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8236<text:s/>ΕΞ<text:s/>2021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ον<text:s/>Δήμο<text:s/>Αλμυρού<text:s/>της<text:s/>Περιφερειακής<text:s/>Ενότητας<text:s/>Μαγνησίας<text:s/>της<text:s/>Περιφέρειας<text:s/>Θεσσαλί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ΠΟΔΟΜΩΝ<text:s/>ΚΑΙ<text:s/>ΜΕΤΑΦΟΡ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Α’<text:s/>17).</text:span></text:p>
      <text:p text:style-name="P8"><text:span text:style-name="T8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10"><text:span text:style-name="T10_1">4.<text:s/>Τις<text:s/>διατάξεις<text:s/>της<text:s/>παρ.<text:s/>2<text:s/>του<text:s/>άρθρου<text:s/>17,<text:s/>του<text:s/>ν.<text:s/>4038/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11"><text:span text:style-name="T11_1">5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2"><text:span text:style-name="T12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3"><text:span text:style-name="T13_1">7.<text:s/>Το<text:s/>π.δ.<text:s/>62/2020<text:s/>«Διορισμός<text:s/>Αναπληρωτών<text:s/>Υπουργών<text:s/>και<text:s/>Υφυπουργών»<text:s/>(Α’<text:s/>155).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5"><text:span text:style-name="T15_1">9.<text:s/>Το<text:s/>π.δ.<text:s/>81/2019<text:s/>(Α’<text:s/>119)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.</text:span></text:p>
      <text:p text:style-name="P16"><text:span text:style-name="T16_1">10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7"><text:span text:style-name="T17_1">11.<text:s/>Το<text:s/>π.δ.<text:s/>142/2017<text:s/>«Οργανισμός<text:s/>Υπουργείου<text:s/>Οικονομικών»<text:s/>(Α’<text:s/>181).</text:span></text:p>
      <text:p text:style-name="P18"><text:span text:style-name="T18_1">12.<text:s/>Το<text:s/>π.δ.<text:s/>147/2017<text:s/>«Οργανισμός<text:s/>του<text:s/>Υπουργείου<text:s/>Οικονομίας<text:s/>και<text:s/>Ανάπτυξης»<text:s/>(Α’<text:s/>192).</text:span></text:p>
      <text:p text:style-name="P19"><text:span text:style-name="T19_1">13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20"><text:span text:style-name="T20_1">14.<text:s/>Τις<text:s/>διατάξεις<text:s/>των<text:s/>άρθρων<text:s/>2,<text:s/>3<text:s/>και<text:s/>5<text:s/>του<text:s/>π.δ.<text:s/>70/2015<text:s/>(Α’<text:s/>114)<text:s/>περί<text:s/>ανασύστασης<text:s/>και<text:s/>μετονομασίας<text:s/>των<text:s/>Υπουργείων,<text:s/>μεταφοράς<text:s/>της<text:s/>Γενικής<text:s/>Γραμματείας<text:s/>Βιομηχανίας»<text:s/>.</text:span></text:p>
      <text:p text:style-name="P21"><text:span text:style-name="T21_1">15.<text:s/>Τι<text:s/>διατάξεις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2"><text:span text:style-name="T22_1">16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3"><text:span text:style-name="T23_1">17.<text:s/>Την<text:s/>υπ’<text:s/>αρ.<text:s/>338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4"><text:span text:style-name="T24_1">18.<text:s/>Την<text:s/>υπό<text:s/>στοιχεία<text:s/>Δ.Α.Ε.Φ.Κ.-Κ.Ε./10330/Α325/<text:s/>7-10-2020<text:s/>(Β’<text:s/>4431,<text:s/>Β’4615),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.</text:span></text:p>
      <text:p text:style-name="P25"><text:span text:style-name="T25_1">19.<text:s/>Την<text:s/>υπ’<text:s/>αρ.<text:s/>οικ.<text:s/>3648/387/30-0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<text:s/>(Α’<text:s/>17)»<text:s/>(Β’<text:s/>985).</text:span></text:p>
      <text:p text:style-name="P26"><text:span text:style-name="T26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όμου<text:s/>2459/1997»<text:s/>(Β’<text:s/>1207),<text:s/>όπως<text:s/>τροποποιήθηκε<text:s/>με<text:s/>τις<text:s/>υπό<text:s/>στοιχεία<text:s/>Γ.Δ.Ο.Π.<text:s/>0000811<text:s/>ΕΞ2017/24-05-2017<text:s/>(Β’<text:s/>1927),<text:s/>107541/ΕΞ2020/25-<text:s/>9-2020<text:s/>(Β’<text:s/>4181),<text:s/>124695<text:s/>ΕΞ2020/02-11-2020<text:s/>(Β’<text:s/>4967)<text:s/>και<text:s/>145125<text:s/>ΕΞ<text:s/>2020/18-122020<text:s/>(Β’<text:s/>5636)<text:s/>αποφάσεις<text:s/>του<text:s/>Υπουργού<text:s/>Οικονομικών.</text:span></text:p>
      <text:p text:style-name="P27"><text:span text:style-name="T27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8"><text:span text:style-name="T28_1">β)</text:span><text:span text:style-name="T28_2"><text:tab/></text:span><text:span text:style-name="T28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9"><text:span text:style-name="T29_1">γ)</text:span><text:span text:style-name="T29_2"><text:tab/></text:span><text:span text:style-name="T29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30"><text:span text:style-name="T30_1">δ)</text:span><text:span text:style-name="T30_2"><text:tab/></text:span><text:span text:style-name="T30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651/2014<text:s/>και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1"><text:span text:style-name="T31_1">22.<text:s/>Την<text:s/>υπό<text:s/>στοιχεία<text:s/>938/ΑΖ11/15-0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2"><text:span text:style-name="T32_1">23.<text:s/>Τα<text:s/>υπ’<text:s/>αρ.<text:s/>71659/25-02-2021<text:s/>και<text:s/>90979/10-03-2021<text:s/>έγγραφα<text:s/>της<text:s/>Διεύθυνσης<text:s/>Τεχνικών<text:s/>έργων<text:s/>της<text:s/>Περιφερειακής<text:s/>Ενότητας<text:s/>Μαγνησίας<text:s/>και<text:s/>Σποράδων<text:s/>της<text:s/>Περιφέρειας<text:s/>Θεσσαλίας.</text:span></text:p>
      <text:p text:style-name="P33"><text:span text:style-name="T33_1">24.<text:s/>Το<text:s/>υπό<text:s/>στοιχεία<text:s/>36755<text:s/>ΕΞ<text:s/>2021/26-03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5.<text:s/>Τα<text:s/>υπ’<text:s/>αρ.<text:s/>123369<text:s/>ΕΞ<text:s/>2020/29-10-2020<text:s/>έγγραφα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5"><text:span text:style-name="T35_1">26.<text:s/>Την<text:s/>ανάγκη<text:s/>υποστήριξης<text:s/>των<text:s/>επιχειρήσεων<text:s/>που<text:s/>είναι<text:s/>εγκατεστημένες<text:s/>και<text:s/>λειτουργούν<text:s/>στον<text:s/>Δήμο<text:s/>Αλμυρού<text:s/>της<text:s/>Περιφερειακής<text:s/>Ενότητας<text:s/>Μαγνησίας<text:s/>της<text:s/>Περιφέρειας<text:s/>Θεσσαλί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6"><text:span text:style-name="T36_1">27.<text:s/>Το<text:s/>γεγονός<text:s/>ότι,<text:s/>από<text:s/>τις<text:s/>διατάξεις<text:s/>της<text:s/>παρούσας<text:s/>προκαλείται<text:s/>δαπάνη<text:s/>ύψους<text:s/>128.22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<text:s/>ΚΩΔ.<text:s/>ΕΡΓΟΥ<text:s/>ΠΔΕ<text:s/>2012ΣΕ02700000-Τομέας<text:s/>Βιομηχανίας-<text:s/>Βιοτεχνίας).<text:s/>Μέρος<text:s/>της<text:s/>ανωτέρω<text:s/>δαπάνης<text:s/>ύψους<text:s/>2.000<text:s/>ευρώ<text:s/>περίπου<text:s/>εμπίπτει<text:s/>στις<text:s/>διατάξεις<text:s/>του<text:s/>Κανονισμού<text:s/>(ΕΕ)<text:s/>651/2014<text:s/>και<text:s/>το<text:s/>υπόλοιπο<text:s/>αυτής<text:s/>ύψους<text:s/>126.220<text:s/>ευρώ<text:s/>περίπου<text:s/>εμπίπτει<text:s/>στις<text:s/>διατάξεις<text:s/>του<text:s/>Κανονισμού<text:s/>(ΕΕ)<text:s/>702/2014,<text:s/>αποφασίζουμε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1.</text:span><text:span text:style-name="T39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ις<text:s/>πλημμύρες<text:s/>της<text:s/>17ης<text:s/>έως<text:s/>και<text:s/>της<text:s/>20ης<text:s/>Σεπτεμβρίου<text:s/>2020<text:s/>στον<text:s/>Δήμο<text:s/>Αλμυρού<text:s/>της<text:s/>Περιφερειακής<text:s/>Ενότητας<text:s/>Μαγνησίας<text:s/>της<text:s/>Περιφέρειας<text:s/>Θεσσαλίας,<text:s/>οι<text:s/>οποίες<text:s/>έχουν<text:s/>οριοθετηθεί<text:s/>με<text:s/>την<text:s/>υπό<text:s/>στοιχεία<text:s/>Δ.Α.Ε.Φ.Κ.-Κ.Ε./10330/<text:s/>Α325/7-10-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ων<text:s/>Κανονισμών<text:s/>(ΕΕ)<text:s/>651/2014<text:s/>και<text:s/>702/2014.</text:span></text:p>
      <text:p text:style-name="P40"><text:span text:style-name="T40_1">2.</text:span><text:span text:style-name="T40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α<text:s/>υπό<text:s/>στοιχεία<text:s/>23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1"><text:span text:style-name="T41_1">3.</text:span><text:span text:style-name="T41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<text:s/>εφόσον<text:s/>οι<text:s/>εν<text:s/>λόγω<text:s/>επιχειρήσεις<text:s/>δεν<text:s/>καλύπτονται<text:s/>από<text:s/>ασφαλιστήριο<text:s/>συμβόλαιο.</text:span></text:p>
      <text:p text:style-name="P42"><text:span text:style-name="T42_1">4.</text:span><text:span text:style-name="T42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,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3"><text:span text:style-name="T43_1">5.</text:span><text:span text:style-name="T43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ιεύθυνση<text:s/>Βιομηχαν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,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31<text:s/>Μαρτίου<text:s/>2021</text:span></text:p>
      <text:p text:style-name="P46"><text:span text:style-name="T46_1">Οι<text:s/>Υπουργοί</text:span></text:p>
      <text:p text:style-name="P47"><text:span text:style-name="T47_1">Υφυπουργός<text:s/>Οικονομικών<text:s/>Ανάπτυξης<text:s/>και<text:s/>Επενδύσεων</text:span></text:p>
      <text:p text:style-name="P48"><text:span text:style-name="T48_1">ΓΕΩΡΓΙΟΣ<text:s/>ΣΠΥΡΙΔΩΝ<text:s/>-<text:s/>ΑΔΩΝΙΣ</text:span></text:p>
      <text:p text:style-name="P49"><text:span text:style-name="T49_1">ΖΑΒΒΟΣ<text:s/>ΓΕΩΡΓΙΑΔΗΣ</text:span></text:p>
      <text:p text:style-name="P50"><text:span text:style-name="T50_1">Ο<text:s/>Υφυπουργός<text:s/>Υποδομών<text:s/>και<text:s/>Ανάπτυξης<text:s/>και<text:s/>Επενδύσεων<text:s/>Μεταφορών</text:span></text:p>
      <text:p text:style-name="P51"><text:span text:style-name="T51_1">ΙΩΑΝΝΗΣ<text:s/>ΚΩΝΣΤΑΝΤΙΝΟΣ</text:span></text:p>
      <text:p text:style-name="P52"><text:span text:style-name="T52_1">ΤΣΑΚΙΡΗ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