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Εφαρμογή<text:s/>των<text:s/>διατάξεων<text:s/>του<text:s/>ειδικού<text:s/>καθεστώτος<text:s/>αγροτών<text:s/>του<text:s/>άρθρου<text:s/>41<text:s/>του<text:s/>Κώδικα<text:s/>ΦΠΑ<text:s/>για<text:s/>τους<text:s/>γεωργούς<text:s/>που<text:s/>εισέπραξαν<text:s/>την<text:s/>έκτακτη<text:s/>προσωρινή<text:s/>στήριξη<text:s/>στο<text:s/>πλαίσιο<text:s/>του<text:s/>Μέτρου<text:s/>21</text:span></text:p>
      <text:p text:style-name="P3"><text:span text:style-name="T3_1">Αναφορικά<text:s/>με<text:s/>τη<text:s/>συμπερίληψη<text:s/>ή<text:s/>μη<text:s/>των<text:s/>ποσών<text:s/>που<text:s/>χορηγούνται<text:s/>ως<text:s/>έκτακτη<text:s/>προσωρινή<text:s/>στήριξη<text:s/>στους<text:s/>γεωργούς<text:s/>που<text:s/>πλήττονται<text:s/>από<text:s/>τις<text:s/>επιπτώσεις<text:s/>της<text:s/>πανδημίας<text:s/>του<text:s/>COVID-19<text:s/>(εφεξής<text:s/>Μέτρο<text:s/>21)<text:s/>στο<text:s/>όριο<text:s/>των<text:s/>πέντε<text:s/>χιλιάδων<text:s/>(5.000)<text:s/>ευρώ<text:s/>από<text:s/>επιδοτήσεις<text:s/>που<text:s/>προβλέπεται<text:s/>στην<text:s/>παρ.<text:s/>1<text:s/>του<text:s/>άρθρου<text:s/>41<text:s/>του<text:s/>Κώδικα<text:s/>ΦΠΑ<text:s/>(ν.<text:s/>2859/2000),<text:s/>διευκρινίζονται<text:s/>τα<text:s/>ακόλουθα:</text:span></text:p>
      <text:p text:style-name="P4"><text:span text:style-name="T4_1">1.<text:s/>Στο<text:s/>ειδικό<text:s/>καθεστώς<text:s/>αγροτών<text:s/>του<text:s/>άρθρου<text:s/>41<text:s/>του<text:s/>Κώδικα<text:s/>ΦΠΑ<text:s/>εντάσσονται,<text:s/>σύμφωνα<text:s/>με<text:s/>τις<text:s/>διατάξεις<text:s/>της<text:s/>παρ.<text:s/>1<text:s/>του<text:s/>άρθρου<text:s/>αυτού,<text:s/>οι<text:s/>αγρότες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αξίας<text:s/>κατώτερης<text:s/>των<text:s/>δεκαπέντε<text:s/>χιλιάδων<text:s/>(15.000)<text:s/>ευρώ<text:s/>και<text:s/>έλαβαν<text:s/>επιδοτήσεις<text:s/>συνολικής<text:s/>αξίας<text:s/>κατώτερης<text:s/>των<text:s/>πέντε<text:s/>χιλιάδων<text:s/>(5.000)<text:s/>ευρώ.</text:span></text:p>
      <text:p text:style-name="P5"><text:span text:style-name="T5_1">2.<text:s/>Με<text:s/>την<text:s/>εγκύκλιο<text:s/>ΠΟΛ.<text:s/>1201/2016<text:s/>επισημάνθηκε<text:s/>ότι<text:s/>για<text:s/>τον<text:s/>προσδιορισμό<text:s/>του<text:s/>ορίου<text:s/>των<text:s/>πέντε<text:s/>χιλιάδων<text:s/>(5.000)<text:s/>ευρώ<text:s/>από<text:s/>επιδοτήσεις,<text:s/>από<text:s/>01.01.2017<text:s/>και<text:s/>εφεξής,<text:s/>λαμβάνεται<text:s/>υπόψη<text:s/>το<text:s/>συνολικό<text:s/>ποσό<text:s/>επιδοτήσεων<text:s/>ή<text:s/>ενισχύσεων<text:s/>κάθε<text:s/>μορφής,<text:s/>(όπως<text:s/>πράσινη<text:s/>ενίσχυση,<text:s/>βασική<text:s/>ενίσχυση,<text:s/>ενίσχυση<text:s/>για<text:s/>γεωργούς<text:s/>νεαρής<text:s/>ηλικίας,<text:s/>συνδεδεμένες<text:s/>ενισχύσεις,<text:s/>εξισωτική,<text:s/>κ.λ.π.)<text:s/>που<text:s/>πράγματι<text:s/>καταβλήθηκε<text:s/>στον<text:s/>αγρότη<text:s/>εντός<text:s/>του<text:s/>προηγούμενου<text:s/>φορολογικού<text:s/>έτους,<text:s/>έστω<text:s/>και<text:s/>αν<text:s/>στο<text:s/>ποσό<text:s/>αυτό<text:s/>περιέχονται<text:s/>και<text:s/>ποσά<text:s/>επιδοτήσεων<text:s/>ή<text:s/>ενισχύσεων<text:s/>που<text:s/>αφορούν<text:s/>άλλα<text:s/>(παλαιότερα)<text:s/>φορολογικά<text:s/>έτη,<text:s/>με<text:s/>εξαίρεση<text:s/>τις<text:s/>κάθε<text:s/>είδους<text:s/>ενισχύσεις<text:s/>που<text:s/>χορηγούνται<text:s/>από<text:s/>το<text:s/>κράτος<text:s/>για<text:s/>την<text:s/>πραγματοποίηση<text:s/>επενδύσεων<text:s/>καθώς<text:s/>και<text:s/>τις<text:s/>αποζημιώσεις<text:s/>που<text:s/>καταβάλλονται<text:s/>από<text:s/>τον<text:s/>ΕΛΓΑ.</text:span></text:p>
      <text:p text:style-name="P6"><text:span text:style-name="T6_1">3.<text:s/>Περαιτέρω<text:s/>με<text:s/>την<text:s/>εγκύκλιο<text:s/>Ε.2173/2019<text:s/>διευκρινίστηκε<text:s/>ότι<text:s/>ποσά<text:s/>ενισχύσεων<text:s/>ήσσονος<text:s/>σημασίας<text:s/>(de<text:s/>minimis)<text:s/>που<text:s/>έχουν<text:s/>αποζημιωτικό<text:s/>χαρακτήρα<text:s/>δεν<text:s/>λαμβάνονται<text:s/>υπόψη<text:s/>στον<text:s/>προσδιορισμό<text:s/>του<text:s/>ορίου<text:s/>των<text:s/>πέντε<text:s/>χιλιάδων<text:s/>(5.000)<text:s/>ευρώ<text:s/>από<text:s/>επιδοτήσεις<text:s/>της<text:s/>παρ.<text:s/>1<text:s/>του<text:s/>άρθρου<text:s/>41<text:s/>του<text:s/>Κώδικα<text:s/>ΦΠΑ.</text:span></text:p>
      <text:p text:style-name="P7"><text:span text:style-name="T7_1">4.<text:s/>Με<text:s/>τις<text:s/>διατάξεις<text:s/>της<text:s/>παρ.<text:s/>3<text:s/>του<text:s/>άρθρου<text:s/>6<text:s/>της<text:s/>με<text:s/>αριθ.<text:s/>2850/21.10.2020<text:s/>(Β’<text:s/>4701)<text:s/>απόφασης<text:s/>του<text:s/>Υφυπουργού<text:s/>Αγροτικής<text:s/>Ανάπτυξης<text:s/>και<text:s/>Τροφίμων<text:s/>με<text:s/>τίτλο<text:s/>«Καθορισμός<text:s/>πλαισίου<text:s/>εφαρμογής<text:s/>του<text:s/>Μέτρου<text:s/>21<text:s/>«Έκτακτη<text:s/>προσωρινή<text:s/>στήριξη<text:s/>στους<text:s/>γεωργούς<text:s/>των<text:s/>τομέων<text:s/>που<text:s/>πλήττονται<text:s/>ιδιαίτερα<text:s/>από<text:s/>τις<text:s/>επιπτώσεις<text:s/>της<text:s/>πανδημίας<text:s/>COVID-19»»<text:s/>ορίζεται<text:s/>ότι<text:s/>«Η<text:s/>οικονομική<text:s/>ενίσχυση<text:s/>χορηγείται<text:s/>εφάπαξ<text:s/>για<text:s/>να<text:s/>αποζημιώσει<text:s/>τους<text:s/>δικαιούχους,<text:s/>λόγω<text:s/>της<text:s/>σοβαρής<text:s/>μείωσης<text:s/>του<text:s/>εισοδήματός<text:s/>τους<text:s/>από<text:s/>τη<text:s/>διατάραξη<text:s/>της<text:s/>ομαλής<text:s/>λειτουργίας<text:s/>της<text:s/>αγοράς,<text:s/>εξαιτίας<text:s/>της<text:s/>πανδημίας<text:s/>COVID-19».</text:span></text:p>
      <text:p text:style-name="P8"><text:span text:style-name="T8_1">5.<text:s/>Συνεπώς,<text:s/>τα<text:s/>ποσά<text:s/>που<text:s/>χορηγούνται<text:s/>σε<text:s/>αγρότες<text:s/>ως<text:s/>έκτακτη<text:s/>προσωρινή<text:s/>στήριξη<text:s/>στο<text:s/>πλαίσιο<text:s/>του<text:s/>Μέτρου<text:s/>21<text:s/>με<text:s/>βάση<text:s/>την<text:s/>ανωτέρω<text:s/>απόφαση<text:s/>δεν<text:s/>συμπεριλαμβάνονται<text:s/>στο<text:s/>όριο<text:s/>των<text:s/>5.000<text:s/>ευρώ<text:s/>από<text:s/>επιδοτήσεις<text:s/>της<text:s/>παρ.<text:s/>1<text:s/>του<text:s/>άρθρου<text:s/>41<text:s/>του<text:s/>Κώδικα<text:s/>ΦΠΑ,<text:s/>καθώς<text:s/>έχουν<text:s/>αποζημιωτικό<text:s/>χαρακτήρα.</text:span></text:p>
      <text:p text:style-name="P9"><text:span text:style-name="T9_1">6.<text:s/>Τέλος,<text:s/>κατόπιν<text:s/>όσων<text:s/>αναφέρθηκαν<text:s/>ανωτέρω<text:s/>και<text:s/>ιδίως<text:s/>στην<text:s/>παρ.<text:s/>5,<text:s/>δεν<text:s/>υφίσταται<text:s/>η<text:s/>κατά<text:s/>την<text:s/>παρ.<text:s/>6<text:s/>του<text:s/>άρθρου<text:s/>41<text:s/>του<text:s/>Κώδικα<text:s/>ΦΠΑ<text:s/>υποχρέωση<text:s/>παραμονής<text:s/>επί<text:s/>τριετία<text:s/>στο<text:s/>κανονικό<text:s/>καθεστώς<text:s/>για<text:s/>τους<text:s/>αγρότες<text:s/>που<text:s/>εκ<text:s/>μόνης<text:s/>της<text:s/>συμπερίληψης<text:s/>του<text:s/>ποσού<text:s/>στήριξης<text:s/>του<text:s/>Μέτρου<text:s/>21<text:s/>στο<text:s/>όριο<text:s/>των<text:s/>πέντε<text:s/>χιλιάδων<text:s/>(5.000)<text:s/>ευρώ<text:s/>είτε<text:s/>μετατάχθηκαν<text:s/>από<text:s/>το<text:s/>ειδικό<text:s/>στο<text:s/>κανονικό<text:s/>καθεστώς<text:s/>είτε<text:s/>παρέμειναν<text:s/>στο<text:s/>κανονικό<text:s/>καθεστώς.</text:span></text:p>
      <text:p text:style-name="P10"><text:span text:style-name="T10_1">ΔΙΟΙΚΗΤΗΣ<text:s/>ΤΗΣ<text:s/>ΑΑΔΕ</text:span></text:p>
      <text:p text:style-name="P11"><text:span text:style-name="T11_1">Γ.<text:s/>ΠΙΤΣΙΛΗΣ</text:span></text:p>
      <text:p text:style-name="P12"><text:span text:style-name="T12_1">ΠΙΝΑΚΑΣ<text:s/>ΔΙΑΝΟΜΗΣ</text:span></text:p>
      <text:p text:style-name="P13"><text:span text:style-name="T13_1">Ι.<text:s/>ΑΠΟΔΕΚΤΕΣ<text:s/>ΓΙΑ<text:s/>ΕΝΕΡΓΕΙΑ</text:span></text:p>
      <text:p text:style-name="P14"><text:span text:style-name="T14_1">1.<text:s/>Αποδέκτες<text:s/>Πίνακα<text:s/>Γ<text:s/>μόνο<text:s/>ο<text:s/>αριθ.<text:s/>5<text:s/>(όλες<text:s/>οι<text:s/>Δ.Ο.Υ.)</text:span></text:p>
      <text:p text:style-name="P15"><text:span text:style-name="T15_1">2.<text:s/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16"><text:span text:style-name="T16_1">ΙΙ.<text:s/>ΑΠΟΔΕΚΤΕΣ<text:s/>ΓΙΑ<text:s/>ΚΟΙΝΟΠΟΙΗΣΗ</text:span></text:p>
      <text:p text:style-name="P17"><text:span text:style-name="T17_1">1.<text:s/>Αποδέκτες<text:s/>Πίνακα<text:s/>Α΄<text:s/>μόνο<text:s/>οι<text:s/>αριθ.<text:s/>1<text:s/>και<text:s/>4</text:span></text:p>
      <text:p text:style-name="P18"><text:span text:style-name="T18_1">2.<text:s/>Αποδέκτες<text:s/>Πίνακα<text:s/>Β΄</text:span></text:p>
      <text:p text:style-name="P19"><text:span text:style-name="T19_1">3.<text:s/>Αποδέκτες<text:s/>Πίνακα<text:s/>Γ΄<text:s/>οι<text:s/>αριθ.<text:s/>1<text:s/>έως<text:s/>και<text:s/>4</text:span></text:p>
      <text:p text:style-name="P20"><text:span text:style-name="T20_1">4.<text:s/>Αποδέκτες<text:s/>Πίνακα<text:s/>Ζ΄</text:span></text:p>
      <text:p text:style-name="P21"><text:span text:style-name="T21_1">5.<text:s/>Αποδέκτες<text:s/>Πίνακα<text:s/>Η΄</text:span></text:p>
      <text:p text:style-name="P22"><text:span text:style-name="T22_1">6.<text:s/>Αποδέκτες<text:s/>Πίνακα<text:s/>Θ΄<text:s/>μόνο<text:s/>οι<text:s/>αριθ.<text:s/>10,<text:s/>17<text:s/>και<text:s/>18</text:span></text:p>
      <text:p text:style-name="P23"><text:span text:style-name="T23_1">7.<text:s/>Αποδέκτες<text:s/>Πίνακα<text:s/>ΙΕ΄</text:span></text:p>
      <text:p text:style-name="P24"><text:span text:style-name="T24_1">8.<text:s/>Αποδέκτες<text:s/>Πίνακα<text:s/>ΙΘ΄<text:s/>μόνο<text:s/>οι<text:s/>αριθ.<text:s/>27<text:s/>και<text:s/>32</text:span></text:p>
      <text:p text:style-name="P25"><text:span text:style-name="T25_1">9.<text:s/>Γραφείο<text:s/>Υπουργού<text:s/>Οικονομικών</text:span></text:p>
      <text:p text:style-name="P26"><text:span text:style-name="T26_1">10.<text:s/>Γραφείο<text:s/>Υφυπουργού<text:s/>Οικονομικών</text:span></text:p>
      <text:p text:style-name="P27"><text:span text:style-name="T27_1">11.<text:s/>Περιοδικό<text:s/>«ΦΟΡΟΛΟΓΙΚΗ<text:s/>ΕΠΙΘΕΩΡΗΣΗ»</text:span></text:p>
      <text:p text:style-name="P28"><text:span text:style-name="T28_1">ΙΙΙ.<text:s/>ΕΣΩΤΕΡΙΚΗ<text:s/>ΔΙΑΝΟΜΗ</text:span></text:p>
      <text:p text:style-name="P29"><text:span text:style-name="T29_1">1.<text:s/>Γραφείο<text:s/>Διοικητή<text:s/>Ανεξάρτητης<text:s/>Αρχής<text:s/>Δημοσίων<text:s/>Εσόδων</text:span></text:p>
      <text:p text:style-name="P30"><text:span text:style-name="T30_1">2.<text:s/>Γραφείο<text:s/>κ.<text:s/>κ.<text:s/>Γενικών<text:s/>Διευθυντών</text:span></text:p>
      <text:p text:style-name="P31"><text:span text:style-name="T31_1">3.<text:s/>Διεύθυνση<text:s/>Νομικής<text:s/>Υποστήριξης<text:s/>της<text:s/>Α.Α.Δ.Ε</text:span></text:p>
      <text:p text:style-name="P32"><text:span text:style-name="T32_1">4.<text:s/>Διεύθυνση<text:s/>Ελέγχων</text:span></text:p>
      <text:p text:style-name="P33"><text:span text:style-name="T33_1">5.<text:s/>ΔΕΕΦ<text:s/>–<text:s/>ΤΜΗΜΑ<text:s/>Α΄<text:s/>«ΦΠΑ»</text:span></text:p>
      <text:p text:style-name="P34"><text:span text:style-name="T34_1">6.<text:s/>ΔΕΑΦ-ΤΜΗ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