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789<text:s/>ΕΞ<text:s/>2021</text:span></text:p>
      <text:p text:style-name="P2"><text:span text:style-name="T2_1">Διάθεση<text:s/>των<text:s/>διαδικτυακών<text:s/>υπηρεσιών<text:s/>«Αναζήτηση,<text:s/>δέσμευση<text:s/>και<text:s/>επιστροφή<text:s/>e-<text:s/>Παραβόλου»<text:s/>και<text:s/>«Δημιουργία<text:s/>e-παραβόλου<text:s/>και<text:s/>Ανάκτηση<text:s/>τύπων<text:s/>παραβόλων»<text:s/>σε<text:s/>φορείς<text:s/>του<text:s/>δημοσίου<text:s/>τομέα».</text:span></text:p>
      <text:p text:style-name="P3"><text:span text:style-name="T3_1">Ο<text:s/>ΥΠΟΥΡΓΟΣ<text:s/>ΕΠΙΚΡΑΤΕΙΑ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7"><text:span text:style-name="T7_1">2.<text:s/>Της<text:s/>παρ.<text:s/>3<text:s/>του<text:s/>άρθρου<text:s/>29<text:s/>του<text:s/>ν.<text:s/>3943/<text:s/>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Α’<text:s/>66),<text:s/>όπως<text:s/>τροποποιήθηκαν<text:s/>με<text:s/>το<text:s/>άρθρο<text:s/>67<text:s/>του<text:s/>ν.<text:s/>4583/2018<text:s/>(Α’<text:s/>212).</text:span></text:p>
      <text:p text:style-name="P8"><text:span text:style-name="T8_1">3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9"><text:span text:style-name="T9_1">4.<text:s/>Των<text:s/>άρθρων<text:s/>81,<text:s/>82,<text:s/>140<text:s/>επ.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0"><text:span text:style-name="T10_1">5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.</text:span></text:p>
      <text:p text:style-name="P11"><text:span text:style-name="T11_1">6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.</text:span></text:p>
      <text:p text:style-name="P12"><text:span text:style-name="T12_1">7.<text:s/>Του<text:s/>άρθρου<text:s/>52<text:s/>του<text:s/>ν.<text:s/>4155/2013<text:s/>«Εθνικό<text:s/>Σύστημα<text:s/>Ηλεκτρονικών<text:s/>Δημοσίων<text:s/>Συμβάσεων<text:s/>και<text:s/>άλλες<text:s/>διατάξεις»<text:s/>(Α’<text:s/>120).</text:span></text:p>
      <text:p text:style-name="P13"><text:span text:style-name="T13_1">8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4"><text:span text:style-name="T14_1">9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<text:s/>(Α’<text:s/>121).</text:span></text:p>
      <text:p text:style-name="P15"><text:span text:style-name="T15_1">10.<text:s/>Του<text:s/>π.δ.<text:s/>13/2018<text:s/>«Οργανισμός<text:s/>Υπουργείου<text:s/>Ναυτιλίας<text:s/>και<text:s/>Νησιωτικής<text:s/>Πολιτικής»<text:s/>(Α’<text:s/>26).</text:span></text:p>
      <text:p text:style-name="P16"><text:span text:style-name="T16_1">11.<text:s/>Του<text:s/>π.δ.<text:s/>40/2020<text:s/>«Οργανισμός<text:s/>Υπουργείου<text:s/>Ψηφιακής<text:s/>Διακυβέρνησης»<text:s/>(Α’<text:s/>85).</text:span></text:p>
      <text:p text:style-name="P17"><text:span text:style-name="T17_1">12.<text:s/>Του<text:s/>άρθρου<text:s/>90<text:s/>του<text:s/>Κώδικα<text:s/>που<text:s/>κυρώθηκε<text:s/>με<text:s/>το<text:s/>άρθρο<text:s/>μόνο<text:s/>του<text:s/>π.δ.<text:s/>63/2005<text:s/>«Κωδικοποίηση<text:s/>της<text:s/>νομοθεσίας<text:s/>για<text:s/>τη<text:s/>κυβέρνηση<text:s/>και<text:s/>τα<text:s/>κυβερνητικά<text:s/>όργανα»<text:s/>(Α'<text:s/>96).</text:span></text:p>
      <text:p text:style-name="P18"><text:span text:style-name="T18_1">Β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9"><text:span text:style-name="T19_1">Γ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0"><text:span text:style-name="T20_1">Δ.<text:s/>Την<text:s/>υπό<text:s/>στοιχεία<text:s/>Α.1047/12-3-2020<text:s/>κοινή<text:s/>απόφαση<text:s/>των<text:s/>Υπουργών<text:s/>Οικονομικών<text:s/>και<text:s/>Επικρατείας<text:s/>«Όροι<text:s/>και<text:s/>διαδικασία<text:s/>είσπραξης<text:s/>-<text:s/>επιστροφής<text:s/>για<text:s/>την<text:s/>εφαρμογή<text:s/>του<text:s/>ηλεκτρονικού<text:s/>παραβόλου»<text:s/>(Β’<text:s/>979).</text:span></text:p>
      <text:p text:style-name="P21"><text:span text:style-name="T21_1">Ε.<text:s/>Την<text:s/>υπό<text:s/>στοιχεία<text:s/>Δ.Π.Δ.Α.<text:s/>Α.Α.Δ.Ε.<text:s/>Γ<text:s/>1107473<text:s/>ΕΞ<text:s/>2017<text:s/>απόφαση<text:s/>του<text:s/>Διοικητή<text:s/>της<text:s/>Α.Α.Δ.Ε.<text:s/>με<text:s/>θέμα<text:s/>«Ανάθεση<text:s/>είσπραξης<text:s/>δημοσίων<text:s/>εσόδων<text:s/>σε<text:s/>φορείς<text:s/>είσπραξης»<text:s/>(Β’<text:s/>2435).</text:span></text:p>
      <text:p text:style-name="P22"><text:span text:style-name="T22_1">ΣΤ.<text:s/>Τα<text:s/>υπ’<text:s/>αρ.<text:s/>4041/23-7-2020<text:s/>και<text:s/>4070/27-7-2020<text:s/>αιτήματα<text:s/>του<text:s/>Υπουργείου<text:s/>Ναυτιλίας<text:s/>και<text:s/>Αιγαίου,<text:s/>τα<text:s/>υπό<text:s/>στοιχεία<text:s/>4275/3-9-2020<text:s/>και<text:s/>5863/25-1-2021<text:s/></text:span></text:p>
      <text:p text:style-name="P23"><text:span text:style-name="T23_1">αιτήματα<text:s/>τουΥπουργείου<text:s/>Υποδομών<text:s/>και<text:s/>Μεταφορών,<text:s/>το<text:s/>υπ’<text:s/>αρ.<text:s/>6415/<text:s/>15-2-2021<text:s/>αίτημα<text:s/>του<text:s/>Υπουργείου<text:s/>Εσωτερικών,<text:s/>το<text:s/>υπ’<text:s/>αρ.<text:s/>4446/17-9-2020<text:s/>αίτημα<text:s/>του<text:s/>Υπουργείου<text:s/>Ψηφιακής<text:s/>Διακυβέρνησης<text:s/>και<text:s/>το<text:s/>υπ’<text:s/>αρ.<text:s/>2982/7-5-2020<text:s/>αίτημα<text:s/>της<text:s/>Περιφέρειας<text:s/>Κρήτης<text:s/>στην<text:s/>Εφαρμογή<text:s/>Διαχείρισης<text:s/>Αιτημάτων<text:s/>Διαλειτουργικότητας<text:s/>του<text:s/>Κέντρου<text:s/>Διαλειτουργικότητας<text:s/>(ΚΕ.Δ.)<text:s/>της<text:s/>Γενικής<text:s/>Γραμματείας<text:s/>Πληροφοριακών<text:s/>Συστημάτων<text:s/>Δημόσιας<text:s/>Διοίκησης.</text:span></text:p>
      <text:p text:style-name="P24"><text:span text:style-name="T24_1">Ζ.<text:s/>Τα<text:s/>υπ’<text:s/>αρ.<text:s/>2432.3/72153/29-10-2020<text:s/>και<text:s/>2432.3/<text:s/>72154/29-10-2020<text:s/>έγγραφα<text:s/>του<text:s/>Υπουργείου<text:s/>Ναυτιλίας<text:s/>και<text:s/>Αιγαίου,<text:s/>τα<text:s/>υπ’<text:s/>αρ.<text:s/>128237/14-12-2020<text:s/>και<text:s/>66079/<text:s/>12-3-2021<text:s/>έγγραφα<text:s/>του<text:s/>Υπουργείου<text:s/>Υποδομών<text:s/>και<text:s/>Μεταφορών,<text:s/>το<text:s/>υπό<text:s/>στοιχεία<text:s/>ΙΡΙΔΑ/603cbe5a8723959546<text:s/>4a6f3b/01-03-2021<text:s/>έγγραφο<text:s/>του<text:s/>Υπουργείου<text:s/>Εσωτερικών,<text:s/>το<text:s/>υπ’<text:s/>αρ.<text:s/>7709/17-3-2021<text:s/>έγγραφο<text:s/>του<text:s/>Υπουργείου<text:s/>Ψηφιακής<text:s/>Διακυβέρνησης<text:s/>και<text:s/>το<text:s/>υπ’<text:s/>αρ.<text:s/>289258/10-122020<text:s/>έγγραφο<text:s/>της<text:s/>Περιφέρειας<text:s/>Κρήτης<text:s/>έγγραφα<text:s/>προς<text:s/>τη<text:s/>Γενική<text:s/>Γραμματεία<text:s/>Πληροφοριακών<text:s/>Συστημάτων<text:s/>Δημόσιας<text:s/>Διοίκησης<text:s/>με<text:s/>θέμα<text:s/>την<text:s/>ένταξη<text:s/>διαδικτυακής<text:s/>υπηρεσίας<text:s/>σε<text:s/>παραγωγική<text:s/>λειτουργία.</text:span></text:p>
      <text:p text:style-name="P25"><text:span text:style-name="T25_1">Η.<text:s/>Την<text:s/>ανάγκη<text:s/>διευκόλυνσης<text:s/>των<text:s/>συναλλαγών<text:s/>μέσω<text:s/>της<text:s/>διάθεσης<text:s/>διαδικτυακών<text:s/>υπηρεσιών<text:s/>του<text:s/>ηλεκτρονικού<text:s/>παραβόλου<text:s/>σε<text:s/>δημόσιους<text:s/>φορείς,<text:s/>κατά<text:s/>τρόπο<text:s/>ώστε<text:s/>να<text:s/>διασφαλίζεται<text:s/>η<text:s/>εναρμόνιση<text:s/>της<text:s/>διαλειτουργικότητας<text:s/>των<text:s/>διαδικτυακών<text:s/>υπηρεσιών<text:s/>των<text:s/>Φορέων<text:s/>του<text:s/>Δημοσίου<text:s/>με<text:s/>τον<text:s/>στρατηγικό<text:s/>σχεδιασμό.</text:span></text:p>
      <text:p text:style-name="P26"><text:span text:style-name="T26_1">Θ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27" text:outline-level="6"><text:span text:style-name="T27_1">Άρθρο<text:s/>1<text:s/></text:span></text:h>
      <text:h text:style-name="P28" text:outline-level="6"><text:span text:style-name="T28_1">Διάθεση<text:s/>διαδικτυακής<text:s/>υπηρεσίας</text:span></text:h>
      <text:p text:style-name="P29"><text:span text:style-name="T29_1">«Αναζήτηση/<text:s/>Δέσμευση/<text:s/>Επιστροφή<text:s/>e-παραβόλου<text:s/>από<text:s/>Φορέα»</text:span></text:p>
      <text:p text:style-name="P30"><text:span text:style-name="T30_1">1.</text:span><text:span text:style-name="T30_2"><text:s/>Διατίθεται<text:s/>η<text:s/>διαδικτυακή<text:s/>υπηρεσία<text:s/>«Αναζήτηση/<text:s/>Δέσμευση/<text:s/>Επιστροφή<text:s/>e-παραβόλου<text:s/>από<text:s/>Φορέα»<text:s/>της<text:s/>εφαρμογής<text:s/>του<text:s/>ηλεκτρονικού<text:s/>παραβόλου<text:s/>στα<text:s/>πληροφοριακά<text:s/>συστήματα<text:s/>των<text:s/>ακόλουθων<text:s/>Φορέων:</text:span></text:p>
      <text:p text:style-name="P31"><text:span text:style-name="T31_1">•<text:s/>στο<text:s/>πληροφοριακό<text:s/>σύστημα<text:s/>«e-ΔΛΑ»<text:s/>του<text:s/>Υπουργείου<text:s/>Ναυτιλίας<text:s/>και<text:s/>Αιγαίου,</text:span></text:p>
      <text:p text:style-name="P32"><text:span text:style-name="T32_1">•<text:s/>στο<text:s/>πληροφοριακό<text:s/>σύστημα<text:s/>«Ηλεκτρονικές<text:s/>Υπηρεσίες<text:s/>αδειών<text:s/>οδήγησης»<text:s/>του<text:s/>Υπουργείου<text:s/>Υποδομών<text:s/>και<text:s/>Μεταφορών,</text:span></text:p>
      <text:p text:style-name="P33"><text:span text:style-name="T33_1">•<text:s/>στο<text:s/>πληροφοριακό<text:s/>σύστημα<text:s/>«Πλατφόρμα<text:s/>υποβολής<text:s/>αιτημάτων<text:s/>για<text:s/>το<text:s/>Πιστοποιητικό<text:s/>Επάρκειας<text:s/>Γνώσεων<text:s/>για<text:s/>Πολιτογράφηση<text:s/>(Π.Ε.Γ.Π.)»<text:s/>του<text:s/>Υπουργείου<text:s/>Εσωτερικών.</text:span></text:p>
      <text:p text:style-name="P34"><text:span text:style-name="T34_1">2.</text:span><text:span text:style-name="T34_2"><text:s/>Σκοπός<text:s/>διάθεσης<text:s/>της<text:s/>διαδικτυακής<text:s/>υπηρεσίας<text:s/>είναι<text:s/>ο<text:s/>έλεγχος,<text:s/>η<text:s/>δέσμευση<text:s/>και<text:s/>η<text:s/>υποβολή<text:s/>αιτήματος<text:s/>επιστροφής<text:s/>παραβόλου<text:s/>από<text:s/>τους<text:s/>αρμοδίους<text:s/>υπαλλήλους<text:s/>των<text:s/>φορέων<text:s/>της<text:s/>παρ.<text:s/>1,<text:s/>σύμφωνα<text:s/>με<text:s/>τη<text:s/>διαδικασία<text:s/>που<text:s/>περιγράφεται<text:s/>στην<text:s/>υπό<text:s/>στοιχεία<text:s/>Α.1047/12-3-2020<text:s/>κοινή<text:s/>απόφαση<text:s/>των<text:s/>Υπουργών<text:s/>Οικονομικών<text:s/>και<text:s/>Επικρατείας<text:s/>«Όροι<text:s/>και<text:s/>διαδικασία<text:s/>είσπραξης<text:s/>-<text:s/>επιστροφής<text:s/>για<text:s/>την<text:s/>εφαρμογή<text:s/>του<text:s/>ηλεκτρονικού<text:s/>παραβόλου»<text:s/>(Β’<text:s/>979).</text:span></text:p>
      <text:h text:style-name="P35" text:outline-level="6"><text:span text:style-name="T35_1">Άρθρο<text:s/>2<text:s/></text:span></text:h>
      <text:h text:style-name="P36" text:outline-level="6"><text:span text:style-name="T36_1">Διάθεση<text:s/>διαδικτυακής<text:s/>υπηρεσίας</text:span></text:h>
      <text:p text:style-name="P37"><text:span text:style-name="T37_1">«Δημιουργία<text:s/>e-παραβόλου<text:s/>και<text:s/>Ανάκτηση<text:s/>τύπων<text:s/>παραβόλων»</text:span></text:p>
      <text:p text:style-name="P38"><text:span text:style-name="T38_1">1.</text:span><text:span text:style-name="T38_2"><text:s/>Διατίθεται<text:s/>η<text:s/>διαδικτυακή<text:s/>υπηρεσία<text:s/>«Δημιουργία<text:s/>e-παραβόλου<text:s/>και<text:s/>Ανάκτηση<text:s/>τύπων<text:s/>παραβόλων»<text:s/>στα<text:s/>πληροφοριακά<text:s/>συστήματα<text:s/>των<text:s/>ακόλουθων<text:s/>φορέων:</text:span></text:p>
      <text:p text:style-name="P39"><text:span text:style-name="T39_1">•<text:s/>στο<text:s/>πληροφοριακό<text:s/>σύστημα<text:s/>«e-ΔΛΑ»<text:s/>του<text:s/>Υπουργείου<text:s/>Ναυτιλίας<text:s/>και<text:s/>Αιγαίου,</text:span></text:p>
      <text:p text:style-name="P40"><text:span text:style-name="T40_1">•<text:s/>στο<text:s/>πληροφοριακό<text:s/>σύστημα<text:s/>«Εθνικό<text:s/>Μητρώο<text:s/>Διαδικασιών<text:s/>gov.gr»,</text:span></text:p>
      <text:p text:style-name="P41"><text:span text:style-name="T41_1">•<text:s/>στο<text:s/>πληροφοριακό<text:s/>σύστημα<text:s/>«eΜηχανολογικό»<text:s/>της<text:s/>Περιφέρειας<text:s/>Κρήτης,</text:span></text:p>
      <text:p text:style-name="P42"><text:span text:style-name="T42_1">•<text:s/>στο<text:s/>πληροφοριακό<text:s/>σύστημα<text:s/>«Ηλεκτρονικές<text:s/>Υπηρεσίες<text:s/>αδειών<text:s/>οδήγησης»<text:s/>του<text:s/>Υπουργείου<text:s/>Υποδομών<text:s/>και<text:s/>Μεταφορών.</text:span></text:p>
      <text:p text:style-name="P43"><text:span text:style-name="T43_1">2.</text:span><text:span text:style-name="T43_2"><text:s/>Η<text:s/>διαδικτυακή<text:s/>υπηρεσία<text:s/>διατίθεται<text:s/>για<text:s/>την<text:s/>ανάκτηση<text:s/>της<text:s/>δομής<text:s/>τύπων<text:s/>παραβόλων,<text:s/>στο<text:s/>πλαίσιο<text:s/>των<text:s/>εναλλακτικών<text:s/>τρόπων<text:s/>έκδοσης<text:s/>και<text:s/>πληρωμής<text:s/>e-παραβόλου,<text:s/>όπως<text:s/>αυτοί<text:s/>ορίζονται<text:s/>στο<text:s/>άρθρο<text:s/>5<text:s/>της<text:s/>υπό<text:s/>στοιχεία<text:s/>Α.1047/12-3-2020<text:s/>κοινής<text:s/>υπουργικής<text:s/>απόφασης<text:s/>(Β’<text:s/>979),<text:s/>με<text:s/>σκοπό<text:s/>την<text:s/>αναζήτηση<text:s/>του<text:s/>κατάλληλου<text:s/>τύπου<text:s/>και<text:s/>τη<text:s/>δημιουργία<text:s/>e-παραβόλου<text:s/>για<text:s/>την<text:s/>διάθεσή<text:s/>του<text:s/>προς<text:s/>κάθε<text:s/>ενδιαφερόμενο<text:s/>(φυσικό<text:s/>ή<text:s/>μη<text:s/>φυσικό<text:s/>πρόσωπο).</text:span></text:p>
      <text:h text:style-name="P44" text:outline-level="6"><text:span text:style-name="T44_1">Άρθρο<text:s/>3<text:s/></text:span></text:h>
      <text:h text:style-name="P45" text:outline-level="6"><text:span text:style-name="T45_1">Τεχνικά<text:s/>και<text:s/>οργανωτικά<text:s/>μέτρα<text:s/>ασφάλειας</text:span></text:h>
      <text:p text:style-name="P46"><text:span text:style-name="T46_1">1.</text:span><text:span text:style-name="T46_2"><text:s/>Η<text:s/>διάθεση<text:s/>των<text:s/>διαδικτυακών<text:s/>υπηρεσιών<text:s/>διενεργείται<text:s/>μέσω<text:s/>του<text:s/>Κέντρου<text:s/>Διαλειτουργικότητας<text:s/>(ΚΕ.Δ.)<text:s/>της<text:s/>Γενικής<text:s/>Γραμματείας<text:s/>Πληροφοριακών<text:s/>Συστημάτων<text:s/>Δημόσιας<text:s/>Διοίκησης,<text:s/>σύμφωνα<text:s/>με<text:s/>το<text:s/>ισχύον<text:s/>Πλαίσιο<text:s/>Ασφάλειας<text:s/>Πληροφοριακών<text:s/>Συστημάτ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την<text:s/>Πολιτική<text:s/>ορθής<text:s/>χρήσης<text:s/>των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p text:style-name="P47"><text:span text:style-name="T47_1">2.</text:span><text:span text:style-name="T47_2"><text:s/>Οι<text:s/>φορείς<text:s/>λήπτες<text:s/>των<text:s/>διαδικτυακών<text:s/>υπηρεσιών<text:s/>της<text:s/>ηλεκτρονικής<text:s/>εφαρμογής<text:s/>του<text:s/>eΠαραβόλου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48"><text:span text:style-name="T48_1">Οι<text:s/>φορείς-λήπτες<text:s/>και<text:s/>οι<text:s/>ειδικώς<text:s/>εξουσιοδοτημένοι<text:s/>από<text:s/>αυτούς<text:s/>υπάλληλοι<text:s/>έχουν<text:s/>την<text:s/>υποχρέωση<text:s/>χρήσης<text:s/>των<text:s/>λαμβανομένων<text:s/>πληροφοριών<text:s/>αποκλειστικά<text:s/>και<text:s/>μόνο<text:s/>για<text:s/>τον<text:s/>σκοπό<text:s/>που<text:s/>περιγράφεται<text:s/>στην<text:s/>παρούσα<text:s/>απόφαση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Αθήνα,<text:s/>2<text:s/>Απριλίου<text:s/>2021</text:span></text:p>
      <text:p text:style-name="P51"><text:span text:style-name="T51_1">Ο<text:s/>Υπουργός</text:span></text:p>
      <text:p text:style-name="P52"><text:span text:style-name="T52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