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Δ1α/ΓΠ.οικ.20698</text:span></text:p>
      <text:p text:style-name="P2"><text:span text:style-name="T2_1">Τροποποίηση<text:s/>της<text:s/>υπό<text:s/>στοιχεία<text:s/>Δ1α/ΓΠ.οικ.<text:s/>3055/<text:s/>2.2.2021<text:s/>κοινής<text:s/>απόφασης<text:s/>των<text:s/>Υπουργών<text:s/>Ανάπτυξης<text:s/>και<text:s/>Επενδύσεων,<text:s/>Υγείας<text:s/>και<text:s/>Εσωτερικών<text:s/>«Σύσταση<text:s/>Κινητών<text:s/>Ομάδων<text:s/>Υγείας<text:s/>Ειδικού<text:s/>Σκοπού<text:s/>Mοριακών<text:s/>Eλέγχων<text:s/>για<text:s/>την<text:s/>άμεση<text:s/>εκτέλεση<text:s/>δοκιμασιών<text:s/>ταχέων<text:s/>ελέγχων<text:s/>αντιγόνων<text:s/>SARS-<text:s/>CoV-2<text:s/>(rapid<text:s/>test)<text:s/>για<text:s/>τον<text:s/>εντοπισμό<text:s/>κρουσμάτων<text:s/>κορωνοϊού<text:s/>COVID-19<text:s/>(ΚΟΜΥ<text:s/>Ειδικού<text:s/>Σκοπού<text:s/>Μοριακών<text:s/>Ελέγχων)»<text:s/>(Β’<text:s/>387).</text:span></text:p>
      <text:p text:style-name="P3"><text:span text:style-name="T3_1">ΟΙ<text:s/>ΥΠΟΥΡΓΟΙ</text:span></text:p>
      <text:p text:style-name="P4"><text:span text:style-name="T4_1">ΑΝΑΠΤΥΞΗΣ<text:s/>ΚΑΙ<text:s/>ΕΠΕΝΔΥΣΕΩΝ<text:s/>-<text:s/>ΥΓΕΙΑΣ<text:s/>-<text:s/>ΕΣΩΤΕΡΙΚΩΝ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.<text:s/>Της<text:s/>παρ.<text:s/>1<text:s/>του<text:s/>άρθρου<text:s/>τεσσαρακοστού<text:s/>τετάρτου<text:s/>της<text:s/>από<text:s/>20.3.2020<text:s/>Πράξης<text:s/>Νομοθετικού<text:s/>Περιεχομένου<text:s/>«Κατεπείγοντα<text:s/>μέτρα<text:s/>για<text:s/>την<text:s/>αντιμετώπιση<text:s/>των<text:s/>συνεπειών<text:s/>του<text:s/>κινδύνου<text:s/>διασποράς<text:s/>του<text:s/>κορωνοϊού<text:s/>(covid<text:s/>-<text:s/>19),<text:s/>τη<text:s/>στήριξη<text:s/>της<text:s/>κοινωνίας<text:s/>και<text:s/>της<text:s/>επιχειρηματικότητας<text:s/>και<text:s/>τη<text:s/>διασφάλιση<text:s/>της<text:s/>ομαλής<text:s/>λειτουργίας<text:s/>της<text:s/>αγοράς<text:s/>και<text:s/>της<text:s/>δημόσιας<text:s/>διοίκησης»<text:s/>(Α’<text:s/>68),<text:s/>η<text:s/>οποία<text:s/>κυρώθηκε<text:s/>με<text:s/>το<text:s/>άρθρο<text:s/>1<text:s/>του<text:s/>ν.<text:s/>4683/2020<text:s/>(Α’<text:s/>83),</text:span></text:p>
      <text:p text:style-name="P8"><text:span text:style-name="T8_1">β.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,</text:span></text:p>
      <text:p text:style-name="P9"><text:span text:style-name="T9_1">γ.<text:s/>του<text:s/>π.δ.<text:s/>121/2017<text:s/>«Οργανισμός<text:s/>του<text:s/>Υπουργείου<text:s/>Υγείας»<text:s/>(Α’<text:s/>148),</text:span></text:p>
      <text:p text:style-name="P10"><text:span text:style-name="T10_1">δ.<text:s/>του<text:s/>π.δ.<text:s/>141/2017<text:s/>«Οργανισμός<text:s/>Υπουργείου<text:s/>Εσωτερικών»<text:s/>(Α’<text:s/>180),</text:span></text:p>
      <text:p text:style-name="P11"><text:span text:style-name="T11_1">ε.<text:s/>του<text:s/>π.δ.<text:s/>147/2017<text:s/>«Οργανισμός<text:s/>του<text:s/>Υπουργείου<text:s/>Οικονομίας<text:s/>και<text:s/>Ανάπτυξης»<text:s/>(Α’<text:s/>192),</text:span></text:p>
      <text:p text:style-name="P12"><text:span text:style-name="T12_1">στ.<text:s/>του<text:s/>π.δ.<text:s/>2/2021<text:s/>«Διορισμός<text:s/>Υπουργών,<text:s/>Αναπληρωτών<text:s/>Υπουργών<text:s/>και<text:s/>Υφυπουργών»<text:s/>(Α’<text:s/>2),</text:span></text:p>
      <text:p text:style-name="P13"><text:span text:style-name="T13_1">ζ.<text:s/>του<text:s/>άρθρου<text:s/>90<text:s/>του<text:s/>Κώδικα<text:s/>της<text:s/>νομοθεσίας<text:s/>για<text:s/>την<text:s/>Κυβέρνηση<text:s/>και<text:s/>τα<text:s/>κυβερνητικά<text:s/>όργανα<text:s/>(π.δ.<text:s/>63/2005<text:s/>-<text:s/>Α’<text:s/>98)<text:s/>σε<text:s/>συνδυασμό<text:s/>με<text:s/>την<text:s/>παρ.<text:s/>22<text:s/>του<text:s/>άρθρου<text:s/>119<text:s/>του<text:s/>ν.<text:s/>4622/2019»<text:s/>(Α’<text:s/>133),</text:span></text:p>
      <text:p text:style-name="P14"><text:span text:style-name="T14_1">η.<text:s/>Της<text:s/>υπό<text:s/>στοιχεία<text:s/>Δ1α/ΓΠ.οικ.22817/6.4.2020<text:s/>κοινής<text:s/>απόφασης<text:s/>των<text:s/>Υπουργών<text:s/>Ανάπτυξης<text:s/>και<text:s/>Επενδύσεων,<text:s/>Υγείας<text:s/>και<text:s/>Εσωτερικών<text:s/>και<text:s/>θέμα<text:s/>«Περί<text:s/>λεπτομερειών<text:s/>σύστασης<text:s/>και<text:s/>περί<text:s/>συγκρότησης<text:s/>και<text:s/>λειτουργίας<text:s/>Κινητών<text:s/>Ομάδων<text:s/>Υγείας<text:s/>(Κ.ΟΜ.Υ.)<text:s/>Ειδικού<text:s/>Σκοπού<text:s/>για<text:s/>την<text:s/>αντιμετώπιση<text:s/>εκτάκτων<text:s/>αναγκών<text:s/>από<text:s/>την<text:s/>εμφάνιση<text:s/>και<text:s/>διάδοση<text:s/>του<text:s/>κορωνοϊού<text:s/>COVID-<text:s/>19»<text:s/>(Β’<text:s/>1177).</text:span></text:p>
      <text:p text:style-name="P15"><text:span text:style-name="T15_1">2.<text:s/>Την<text:s/>υπ’<text:s/>αρ.<text:s/>2772/24.12.2020<text:s/>6η<text:s/>τροποποίηση<text:s/>της<text:s/>Πράξης<text:s/>«Δημιουργία<text:s/>δικτύου<text:s/>νοσηλευτών<text:s/>για<text:s/>τη<text:s/>λήψη<text:s/>δειγμάτων<text:s/>βιολογικού<text:s/>υλικού<text:s/>και<text:s/>νοσηλευτική<text:s/>βοήθεια<text:s/>στα<text:s/>ύποπτα<text:s/>κρούσματα<text:s/>Κορονοϊου<text:s/>κατ’<text:s/>οίκον»<text:s/>με<text:s/>Κωδικό<text:s/>ΟΠΣ<text:s/>5061257<text:s/>στο<text:s/>Επιχειρησιακό<text:s/>Πρόγραμμα<text:s/>«Μεταρρύθμιση<text:s/>Δημοσίου<text:s/>Τομέα<text:s/>2014-2020»<text:s/>(ΑΔΑ:<text:s/>ΩΓ2146ΜΤΛΡ-542).</text:span></text:p>
      <text:p text:style-name="P16"><text:span text:style-name="T16_1">3.<text:s/>Ειδικότερα<text:s/>την<text:s/>ανάγκη<text:s/>ρύθμισης<text:s/>των<text:s/>επιμέρους<text:s/>λεπτομερειών<text:s/>σύστασης<text:s/>των<text:s/>Κ.ΟΜ.Υ.<text:s/>Ειδικού<text:s/>Σκοπού<text:s/>άμεσης<text:s/>εκτέλεσης<text:s/>δοκιμασιών<text:s/>ταχέων<text:s/>μοριακών<text:s/>ελέγχων<text:s/>(rapid<text:s/>test)<text:s/>για<text:s/>τον<text:s/>εντοπισμό<text:s/>κρουσμάτων<text:s/>κορωνοϊού<text:s/>COVID-19,<text:s/>της<text:s/>ημερομηνίας<text:s/>έναρξης<text:s/>λειτουργίας<text:s/>τους,<text:s/>τον<text:s/>καθορισμό<text:s/>των<text:s/>επιμέρους<text:s/>περιοχών<text:s/>ευθύνης<text:s/>τους<text:s/>στην<text:s/>Επικράτεια,<text:s/>των<text:s/>λεπτομερειών<text:s/>δράσης<text:s/>τους,<text:s/>τη<text:s/>λειτουργική<text:s/>τους<text:s/>ένταξη,<text:s/>τη<text:s/>διασύνδεσή<text:s/>τους<text:s/>με<text:s/>άλλες<text:s/>μονάδες<text:s/>και<text:s/>οργανικές<text:s/>δομές<text:s/>αναφοράς,<text:s/>τα<text:s/>επιμέρους<text:s/>προσόντα<text:s/>του<text:s/>στελεχιακού<text:s/>δυναμικού,<text:s/>τη<text:s/>διαδικασία<text:s/>πρόσληψης<text:s/>προσωπικού<text:s/>με<text:s/>σχέση<text:s/>εργασίας<text:s/>Ιδιωτικού<text:s/>Δικαίου<text:s/>Ορισμένου<text:s/>Χρόνου,<text:s/>τις<text:s/>ειδικότητες<text:s/>απασχόλησης,<text:s/>το<text:s/>χρονικό<text:s/>διάστημα<text:s/>της<text:s/>σύμβασης<text:s/>εργασίας,<text:s/>το<text:s/>ύψος<text:s/>των<text:s/>αμοιβών<text:s/>προσωπικού,<text:s/>τις<text:s/>δαπάνες<text:s/>υλοποίησης<text:s/>των<text:s/>ανωτέρω<text:s/>δράσεων,<text:s/>καθώς<text:s/>και<text:s/>τις<text:s/>λεπτομέρειες<text:s/>υλοποίησης<text:s/>της<text:s/>πράξης<text:s/>«Δημιουργία<text:s/>δικτύου<text:s/>νοσηλευτών<text:s/>για<text:s/>τη<text:s/>λήψη<text:s/>δειγμάτων<text:s/>βιολογικού<text:s/>υλικού<text:s/>και<text:s/>νοσηλευτική<text:s/>βοήθεια<text:s/>στα<text:s/>ύποπτα<text:s/>κρούσματα<text:s/>Κορονοϊου<text:s/>κατ’<text:s/>οίκον».</text:span></text:p>
      <text:p text:style-name="P17"><text:span text:style-name="T17_1">4.<text:s/>Το<text:s/>υπό<text:s/>στοιχεία<text:s/>ΚΠ<text:s/>6329/2021-10.3.2021<text:s/>έγγραφο<text:s/>του<text:s/>Εθνικού<text:s/>Οργανισμού<text:s/>Δημόσιας<text:s/>Υγείας.</text:span></text:p>
      <text:p text:style-name="P18"><text:span text:style-name="T18_1">5.<text:s/>Το<text:s/>από<text:s/>15.2.2021<text:s/>μήνυμα<text:s/>ηλεκτρονικού<text:s/>ταχυδρομείου<text:s/>της<text:s/>Διεύθυνσης<text:s/>Επαγγελμάτων<text:s/>Υγείας.</text:span></text:p>
      <text:p text:style-name="P19"><text:span text:style-name="T19_1">6.<text:s/>Την<text:s/>υπό<text:s/>στοιχεία<text:s/>Δ1α/ΓΠ.οικ.<text:s/>3055/02.02.2021<text:s/>κοινή<text:s/>απόφαση<text:s/>των<text:s/>Υπουργών<text:s/>Ανάπτυξης<text:s/>και<text:s/>Επενδύσεων,<text:s/>Υγείας<text:s/>και<text:s/>Εσωτερικών<text:s/>«Σύσταση<text:s/>Κινητών<text:s/>Ομάδων<text:s/>Υγείας<text:s/>Ειδικού<text:s/>Σκοπού<text:s/>Mοριακών<text:s/>Eλέγχων<text:s/>για<text:s/>την<text:s/>άμεση<text:s/>εκτέλεση<text:s/>δοκιμασιών<text:s/>ταχέων<text:s/>ελέγχων<text:s/>αντιγόνων<text:s/>SARSCoV-2<text:s/>(rapid<text:s/>test)<text:s/>για<text:s/>τον<text:s/>εντοπισμό<text:s/>κρουσμάτων<text:s/>κορωνοϊού<text:s/>COVID-19<text:s/>(Κ.ΟΜ.Υ.<text:s/>Ειδικού<text:s/>Σκοπού<text:s/>Μοριακών<text:s/>Ελέγχων)»<text:s/>(Β’<text:s/>387)</text:span></text:p>
      <text:p text:style-name="P20"><text:span text:style-name="T20_1">7.<text:s/>Την<text:s/>υπό<text:s/>στοιχεία<text:s/>Β2α/οικ<text:s/>8827/9.2.2021<text:s/></text:span></text:p>
      <text:p text:style-name="P21"><text:span text:style-name="T21_1">εισήγηση<text:s/>του<text:s/>Προϊσταμένου<text:s/>της<text:s/>Γενικής<text:s/>Διεύθυνσης<text:s/>Οικονομικών<text:s/>Υπηρεσιών,<text:s/>όπως<text:s/>αυτή<text:s/>προβλέπεται<text:s/>στις<text:s/>διατάξειςτης<text:s/>παρ.<text:s/>5<text:s/>του<text:s/>άρθρου<text:s/>24<text:s/>του<text:s/>ν.<text:s/>4270/2014<text:s/>(Α’<text:s/>143),<text:s/>σύμφωνα<text:s/>με<text:s/>την<text:s/>οποία<text:s/>δεν<text:s/>προκύπτει<text:s/>πρόσθετη<text:s/>δαπάνη<text:s/>σε<text:s/>βάρος<text:s/>του<text:s/>κρατικού<text:s/>προϋπολογισμού<text:s/>και<text:s/>του<text:s/>προϋπολογισμού<text:s/>του<text:s/>Ε.Ο.Δ.Υ.,<text:s/>δεδομένου<text:s/>ότι<text:s/>ρυθμίζονται<text:s/>λεπτομέρειες<text:s/>σχετικά<text:s/>με<text:s/>τη<text:s/>σύσταση<text:s/>Κινητών<text:s/>Ομάδων<text:s/>Υγείας<text:s/>Ειδικού<text:s/>Σκοπού<text:s/>Μοριακών<text:s/>Ελέγχων<text:s/>για<text:s/>τον<text:s/>εντοπισμό<text:s/>κρουσμάτων<text:s/>κορωνοϊού<text:s/>COVID-19.<text:s/>Σε<text:s/>κάθε<text:s/>περίπτωση,<text:s/>οποιαδήποτε<text:s/>δαπάνη<text:s/>για<text:s/>την<text:s/>υλοποίηση<text:s/>της<text:s/>εν<text:s/>λόγω<text:s/>δράσης,<text:s/>θα<text:s/>αντιμετωπισθεί<text:s/>από<text:s/>πιστώσεις<text:s/>του<text:s/>Επιχειρησιακού<text:s/>Προγράμματος<text:s/>«Μεταρρύθμιση<text:s/>Δημοσίου<text:s/>Τομέα<text:s/>2014<text:s/>-2020»,<text:s/>κατά<text:s/>την<text:s/>επόμενη<text:s/>προγραμματική<text:s/>περίοδο<text:s/>του<text:s/>ΕΣΠΑ<text:s/>2021-<text:s/>2027,<text:s/>όπως<text:s/>αυτό<text:s/>θα<text:s/>συνεχίσει,<text:s/>αποφασίζουμε:</text:span></text:p>
      <text:h text:style-name="P22" text:outline-level="6"><text:span text:style-name="T22_1">Άρθρο<text:s/></text:span></text:h>
      <text:h text:style-name="P23" text:outline-level="6"><text:span text:style-name="T23_1">μόνο</text:span></text:h>
      <text:p text:style-name="P24"><text:span text:style-name="T24_1">Στην<text:s/>υπό<text:s/>στοιχεία<text:s/>Δ1α/ΓΠ.οικ.<text:s/>3055/02.02.2021<text:s/>κοινή<text:s/>απόφαση<text:s/>των<text:s/>Υπουργών<text:s/>Ανάπτυξης<text:s/>και<text:s/>Επενδύσεων,<text:s/>Υγείας<text:s/>και<text:s/>Εσωτερικών<text:s/>«Σύσταση<text:s/>Κινητών<text:s/>Ομάδων<text:s/>Υγείας<text:s/>Ειδικού<text:s/>Σκοπού<text:s/>Mοριακών<text:s/>Eλέγχων<text:s/>για<text:s/>την<text:s/>άμεση<text:s/>εκτέλεση<text:s/>δοκιμασιών<text:s/>ταχέων<text:s/>ελέγχων<text:s/>αντιγόνων<text:s/>SARSCoV-2<text:s/>(rapid<text:s/>test)<text:s/>για<text:s/>τον<text:s/>εντοπισμό<text:s/>κρουσμάτων<text:s/>κορωνοϊού<text:s/>COVID-19<text:s/>(Κ.ΟΜ.Υ.<text:s/>Ειδικού<text:s/>Σκοπού<text:s/>Μοριακών<text:s/>Ελέγχων)»<text:s/>(Β’<text:s/>387)<text:s/>επέρχονται<text:s/>οι<text:s/>ακόλουθες<text:s/>αλλαγές:</text:span></text:p>
      <text:p text:style-name="P25"><text:span text:style-name="T25_1">1.</text:span><text:span text:style-name="T25_2"><text:s/>Ο<text:s/>τίτλος<text:s/>του<text:s/>άρθρου<text:s/>1<text:s/>αντικαθίσταται<text:s/>ως<text:s/>εξής:</text:span></text:p>
      <text:p text:style-name="P26"><text:span text:style-name="T26_1">«Σύσταση<text:s/>Κινητών<text:s/>Ομάδων<text:s/>Υγείας<text:s/>Ειδικού<text:s/>Σκοπού<text:s/>Mοριακών<text:s/>Eλέγχων<text:s/>για<text:s/>την<text:s/>άμεση<text:s/>εκτέλεση<text:s/>δοκιμασιών<text:s/>ταχέων<text:s/>μοριακών<text:s/>ελέγχων<text:s/>και<text:s/>ταχέων<text:s/>ελέγχων<text:s/>αντιγόνων<text:s/>SARS-CoV-2<text:s/>(rapid<text:s/>test)<text:s/>για<text:s/>τον<text:s/>εντοπισμό<text:s/>κρουσμάτων<text:s/>κορωνοϊού<text:s/>COVID-19»</text:span></text:p>
      <text:p text:style-name="P27"><text:span text:style-name="T27_1">2.</text:span><text:span text:style-name="T27_2"><text:s/>H<text:s/>περ.<text:s/>α<text:s/>της<text:s/>παρ.<text:s/>1<text:s/>του<text:s/>άρθρου<text:s/>1<text:s/>αντικαθίσταται<text:s/>ως<text:s/>εξής:</text:span></text:p>
      <text:p text:style-name="P28"><text:span text:style-name="T28_1">α)</text:span><text:span text:style-name="T28_2"><text:tab/></text:span><text:span text:style-name="T28_3">Δημιουργία<text:s/>και<text:s/>λειτουργία<text:s/>πενήντα<text:s/>(50)<text:s/>ΚΟΜΥ<text:s/>Ειδικού<text:s/>Σκοπού<text:s/>Μοριακών<text:s/>Ελέγχων<text:s/>για<text:s/>για<text:s/>την<text:s/>εκτέλεση<text:s/>δοκιμασιών<text:s/>ταχέων<text:s/>μοριακών<text:s/>ελέγχων<text:s/>και<text:s/>ταχέων<text:s/>ελέγχων<text:s/>αντιγόνων<text:s/>SARS-CoV-2<text:s/>για<text:s/>τον<text:s/>εντοπισμό<text:s/>κρουσμάτων<text:s/>COVID-19,<text:s/>υπό<text:s/>την<text:s/>καθοδήγηση<text:s/>και<text:s/>τις<text:s/>οδηγίες<text:s/>του<text:s/>ΕΟΔΥ.</text:span></text:p>
      <text:p text:style-name="P29"><text:span text:style-name="T29_1">3.</text:span><text:span text:style-name="T29_2"><text:s/>Η<text:s/>περ.<text:s/>γ<text:s/>της<text:s/>παρ.<text:s/>1<text:s/>του<text:s/>άρθρου<text:s/>1<text:s/>αναριθμείται<text:s/>σε<text:s/>περ.<text:s/>δ<text:s/>και<text:s/>προστίθεται<text:s/>περ.<text:s/>γ<text:s/>ως<text:s/>εξής:<text:s/>γ)<text:s/>Προμήθεια<text:s/>αντιδραστηρίων<text:s/>για<text:s/>μοριακούς<text:s/>ελέγχους<text:s/>COVID-19<text:s/>μετά<text:s/>του<text:s/>συνοδού<text:s/>εξοπλισμού<text:s/>τους.</text:span></text:p>
      <text:p text:style-name="P30"><text:span text:style-name="T30_1">4.</text:span><text:span text:style-name="T30_2"><text:s/>H<text:s/>παρ.<text:s/>2<text:s/>του<text:s/>άρθρου<text:s/>1<text:s/>αντικαθίσταται<text:s/>ως<text:s/>εξής:</text:span></text:p>
      <text:p text:style-name="P31"><text:span text:style-name="T31_1">2.</text:span><text:span text:style-name="T31_2"><text:s/>Συνιστώνται<text:s/>συνολικά<text:s/>πενήντα<text:s/>(50)<text:s/>Κ.ΟΜ.Υ.<text:s/>Ειδικού<text:s/>Σκοπού<text:s/>Μοριακών<text:s/>Ελέγχων<text:s/>για<text:s/>την<text:s/>εκτέλεση<text:s/>δοκιμασιών<text:s/>ταχέων<text:s/>μοριακών<text:s/>ελέγχων<text:s/>(molecular<text:s/>point<text:s/>of<text:s/>care<text:s/>test)<text:s/>καθώς<text:s/>και<text:s/>ταχέων<text:s/>ελέγχων<text:s/>αντιγόνων<text:s/>SARS-CoV-2<text:s/>για<text:s/>τον<text:s/>εντοπισμό<text:s/>κρουσμάτων<text:s/>COVID-19,<text:s/>οι<text:s/>οποίες<text:s/>εντάσσονται<text:s/>λειτουργικά<text:s/>στον<text:s/>Εθνικό<text:s/>Οργανισμό<text:s/>Δημόσιας<text:s/>Υγείας<text:s/>(Ε.Ο.Δ.Υ.),<text:s/>με<text:s/>ημερομηνία<text:s/>έναρξης<text:s/>λειτουργίας<text:s/>τους<text:s/>τη<text:s/>δημοσίευση<text:s/>της<text:s/>παρούσας.<text:s/>Οι<text:s/>περιοχές<text:s/>και<text:s/>ο<text:s/>τρόπος<text:s/>δραστηριοποίησής<text:s/>τους<text:s/>στην<text:s/>Επικράτεια<text:s/>προσδιορίζονται<text:s/>από<text:s/>τον<text:s/>ΕΟΔΥ<text:s/>ως<text:s/>φορέα<text:s/>υλοποίησης<text:s/>σύμφωνα<text:s/>με<text:s/>τη<text:s/>στρατηγική<text:s/>των<text:s/>ελέγχων<text:s/>και<text:s/>με<text:s/>κριτήριο<text:s/>την<text:s/>έμφαση<text:s/>που<text:s/>πρέπει<text:s/>να<text:s/>προσδίδεται<text:s/>σε<text:s/>τοπικούς<text:s/>ελέγχους<text:s/>συγκεκριμένων<text:s/>γεωγραφικών<text:s/>περιοχών.<text:s/>Επιμέρους<text:s/>σημεία<text:s/>αυξημένης<text:s/>δραστηριοποίησης<text:s/>εντός<text:s/>της<text:s/>ελληνικής<text:s/>Επικράτειας<text:s/>μπορεί<text:s/>να<text:s/>προσδιορίζονται<text:s/>ειδικότερα<text:s/>από<text:s/>τον<text:s/>ΕΟΔΥ<text:s/>ως<text:s/>φορέα<text:s/>υλοποίησης,<text:s/>σύμφωνα<text:s/>με<text:s/>τη<text:s/>στρατηγική<text:s/>και<text:s/>τα<text:s/>κριτήρια<text:s/>του<text:s/>προηγούμενου<text:s/>εδαφίου,<text:s/>ανάλογα<text:s/>με<text:s/>τις<text:s/>ανάγκες<text:s/>κατά<text:s/>την<text:s/>εξέλιξη<text:s/>της<text:s/>πανδημίας.</text:span></text:p>
      <text:p text:style-name="P32"><text:span text:style-name="T32_1">5.</text:span><text:span text:style-name="T32_2"><text:s/>Η<text:s/>δεύτερη<text:s/>παράγραφος<text:s/>της<text:s/>παρ.<text:s/>3<text:s/>του<text:s/>άρθρου<text:s/>1<text:s/>αντικαθίσταται<text:s/>ως<text:s/>εξής:</text:span></text:p>
      <text:p text:style-name="P33"><text:span text:style-name="T33_1">Κάθε<text:s/>ΚΟΜΥ<text:s/>αποτελείται<text:s/>από<text:s/>κλιμάκιο<text:s/>ενός<text:s/>ιατρού<text:s/>με<text:s/>ειδικότητα<text:s/>Ιατρικής<text:s/>Βιοπαθολογίας<text:s/>(Μικροβιολογίας)<text:s/>ή<text:s/>Ιατρικής<text:s/>Βιοπαθολογίας/Εργαστηριακής<text:s/>Ιατρικής<text:s/>ή<text:s/>ΠΕ<text:s/>Βιολόγων/ΠΕ<text:s/>Μοριακών<text:s/>Βιολόγων<text:s/>και<text:s/>τουλάχιστον<text:s/>ενός<text:s/>επαγγελματία<text:s/>υγείας<text:s/>με<text:s/>ειδικότητα<text:s/>ΠΕ/ΤΕ<text:s/>Νοσηλευτών<text:s/>ή<text:s/>ΤΕ<text:s/>Επισκεπτριών/των<text:s/>Υγείας<text:s/>ή<text:s/>ΔΕ<text:s/>Βοηθών<text:s/>Νοσηλευτών<text:s/>και<text:s/>υποστηρίζεται<text:s/>από<text:s/>διοικητικούς<text:s/>υπαλλήλους.<text:s/>Ελλείψει<text:s/>των<text:s/>ΠΕ/TΕ<text:s/>Νοσηλευτών<text:s/>ή<text:s/>ΤΕ<text:s/>Επισκεπτριών/των<text:s/>Υγείας<text:s/>ή<text:s/>ΔΕ<text:s/>Βοηθών<text:s/>Νοσηλευτών<text:s/>δύναται<text:s/>να<text:s/>προσληφθούν<text:s/>ΠΕ/ΤΕ<text:s/>τεχνολόγων<text:s/>ιατρικών<text:s/>εργαστηρίων<text:s/>ή<text:s/>ΔΕ<text:s/>Παρασκευαστών<text:s/>Χημικού/Βοηθών<text:s/>Ιατρικών<text:s/>και<text:s/>Βιολογικών<text:s/>Εργαστηρίων.</text:span></text:p>
      <text:p text:style-name="P34"><text:span text:style-name="T34_1">6.</text:span><text:span text:style-name="T34_2"><text:s/>Οι<text:s/>περ.<text:s/>Α<text:s/>και<text:s/>Β<text:s/>της<text:s/>παρ.<text:s/>4<text:s/>του<text:s/>άρθρου<text:s/>1<text:s/>αντικαθίσταται<text:s/>ως<text:s/>εξής:</text:span></text:p>
      <text:p text:style-name="P35"><text:span text:style-name="T35_1">Α)<text:s/>πενήντα<text:s/>(50)<text:s/>θέσεις<text:s/>ΠΕ<text:s/>ιατρών<text:s/>με<text:s/>ειδικότητα<text:s/>Ιατρικής<text:s/>Βιοπαθολογίας<text:s/>(Μικροβιολογίας)<text:s/>ή<text:s/>Ιατρικής<text:s/>Βιοπαθολογίας/Εργαστηριακής<text:s/>Ιατρικής<text:s/>ή<text:s/>ΠΕ<text:s/>Βιολόγων/ΠΕ<text:s/>Μοριακών<text:s/>Βιολόγων,</text:span></text:p>
      <text:p text:style-name="P36"><text:span text:style-name="T36_1">Β)<text:s/>πενήντα<text:s/>(50)<text:s/>θέσεις<text:s/>ΠΕ/TΕ<text:s/>Νοσηλευτών<text:s/>ή<text:s/>ΤΕ<text:s/>Επισκεπτριών/των<text:s/>Υγείας<text:s/>ή<text:s/>ΔΕ<text:s/>Βοηθών<text:s/>Νοσηλευτών<text:s/>και<text:s/>εν<text:s/>ελλείψει<text:s/>αυτών<text:s/>ΠΕ/ΤΕ<text:s/>τεχνολόγων<text:s/>ιατρικών<text:s/>εργαστηρίων<text:s/>ή<text:s/>ΔΕ<text:s/>Παρασκευαστών<text:s/>Χημικού/Βοηθών<text:s/>Ιατρικών<text:s/>και<text:s/>Βιολογικών<text:s/>Εργαστηρίων.</text:span></text:p>
      <text:p text:style-name="P37"><text:span text:style-name="T37_1">7.</text:span><text:span text:style-name="T37_2"><text:s/>Η<text:s/>παρ.<text:s/>1<text:s/>του<text:s/>άρθρου<text:s/>3<text:s/>αντικαθίσταται<text:s/>ως<text:s/>εξής:</text:span></text:p>
      <text:p text:style-name="P38"><text:span text:style-name="T38_1">“1<text:s/>.<text:s/>Στο<text:s/>πλαίσιο<text:s/>υλοποίησης<text:s/>της<text:s/>πράξης<text:s/>«Δημιουργία<text:s/>δικτύου<text:s/>νοσηλευτών<text:s/>για<text:s/>τη<text:s/>λήψη<text:s/>δειγμάτων<text:s/>βιολογικού<text:s/>υλικού<text:s/>και<text:s/>νοσηλευτική<text:s/>βοήθεια<text:s/>στα<text:s/>ύποπτα<text:s/>κρούσματα<text:s/>κορωνοιού<text:s/>κατ’οίκον»,<text:s/>το<text:s/>Υπουργείο<text:s/>Υγείας<text:s/>αποτελεί<text:s/>τον<text:s/>βασικό<text:s/>φορέα<text:s/>συντονισμού,<text:s/>μέσω<text:s/>τριμελούς<text:s/>επιστημονικής<text:s/>επιτροπής<text:s/>εποπτείας,<text:s/>που<text:s/>ορίζεται<text:s/>από<text:s/>τον<text:s/>Υπουργό<text:s/>Υγείας,<text:s/>με<text:s/>έργο<text:s/>την<text:s/>υποστήριξη<text:s/>του<text:s/>ΕΟΔΥ”.</text:span></text:p>
      <text:p text:style-name="P39"><text:span text:style-name="T39_1">Η<text:s/>απόφαση<text:s/>αυτή<text:s/>να<text:s/>δημοσιευθεί<text:s/>στην<text:s/>Εφημερίδα<text:s/>της<text:s/>Κυβερνήσεως.</text:span></text:p>
      <text:p text:style-name="P40"><text:span text:style-name="T40_1">Αθήνα,<text:s/>2<text:s/>Απριλίου<text:s/>2021</text:span></text:p>
      <text:p text:style-name="P41"><text:span text:style-name="T41_1">Οι<text:s/>Υπουργοί</text:span></text:p>
      <text:p text:style-name="P42"><text:span text:style-name="T42_1">Ανάπτυξης</text:span></text:p>
      <text:p text:style-name="P43"><text:span text:style-name="T43_1">και<text:s/>Επενδύσεων</text:span></text:p>
      <text:p text:style-name="P44"><text:span text:style-name="T44_1">ΣΠΥΡΙΔΩΝ<text:s/>-<text:s/>ΑΔΩΝΙΣ<text:s/>ΓΕΩΡΓΙΑΔΗΣ</text:span></text:p>
      <text:p text:style-name="P45"><text:span text:style-name="T45_1">Εσωτερικών</text:span></text:p>
      <text:p text:style-name="P46"><text:span text:style-name="T46_1">Υγείας</text:span></text:p>
      <text:p text:style-name="P47"><text:span text:style-name="T47_1">ΒΑΣΙΛΕΙΟΣ<text:s/>ΚΙΚΙΛΙΑΣ</text:span></text:p>
      <text:p text:style-name="P48"><text:span text:style-name="T48_1">ΜΑΥΡΟΥΔΗΣ<text:s/>ΒΟΡΙ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