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 fo:margin-bottom="0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Παράταση<text:s/>της<text:s/>προθεσμίας<text:s/>των<text:s/>προβλεπόμενων<text:s/>υποχρεώσεων<text:s/>των<text:s/>επιχειρήσεων<text:s/>α)<text:s/>κατόχων<text:s/>άδειας<text:s/>εμφιάλωσης<text:s/>υγραερίων,<text:s/>β)<text:s/>διανομής<text:s/>εμφιαλωμένου<text:s/>υγραερίου<text:s/>και<text:s/>γ)<text:s/>παραληπτών/τελικών<text:s/>καταναλωτών<text:s/>χύδην<text:s/>υγραερίου<text:s/>κατ’<text:s/>εφαρμογή<text:s/>των<text:s/>άρθρων<text:s/>3,<text:s/>4,<text:s/>5<text:s/>και<text:s/>9<text:s/>της<text:s/>υπό<text:s/>στοιχεία<text:s/>Α.1001/31-12-2020<text:s/>(B΄<text:s/>40/2021)<text:s/>απόφασης<text:s/>Διοικητή<text:s/>ΑΑΔΕ.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περ.<text:s/>ιδ΄<text:s/>και<text:s/>ιε΄<text:s/>της<text:s/>παρ.<text:s/>1,<text:s/>του<text:s/>άρθρου<text:s/>73<text:s/>του<text:s/>ν.2960/2001(A΄<text:s/>265)<text:s/>«Εθνικός<text:s/>Τελωνειακός<text:s/>Κώδικας»,<text:s/>όπως<text:s/>ισχύουν<text:s/>καθώς<text:s/>και<text:s/>της<text:s/>παρ.<text:s/>7<text:s/>του<text:s/>άρθρου<text:s/>73<text:s/>του<text:s/>ιδίου<text:s/>νόμου,</text:span></text:p>
      <text:p text:style-name="P7"><text:span text:style-name="T7_1">β)</text:span><text:span text:style-name="T7_2"><text:tab/></text:span><text:span text:style-name="T7_3">των<text:s/>παρ.<text:s/>1<text:s/>και<text:s/>2<text:s/>των<text:s/>άρθρων<text:s/>3,<text:s/>4<text:s/>και<text:s/>5<text:s/>καθώς<text:s/>και<text:s/>των<text:s/>παρ.<text:s/>3,<text:s/>4<text:s/>και<text:s/>5<text:s/>του<text:s/>άρθρου<text:s/>9<text:s/>της<text:s/>υπό<text:s/>στοιχεία<text:s/>Α.1001/31-12-2020<text:s/>(Β’40/2021)<text:s/>απόφασης<text:s/>Διοικητή<text:s/>Α.Α.Δ.Ε.<text:s/>«Όροι<text:s/>και<text:s/>προϋποθέσεις<text:s/>για<text:s/>τη<text:s/>διαδικασία<text:s/>παραλαβής<text:s/>και<text:s/>παράδοσης<text:s/>των<text:s/>υγραερίων<text:s/>και<text:s/>του<text:s/>μεθανίου<text:s/>των<text:s/>περ.<text:s/>ιδ΄και<text:s/>ιε΄<text:s/>της<text:s/>παρ.<text:s/>1<text:s/>του<text:s/>άρθρου<text:s/>73<text:s/>του<text:s/>ν.<text:s/>2960/2001<text:s/>καθώς<text:s/>και<text:s/>διαδικασία<text:s/>παρακολούθησης<text:s/>και<text:s/>ελέγχου<text:s/>της<text:s/>νόμιμης<text:s/>χρησιμοποίησης<text:s/>αυτών»,</text:span></text:p>
      <text:p text:style-name="P8"><text:span text:style-name="T8_1">γ)</text:span><text:span text:style-name="T8_2"><text:tab/></text:span><text:span text:style-name="T8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.<text:s/>2<text:s/>του<text:s/>άρθρου2,<text:s/>του<text:s/>άρθρου<text:s/>7,<text:s/>της<text:s/>παρ.<text:s/>1<text:s/>του<text:s/>άρθρου<text:s/>14<text:s/>και<text:s/>του<text:s/>άρθρου<text:s/>41<text:s/>αυτού,</text:span></text:p>
      <text:p text:style-name="P9"><text:span text:style-name="T9_1">δ)</text:span><text:span text:style-name="T9_2"><text:tab/></text:span><text:span text:style-name="T9_3">της<text:s/>υπό<text:s/>στοιχεία<text:s/>Δ6Α<text:s/>1015213<text:s/>ΕΞ<text:s/>2013/28-1-2013<text:s/>κοινής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όπως<text:s/>συμπληρώθηκε,<text:s/>τροποποιήθηκε<text:s/>και<text:s/>ισχύει,<text:s/>σε<text:s/>συνδυασμό<text:s/>με<text:s/>τις<text:s/>διατάξεις<text:s/>της<text:s/>υποπερ.<text:s/>α΄<text:s/>της<text:s/>παρ.<text:s/>3<text:s/>του<text:s/>άρθρου<text:s/>41<text:s/>του<text:s/>ν.<text:s/>4389/2016,</text:span></text:p>
      <text:p text:style-name="P10"><text:span text:style-name="T10_1">ε)</text:span><text:span text:style-name="T10_2"><text:tab/></text:span><text:span text:style-name="T10_3">της<text:s/>υπ’<text:s/>αρ.<text:s/>1<text:s/>της<text:s/>20-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και<text:s/>της<text:s/>υπό<text:s/>στοιχεία<text:s/>5294<text:s/>ΕΞ2020/17-1-2020<text:s/>απόφασης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27),</text:span></text:p>
      <text:p text:style-name="P11"><text:span text:style-name="T11_1">στ)</text:span><text:span text:style-name="T11_2"><text:tab/></text:span><text:span text:style-name="T11_3">του<text:s/>άρθρου<text:s/>90<text:s/>του<text:s/>π.δ.<text:s/>63/2005<text:s/>(Α΄98)<text:s/>«Κωδικοποίηση<text:s/>της<text:s/>νομοθεσίας<text:s/>για<text:s/>την<text:s/>Κυβέρνηση<text:s/>και<text:s/>τα<text:s/>Κυβερνητικά<text:s/>όργανα»,</text:span></text:p>
      <text:p text:style-name="P12"><text:span text:style-name="T12_1">ζ)</text:span><text:span text:style-name="T12_2"><text:tab/></text:span><text:span text:style-name="T12_3">της<text:s/>υπό<text:s/>στοιχεία<text:s/>Δ<text:s/>ΟΡΓ.Α<text:s/>1125859<text:s/>ΕΞ2020/23-10-2020<text:s/>απόφασης<text:s/>του<text:s/>Διοικητή<text:s/>της<text:s/>Ανεξάρτητης<text:s/>Αρχής<text:s/>Δημοσίων<text:s/>Εσόδων<text:s/>(Β΄4738)<text:s/>«Οργανισμός<text:s/>της<text:s/>Ανεξάρτητης<text:s/>Αρχής<text:s/>Δημοσίων<text:s/>Εσόδων».</text:span></text:p>
      <text:p text:style-name="P13"><text:span text:style-name="T13_1">2<text:s/>.Την<text:s/>ανάγκη<text:s/>παράτασης<text:s/>των<text:s/>τιθέμενων<text:s/>στο<text:s/>άρθρο<text:s/>9<text:s/>προθεσμιών<text:s/>για<text:s/>την<text:s/>υποβολή<text:s/>από<text:s/>τις<text:s/>επιχειρήσεις<text:s/>κατόχους<text:s/>άδειας<text:s/>εμφιάλωσης<text:s/>υγραερίων,<text:s/>διανομής<text:s/>εμφιαλωμένου<text:s/>υγραερίου<text:s/>και<text:s/>παραλήπτες<text:s/>χύδην<text:s/>υγραερίου<text:s/>των<text:s/>προβλεπόμενων<text:s/>στα<text:s/>άρθρα<text:s/>3,<text:s/>4<text:s/>και<text:s/>5<text:s/>της<text:s/>υπό<text:s/>στοιχεία<text:s/>Α.1001/2021<text:s/>απόφασης<text:s/>Διοικητή<text:s/>ΑΑΔΕ,<text:s/>για<text:s/>τη<text:s/>διευκόλυνση<text:s/>των<text:s/>ανωτέρω<text:s/>επιχειρήσεων<text:s/>λόγω<text:s/>της<text:s/>έκτακτης<text:s/>κατάστασης<text:s/>της<text:s/>χώρας<text:s/>εξαιτίας<text:s/>της<text:s/>πανδημίας<text:s/>του<text:s/>COVID<text:s/>19.</text:span></text:p>
      <text:p text:style-name="P14"><text:span text:style-name="T14_1">3<text:s/>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Προϋπολογισμού<text:s/>της<text:s/>Α.Α.Δ.Ε.,</text:span></text:p>
      <text:p text:style-name="P15"><text:span text:style-name="T15_1">Αποφασίζουμε:</text:span></text:p>
      <text:h text:style-name="P16" text:outline-level="6"><text:span text:style-name="T16_1">Άρθρο<text:s/>1</text:span></text:h>
      <text:p text:style-name="P17"><text:span text:style-name="T17_1">Οι<text:s/>προθεσμίες<text:s/>των<text:s/>παρ.<text:s/>3,<text:s/>4<text:s/>και<text:s/>5<text:s/>του<text:s/>άρθρου<text:s/>9<text:s/>της<text:s/>υπό<text:s/>στοιχεία<text:s/>Α.<text:s/>1001/31-12-2020<text:s/>(Β΄40/2021)<text:s/>απόφασης<text:s/>Διοικητή<text:s/>Α.Α.Δ.Ε.,<text:s/>οι<text:s/>οποίες<text:s/>αφορούν:<text:s/>α)<text:s/>την<text:s/>υποβολή<text:s/>των<text:s/>προβλεπόμενων<text:s/>στοιχείων<text:s/>της<text:s/>παρ.<text:s/>1<text:s/>του<text:s/>άρθρου<text:s/>3,<text:s/>της<text:s/>παρ.1<text:s/>του<text:s/>άρθρου<text:s/>4<text:s/>και<text:s/>της<text:s/>παρ.1<text:s/>του<text:s/>άρθρου<text:s/>5,<text:s/>από<text:s/>τις<text:s/>επιχειρήσεις<text:s/>κατόχους<text:s/>άδειας<text:s/>εμφιάλωσης<text:s/>υγραερίων,<text:s/>κατόχους<text:s/>άδειας<text:s/>διανομής<text:s/>εμφιαλωμένου<text:s/>υγραερίου<text:s/>καθώς<text:s/>και<text:s/>από<text:s/>τις<text:s/>επιχειρήσεις<text:s/>που<text:s/>παραλαμβάνουν<text:s/>ως<text:s/>τελικοί<text:s/>καταναλωτές<text:s/>χύδην<text:s/>υγραέριο<text:s/>και<text:s/>β)<text:s/>την<text:s/>τήρηση<text:s/>του<text:s/>βιβλίου<text:s/>αποθήκης<text:s/>της<text:s/>παρ.<text:s/>2<text:s/>του<text:s/>άρθρου<text:s/>3,<text:s/>της<text:s/>παρ.2<text:s/>του<text:s/>άρθρου<text:s/>4<text:s/>και<text:s/>της<text:s/>παρ.2<text:s/>του<text:s/>άρθρου<text:s/>5<text:s/>της<text:s/>ως<text:s/>άνω<text:s/>απόφασης,<text:s/>παρατείνονται<text:s/>έως<text:s/>και<text:s/>την<text:s/>30/06/2021.</text:span></text:p>
      <text:h text:style-name="P18" text:outline-level="6"><text:span text:style-name="T18_1">Άρθρο<text:s/>2</text:span></text:h>
      <text:h text:style-name="P19" text:outline-level="6"><text:span text:style-name="T19_1">Έναρξη<text:s/>ισχύος</text:span></text:h>
      <text:p text:style-name="P20"><text:span text:style-name="T20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21"><text:span text:style-name="T21_1">Η<text:s/>απόφαση<text:s/>αυτή<text:s/>να<text:s/>δημοσιευτεί<text:s/>στην<text:s/>Εφημερίδα<text:s/>της<text:s/>Κυβερνήσεως.</text:span></text:p>
      <text:p text:style-name="P22"><text:span text:style-name="T22_1">Ο<text:s/>ΔΙΟΙΚΗΤΗΣ</text:span></text:p>
      <text:p text:style-name="P23"><text:span text:style-name="T23_1">ΤΗΣ<text:s/>ΑΝΕΞΑΡΤΗΤΗΣ<text:s/>ΑΡΧΗΣ</text:span></text:p>
      <text:p text:style-name="P24"><text:span text:style-name="T24_1">ΔΗΜΟΣΙΩΝ<text:s/>ΕΣΟΔΩΝ</text:span></text:p>
      <text:p text:style-name="P25"><text:span text:style-name="T25_1">ΓΕΩΡΓΙΟΣ<text:s/>ΠΙΤΣΙΛΗΣ</text:span></text:p>
      <text:p text:style-name="P26"><text:span text:style-name="T26_1">ΠΙΝΑΚΑΣ<text:s/>ΔΙΑΝΟΜΗΣ</text:span></text:p>
      <text:p text:style-name="P27"><text:span text:style-name="T27_1">Α.<text:s/>ΑΠΟΔΕΚΤΕΣ<text:s/>ΓΙΑ<text:s/>ΕΝΕΡΓΕΙΑ</text:span></text:p>
      <text:p text:style-name="P28"><text:span text:style-name="T28_1">1.</text:span><text:span text:style-name="T28_2"><text:s/>Εθνικό<text:s/>Τυπογραφείο</text:span></text:p>
      <text:p text:style-name="P29"><text:span text:style-name="T29_1">(Για<text:s/>δημοσίευση<text:s/>της<text:s/>παρούσας<text:s/>στην<text:s/>Εφημερίδα<text:s/>της<text:s/>Κυβερνήσεως)</text:span></text:p>
      <text:p text:style-name="P30"><text:span text:style-name="T30_1">2.</text:span><text:span text:style-name="T30_2"><text:s/>ΔΙ.Σ.ΤΕ.ΠΛ.<text:s/>(για<text:s/>ανάρτηση<text:s/>στην<text:s/>ιστοσελίδα<text:s/>της<text:s/>Α.Α.Δ.Ε.)</text:span></text:p>
      <text:p text:style-name="P31"><text:span text:style-name="T31_1">3.</text:span><text:span text:style-name="T31_2"><text:s/>Αποδέκτες<text:s/>πίνακα<text:s/>Δ΄<text:s/>εκτός<text:s/>ΔΙΕΥΘΥΝΣΗ<text:s/>ΔΙΑΧΕΙΡΙΣΗΣ<text:s/>ΔΗΜΟΣΙΟΥ<text:s/>ΥΛΙΚΟΥ<text:s/>(ΔΙ.Δ.Δ.Υ.)</text:span></text:p>
      <text:p text:style-name="P32"><text:span text:style-name="T32_1">Β.<text:s/>ΚΟΙΝΟΠΟΙΗΣΗ</text:span></text:p>
      <text:p text:style-name="P33"><text:span text:style-name="T33_1">1.</text:span><text:span text:style-name="T33_2"><text:s/>Γραφείο<text:s/>Υπουργού<text:s/>Οικονομικών</text:span></text:p>
      <text:p text:style-name="P34"><text:span text:style-name="T34_1">2.</text:span><text:span text:style-name="T34_2"><text:s/>Γραφείο<text:s/>Υφυπουργού<text:s/>Οικονομικών</text:span></text:p>
      <text:p text:style-name="P35"><text:span text:style-name="T35_1">Γ.<text:s/>ΕΣΩΤΕΡΙΚΗ<text:s/>ΔΙΑΝΟΜΗ</text:span></text:p>
      <text:p text:style-name="P36"><text:span text:style-name="T36_1">1.</text:span><text:span text:style-name="T36_2"><text:s/>Γραφείο<text:s/>Διοικητή<text:s/>Ανεξάρτητης<text:s/>Αρχής<text:s/>Δημοσίων<text:s/>Εσόδων</text:span></text:p>
      <text:p text:style-name="P37"><text:span text:style-name="T37_1">2.</text:span><text:span text:style-name="T37_2"><text:s/>Αυτοτελές<text:s/>Τμήμα<text:s/>Υποστήριξης<text:s/>Γεν.<text:s/>Δ/νσης<text:s/>Τελωνείων<text:s/>&amp;<text:s/>Ε.Φ.Κ.</text:span></text:p>
      <text:p text:style-name="P38"><text:span text:style-name="T38_1">3.</text:span><text:span text:style-name="T38_2"><text:s/>Δ/νση<text:s/>Ειδικών<text:s/>Φόρων<text:s/>Κατανάλωσης<text:s/>&amp;<text:s/>ΦΠΑ</text:span></text:p>
      <text:p text:style-name="P39"><text:span text:style-name="T39_1">4.</text:span><text:span text:style-name="T39_2"><text:s/>Δ/νση<text:s/>Τελωνειακών<text:s/>Διαδικασιών</text:span></text:p>
      <text:p text:style-name="P40"><text:span text:style-name="T40_1">5.</text:span><text:span text:style-name="T40_2"><text:s/>Δ/νση<text:s/>Στρατηγικής<text:s/>Τελωνειακών<text:s/>Ελέγχων<text:s/>&amp;<text:s/>Παραβάσεων</text:span></text:p>
      <text:p text:style-name="P41"><text:span text:style-name="T41_1">6.</text:span><text:span text:style-name="T41_2"><text:s/>Δ/νση<text:s/>Δασμολογικών<text:s/>Θεμάτων,<text:s/>Ειδικών<text:s/>Καθεστώτων<text:s/>&amp;<text:s/>Απαλλαγών</text:span></text:p>
      <text:p text:style-name="P42"><text:span text:style-name="T42_1">7.</text:span><text:span text:style-name="T42_2"><text:s/>Ε.Υ.Τ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