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2.607cm"/>
    </style:style>
    <style:style style:name="Column2" style:family="table-column">
      <style:table-column-properties style:column-width="10.439cm"/>
    </style:style>
    <style:style style:name="Column3" style:family="table-column">
      <style:table-column-properties style:column-width="3.4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614cm"/>
    </style:style>
    <style:style style:name="Column5" style:family="table-column">
      <style:table-column-properties style:column-width="14.122cm"/>
    </style:style>
    <style:style style:name="Column6" style:family="table-column">
      <style:table-column-properties style:column-width="0.774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3.203cm"/>
    </style:style>
    <style:style style:name="Column8" style:family="table-column">
      <style:table-column-properties style:column-width="3.307cm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>
      <style:text-properties fo:font-style="italic" style:font-style-asian="italic" style:font-style-complex="italic" fo:language="el" fo:language-asian="el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13.203cm"/>
    </style:style>
    <style:style style:name="Column10" style:family="table-column">
      <style:table-column-properties style:column-width="3.307cm"/>
    </style:style>
    <style:style style:name="Row39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style:text-underline-style="solid" style:text-underline-color="font-color"/>
    </style:style>
    <style:style style:name="T22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style:text-underline-style="solid" style:text-underline-color="font-color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1" style:family="table-column">
      <style:table-column-properties style:column-width="13.203cm"/>
    </style:style>
    <style:style style:name="Column12" style:family="table-column">
      <style:table-column-properties style:column-width="3.307cm"/>
    </style:style>
    <style:style style:name="Row51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style:text-underline-style="solid" style:text-underline-color="font-color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style:text-underline-style="solid" style:text-underline-color="font-color"/>
    </style:style>
    <style:style style:name="T28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style:text-underline-style="solid" style:text-underline-color="font-color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3" style:family="table-column">
      <style:table-column-properties style:column-width="13.203cm"/>
    </style:style>
    <style:style style:name="Column14" style:family="table-column">
      <style:table-column-properties style:column-width="3.307cm"/>
    </style:style>
    <style:style style:name="Row65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text-align="justify" fo:margin-top="0.423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style:text-underline-style="solid" style:text-underline-color="font-color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37_2" style:family="text">
      <style:text-properties fo:language="el" fo:language-asian="el" style:text-underline-style="solid" style:text-underline-color="font-color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style:text-underline-style="solid" style:text-underline-color="font-color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3.203cm"/>
    </style:style>
    <style:style style:name="Column16" style:family="table-column">
      <style:table-column-properties style:column-width="3.307cm"/>
    </style:style>
    <style:style style:name="Row79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paragraph-properties fo:text-align="justify" fo:margin-top="0.423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style:text-underline-style="solid" style:text-underline-color="font-color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style:text-underline-style="solid" style:text-underline-color="font-color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T394_2" style:family="text">
      <style:text-properties fo:font-style="italic" style:font-style-asian="italic" style:font-style-complex="italic" fo:language="el" fo:language-asian="el"/>
    </style:style>
    <style:style style:name="T394_3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style:text-underline-style="solid" style:text-underline-color="font-color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T400_2" style:family="text">
      <style:text-properties fo:font-style="italic" style:font-style-asian="italic" style:font-style-complex="italic" fo:language="el" fo:language-asian="el"/>
    </style:style>
    <style:style style:name="T400_3" style:family="text">
      <style:text-properties fo:language="el" fo:language-asian="el"/>
    </style:style>
    <style:style style:name="T400_4" style:family="text">
      <style:text-properties fo:font-style="italic" style:font-style-asian="italic" style:font-style-complex="italic" fo:language="el" fo:language-asian="el"/>
    </style:style>
    <style:style style:name="T400_5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13.203cm"/>
    </style:style>
    <style:style style:name="Column18" style:family="table-column">
      <style:table-column-properties style:column-width="3.307cm"/>
    </style:style>
    <style:style style:name="Row93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style:text-underline-style="solid" style:text-underline-color="font-color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style:text-underline-style="solid" style:text-underline-color="font-color"/>
    </style:style>
    <style:style style:name="T44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style:text-underline-style="solid" style:text-underline-color="font-color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203cm"/>
    </style:style>
    <style:style style:name="Column20" style:family="table-column">
      <style:table-column-properties style:column-width="3.307cm"/>
    </style:style>
    <style:style style:name="Row106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style:text-underline-style="solid" style:text-underline-color="font-color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style:text-underline-style="solid" style:text-underline-color="font-color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>
      <style:text-properties fo:font-style="italic" style:font-style-asian="italic" style:font-style-complex="italic" fo:language="el" fo:language-asian="el"/>
    </style:style>
    <style:style style:name="T486_3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style:text-underline-style="solid" style:text-underline-color="font-color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21" style:family="table-column">
      <style:table-column-properties style:column-width="13.203cm"/>
    </style:style>
    <style:style style:name="Column22" style:family="table-column">
      <style:table-column-properties style:column-width="3.307cm"/>
    </style:style>
    <style:style style:name="Row118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style:text-underline-style="solid" style:text-underline-color="font-color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style:text-underline-style="solid" style:text-underline-color="font-color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T535_2" style:family="text">
      <style:text-properties fo:font-style="italic" style:font-style-asian="italic" style:font-style-complex="italic" fo:language="el" fo:language-asian="el"/>
    </style:style>
    <style:style style:name="T535_3" style:family="text">
      <style:text-properties fo:language="el" fo:language-asian="el"/>
    </style:style>
    <style:style style:name="T535_4" style:family="text">
      <style:text-properties fo:font-style="italic" style:font-style-asian="italic" style:font-style-complex="italic" fo:language="el" fo:language-asian="el"/>
    </style:style>
    <style:style style:name="T535_5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style:text-underline-style="solid" style:text-underline-color="font-color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23" style:family="table-column">
      <style:table-column-properties style:column-width="13.203cm"/>
    </style:style>
    <style:style style:name="Column24" style:family="table-column">
      <style:table-column-properties style:column-width="3.307cm"/>
    </style:style>
    <style:style style:name="Row130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text-align="justify" fo:margin-top="0.423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0" style:family="paragraph" style:parent-style-name="Normal">
      <style:paragraph-properties fo:text-align="justify" fo:margin-top="0.423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style:text-underline-style="solid" style:text-underline-color="font-color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style:text-underline-style="solid" style:text-underline-color="font-color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style:text-underline-style="solid" style:text-underline-color="font-color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Table12" style:family="table">
      <style:table-properties table:align="left" style:width="16.51cm" fo:margin-left="0cm"/>
    </style:style>
    <style:style style:name="Column25" style:family="table-column">
      <style:table-column-properties style:column-width="13.203cm"/>
    </style:style>
    <style:style style:name="Column26" style:family="table-column">
      <style:table-column-properties style:column-width="3.307cm"/>
    </style:style>
    <style:style style:name="Row142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paragraph-properties fo:text-align="justify" fo:margin-top="0.423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Normal">
      <style:paragraph-properties fo:text-align="justify" fo:margin-top="0.423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style:text-underline-style="solid" style:text-underline-color="font-color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T630_2" style:family="text">
      <style:text-properties fo:font-style="italic" style:font-style-asian="italic" style:font-style-complex="italic" fo:language="el" fo:language-asian="el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style:text-underline-style="solid" style:text-underline-color="font-color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T633_2" style:family="text">
      <style:text-properties fo:font-style="italic" style:font-style-asian="italic" style:font-style-complex="italic" fo:language="el" fo:language-asian="el"/>
    </style:style>
    <style:style style:name="T633_3" style:family="text">
      <style:text-properties fo:language="el" fo:language-asian="el"/>
    </style:style>
    <style:style style:name="T633_4" style:family="text">
      <style:text-properties fo:font-style="italic" style:font-style-asian="italic" style:font-style-complex="italic" fo:language="el" fo:language-asian="el"/>
    </style:style>
    <style:style style:name="T633_5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style:text-underline-style="solid" style:text-underline-color="font-color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T639_2" style:family="text">
      <style:text-properties fo:font-style="italic" style:font-style-asian="italic" style:font-style-complex="italic" fo:language="el" fo:language-asian="el"/>
    </style:style>
    <style:style style:name="T639_3" style:family="text">
      <style:text-properties fo:language="el" fo:language-asian="el"/>
    </style:style>
    <style:style style:name="T639_4" style:family="text">
      <style:text-properties fo:font-style="italic" style:font-style-asian="italic" style:font-style-complex="italic" fo:language="el" fo:language-asian="el"/>
    </style:style>
    <style:style style:name="T639_5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Table13" style:family="table">
      <style:table-properties table:align="left" style:width="16.51cm" fo:margin-left="0cm"/>
    </style:style>
    <style:style style:name="Column27" style:family="table-column">
      <style:table-column-properties style:column-width="13.203cm"/>
    </style:style>
    <style:style style:name="Column28" style:family="table-column">
      <style:table-column-properties style:column-width="3.307cm"/>
    </style:style>
    <style:style style:name="Row153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style:text-underline-style="solid" style:text-underline-color="font-color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T6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style:text-underline-style="solid" style:text-underline-color="font-color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style:text-underline-style="solid" style:text-underline-color="font-color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Table14" style:family="table">
      <style:table-properties table:align="left" style:width="16.51cm" fo:margin-left="0cm"/>
    </style:style>
    <style:style style:name="Column29" style:family="table-column">
      <style:table-column-properties style:column-width="13.203cm"/>
    </style:style>
    <style:style style:name="Column30" style:family="table-column">
      <style:table-column-properties style:column-width="3.307cm"/>
    </style:style>
    <style:style style:name="Row164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9" style:family="paragraph" style:parent-style-name="Normal">
      <style:paragraph-properties fo:text-align="justify" fo:margin-top="0.423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0" style:family="paragraph" style:parent-style-name="Normal">
      <style:paragraph-properties fo:text-align="justify" fo:margin-top="0.423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text-align="justify" fo:margin-top="0.423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2" style:family="paragraph" style:parent-style-name="Normal">
      <style:paragraph-properties fo:text-align="justify" fo:margin-top="0.423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3" style:family="paragraph" style:parent-style-name="Normal">
      <style:paragraph-properties fo:text-align="justify" fo:margin-top="0.423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paragraph-properties fo:text-align="justify" fo:margin-top="0.423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5" style:family="paragraph" style:parent-style-name="Normal">
      <style:paragraph-properties fo:text-align="justify" fo:margin-top="0.423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6" style:family="paragraph" style:parent-style-name="Normal">
      <style:paragraph-properties fo:text-align="justify" fo:margin-top="0.423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style:text-underline-style="solid" style:text-underline-color="font-color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style:text-underline-style="solid" style:text-underline-color="font-color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style:text-underline-style="solid" style:text-underline-color="font-color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T740_2" style:family="text">
      <style:text-properties fo:font-style="italic" style:font-style-asian="italic" style:font-style-complex="italic" fo:language="el" fo:language-asian="el"/>
    </style:style>
    <style:style style:name="T740_3" style:family="text">
      <style:text-properties fo:language="el" fo:language-asian="el"/>
    </style:style>
    <style:style style:name="T740_4" style:family="text">
      <style:text-properties fo:font-style="italic" style:font-style-asian="italic" style:font-style-complex="italic" fo:language="el" fo:language-asian="el"/>
    </style:style>
    <style:style style:name="T740_5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Table15" style:family="table">
      <style:table-properties table:align="left" style:width="16.51cm" fo:margin-left="0cm"/>
    </style:style>
    <style:style style:name="Column31" style:family="table-column">
      <style:table-column-properties style:column-width="13.203cm"/>
    </style:style>
    <style:style style:name="Column32" style:family="table-column">
      <style:table-column-properties style:column-width="3.307cm"/>
    </style:style>
    <style:style style:name="Row175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text-align="justify" fo:margin-top="0.423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8" style:family="paragraph" style:parent-style-name="Normal">
      <style:paragraph-properties fo:text-align="justify" fo:margin-top="0.423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1" style:family="paragraph" style:parent-style-name="Normal">
      <style:paragraph-properties fo:text-align="justify" fo:margin-top="0.423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Normal">
      <style:paragraph-properties fo:text-align="justify" fo:margin-top="0.423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3" style:family="paragraph" style:parent-style-name="Normal">
      <style:paragraph-properties fo:text-align="justify" fo:margin-top="0.423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text-align="justify" fo:margin-top="0.423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5" style:family="paragraph" style:parent-style-name="Normal">
      <style:paragraph-properties fo:text-align="justify" fo:margin-top="0.423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6" style:family="paragraph" style:parent-style-name="Normal">
      <style:paragraph-properties fo:text-align="justify" fo:margin-top="0.423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7" style:family="paragraph" style:parent-style-name="Normal">
      <style:paragraph-properties fo:text-align="justify" fo:margin-top="0.423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Normal">
      <style:paragraph-properties fo:text-align="justify" fo:margin-top="0.423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style:text-underline-style="solid" style:text-underline-color="font-color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style:text-underline-style="solid" style:text-underline-color="font-color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T7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style:text-underline-style="solid" style:text-underline-color="font-color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Table16" style:family="table">
      <style:table-properties table:align="left" style:width="16.51cm" fo:margin-left="0cm"/>
    </style:style>
    <style:style style:name="Column33" style:family="table-column">
      <style:table-column-properties style:column-width="13.203cm"/>
    </style:style>
    <style:style style:name="Column34" style:family="table-column">
      <style:table-column-properties style:column-width="3.307cm"/>
    </style:style>
    <style:style style:name="Row186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2" style:family="paragraph" style:parent-style-name="Normal">
      <style:paragraph-properties fo:text-align="justify" fo:margin-top="0.423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style:text-underline-style="solid" style:text-underline-color="font-color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style:text-underline-style="solid" style:text-underline-color="font-color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style:text-underline-style="solid" style:text-underline-color="font-color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T830_2" style:family="text">
      <style:text-properties fo:font-style="italic" style:font-style-asian="italic" style:font-style-complex="italic" fo:language="el" fo:language-asian="el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Table17" style:family="table">
      <style:table-properties table:align="left" style:width="16.51cm" fo:margin-left="0cm"/>
    </style:style>
    <style:style style:name="Column35" style:family="table-column">
      <style:table-column-properties style:column-width="13.203cm"/>
    </style:style>
    <style:style style:name="Column36" style:family="table-column">
      <style:table-column-properties style:column-width="3.307cm"/>
    </style:style>
    <style:style style:name="Row198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style:text-underline-style="solid" style:text-underline-color="font-color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style:text-underline-style="solid" style:text-underline-color="font-color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T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style:text-underline-style="solid" style:text-underline-color="font-color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Table18" style:family="table">
      <style:table-properties table:align="left" style:width="16.51cm" fo:margin-left="0cm"/>
    </style:style>
    <style:style style:name="Column37" style:family="table-column">
      <style:table-column-properties style:column-width="13.203cm"/>
    </style:style>
    <style:style style:name="Column38" style:family="table-column">
      <style:table-column-properties style:column-width="3.307cm"/>
    </style:style>
    <style:style style:name="Row211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style:text-underline-style="solid" style:text-underline-color="font-color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style:text-underline-style="solid" style:text-underline-color="font-color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T910_2" style:family="text">
      <style:text-properties fo:font-style="italic" style:font-style-asian="italic" style:font-style-complex="italic" fo:language="el" fo:language-asian="el"/>
    </style:style>
    <style:style style:name="T910_3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style:text-underline-style="solid" style:text-underline-color="font-color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T914_2" style:family="text">
      <style:text-properties fo:font-style="italic" style:font-style-asian="italic" style:font-style-complex="italic" fo:language="el" fo:language-asian="el"/>
    </style:style>
    <style:style style:name="T914_3" style:family="text">
      <style:text-properties fo:language="el" fo:language-asian="el"/>
    </style:style>
    <style:style style:name="T914_4" style:family="text">
      <style:text-properties fo:font-style="italic" style:font-style-asian="italic" style:font-style-complex="italic" fo:language="el" fo:language-asian="el"/>
    </style:style>
    <style:style style:name="T914_5" style:family="text">
      <style:text-properties fo:language="el" fo:language-asian="el"/>
    </style:style>
    <style:style style:name="T914_6" style:family="text">
      <style:text-properties fo:font-style="italic" style:font-style-asian="italic" style:font-style-complex="italic" fo:language="el" fo:language-asian="el"/>
    </style:style>
    <style:style style:name="T914_7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Table19" style:family="table">
      <style:table-properties table:align="left" style:width="16.51cm" fo:margin-left="0cm"/>
    </style:style>
    <style:style style:name="Column39" style:family="table-column">
      <style:table-column-properties style:column-width="13.203cm"/>
    </style:style>
    <style:style style:name="Column40" style:family="table-column">
      <style:table-column-properties style:column-width="3.307cm"/>
    </style:style>
    <style:style style:name="Row224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style:text-underline-style="solid" style:text-underline-color="font-color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style:text-underline-style="solid" style:text-underline-color="font-color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style:text-underline-style="solid" style:text-underline-color="font-color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>
      <style:text-properties fo:font-style="italic" style:font-style-asian="italic" style:font-style-complex="italic" fo:language="el" fo:language-asian="el"/>
    </style:style>
    <style:style style:name="T967_3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Table20" style:family="table">
      <style:table-properties table:align="left" style:width="16.51cm" fo:margin-left="0cm"/>
    </style:style>
    <style:style style:name="Column41" style:family="table-column">
      <style:table-column-properties style:column-width="13.203cm"/>
    </style:style>
    <style:style style:name="Column42" style:family="table-column">
      <style:table-column-properties style:column-width="3.307cm"/>
    </style:style>
    <style:style style:name="Row235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style:text-underline-style="solid" style:text-underline-color="font-color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style:text-underline-style="solid" style:text-underline-color="font-color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style:text-underline-style="solid" style:text-underline-color="font-color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Table21" style:family="table">
      <style:table-properties table:align="left" style:width="16.51cm" fo:margin-left="0cm"/>
    </style:style>
    <style:style style:name="Column43" style:family="table-column">
      <style:table-column-properties style:column-width="13.203cm"/>
    </style:style>
    <style:style style:name="Column44" style:family="table-column">
      <style:table-column-properties style:column-width="3.307cm"/>
    </style:style>
    <style:style style:name="Row246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style:text-underline-style="solid" style:text-underline-color="font-color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style:text-underline-style="solid" style:text-underline-color="font-color"/>
    </style:style>
    <style:style style:name="T106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able22" style:family="table">
      <style:table-properties table:align="left" style:width="16.51cm" fo:margin-left="0cm"/>
    </style:style>
    <style:style style:name="Column45" style:family="table-column">
      <style:table-column-properties style:column-width="13.203cm"/>
    </style:style>
    <style:style style:name="Column46" style:family="table-column">
      <style:table-column-properties style:column-width="3.307cm"/>
    </style:style>
    <style:style style:name="Row256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style:text-underline-style="solid" style:text-underline-color="font-color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style:text-underline-style="solid" style:text-underline-color="font-color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T1105_2" style:family="text">
      <style:text-properties fo:font-style="italic" style:font-style-asian="italic" style:font-style-complex="italic" fo:language="el" fo:language-asian="el"/>
    </style:style>
    <style:style style:name="T1105_3" style:family="text">
      <style:text-properties fo:language="el" fo:language-asian="el"/>
    </style:style>
    <style:style style:name="T1105_4" style:family="text">
      <style:text-properties fo:font-style="italic" style:font-style-asian="italic" style:font-style-complex="italic" fo:language="el" fo:language-asian="el"/>
    </style:style>
    <style:style style:name="T1105_5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style:text-underline-style="solid" style:text-underline-color="font-color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Table23" style:family="table">
      <style:table-properties table:align="left" style:width="16.51cm" fo:margin-left="0cm"/>
    </style:style>
    <style:style style:name="Column47" style:family="table-column">
      <style:table-column-properties style:column-width="13.203cm"/>
    </style:style>
    <style:style style:name="Column48" style:family="table-column">
      <style:table-column-properties style:column-width="3.307cm"/>
    </style:style>
    <style:style style:name="Row266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3" style:family="paragraph" style:parent-style-name="Normal">
      <style:paragraph-properties fo:text-align="justify" fo:margin-top="0.423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style:text-underline-style="solid" style:text-underline-color="font-color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style:text-underline-style="solid" style:text-underline-color="font-color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>
      <style:text-properties fo:font-style="italic" style:font-style-asian="italic" style:font-style-complex="italic" fo:language="el" fo:language-asian="el"/>
    </style:style>
    <style:style style:name="T1145_3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style:text-underline-style="solid" style:text-underline-color="font-color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>
      <style:text-properties fo:font-style="italic" style:font-style-asian="italic" style:font-style-complex="italic" fo:language="el" fo:language-asian="el"/>
    </style:style>
    <style:style style:name="T1149_3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Table24" style:family="table">
      <style:table-properties table:align="left" style:width="16.51cm" fo:margin-left="0cm"/>
    </style:style>
    <style:style style:name="Column49" style:family="table-column">
      <style:table-column-properties style:column-width="13.203cm"/>
    </style:style>
    <style:style style:name="Column50" style:family="table-column">
      <style:table-column-properties style:column-width="3.307cm"/>
    </style:style>
    <style:style style:name="Row276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1" style:family="paragraph" style:parent-style-name="Normal">
      <style:paragraph-properties fo:text-align="justify" fo:margin-top="0.423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style:text-underline-style="solid" style:text-underline-color="font-color"/>
    </style:style>
    <style:style style:name="T117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79_3" style:family="text">
      <style:text-properties fo:language="el" fo:language-asian="el" style:text-underline-style="solid" style:text-underline-color="font-color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style:text-underline-style="solid" style:text-underline-color="font-color"/>
    </style:style>
    <style:style style:name="T118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82_3" style:family="text">
      <style:text-properties fo:language="el" fo:language-asian="el" style:text-underline-style="solid" style:text-underline-color="font-color"/>
    </style:style>
    <style:style style:name="T1182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82_5" style:family="text">
      <style:text-properties fo:language="el" fo:language-asian="el" style:text-underline-style="solid" style:text-underline-color="font-color"/>
    </style:style>
    <style:style style:name="T1182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82_7" style:family="text">
      <style:text-properties fo:language="el" fo:language-asian="el" style:text-underline-style="solid" style:text-underline-color="font-color"/>
    </style:style>
    <style:style style:name="T1182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82_9" style:family="text">
      <style:text-properties fo:language="el" fo:language-asian="el" style:text-underline-style="solid" style:text-underline-color="font-color"/>
    </style:style>
    <style:style style:name="T1182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82_11" style:family="text">
      <style:text-properties fo:language="el" fo:language-asian="el" style:text-underline-style="solid" style:text-underline-color="font-color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T1188_2" style:family="text">
      <style:text-properties fo:language="el" fo:language-asian="el"/>
    </style:style>
    <style:style style:name="T1188_3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T1319_4" style:family="text">
      <style:text-properties fo:language="el" fo:language-asian="el"/>
    </style:style>
    <style:style style:name="T1319_5" style:family="text">
      <style:text-properties fo:language="el" fo:language-asian="el"/>
    </style:style>
    <style:style style:name="T1319_6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T1328_2" style:family="text">
      <style:text-properties fo:font-style="italic" style:font-style-asian="italic" style:font-style-complex="italic" fo:language="el" fo:language-asian="el"/>
    </style:style>
    <style:style style:name="T1328_3" style:family="text">
      <style:text-properties fo:language="el" fo:language-asian="el"/>
    </style:style>
    <style:style style:name="T1328_4" style:family="text">
      <style:text-properties fo:font-style="italic" style:font-style-asian="italic" style:font-style-complex="italic"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T1385_2" style:family="text">
      <style:text-properties fo:language="el" fo:language-asian="el"/>
    </style:style>
    <style:style style:name="T1385_3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T1420_2" style:family="text">
      <style:text-properties fo:language="el" fo:language-asian="el"/>
    </style:style>
    <style:style style:name="T1420_3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T1451_2" style:family="text">
      <style:text-properties fo:language="el" fo:language-asian="el"/>
    </style:style>
    <style:style style:name="T1451_3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T1482_4" style:family="text">
      <style:text-properties fo:font-style="italic" style:font-style-asian="italic" style:font-style-complex="italic" fo:language="el" fo:language-asian="el"/>
    </style:style>
    <style:style style:name="T1482_5" style:family="text">
      <style:text-properties fo:language="el" fo:language-asian="el"/>
    </style:style>
    <style:style style:name="T1482_6" style:family="text">
      <style:text-properties fo:font-style="italic" style:font-style-asian="italic" style:font-style-complex="italic" fo:language="el" fo:language-asian="el"/>
    </style:style>
    <style:style style:name="T1482_7" style:family="text">
      <style:text-properties fo:language="el" fo:language-asian="el"/>
    </style:style>
    <style:style style:name="T1482_8" style:family="text">
      <style:text-properties fo:font-style="italic" style:font-style-asian="italic" style:font-style-complex="italic" fo:language="el" fo:language-asian="el"/>
    </style:style>
    <style:style style:name="T1482_9" style:family="text">
      <style:text-properties fo:language="el" fo:language-asian="el"/>
    </style:style>
    <style:style style:name="T1482_10" style:family="text">
      <style:text-properties fo:font-style="italic" style:font-style-asian="italic" style:font-style-complex="italic" fo:language="el" fo:language-asian="el"/>
    </style:style>
    <style:style style:name="T1482_11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300<text:s/>ΕΞ<text:s/>2021</text:span></text:p>
      <text:p text:style-name="P2"><text:span text:style-name="T2_1">Καθορισμός<text:s/>των<text:s/>απαιτούμενων<text:s/>προσόντων<text:s/>και<text:s/>των<text:s/>κριτηρίων<text:s/>κατάταξης<text:s/>του<text:s/>προσωπικού<text:s/>που<text:s/>θα<text:s/>συνάψει<text:s/>συμβάσεις<text:s/>μίσθωσης<text:s/>έργου<text:s/>με<text:s/>το<text:s/>ΝΠΔΔ<text:s/>«ΕΛΛΗΝΙΚΟ<text:s/>ΚΤΗΜΑΤΟΛΟΓΙΟ»,<text:s/>προκειμένου<text:s/>να<text:s/>καλυφθούν<text:s/>πρόσκαιρες<text:s/>και<text:s/>επείγουσες<text:s/>ανάγκες<text:s/>των<text:s/>έργων<text:s/>της<text:s/>κτηματογράφησης<text:s/>και<text:s/>να<text:s/>ολοκληρωθεί<text:s/>η<text:s/>διαδικασία<text:s/>μετεξέλιξης<text:s/>των<text:s/>υποθηκοφυλακείων<text:s/>σε<text:s/>κτηματολογικά<text:s/>γραφεία<text:s/>καθώς<text:s/>και<text:s/>της<text:s/>προθεσμίας<text:s/>και<text:s/>του<text:s/>τρόπου<text:s/>υποβολής<text:s/>αιτήσεων<text:s/>των<text:s/>υποψηφίων,<text:s/>των<text:s/>απαιτούμενων<text:s/>δικαιολογητικών,<text:s/>της<text:s/>διάρκειας<text:s/>των<text:s/>συμβάσεων<text:s/>και<text:s/>κάθε<text:s/>άλλης<text:s/>σχετικής<text:s/>λεπτομέρειας.</text:span></text:p>
      <text:p text:style-name="P3"><text:span text:style-name="T3_1">ΟΙ<text:s/>ΥΠΟΥΡΓΟΙ</text:span></text:p>
      <text:p text:style-name="P4"><text:span text:style-name="T4_1">ΟΙΚΟΝΟΜΙΚΩΝ<text:s/>-<text:s/>ΕΣΩΤΕΡΙΚΩΝ<text:s/>-<text:s/>ΨΗΦΙΑΚΗΣ<text:s/>ΔΙΑΚΥΒΕΡΝΗΣ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Ι.<text:s/>Του<text:s/>Τμήματος<text:s/>Α’<text:s/>(Μέρος<text:s/>Α’)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<text:s/>και<text:s/>ειδικότερα<text:s/>της<text:s/>παρ.<text:s/>13<text:s/>του<text:s/>άρθρου<text:s/>37,<text:s/>όπως<text:s/>αντικαταστάθηκε<text:s/>με<text:s/>το<text:s/>άρθρο<text:s/>76<text:s/>του<text:s/>ν.<text:s/>4685/2020<text:s/>(Α’<text:s/>92).</text:span></text:p>
      <text:p text:style-name="P8"><text:span text:style-name="T8_1">ΙΙ.<text:s/>Του<text:s/>άρθρου<text:s/>162<text:s/>του<text:s/>ν.<text:s/>4483/2017<text:s/>«Ρυθμίσεις<text:s/>για<text:s/>τον<text:s/>εκσυγχρονισμό<text:s/>του<text:s/>θεσμικού<text:s/>πλαισίου<text:s/>οργάνωσης<text:s/>και<text:s/>λειτουργίας<text:s/>των<text:s/>Δημοτικών<text:s/>Επιχειρήσεων<text:s/>Ύδρευσης<text:s/>Αποχέτευσης<text:s/>(Δ.Ε.Υ.Α.)<text:s/>-<text:s/>Ρυθμίσεις<text:s/>σχετικές<text:s/>με<text:s/>την<text:s/>οργάνωση,<text:s/>τη<text:s/>λειτουργία,<text:s/>τα<text:s/>οικονομικά<text:s/>και<text:s/>το<text:s/>προσωπικό<text:s/>των<text:s/>Ο.Τ.Α.<text:s/>-<text:s/>Ευρωπαϊκοί<text:s/>Όμιλοι<text:s/>Εδαφικής<text:s/>Συνεργασίας<text:s/>-<text:s/>Μητρώο<text:s/>Πολιτών<text:s/>και<text:s/>άλλες<text:s/>διατάξεις»<text:s/>(Α’<text:s/>107).</text:span></text:p>
      <text:p text:style-name="P9"><text:span text:style-name="T9_1">ΙΙΙ.<text:s/>Του<text:s/>ν.<text:s/>4270/2014<text:s/>«Αρχές<text:s/>δημοσιονομικής<text:s/>διαχείρισης<text:s/>και<text:s/>εποπτείας<text:s/>(ενσωμάτωση<text:s/>Οδηγίας<text:s/>2011/85/22)<text:s/>-<text:s/>δημόσιο<text:s/>λογιστικό<text:s/>και<text:s/>άλλες<text:s/>διατάξεις)»<text:s/>(Α’<text:s/>143).</text:span></text:p>
      <text:p text:style-name="P10"><text:span text:style-name="T10_1">IV.<text:s/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’<text:s/>98).</text:span></text:p>
      <text:p text:style-name="P11"><text:span text:style-name="T11_1">V.<text:s/>Toυ<text:s/>π.δ.<text:s/>142/2017<text:s/>«Οργανισμός<text:s/>Υπουργείου<text:s/>Οικονομικών»<text:s/>(Α’<text:s/>181).</text:span></text:p>
      <text:p text:style-name="P12"><text:span text:style-name="T12_1">VI.<text:s/>Του<text:s/>π.δ.<text:s/>133/2017<text:s/>«Οργανισμός<text:s/>του<text:s/>Υπουργείου<text:s/>Διοικητικής<text:s/>Ανασυγκρότησης»<text:s/>(Α’<text:s/>161),<text:s/>όπως<text:s/>ισχύει.</text:span></text:p>
      <text:p text:style-name="P13"><text:span text:style-name="T13_1">VII.<text:s/>Του<text:s/>ν.<text:s/>4622/2019<text:s/>«Επιτελικό<text:s/>κράτος:<text:s/>οργάνωση,<text:s/>λειτουργία,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4"><text:span text:style-name="T14_1">VIII.<text:s/>Tου<text:s/>π.δ.<text:s/>81/2019<text:s/>«Σύσταση,<text:s/>συγχώνευση,<text:s/>μετονομασία<text:s/>και<text:s/>κατάργηση<text:s/>Υπουργείων<text:s/>και<text:s/>καθορισμός<text:s/>των<text:s/>αρμοδιότητων<text:s/>τους<text:s/>-<text:s/>Μεταφορά<text:s/>υπηρεσιών<text:s/>και<text:s/>αρμοδιότητων<text:s/>μεταξύ<text:s/>Υπουργείων»<text:s/>(Α’<text:s/>119).</text:span></text:p>
      <text:p text:style-name="P15"><text:span text:style-name="T15_1">ΙΧ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6"><text:span text:style-name="T16_1">Χ.<text:s/>Του<text:s/>π.δ.<text:s/>62/2020«Διορισμός<text:s/>Αναπληρωτών<text:s/>Υπουργών<text:s/>και<text:s/>Υφυπουργών»<text:s/>(Α’<text:s/>155).</text:span></text:p>
      <text:p text:style-name="P17"><text:span text:style-name="T17_1">ΧΙ.<text:s/>Του<text:s/>π.δ.<text:s/>84/2019<text:s/>«Σύσταση<text:s/>και<text:s/>κατάργηση<text:s/>Γενικών<text:s/>Γραμματείων<text:s/>και<text:s/>Ειδικών<text:s/>Γραμματείων/Ενιαίων<text:s/>Διοικητικών<text:s/>Τομέων<text:s/>Υπουργείων»<text:s/>(Α’<text:s/>123).</text:span></text:p>
      <text:p text:style-name="P18"><text:span text:style-name="T18_1">ΧΙΙ.<text:s/>Του<text:s/>π.δ.<text:s/>40/2020<text:s/>«Οργανισμός<text:s/>του<text:s/>Υπουργείου<text:s/>Ψηφιακής<text:s/>Διακυβέρνησης»<text:s/>(Α’<text:s/>85).</text:span></text:p>
      <text:p text:style-name="P19"><text:span text:style-name="T19_1">ΧΙΙΙ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20"><text:span text:style-name="T20_1">ΧΙΙV.<text:s/>Του<text:s/>π.δ.<text:s/>3/2021<text:s/>«Μεταφορά<text:s/>Υπηρεσιών<text:s/>και<text:s/>Αρμοδιότητων<text:s/>μεταξύ<text:s/>Υπουργείων<text:s/>και<text:s/>μετονομασία<text:s/>Γενικών<text:s/>Γραμματειών»<text:s/>(Α’<text:s/>3).</text:span></text:p>
      <text:p text:style-name="P21"><text:span text:style-name="T21_1">XV.<text:s/>Του<text:s/>ν.<text:s/>4765/2021<text:s/>«Εκσυγχρονισμός<text:s/>του<text:s/>συστήματος<text:s/>προσλήψεων<text:s/>στο<text:s/>δημόσιο<text:s/>τομέα<text:s/>και<text:s/>ενίσχυση<text:s/>του<text:s/>Ανώτατου<text:s/>Συμβουλίου<text:s/>Επιλογής<text:s/>Προσωπικού<text:s/>(Α.Σ.Ε.Π.)<text:s/>και<text:s/>λοιπές<text:s/>διατάξεις»<text:s/>(Α’<text:s/>6).</text:span></text:p>
      <text:p text:style-name="P22"><text:span text:style-name="T22_1">ΧVI.<text:s/>Της<text:s/>παρ.<text:s/>4<text:s/>του<text:s/>άρθρου<text:s/>82<text:s/>του<text:s/>ν.<text:s/>4485/2017<text:s/>«Οργάνωση<text:s/>και<text:s/>λειτουργία<text:s/>της<text:s/>ανώτατης<text:s/>εκπαίδευσης,<text:s/>ρυθμίσεις<text:s/>για<text:s/>την<text:s/>έρευνα<text:s/>και<text:s/>άλλες<text:s/>διατάξεις»<text:s/>(Α’<text:s/>114).</text:span></text:p>
      <text:p text:style-name="P23"><text:span text:style-name="T23_1">XVII.<text:s/>Του<text:s/>ν.<text:s/>2431/1996<text:s/>«Διορισμός<text:s/>ή<text:s/>πρόσληψη<text:s/>πολιτών<text:s/>της<text:s/>Ευρωπαϊκής<text:s/>’Ενωσης<text:s/>στη<text:s/>Δημόσια<text:s/>Διοίκηση»<text:s/>(Α’<text:s/>175).</text:span></text:p>
      <text:p text:style-name="P24"><text:span text:style-name="T24_1">XVIII.<text:s/>Του<text:s/>ν.δ.<text:s/>3832/1958<text:s/>«Περί<text:s/>κυρώσεως<text:s/>των<text:s/>υπ’<text:s/>αρ.<text:s/>195/51,<text:s/>344/52,<text:s/>158/54<text:s/>και<text:s/>809/54<text:s/>πράξεων<text:s/>του<text:s/>Υπουργικού<text:s/>Συμβουλίου,<text:s/>αφορωσών<text:s/>τον<text:s/>διορισμόν<text:s/>Βορειοηπειρωτών<text:s/>και<text:s/>Κυπρίων<text:s/>εις<text:s/>δημοσίας<text:s/>θέσεις<text:s/>και<text:s/>θέσεις<text:s/>Οργανισμών<text:s/>Δημοσίου<text:s/>Δικαίου<text:s/>επεκτάσεως<text:s/>του<text:s/>μέτρου<text:s/>τούτου<text:s/>και<text:s/>επί<text:s/>των<text:s/>ομογενών<text:s/>αλλοδαπών<text:s/>προερχομένων<text:s/>εκ<text:s/>Κωνσταντινουπόλεως<text:s/>και<text:s/>εκ<text:s/>των<text:s/>νήσων<text:s/>Ίμβρου<text:s/>και<text:s/>Τενέδου<text:s/>και<text:s/>μισθώσεως<text:s/>καταλλήλου<text:s/>χώρου<text:s/>προς<text:s/>στέγασιν<text:s/>των<text:s/>Γραφείων<text:s/>του<text:s/>εν<text:s/>Ελλάδι<text:s/>Κλιμακίου<text:s/>της<text:s/>Προσωρινής<text:s/>Διακυβερνητικής<text:s/>Επιτροπής<text:s/>Μεταναστεύσεως<text:s/>εξ<text:s/>Ευρώπης»<text:s/>(Α’<text:s/>128).</text:span></text:p>
      <text:p text:style-name="P25"><text:span text:style-name="T25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6"><text:span text:style-name="T26_1">3.<text:s/>Την<text:s/>υπ’<text:s/>αρ.<text:s/>1034/07.01.2021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Γεώργιο<text:s/>Στύλιο»<text:s/>(Β’<text:s/>22).</text:span></text:p>
      <text:p text:style-name="P27"><text:span text:style-name="T27_1">4.<text:s/>Το<text:s/>υπό<text:s/>στοιχεία<text:s/>ΠΡ<text:s/>225/2108029/2.3.2021<text:s/>έγγραφο<text:s/>του<text:s/>Προέδρου<text:s/>του<text:s/>ΝΠΔΔ<text:s/>«ΕΛΛΗΝΙΚΟ<text:s/>ΚΤΗΜΑΤΟΛΟΓΙΟ»<text:s/>με<text:s/>το<text:s/>οποίο<text:s/>διαβιβάστηκε<text:s/>σχέδιο<text:s/>κοινής<text:s/>υπουργικής<text:s/>απόφασης<text:s/>με<text:s/>θέμα<text:s/>«Καθορισμός<text:s/>των<text:s/>απαιτούμενων<text:s/>προσόντων<text:s/>του<text:s/>προσωπικού<text:s/>που<text:s/>θα<text:s/>προσληφθεί<text:s/>με<text:s/>συμβάσεις<text:s/>μίσθωσης<text:s/>έργου<text:s/>από<text:s/>το<text:s/>ΝΠΔΔ<text:s/>«ΕΛΛΗΝΙΚΟ<text:s/>ΚΤΗΜΑΤΟΛΟΓΙΟ»<text:s/>προκειμένου<text:s/>να<text:s/>καλυφθούν<text:s/>πρόσκαιρες<text:s/>και<text:s/>επείγουσες<text:s/>ανάγκες<text:s/>των<text:s/>έργων<text:s/>της<text:s/>κτηματογράφησης<text:s/>για<text:s/>να<text:s/>ολοκληρωθεί<text:s/>η<text:s/>διαδικασία<text:s/>μετεξέλιξης<text:s/>των<text:s/>υποθηκοφυλακείων<text:s/>σε<text:s/>κτηματολογικά<text:s/>γραφεία<text:s/>καθώς<text:s/>και<text:s/>της<text:s/>προθεσμίας<text:s/>και<text:s/>του<text:s/>τρόπου<text:s/>υποβολής<text:s/>αιτήσεων<text:s/>των<text:s/>υποψηφίων,<text:s/>των<text:s/>απαιτούμενων<text:s/>δικαιολογητικών,<text:s/>της<text:s/>διάρκειας<text:s/>των<text:s/>συμβάσεων<text:s/>και<text:s/>κάθε<text:s/>άλλης<text:s/>σχετικής<text:s/>με<text:s/>την<text:s/>πρόσληψη<text:s/>λεπτομέρειας».</text:span></text:p>
      <text:p text:style-name="P28"><text:span text:style-name="T28_1">5.<text:s/>Το<text:s/>υπ’<text:s/>αρ.<text:s/>128/3/2.3.2021<text:s/>Απόσπασμα<text:s/>Πρακτικού<text:s/>του<text:s/>Δ.Σ.<text:s/>του<text:s/>ΝΠΔΔ<text:s/>«ΕΛΛΗΝΙΚΟ<text:s/>ΚΤΗΜΑΤΟΛΟΓΙΟ».</text:span></text:p>
      <text:p text:style-name="P29"><text:span text:style-name="T29_1">6.<text:s/>Τις<text:s/>υπ’<text:s/>αρ.<text:s/>82/2021/18.1.2021<text:s/>και<text:s/>81/2021/18.1.2021<text:s/>Αποφάσεις<text:s/>Έγκρισης<text:s/>Δέσμευσης/Δαπάνης<text:s/>του<text:s/>Ν.Π.Δ.Δ.<text:s/>«ΕΛΛΗΝΙΚΟ<text:s/>ΚΤΗΜΑΤΟΛΟΓΙΟ».</text:span></text:p>
      <text:p text:style-name="P30"><text:span text:style-name="T30_1">7.<text:s/>Την<text:s/>υπό<text:s/>στοιχεία<text:s/>2911<text:s/>ΕΞ<text:s/>2021/03.02.2021<text:s/>Εισήγηση<text:s/>Δημοσιονομικών<text:s/>Επιπτώσεων<text:s/>της<text:s/>ΓΔΟΔΥ<text:s/>του<text:s/>Υπουργείου<text:s/>Ψηφιακής<text:s/>Διακυβέρνησης,<text:s/>σύμφωνα<text:s/>με<text:s/>την<text:s/>παρ.<text:s/>ε<text:s/>του<text:s/>άρθρου<text:s/>24<text:s/>του<text:s/>ν.<text:s/>4270/2014,<text:s/>σύμφωνα<text:s/>με<text:s/>την<text:s/>οποία<text:s/>υπολογίζεται<text:s/>ότι<text:s/>για<text:s/>το<text:s/>οικονομικό<text:s/>έτος<text:s/>2021<text:s/>θα<text:s/>προκληθεί<text:s/>δαπάνη<text:s/>από<text:s/>τη<text:s/>σύναψη<text:s/>77<text:s/>συμβάσεων<text:s/>μίσθωσης<text:s/>έργου,<text:s/>ύψους<text:s/>1.619.310<text:s/>€<text:s/>που<text:s/>θα<text:s/>βαρύνει<text:s/>τον<text:s/>κωδικό<text:s/>61.00<text:s/>και<text:s/>274.890<text:s/>€<text:s/>που<text:s/>θα<text:s/>βαρύνει<text:s/>τον<text:s/>κωδικό<text:s/>60.03.<text:s/>Οι<text:s/>πιστώσεις<text:s/>αυτές<text:s/>έχουν<text:s/>προβλεφθεί<text:s/>και<text:s/>θα<text:s/>επιβαρύνουν<text:s/>τον<text:s/>προϋπολογισμό<text:s/>του<text:s/>Ελληνικού<text:s/>Κτηματολογίου.</text:span></text:p>
      <text:p text:style-name="P31"><text:span text:style-name="T31_1">Επιπλέον,<text:s/>η<text:s/>προκαλούμενη<text:s/>δαπάνη<text:s/>είναι<text:s/>εντός<text:s/>του<text:s/>εγκεκριμένου<text:s/>Μ.Π.Δ.Σ.<text:s/>2021-2024,<text:s/>το<text:s/>οποίο<text:s/>εγκρίθηκε<text:s/>με<text:s/>την<text:s/>υπ’<text:s/>αρ.<text:s/>96/22/19.03.2020<text:s/>απόφαση<text:s/>του<text:s/>ΔΣ<text:s/>του<text:s/>φορέα,<text:s/>αποφασίζουμε:</text:span></text:p>
      <text:p text:style-name="P32"><text:span text:style-name="T32_1">Καθορίζουμε<text:s/>τα<text:s/>απαιτούμενα<text:s/>προσόντα<text:s/>και<text:s/>τα<text:s/>κριτήρια<text:s/>αξιολόγησης<text:s/>του<text:s/>προσωπικού<text:s/>το<text:s/>οποίο<text:s/>θα<text:s/>συνάψει<text:s/>συμβάσεις<text:s/>μίσθωσης<text:s/>έργου<text:s/>με<text:s/>το<text:s/>ΝΠΔΔ<text:s/>«ΕΛΛΗΝΙΚΟ<text:s/>ΚΤΗΜΑΤΟΛΟΓΙΟ»<text:s/>προκειμένου<text:s/>να<text:s/>καλυφθούν<text:s/>πρόσκαιρες<text:s/>και<text:s/>επείγουσες<text:s/>ανάγκες<text:s/>των<text:s/>έργων<text:s/>της<text:s/>κτηματογράφησης<text:s/>και<text:s/>να<text:s/>ολοκληρωθεί<text:s/>η<text:s/>διαδικασία<text:s/>μετεξέλιξης<text:s/>των<text:s/>υποθηκοφυλακείων<text:s/>σε<text:s/>κτηματολογικά<text:s/>γραφεία,<text:s/>καθώς<text:s/>και<text:s/>την<text:s/>προθεσμία<text:s/>και<text:s/>τον<text:s/>τρόπο<text:s/>υποβολής<text:s/>αιτήσεων<text:s/>των<text:s/>υποψηφίων,<text:s/>τα<text:s/>απαιτούμενα<text:s/>δικαιολογητικά,<text:s/>τη<text:s/>διάρκεια<text:s/>των<text:s/>συμβάσεων<text:s/>και<text:s/>κάθε<text:s/>άλλη<text:s/>σχετική<text:s/>λεπτομέρεια,<text:s/>ως<text:s/>ακολούθως:</text:span></text:p>
      <text:p text:style-name="P33"><text:span text:style-name="T33_1">Α)<text:s/>Γενικά<text:s/>Προσόντα<text:s/>Επιλογής</text:span></text:p>
      <text:p text:style-name="P34"><text:span text:style-name="T34_1">1.<text:s/>Ανεξαρτήτως<text:s/>κατηγορίας<text:s/>(ΠΕ,<text:s/>ΤΕ,<text:s/>ΔΕ)<text:s/>οι<text:s/>υποψήφιοι,<text:s/>για<text:s/>να<text:s/>γίνουν<text:s/>δεκτοί<text:s/>στη<text:s/>διαδικασία<text:s/>επιλογής,<text:s/>πρέπει<text:s/>να<text:s/>έχουν<text:s/>ηλικία<text:s/>τουλάχιστον<text:s/>21<text:s/>έως<text:s/>65<text:s/>ετών.</text:span></text:p>
      <text:p text:style-name="P35"><text:span text:style-name="T35_1">2.<text:s/>Προκειμένου<text:s/>για<text:s/>υποψηφίους<text:s/>χωρίς<text:s/>ελληνική<text:s/>ιθαγένεια<text:s/>απαιτείται<text:s/>η<text:s/>γνώση<text:s/>της<text:s/>Ελληνικής<text:s/>γλώσσας<text:s/>σε<text:s/>βαθμό<text:s/>επαρκή<text:s/>για<text:s/>την<text:s/>άσκηση<text:s/>των<text:s/>καθηκόντων<text:s/>της<text:s/>οικείας<text:s/>ειδικότητας.<text:s/>Δεν<text:s/>απαιτείται<text:s/>η<text:s/>απόδειξη<text:s/>γνώσης<text:s/>της<text:s/>ελληνικής<text:s/>γλώσσας<text:s/>για<text:s/>Βορειοηπειρώτες,<text:s/>Κύπριους<text:s/>Ομογενείς<text:s/>και<text:s/>Ομογενείς<text:s/>αλλοδαπούς<text:s/>που<text:s/>προέρχονται<text:s/>από<text:s/>την<text:s/>Κωνσταντινούπολη<text:s/>και<text:s/>από<text:s/>τα<text:s/>νησιά<text:s/>Ίμβρο<text:s/>και<text:s/>Τένεδο<text:s/>καθώς<text:s/>και<text:s/>ομογενείς<text:s/>εξ<text:s/>Αιγύπτου.</text:span></text:p>
      <text:p text:style-name="P36"><text:span text:style-name="T36_1">3.<text:s/>Οι<text:s/>υποψήφιοι<text:s/>δεν<text:s/>θα<text:s/>πρέπει<text:s/>να<text:s/>έχουν<text:s/>κώλυμα<text:s/>πρόσληψης,<text:s/>ήτοι:<text:s/>α)<text:s/>να<text:s/>μην<text:s/>έχουν<text:s/>καταδικαστεί<text:s/>για<text:s/>κακούργημα<text:s/>και<text:s/>σε<text:s/>οποιαδήποτε<text:s/>ποινή<text:s/>για<text:s/>κλοπή,<text:s/>υπεξαίρεση<text:s/>(κοινή<text:s/>και<text:s/>στην<text:s/>υπηρεσία),<text:s/>απάτη,<text:s/>εκβίαση,<text:s/>πλαστογραφία,<text:s/>απιστία<text:s/>δικηγόρου,<text:s/>δωροδοκία,<text:s/>καταπίεση,<text:s/>απιστία<text:s/>περί<text:s/>την<text:s/>υπηρεσία,<text:s/>παράβαση<text:s/>καθήκοντος,<text:s/>καθ’<text:s/>υποτροπή<text:s/>συκοφαντική<text:s/>δυσφήμιση,<text:s/>καθώς<text:s/>και<text:s/>για<text:s/>οποιοδήποτε<text:s/>έγκλημα<text:s/>κατά<text:s/>της<text:s/>γενετήσιας<text:s/>ελευθερίας<text:s/>ή<text:s/>έγκλημα<text:s/>οικονομικής<text:s/>εκμετάλλευσης<text:s/>της<text:s/>γενετήσιας<text:s/>ζωής,<text:s/>β)<text:s/>να<text:s/>μην<text:s/>είναι<text:s/>υπόδικοι<text:s/>που<text:s/>έχουν<text:s/>παραπεμφθεί<text:s/>με<text:s/>τελεσίδικο<text:s/>βούλευμα<text:s/>ή<text:s/>κατ’<text:s/>άλλο<text:s/>νόμιμο<text:s/>τρόπο,<text:s/>για<text:s/>κακούργημα<text:s/>ή<text:s/>για<text:s/>πλημμέλημα<text:s/>της<text:s/>προηγούμενης<text:s/>περίπτωσης,<text:s/>έστω<text:s/>και<text:s/>αν<text:s/>το<text:s/>αδίκημα<text:s/>παραγράφηκε,<text:s/>γ)<text:s/>λόγω<text:s/>καταδίκης,<text:s/>να<text:s/>μην<text:s/>έχουν<text:s/>στερηθεί<text:s/>τα<text:s/>πολιτικά<text:s/>τους<text:s/>δικαιώματα<text:s/>και<text:s/>για<text:s/>όσο<text:s/>χρόνο<text:s/>διαρκεί<text:s/>η<text:s/>στέρηση<text:s/>αυτή,<text:s/>δ)<text:s/>να<text:s/>μην<text:s/>τελούν<text:s/>υπό<text:s/>στερητική<text:s/>δικαστική<text:s/>συμπαράσταση<text:s/>(πλήρη<text:s/>ή<text:s/>μερική),<text:s/>υπό<text:s/>επικουρική<text:s/>δικαστική<text:s/>συμπαράσταση<text:s/>(πλήρη<text:s/>ή<text:s/>μερική)<text:s/>και<text:s/>υπό<text:s/>τις<text:s/>δύο<text:s/>αυτές<text:s/>καταστάσεις.</text:span></text:p>
      <text:p text:style-name="P37"><text:span text:style-name="T37_1">4.<text:s/>Οι<text:s/>υποψήφιοι<text:s/>θα<text:s/>πρέπει<text:s/>να<text:s/>έχουν<text:s/>εκπληρώσει<text:s/>τις<text:s/>στρατιωτικές<text:s/>τους<text:s/>υποχρεώσεις<text:s/>ή<text:s/>να<text:s/>έχουν<text:s/>νόμιμα<text:s/>απαλλαχθεί<text:s/>από<text:s/>αυτές<text:s/>κατά<text:s/>το<text:s/>χρόνο<text:s/>σύναψης<text:s/>σύμβασης<text:s/>μίσθωσης<text:s/>έργου<text:s/>με<text:s/>το<text:s/>ΝΠΔΔ<text:s/>«ΕΛΛΗΝΙΚΟ<text:s/>ΚΤΗΜΑΤΟΛΟΓΙΟ».</text:span></text:p>
      <text:p text:style-name="P38"><text:span text:style-name="T38_1">Οι<text:s/>προκηρυσσόμενες<text:s/>θέσεις<text:s/>είναι<text:s/>οι<text:s/>ακόλουθε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9"><text:span text:style-name="T39_1">ΚΩΔΙΚΟΣ</text:span></text:p>
          </table:table-cell>
          <table:table-cell table:style-name="Cell2">
            <text:p text:style-name="P40"><text:span text:style-name="T40_1">ΟΝΟΜΑΣΙΑ<text:s/>ΘΕΣΗ<text:s/>ΣΥΝΕΡΓΑΤΗ</text:span></text:p>
          </table:table-cell>
          <table:table-cell table:style-name="Cell3">
            <text:p text:style-name="P41"><text:span text:style-name="T41_1">ΠΛΗΘΟΣ<text:s/>ΣΥΜΒΑΣΕΩΝ</text:span></text:p>
          </table:table-cell>
        </table:table-row>
        <table:table-row table:style-name="Row2">
          <table:table-cell table:style-name="Cell4">
            <text:p text:style-name="P42"><text:span text:style-name="T42_1">Ι.1.1.</text:span></text:p>
          </table:table-cell>
          <table:table-cell table:style-name="Cell5">
            <text:p text:style-name="P43"><text:span text:style-name="T43_1">Περιφερειακός<text:s/>συντονιστής<text:s/>μετάπτωσης</text:span></text:p>
          </table:table-cell>
          <table:table-cell table:style-name="Cell6">
            <text:p text:style-name="P44"><text:span text:style-name="T44_1">17</text:span></text:p>
          </table:table-cell>
        </table:table-row>
        <table:table-row table:style-name="Row3">
          <table:table-cell table:style-name="Cell7">
            <text:p text:style-name="P45"><text:span text:style-name="T45_1">Ι.1.2.</text:span></text:p>
          </table:table-cell>
          <table:table-cell table:style-name="Cell8">
            <text:p text:style-name="P46"><text:span text:style-name="T46_1">Συντονιστής<text:s/>μετάπτωσης<text:s/>στην<text:s/>κεντρική<text:s/>υπηρεσία</text:span></text:p>
          </table:table-cell>
          <table:table-cell table:style-name="Cell9">
            <text:p text:style-name="P47"><text:span text:style-name="T47_1">5</text:span></text:p>
          </table:table-cell>
        </table:table-row>
        <table:table-row table:style-name="Row4">
          <table:table-cell table:style-name="Cell10">
            <text:p text:style-name="P48"><text:span text:style-name="T48_1">Ι.2.1.</text:span></text:p>
          </table:table-cell>
          <table:table-cell table:style-name="Cell11">
            <text:p text:style-name="P49"><text:span text:style-name="T49_1">Διαχειριστής<text:s/>κτηριακών<text:s/>εγκαταστάσεων</text:span></text:p>
          </table:table-cell>
          <table:table-cell table:style-name="Cell12">
            <text:p text:style-name="P50"><text:span text:style-name="T50_1">5</text:span></text:p>
          </table:table-cell>
        </table:table-row>
        <table:table-row table:style-name="Row5">
          <table:table-cell table:style-name="Cell13">
            <text:p text:style-name="P51"><text:span text:style-name="T51_1">Ι.2.2.</text:span></text:p>
          </table:table-cell>
          <table:table-cell table:style-name="Cell14">
            <text:p text:style-name="P52"><text:span text:style-name="T52_1">Διαχειριστής<text:s/>προμηθειών<text:s/>περιφερειακής<text:s/>δομής</text:span></text:p>
          </table:table-cell>
          <table:table-cell table:style-name="Cell15">
            <text:p text:style-name="P53"><text:span text:style-name="T53_1">4</text:span></text:p>
          </table:table-cell>
        </table:table-row>
        <table:table-row table:style-name="Row6">
          <table:table-cell table:style-name="Cell16">
            <text:p text:style-name="P54"><text:span text:style-name="T54_1">Ι.2.3.</text:span></text:p>
          </table:table-cell>
          <table:table-cell table:style-name="Cell17">
            <text:p text:style-name="P55"><text:span text:style-name="T55_1">Υποστήριξη<text:s/>και</text:span></text:p>
            <text:p text:style-name="P56"><text:span text:style-name="T56_1">Παρακολούθηση<text:s/>Οικονομικών<text:s/>στοιχείων<text:s/>περιφερειακής<text:s/>δομής</text:span></text:p>
          </table:table-cell>
          <table:table-cell table:style-name="Cell18">
            <text:p text:style-name="P57"><text:span text:style-name="T57_1">1</text:span></text:p>
          </table:table-cell>
        </table:table-row>
        <table:table-row table:style-name="Row7">
          <table:table-cell table:style-name="Cell19">
            <text:p text:style-name="P58"><text:span text:style-name="T58_1">Ι.2.4.</text:span></text:p>
          </table:table-cell>
          <table:table-cell table:style-name="Cell20">
            <text:p text:style-name="P59"><text:span text:style-name="T59_1">Οικονομική/λογιστική/Ταμειακή</text:span></text:p>
            <text:p text:style-name="P60"><text:span text:style-name="T60_1">Διαχείριση<text:s/>της<text:s/>περιφερειακής<text:s/>δομής</text:span></text:p>
          </table:table-cell>
          <table:table-cell table:style-name="Cell21">
            <text:p text:style-name="P61"><text:span text:style-name="T61_1">3</text:span></text:p>
          </table:table-cell>
        </table:table-row>
        <table:table-row table:style-name="Row8">
          <table:table-cell table:style-name="Cell22">
            <text:p text:style-name="P62"><text:span text:style-name="T62_1">Ι.2.5</text:span></text:p>
          </table:table-cell>
          <table:table-cell table:style-name="Cell23">
            <text:p text:style-name="P63"><text:span text:style-name="T63_1">Σύνταξη,<text:s/>παρακολούθηση<text:s/>και<text:s/>εκτέλεση<text:s/>προϋπολογισμού<text:s/>ΜΠΔΣ<text:s/>της<text:s/>Περιφερειακής<text:s/>Δομής</text:span></text:p>
          </table:table-cell>
          <table:table-cell table:style-name="Cell24">
            <text:p text:style-name="P64"><text:span text:style-name="T64_1">1</text:span></text:p>
          </table:table-cell>
        </table:table-row>
        <table:table-row table:style-name="Row9">
          <table:table-cell table:style-name="Cell25">
            <text:p text:style-name="P65"><text:span text:style-name="T65_1">Ι.2.6.</text:span></text:p>
          </table:table-cell>
          <table:table-cell table:style-name="Cell26">
            <text:p text:style-name="P66"><text:span text:style-name="T66_1">Δημοσιονομικός<text:s/>έλεγχος<text:s/>δαπανών<text:s/>περιφερειακής<text:s/>δομής</text:span></text:p>
          </table:table-cell>
          <table:table-cell table:style-name="Cell27">
            <text:p text:style-name="P67"><text:span text:style-name="T67_1">1</text:span></text:p>
          </table:table-cell>
        </table:table-row>
        <table:table-row table:style-name="Row10">
          <table:table-cell table:style-name="Cell28">
            <text:p text:style-name="P68"><text:span text:style-name="T68_1">Ι.2.7.</text:span></text:p>
          </table:table-cell>
          <table:table-cell table:style-name="Cell29">
            <text:p text:style-name="P69"><text:span text:style-name="T69_1">Διαχείριση<text:s/>ανθρωπίνου<text:s/>δυναμικού<text:s/>περιφερειακής<text:s/>δομής</text:span></text:p>
          </table:table-cell>
          <table:table-cell table:style-name="Cell30">
            <text:p text:style-name="P70"><text:span text:style-name="T70_1">3</text:span></text:p>
          </table:table-cell>
        </table:table-row>
        <table:table-row table:style-name="Row11">
          <table:table-cell table:style-name="Cell31">
            <text:p text:style-name="P71"><text:span text:style-name="T71_1">Ι.2.8.</text:span></text:p>
          </table:table-cell>
          <table:table-cell table:style-name="Cell32">
            <text:p text:style-name="P72"><text:span text:style-name="T72_1">Διαχείριση<text:s/>ανθρωπίνου<text:s/>δυναμικού<text:s/>περιφερειακής<text:s/>δομής</text:span></text:p>
          </table:table-cell>
          <table:table-cell table:style-name="Cell33">
            <text:p text:style-name="P73"><text:span text:style-name="T73_1">1</text:span></text:p>
          </table:table-cell>
        </table:table-row>
        <table:table-row table:style-name="Row12">
          <table:table-cell table:style-name="Cell34">
            <text:p text:style-name="P74"><text:span text:style-name="T74_1">Ι.2.9.</text:span></text:p>
          </table:table-cell>
          <table:table-cell table:style-name="Cell35">
            <text:p text:style-name="P75"><text:span text:style-name="T75_1">Διοικητική<text:s/>μέριμνα<text:s/>περιφερειακής<text:s/>δομής</text:span></text:p>
          </table:table-cell>
          <table:table-cell table:style-name="Cell36">
            <text:p text:style-name="P76"><text:span text:style-name="T76_1">1</text:span></text:p>
          </table:table-cell>
        </table:table-row>
        <table:table-row table:style-name="Row13">
          <table:table-cell table:style-name="Cell37">
            <text:p text:style-name="P77"><text:span text:style-name="T77_1">Ι.3.1.</text:span></text:p>
          </table:table-cell>
          <table:table-cell table:style-name="Cell38">
            <text:p text:style-name="P78"><text:span text:style-name="T78_1">Τεχνικός<text:s/>Πληροφορικής<text:s/>υποδομών</text:span></text:p>
          </table:table-cell>
          <table:table-cell table:style-name="Cell39">
            <text:p text:style-name="P79"><text:span text:style-name="T79_1">5</text:span></text:p>
          </table:table-cell>
        </table:table-row>
      </table:table>
      <text:p text:style-name="P80"/>
      <table:table table:style-name="Table2">
        <table:table-column table:style-name="Column4"/>
        <table:table-column table:style-name="Column5"/>
        <table:table-column table:style-name="Column6"/>
        <table:table-row table:style-name="Row14">
          <table:table-cell table:style-name="Cell40">
            <text:p text:style-name="P81"><text:span text:style-name="T81_1">Ι.3.2</text:span></text:p>
          </table:table-cell>
          <table:table-cell table:style-name="Cell41">
            <text:p text:style-name="P82"><text:span text:style-name="T82_1">Υποστήριξη<text:s/>ανάπτυξης<text:s/>πληροφοριακών<text:s/>συστημάτων<text:s/>περιφερειακών<text:s/>δομών.</text:span></text:p>
          </table:table-cell>
          <table:table-cell table:style-name="Cell42">
            <text:p text:style-name="P83"><text:span text:style-name="T83_1">3</text:span></text:p>
          </table:table-cell>
        </table:table-row>
        <table:table-row table:style-name="Row15">
          <table:table-cell table:style-name="Cell43">
            <text:p text:style-name="P84"><text:span text:style-name="T84_1">Ι.3.3.</text:span></text:p>
          </table:table-cell>
          <table:table-cell table:style-name="Cell44">
            <text:p text:style-name="P85"><text:span text:style-name="T85_1">Μηχανικός<text:s/>Ανάπτυξης</text:span></text:p>
            <text:p text:style-name="P86"><text:span text:style-name="T86_1">Εφαρμογών<text:s/>Βάσεων<text:s/>Δεδομένων</text:span></text:p>
          </table:table-cell>
          <table:table-cell table:style-name="Cell45">
            <text:p text:style-name="P87"><text:span text:style-name="T87_1">2</text:span></text:p>
          </table:table-cell>
        </table:table-row>
        <table:table-row table:style-name="Row16">
          <table:table-cell table:style-name="Cell46">
            <text:p text:style-name="P88"><text:span text:style-name="T88_1">Ι.4.1</text:span></text:p>
          </table:table-cell>
          <table:table-cell table:style-name="Cell47">
            <text:p text:style-name="P89"><text:span text:style-name="T89_1">Συντονισμός<text:s/>περιφερειακών<text:s/>τεχνικών<text:s/>υπηρεσιών</text:span></text:p>
          </table:table-cell>
          <table:table-cell table:style-name="Cell48">
            <text:p text:style-name="P90"><text:span text:style-name="T90_1">6</text:span></text:p>
          </table:table-cell>
        </table:table-row>
        <table:table-row table:style-name="Row17">
          <table:table-cell table:style-name="Cell49">
            <text:p text:style-name="P91"><text:span text:style-name="T91_1">I.4.2</text:span></text:p>
          </table:table-cell>
          <table:table-cell table:style-name="Cell50">
            <text:p text:style-name="P92"><text:span text:style-name="T92_1">Ανάπτυξη<text:s/>και<text:s/>Τεχνική<text:s/>Υποστήριξη</text:span></text:p>
          </table:table-cell>
          <table:table-cell table:style-name="Cell51">
            <text:p text:style-name="P93"><text:span text:style-name="T93_1">4</text:span></text:p>
          </table:table-cell>
        </table:table-row>
        <table:table-row table:style-name="Row18">
          <table:table-cell table:style-name="Cell52">
            <text:p text:style-name="P94"><text:span text:style-name="T94_1">I.4.3</text:span></text:p>
          </table:table-cell>
          <table:table-cell table:style-name="Cell53">
            <text:p text:style-name="P95"><text:span text:style-name="T95_1">Ενημέρωση<text:s/>Χωρικών<text:s/>Δεδομένων</text:span></text:p>
          </table:table-cell>
          <table:table-cell table:style-name="Cell54">
            <text:p text:style-name="P96"><text:span text:style-name="T96_1">2</text:span></text:p>
          </table:table-cell>
        </table:table-row>
        <table:table-row table:style-name="Row19">
          <table:table-cell table:style-name="Cell55">
            <text:p text:style-name="P97"><text:span text:style-name="T97_1">Ι.5.1</text:span></text:p>
          </table:table-cell>
          <table:table-cell table:style-name="Cell56">
            <text:p text:style-name="P98"><text:span text:style-name="T98_1">Παρακολούθηση<text:s/>και<text:s/>διαχείριση<text:s/>έργων<text:s/>κτηματογράφησης</text:span></text:p>
          </table:table-cell>
          <table:table-cell table:style-name="Cell57">
            <text:p text:style-name="P99"><text:span text:style-name="T99_1">5</text:span></text:p>
          </table:table-cell>
        </table:table-row>
        <table:table-row table:style-name="Row20">
          <table:table-cell table:style-name="Cell58">
            <text:p text:style-name="P100"><text:span text:style-name="T100_1">I.5.2</text:span></text:p>
          </table:table-cell>
          <table:table-cell table:style-name="Cell59">
            <text:p text:style-name="P101"><text:span text:style-name="T101_1">Έλεγχος<text:s/>ποιότητας<text:s/>παραδοτέων<text:s/>των<text:s/>μελετών<text:s/>κτηματογράφησης</text:span></text:p>
          </table:table-cell>
          <table:table-cell table:style-name="Cell60">
            <text:p text:style-name="P102"><text:span text:style-name="T102_1">2</text:span></text:p>
          </table:table-cell>
        </table:table-row>
        <table:table-row table:style-name="Row21">
          <table:table-cell table:style-name="Cell61">
            <text:p text:style-name="P103"><text:span text:style-name="T103_1">I.5.3</text:span></text:p>
          </table:table-cell>
          <table:table-cell table:style-name="Cell62">
            <text:p text:style-name="P104"><text:span text:style-name="T104_1">Τεχνική<text:s/>υποστήριξη<text:s/>των<text:s/>μελετών<text:s/>κτηματογράφησης</text:span></text:p>
          </table:table-cell>
          <table:table-cell table:style-name="Cell63">
            <text:p text:style-name="P105"><text:span text:style-name="T105_1">3</text:span></text:p>
          </table:table-cell>
        </table:table-row>
        <table:table-row table:style-name="Row22">
          <table:table-cell table:style-name="Cell64">
            <text:p text:style-name="P106"><text:span text:style-name="T106_1">Ι.5.4</text:span></text:p>
          </table:table-cell>
          <table:table-cell table:style-name="Cell65">
            <text:p text:style-name="P107"><text:span text:style-name="T107_1">Παρακολούθηση<text:s/>και<text:s/>Υποστήριξη<text:s/>επιτροπών<text:s/>ενστάσεων</text:span></text:p>
          </table:table-cell>
          <table:table-cell table:style-name="Cell66">
            <text:p text:style-name="P108"><text:span text:style-name="T108_1">1</text:span></text:p>
          </table:table-cell>
        </table:table-row>
        <table:table-row table:style-name="Row23">
          <table:table-cell table:style-name="Cell67">
            <text:p text:style-name="P109"><text:span text:style-name="T109_1">Ι.6.1</text:span></text:p>
          </table:table-cell>
          <table:table-cell table:style-name="Cell68">
            <text:p text:style-name="P110"><text:span text:style-name="T110_1">Τεχνική<text:s/>Υποστήριξη<text:s/>τμήματος<text:s/>Αρχείου<text:s/>Προϊόντων<text:s/>και<text:s/>Προώθησης<text:s/>Υπηρεσιών.</text:span></text:p>
          </table:table-cell>
          <table:table-cell table:style-name="Cell69">
            <text:p text:style-name="P111"><text:span text:style-name="T111_1">1</text:span></text:p>
          </table:table-cell>
        </table:table-row>
        <table:table-row table:style-name="Row24">
          <table:table-cell table:style-name="Cell70">
            <text:p text:style-name="P112"><text:span text:style-name="T112_1">Ι.6.2</text:span></text:p>
          </table:table-cell>
          <table:table-cell table:style-name="Cell71">
            <text:p text:style-name="P113"><text:span text:style-name="T113_1">Τεχνική<text:s/>Υποστήριξη<text:s/>τμήματος</text:span></text:p>
            <text:p text:style-name="P114"><text:span text:style-name="T114_1">Αρχείου<text:s/>Προϊόντων<text:s/>και<text:s/>Προώθησης<text:s/>Υπηρεσιών.</text:span></text:p>
          </table:table-cell>
          <table:table-cell table:style-name="Cell72">
            <text:p text:style-name="P115"><text:span text:style-name="T115_1">1</text:span></text:p>
          </table:table-cell>
        </table:table-row>
      </table:table>
      <text:p text:style-name="P116"><text:span text:style-name="T116_1">Β)<text:s/>Απαιτούμενα<text:s/>ανά<text:s/>ειδικότητα<text:s/>Προσόντα.</text:span></text:p>
      <text:p text:style-name="P117"><text:span text:style-name="T117_1">Ι.<text:s/>1.<text:s/>Συντονιστής<text:s/>ενεργειών<text:s/>για<text:s/>το<text:s/>έργο<text:s/>της<text:s/>μετάπτωσης</text:span></text:p>
      <text:p text:style-name="P118"><text:span text:style-name="T118_1">Ι.<text:s/>1.1.<text:s/>Περιφερειακός<text:s/>συντονιστής<text:s/>μετάπτωσης</text:span></text:p>
      <text:p text:style-name="P119"><text:span text:style-name="T119_1">Συμβάσεις:<text:s/>17</text:span></text:p>
      <text:p text:style-name="P120"><text:span text:style-name="T120_1">Έδρα:<text:s/>Μία(1)<text:s/>σε<text:s/>κάθε<text:s/>μία<text:s/>από<text:s/>τις<text:s/>έδρες<text:s/>των<text:s/>Κτηματολογικών<text:s/>Γραφείων<text:s/>(άρθρο<text:s/>15<text:s/>του<text:s/>ν.<text:s/>4512/2018).</text:span></text:p>
      <text:p text:style-name="P121"><text:span text:style-name="T121_1">Ι.<text:s/>1.2.<text:s/>Συντονιστής<text:s/>μετάπτωσης<text:s/>στην<text:s/>κεντρική<text:s/>υπηρεσία</text:span></text:p>
      <text:p text:style-name="P122"><text:span text:style-name="T122_1">Συμβάσεις:<text:s/>5</text:span></text:p>
      <text:p text:style-name="P123"><text:span text:style-name="T123_1">Έδρα:<text:s/>Γραφεία<text:s/>του<text:s/>φορέα<text:s/>«Ελληνικό<text:s/>Κτηματολόγιο»<text:s/>-<text:s/>Χολαργός<text:s/>Αττικής</text:span></text:p>
      <text:p text:style-name="P124"><text:span text:style-name="T124_1">Απαραίτητα<text:s/>Τυπικά<text:s/>Προσόντα</text:span></text:p>
      <text:p text:style-name="P125"><text:span text:style-name="T125_1">1.<text:s/>Ομώνυμο<text:s/>ή<text:s/>Ταυτόσημο<text:s/>πτυχίο<text:s/>Μηχανικών<text:s/>όλων<text:s/>των<text:s/>ειδικοτήτων<text:s/>των<text:s/>Πολυτεχνείων<text:s/>και<text:s/>Πολυτεχνικών<text:s/>Σχολών<text:s/>ΑΕΙ<text:s/>της<text:s/>ημεδαπής<text:s/>ή<text:s/>ισότιμο<text:s/>αντίστοιχης<text:s/>ειδικότητας<text:s/>σχολών<text:s/>της<text:s/>αλλοδαπής.</text:span></text:p>
      <text:p text:style-name="P126"><text:span text:style-name="T126_1">2.<text:s/>Άδεια<text:s/>άσκησης<text:s/>επαγγέλματος<text:s/>αντίστοιχης<text:s/>ειδικότητας<text:s/>του<text:s/>απαιτούμενου<text:s/>τίτλου<text:s/>σπουδών.</text:span></text:p>
      <text:p text:style-name="P127"><text:span text:style-name="T127_1">3.<text:s/>Πενταετής<text:s/>(5-έτη)<text:s/>τουλάχιστον<text:s/>γενική<text:s/>επαγγελματική<text:s/>εμπειρία.</text:span></text:p>
      <text:p text:style-name="P128"><text:span text:style-name="T128_1">4.<text:s/>Καλή<text:s/>γνώση<text:s/>της<text:s/>αγγλικής<text:s/>γλώσσας,<text:s/>επίπεδο<text:s/>(Β2).</text:span></text:p>
      <text:p text:style-name="P129"><text:span text:style-name="T129_1">Επιθυμητά<text:s/>Προσόντα</text:span></text:p>
      <text:p text:style-name="P130"><text:span text:style-name="T130_1">1.<text:s/>Μεταπτυχιακός<text:s/>τίτλος<text:s/>σπουδών,<text:s/>διάρκειας<text:s/>τουλάχιστον<text:s/>ενός<text:s/>ακαδημαϊκού<text:s/>έτους<text:s/>ελληνικού<text:s/>Α.Ε.Ι.<text:s/>ή<text:s/>αναγνωρισμένο<text:s/>της<text:s/>αλλοδαπής<text:s/>σε<text:s/>γνωστικό<text:s/>αντικείμενο<text:s/>σχετικό<text:s/>με<text:s/>Επιστήμες<text:s/>Μηχανικού<text:s/>ή<text:s/>σε<text:s/>Διοίκηση/Διοίκηση<text:s/>Έργων<text:s/>ή<text:s/>Επιχειρήσεων<text:s/>ή<text:s/>στον<text:s/>Οικονομικό<text:s/>Τομέα.</text:span></text:p>
      <text:p text:style-name="P131"><text:span text:style-name="T131_1">2.<text:s/>Γενική<text:s/>επαγγελματική<text:s/>εμπειρία<text:s/>του<text:s/>είδους<text:s/>που<text:s/>απαιτείται<text:s/>στη<text:s/>ενότητα<text:s/>«απαραίτητα<text:s/>τυπικά<text:s/>προσόντα»<text:s/>άνω<text:s/>των<text:s/>ετών<text:s/>που<text:s/>απαιτούνται<text:s/>στην<text:s/>ενότητα<text:s/>αυτή.</text:span></text:p>
      <text:p text:style-name="P132"><text:span text:style-name="T132_1">3.<text:s/>Μονοετής<text:s/>(1-έτος)<text:s/>τουλάχιστον<text:s/>εξειδικεύμενη<text:s/>επαγγελματική<text:s/>εμπειρία<text:s/>στη<text:s/>διοίκηση<text:s/>έργων<text:s/>ή<text:s/>ομάδων,<text:s/>που<text:s/>αποδεικνύεται<text:s/>με<text:s/>την<text:s/>άσκηση<text:s/>καθηκόντων<text:s/>διοίκησης/<text:s/>συντονισμού<text:s/>ανθρώπινου<text:s/>δυναμικού<text:s/>σε<text:s/>έργα<text:s/>ή<text:s/>σε<text:s/>νομικά<text:s/>πρόσωπα<text:s/>του<text:s/>ιδιωτικού<text:s/>ή<text:s/>του<text:s/>δημοσίου<text:s/>τομέα.</text:span></text:p>
      <text:p text:style-name="P133"><text:span text:style-name="T133_1">4.<text:s/>Γνώση<text:s/>χειρισμού<text:s/>Η/Υ<text:s/>στα<text:s/>αντικείμενα<text:s/>(α)<text:s/>επεξεργασίας<text:s/>κειμένων,<text:s/>(β)<text:s/>υπολογιστικών<text:s/>φύλλων<text:s/>και<text:s/>(γ)<text:s/>υπηρεσιών<text:s/>διαδικτύου.</text:span></text:p>
      <text:p text:style-name="P134"><text:span text:style-name="T134_1">Αντικείμενο<text:s/>σύμβασης</text:span></text:p>
      <text:p text:style-name="P135"><text:span text:style-name="T135_1">Το<text:s/>συγκεκριμένο<text:s/>έργο<text:s/>που<text:s/>θα<text:s/>εκτελέσουν<text:s/>οι<text:s/>περιφερειακοί<text:s/>συντονιστές<text:s/>θα<text:s/>είναι<text:s/>η<text:s/>διεκπεραίωση<text:s/>όλων<text:s/>των<text:s/>απαιτούμενων<text:s/>διοικητικών,<text:s/>οργανωτικών<text:s/>και<text:s/>οικονομικών<text:s/>ενεργειών<text:s/>για<text:s/>την<text:s/>ενσωμάτωση<text:s/>στον<text:s/>φορέα<text:s/>«Ελληνικό<text:s/>Κτηματολόγιο»<text:s/>των<text:s/>υποθηκοφυλακείων<text:s/>που<text:s/>εμπίπτουν<text:s/>στην<text:s/>περιφερειακή<text:s/>αρμοδιότητα<text:s/>του<text:s/>Κτηματολογικού<text:s/>Γραφείου,<text:s/>στο<text:s/>οποίο<text:s/>τοποθετούνται.</text:span></text:p>
      <text:p text:style-name="P136"><text:span text:style-name="T136_1">Στο<text:s/>πλαίσιο<text:s/>των<text:s/>δραστηριοτήτων<text:s/>των<text:s/>περιφερειακών<text:s/>συντονιστών<text:s/>εμπίπτουν,<text:s/>μεταξύ<text:s/>άλλων,<text:s/>η<text:s/>διεξαγωγή<text:s/>των<text:s/>προβλεπόμενων<text:s/>από<text:s/>τον<text:s/>Φορέα<text:s/>και<text:s/>το<text:s/>θεσμικό<text:s/>του<text:s/>πλαίσιο<text:s/>εργασιών<text:s/>που<text:s/>αφορούν<text:s/>(ενδεικτική<text:s/>αναφορά):</text:span></text:p>
      <text:p text:style-name="P137"><text:span text:style-name="T137_1">-</text:span><text:span text:style-name="T137_2"><text:tab/></text:span><text:span text:style-name="T137_3">στην<text:s/>στέγαση<text:s/>του<text:s/>Κτηματολογικού<text:s/>Γραφείου<text:s/>της<text:s/>οικείας<text:s/>περιφέρειας<text:s/>και<text:s/>των<text:s/>υποκαταστημάτων<text:s/>του,</text:span></text:p>
      <text:p text:style-name="P138"><text:span text:style-name="T138_1">-</text:span><text:span text:style-name="T138_2"><text:tab/></text:span><text:span text:style-name="T138_3">στην<text:s/>εύρυθμη<text:s/>λειτουργία<text:s/>τους,</text:span></text:p>
      <text:p text:style-name="P139"><text:span text:style-name="T139_1">-</text:span><text:span text:style-name="T139_2"><text:tab/></text:span><text:span text:style-name="T139_3">στην<text:s/>προμήθεια<text:s/>των<text:s/>απαραίτητων<text:s/>ειδών<text:s/>και<text:s/>υπηρεσιών<text:s/>για<text:s/>την<text:s/>απρόσκοπτη<text:s/>λειτουργία<text:s/>τους,</text:span></text:p>
      <text:p text:style-name="P140"><text:span text:style-name="T140_1">-</text:span><text:span text:style-name="T140_2"><text:tab/></text:span><text:span text:style-name="T140_3">στην<text:s/>ένταξη<text:s/>του<text:s/>προσωπικού<text:s/>των<text:s/>υποθηκοφυλακείων<text:s/>στον<text:s/>Φορέα,<text:s/>εντός<text:s/>της<text:s/>περιφερειακής<text:s/>αρμοδιότητας<text:s/>του<text:s/>οικείου<text:s/>Κτηματολογικού<text:s/>Γραφείου</text:span></text:p>
      <text:p text:style-name="P141"><text:span text:style-name="T141_1">-</text:span><text:span text:style-name="T141_2"><text:tab/></text:span><text:span text:style-name="T141_3">στην<text:s/>τεκμηριωμένη<text:s/>καταγραφή<text:s/>του<text:s/>μεγέθους<text:s/>του<text:s/>αρχείου<text:s/>κάθε<text:s/>υποθηκοφυλακείου<text:s/>και<text:s/>του<text:s/>λοιπού<text:s/>εξοπλισμού<text:s/>του<text:s/>στην<text:s/>περιοχή<text:s/>αρμοδιότητάς<text:s/>του<text:s/>κάθε<text:s/>Κτηματολογικού<text:s/>Γραφείου</text:span></text:p>
      <text:p text:style-name="P142"><text:span text:style-name="T142_1">-</text:span><text:span text:style-name="T142_2"><text:tab/></text:span><text:span text:style-name="T142_3">στην<text:s/>ορθή<text:s/>εφαρμογή<text:s/>των<text:s/>διαδικασιών<text:s/>του<text:s/>Φορέα<text:s/>από<text:s/>τις<text:s/>περιφερειακές<text:s/>μονάδες.</text:span></text:p>
      <text:p text:style-name="P143"><text:span text:style-name="T143_1">Το<text:s/>συγκεκριμένο<text:s/>έργο<text:s/>που<text:s/>θα<text:s/>εκτελέσουν<text:s/>οι<text:s/>κεντρικοί<text:s/>συντονιστές<text:s/>θα<text:s/>είναι<text:s/>η<text:s/>υποστήριξη<text:s/>και<text:s/>παρακολούθηση<text:s/>των<text:s/>περιφερειακών<text:s/>συντονιστών<text:s/>στο<text:s/>έργο<text:s/>τους<text:s/>και<text:s/>ο<text:s/>συντονισμός<text:s/>τους<text:s/>με<text:s/>τις<text:s/>κεντρικές<text:s/>υπηρεσίες<text:s/>στην<text:s/>διεκπεραίωση<text:s/>όλων<text:s/>των<text:s/>απαιτούμενων<text:s/>διοικητικών,<text:s/>οργανωτικών<text:s/>και<text:s/>οικονομικών<text:s/>ενεργειών<text:s/>για<text:s/>την<text:s/>ενσωμάτωση<text:s/>στον<text:s/>Φορέα<text:s/>«ΕΛΛΗΝΙΚΟ<text:s/>ΚΤΗΜΑΤΟΛΟΓΙΟ»<text:s/>των<text:s/>υποθηκοφυλακείων<text:s/>που<text:s/>εμπίπτουν<text:s/>σε<text:s/>κάθε<text:s/>περιφερειακή<text:s/>αρμοδιότητα<text:s/>του<text:s/>Κτηματολογικού<text:s/>Γραφείου.<text:s/>Κάθε<text:s/>κεντρικός<text:s/>συντονιστής<text:s/>θα<text:s/>έχει<text:s/>στην<text:s/>ευθύνη<text:s/>του<text:s/>3-4<text:s/>Κτηματολογικά<text:s/>Γραφεία<text:s/>με<text:s/>τα<text:s/>αντίστοιχα<text:s/>υποκαταστήματά<text:s/>τους.</text:span></text:p>
      <text:p text:style-name="P144"><text:span text:style-name="T144_1">Η<text:s/>θέση<text:s/>περιλαμβάνει<text:s/>και<text:s/>μετακινήσεις<text:s/>εκτός<text:s/>έδρας:<text:s/>ΝΑΙ.</text:span></text:p>
      <text:p text:style-name="P145"><text:span text:style-name="T145_1">Κριτήρια<text:s/>Αξιολόγησης</text:span></text:p>
      <text:p text:style-name="P146"><text:span text:style-name="T146_1">:Κωδικοί<text:s/>θέσεων:Ι.1.1,<text:s/>1.1.2.</text:span></text:p>
      <text:p text:style-name="P147"><text:span text:style-name="T147_1">ΠΙΝΑΚΑΣ</text:span></text:p>
      <table:table table:style-name="Table3">
        <table:table-column table:style-name="Column7"/>
        <table:table-column table:style-name="Column8"/>
        <table:table-row table:style-name="Row25">
          <table:table-cell table:style-name="Cell73">
            <text:p text:style-name="P148"><text:span text:style-name="T148_1">Κριτήρια<text:s/>Αξιολόγησης/Βαθμολόγησης</text:span></text:p>
          </table:table-cell>
          <table:table-cell table:style-name="Cell74">
            <text:p text:style-name="P149"><text:span text:style-name="T149_1">Βαθμοί</text:span></text:p>
          </table:table-cell>
        </table:table-row>
        <table:table-row table:style-name="Row26">
          <table:table-cell table:style-name="Cell75" table:number-columns-spanned="2">
            <text:p text:style-name="P150"><text:span text:style-name="T150_1">1</text:span><text:span text:style-name="T150_2">η</text:span><text:span text:style-name="T150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27">
          <table:table-cell table:style-name="Cell76">
            <text:p text:style-name="P151"><text:span text:style-name="T151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77">
            <text:p text:style-name="P152"><text:span text:style-name="T152_1">Υποχρεωτικό</text:span></text:p>
          </table:table-cell>
        </table:table-row>
        <table:table-row table:style-name="Row28">
          <table:table-cell table:style-name="Cell78">
            <text:p text:style-name="P153"><text:span text:style-name="T153_1">Άδεια<text:s/>άσκησης<text:s/></text:span><text:span text:style-name="T153_2">επαγγέλματος</text:span><text:span text:style-name="T153_3"><text:s/>όπου<text:s/>απαιτείται,<text:s/></text:span><text:span text:style-name="T153_4">σύμφωνα</text:span><text:span text:style-name="T153_5"><text:s/>με<text:s/>τα<text:s/>οριζόμενα<text:s/>στην<text:s/>ενότητα<text:s/>απαραίτητα<text:s/>τυπικά<text:s/>προσόντα.</text:span></text:p>
          </table:table-cell>
          <table:table-cell table:style-name="Cell79">
            <text:p text:style-name="P154"><text:span text:style-name="T154_1">Υποχρεωτικό</text:span></text:p>
          </table:table-cell>
        </table:table-row>
        <table:table-row table:style-name="Row29">
          <table:table-cell table:style-name="Cell80">
            <text:p text:style-name="P155"><text:span text:style-name="T155_1">Γενική<text:s/></text:span><text:span text:style-name="T155_2">επαγγελματική</text:span><text:span text:style-name="T155_3">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81">
            <text:p text:style-name="P156"><text:span text:style-name="T156_1">Υποχρεωτικό</text:span></text:p>
          </table:table-cell>
        </table:table-row>
        <table:table-row table:style-name="Row30">
          <table:table-cell table:style-name="Cell82">
            <text:p text:style-name="P157"><text:span text:style-name="T157_1">Πιστοποιητικό<text:s/>Αγγλικής<text:s/></text:span><text:span text:style-name="T157_2">Γλώσσας</text:span><text:span text:style-name="T157_3"><text:s/>επιπέδου<text:s/>Β2</text:span></text:p>
          </table:table-cell>
          <table:table-cell table:style-name="Cell83">
            <text:p text:style-name="P158"><text:span text:style-name="T158_1">Υποχρεωτικό</text:span></text:p>
          </table:table-cell>
        </table:table-row>
        <table:table-row table:style-name="Row31">
          <table:table-cell table:style-name="Cell84" table:number-columns-spanned="2">
            <text:p text:style-name="P159"><text:span text:style-name="T159_1">2</text:span><text:span text:style-name="T159_2">η</text:span><text:span text:style-name="T159_3"><text:s/>Ενότητα<text:s/>Κριτηρίων<text:s/>Επιθυμητά<text:s/>προσόντα</text:span></text:p>
          </table:table-cell>
          <table:covered-table-cell/>
        </table:table-row>
        <table:table-row table:style-name="Row32">
          <table:table-cell table:style-name="Cell85">
            <text:p text:style-name="P160"><text:span text:style-name="T160_1">Μεταπτυχιακός<text:s/>τίτλος<text:s/>σπουδών,<text:s/>σε<text:s/>γνωστικό<text:s/>αντικείμενο<text:s/>σε<text:s/>πεδίο<text:s/>σχετικό<text:s/>με<text:s/>τα<text:s/>οριζόμενα<text:s/>στην<text:s/>ενότητα<text:s/>επιθυμητά<text:s/>προσόντα,<text:s/>για<text:s/>κάθε<text:s/>ειδικότητα.</text:span></text:p>
          </table:table-cell>
          <table:table-cell table:style-name="Cell86">
            <text:p text:style-name="P161"><text:span text:style-name="T161_1">15</text:span></text:p>
          </table:table-cell>
        </table:table-row>
        <table:table-row table:style-name="Row33">
          <table:table-cell table:style-name="Cell87">
            <text:p text:style-name="P162"><text:span text:style-name="T162_1">Γενική<text:s/>επαγγελματική<text:s/>εμπειρία<text:s/>του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,<text:s/>για<text:s/>κάθε<text:s/>ειδικότητα,<text:s/>προστίθενται<text:s/>δυο<text:s/>(2)<text:s/>βαθμοί<text:s/>για<text:s/>κάθε<text:s/>έτος,<text:s/>με<text:s/>μέγιστο<text:s/>όριο<text:s/>κριτηρίου<text:s/>τους<text:s/>είκοσι<text:s/>(20)<text:s/>βαθμούς.</text:span></text:p>
          </table:table-cell>
          <table:table-cell table:style-name="Cell88">
            <text:p text:style-name="P163"><text:span text:style-name="T163_1">20</text:span></text:p>
          </table:table-cell>
        </table:table-row>
        <table:table-row table:style-name="Row34">
          <table:table-cell table:style-name="Cell89">
            <text:p text:style-name="P164"><text:span text:style-name="T164_1">Μονοετής<text:s/>(1-έτος)<text:s/>τουλάχιστον<text:s/>Εξειδικευμένη<text:s/>επαγγελματική<text:s/>εμπειρία<text:s/>του<text:s/>είδους<text:s/>που<text:s/>αναφέρεται<text:s/>στην<text:s/>ενότητα<text:s/>«επιθυμητά<text:s/>προσόντα»<text:s/>για<text:s/>κάθε<text:s/>ειδικότητα,<text:s/>προστίθενται<text:s/>δύο<text:s/>(2)<text:s/>βαθμοί<text:s/>για<text:s/>κάθε<text:s/>έτος,<text:s/>με<text:s/>μέγιστο<text:s/>όριο<text:s/>κριτηρίου<text:s/></text:span><text:span text:style-name="T164_2">τους</text:span><text:span text:style-name="T164_3"><text:s/>τριάντα<text:s/>(30)<text:s/>βαθμούς.</text:span></text:p>
          </table:table-cell>
          <table:table-cell table:style-name="Cell90">
            <text:p text:style-name="P165"><text:span text:style-name="T165_1">30</text:span></text:p>
          </table:table-cell>
        </table:table-row>
        <table:table-row table:style-name="Row35">
          <table:table-cell table:style-name="Cell91">
            <text:p text:style-name="P166"><text:span text:style-name="T166_1">Γνώση<text:s/>χειρισμού<text:s/>Η/Υ<text:s/>σύμφωνα<text:s/>με<text:s/>τα<text:s/>οριζόμενα<text:s/>στην<text:s/></text:span><text:span text:style-name="T166_2">ενότητα</text:span><text:span text:style-name="T166_3"><text:s/>Επιθυμητά<text:s/>προσόντα</text:span></text:p>
          </table:table-cell>
          <table:table-cell table:style-name="Cell92">
            <text:p text:style-name="P167"><text:span text:style-name="T167_1">10</text:span></text:p>
          </table:table-cell>
        </table:table-row>
        <table:table-row table:style-name="Row36">
          <table:table-cell table:style-name="Cell93" table:number-columns-spanned="2">
            <text:p text:style-name="P168"><text:span text:style-name="T168_1">3</text:span><text:span text:style-name="T168_2">η</text:span><text:span text:style-name="T168_3"><text:s/>Ενότητα<text:s/>Κριτηρίων<text:s/>Συνέντευξη</text:span></text:p>
          </table:table-cell>
          <table:covered-table-cell/>
        </table:table-row>
        <table:table-row table:style-name="Row37">
          <table:table-cell table:style-name="Cell94">
            <text:p text:style-name="P169"><text:span text:style-name="T169_1">Δομημένη<text:s/>συνέντευξη<text:s/>επί<text:s/>θεμάτων<text:s/>σχετικών<text:s/>με<text:s/></text:span><text:span text:style-name="T169_2">το<text:s/></text:span><text:span text:style-name="T169_3">αντικείμενο<text:s/>του<text:s/>Φορέα<text:s/>και<text:s/>την<text:s/>προκηρυσσόμενη<text:s/>θέση,<text:s/>σε<text:s/>συνάρτηση<text:s/>με<text:s/>τις<text:s/>δεξιότητες<text:s/>και<text:s/>τα<text:s/>προσόντα<text:s/>του<text:s/>υποψηφίου</text:span></text:p>
          </table:table-cell>
          <table:table-cell table:style-name="Cell95">
            <text:p text:style-name="P170"><text:span text:style-name="T170_1">25</text:span></text:p>
          </table:table-cell>
        </table:table-row>
        <table:table-row table:style-name="Row38">
          <table:table-cell table:style-name="Cell96">
            <text:p text:style-name="P171"><text:span text:style-name="T171_1">Μέγιστο<text:s/>σύνολο</text:span></text:p>
          </table:table-cell>
          <table:table-cell table:style-name="Cell97">
            <text:p text:style-name="P172"><text:span text:style-name="T172_1">100</text:span></text:p>
          </table:table-cell>
        </table:table-row>
      </table:table>
      <text:p text:style-name="P173"><text:span text:style-name="T173_1">1.2.<text:s/>Διαχείριση<text:s/>περιφερειακής<text:s/>δομής</text:span></text:p>
      <text:p text:style-name="P174"><text:span text:style-name="T174_1">1.2.1.<text:s/>Διαχειριστής<text:s/>κτηριακών<text:s/>εγκαταστάσεων</text:span></text:p>
      <text:p text:style-name="P175"><text:span text:style-name="T175_1">Συμβάσεις:<text:s/>5</text:span></text:p>
      <text:p text:style-name="P176"><text:span text:style-name="T176_1">Έδρα:<text:s/>Γραφεία<text:s/>του<text:s/>φορέα<text:s/>«Ελληνικά<text:s/>Κτηματολάγιο»<text:s/>-<text:s/>Χολαργάς<text:s/>Αττικής</text:span></text:p>
      <text:p text:style-name="P177"><text:span text:style-name="T177_1">Απαραίτητα<text:s/>Τυπικά<text:s/>Προσάντα</text:span></text:p>
      <text:p text:style-name="P178"><text:span text:style-name="T178_1">1.<text:s/>Πτυχίο<text:s/>ή<text:s/>δίπλωμα<text:s/>Πολιτικού<text:s/>Μηχανικού<text:s/>ΠΕ<text:s/>ή<text:s/>Αρχιτέκτονα<text:s/>Μηχανικού<text:s/>ΠΕ<text:s/>ή<text:s/>Ηλεκτρολάγου<text:s/>Μηχανικού<text:s/>ΠΕ<text:s/>ή<text:s/>Μηχανολάγου<text:s/>Μηχανικού<text:s/>ΠΕ<text:s/>ή<text:s/>Αγρονάμου<text:s/>Τοπογράφου<text:s/>Μηχανικού<text:s/>ή<text:s/>Τοπογράφου<text:s/>Μηχανικού<text:s/>ΠΕ<text:s/>ή<text:s/>το<text:s/>ομώνυμο<text:s/>πτυχίο<text:s/>ή<text:s/>δίπλωμα<text:s/>Ελληνικού<text:s/>Ανοικτού<text:s/>Πανεπιστημίου<text:s/>(Ε.Α.Π.)<text:s/>ΑΕΙ<text:s/>ή<text:s/>Προγραμμάτων<text:s/>Σπουδών<text:s/>Επιλογής<text:s/>(Π.Σ.Ε.)<text:s/>Α.Ε.Ι.<text:s/>ή<text:s/>το<text:s/>ταυτάσημο<text:s/>κατά<text:s/>περιεχάμενο<text:s/>ειδικάτητας<text:s/>πτυχίο<text:s/>ή<text:s/>δίπλωμα<text:s/>Α.Ε.Ι.<text:s/>ή<text:s/>Ελληνικού<text:s/>Ανοικτού<text:s/>Πανεπιστημίου<text:s/>(Ε.Α.Π.)<text:s/>Α.Ε.Ι.<text:s/>ή<text:s/>αναγνωρισμένο<text:s/>της<text:s/>αλλοδαπής</text:span></text:p>
      <text:p text:style-name="P179"><text:span text:style-name="T179_1">2.<text:s/>Αδεια<text:s/>άσκησης<text:s/>επαγγέλματος<text:s/>αντίστοιχης<text:s/>ειδικάτητας<text:s/>του<text:s/>απαιτούμενου<text:s/>τίτλου<text:s/>σπουδών.</text:span></text:p>
      <text:p text:style-name="P180"><text:span text:style-name="T180_1">Τριετής<text:s/>(3έτη)<text:s/>τουλάχιστον<text:s/>γενική<text:s/>επαγγελματική<text:s/>εμπειρία.</text:span></text:p>
      <text:p text:style-name="P181"><text:span text:style-name="T181_1">4.<text:s/>Καλή<text:s/>γνώση<text:s/>της<text:s/>αγγλικής<text:s/>γλώσσας,<text:s/>επίπεδο<text:s/>(B2).</text:span></text:p>
      <text:p text:style-name="P182"><text:span text:style-name="T182_1">Επιθυμητά<text:s/>Προσάντα</text:span></text:p>
      <text:p text:style-name="P183"><text:span text:style-name="T183_1">1.<text:s/>Μεταπτυχιακάς<text:s/>τίτλος<text:s/>σπουδών,<text:s/>διάρκειας<text:s/>τουλάχιστον<text:s/>ενάς<text:s/>ακαδημαϊκού<text:s/>έτους<text:s/>ελληνικού<text:s/>ΑΕΙ<text:s/>ή<text:s/>αναγνωρισμένο<text:s/>της<text:s/>αλλοδαπής<text:s/>σε<text:s/>γνωστικά<text:s/>αντικείμενο<text:s/>σχετικά<text:s/>με<text:s/>κτιριακά<text:s/>έργα.</text:span></text:p>
      <text:p text:style-name="P184"><text:span text:style-name="T184_1">2.<text:s/>Γενική<text:s/>Επαγγελματική<text:s/>εμπειρία<text:s/>του<text:s/>είδους<text:s/>που<text:s/>απαιτείται<text:s/>στη<text:s/>ενάτητα<text:s/>«απαραίτητα<text:s/>τυπικά<text:s/>προσάντα»<text:s/>άνω<text:s/>των<text:s/>ετών<text:s/>που<text:s/>απαιτούνται<text:s/>στην<text:s/>ενάτητα<text:s/>αυτή.</text:span></text:p>
      <text:p text:style-name="P185"><text:span text:style-name="T185_1">Μονοετής<text:s/>(1έτος)<text:s/>τουλάχιστον<text:s/>Εξειδικευμένη<text:s/>επαγγελματική<text:s/>εμπειρία<text:s/>σε<text:s/>οικοδομικά<text:s/>ή<text:s/>ηλεκτρομηχανολογικά<text:s/>έργα.</text:span></text:p>
      <text:p text:style-name="P186"><text:span text:style-name="T186_1">4.<text:s/>Γνώση<text:s/>χειρισμού<text:s/>Η/Υ<text:s/>στα<text:s/>αντικείμενα<text:s/>(α)<text:s/>επεξεργασίας<text:s/>κειμένων,<text:s/>(β)<text:s/>υπολογιστικών<text:s/>φύλλων<text:s/>και<text:s/>(γ)<text:s/>υπηρεσιών<text:s/>διαδικτύου.</text:span></text:p>
      <text:p text:style-name="P187"><text:span text:style-name="T187_1">Αντικείυενο<text:s/>σύυβασηα</text:span></text:p>
      <text:p text:style-name="P188"><text:span text:style-name="T188_1">Το<text:s/>συγκεκριμένο<text:s/>έργο<text:s/>που<text:s/>θα<text:s/>εκτελέσουν<text:s/></text:span><text:span text:style-name="T188_2">στο</text:span><text:span text:style-name="T188_3"><text:s/>πλαίσιο<text:s/>της<text:s/>εργασίας<text:s/>τους<text:s/>αφορά<text:s/>στη<text:s/>διαχείριση<text:s/>των<text:s/>εγκαταστάσεων<text:s/>και<text:s/>των<text:s/>αρχείων<text:s/>των<text:s/>περιφερειακών<text:s/>δομών<text:s/>του<text:s/>Φορέα<text:s/>και<text:s/>συγκεκριμένα<text:s/>στα<text:s/>ακόλουθα:</text:span></text:p>
      <text:p text:style-name="P189"><text:span text:style-name="T189_1">•<text:s/>Αξιολόγηση<text:s/>υποψήφιων<text:s/>κτιρίων<text:s/>προς<text:s/>εγκατάσταση<text:s/>των<text:s/>Κτηματολογικών<text:s/>Γραφείων<text:s/>και<text:s/>των<text:s/>Υποκαταστημάτων</text:span></text:p>
      <text:p text:style-name="P190"><text:span text:style-name="T190_1">•<text:s/>Εφόσον<text:s/>προκύπτει<text:s/>ανάγκη,<text:s/>μέριμνα<text:s/>για<text:s/>την<text:s/>εκπόνηση<text:s/>μελετών<text:s/>διαμόρφωσης<text:s/>χώρων<text:s/>και<text:s/>εγκαταστάσεων<text:s/>(ηλεκτρομηχανολογικών,<text:s/>ασφαλείας,<text:s/>κλπ)<text:s/>είτε<text:s/>με<text:s/>ίδια<text:s/>μέσα<text:s/>είτε<text:s/>μέσω<text:s/>τρίτων.</text:span></text:p>
      <text:p text:style-name="P191"><text:span text:style-name="T191_1">•<text:s/>Επίβλεψη<text:s/>διαμόρφωσης<text:s/>χώρων<text:s/>και<text:s/>εγκατάστασης<text:s/>υποδομών,<text:s/>σύμφωνα<text:s/>με<text:s/>τις<text:s/>προδιαγραφές<text:s/>του<text:s/>Φορέα</text:span></text:p>
      <text:p text:style-name="P192"><text:span text:style-name="T192_1">•<text:s/>Παραλαβή<text:s/>των<text:s/>κτιρίων</text:span></text:p>
      <text:p text:style-name="P193"><text:span text:style-name="T193_1">•<text:s/>Επίβλεψη<text:s/>μετακόμισης<text:s/>εξοπλισμού<text:s/>και<text:s/>αρχείων<text:s/>στα<text:s/>κτίρια</text:span></text:p>
      <text:p text:style-name="P194"><text:span text:style-name="T194_1">•<text:s/>Μέριμνα<text:s/>συντήρησης<text:s/>οικοδομικών<text:s/>και<text:s/>ηλεκτρομηχανολογικών<text:s/>εγκαταστάσεων<text:s/>των<text:s/>Κτηματολογικών<text:s/>Γραφείων<text:s/>και<text:s/>των<text:s/>Υποκαταστημάτων</text:span></text:p>
      <text:p text:style-name="P195"><text:span text:style-name="T195_1">Η<text:s/>θέση<text:s/>περιλαμβάνει<text:s/>και<text:s/>μετακινήσεις<text:s/>εκτός<text:s/>έδρας:<text:s/>ΝΑΙ.</text:span></text:p>
      <text:p text:style-name="P196"><text:span text:style-name="T196_1">Κριτήρια<text:s/>Αξιολόγησης:</text:span></text:p>
      <text:p text:style-name="P197"><text:span text:style-name="T197_1">Κωδικός<text:s/>θέσης:<text:s/>1.2.1</text:span></text:p>
      <text:p text:style-name="P198"><text:span text:style-name="T198_1">ΠΙΝΑΚΑΣ</text:span></text:p>
      <table:table table:style-name="Table4">
        <table:table-column table:style-name="Column9"/>
        <table:table-column table:style-name="Column10"/>
        <table:table-row table:style-name="Row39">
          <table:table-cell table:style-name="Cell98">
            <text:p text:style-name="P199"><text:span text:style-name="T199_1">Κριτήρια<text:s/>Αξιολόγησης/Βαθμολόγησης</text:span></text:p>
          </table:table-cell>
          <table:table-cell table:style-name="Cell99">
            <text:p text:style-name="P200"><text:span text:style-name="T200_1">Βαθμοί</text:span></text:p>
          </table:table-cell>
        </table:table-row>
        <table:table-row table:style-name="Row40">
          <table:table-cell table:style-name="Cell100" table:number-columns-spanned="2">
            <text:p text:style-name="P201"><text:span text:style-name="T201_1">1</text:span><text:span text:style-name="T201_2">η</text:span><text:span text:style-name="T201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41">
          <table:table-cell table:style-name="Cell101">
            <text:p text:style-name="P202"><text:span text:style-name="T202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102">
            <text:p text:style-name="P203"><text:span text:style-name="T203_1">Υποχρεωτικό</text:span></text:p>
          </table:table-cell>
        </table:table-row>
        <table:table-row table:style-name="Row42">
          <table:table-cell table:style-name="Cell103">
            <text:p text:style-name="P204"><text:span text:style-name="T204_1">Άδεια<text:s/>άσκησης<text:s/></text:span><text:span text:style-name="T204_2">επαγγέλματος</text:span><text:span text:style-name="T204_3"><text:s/>όπου<text:s/>απαιτείται,<text:s/>σύμφωνα<text:s/>με<text:s/>τα<text:s/>οριζόμενα<text:s/>στην<text:s/>ενότητα<text:s/>απαραίτητα<text:s/>τυπικά<text:s/>προσόντα.</text:span></text:p>
          </table:table-cell>
          <table:table-cell table:style-name="Cell104">
            <text:p text:style-name="P205"><text:span text:style-name="T205_1">Υποχρεωτικό</text:span></text:p>
          </table:table-cell>
        </table:table-row>
        <table:table-row table:style-name="Row43">
          <table:table-cell table:style-name="Cell105">
            <text:p text:style-name="P206"><text:span text:style-name="T206_1">Γενική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106">
            <text:p text:style-name="P207"><text:span text:style-name="T207_1">Υποχρεωτικό</text:span></text:p>
          </table:table-cell>
        </table:table-row>
        <table:table-row table:style-name="Row44">
          <table:table-cell table:style-name="Cell107">
            <text:p text:style-name="P208"><text:span text:style-name="T208_1">Πιστοποιητικό<text:s/>Αγγλικής<text:s/></text:span><text:span text:style-name="T208_2">Γλώσσας</text:span><text:span text:style-name="T208_3"><text:s/>επιπέδου<text:s/>Β2</text:span></text:p>
          </table:table-cell>
          <table:table-cell table:style-name="Cell108">
            <text:p text:style-name="P209"><text:span text:style-name="T209_1">Υποχρεωτικό</text:span></text:p>
          </table:table-cell>
        </table:table-row>
        <table:table-row table:style-name="Row45">
          <table:table-cell table:style-name="Cell109" table:number-columns-spanned="2">
            <text:p text:style-name="P210"><text:span text:style-name="T210_1">2</text:span><text:span text:style-name="T210_2">η</text:span><text:span text:style-name="T210_3"><text:s/>Ενότητα<text:s/>Κριτηρίων<text:s/>Επιθυμητά<text:s/>προσόντα</text:span></text:p>
          </table:table-cell>
          <table:covered-table-cell/>
        </table:table-row>
        <table:table-row table:style-name="Row46">
          <table:table-cell table:style-name="Cell110">
            <text:p text:style-name="P211"><text:span text:style-name="T211_1">Μεταπτυχιακός<text:s/>τίτλος<text:s/>σπουδών,<text:s/>σε<text:s/>γνωστικό<text:s/>αντικείμενο<text:s/>σχετικό<text:s/>με<text:s/>τα<text:s/>οριζόμενα<text:s/>στην<text:s/>ενότητα<text:s/>επιθυμητά<text:s/>προσόντα,<text:s/>για<text:s/>κάθε<text:s/>ειδικότητα.</text:span></text:p>
          </table:table-cell>
          <table:table-cell table:style-name="Cell111">
            <text:p text:style-name="P212"><text:span text:style-name="T212_1">15</text:span></text:p>
          </table:table-cell>
        </table:table-row>
        <table:table-row table:style-name="Row47">
          <table:table-cell table:style-name="Cell112">
            <text:p text:style-name="P213"><text:span text:style-name="T213_1">Γενική<text:s/>Επαγγελματική<text:s/>εμπειρία<text:s/>του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,<text:s/>για<text:s/>κάθε<text:s/>ειδικότητα,<text:s/>προστίθενται<text:s/>δυο<text:s/>(2)<text:s/>βαθμοί<text:s/>για<text:s/>κάθε<text:s/>έτος,<text:s/>με<text:s/>μέγιστο<text:s/>όριο<text:s/>κριτηρίου<text:s/></text:span><text:span text:style-name="T213_2">τους</text:span><text:span text:style-name="T213_3"><text:s/>είκοσι<text:s/>(20)<text:s/>βαθμούς.</text:span></text:p>
          </table:table-cell>
          <table:table-cell table:style-name="Cell113">
            <text:p text:style-name="P214"><text:span text:style-name="T214_1">20</text:span></text:p>
          </table:table-cell>
        </table:table-row>
        <table:table-row table:style-name="Row48">
          <table:table-cell table:style-name="Cell114">
            <text:p text:style-name="P215"><text:span text:style-name="T215_1">Μονοετής<text:s/>(1-έτος)<text:s/>τουλάχιστον<text:s/>Εξειδικευμένη<text:s/>επαγγελματική<text:s/>εμπειρία<text:s/>του<text:s/>είδους<text:s/>που<text:s/>αναφέρεται<text:s/>στην<text:s/>ενότητα<text:s/>«επιθυμητά<text:s/>προσόντα»<text:s/>για<text:s/>κάθε<text:s/>ειδικότητα,<text:s/>προστίθενται<text:s/>δυο<text:s/>(2)<text:s/>βαθμοί<text:s/>για<text:s/>κάθε<text:s/>έτος,<text:s/>με<text:s/>μέγιστο<text:s/>όριο<text:s/>κριτηρίου<text:s/></text:span><text:span text:style-name="T215_2">τους</text:span><text:span text:style-name="T215_3"><text:s/>τριάντα<text:s/>(30)<text:s/>βαθμούς.</text:span></text:p>
          </table:table-cell>
          <table:table-cell table:style-name="Cell115">
            <text:p text:style-name="P216"><text:span text:style-name="T216_1">30</text:span></text:p>
          </table:table-cell>
        </table:table-row>
        <table:table-row table:style-name="Row49">
          <table:table-cell table:style-name="Cell116">
            <text:p text:style-name="P217"><text:span text:style-name="T217_1">Γνώση<text:s/>χειρισμού<text:s/>Η/Υ<text:s/>σύμφωνα<text:s/>με<text:s/>τα<text:s/>οριζόμενα<text:s/>στην<text:s/></text:span><text:span text:style-name="T217_2">ενότητα</text:span><text:span text:style-name="T217_3"><text:s/>Επιθυμητά<text:s/>προσόντα</text:span></text:p>
          </table:table-cell>
          <table:table-cell table:style-name="Cell117">
            <text:p text:style-name="P218"><text:span text:style-name="T218_1">10</text:span></text:p>
          </table:table-cell>
        </table:table-row>
        <table:table-row table:style-name="Row50">
          <table:table-cell table:style-name="Cell118">
            <text:p text:style-name="P219"><text:span text:style-name="T219_1">Μέγιστο<text:s/>σύνολο</text:span></text:p>
          </table:table-cell>
          <table:table-cell table:style-name="Cell119">
            <text:p text:style-name="P220"><text:span text:style-name="T220_1">100</text:span></text:p>
          </table:table-cell>
        </table:table-row>
      </table:table>
      <text:p text:style-name="P221"><text:span text:style-name="T221_1">1.2.2<text:s/>Διαχειριστής<text:s/>προμηθειών<text:s/>περιφερειακής<text:s/>δομής</text:span></text:p>
      <text:p text:style-name="P222"><text:span text:style-name="T222_1">Συμβάσεις:<text:s/>4</text:span></text:p>
      <text:p text:style-name="P223"><text:span text:style-name="T223_1">Έδρα:<text:s/>Γραφεία<text:s/>του<text:s/>φορέα<text:s/>«Ελληνικό<text:s/>Κτηματολόγιο»<text:s/>-<text:s/>Χολαργός<text:s/>Αττικής</text:span></text:p>
      <text:p text:style-name="P224"><text:span text:style-name="T224_1">Απαραίτητα<text:s/>Τυπικά<text:s/>Προσόντα</text:span></text:p>
      <text:p text:style-name="P225"><text:span text:style-name="T225_1">1.<text:s/>Ομώνυμο<text:s/>ή<text:s/>Ταυτόσημο<text:s/>πτυχίο<text:s/>Μηχανικών<text:s/>όλων<text:s/>των<text:s/>ειδικοτήτων<text:s/>των<text:s/>Πολυτεχνείων<text:s/>και<text:s/>Πολυτεχνικών<text:s/>Σχολών<text:s/>ΑΕΙ<text:s/>της<text:s/>ημεδαπής<text:s/>ή<text:s/>ισότιμο<text:s/>αντίστοιχης<text:s/>ειδικότητας<text:s/>σχολών<text:s/>της<text:s/>αλλοδαπής<text:s/>ή<text:s/>Πτυχίο<text:s/>ή<text:s/>δίπλωμα<text:s/>Αστικής<text:s/>και<text:s/>Περιφερειακής<text:s/>Ανάπτυξης<text:s/>(από<text:s/>1998<text:s/>μετονομάστηκε<text:s/>σε<text:s/>Οικονομικής<text:s/>και<text:s/>Περιφερειακής<text:s/>Ανάπτυξης)<text:s/>ή<text:s/>Βιομηχανικής<text:s/>Διοίκησης<text:s/>και<text:s/>Τεχνολογίας<text:s/>(πρώην<text:s/>Τεχνολογίας<text:s/>και<text:s/>Συστημάτων<text:s/>Παραγωγής)<text:s/>ή<text:s/>Δημόσιας<text:s/>Διοίκησης<text:s/>με<text:s/>κατεύθυνση<text:s/>Δημόσιας<text:s/>Οικονομικής<text:s/>ή<text:s/>Δημόσιας<text:s/>Διοίκησης<text:s/>(το<text:s/>οποίο<text:s/>ίσχυε<text:s/>μέχρι<text:s/>το<text:s/>ακαδημαϊκό<text:s/>έτος<text:s/>1996-1997)<text:s/>ή<text:s/>Διεθνών<text:s/>και<text:s/>Ευρωπαϊκών<text:s/>Οικονομικών<text:s/>και<text:s/>Πολιτικών<text:s/>Σπουδών<text:s/>(από<text:s/>Μάιο<text:s/>2008<text:s/>μετονομάστηκε<text:s/>σε<text:s/>Διεθνών<text:s/>και<text:s/>Ευρωπαϊκών<text:s/>Σπουδών)<text:s/>με<text:s/>κατεύθυνση<text:s/>Διεθνών<text:s/>και<text:s/>Ευρωπαϊκών<text:s/>Οικονομικών<text:s/>Σπουδών<text:s/>ή<text:s/>Διεθνών<text:s/>και<text:s/>Ευρωπαϊκών<text:s/>Οικονομικών<text:s/>Σπουδών<text:s/>ή<text:s/>Διεθνών<text:s/>και<text:s/>Ευρωπαϊκών<text:s/>Σπουδών<text:s/>με<text:s/>κατεύθυνση<text:s/>Διεθνών<text:s/>και<text:s/>Ευρωπαϊκών<text:s/>Οικονομικών<text:s/>Σχέσεων<text:s/>ή<text:s/>Διεθνών<text:s/>και<text:s/>Ευρωπαϊκών<text:s/>Σπουδών<text:s/>(πρώην<text:s/>Διεθνών<text:s/>και<text:s/>Ευρωπαϊκών<text:s/>Οικονομικών<text:s/>και<text:s/>Πολιτικών<text:s/>Σπουδών)<text:s/>με<text:s/>κατεύθυνση<text:s/>Διεθνών<text:s/>και<text:s/>Ευρωπαϊκών<text:s/>Οικονομικών<text:s/>Σπουδών<text:s/>ή<text:s/>Διεθνών<text:s/>Οικονομικών<text:s/>Σχέσεων<text:s/>και<text:s/>Ανάπτυξης<text:s/>ή<text:s/>Διοίκησης<text:s/>Επιχειρήσεων<text:s/>ή<text:s/>Διοίκησης<text:s/>Επιχειρήσεων<text:s/>και<text:s/>Οργανισμών<text:s/>ή<text:s/>Διοίκησης<text:s/>Επιχειρήσεων<text:s/>Αγροτικών<text:s/>Προϊόντων<text:s/>και<text:s/>Τροφίμων<text:s/>ή<text:s/>Επιχειρησιακής<text:s/>Έρευνας<text:s/>και<text:s/>Μάρκετινγκ<text:s/>ή<text:s/>Επιχειρησιακής<text:s/>Έρευνας<text:s/>και<text:s/>Στρατηγικής<text:s/>Πωλήσεων<text:s/>(Marketing)<text:s/>ή<text:s/>Αογιστικής<text:s/>και<text:s/>Χρηματοοικονομικής<text:s/>ή<text:s/>Αογιστικής<text:s/>Χρηματοοικονομικής<text:s/>και<text:s/>Ποσοτικής<text:s/>Ανάλυσης<text:s/>ή<text:s/>Μάρκετινγκ<text:s/>και<text:s/>Επικοινωνίας<text:s/>ή<text:s/>Μάρκετινγκ<text:s/>και<text:s/>Διοίκησης<text:s/>Αειτουργιών<text:s/>ή<text:s/>Μάρκετινγκ<text:s/>Αγροτικών<text:s/>Προϊόντων<text:s/>ή<text:s/>Ναυτιλιακών<text:s/>Σπουδών<text:s/>ή<text:s/>Ναυτιλίας<text:s/>και<text:s/>Επιχειρηματικών<text:s/>Υπηρεσιών<text:s/>ή<text:s/>Οικονομικής<text:s/>Επιστήμης<text:s/>ή<text:s/>Οικονομικής<text:s/>και<text:s/>Περιφερειακής<text:s/>Ανάπτυξης<text:s/>ή<text:s/>Οικονομικών<text:s/>Επιστημών<text:s/>ή<text:s/>Οικονομικής<text:s/>και<text:s/>Διοίκησης<text:s/>Τουρισμού<text:s/>ή<text:s/>Οργάνωσης<text:s/>και<text:s/>Διαχείρισης<text:s/>Αγροτικών<text:s/>Εκμεταλλεύσεων<text:s/>(από<text:s/>2006<text:s/>μετονομάστηκε<text:s/>σε<text:s/>Διοίκησης<text:s/>Επιχειρήσεων<text:s/>Αγροτικών<text:s/>Προϊόντων<text:s/>και<text:s/>Τροφίμων)<text:s/>ή<text:s/>Οργάνωσης<text:s/>και<text:s/>Διοίκησης<text:s/>Επιχειρήσεων<text:s/>ή<text:s/>Οργάνωσης<text:s/>και<text:s/>Διαχείρισης<text:s/>Αθλητισμού<text:s/>ή<text:s/>Περιφερειακής<text:s/>και<text:s/>Οικονομικής<text:s/>Ανάπτυξης<text:s/>ή<text:s/>Στατιστικής<text:s/>ή<text:s/>Στατιστικής<text:s/>και<text:s/>Αναλογιστικής<text:s/>Επιστήμης<text:s/>ή<text:s/>Στατιστικής<text:s/>και<text:s/>Ασφαλιστικής<text:s/>Επιστήμης<text:s/>ή<text:s/>Στατιστικής<text:s/>και<text:s/>Αναλογιστικών<text:s/>-<text:s/>Χρηματοοικονομικών<text:s/>Μαθηματικών<text:s/>ή<text:s/>Τεχνολογίας<text:s/>και<text:s/>Συστημάτων<text:s/>Παραγωγής<text:s/>ή<text:s/>Χρηματοοικονομικής<text:s/>και<text:s/>Τραπεζικής<text:s/>Διοικητικής<text:s/>ΑΕΙ<text:s/>ή<text:s/>το<text:s/>ομώνυμο<text:s/>πτυχίο<text:s/>ή<text:s/>δίπλωμα<text:s/>Ελληνικού<text:s/>Ανοικτού<text:s/>Πανεπιστημίου<text:s/>(ΕΑΠ)<text:s/>ΑΕΙ<text:s/>ή<text:s/>Προγραμμάτων<text:s/>Σπουδών<text:s/>Επιλογής<text:s/>(ΠΣΕ)<text:s/>ΑΕΙ<text:s/>της<text:s/>ημεδαπής<text:s/>η<text:s/>ισότιμος<text:s/>τίτλος<text:s/>σχολών<text:s/>της<text:s/>ημεδαπής<text:s/>ή<text:s/>αλλοδαπής,<text:s/>αντίστοιχης<text:s/>ειδικότητας.</text:span></text:p>
      <text:p text:style-name="P226"><text:span text:style-name="T226_1">Τριετής<text:s/>(3έτη)<text:s/>τουλάχιστον<text:s/>γενική<text:s/>επαγγελματική<text:s/>εμπειρία.</text:span></text:p>
      <text:p text:style-name="P227"><text:span text:style-name="T227_1">3.<text:s/>Καλή<text:s/>γνώση<text:s/>της<text:s/>αγγλικής<text:s/>γλώσσας<text:s/>επίπεδο<text:s/>(Β2).</text:span></text:p>
      <text:p text:style-name="P228"><text:span text:style-name="T228_1">Επιθυμητά<text:s/></text:span><text:span text:style-name="T228_2">Προσόντα</text:span></text:p>
      <text:p text:style-name="P229"><text:span text:style-name="T229_1">1.<text:s/>Μεταπτυχιακός<text:s/>τίτλος<text:s/>σπουδών,<text:s/>Οικονομικής<text:s/>Κατεύθυνσης<text:s/>ή<text:s/>Διοίκησης<text:s/>Επιχειρήσεων<text:s/>ή<text:s/>επιστημών<text:s/>μηχανικού.</text:span></text:p>
      <text:p text:style-name="P230"><text:span text:style-name="T230_1">2.<text:s/>Γενική<text:s/>επαγγελματική<text:s/>εμπειρία<text:s/>του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.</text:span></text:p>
      <text:p text:style-name="P231"><text:span text:style-name="T231_1">Μονοετής<text:s/>(1έτος)<text:s/>τουλάχιστον<text:s/>εξειδικευμένη<text:s/>επαγγελματική<text:s/>εμπειρία<text:s/>σε<text:s/>Δ/νση<text:s/>ή<text:s/>Τμήμα<text:s/>Προμηθειών<text:s/>ιδιωτικού<text:s/>ή<text:s/>δημοσίου<text:s/>φορέα<text:s/>ΝΠΔΔ<text:s/>ή<text:s/>ΝΠΙΔ<text:s/>ή<text:s/>άλλου<text:s/>Φορέα<text:s/>που<text:s/>να<text:s/>υπάγεται<text:s/>στις<text:s/>διατάξεις<text:s/>του<text:s/>ν.4412/2016.</text:span></text:p>
      <text:p text:style-name="P232"><text:span text:style-name="T232_1">4.<text:s/>Γνώση<text:s/>Χρήσης<text:s/>των<text:s/>συστημάτων<text:s/>ΚΗΜΔΗΣ,<text:s/>ΕΣΗΔΗΣ<text:s/>(Πιστοποίηση<text:s/>παρακολούθησης<text:s/>εκπαίδευσης<text:s/>από<text:s/>ΕΚΔΔΑ<text:s/>ή<text:s/>από<text:s/>ιδιωτικό<text:s/>εκπαιδευτικό<text:s/>κέντρο).</text:span></text:p>
      <text:p text:style-name="P233"><text:span text:style-name="T233_1">5.<text:s/>Πιστοποίηση<text:s/>υπολογιστικών<text:s/>φύλλων<text:s/>(excel),<text:s/>επίπεδο<text:s/>Advanced<text:s/>αναγνωρισμένου<text:s/>φορέα.</text:span></text:p>
      <text:p text:style-name="P234"><text:span text:style-name="T234_1">6.<text:s/>Μονοετής<text:s/>(1έτος)<text:s/>επαγγελματική<text:s/>εμπειρία<text:s/>σε<text:s/>χρήση<text:s/>λογισμικού<text:s/>ERP.</text:span></text:p>
      <text:p text:style-name="P235"><text:span text:style-name="T235_1">Γνώση<text:s/>χειρισμού<text:s/>Η/Υ<text:s/>στα<text:s/>αντικείμενα<text:s/>(α)<text:s/>επεξεργασίας<text:s/>κειμένων,<text:s/>(β)<text:s/>υπολογιστικών<text:s/>φύλλων<text:s/>και<text:s/>(γ)<text:s/>υπηρεσιών<text:s/>διαδικτύου.</text:span></text:p>
      <text:p text:style-name="P236"><text:span text:style-name="T236_1">Αντικείμενο<text:s/>σύμβασης</text:span></text:p>
      <text:p text:style-name="P237"><text:span text:style-name="T237_1">Το<text:s/>συγκεκριμένο<text:s/>έργο<text:s/>που<text:s/>θα<text:s/>εκτελεστεί<text:s/>στο<text:s/>πλαίσιο<text:s/>της<text:s/>εργασίας<text:s/>τους,<text:s/>αφορά<text:s/>στην<text:s/>παρακολούθηση<text:s/>και<text:s/>διαχείριση<text:s/>των<text:s/>αναθέσεων<text:s/>προμηθειών<text:s/>και<text:s/>υπηρεσιών<text:s/>που<text:s/>αφορούν<text:s/>την<text:s/>λειτουργία<text:s/>των<text:s/>Κτηματολογικών<text:s/>Γραφείων<text:s/>και<text:s/>των<text:s/>υποκαταστημάτων<text:s/>του<text:s/>Φορέα<text:s/>και<text:s/>συνοψίζεται<text:s/>στα<text:s/>ακόλουθα:</text:span></text:p>
      <text:p text:style-name="P238"><text:span text:style-name="T238_1">•<text:s/>Σύνταξη<text:s/>τευχών<text:s/>διαγωνισμών<text:s/>ανάθεσης<text:s/>υπηρεσιών/προμηθειών.</text:span></text:p>
      <text:p text:style-name="P239"><text:span text:style-name="T239_1">•<text:s/>Καταχώρηση<text:s/>των<text:s/>αναγκαίων<text:s/>εγγράφων<text:s/>στο<text:s/>ΚΗΜΔΗΣ.</text:span></text:p>
      <text:p text:style-name="P240"><text:span text:style-name="T240_1">•<text:s/>Ανάρτηση<text:s/>στο<text:s/>ΕΣΗΔΗΣ<text:s/>των<text:s/>διαγωνισμών<text:s/>που<text:s/>γίνονται<text:s/>,<text:s/>με<text:s/>ηλεκτρονικό<text:s/>τρόπο.</text:span></text:p>
      <text:p text:style-name="P241"><text:span text:style-name="T241_1">•<text:s/>Παρακολούθηση<text:s/>πορείας<text:s/>διαδικασίας<text:s/>αναθέσεων.</text:span></text:p>
      <text:p text:style-name="P242"><text:span text:style-name="T242_1">•<text:s/>Εκπαίδευση<text:s/>και<text:s/>υποστήριξη<text:s/>των<text:s/>υπαλλήλων<text:s/>των<text:s/>Κτηματολογικών<text:s/>Γραφείων<text:s/>που<text:s/>θα<text:s/>ασχολούνται<text:s/>με<text:s/>τις<text:s/>διαδικασίες<text:s/>ανάθεσης.</text:span></text:p>
      <text:p text:style-name="P243"><text:span text:style-name="T243_1">•<text:s/>Συνεχής<text:s/>επικοινωνία<text:s/>με<text:s/>τα<text:s/>αντίστοιχα<text:s/>τμήματα<text:s/>των<text:s/>Κτηματολογικών<text:s/>Γραφείων<text:s/>.</text:span></text:p>
      <text:p text:style-name="P244"><text:span text:style-name="T244_1">•<text:s/>Διαχείριση<text:s/>σχετικών<text:s/>ερωτημάτων<text:s/>και<text:s/>θεμάτων<text:s/>που<text:s/>άπτονται<text:s/>του<text:s/>αντικειμένου.</text:span></text:p>
      <text:p text:style-name="P245"><text:span text:style-name="T245_1">Η<text:s/>θέση<text:s/>περιλαμβάνει<text:s/>και<text:s/>μετακινήσεις<text:s/>εκτός<text:s/>έδρας:<text:s/>ΝΑΙ.</text:span></text:p>
      <text:p text:style-name="P246"><text:span text:style-name="T246_1">Κριτήρια<text:s/>Αξιολόγησης:<text:s/>Κωδικός<text:s/>θέσης:<text:s/>1.2.2<text:s/>ΠΙΝΑΚΑΣ</text:span></text:p>
      <table:table table:style-name="Table5">
        <table:table-column table:style-name="Column11"/>
        <table:table-column table:style-name="Column12"/>
        <table:table-row table:style-name="Row51">
          <table:table-cell table:style-name="Cell120">
            <text:p text:style-name="P247"><text:span text:style-name="T247_1">Κριτήρια<text:s/>Αξιολόγησης/Βαθμολόγησης</text:span></text:p>
          </table:table-cell>
          <table:table-cell table:style-name="Cell121">
            <text:p text:style-name="P248"><text:span text:style-name="T248_1">Βαθμοί</text:span></text:p>
          </table:table-cell>
        </table:table-row>
        <table:table-row table:style-name="Row52">
          <table:table-cell table:style-name="Cell122" table:number-columns-spanned="2">
            <text:p text:style-name="P249"><text:span text:style-name="T249_1">1</text:span><text:span text:style-name="T249_2">η</text:span><text:span text:style-name="T249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53">
          <table:table-cell table:style-name="Cell123">
            <text:p text:style-name="P250"><text:span text:style-name="T250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124">
            <text:p text:style-name="P251"><text:span text:style-name="T251_1">Υποχρεωτικό</text:span></text:p>
          </table:table-cell>
        </table:table-row>
        <table:table-row table:style-name="Row54">
          <table:table-cell table:style-name="Cell125">
            <text:p text:style-name="P252"><text:span text:style-name="T252_1">Γενική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126">
            <text:p text:style-name="P253"><text:span text:style-name="T253_1">Υποχρεωτικό</text:span></text:p>
          </table:table-cell>
        </table:table-row>
        <table:table-row table:style-name="Row55">
          <table:table-cell table:style-name="Cell127">
            <text:p text:style-name="P254"><text:span text:style-name="T254_1">Πιστοποιητικό<text:s/>Αγγλικής<text:s/>Γλώσσας<text:s/>επιπέδου<text:s/>Β2</text:span></text:p>
          </table:table-cell>
          <table:table-cell table:style-name="Cell128">
            <text:p text:style-name="P255"><text:span text:style-name="T255_1">Υποχρεωτικό</text:span></text:p>
          </table:table-cell>
        </table:table-row>
        <table:table-row table:style-name="Row56">
          <table:table-cell table:style-name="Cell129" table:number-columns-spanned="2">
            <text:p text:style-name="P256"><text:span text:style-name="T256_1">2</text:span><text:span text:style-name="T256_2">η</text:span><text:span text:style-name="T256_3"><text:s/>Ενότητα<text:s/>Κριτηρίων<text:s/>Επιθυμητά<text:s/>προσόντα</text:span></text:p>
          </table:table-cell>
          <table:covered-table-cell/>
        </table:table-row>
        <table:table-row table:style-name="Row57">
          <table:table-cell table:style-name="Cell130">
            <text:p text:style-name="P257"><text:span text:style-name="T257_1">Μεταπτυχιακός<text:s/>τίτλος<text:s/>σπουδών,<text:s/>σε<text:s/>γνωστικό<text:s/>αντικείμενο<text:s/>σύμφωνα<text:s/>με<text:s/>τα<text:s/>οριζόμενα<text:s/>στην<text:s/>ενότητα<text:s/>επιθυμητά<text:s/>προσόντα,<text:s/></text:span><text:span text:style-name="T257_2">για</text:span><text:span text:style-name="T257_3"><text:s/>κάθε<text:s/>ειδικότητα.</text:span></text:p>
          </table:table-cell>
          <table:table-cell table:style-name="Cell131">
            <text:p text:style-name="P258"><text:span text:style-name="T258_1">20</text:span></text:p>
          </table:table-cell>
        </table:table-row>
        <table:table-row table:style-name="Row58">
          <table:table-cell table:style-name="Cell132">
            <text:p text:style-name="P259"><text:span text:style-name="T259_1">Γενική<text:s/>επαγγελματική<text:s/>εμπειρία<text:s/>του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.</text:span></text:p>
            <text:p text:style-name="P260"><text:span text:style-name="T260_1">Προστίθενται<text:s/>δυο<text:s/>(2)<text:s/>βαθμοί<text:s/>ανά<text:s/>έτος,<text:s/>με<text:s/>μέγιστο<text:s/>όριο<text:s/>κριτηρίου<text:s/></text:span><text:span text:style-name="T260_2">τους</text:span><text:span text:style-name="T260_3"><text:s/>είκοσι<text:s/>(20)<text:s/>βαθμούς.</text:span></text:p>
          </table:table-cell>
          <table:table-cell table:style-name="Cell133">
            <text:p text:style-name="P261"><text:span text:style-name="T261_1">20</text:span></text:p>
          </table:table-cell>
        </table:table-row>
        <table:table-row table:style-name="Row59">
          <table:table-cell table:style-name="Cell134">
            <text:p text:style-name="P262"><text:span text:style-name="T262_1">Μονοετής<text:s/>(1-έτος)<text:s/>τουλάχιστον<text:s/>Εξειδικευμένη<text:s/>επαγγελματική<text:s/>εμπειρία<text:s/>του<text:s/>είδους<text:s/>που<text:s/>αναφέρεται<text:s/>στην<text:s/>ενότητα<text:s/>«επιθυμητά<text:s/>προσόντα»<text:s/>για<text:s/>κάθε<text:s/>ειδικότητα,<text:s/>προστίθενται<text:s/>δυο<text:s/>(2)<text:s/>βαθμοί<text:s/>για<text:s/>κάθε<text:s/>έτος,<text:s/>με<text:s/>μέγιστο<text:s/>όριο<text:s/>κριτηρίου<text:s/></text:span><text:span text:style-name="T262_2">τους</text:span><text:span text:style-name="T262_3"><text:s/>είκοσι<text:s/>(20)<text:s/>βαθμούς.</text:span></text:p>
          </table:table-cell>
          <table:table-cell table:style-name="Cell135">
            <text:p text:style-name="P263"><text:span text:style-name="T263_1">20</text:span></text:p>
          </table:table-cell>
        </table:table-row>
        <table:table-row table:style-name="Row60">
          <table:table-cell table:style-name="Cell136">
            <text:p text:style-name="P264"><text:span text:style-name="T264_1">Γνώση<text:s/>Χρήσης<text:s/></text:span><text:span text:style-name="T264_2">των</text:span><text:span text:style-name="T264_3"><text:s/>συστημάτων<text:s/>ΚΗΜΔΗΣ,<text:s/>ΕΣΗΔΗΣ<text:s/>(Πιστοποίηση<text:s/>παρακολούθησης<text:s/>εκπαίδευσης<text:s/>από<text:s/>ΕΚΔΔΑ<text:s/>ή<text:s/>από<text:s/>ιδιωτικό<text:s/>εκπαιδευτικό<text:s/>κέντρο)</text:span></text:p>
          </table:table-cell>
          <table:table-cell table:style-name="Cell137">
            <text:p text:style-name="P265"><text:span text:style-name="T265_1">10</text:span></text:p>
          </table:table-cell>
        </table:table-row>
        <table:table-row table:style-name="Row61">
          <table:table-cell table:style-name="Cell138">
            <text:p text:style-name="P266"><text:span text:style-name="T266_1">Πιστοποίηση<text:s/>υπολογιστικών<text:s/>φύλλων<text:s/>(excel),<text:s/>επίπεδο<text:s/>Advanced<text:s/>αναγνωρισμένου<text:s/>φορέα.</text:span></text:p>
          </table:table-cell>
          <table:table-cell table:style-name="Cell139">
            <text:p text:style-name="P267"><text:span text:style-name="T267_1">10</text:span></text:p>
          </table:table-cell>
        </table:table-row>
        <table:table-row table:style-name="Row62">
          <table:table-cell table:style-name="Cell140">
            <text:p text:style-name="P268"><text:span text:style-name="T268_1">Μονοετής</text:span><text:span text:style-name="T268_2"><text:s/>(1-έτος)<text:s/>Επαγγελματική<text:s/>εμπειρία<text:s/>σε<text:s/>χρήση<text:s/>λογισμικού<text:s/>ERP.</text:span></text:p>
          </table:table-cell>
          <table:table-cell table:style-name="Cell141">
            <text:p text:style-name="P269"><text:span text:style-name="T269_1">10</text:span></text:p>
          </table:table-cell>
        </table:table-row>
        <table:table-row table:style-name="Row63">
          <table:table-cell table:style-name="Cell142">
            <text:p text:style-name="P270"><text:span text:style-name="T270_1">Γνώση<text:s/>χειρισμού<text:s/>Η/Υ<text:s/>σύμφωνα<text:s/>με<text:s/>τα<text:s/>οριζόμενα<text:s/>στην<text:s/></text:span><text:span text:style-name="T270_2">ενότητα</text:span><text:span text:style-name="T270_3"><text:s/>Επιθυμητά<text:s/>προσόντα</text:span></text:p>
          </table:table-cell>
          <table:table-cell table:style-name="Cell143">
            <text:p text:style-name="P271"><text:span text:style-name="T271_1">10</text:span></text:p>
          </table:table-cell>
        </table:table-row>
        <table:table-row table:style-name="Row64">
          <table:table-cell table:style-name="Cell144">
            <text:p text:style-name="P272"><text:span text:style-name="T272_1">Μέγιστο<text:s/>σύνολο</text:span></text:p>
          </table:table-cell>
          <table:table-cell table:style-name="Cell145">
            <text:p text:style-name="P273"><text:span text:style-name="T273_1">100</text:span></text:p>
          </table:table-cell>
        </table:table-row>
      </table:table>
      <text:p text:style-name="P274"><text:span text:style-name="T274_1">.2.3<text:s/>Υποστήριξη<text:s/>και<text:s/>Παρακολούθηση<text:s/>Οικονομικών<text:s/>στοιχείων<text:s/>περιφερειακής<text:s/>δομής</text:span></text:p>
      <text:p text:style-name="P275"><text:span text:style-name="T275_1">Συμβάσεις:<text:s/>1</text:span></text:p>
      <text:p text:style-name="P276"><text:span text:style-name="T276_1">Έδρα:<text:s/>Γραφεία<text:s/>του<text:s/>φορέα<text:s/>«Ελληνικό<text:s/>Κτηματολόγιο»<text:s/>-<text:s/>Χολαργός<text:s/>Αττικής</text:span></text:p>
      <text:p text:style-name="P277"><text:span text:style-name="T277_1">Απαραίτητα<text:s/>Τυπικά<text:s/>Προσόντα</text:span></text:p>
      <text:p text:style-name="P278"><text:span text:style-name="T278_1">1<text:s/>.Πτυχίο<text:s/>ή<text:s/>δίπλωμα<text:s/>Αστικής<text:s/>και<text:s/>Περιφερειακής<text:s/>Ανάπτυξης<text:s/>(από<text:s/>1998<text:s/>μετονομάστηκε<text:s/>σε<text:s/>Οικονομικής<text:s/>και<text:s/>Περιφερειακής<text:s/>Ανάπτυξης)<text:s/>ή<text:s/>Βιομηχανικής<text:s/>Διοίκησης<text:s/>και<text:s/>Τεχνολογίας<text:s/>(πρώην<text:s/>Τεχνολογίας<text:s/>και<text:s/>Συστημάτων<text:s/>Παραγωγής)<text:s/>ή<text:s/>Δημόσιας<text:s/>Διοίκησης<text:s/>με<text:s/>κατεύθυνση<text:s/>Δημόσιας<text:s/>Οικονομικής<text:s/>ή<text:s/>Δημόσιας<text:s/>Διοίκησης<text:s/>(το<text:s/>οποίο<text:s/>ίσχυε<text:s/>μέχρι<text:s/>το<text:s/>ακαδημαικό<text:s/>έτος<text:s/>1996-1997)<text:s/>ή<text:s/>Διεθνών<text:s/>και<text:s/>Ευρωπαϊκών<text:s/>Οικονομικών<text:s/>και<text:s/>Πολιτικών<text:s/>Σπουδών<text:s/>(από<text:s/>Μάιο<text:s/>2008<text:s/>μετονομάστηκε<text:s/>σε<text:s/>Διεθνών<text:s/>και<text:s/>Ευρωπαικών<text:s/>Σπουδών)<text:s/>με<text:s/>κατεύθυνση<text:s/>Διεθνών<text:s/>και<text:s/>Ευρωπαϊκών<text:s/>Οικονομικών<text:s/>Σπουδών<text:s/>ή<text:s/>Διεθνών<text:s/>και<text:s/>Ευρωπαϊκών<text:s/>Οικονομικών<text:s/>Σπουδών<text:s/>ή<text:s/>Διεθνών<text:s/>και<text:s/>Ευρωπαϊκών<text:s/>Σπουδών<text:s/>με<text:s/>κατεύθυνση<text:s/>Διεθνών<text:s/>και<text:s/>Ευρωπαϊκών<text:s/>Οικονομικών<text:s/>Σχέσεων<text:s/>ή<text:s/>Διεθνών<text:s/>και<text:s/>Ευρωπαικών<text:s/>Σπουδών<text:s/>(πρώην<text:s/>Διεθνών<text:s/>και<text:s/>Ευρωπαικών<text:s/>Οικονομικών<text:s/>και<text:s/>Πολιτικών<text:s/>Σπουδών<text:s/>)<text:s/>με<text:s/>κατεύθυνση<text:s/>Διεθνών<text:s/>και<text:s/>Ευρωπαικών<text:s/>Οικονομικών<text:s/>Σπουδών<text:s/>ή<text:s/>Διεθνών<text:s/>Οικονομικών<text:s/>Σχέσεων<text:s/>και<text:s/>Ανάπτυξης<text:s/>ή<text:s/>Διοίκησης<text:s/>Επιχειρήσεων<text:s/>ή<text:s/>Διοίκησης<text:s/>Επιχειρήσεων<text:s/>και<text:s/>Οργανισμών<text:s/>ή<text:s/>Διοίκησης<text:s/>Επιχειρήσεων<text:s/>Αγροτικών<text:s/>Προιόντων<text:s/>και<text:s/>Τροφίμων<text:s/>ή<text:s/>Επιχειρησιακής<text:s/>Έρευνας<text:s/>και<text:s/>Μάρκετινγκ<text:s/>ή<text:s/>Επιχειρησιακής<text:s/>Έρευνας<text:s/>και<text:s/>Στρατηγικής<text:s/>Πωλήσεων<text:s/>(Marketing)<text:s/>ή<text:s/>Αογιστικής<text:s/>και<text:s/>Χρηματοοικονομικής<text:s/>ή<text:s/>Αογιστικής<text:s/>Χρηματοοικονομικής<text:s/>και<text:s/>Ποσοτικής<text:s/>Ανάλυσης<text:s/>ή<text:s/>Μάρκετινγκ<text:s/>και<text:s/>Επικοινωνίας<text:s/>ή<text:s/>Μάρκετινγκ<text:s/>και<text:s/>Διοίκησης<text:s/>Αειτουργιών<text:s/>ή<text:s/>Μάρκετινγκ<text:s/>Αγροτικών<text:s/>Προιόντων<text:s/>ή<text:s/>Ναυτιλιακών<text:s/>Σπουδών<text:s/>ή<text:s/>Ναυτιλίας<text:s/>και<text:s/>Επιχειρηματικών<text:s/>Υπηρεσιών<text:s/>ή<text:s/>Οικονομικής<text:s/>Επιστήμης<text:s/>ή<text:s/>Οικονομικής<text:s/>και<text:s/>Περιφερειακής<text:s/>Ανάπτυξης<text:s/>ή<text:s/>Οικονομικών<text:s/>Επιστημών<text:s/>ή<text:s/>Οικονομικής<text:s/>και<text:s/>Διοίκησης<text:s/>Τουρισμού<text:s/>ή<text:s/>Οργάνωσης<text:s/>και<text:s/>Διαχείρισης<text:s/>Αγροτικών<text:s/>Εκμεταλλεύσεων<text:s/>(από<text:s/>2006<text:s/>μετονομάστηκε<text:s/>σε<text:s/>Διοίκησης<text:s/>Επιχειρήσεων<text:s/>Αγροτικών<text:s/>Προιόντων<text:s/>και<text:s/>Τροφίμων)<text:s/>ή<text:s/>Οργάνωσης<text:s/>και<text:s/>Διοίκησης<text:s/>Επιχειρήσεων<text:s/>ή<text:s/>Οργάνωσης<text:s/>και<text:s/>Διαχείρισης<text:s/>Αθλητισμού<text:s/>ή<text:s/>Περιφερειακής<text:s/>και<text:s/>Οικονομικής<text:s/>Ανάπτυξης<text:s/>ή<text:s/>Στατιστικής<text:s/>ή<text:s/>Στατιστικής<text:s/>και<text:s/>Αναλογιστικής<text:s/>Επιστήμης<text:s/>ή<text:s/>Στατιστικής<text:s/>και<text:s/>Ασφαλιστικής<text:s/>Επιστήμης<text:s/>ή<text:s/>Στατιστικής<text:s/>και<text:s/>Αναλογιστικών<text:s/>-<text:s/>Χρηματοοικονομικών<text:s/>Μαθηματικών<text:s/>ή<text:s/>Τεχνολογίας<text:s/>και<text:s/>Συστημάτων<text:s/>Παραγωγής<text:s/>ή<text:s/>Χρηματοοικονομικής<text:s/>και<text:s/>Τραπεζικής<text:s/>Διοικητικής<text:s/>ΑΕΙ<text:s/>ή<text:s/>το<text:s/>ομώνυμο<text:s/>πτυχίο<text:s/>ή<text:s/>δίπλωμα<text:s/>Ελληνικού<text:s/>Ανοικτού<text:s/>Πανεπιστημίου<text:s/>(ΕΑΠ)<text:s/>ΑΕΙ<text:s/>ή<text:s/>Προγραμμάτων<text:s/>Σπουδών<text:s/>Επιλογής<text:s/>(ΠΣΕ)<text:s/>ΑΕΙ<text:s/>της<text:s/>ημεδαπής<text:s/>η<text:s/>ισότιμος<text:s/>τίτλος<text:s/>σχολών<text:s/>της<text:s/>ημεδαπής<text:s/>ή<text:s/>αλλοδαπής,<text:s/>αντίστοιχης<text:s/>ειδικότητας.</text:span></text:p>
      <text:p text:style-name="P279"><text:span text:style-name="T279_1">.<text:s/>Τριετής<text:s/>(3έτη)<text:s/>τουλάχιστον<text:s/>γενική<text:s/>επαγγελματική<text:s/>εμπειρία.</text:span></text:p>
      <text:p text:style-name="P280"><text:span text:style-name="T280_1">3.<text:s/>Καλή<text:s/>γνώση<text:s/>της<text:s/>αγγλικής<text:s/>γλώσσας<text:s/>επίπεδο<text:s/>(Β2).</text:span></text:p>
      <text:p text:style-name="P281"><text:span text:style-name="T281_1">Επιθυμητά<text:s/></text:span><text:span text:style-name="T281_2">Προσόντα</text:span></text:p>
      <text:p text:style-name="P282"><text:span text:style-name="T282_1">1.<text:s/>Μεταπτυχιακός<text:s/>τίτλος<text:s/>σπουδών,<text:s/>Οικονομικής<text:s/>Κατεύθυνσης<text:s/>ή<text:s/>Διοίκησης<text:s/>Επιχειρήσεων.</text:span></text:p>
      <text:p text:style-name="P283"><text:span text:style-name="T283_1">2.<text:s/>Γενική<text:s/>επαγγελματική<text:s/>εμπειρία<text:s/>του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.</text:span></text:p>
      <text:p text:style-name="P284"><text:span text:style-name="T284_1">Μονοετής<text:s/>(1έτος)<text:s/>τουλάχιστον<text:s/>εξειδικευμένη<text:s/>επαγγελματική<text:s/>εμπειρία<text:s/>σε<text:s/>θέματα<text:s/>οικονομικής<text:s/>διαχείρισης,<text:s/>συμφωνίας<text:s/>εσόδων<text:s/>και<text:s/>δαπανών,<text:s/>βελτιστοποίησης<text:s/>διαδικασιών.<text:s/>και<text:s/>ελέγχους<text:s/>οικονομικών<text:s/>καταστάσεων</text:span></text:p>
      <text:p text:style-name="P285"><text:span text:style-name="T285_1">4.<text:s/>Μονοετής<text:s/>(1έτος)<text:s/>εμπειρία<text:s/>σε<text:s/>εκπαίδευση<text:s/>προσωπικού.</text:span></text:p>
      <text:p text:style-name="P286"><text:span text:style-name="T286_1">5.<text:s/>Πιστοποίηση<text:s/>υπολογιστικών<text:s/>φύλλων<text:s/>(excel),<text:s/>επίπεδο<text:s/>Advanced<text:s/>αναγνωρισμένου<text:s/>φορέα.</text:span></text:p>
      <text:p text:style-name="P287"><text:span text:style-name="T287_1">6.<text:s/>Μονοετής<text:s/>(1έτος)<text:s/>επαγγελματική<text:s/>εμπειρία<text:s/>σε<text:s/>χρήση<text:s/>λογισμικού<text:s/>ERP.</text:span></text:p>
      <text:p text:style-name="P288"><text:span text:style-name="T288_1">7.<text:s/>Γνώση<text:s/>χειρισμού<text:s/>Η/Υ<text:s/>στα<text:s/>αντικείμενα<text:s/>:α)<text:s/>επεξεργασίας<text:s/>κειμένων,<text:s/>β)<text:s/>υπολογιστικών<text:s/>φύλλων<text:s/>και<text:s/>γ)<text:s/>υπηρεσιών<text:s/>διαδικτύου.</text:span></text:p>
      <text:p text:style-name="P289"><text:span text:style-name="T289_1">Αντικείυενο<text:s/>σύυβασηα</text:span></text:p>
      <text:p text:style-name="P290"><text:span text:style-name="T290_1">Το<text:s/>συγκεκριμένο<text:s/>έργο<text:s/>που<text:s/>θα<text:s/>εκτελεστεί<text:s/>στο<text:s/>πλαίσιο<text:s/>της<text:s/>εργασίας<text:s/>τους,<text:s/>αφορά<text:s/>στην<text:s/>υποστήριξη<text:s/>των<text:s/>Κτηματολογικών<text:s/>Γραφείων<text:s/>και<text:s/>των<text:s/>Υποκαταστημάτων<text:s/>τους<text:s/>που<text:s/>θα<text:s/>εγκαθιδρύονται<text:s/>στη<text:s/>χώρα<text:s/>σε<text:s/>αντικατάσταση<text:s/>των<text:s/>υποθηκοφυλακείων<text:s/>και<text:s/>των<text:s/>μεταβατικών<text:s/>κτηματολογικών<text:s/>γραφείων.<text:s/>Σε<text:s/>πλήρη<text:s/>εφαρμογή,<text:s/>η<text:s/>υποστήριξη<text:s/>θα<text:s/>αφορά<text:s/>92<text:s/>περιφερειακές<text:s/>υπηρεσίες<text:s/>πανελλαδικά<text:s/>και<text:s/>συνοψίζεται<text:s/>στα<text:s/>ακόλουθα:</text:span></text:p>
      <text:p text:style-name="P291"><text:span text:style-name="T291_1">•<text:s/>Εκπαίδευση<text:s/>χρηστών<text:s/>κατά<text:s/>το<text:s/>άνοιγμα<text:s/>των<text:s/>γραφείων<text:s/>α)<text:s/>στην<text:s/>είσπραξη<text:s/>με<text:s/>χρήση<text:s/>κάρτας<text:s/>και<text:s/>μοναδικών<text:s/>κωδικών<text:s/>ΔΙΑΣ<text:s/>β)<text:s/>στην<text:s/>τήρηση<text:s/>αρχείου<text:s/>βάσει<text:s/>οδηγιών<text:s/>και</text:span></text:p>
      <text:p text:style-name="P292"><text:span text:style-name="T292_1">γ)</text:span><text:span text:style-name="T292_2"><text:tab/></text:span><text:span text:style-name="T292_3">στην<text:s/>ανταλλαγή<text:s/>απαραίτητων<text:s/>εγγράφων<text:s/>και<text:s/>πληροφοριών<text:s/>με<text:s/>τα<text:s/>κεντρικά<text:s/>γραφεία<text:s/>του<text:s/>Φορέα</text:span></text:p>
      <text:p text:style-name="P293"><text:span text:style-name="T293_1">•<text:s/>Τηλεφωνική<text:s/>και<text:s/>επιτόπια<text:s/>υποστήριξη<text:s/>σε<text:s/>ζητήματα<text:s/>σχετικά<text:s/>με<text:s/>την<text:s/>παρακολούθηση<text:s/>των<text:s/>εισπράξεων<text:s/>και<text:s/>τήρηση<text:s/>των<text:s/>οικονομικών<text:s/>αρχείων.</text:span></text:p>
      <text:p text:style-name="P294"><text:span text:style-name="T294_1">•<text:s/>Συμμετοχή<text:s/>στην<text:s/>διαδικασία<text:s/>επιστροφής<text:s/>αχρεωστήτως<text:s/>καταβληθέντων</text:span></text:p>
      <text:p text:style-name="P295"><text:span text:style-name="T295_1">•<text:s/>Σύνταξη<text:s/>επιστολών<text:s/>και<text:s/>διαχείριση<text:s/>αιτημάτων<text:s/>πολιτών.<text:s/>Σύνταξη<text:s/>εκθέσεων<text:s/>και<text:s/>υπηρεσιακών<text:s/>σημειωμάτων</text:span></text:p>
      <text:p text:style-name="P296"><text:span text:style-name="T296_1">Η<text:s/>θέση<text:s/>περιλαμβάνει<text:s/>και<text:s/>μετακινήσεις<text:s/>εκτός<text:s/>έδρας:<text:s/>ΝΑΙ.</text:span></text:p>
      <text:p text:style-name="P297"><text:span text:style-name="T297_1">Κριτήρια<text:s/>Αξιολόγησης:</text:span></text:p>
      <text:p text:style-name="P298"><text:span text:style-name="T298_1">Κωδικοί<text:s/>θέσεων:<text:s/>1.2.3</text:span></text:p>
      <text:p text:style-name="P299"><text:span text:style-name="T299_1">ΠΙΝΑΚΑΣ</text:span></text:p>
      <table:table table:style-name="Table6">
        <table:table-column table:style-name="Column13"/>
        <table:table-column table:style-name="Column14"/>
        <table:table-row table:style-name="Row65">
          <table:table-cell table:style-name="Cell146">
            <text:p text:style-name="P300"><text:span text:style-name="T300_1">Κριτήρια<text:s/>Αξιολόγησης/Βαθμολόγησης</text:span></text:p>
          </table:table-cell>
          <table:table-cell table:style-name="Cell147">
            <text:p text:style-name="P301"><text:span text:style-name="T301_1">Βαθμοί</text:span></text:p>
          </table:table-cell>
        </table:table-row>
        <table:table-row table:style-name="Row66">
          <table:table-cell table:style-name="Cell148" table:number-columns-spanned="2">
            <text:p text:style-name="P302"><text:span text:style-name="T302_1">1</text:span><text:span text:style-name="T302_2">η</text:span><text:span text:style-name="T302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67">
          <table:table-cell table:style-name="Cell149">
            <text:p text:style-name="P303"><text:span text:style-name="T303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150">
            <text:p text:style-name="P304"><text:span text:style-name="T304_1">Υποχρεωτικό</text:span></text:p>
          </table:table-cell>
        </table:table-row>
        <table:table-row table:style-name="Row68">
          <table:table-cell table:style-name="Cell151">
            <text:p text:style-name="P305"><text:span text:style-name="T305_1">Γενική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152">
            <text:p text:style-name="P306"><text:span text:style-name="T306_1">Υποχρεωτικό</text:span></text:p>
          </table:table-cell>
        </table:table-row>
        <table:table-row table:style-name="Row69">
          <table:table-cell table:style-name="Cell153">
            <text:p text:style-name="P307"><text:span text:style-name="T307_1">Πιστοποιητικό<text:s/>Αγγλικής<text:s/></text:span><text:span text:style-name="T307_2">Γλώσσας</text:span><text:span text:style-name="T307_3"><text:s/>επιπέδου<text:s/>Β2</text:span></text:p>
          </table:table-cell>
          <table:table-cell table:style-name="Cell154">
            <text:p text:style-name="P308"><text:span text:style-name="T308_1">Υποχρεωτικό</text:span></text:p>
          </table:table-cell>
        </table:table-row>
        <table:table-row table:style-name="Row70">
          <table:table-cell table:style-name="Cell155" table:number-columns-spanned="2">
            <text:p text:style-name="P309"><text:span text:style-name="T309_1">2</text:span><text:span text:style-name="T309_2">η</text:span><text:span text:style-name="T309_3"><text:s/>Ενότητα<text:s/>Κριτηρίων<text:s/>Επιθυμητά<text:s/>προσόντα</text:span></text:p>
          </table:table-cell>
          <table:covered-table-cell/>
        </table:table-row>
        <table:table-row table:style-name="Row71">
          <table:table-cell table:style-name="Cell156">
            <text:p text:style-name="P310"><text:span text:style-name="T310_1">Μεταπτυχιακός<text:s/>τίτλος<text:s/>σπουδών,<text:s/>σε<text:s/>γνωστικό<text:s/>αντικείμενο<text:s/>σύμφωνα<text:s/>με<text:s/>τα<text:s/>οριζόμενα<text:s/>στην<text:s/>ενότητα<text:s/>επιθυμητά<text:s/>προσόντα,<text:s/>για<text:s/>κάθε<text:s/>ειδικότητα.</text:span></text:p>
          </table:table-cell>
          <table:table-cell table:style-name="Cell157">
            <text:p text:style-name="P311"><text:span text:style-name="T311_1">20</text:span></text:p>
          </table:table-cell>
        </table:table-row>
        <table:table-row table:style-name="Row72">
          <table:table-cell table:style-name="Cell158">
            <text:p text:style-name="P312"><text:span text:style-name="T312_1">Γενική<text:s/>επαγγελματική<text:s/>εμπειρία<text:s/>του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.</text:span></text:p>
            <text:p text:style-name="P313"><text:span text:style-name="T313_1">Προστίθενται<text:s/>δυο<text:s/>(2)<text:s/>βαθμοί<text:s/>για<text:s/>κάθε<text:s/>έτος,<text:s/>με<text:s/>μέγιστο<text:s/>όριο<text:s/>κριτηρίου<text:s/>τους<text:s/>είκοσι<text:s/>(20)<text:s/>βαθμούς</text:span></text:p>
          </table:table-cell>
          <table:table-cell table:style-name="Cell159">
            <text:p text:style-name="P314"><text:span text:style-name="T314_1">20</text:span></text:p>
          </table:table-cell>
        </table:table-row>
        <table:table-row table:style-name="Row73">
          <table:table-cell table:style-name="Cell160">
            <text:p text:style-name="P315"><text:span text:style-name="T315_1">Μονοετής<text:s/>(1-έτος)<text:s/>τουλάχιστον<text:s/>εξειδικευμένη<text:s/>επαγγελματική<text:s/>εμπειρία<text:s/>του<text:s/>είδους<text:s/>που<text:s/>αναφέρεται<text:s/>στην<text:s/>ενότητα<text:s/>«επιθυμητά<text:s/>προσόντα»<text:s/>για<text:s/>κάθε<text:s/>ειδικότητα,<text:s/>προστίθενται<text:s/>δυο<text:s/>(2)<text:s/>βαθμοί<text:s/>για<text:s/>κάθε<text:s/>έτος,<text:s/>με<text:s/>μέγιστο<text:s/>όριο<text:s/>κριτηρίου<text:s/>τους<text:s/>είκοσι<text:s/>(20)<text:s/>βαθμούς.</text:span></text:p>
          </table:table-cell>
          <table:table-cell table:style-name="Cell161">
            <text:p text:style-name="P316"><text:span text:style-name="T316_1">20</text:span></text:p>
          </table:table-cell>
        </table:table-row>
        <table:table-row table:style-name="Row74">
          <table:table-cell table:style-name="Cell162">
            <text:p text:style-name="P317"><text:span text:style-name="T317_1">Μονοετής</text:span><text:span text:style-name="T317_2"><text:s/>(1-έτος)<text:s/>εμπειρία<text:s/>σε<text:s/>εκπαίδευση<text:s/>προσωπικού.</text:span></text:p>
          </table:table-cell>
          <table:table-cell table:style-name="Cell163">
            <text:p text:style-name="P318"><text:span text:style-name="T318_1">10</text:span></text:p>
          </table:table-cell>
        </table:table-row>
        <table:table-row table:style-name="Row75">
          <table:table-cell table:style-name="Cell164">
            <text:p text:style-name="P319"><text:span text:style-name="T319_1">Πιστοποίηση<text:s/>υπολογιστικών<text:s/>φύλλων<text:s/>(excel),<text:s/>επίπεδο<text:s/>Advanced<text:s/>αναγνωρισμένου<text:s/>φορέα.</text:span></text:p>
          </table:table-cell>
          <table:table-cell table:style-name="Cell165">
            <text:p text:style-name="P320"><text:span text:style-name="T320_1">10</text:span></text:p>
          </table:table-cell>
        </table:table-row>
        <table:table-row table:style-name="Row76">
          <table:table-cell table:style-name="Cell166">
            <text:p text:style-name="P321"><text:span text:style-name="T321_1">Μονοετής</text:span><text:span text:style-name="T321_2"><text:s/>(1-<text:s/>έτος)<text:s/>επαγγελματική<text:s/>εμπειρία<text:s/>σε<text:s/>χρήση<text:s/>λογισμικού<text:s/>ERP.</text:span></text:p>
          </table:table-cell>
          <table:table-cell table:style-name="Cell167">
            <text:p text:style-name="P322"><text:span text:style-name="T322_1">10</text:span></text:p>
          </table:table-cell>
        </table:table-row>
        <table:table-row table:style-name="Row77">
          <table:table-cell table:style-name="Cell168">
            <text:p text:style-name="P323"><text:span text:style-name="T323_1">Γνώση<text:s/>χειρισμού<text:s/>Η/Υ<text:s/>σύμφωνα<text:s/>με<text:s/>τα<text:s/>οριζόμενα<text:s/>στην<text:s/></text:span><text:span text:style-name="T323_2">ενότητα</text:span><text:span text:style-name="T323_3"><text:s/>Επιθυμητά<text:s/>προσόντα</text:span></text:p>
          </table:table-cell>
          <table:table-cell table:style-name="Cell169">
            <text:p text:style-name="P324"><text:span text:style-name="T324_1">10</text:span></text:p>
          </table:table-cell>
        </table:table-row>
        <table:table-row table:style-name="Row78">
          <table:table-cell table:style-name="Cell170">
            <text:p text:style-name="P325"><text:span text:style-name="T325_1">Μέγιστο<text:s/>σύνολο</text:span></text:p>
          </table:table-cell>
          <table:table-cell table:style-name="Cell171">
            <text:p text:style-name="P326"><text:span text:style-name="T326_1">100</text:span></text:p>
          </table:table-cell>
        </table:table-row>
      </table:table>
      <text:p text:style-name="P327"><text:span text:style-name="T327_1">1.2.4<text:s/>Οικονομική/<text:s/>λογιστική<text:s/>/<text:s/>Ταμειακή<text:s/>Διαχείριση<text:s/>της<text:s/>περιφερειακής<text:s/>δομής</text:span></text:p>
      <text:p text:style-name="P328"><text:span text:style-name="T328_1">-</text:span></text:p>
      <text:p text:style-name="P329"><text:span text:style-name="T329_1">Συμβάσεις:3<text:s/>άτομα</text:span></text:p>
      <text:p text:style-name="P330"><text:span text:style-name="T330_1">Έδρα:<text:s/>Γραφεία<text:s/>του<text:s/>φορέα<text:s/>«Ελληνικό<text:s/>Κτηματολόγιο»<text:s/>-<text:s/>Χολαργός<text:s/>Αττικής</text:span></text:p>
      <text:p text:style-name="P331"><text:span text:style-name="T331_1">Απαραίτητα<text:s/>Τυπικά<text:s/>Προσόντα</text:span></text:p>
      <text:p text:style-name="P332"><text:span text:style-name="T332_1">1.<text:s/>Πτυχίο<text:s/>ή<text:s/>δίπλωμα<text:s/>Αστικής<text:s/>και<text:s/>Περιφερειακής<text:s/>Ανάπτυξης<text:s/>(από<text:s/>1998<text:s/>μετονομάστηκε<text:s/>σε<text:s/>Οικονομικής<text:s/>και<text:s/>Περιφερειακής<text:s/>Ανάπτυξης)<text:s/>ή<text:s/>Βιομηχανικής<text:s/>Διοίκησης<text:s/>και<text:s/>Τεχνολογίας<text:s/>(πρώην<text:s/>Τεχνολογίας<text:s/>και<text:s/>Συστημάτων<text:s/>Παραγωγής)<text:s/>ή<text:s/>Δημόσιας<text:s/>Διοίκησης<text:s/>με<text:s/>κατεύθυνση<text:s/>Δημόσιας<text:s/>Οικονομικής<text:s/>ή<text:s/>Δημόσιας<text:s/>Διοίκησης<text:s/>(το<text:s/>οποίο<text:s/>ίσχυε<text:s/>μέχρι<text:s/>το<text:s/>ακαδημαϊκό<text:s/>έτος<text:s/>1996-1997)<text:s/>ή<text:s/>Διεθνών<text:s/>και<text:s/>Ευρωπαϊκών<text:s/>Οικονομικών<text:s/>και<text:s/>Πολιτικών<text:s/>Σπουδών<text:s/>(από<text:s/>Μάιο<text:s/>2008<text:s/>μετονομάστηκε<text:s/>σε<text:s/>Διεθνών<text:s/>και<text:s/>Ευρωπαϊκών<text:s/>Σπουδών)<text:s/>με<text:s/>κατεύθυνση<text:s/>Διεθνών<text:s/>και<text:s/>Ευρωπαϊκών<text:s/>Οικονομικών<text:s/>Σπουδών<text:s/>ή<text:s/>Διεθνών<text:s/>και<text:s/>Ευρωπαϊκών<text:s/>Οικονομικών<text:s/>Σπουδών<text:s/>ή<text:s/>Διεθνών<text:s/>και<text:s/>Ευρωπαϊκών<text:s/>Σπουδών<text:s/>με<text:s/>κατεύθυνση<text:s/>Διεθνών<text:s/>και<text:s/>Ευρωπαϊκών<text:s/>Οικονομικών<text:s/>Σχέσεων<text:s/>ή<text:s/>Διεθνών<text:s/>και<text:s/>Ευρωπαϊκών<text:s/>Σπουδών<text:s/>(πρώην<text:s/>Διεθνών<text:s/>και<text:s/>Ευρωπαϊκών<text:s/>Οικονομικών<text:s/>και<text:s/>Πολιτικών<text:s/>Σπουδών<text:s/>)<text:s/>με<text:s/>κατεύθυνση<text:s/>Διεθνών<text:s/>και<text:s/>Ευρωπαϊκών<text:s/>Οικονομικών<text:s/>Σπουδών<text:s/>ή<text:s/>Διεθνών<text:s/>Οικονομικών<text:s/>Σχέσεων<text:s/>και<text:s/>Ανάπτυξης<text:s/>ή<text:s/>Διοίκησης<text:s/>Επιχειρήσεων<text:s/>ή<text:s/>Διοίκησης<text:s/>Επιχειρήσεων<text:s/>και<text:s/>Οργανισμών<text:s/>ή<text:s/>Διοίκησης<text:s/>Επιχειρήσεων<text:s/>Αγροτικών<text:s/>Προϊόντων<text:s/>και<text:s/>Τροφίμων<text:s/>ή<text:s/>Επιχειρησιακής<text:s/>Έρευνας<text:s/>και<text:s/>Μάρκετινγκ<text:s/>ή<text:s/>Επιχειρησιακής<text:s/>Έρευνας<text:s/>και<text:s/>Στρατηγικής<text:s/>Πωλήσεων<text:s/>(Marketing)<text:s/>ή<text:s/>Λογιστικής<text:s/>και<text:s/>Χρηματοοικονομικής<text:s/>ή<text:s/>Λογιστικής<text:s/>Χρηματοοικονομικής<text:s/>και<text:s/>Ποσοτικής<text:s/>Ανάλυσης<text:s/>ή<text:s/>Μάρκετινγκ<text:s/>και<text:s/>Επικοινωνίας<text:s/>ή<text:s/>Μάρκετινγκ<text:s/>και<text:s/>Διοίκησης<text:s/>Λειτουργιών<text:s/>ή<text:s/>Μάρκετινγκ<text:s/>Αγροτικών<text:s/>Προϊόντων<text:s/>ή<text:s/>Ναυτιλιακών<text:s/>Σπουδών<text:s/>ή<text:s/>Ναυτιλίας<text:s/>και<text:s/>Επιχειρηματικών<text:s/>Υπηρεσιών<text:s/>ή<text:s/>Οικονομικής<text:s/>Επιστήμης<text:s/>ή<text:s/>Οικονομικής<text:s/>και<text:s/>Περιφερειακής<text:s/>Ανάπτυξης<text:s/>ή<text:s/>Οικονομικών<text:s/>Επιστημών<text:s/>ή<text:s/>Οικονομικής<text:s/>και<text:s/>Διοίκησης<text:s/>Τουρισμού<text:s/>ή<text:s/>Οργάνωσης<text:s/>και<text:s/>Διαχείρισης<text:s/>Αγροτικών<text:s/>Εκμεταλλεύσεων<text:s/>(από<text:s/>2006<text:s/>μετονομάστηκε<text:s/>σε<text:s/>Διοίκησης<text:s/>Επιχειρήσεων<text:s/>Αγροτικών<text:s/>Προϊόντων<text:s/>και<text:s/>Τροφίμων)<text:s/>ή<text:s/>Οργάνωσης<text:s/>και<text:s/>Διοίκησης<text:s/>Επιχειρήσεων<text:s/>ή<text:s/>Οργάνωσης<text:s/>και<text:s/>Διαχείρισης<text:s/>Αθλητισμού<text:s/>ή<text:s/>Περιφερειακής<text:s/>και<text:s/>Οικονομικής<text:s/>Ανάπτυξης<text:s/>ή<text:s/>Στατιστικής<text:s/>ή<text:s/>Στατιστικής<text:s/>και<text:s/>Αναλογιστικής<text:s/>Επιστήμης<text:s/>ή<text:s/>Στατιστικής<text:s/>και<text:s/>Ασφαλιστικής<text:s/>Επιστήμης<text:s/>ή<text:s/>Στατιστικής<text:s/>και<text:s/>Αναλογιστικών<text:s/>-<text:s/>Χρηματοοικονομικών<text:s/>Μαθηματικών<text:s/>ή<text:s/>Τεχνολογίας<text:s/>και<text:s/>Συστημάτων<text:s/>Παραγωγής<text:s/>ή<text:s/>Χρηματοοικονομικής<text:s/>και<text:s/>Τραπεζικής<text:s/>Διοικητικής<text:s/>ΑΕΙ<text:s/>ή<text:s/>το<text:s/>ομώνυμο<text:s/>πτυχίο<text:s/>ή<text:s/>δίπλωμα<text:s/>Ελληνικού<text:s/>Ανοικτού<text:s/>Πανεπιστημίου<text:s/>(ΕΑΠ)<text:s/>ΑΕΙ<text:s/>ή<text:s/>Προγραμμάτων<text:s/>Σπουδών<text:s/>Επιλογής<text:s/>(ΠΣΕ)<text:s/>ΑΕΙ<text:s/>της<text:s/>ημεδαπής<text:s/>η<text:s/>ισότιμος<text:s/>τίτλος<text:s/>σχολών<text:s/>της<text:s/>ημεδαπής<text:s/>ή<text:s/>αλλοδαπής,<text:s/>αντίστοιχης<text:s/>ειδικότητας.</text:span></text:p>
      <text:p text:style-name="P333"><text:span text:style-name="T333_1">Τριετής<text:s/>(3έτη)<text:s/>τουλάχιστον<text:s/>γενική<text:s/>επαγγελματική<text:s/>εμπειρία<text:s/>(*),</text:span></text:p>
      <text:p text:style-name="P334"><text:span text:style-name="T334_1">3.<text:s/>Επαγγελματική<text:s/>ταυτότητα<text:s/>Λογιστή<text:s/>Φοροτεχνικού<text:s/>Α'<text:s/>Τάξης</text:span></text:p>
      <text:p text:style-name="P335"><text:span text:style-name="T335_1">4.<text:s/>Καλή<text:s/>γνώση<text:s/>της<text:s/>αγγλικής<text:s/>γλώσσας<text:s/>επίπεδο<text:s/>(Β2).</text:span></text:p>
      <text:p text:style-name="P336"><text:span text:style-name="T336_1">(*)<text:s/>Η<text:s/>εμπειρία<text:s/>προσμετράται<text:s/>πριν<text:s/>και<text:s/>μετά<text:s/>την<text:s/>απόκτηση<text:s/>της<text:s/>ζητούμενης<text:s/>επαγγελματικής<text:s/>ταυτότητας<text:s/>Λογιστή<text:s/>-<text:s/>Φοροτεχνικού<text:s/>Α'<text:s/>Τάξης.<text:s/>Ειδικότερα,<text:s/>χρόνος<text:s/>εμπειρίας<text:s/>που<text:s/>έχει<text:s/>διανυθεί<text:s/>από<text:s/>τη<text:s/>λήψη<text:s/>του<text:s/>πτυχίου<text:s/>μέχρι<text:s/>και<text:s/>31/12/1998<text:s/>λαμβάνεται<text:s/>υπόψη.<text:s/>Ο<text:s/>χρόνος<text:s/>εμπειρίας<text:s/>που<text:s/>έχει<text:s/>διανυθεί<text:s/>από<text:s/>1/1/1999<text:s/>και<text:s/>μετά<text:s/>λαμβάνεται<text:s/>υπόψη<text:s/>μόνο<text:s/>εφόσον<text:s/>έχει<text:s/>διανυθεί<text:s/>με<text:s/>άδεια<text:s/>και<text:s/>προσμετράται<text:s/>μετά<text:s/>τη<text:s/>λήψη<text:s/>αυτής.</text:span></text:p>
      <text:p text:style-name="P337"><text:span text:style-name="T337_1">Επιθυμητά</text:span><text:span text:style-name="T337_2"><text:s/>Προσόντα</text:span></text:p>
      <text:p text:style-name="P338"><text:span text:style-name="T338_1">1.<text:s/>Μεταπτυχιακός<text:s/>τίτλος<text:s/>σπουδών,<text:s/>Οικονομικής<text:s/>Κατεύθυνσης</text:span></text:p>
      <text:p text:style-name="P339"><text:span text:style-name="T339_1">2.<text:s/>Γενική<text:s/>επαγγελματική<text:s/>εμπειρία<text:s/>του<text:s/>είδους<text:s/>που<text:s/>απαιτείται<text:s/>στην<text:s/>ενότητα<text:s/>απαραίτητα<text:s/>τυπικά<text:s/>προσόντα,<text:s/>άνω<text:s/>των<text:s/>ετών<text:s/>που<text:s/>απαιτούνται<text:s/>στην<text:s/>ενότητα<text:s/>αυτή.</text:span></text:p>
      <text:p text:style-name="P340"><text:span text:style-name="T340_1">Μονοετής<text:s/>(1έτος)<text:s/>τουλάχιστον<text:s/>εξειδικευμένη<text:s/>επαγγελματική<text:s/>εμπειρία<text:s/>σε<text:s/>θέματα<text:s/>οικονομικής<text:s/>και<text:s/>λογιστικής<text:s/>διαχείρισης.</text:span></text:p>
      <text:p text:style-name="P341"><text:span text:style-name="T341_1">5.<text:s/>Πιστοποίηση<text:s/>υπολογιστικών<text:s/>φύλλων<text:s/>(excel),<text:s/>επίπεδο<text:s/>Advanced<text:s/>αναγνωρισμένου<text:s/>φορέα</text:span></text:p>
      <text:p text:style-name="P342"><text:span text:style-name="T342_1">Μονοετής<text:s/>(1έτος)<text:s/>τουλάχιστον<text:s/>Επαγγελματική<text:s/>εμπειρία<text:s/>σε<text:s/>χρήση<text:s/>λογισμικού<text:s/>ERP.</text:span></text:p>
      <text:p text:style-name="P343"><text:span text:style-name="T343_1">7.<text:s/>Γνώση<text:s/>χειρισμού<text:s/>Η/Υ<text:s/>στα<text:s/>αντικείμενα:α)<text:s/>επεξεργασίας<text:s/>κειμένων,<text:s/>β)<text:s/>υπολογιστικών<text:s/>φύλλων<text:s/>και<text:s/>γ)<text:s/>υπηρεσιών<text:s/>διαδικτύου.</text:span></text:p>
      <text:p text:style-name="P344"><text:span text:style-name="T344_1">Αντικείυενο<text:s/>σύυβασηα</text:span></text:p>
      <text:p text:style-name="P345"><text:span text:style-name="T345_1">Το<text:s/>συγκεκριμένο<text:s/>έργο<text:s/>αφορά<text:s/>στην<text:s/>υποστήριξη<text:s/>του<text:s/>Φορέα<text:s/>σχετικά<text:s/>με<text:s/>την<text:s/>λειτουργία<text:s/>των<text:s/>Κτηματολογικών<text:s/>Γραφείων<text:s/>και<text:s/>των<text:s/>υποκαταστημάτων<text:s/>τους<text:s/>και<text:s/>συνοψίζεται<text:s/>στα<text:s/>ακάλουθα:</text:span></text:p>
      <text:p text:style-name="P346"><text:span text:style-name="T346_1">•<text:s/>Χαρακτηρισμάς<text:s/>και<text:s/>καταχώρηση<text:s/>λογιστικών<text:s/>εγγραφών<text:s/>που<text:s/>αφορούν<text:s/>δαπάνες/υπηρεσίες/πάγιο<text:s/>εξοπλισμά<text:s/>σύμφωνα<text:s/>με<text:s/>τα<text:s/>Ελληνικά<text:s/>Λογιστικά<text:s/>Πράτυπα,<text:s/>τους<text:s/>κανάνες<text:s/>της<text:s/>Γενικής<text:s/>Λογιστικής<text:s/>άπως<text:s/>κάθε<text:s/>φορά<text:s/>ισχύουν<text:s/>και<text:s/>καθορίζονται<text:s/>απά<text:s/>τις<text:s/>αρμάδιες<text:s/>αρχές.</text:span></text:p>
      <text:p text:style-name="P347"><text:span text:style-name="T347_1">•<text:s/>Διαχείριση<text:s/>για<text:s/>εκτάς<text:s/>έδρας<text:s/>μεταβάσεις<text:s/>και<text:s/>κάθε<text:s/>είδους<text:s/>συναλλαγή<text:s/>που<text:s/>έχει<text:s/>οικονομικά-λογιστικά<text:s/>αποτέλεσμα</text:span></text:p>
      <text:p text:style-name="P348"><text:span text:style-name="T348_1">•<text:s/>Υποστήριξη<text:s/>στον<text:s/>έλεγχο<text:s/>των<text:s/>μισθοδοτικών<text:s/>καταστάσεων<text:s/>των<text:s/>Υπαλλήλων<text:s/>των<text:s/>κτηματολογικών<text:s/>γραφείων</text:span></text:p>
      <text:p text:style-name="P349"><text:span text:style-name="T349_1">•<text:s/>Παρακολουθεί,<text:s/>χαρακτηρίζει,<text:s/>καταχωρίζει<text:s/>τις<text:s/>πάσης<text:s/>φύσεως<text:s/>δαπάνες<text:s/>των<text:s/>Γραφείων.</text:span></text:p>
      <text:p text:style-name="P350"><text:span text:style-name="T350_1">•<text:s/>Προβαίνει<text:s/>στην<text:s/>εκκαθάριση<text:s/>αμοιβών<text:s/>συνεργατών<text:s/>και<text:s/>λοιπών<text:s/>περιπτώσεων<text:s/>εκδίδοντας<text:s/>και<text:s/>τα<text:s/>αναγκαία<text:s/>παραστατικά.</text:span></text:p>
      <text:p text:style-name="P351"><text:span text:style-name="T351_1">•<text:s/>Έλεγχος<text:s/>των<text:s/>ταμειακών<text:s/>εσάδων<text:s/>και<text:s/>καταχώρησης<text:s/>τους<text:s/>σε<text:s/>περιπτώσεις<text:s/>που<text:s/>δεν<text:s/>είναι<text:s/>δυνατή<text:s/>η<text:s/>αυτάματη<text:s/>καταχώρηση</text:span></text:p>
      <text:p text:style-name="P352"><text:span text:style-name="T352_1">•<text:s/>Ελέγχει<text:s/>τις<text:s/>Τράπεζες<text:s/>ως<text:s/>προς<text:s/>την<text:s/>ορθή<text:s/>και<text:s/>έγκαιρη<text:s/>καταχώρηση<text:s/>των<text:s/>κινήσεων,<text:s/>το<text:s/>υπάλοιπο<text:s/>και<text:s/>γενικά<text:s/>πάσης<text:s/>φύσεως<text:s/>πληρωμές<text:s/>με<text:s/>βάση<text:s/>τις<text:s/>διαδικασίες<text:s/>του<text:s/>Φορέα<text:s/>και<text:s/>την<text:s/>σχετική<text:s/>νομοθεσία.</text:span></text:p>
      <text:p text:style-name="P353"><text:span text:style-name="T353_1">•<text:s/>Παρακολουθεί<text:s/>και<text:s/>διεκπεραιώνει<text:s/>τις<text:s/>χρηματοοικονομικές<text:s/>συναλλαγές<text:s/>με<text:s/>προμηθευτές,<text:s/>πιστωτές,<text:s/>συνεργάτες,<text:s/>τραπεζικούς<text:s/>και<text:s/>λοιπούς<text:s/>φορείς.</text:span></text:p>
      <text:p text:style-name="P354"><text:span text:style-name="T354_1">•<text:s/>Επικοινωνεί<text:s/>με<text:s/>δημάσιους<text:s/>οργανισμούς<text:s/>και<text:s/>φορείς<text:s/>του<text:s/>κράτους<text:s/>για<text:s/>τη<text:s/>διεκπεραίωση<text:s/>λογιστικών<text:s/>και<text:s/>φορολογικών<text:s/>υποθέσεων<text:s/>των<text:s/>Κτηματολογικών<text:s/>Γραφείων.</text:span></text:p>
      <text:p text:style-name="P355"><text:span text:style-name="T355_1">•<text:s/>Συντάσσει<text:s/>λογιστικές,<text:s/>οικονομικές<text:s/>ή<text:s/>άλλες<text:s/>καταστάσεις<text:s/>μηνιαίες<text:s/>,<text:s/>ετήσιες<text:s/>συμφώνα<text:s/>με<text:s/>ανάγκες<text:s/>και<text:s/>απαιτήσεις<text:s/>του<text:s/>φορέα<text:s/>ή<text:s/>της<text:s/>οικείας<text:s/>διεύθυνσης<text:s/>που<text:s/>απορρέουν<text:s/>απά<text:s/>νάμους<text:s/>η<text:s/>διατάξεις.</text:span></text:p>
      <text:p text:style-name="P356"><text:span text:style-name="T356_1">Η<text:s/>θέση<text:s/>περιλαμβάνει<text:s/>και<text:s/>μετακινήσεις<text:s/>εκτάς<text:s/>έδρας<text:s/>ΝΑΙ</text:span></text:p>
      <text:p text:style-name="P357"><text:span text:style-name="T357_1">Κριτήρια<text:s/>αξιολόγησης<text:s/>Κωδικοί<text:s/>θέσεων:<text:s/>1.2.4<text:s/>ΠΙΝΑΚΑΣ</text:span></text:p>
      <table:table table:style-name="Table7">
        <table:table-column table:style-name="Column15"/>
        <table:table-column table:style-name="Column16"/>
        <table:table-row table:style-name="Row79">
          <table:table-cell table:style-name="Cell172">
            <text:p text:style-name="P358"><text:span text:style-name="T358_1">Κριτήρια<text:s/>Αξιολόγησης/Βαθμολόγησης</text:span></text:p>
          </table:table-cell>
          <table:table-cell table:style-name="Cell173">
            <text:p text:style-name="P359"><text:span text:style-name="T359_1">Βαθμοί</text:span></text:p>
          </table:table-cell>
        </table:table-row>
        <table:table-row table:style-name="Row80">
          <table:table-cell table:style-name="Cell174" table:number-columns-spanned="2">
            <text:p text:style-name="P360"><text:span text:style-name="T360_1">1</text:span><text:span text:style-name="T360_2">η</text:span><text:span text:style-name="T360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81">
          <table:table-cell table:style-name="Cell175">
            <text:p text:style-name="P361"><text:span text:style-name="T361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176">
            <text:p text:style-name="P362"><text:span text:style-name="T362_1">Υποχρεωτικό</text:span></text:p>
          </table:table-cell>
        </table:table-row>
        <table:table-row table:style-name="Row82">
          <table:table-cell table:style-name="Cell177">
            <text:p text:style-name="P363"><text:span text:style-name="T363_1">Γενική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178">
            <text:p text:style-name="P364"><text:span text:style-name="T364_1">Υποχρεωτικό</text:span></text:p>
          </table:table-cell>
        </table:table-row>
        <table:table-row table:style-name="Row83">
          <table:table-cell table:style-name="Cell179">
            <text:p text:style-name="P365"><text:span text:style-name="T365_1">Επαγγελματική<text:s/>ταυτότητα<text:s/>Αογιστή<text:s/>Φοροτεχνικού<text:s/>Α'<text:s/>τάξης</text:span></text:p>
          </table:table-cell>
          <table:table-cell table:style-name="Cell180">
            <text:p text:style-name="P366"><text:span text:style-name="T366_1">Υποχρεωτικό</text:span></text:p>
          </table:table-cell>
        </table:table-row>
        <table:table-row table:style-name="Row84">
          <table:table-cell table:style-name="Cell181">
            <text:p text:style-name="P367"><text:span text:style-name="T367_1">Πιστοποιητικό<text:s/>Αγγλικής<text:s/>Γλώσσας<text:s/>επιπέδου<text:s/>Β2</text:span></text:p>
          </table:table-cell>
          <table:table-cell table:style-name="Cell182">
            <text:p text:style-name="P368"><text:span text:style-name="T368_1">Υποχρεωτικό</text:span></text:p>
          </table:table-cell>
        </table:table-row>
        <table:table-row table:style-name="Row85">
          <table:table-cell table:style-name="Cell183" table:number-columns-spanned="2">
            <text:p text:style-name="P369"><text:span text:style-name="T369_1">2</text:span><text:span text:style-name="T369_2">η</text:span><text:span text:style-name="T369_3"><text:s/>Ενότητα<text:s/>Κριτηρίων<text:s/>Επιθυμητά<text:s/>προσόντα</text:span></text:p>
          </table:table-cell>
          <table:covered-table-cell/>
        </table:table-row>
        <table:table-row table:style-name="Row86">
          <table:table-cell table:style-name="Cell184">
            <text:p text:style-name="P370"><text:span text:style-name="T370_1">Μεταπτυχιακός<text:s/>τίτλος<text:s/>σπουδών,<text:s/>σε<text:s/>γνωστικό<text:s/>αντικείμενο<text:s/>σύμφωνα<text:s/>με<text:s/>τα<text:s/>οριζόμενα<text:s/>στην<text:s/>ενότητα<text:s/>επιθυμητά<text:s/></text:span><text:span text:style-name="T370_2">προσόντα,</text:span><text:span text:style-name="T370_3"><text:s/>για<text:s/>κάθε<text:s/>ειδικότητα.</text:span></text:p>
          </table:table-cell>
          <table:table-cell table:style-name="Cell185">
            <text:p text:style-name="P371"><text:span text:style-name="T371_1">20</text:span></text:p>
          </table:table-cell>
        </table:table-row>
        <table:table-row table:style-name="Row87">
          <table:table-cell table:style-name="Cell186">
            <text:p text:style-name="P372"><text:span text:style-name="T372_1">Γενική<text:s/>επαγγελματική<text:s/>εμπειρία<text:s/>του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,<text:s/>για<text:s/>κάθε<text:s/>ειδικότητα,</text:span></text:p>
            <text:p text:style-name="P373"><text:span text:style-name="T373_1">Προστίθενται<text:s/>δυο<text:s/>(2)<text:s/>βαθμοί<text:s/>για<text:s/>κάθε<text:s/>έτος,<text:s/>με<text:s/>μέγιστο<text:s/>όριο<text:s/>κριτηρίου<text:s/>τους<text:s/>είκοσι<text:s/>(20)<text:s/>βαθμούς.</text:span></text:p>
          </table:table-cell>
          <table:table-cell table:style-name="Cell187">
            <text:p text:style-name="P374"><text:span text:style-name="T374_1">20</text:span></text:p>
          </table:table-cell>
        </table:table-row>
        <table:table-row table:style-name="Row88">
          <table:table-cell table:style-name="Cell188">
            <text:p text:style-name="P375"><text:span text:style-name="T375_1">Μονοετής<text:s/>(1-έτος)<text:s/>τουλάχιστον<text:s/>εξειδικευμένη<text:s/>επαγγελματική<text:s/>εμπειρία<text:s/>του<text:s/>είδους<text:s/>που<text:s/>αναφέρεται<text:s/>στην<text:s/>ενότητα<text:s/>«επιθυμητά<text:s/>προσόντα»<text:s/>για<text:s/>κάθε<text:s/>ειδικότητα,<text:s/>προστίθενται<text:s/>δυο<text:s/>(2)<text:s/>βαθμοί<text:s/>για<text:s/>κάθε<text:s/>έτος,<text:s/>με<text:s/>μέγιστο<text:s/>όριο<text:s/>κριτηρίου<text:s/>τους<text:s/>τριάντα<text:s/>(30)<text:s/>βαθμούς.</text:span></text:p>
          </table:table-cell>
          <table:table-cell table:style-name="Cell189">
            <text:p text:style-name="P376"><text:span text:style-name="T376_1">30</text:span></text:p>
          </table:table-cell>
        </table:table-row>
        <table:table-row table:style-name="Row89">
          <table:table-cell table:style-name="Cell190">
            <text:p text:style-name="P377"><text:span text:style-name="T377_1">Πιστοποίηση<text:s/>υπολογιστικών<text:s/>φύλλων<text:s/>(excel),<text:s/>επίπεδο<text:s/>Advanced<text:s/>αναγνωρισμένου<text:s/>φορέα.</text:span></text:p>
          </table:table-cell>
          <table:table-cell table:style-name="Cell191">
            <text:p text:style-name="P378"><text:span text:style-name="T378_1">10</text:span></text:p>
          </table:table-cell>
        </table:table-row>
        <table:table-row table:style-name="Row90">
          <table:table-cell table:style-name="Cell192">
            <text:p text:style-name="P379"><text:span text:style-name="T379_1">Μονοετής<text:s/>(1-έτος)<text:s/>τουλάχιστον<text:s/>Επαγγελματική<text:s/>εμπειρία<text:s/>σε<text:s/>χρήση<text:s/>λογισμικού<text:s/>ERP<text:s/>προστίθενται<text:s/>δυο<text:s/>(2)<text:s/>βαθμοί<text:s/>για<text:s/>κάθε<text:s/>έτος,<text:s/>με<text:s/>μέγιστο<text:s/>όριο<text:s/>κριτηρίου<text:s/>τους<text:s/>δέκα<text:s/>(10)<text:s/>βαθμούς.</text:span></text:p>
          </table:table-cell>
          <table:table-cell table:style-name="Cell193">
            <text:p text:style-name="P380"><text:span text:style-name="T380_1">10</text:span></text:p>
          </table:table-cell>
        </table:table-row>
        <table:table-row table:style-name="Row91">
          <table:table-cell table:style-name="Cell194">
            <text:p text:style-name="P381"><text:span text:style-name="T381_1">Γνώση<text:s/>χειρισμού<text:s/>Η/Υ<text:s/>σύμφωνα<text:s/>με<text:s/>τα<text:s/>οριζόμενα<text:s/>στην<text:s/>ενότητα<text:s/>Επιθυμητά<text:s/>προσόντα</text:span></text:p>
          </table:table-cell>
          <table:table-cell table:style-name="Cell195">
            <text:p text:style-name="P382"><text:span text:style-name="T382_1">10</text:span></text:p>
          </table:table-cell>
        </table:table-row>
        <table:table-row table:style-name="Row92">
          <table:table-cell table:style-name="Cell196">
            <text:p text:style-name="P383"><text:span text:style-name="T383_1">Μέγιστο<text:s/>σύνολο</text:span></text:p>
          </table:table-cell>
          <table:table-cell table:style-name="Cell197">
            <text:p text:style-name="P384"><text:span text:style-name="T384_1">100</text:span></text:p>
          </table:table-cell>
        </table:table-row>
      </table:table>
      <text:p text:style-name="P385"><text:span text:style-name="T385_1">1.2.5.<text:s/></text:span><text:span text:style-name="T385_2">Σύνταξη,<text:s/>παρακολούθηση<text:s/>και<text:s/>εκτέλεση<text:s/>προϋπολογισμού<text:s/>ΜΠΔΣ<text:s/>της<text:s/>Περιφερειακής<text:s/>Δομής</text:span></text:p>
      <text:p text:style-name="P386"><text:span text:style-name="T386_1">Συμβάσεις:<text:s/>1</text:span></text:p>
      <text:p text:style-name="P387"><text:span text:style-name="T387_1">Έδρα:<text:s/>Γραφεία<text:s/>Φορέα<text:s/>«Ελληνικό<text:s/>Κτηματολόγιο».<text:s/>-<text:s/>Αθήνα</text:span></text:p>
      <text:p text:style-name="P388"><text:span text:style-name="T388_1">Απαραίτητα<text:s/>Τυπικά<text:s/>Προσόντα</text:span></text:p>
      <text:p text:style-name="P389"><text:span text:style-name="T389_1">1.<text:s/>Πτυχίο<text:s/>ή<text:s/>δίπλωμα<text:s/>Αστικής<text:s/>και<text:s/>Περιφερειακής<text:s/>Ανάπτυξης<text:s/>(από<text:s/>1998<text:s/>μετονομάστηκε<text:s/>σε<text:s/>Οικονομικής<text:s/>και<text:s/>Περιφερειακής<text:s/>Ανάπτυξης)<text:s/>ή<text:s/>Βιομηχανικής<text:s/>Διοίκησης<text:s/>και<text:s/>Τεχνολογίας<text:s/>(πρώην<text:s/>Τεχνολογίας<text:s/>και<text:s/>Συστημάτων<text:s/>Παραγωγής)<text:s/>ή<text:s/>Δημόσιας<text:s/>Διοίκησης<text:s/>με<text:s/>κατεύθυνση<text:s/>Δημόσιας<text:s/>Οικονομικής<text:s/>ή<text:s/>Δημόσιας<text:s/>Διοίκησης<text:s/>(το<text:s/>οποίο<text:s/>ίσχυε<text:s/>μέχρι<text:s/>το<text:s/>ακαδημαϊκό<text:s/>έτος<text:s/>1996-1997)<text:s/>ή<text:s/>Διεθνών<text:s/>και<text:s/>Ευρωπαϊκών<text:s/>Οικονομικών<text:s/>και<text:s/>Πολιτικών<text:s/>Σπουδών<text:s/>(από<text:s/>Μάιο<text:s/>2008<text:s/>μετονομάστηκε<text:s/>σε<text:s/>Διεθνών<text:s/>και<text:s/>Ευρωπαϊκών<text:s/>Σπουδών)<text:s/>με<text:s/>κατεύθυνση<text:s/>Διεθνών<text:s/>και<text:s/>Ευρωπαϊκών<text:s/>Οικονομικών<text:s/>Σπουδών<text:s/>ή<text:s/>Διεθνών<text:s/>και<text:s/>Ευρωπαϊκών<text:s/>Οικονομικών<text:s/>Σπουδών<text:s/>ή<text:s/>Διεθνών<text:s/>και<text:s/>Ευρωπαϊκών<text:s/>Σπουδών<text:s/>με<text:s/>κατεύθυνση<text:s/>Διεθνών<text:s/>και<text:s/>Ευρωπαϊκών<text:s/>Οικονομικών<text:s/>Σχέσεων<text:s/>ή<text:s/>Διεθνών<text:s/>και<text:s/>Ευρωπαϊκών<text:s/>Σπουδών<text:s/>(πρώην<text:s/>Διεθνών<text:s/>και<text:s/>Ευρωπαϊκών<text:s/>Οικονομικών<text:s/>και<text:s/>Πολιτικών<text:s/>Σπουδών<text:s/>)<text:s/>με<text:s/>κατεύθυνση<text:s/>Διεθνών<text:s/>και<text:s/>Ευρωπαϊκών<text:s/>Οικονομικών<text:s/>Σπουδών<text:s/>ή<text:s/>Διεθνών<text:s/>Οικονομικών<text:s/>Σχέσεων<text:s/>και<text:s/>Ανάπτυξης<text:s/>ή<text:s/>Διοίκησης<text:s/>Επιχειρήσεων<text:s/>ή<text:s/>Διοίκησης<text:s/>Επιχειρήσεων<text:s/>και<text:s/>Οργανισμών<text:s/>ή<text:s/>Διοίκησης<text:s/>Επιχειρήσεων<text:s/>Αγροτικών<text:s/>Προϊόντων<text:s/>και<text:s/>Τροφίμων<text:s/>ή<text:s/>Επιχειρησιακής<text:s/>Έρευνας<text:s/>και<text:s/>Μάρκετινγκ<text:s/>ή<text:s/>Επιχειρησιακής<text:s/>Έρευνας<text:s/>και<text:s/>Στρατηγικής<text:s/>Πωλήσεων<text:s/>(Marketing)<text:s/>ή<text:s/>Λογιστικής<text:s/>και<text:s/>Χρηματοοικονομικής<text:s/>ή<text:s/>Λογιστικής<text:s/>Χρηματοοικονομικής<text:s/>και<text:s/>Ποσοτικής<text:s/>Ανάλυσης<text:s/>ή<text:s/>Μάρκετινγκ<text:s/>και<text:s/>Επικοινωνίας<text:s/>ή<text:s/>Μάρκετινγκ<text:s/>και<text:s/>Διοίκησης<text:s/>Λειτουργιών<text:s/>ή<text:s/>Μάρκετινγκ<text:s/>Αγροτικών<text:s/>Προϊόντων<text:s/>ή<text:s/>Ναυτιλιακών<text:s/>Σπουδών<text:s/>ή<text:s/>Ναυτιλίας<text:s/>και<text:s/>Επιχειρηματικών<text:s/>Υπηρεσιών<text:s/>ή<text:s/>Οικονομικής<text:s/>Επιστήμης<text:s/>ή<text:s/>Οικονομικής<text:s/>και<text:s/>Περιφερειακής<text:s/>Ανάπτυξης<text:s/>ή<text:s/>Οικονομικών<text:s/>Επιστημών<text:s/>ή<text:s/>Οικονομικής<text:s/>και<text:s/>Διοίκησης<text:s/>Τουρισμού<text:s/>ή<text:s/>Οργάνωσης<text:s/>και<text:s/>Διαχείρισης<text:s/>Αγροτικών<text:s/>Εκμεταλλεύσεων<text:s/>(από<text:s/>2006<text:s/>μετονομάστηκε<text:s/>σε<text:s/>Διοίκησης<text:s/>Επιχειρήσεων<text:s/>Αγροτικών<text:s/>Προϊόντων<text:s/>και<text:s/>Τροφίμων)<text:s/>ή<text:s/>Οργάνωσης<text:s/>και<text:s/>Διοίκησης<text:s/>Επιχειρήσεων<text:s/>ή<text:s/>Οργάνωσης<text:s/>και<text:s/>Διαχείρισης<text:s/>Αθλητισμού<text:s/>ή<text:s/>Περιφερειακής<text:s/>και<text:s/>Οικονομικής<text:s/>Ανάπτυξης<text:s/>ή<text:s/>Στατιστικής<text:s/>ή<text:s/>Στατιστικής<text:s/>και<text:s/>Αναλογιστικής<text:s/>Επιστήμης<text:s/>ή<text:s/>Στατιστικής<text:s/>και<text:s/>Ασφαλιστικής<text:s/>Επιστήμης<text:s/>ή<text:s/>Στατιστικής<text:s/>και<text:s/>Αναλογιστικών<text:s/>-<text:s/>Χρηματοοικονομικών<text:s/>Μαθηματικών<text:s/>ή<text:s/>Τεχνολογίας<text:s/>και<text:s/>Συστημάτων<text:s/>Παραγωγής<text:s/>ή<text:s/>Χρηματοοικονομικής<text:s/>και<text:s/>Τραπεζικής<text:s/>Διοικητικής<text:s/>ΑΕΙ<text:s/>ή<text:s/>το<text:s/>ομώνυμο<text:s/>πτυχίο<text:s/>ή<text:s/>δίπλωμα<text:s/>Ελληνικού<text:s/>Ανοικτού<text:s/>Πανεπιστημίου<text:s/>(ΕΑΠ)<text:s/>ΑΕΙ<text:s/>ή<text:s/>Προγραμμάτων<text:s/>Σπουδών<text:s/>Επιλογής<text:s/>(ΠΣΕ)<text:s/>ΑΕΙ<text:s/>της<text:s/>ημεδαπής<text:s/>η<text:s/>ισότιμος<text:s/>τίτλος<text:s/>σχολών<text:s/>της<text:s/>ημεδαπής<text:s/>ή<text:s/>αλλοδαπής,<text:s/>αντίστοιχης<text:s/>ειδικότητας.</text:span></text:p>
      <text:p text:style-name="P390"><text:span text:style-name="T390_1">2.<text:s/>Τριετής<text:s/>τουλάχιστον<text:s/>γενική<text:s/>επαγγελματική<text:s/>εμπειρία,<text:s/>σε<text:s/>οικονομική<text:s/>υπηρεσία.</text:span></text:p>
      <text:p text:style-name="P391"><text:span text:style-name="T391_1">3.<text:s/>Γνώση<text:s/>χειρισμού<text:s/>Η/Υ<text:s/>στα<text:s/>αντικείμενα:<text:s/>α)<text:s/>επεξεργασίας<text:s/>κειμένων,<text:s/>β)<text:s/>υπολογιστικών<text:s/>φύλλων<text:s/>και<text:s/>γ)<text:s/>υπηρεσιών<text:s/>διαδικτύου.</text:span></text:p>
      <text:p text:style-name="P392"><text:span text:style-name="T392_1">4.<text:s/>Καλή<text:s/>γνώση<text:s/>της<text:s/>αγγλικής<text:s/>γλώσσας<text:s/>επίπεδο<text:s/>(Β2).</text:span></text:p>
      <text:p text:style-name="P393"><text:span text:style-name="T393_1">Επιθυμητά<text:s/>Προσόντα</text:span></text:p>
      <text:p text:style-name="P394"><text:span text:style-name="T394_1">1.<text:s/>Μεταπτυχιακός<text:s/>τίτλος<text:s/></text:span><text:span text:style-name="T394_2">σπουδών,</text:span><text:span text:style-name="T394_3"><text:s/>Οικονομικής<text:s/>Κατεύθυνσης<text:s/>ή<text:s/>Διοίκησης<text:s/>Επιχειρήσεων.</text:span></text:p>
      <text:p text:style-name="P395"><text:span text:style-name="T395_1">2.<text:s/>Γενική<text:s/>επαγγελματική<text:s/>εμπειρία<text:s/>του<text:s/>είδους<text:s/>που<text:s/>απαιτείται<text:s/>στην<text:s/>ενότητα<text:s/>απαραίτητα<text:s/>τυπικά<text:s/>προσόντα,<text:s/>άνω<text:s/>των<text:s/>ετών<text:s/>που<text:s/>απαιτούνται<text:s/>στην<text:s/>ενότητα<text:s/>αυτή.</text:span></text:p>
      <text:p text:style-name="P396"><text:span text:style-name="T396_1">Μονοετής<text:s/>(1έτος)<text:s/>τουλάχιστον<text:s/>εξειδικευμένη<text:s/>επαγγελματική<text:s/>εμπειρία<text:s/>σε<text:s/>θέματα<text:s/>οικονομικής<text:s/>διαχείρισης,<text:s/>συμφωνίας<text:s/>δαπανών<text:s/>και<text:s/>βελτιστοποίησης<text:s/>διαδικασιών.</text:span></text:p>
      <text:p text:style-name="P397"><text:span text:style-name="T397_1">5.<text:s/>Πιστοποίηση<text:s/>υπολογιστικών<text:s/>φύλλων<text:s/>(excel),<text:s/>επίπεδο<text:s/>Advanced<text:s/>αναγνωρισμένου<text:s/>φορέα.</text:span></text:p>
      <text:p text:style-name="P398"><text:span text:style-name="T398_1">Διετής<text:s/>(2έτη)<text:s/>επαγγελματική<text:s/>εμπειρία<text:s/>σε<text:s/>χρήση<text:s/>λογισμικού<text:s/>ERP</text:span></text:p>
      <text:p text:style-name="P399"><text:span text:style-name="T399_1">Αντικείυενο<text:s/>σύυβαση€</text:span></text:p>
      <text:p text:style-name="P400"><text:span text:style-name="T400_1">Το<text:s/>συγκεκριμένο<text:s/>έργο<text:s/>που<text:s/>θα<text:s/>εκτελέσει<text:s/></text:span><text:span text:style-name="T400_2">στο</text:span><text:span text:style-name="T400_3"><text:s/>πλαίσιο<text:s/>της<text:s/>εργασίας<text:s/>του<text:s/>αφορά<text:s/></text:span><text:span text:style-name="T400_4">στην<text:s/></text:span><text:span text:style-name="T400_5">παρακολούθηση<text:s/>και<text:s/>διαχείριση<text:s/>των<text:s/>Δεσμεύσεων<text:s/>καθώς<text:s/>και<text:s/>την<text:s/>κατάρτιση<text:s/>και<text:s/>παρακολούθηση<text:s/>του<text:s/>Προϋπολογισμού<text:s/>και<text:s/>του<text:s/>ΜΠΔΣ<text:s/>σχετικά<text:s/>με<text:s/>δαπάνες<text:s/>που<text:s/>αφορούν<text:s/>τον<text:s/>Φορέα<text:s/>και<text:s/>των<text:s/>Κτηματολογικών<text:s/>Γραφείων<text:s/>και<text:s/>πιο<text:s/>συγκεκριμένα<text:s/>στα<text:s/>ακόλουθα:</text:span></text:p>
      <text:p text:style-name="P401"><text:span text:style-name="T401_1">•<text:s/>Η<text:s/>παρακολούθηση<text:s/>της<text:s/>εκτέλεσης<text:s/>του<text:s/>προϋπολογισμού<text:s/>και<text:s/>της<text:s/>διαχείρισης<text:s/>των<text:s/>δαπανών,<text:s/>σύμφωνα<text:s/>με<text:s/>τους<text:s/>τεθέντες<text:s/>δημοσιονομικούς<text:s/>στόχους<text:s/>και<text:s/>η<text:s/>αιτιολογημένη<text:s/>εισήγηση<text:s/>για<text:s/>την<text:s/>αναμόρφωσή<text:s/>του<text:s/>κατά<text:s/>τις<text:s/>εκάστοτε<text:s/>παρουσιαζόμενες<text:s/>ανάγκες.</text:span></text:p>
      <text:p text:style-name="P402"><text:span text:style-name="T402_1">•<text:s/>Η<text:s/>επιμέλεια<text:s/>για<text:s/>την<text:s/>κατανομή<text:s/>των<text:s/>πιστώσεων<text:s/>του<text:s/>προϋπολογισμού<text:s/>και<text:s/>τη<text:s/>μεταφορά<text:s/>τους<text:s/>στις<text:s/>περιφερειακές<text:s/>οργανικές<text:s/>μονάδες<text:s/>του<text:s/>Φορέα<text:s/>(Κτηματολογικά<text:s/>Γραφεία).</text:span></text:p>
      <text:p text:style-name="P403"><text:span text:style-name="T403_1">•<text:s/>Η<text:s/>μέριμνα<text:s/>για<text:s/>τη<text:s/>συστηματική<text:s/>ενημέρωση<text:s/>των<text:s/>λοιπών<text:s/>Τμημάτων<text:s/>της<text:s/>Δ/νσης<text:s/>Οικονομικών<text:s/>Υπηρεσιών<text:s/>με<text:s/>όλα<text:s/>τα<text:s/>στοιχεία<text:s/>αρμοδιότητας<text:s/>του<text:s/>Τμήματος.</text:span></text:p>
      <text:p text:style-name="P404"><text:span text:style-name="T404_1">•<text:s/>Σύνταξη<text:s/>των<text:s/>Αποφάσεων<text:s/>Έγκρισης<text:s/>Δέσμευσης/<text:s/>Δαπάνης<text:s/>καθώς<text:s/>και<text:s/>των<text:s/>Ανακλήσεών<text:s/>τους,<text:s/>λαμβάνοντας<text:s/>υπόψη<text:s/>το<text:s/>ισχύον<text:s/>νομοθετικό<text:s/>πλαίσιο<text:s/>λειτουργίας<text:s/>του<text:s/>Φορέα<text:s/>και<text:s/>των<text:s/>εγκεκριμένων<text:s/>διαδικασιών<text:s/>που<text:s/>τηρούνται<text:s/>στην<text:s/>Δ/νση<text:s/>Οικονομικών<text:s/>Υπηρεσιών.</text:span></text:p>
      <text:p text:style-name="P405"><text:span text:style-name="T405_1">•<text:s/>Ανάπτυξη,<text:s/>ενημέρωση<text:s/>και<text:s/>τήρηση<text:s/>των<text:s/>Δεσμεύσεων<text:s/>στα<text:s/>φύλλα<text:s/>λογιστικού<text:s/>ελέγχου<text:s/>που<text:s/>τηρούνται<text:s/>από<text:s/>τη<text:s/>Δ/νση<text:s/>Οικονομικών<text:s/>Υπηρεσιών<text:s/>προκειμένου<text:s/>να<text:s/>διασφαλίζεται<text:s/>η<text:s/>αξιοπιστία<text:s/>των<text:s/>παραγόμενων<text:s/>οικονομικών<text:s/>πληροφοριών<text:s/>που<text:s/>εμπεριέχονται<text:s/>στις<text:s/>ΑΕΔΔ.</text:span></text:p>
      <text:p text:style-name="P406"><text:span text:style-name="T406_1">•<text:s/>Παραγωγή<text:s/>και<text:s/>παρακολούθηση<text:s/>των<text:s/>αναρτήσεων<text:s/>των<text:s/>Αποφάσεων<text:s/>Έγκρισης<text:s/>Δέσμευσης<text:s/>/Δαπάνης<text:s/>στη<text:s/>Διαύγεια.<text:s/>Ενημέρωση<text:s/>και<text:s/>ταυτοποίηση<text:s/>των<text:s/>αρχείων<text:s/>της<text:s/>Δ/νσης<text:s/>Οικονομικών<text:s/>Υπηρεσιών<text:s/>με<text:s/>τα<text:s/>σχετικά<text:s/>απαιτούμενα<text:s/>έγγραφα.</text:span></text:p>
      <text:p text:style-name="P407"><text:span text:style-name="T407_1">•<text:s/>Η<text:s/>συλλογή,<text:s/>επεξεργασία<text:s/>δημοσιονομικών<text:s/>στοιχείων,<text:s/>η<text:s/>εκπόνηση<text:s/>σχετικών<text:s/>αναλύσεων<text:s/>και<text:s/>η<text:s/>σύνταξη<text:s/>αναφορών.</text:span></text:p>
      <text:p text:style-name="P408"><text:span text:style-name="T408_1">•<text:s/>Κατά<text:s/>τη<text:s/>διαδικασία<text:s/>κατάρτισης<text:s/>του<text:s/>προϋπολογισμού<text:s/>και<text:s/>του<text:s/>ΜΠΔΣ<text:s/>κατάρτιση<text:s/>σχετικής<text:s/>αναφοράς<text:s/>με<text:s/>όλες<text:s/>τις<text:s/>απαιτούμενες<text:s/>πληροφορίες<text:s/>για<text:s/>τη<text:s/>σύνταξή<text:s/>τους<text:s/>προκειμένου<text:s/>να<text:s/>διασφαλίζονται<text:s/>οι<text:s/>δεσμεύσεις<text:s/>δαπανών<text:s/>που<text:s/>έχουν<text:s/>ήδη<text:s/>διενεργηθεί.</text:span></text:p>
      <text:p text:style-name="P409"><text:span text:style-name="T409_1">•<text:s/>Συμμετοχή<text:s/>στη<text:s/>διαδικασία<text:s/>βελτιστοποίησης<text:s/>του<text:s/>συστήματος<text:s/>παρακολούθησης<text:s/>των<text:s/>Δεσμεύσεων<text:s/>και<text:s/>διατύπωση<text:s/>απόψεων<text:s/>για<text:s/>την<text:s/>καλύτερη<text:s/>λειτουργία<text:s/>του<text:s/>SAP<text:s/>σε<text:s/>όποιες<text:s/>παραμετροποιημένες<text:s/>εφαρμογές<text:s/>αφορούν<text:s/>στην<text:s/>παρακολούθηση,<text:s/>τήρηση,<text:s/>διαχείριση<text:s/>και<text:s/>απεικόνιση<text:s/>αυτών.</text:span></text:p>
      <text:p text:style-name="P410"><text:span text:style-name="T410_1">Η<text:s/>θέση<text:s/>περιλαμβάνει<text:s/>και<text:s/>μετακινήσεις<text:s/>εκτός<text:s/>έδρας<text:s/>ΝΑΙ</text:span></text:p>
      <text:p text:style-name="P411"><text:span text:style-name="T411_1">Κριτήρια<text:s/>αξιολόγησης<text:s/>Κωδικός<text:s/>θέσης:<text:s/>1.2.5<text:s/>ΠΙΝΑΚΑΣ</text:span></text:p>
      <table:table table:style-name="Table8">
        <table:table-column table:style-name="Column17"/>
        <table:table-column table:style-name="Column18"/>
        <table:table-row table:style-name="Row93">
          <table:table-cell table:style-name="Cell198">
            <text:p text:style-name="P412"><text:span text:style-name="T412_1">Κριτήρια<text:s/>Αξιολόγησης/Βαθμολόγησης</text:span></text:p>
          </table:table-cell>
          <table:table-cell table:style-name="Cell199">
            <text:p text:style-name="P413"><text:span text:style-name="T413_1">Βαθμοί</text:span></text:p>
          </table:table-cell>
        </table:table-row>
        <table:table-row table:style-name="Row94">
          <table:table-cell table:style-name="Cell200" table:number-columns-spanned="2">
            <text:p text:style-name="P414"><text:span text:style-name="T414_1">1</text:span><text:span text:style-name="T414_2">η</text:span><text:span text:style-name="T414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95">
          <table:table-cell table:style-name="Cell201">
            <text:p text:style-name="P415"><text:span text:style-name="T415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202">
            <text:p text:style-name="P416"><text:span text:style-name="T416_1">Υποχρεωτικό</text:span></text:p>
          </table:table-cell>
        </table:table-row>
        <table:table-row table:style-name="Row96">
          <table:table-cell table:style-name="Cell203">
            <text:p text:style-name="P417"><text:span text:style-name="T417_1">Γενική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204">
            <text:p text:style-name="P418"><text:span text:style-name="T418_1">Υποχρεωτικό</text:span></text:p>
          </table:table-cell>
        </table:table-row>
        <table:table-row table:style-name="Row97">
          <table:table-cell table:style-name="Cell205">
            <text:p text:style-name="P419"><text:span text:style-name="T419_1">Γνώση<text:s/>χειρισμού<text:s/>Η/Υ<text:s/>σύμφωνα<text:s/>με<text:s/>τα<text:s/>οριζόμενα<text:s/>στην<text:s/></text:span><text:span text:style-name="T419_2">ενότητα</text:span><text:span text:style-name="T419_3"><text:s/>«απαραίτητα<text:s/>τυπικά<text:s/>προσόντα»</text:span></text:p>
          </table:table-cell>
          <table:table-cell table:style-name="Cell206">
            <text:p text:style-name="P420"><text:span text:style-name="T420_1">Υποχρεωτικό</text:span></text:p>
          </table:table-cell>
        </table:table-row>
        <table:table-row table:style-name="Row98">
          <table:table-cell table:style-name="Cell207">
            <text:p text:style-name="P421"><text:span text:style-name="T421_1">Πιστοποιητικό<text:s/>Αγγλικής<text:s/>Γλώσσας<text:s/>επιπέδου<text:s/>Β2</text:span></text:p>
          </table:table-cell>
          <table:table-cell table:style-name="Cell208">
            <text:p text:style-name="P422"><text:span text:style-name="T422_1">Υποχρεωτικό</text:span></text:p>
          </table:table-cell>
        </table:table-row>
        <table:table-row table:style-name="Row99">
          <table:table-cell table:style-name="Cell209" table:number-columns-spanned="2">
            <text:p text:style-name="P423"><text:span text:style-name="T423_1">2</text:span><text:span text:style-name="T423_2">η</text:span><text:span text:style-name="T423_3"><text:s/>Ενότητα<text:s/>Κριτηρίων<text:s/>Επιθυμητά<text:s/>προσόντα</text:span></text:p>
          </table:table-cell>
          <table:covered-table-cell/>
        </table:table-row>
        <table:table-row table:style-name="Row100">
          <table:table-cell table:style-name="Cell210">
            <text:p text:style-name="P424"><text:span text:style-name="T424_1">Μεταπτυχιακός<text:s/>τίτλος<text:s/>σπουδών,<text:s/>σε<text:s/>γνωστικό<text:s/>αντικείμενο<text:s/>σύμφωνα<text:s/>με<text:s/>τα<text:s/>οριζόμενα<text:s/>στην<text:s/>ενότητα<text:s/>επιθυμητά<text:s/>προσόντα,<text:s/>για<text:s/>κάθε<text:s/>ειδικότητα.</text:span></text:p>
          </table:table-cell>
          <table:table-cell table:style-name="Cell211">
            <text:p text:style-name="P425"><text:span text:style-name="T425_1">20</text:span></text:p>
          </table:table-cell>
        </table:table-row>
        <table:table-row table:style-name="Row101">
          <table:table-cell table:style-name="Cell212">
            <text:p text:style-name="P426"><text:span text:style-name="T426_1">Γενική<text:s/>επαγγελματική<text:s/>εμπειρία<text:s/>του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,<text:s/>για<text:s/>κάθε<text:s/>ειδικότητα,<text:s/>προστίθενται<text:s/>δυο<text:s/>(2)<text:s/>βαθμοί<text:s/>για<text:s/>κάθε<text:s/>έτος,<text:s/>με<text:s/>μέγιστο<text:s/>όριο<text:s/>κριτηρίου<text:s/></text:span><text:span text:style-name="T426_2">τους</text:span><text:span text:style-name="T426_3"><text:s/>είκοσι<text:s/>(20)<text:s/>βαθμούς.</text:span></text:p>
          </table:table-cell>
          <table:table-cell table:style-name="Cell213">
            <text:p text:style-name="P427"><text:span text:style-name="T427_1">20</text:span></text:p>
          </table:table-cell>
        </table:table-row>
        <table:table-row table:style-name="Row102">
          <table:table-cell table:style-name="Cell214">
            <text:p text:style-name="P428"><text:span text:style-name="T428_1">Μονοετής<text:s/>(1-έτος)<text:s/>τουλάχιστον<text:s/>εξειδικευμένη<text:s/>επαγγελματική<text:s/>εμπειρία<text:s/>σε<text:s/>θέματα<text:s/>οικονομικής<text:s/>διαχείρισης,<text:s/>συμφωνίας<text:s/>δαπανών<text:s/>και<text:s/>βελτιστοποίησης<text:s/>διαδικασιών<text:s/>προστίθενται<text:s/>δυο<text:s/>(2)<text:s/>βαθμοί<text:s/>για<text:s/>κάθε<text:s/>έτος,<text:s/>με<text:s/>μέγιστο<text:s/>όριο<text:s/>κριτηρίου<text:s/></text:span><text:span text:style-name="T428_2">τους</text:span><text:span text:style-name="T428_3"><text:s/>τριάντα<text:s/>(30)<text:s/>βαθμούς.</text:span></text:p>
          </table:table-cell>
          <table:table-cell table:style-name="Cell215">
            <text:p text:style-name="P429"><text:span text:style-name="T429_1">30</text:span></text:p>
          </table:table-cell>
        </table:table-row>
        <table:table-row table:style-name="Row103">
          <table:table-cell table:style-name="Cell216">
            <text:p text:style-name="P430"><text:span text:style-name="T430_1">Πιστοποίηση<text:s/>υπολογιστικών<text:s/>φύλλων<text:s/>(excel),<text:s/>επίπεδο<text:s/>Advanced<text:s/>αναγνωρισμένου<text:s/>φορέα.</text:span></text:p>
          </table:table-cell>
          <table:table-cell table:style-name="Cell217">
            <text:p text:style-name="P431"><text:span text:style-name="T431_1">20</text:span></text:p>
          </table:table-cell>
        </table:table-row>
        <table:table-row table:style-name="Row104">
          <table:table-cell table:style-name="Cell218">
            <text:p text:style-name="P432"><text:span text:style-name="T432_1">Διετής<text:s/>(2-έτη)<text:s/>επαγγελματική<text:s/>εμπειρία<text:s/>σε<text:s/>χρήση<text:s/>λογισμικού<text:s/>ERP</text:span></text:p>
          </table:table-cell>
          <table:table-cell table:style-name="Cell219">
            <text:p text:style-name="P433"><text:span text:style-name="T433_1">10</text:span></text:p>
          </table:table-cell>
        </table:table-row>
        <table:table-row table:style-name="Row105">
          <table:table-cell table:style-name="Cell220">
            <text:p text:style-name="P434"><text:span text:style-name="T434_1">Μέγιστο<text:s/>σύνολο</text:span></text:p>
          </table:table-cell>
          <table:table-cell table:style-name="Cell221">
            <text:p text:style-name="P435"><text:span text:style-name="T435_1">100</text:span></text:p>
          </table:table-cell>
        </table:table-row>
      </table:table>
      <text:p text:style-name="P436"><text:span text:style-name="T436_1">I.2.6.<text:s/></text:span><text:span text:style-name="T436_2">Δημοσιονομικός<text:s/>έλεγχος<text:s/>δαπανών<text:s/>περιφερειακής<text:s/>δομής</text:span></text:p>
      <text:p text:style-name="P437"><text:span text:style-name="T437_1">Συμβάσεις:<text:s/>1</text:span></text:p>
      <text:p text:style-name="P438"><text:span text:style-name="T438_1">Έδρα:<text:s/>Γραφεία<text:s/>του<text:s/>Φορέα<text:s/>«Ελληνικό<text:s/>Κτηματολόγιο»<text:s/>-<text:s/>Χολαργός<text:s/>Αττικής</text:span></text:p>
      <text:p text:style-name="P439"><text:span text:style-name="T439_1">Απαραίτητα<text:s/>Τυπικά<text:s/>Προσόντα</text:span></text:p>
      <text:p text:style-name="P440"><text:span text:style-name="T440_1">1.<text:s/>Πτυχίο<text:s/>ή<text:s/>δίπλωμα<text:s/>Αστικής<text:s/>και<text:s/>Περιφερειακής<text:s/>Ανάπτυξης<text:s/>(από<text:s/>1998<text:s/>μετονομάστηκε<text:s/>σε<text:s/>Οικονομικής<text:s/>και<text:s/>Περιφερειακής<text:s/>Ανάπτυξης)<text:s/>ή<text:s/>Βιομηχανικής<text:s/>Διοίκησης<text:s/>και<text:s/>Τεχνολογίας<text:s/>(πρώην<text:s/>Τεχνολογίας<text:s/>και<text:s/>Συστημάτων<text:s/>Παραγωγής)<text:s/>ή<text:s/>Δημόσιας<text:s/>Διοίκησης<text:s/>με<text:s/>κατεύθυνση<text:s/>Δημόσιας<text:s/>Οικονομικής<text:s/>ή<text:s/>Δημόσιας<text:s/>Διοίκησης<text:s/>(το<text:s/>οποίο<text:s/>ίσχυε<text:s/>μέχρι<text:s/>το<text:s/>ακαδημαϊκό<text:s/>έτος<text:s/>1996-1997)<text:s/>ή<text:s/>Διεθνών<text:s/>και<text:s/>Ευρωπαϊκών<text:s/>Οικονομικών<text:s/>και<text:s/>Πολιτικών<text:s/>Σπουδών<text:s/>(από<text:s/>Μάιο<text:s/>2008<text:s/>μετονομάστηκε<text:s/>σε<text:s/>Διεθνών<text:s/>και<text:s/>Ευρωπαϊκών<text:s/>Σπουδών)<text:s/>με<text:s/>κατεύθυνση<text:s/>Διεθνών<text:s/>και<text:s/>Ευρωπαϊκών<text:s/>Οικονομικών<text:s/>Σπουδών<text:s/>ή<text:s/>Διεθνών<text:s/>και<text:s/>Ευρωπαϊκών<text:s/>Οικονομικών<text:s/>Σπουδών<text:s/>ή<text:s/>Διεθνών<text:s/>και<text:s/>Ευρωπαϊκών<text:s/>Σπουδών<text:s/>με<text:s/>κατεύθυνση<text:s/>Διεθνών<text:s/>και<text:s/>Ευρωπαϊκών<text:s/>Οικονομικών<text:s/>Σχέσεων<text:s/>ή<text:s/>Διεθνών<text:s/>και<text:s/>Ευρωπαϊκών<text:s/>Σπουδών<text:s/>(πρώην<text:s/>Διεθνών<text:s/>και<text:s/>Ευρωπαϊκών<text:s/>Οικονομικών<text:s/>και<text:s/>Πολιτικών<text:s/>Σπουδών<text:s/>)<text:s/>με<text:s/>κατεύθυνση<text:s/>Διεθνών<text:s/>και<text:s/>Ευρωπαϊκών<text:s/>Οικονομικών<text:s/>Σπουδών<text:s/>ή<text:s/>Διεθνών<text:s/>Οικονομικών<text:s/>Σχέσεων<text:s/>και<text:s/>Ανάπτυξης<text:s/>ή<text:s/>Διοίκησης<text:s/>Επιχειρήσεων<text:s/>ή<text:s/>Διοίκησης<text:s/>Επιχειρήσεων<text:s/>και<text:s/>Οργανισμών<text:s/>ή<text:s/>Διοίκησης<text:s/>Επιχειρήσεων<text:s/>Αγροτικών<text:s/>Προϊόντων<text:s/>και<text:s/>Τροφίμων<text:s/>ή<text:s/>Επιχειρησιακής<text:s/>Έρευνας<text:s/>και<text:s/>Μάρκετινγκ<text:s/>ή<text:s/>Επιχειρησιακής<text:s/>Έρευνας<text:s/>και<text:s/>Στρατηγικής<text:s/>Πωλήσεων<text:s/>(Marketing)<text:s/>ή<text:s/>Αογιστικής<text:s/>και<text:s/>Χρηματοοικονομικής<text:s/>ή<text:s/>Αογιστικής<text:s/>Χρηματοοικονομικής<text:s/>και<text:s/>Ποσοτικής<text:s/>Ανάλυσης<text:s/>ή<text:s/>Μάρκετινγκ<text:s/>και<text:s/>Επικοινωνίας<text:s/>ή<text:s/>Μάρκετινγκ<text:s/>και<text:s/>Διοίκησης<text:s/>Αειτουργιών<text:s/>ή<text:s/>Μάρκετινγκ<text:s/>Αγροτικών<text:s/>Προϊόντων<text:s/>ή<text:s/>Ναυτιλιακών<text:s/>Σπουδών<text:s/>ή<text:s/>Ναυτιλίας<text:s/>και<text:s/>Επιχειρηματικών<text:s/>Υπηρεσιών<text:s/>ή<text:s/>Οικονομικής<text:s/>Επιστήμης<text:s/>ή<text:s/>Οικονομικής<text:s/>και<text:s/>Περιφερειακής<text:s/>Ανάπτυξης<text:s/>ή<text:s/>Οικονομικών<text:s/>Επιστημών<text:s/>ή<text:s/>Οικονομικής<text:s/>και<text:s/>Διοίκησης<text:s/>Τουρισμού<text:s/>ή<text:s/>Οργάνωσης<text:s/>και<text:s/>Διαχείρισης<text:s/>Αγροτικών<text:s/>Εκμεταλλεύσεων<text:s/>(από<text:s/>2006<text:s/>μετονομάστηκε<text:s/>σε<text:s/>Διοίκησης<text:s/>Επιχειρήσεων<text:s/>Αγροτικών<text:s/>Προϊόντων<text:s/>και<text:s/>Τροφίμων)<text:s/>ή<text:s/>Οργάνωσης<text:s/>και<text:s/>Διοίκησης<text:s/>Επιχειρήσεων<text:s/>ή<text:s/>Οργάνωσης<text:s/>και<text:s/>Διαχείρισης<text:s/>Αθλητισμού<text:s/>ή<text:s/>Περιφερειακής<text:s/>και<text:s/>Οικονομικής<text:s/>Ανάπτυξης<text:s/>ή<text:s/>Στατιστικής<text:s/>ή<text:s/>Στατιστικής<text:s/>και<text:s/>Αναλογιστικής<text:s/>Επιστήμης<text:s/>ή<text:s/>Στατιστικής<text:s/>και<text:s/>Ασφαλιστικής<text:s/>Επιστήμης<text:s/>ή<text:s/>Στατιστικής<text:s/>και<text:s/>Αναλογιστικών<text:s/>-<text:s/>Χρηματοοικονομικών<text:s/>Μαθηματικών<text:s/>ή<text:s/>Τεχνολογίας<text:s/>και<text:s/>Συστημάτων<text:s/>Παραγωγής<text:s/>ή<text:s/>Χρηματοοικονομικής<text:s/>και<text:s/>Τραπεζικής<text:s/>Διοικητικής<text:s/>ΑΕΙ<text:s/>ή<text:s/>το<text:s/>ομώνυμο<text:s/>πτυχίο<text:s/>ή<text:s/>δίπλωμα<text:s/>Ελληνικού<text:s/>Ανοικτού<text:s/>Πανεπιστημίου<text:s/>(ΕΑΠ)<text:s/>ΑΕΙ<text:s/>ή<text:s/>Προγραμμάτων<text:s/>Σπουδών<text:s/>Επιλογής<text:s/>(ΠΣΕ)<text:s/>ΑΕΙ<text:s/>της<text:s/>ημεδαπής<text:s/>η<text:s/>ισότιμος<text:s/>τίτλος<text:s/>σχολών<text:s/>της<text:s/>ημεδαπής<text:s/>ή<text:s/>αλλοδαπής,<text:s/>αντίστοιχης<text:s/>ειδικότητας.</text:span></text:p>
      <text:p text:style-name="P441"><text:span text:style-name="T441_1">Τριετής<text:s/>(3έτη)<text:s/>τουλάχιστον<text:s/>επαγγελματική<text:s/>εμπειρία,<text:s/>σχετική<text:s/>με<text:s/>το<text:s/>αντικείμενο<text:s/>της<text:s/>θέσης<text:s/>ή<text:s/>της<text:s/>ειδικότητας<text:s/>του<text:s/>Αογιστή.</text:span></text:p>
      <text:p text:style-name="P442"><text:span text:style-name="T442_1">3.<text:s/>Καλή<text:s/>γνώση<text:s/>της<text:s/>αγγλικής<text:s/>γλώσσας<text:s/>επίπεδο<text:s/>(Β2).</text:span></text:p>
      <text:p text:style-name="P443"><text:span text:style-name="T443_1">Επιθυμητά<text:s/></text:span><text:span text:style-name="T443_2">Προσόντα</text:span></text:p>
      <text:p text:style-name="P444"><text:span text:style-name="T444_1">1.<text:s/>Μεταπτυχιακός<text:s/>τίτλος<text:s/>σπουδών,<text:s/>Οικονομικής<text:s/>Κατεύθυνσης</text:span></text:p>
      <text:p text:style-name="P445"><text:span text:style-name="T445_1">2.<text:s/>Γενική<text:s/>επαγγελματική<text:s/>εμπειρία<text:s/>του<text:s/>είδους<text:s/>που<text:s/>απαιτείται<text:s/>στην<text:s/>ενότητα<text:s/>απαραίτητα<text:s/>τυπικά<text:s/>προσόντα,<text:s/>άνω<text:s/>των<text:s/>ετών<text:s/>που<text:s/>απαιτούνται<text:s/>στην<text:s/>ενότητα<text:s/>αυτή.</text:span></text:p>
      <text:p text:style-name="P446"><text:span text:style-name="T446_1">Μονοετής<text:s/>(1έτος)<text:s/>τουλάχιστον<text:s/>εξειδικευμένη<text:s/>επαγγελματική<text:s/>εμπειρία<text:s/>σε<text:s/>θέματα<text:s/>οικονομικής<text:s/>και<text:s/>λογιστικής<text:s/>διαχείρισης.<text:s/>(Γνώση<text:s/>μεθοδολογιών,<text:s/>διαδικασιών,<text:s/>τεχνικών,<text:s/>εργαλείων<text:s/>και<text:s/>προτύπων<text:s/>ελέγχου<text:s/>και<text:s/>γνώση<text:s/>κανονισμών<text:s/>που<text:s/>αφορούν<text:s/>τις<text:s/>δημόσιες<text:s/>δαπάνες<text:s/>και<text:s/>πληρωμές)</text:span></text:p>
      <text:p text:style-name="P447"><text:span text:style-name="T447_1">5.<text:s/>Πιστοποίηση<text:s/>υπολογιστικών<text:s/>φύλλων<text:s/>(excel),<text:s/>επίπεδο<text:s/>Advanced<text:s/>αναγνωρισμένου<text:s/>φορέα.</text:span></text:p>
      <text:p text:style-name="P448"><text:span text:style-name="T448_1">5.<text:s/>Γνώση<text:s/>χειρισμού<text:s/>Η/Υ<text:s/>στα<text:s/>αντικείμενα:α)<text:s/>επεξεργασίας<text:s/>κειμένων,<text:s/>β)<text:s/>υπηρεσιών<text:s/>διαδικτύου.</text:span></text:p>
      <text:p text:style-name="P449"><text:span text:style-name="T449_1">Αντικείυενο<text:s/>σύυβαση€</text:span></text:p>
      <text:p text:style-name="P450"><text:span text:style-name="T450_1">Το<text:s/>συγκεκριμένο<text:s/>έργο<text:s/>αφορά<text:s/>στον<text:s/>δημοσιονομικό<text:s/>έλεγχο<text:s/>δαπανών<text:s/>της<text:s/>περιφερειακής<text:s/>δομής<text:s/>του<text:s/>Φορέα<text:s/>προς<text:s/>διαπίστωση<text:s/>της<text:s/>νομιμότητας<text:s/>και<text:s/>κανονικότητας<text:s/>αυτών<text:s/>και<text:s/>προς<text:s/>εξακρίβωση<text:s/>της<text:s/>ακρίβειας<text:s/>των<text:s/>διαφόρων<text:s/>πράξεων<text:s/>που<text:s/>συνδέονται<text:s/>μ'<text:s/>αυτές.</text:span></text:p>
      <text:p text:style-name="P451"><text:span text:style-name="T451_1">Η<text:s/>θέση<text:s/>περιλαμβάνει<text:s/>και<text:s/>μετακινήσεις<text:s/>εκτός<text:s/>έδρας<text:s/>ΝΑΙ</text:span></text:p>
      <text:p text:style-name="P452"><text:span text:style-name="T452_1">Κριτήρια<text:s/>αξιολόγησης</text:span></text:p>
      <text:p text:style-name="P453"><text:span text:style-name="T453_1">Κωδικός<text:s/>Θέσης<text:s/>1.2.6</text:span></text:p>
      <text:p text:style-name="P454"><text:span text:style-name="T454_1">ΠΙΝΑΚΑΣ</text:span></text:p>
      <table:table table:style-name="Table9">
        <table:table-column table:style-name="Column19"/>
        <table:table-column table:style-name="Column20"/>
        <table:table-row table:style-name="Row106">
          <table:table-cell table:style-name="Cell222">
            <text:p text:style-name="P455"><text:span text:style-name="T455_1">Κριτήρια<text:s/>Αξιολόγησης/Βαθμολόγησης</text:span></text:p>
          </table:table-cell>
          <table:table-cell table:style-name="Cell223">
            <text:p text:style-name="P456"><text:span text:style-name="T456_1">Βαθμοί</text:span></text:p>
          </table:table-cell>
        </table:table-row>
        <table:table-row table:style-name="Row107">
          <table:table-cell table:style-name="Cell224" table:number-columns-spanned="2">
            <text:p text:style-name="P457"><text:span text:style-name="T457_1">1</text:span><text:span text:style-name="T457_2">η</text:span><text:span text:style-name="T457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108">
          <table:table-cell table:style-name="Cell225">
            <text:p text:style-name="P458"><text:span text:style-name="T458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226">
            <text:p text:style-name="P459"><text:span text:style-name="T459_1">Υποχρεωτικό</text:span></text:p>
          </table:table-cell>
        </table:table-row>
        <table:table-row table:style-name="Row109">
          <table:table-cell table:style-name="Cell227">
            <text:p text:style-name="P460"><text:span text:style-name="T460_1">Γενική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228">
            <text:p text:style-name="P461"><text:span text:style-name="T461_1">Υποχρεωτικό</text:span></text:p>
          </table:table-cell>
        </table:table-row>
        <table:table-row table:style-name="Row110">
          <table:table-cell table:style-name="Cell229">
            <text:p text:style-name="P462"><text:span text:style-name="T462_1">Πιστοποιητικό<text:s/>Αγγλικής<text:s/>Γλώσσας<text:s/>επιπέδου<text:s/>Β2</text:span></text:p>
          </table:table-cell>
          <table:table-cell table:style-name="Cell230">
            <text:p text:style-name="P463"><text:span text:style-name="T463_1">Υποχρεωτικό</text:span></text:p>
          </table:table-cell>
        </table:table-row>
        <table:table-row table:style-name="Row111">
          <table:table-cell table:style-name="Cell231" table:number-columns-spanned="2">
            <text:p text:style-name="P464"><text:span text:style-name="T464_1">2</text:span><text:span text:style-name="T464_2">η</text:span><text:span text:style-name="T464_3"><text:s/>Ενότητα<text:s/>Κριτηρίων<text:s/>Επιθυμητά<text:s/>προσόντα</text:span></text:p>
          </table:table-cell>
          <table:covered-table-cell/>
        </table:table-row>
        <table:table-row table:style-name="Row112">
          <table:table-cell table:style-name="Cell232">
            <text:p text:style-name="P465"><text:span text:style-name="T465_1">Μεταπτυχιακός<text:s/>τίτλος<text:s/>σπουδών,<text:s/>σε<text:s/>γνωστικό<text:s/>αντικείμενο<text:s/>σύμφωνα<text:s/>με<text:s/>τα<text:s/>οριζόμενα<text:s/>στην<text:s/>ενότητα<text:s/>επιθυμητά<text:s/></text:span><text:span text:style-name="T465_2">προσόντα,</text:span><text:span text:style-name="T465_3"><text:s/>για<text:s/>κάθε<text:s/>ειδικότητα.</text:span></text:p>
          </table:table-cell>
          <table:table-cell table:style-name="Cell233">
            <text:p text:style-name="P466"><text:span text:style-name="T466_1">20</text:span></text:p>
          </table:table-cell>
        </table:table-row>
        <table:table-row table:style-name="Row113">
          <table:table-cell table:style-name="Cell234">
            <text:p text:style-name="P467"><text:span text:style-name="T467_1">Γενική<text:s/>επαγγελματική<text:s/>εμπειρία<text:s/>του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,<text:s/>για<text:s/>κάθε<text:s/>ειδικότητα,</text:span></text:p>
            <text:p text:style-name="P468"><text:span text:style-name="T468_1">Προστίθενται<text:s/>δυο<text:s/>(2)<text:s/>βαθμοί<text:s/>για<text:s/>κάθε<text:s/>έτος,<text:s/>με<text:s/>μέγιστο<text:s/>όριο<text:s/>κριτηρίου<text:s/>τους<text:s/>τριάντα<text:s/>(30)<text:s/>βαθμούς.</text:span></text:p>
          </table:table-cell>
          <table:table-cell table:style-name="Cell235">
            <text:p text:style-name="P469"><text:span text:style-name="T469_1">30</text:span></text:p>
          </table:table-cell>
        </table:table-row>
        <table:table-row table:style-name="Row114">
          <table:table-cell table:style-name="Cell236">
            <text:p text:style-name="P470"><text:span text:style-name="T470_1">Μονοετής<text:s/>(1-έτος)<text:s/>τουλάχιστον<text:s/>εξειδικευμένη<text:s/>επαγγελματική<text:s/>εμπειρία<text:s/>σε<text:s/>θέματα<text:s/>οικονομικής<text:s/>λογιστικής<text:s/>διαχείρισης.<text:s/>Προστίθενται<text:s/>δυο<text:s/>(2)<text:s/>βαθμοί<text:s/>για<text:s/>κάθε<text:s/>έτος,<text:s/>με<text:s/>μέγιστο<text:s/>όριο<text:s/>κριτηρίου<text:s/>τους<text:s/>τριάντα<text:s/>(30)<text:s/>βαθμούς.</text:span></text:p>
          </table:table-cell>
          <table:table-cell table:style-name="Cell237">
            <text:p text:style-name="P471"><text:span text:style-name="T471_1">30</text:span></text:p>
          </table:table-cell>
        </table:table-row>
        <table:table-row table:style-name="Row115">
          <table:table-cell table:style-name="Cell238">
            <text:p text:style-name="P472"><text:span text:style-name="T472_1">Πιστοποίηση<text:s/>υπολογιστικών<text:s/>φύλλων<text:s/>(excel),<text:s/>επίπεδο<text:s/>Advanced<text:s/>αναγνωρισμένου<text:s/>φορέα<text:s/>.</text:span></text:p>
          </table:table-cell>
          <table:table-cell table:style-name="Cell239">
            <text:p text:style-name="P473"><text:span text:style-name="T473_1">10</text:span></text:p>
          </table:table-cell>
        </table:table-row>
        <table:table-row table:style-name="Row116">
          <table:table-cell table:style-name="Cell240">
            <text:p text:style-name="P474"><text:span text:style-name="T474_1">Γνώση<text:s/>χειρισμού<text:s/>Η/Υ<text:s/>σύμφωνα<text:s/>με<text:s/>τα<text:s/>οριζόμενα<text:s/>στην<text:s/>ενότητα<text:s/>Επιθυμητά<text:s/>προσόντα.</text:span></text:p>
          </table:table-cell>
          <table:table-cell table:style-name="Cell241">
            <text:p text:style-name="P475"><text:span text:style-name="T475_1">10</text:span></text:p>
          </table:table-cell>
        </table:table-row>
        <table:table-row table:style-name="Row117">
          <table:table-cell table:style-name="Cell242">
            <text:p text:style-name="P476"><text:span text:style-name="T476_1">Μέγιστο<text:s/>σύνολο</text:span></text:p>
          </table:table-cell>
          <table:table-cell table:style-name="Cell243">
            <text:p text:style-name="P477"><text:span text:style-name="T477_1">100</text:span></text:p>
          </table:table-cell>
        </table:table-row>
      </table:table>
      <text:p text:style-name="P478"><text:span text:style-name="T478_1">2.7.<text:s/>Διαχείριση<text:s/>ανθρώπινου<text:s/>δυναμικού<text:s/>περιφερειακής<text:s/>δομής</text:span></text:p>
      <text:p text:style-name="P479"><text:span text:style-name="T479_1">Συμβάσεις:<text:s/>3</text:span></text:p>
      <text:p text:style-name="P480"><text:span text:style-name="T480_1">Έδρα:<text:s/>Γραφεία<text:s/>του<text:s/>Φορέα<text:s/>«Ελληνικό<text:s/>Κτηματολόγιο»<text:s/>-<text:s/>Χολαργός<text:s/>Αττικής</text:span></text:p>
      <text:p text:style-name="P481"><text:span text:style-name="T481_1">Απαραίτητα<text:s/>Τυπικά<text:s/>Προσόντα</text:span></text:p>
      <text:p text:style-name="P482"><text:span text:style-name="T482_1">1.Πτυχίο<text:s/>Νομικής<text:s/>ή<text:s/>Πτυχίο<text:s/>ή<text:s/>δίπλωμα<text:s/>Αστικής<text:s/>και<text:s/>Περιφερειακής<text:s/>Ανάπτυξης<text:s/>(από<text:s/>1998<text:s/>μετονομάστηκε<text:s/>σε<text:s/>Οικονομικής<text:s/>και<text:s/>Περιφερειακής<text:s/>Ανάπτυξης)<text:s/>ή<text:s/>Βιομηχανικής<text:s/>Διοίκησης<text:s/>και<text:s/>Τεχνολογίας<text:s/>(πρώην<text:s/>Τεχνολογίας<text:s/>και<text:s/>Συστημάτων<text:s/>Παραγωγής)<text:s/>ή<text:s/>Δημόσιας<text:s/>Διοίκησης<text:s/>με<text:s/>κατεύθυνση<text:s/>Δημόσιας<text:s/>Οικονομικής<text:s/>ή<text:s/>Δημόσιας<text:s/>Διοίκησης<text:s/>(το<text:s/>οποίο<text:s/>ίσχυε<text:s/>μέχρι<text:s/>το<text:s/>ακαδημαικό<text:s/>έτος<text:s/>1996-1997)<text:s/>ή<text:s/>Διεθνών<text:s/>και<text:s/>Ευρωπαϊκών<text:s/>Οικονομικών<text:s/>και<text:s/>Πολιτικών<text:s/>Σπουδών<text:s/>(από<text:s/>Μάιο<text:s/>2008<text:s/>μετονομάστηκε<text:s/>σε<text:s/>Διεθνών<text:s/>και<text:s/>Ευρωπαϊκών<text:s/>Σπουδών)<text:s/>με<text:s/>κατεύθυνση<text:s/>Διεθνών<text:s/>και<text:s/>Ευρωπαϊκών<text:s/>Οικονομικών<text:s/>Σπουδών<text:s/>ή<text:s/>Διεθνών<text:s/>και<text:s/>Ευρωπαϊκών<text:s/>Οικονομικών<text:s/>Σπουδών<text:s/>ή<text:s/>Διεθνών<text:s/>και<text:s/>Ευρωπαϊκών<text:s/>Σπουδών<text:s/>με<text:s/>κατεύθυνση<text:s/>Διεθνών<text:s/>και<text:s/>Ευρωπαϊκών<text:s/>Οικονομικών<text:s/>Σχέσεων<text:s/>ή<text:s/>Διεθνών<text:s/>και<text:s/>Ευρωπαϊκών<text:s/>Σπουδών<text:s/>(πρώην<text:s/>Διεθνών<text:s/>και<text:s/>Ευρωπαϊκών<text:s/>Οικονομικών<text:s/>και<text:s/>Πολιτικών<text:s/>Σπουδών<text:s/>)<text:s/>με<text:s/>κατεύθυνση<text:s/>Διεθνών<text:s/>και<text:s/>Ευρωπαϊκών<text:s/>Οικονομικών<text:s/>Σπουδών<text:s/>ή<text:s/>Διεθνών<text:s/>Οικονομικών<text:s/>Σχέσεων<text:s/>και<text:s/>Ανάπτυξης<text:s/>ή<text:s/>Διοίκησης<text:s/>Επιχειρήσεων<text:s/>ή<text:s/>Διοίκησης<text:s/>Επιχειρήσεων<text:s/>και<text:s/>Οργανισμών<text:s/>ή<text:s/>Διοίκησης<text:s/>Επιχειρήσεων<text:s/>Αγροτικών<text:s/>Προϊόντων<text:s/>και<text:s/>Τροφίμων<text:s/>ή<text:s/>Επιχειρησιακής<text:s/>Έρευνας<text:s/>και<text:s/>Μάρκετινγκ<text:s/>ή<text:s/>Επιχειρησιακής<text:s/>Έρευνας<text:s/>και<text:s/>Στρατηγικής<text:s/>Πωλήσεων<text:s/>(Marketing)<text:s/>ή<text:s/>Αογιστικής<text:s/>και<text:s/>Χρηματοοικονομικής<text:s/>ή<text:s/>Αογιστικής<text:s/>Χρηματοοικονομικής<text:s/>και<text:s/>Ποσοτικής<text:s/>Ανάλυσης<text:s/>ή<text:s/>Μάρκετινγκ<text:s/>και<text:s/>Επικοινωνίας<text:s/>ή<text:s/>Μάρκετινγκ<text:s/>και<text:s/>Διοίκησης<text:s/>Αειτουργιών<text:s/>ή<text:s/>Μάρκετινγκ<text:s/>Αγροτικών<text:s/>Προϊόντων<text:s/>ή<text:s/>Ναυτιλιακών<text:s/>Σπουδών<text:s/>ή<text:s/>Ναυτιλίας<text:s/>και<text:s/>Επιχειρηματικών<text:s/>Υπηρεσιών<text:s/>ή<text:s/>Οικονομικής<text:s/>Επιστήμης<text:s/>ή<text:s/>Οικονομικής<text:s/>και<text:s/>Περιφερειακής<text:s/>Ανάπτυξης<text:s/>ή<text:s/>Οικονομικών<text:s/>Επιστημών<text:s/>ή<text:s/>Οικονομικής<text:s/>και<text:s/>Διοίκησης<text:s/>Τουρισμού<text:s/>ή<text:s/>Οργάνωσης<text:s/>και<text:s/>Διαχείρισης<text:s/>Αγροτικών<text:s/>Εκμεταλλεύσεων<text:s/>(από<text:s/>2006<text:s/>μετονομάστηκε<text:s/>σε<text:s/>Διοίκησης<text:s/>Επιχειρήσεων<text:s/>Αγροτικών<text:s/>Προϊόντων<text:s/>και<text:s/>Τροφίμων)<text:s/>ή<text:s/>Οργάνωσης<text:s/>και<text:s/>Διοίκησης<text:s/>Επιχειρήσεων<text:s/>ή<text:s/>Οργάνωσης<text:s/>και<text:s/>Διαχείρισης<text:s/>Αθλητισμού<text:s/>ή<text:s/>Περιφερειακής<text:s/>και<text:s/>Οικονομικής<text:s/>Ανάπτυξης<text:s/>ή<text:s/>Στατιστικής<text:s/>ή<text:s/>Στατιστικής<text:s/>και<text:s/>Αναλογιστικής<text:s/>Επιστήμης<text:s/>ή<text:s/>Στατιστικής<text:s/>και<text:s/>Ασφαλιστικής<text:s/>Επιστήμης<text:s/>ή<text:s/>Στατιστικής<text:s/>και<text:s/>Αναλογιστικών<text:s/>-<text:s/>Χρηματοοικονομικών<text:s/>Μαθηματικών<text:s/>ή<text:s/>Τεχνολογίας<text:s/>και<text:s/>Συστημάτων<text:s/>Παραγωγής<text:s/>ή<text:s/>Χρηματοοικονομικής<text:s/>και<text:s/>Τραπεζικής<text:s/>Διοικητικής<text:s/>ΑΕΙ<text:s/>ή<text:s/>το<text:s/>ομώνυμο<text:s/>πτυχίο<text:s/>ή<text:s/>δίπλωμα<text:s/>Ελληνικού<text:s/>Ανοικτού<text:s/>Πανεπιστημίου<text:s/>(ΕΑΠ)<text:s/>ΑΕΙ<text:s/>ή<text:s/>Προγραμμάτων<text:s/>Σπουδών<text:s/>Επιλογής<text:s/>(ΠΣΕ)<text:s/>ΑΕΙ<text:s/>της<text:s/>ημεδαπής<text:s/>η<text:s/>ισότιμος<text:s/>τίτλος<text:s/>σχολών<text:s/>της<text:s/>ημεδαπής<text:s/>ή<text:s/>αλλοδαπής,<text:s/>αντίστοιχης<text:s/>ειδικότητας.</text:span></text:p>
      <text:p text:style-name="P483"><text:span text:style-name="T483_1">Τριετής<text:s/>(3έτη)<text:s/>τουλάχιστον<text:s/>γενική<text:s/>επαγγελματική<text:s/>εμπειρία.</text:span></text:p>
      <text:p text:style-name="P484"><text:span text:style-name="T484_1">3.<text:s/>Καλή<text:s/>γνώση<text:s/>της<text:s/>αγγλικής<text:s/>γλώσσας<text:s/>επίπεδο<text:s/>(Β2)</text:span></text:p>
      <text:p text:style-name="P485"><text:span text:style-name="T485_1">Επιθυμητά<text:s/>Προσόντα</text:span></text:p>
      <text:p text:style-name="P486"><text:span text:style-name="T486_1">1.<text:s/>Μεταπτυχιακός<text:s/>τίτλος<text:s/>σπουδών,<text:s/>συναφής<text:s/></text:span><text:span text:style-name="T486_2">με</text:span><text:span text:style-name="T486_3"><text:s/>το<text:s/>αντικείμενο<text:s/>της<text:s/>θέσης</text:span></text:p>
      <text:p text:style-name="P487"><text:span text:style-name="T487_1">2.<text:s/>Γενική<text:s/>επαγγελματική<text:s/>εμπειρία<text:s/>του<text:s/>είδους<text:s/>που<text:s/>απαιτείται<text:s/>στην<text:s/>ενότητα<text:s/>απαραίτητα<text:s/>τυπικά<text:s/>προσόντα,<text:s/>άνω<text:s/>των<text:s/>ετών<text:s/>που<text:s/>απαιτούνται<text:s/>στην<text:s/>ενότητα<text:s/>αυτή.</text:span></text:p>
      <text:p text:style-name="P488"><text:span text:style-name="T488_1">Μονοετής<text:s/>(1έτος)<text:s/>τουλάχιστον<text:s/>εξειδικευμένη<text:s/>επαγγελματική<text:s/>εμπειρία<text:s/>σε<text:s/>θέματα<text:s/>διαχείρισης<text:s/>Ανθρώπινου<text:s/>Δυναμικού.</text:span></text:p>
      <text:p text:style-name="P489"><text:span text:style-name="T489_1">Μονοετής<text:s/>(1έτος)<text:s/>τουλάχιστον<text:s/>επαγγελματική<text:s/>εμπειρία<text:s/>σε<text:s/>χρήση<text:s/>λογισμικού<text:s/>ηλεκτρονικού<text:s/>συστήματος<text:s/>Διαχείρισης<text:s/>Ανθρωπίνων<text:s/>Πόρων.</text:span></text:p>
      <text:p text:style-name="P490"><text:span text:style-name="T490_1">5.<text:s/>Γνώση<text:s/>χειρισμού<text:s/>Η/Υ<text:s/>στα<text:s/>υπολογιστικά<text:s/>φύλλα<text:s/>(excel).</text:span></text:p>
      <text:p text:style-name="P491"><text:span text:style-name="T491_1">Αντικείυενο<text:s/>σύυβασηα</text:span></text:p>
      <text:p text:style-name="P492"><text:span text:style-name="T492_1">•<text:s/>Παρακολούθηση<text:s/>της<text:s/>εφαρμογής<text:s/>της<text:s/>κείμενης<text:s/>νομοθεσία<text:s/>που<text:s/>αφορά<text:s/>τα<text:s/>εργασιακά<text:s/>θέματα<text:s/>του<text:s/>προσωπικού<text:s/>της<text:s/>ενσωμάτωσης<text:s/>της<text:s/>Περιφερειακής<text:s/>Δομής,</text:span></text:p>
      <text:p text:style-name="P493"><text:span text:style-name="T493_1">•<text:s/>Κατάρτιση<text:s/>καταστάσεων<text:s/>κατάταξης<text:s/>(μισθολογικής-βαθμολογικής)<text:s/>και<text:s/>απογραφής<text:s/>του<text:s/>προσωπικού<text:s/>των<text:s/>καταργούμενων<text:s/>Υποθηκοφυλακείων.</text:span></text:p>
      <text:p text:style-name="P494"><text:span text:style-name="T494_1">•<text:s/>Κατάρτιση<text:s/>και<text:s/>αναθεώρηση<text:s/>των<text:s/>περιγραμμάτων<text:s/>των<text:s/>καθηκάντων<text:s/>των<text:s/>θέσεων<text:s/>εργασίας,</text:span></text:p>
      <text:p text:style-name="P495"><text:span text:style-name="T495_1">•<text:s/>Υποβολή<text:s/>των<text:s/>πάσης<text:s/>φύσεως<text:s/>καταστάσεων<text:s/>σε<text:s/>έντυπη<text:s/>και<text:s/>ηλεκτρονική<text:s/>μορφή<text:s/>σε<text:s/>τρίτους<text:s/>φορείς<text:s/>που<text:s/>αφορούν<text:s/>στη<text:s/>διαχείριση<text:s/>του<text:s/>προσωπικού<text:s/>της<text:s/>Περιφερειακής<text:s/>Δομής</text:span></text:p>
      <text:p text:style-name="P496"><text:span text:style-name="T496_1">•<text:s/>Διαχείριση<text:s/>και<text:s/>τήρηση<text:s/>του<text:s/>αρχείου<text:s/>των<text:s/>υπηρεσιακών<text:s/>φακέλων<text:s/>προσωπικού<text:s/>της<text:s/>Περιφερειακής<text:s/>Δομής</text:span></text:p>
      <text:p text:style-name="P497"><text:span text:style-name="T497_1">•<text:s/>Διαχείριση<text:s/>και<text:s/>τήρηση<text:s/>των<text:s/>στοιχείων<text:s/>ωρομέτρησης,<text:s/>αδειών,<text:s/>απουσιών,<text:s/>υπερωριών,<text:s/>για<text:s/>το<text:s/>προσωπικά<text:s/>της<text:s/>Περιφερειακής<text:s/>Δομής</text:span></text:p>
      <text:p text:style-name="P498"><text:span text:style-name="T498_1">•<text:s/>Ενημέρωση<text:s/>του<text:s/>ηλεκτρονικού<text:s/>συστήματος<text:s/>Διαχείρισης<text:s/>Ανθρωπίνων<text:s/>Πάρων<text:s/>(HCM)<text:s/>με<text:s/>πάσης<text:s/>φύσεως<text:s/>μεταβολές<text:s/>του<text:s/>προσωπικού<text:s/>της<text:s/>Περιφερειακής<text:s/>Δομής.</text:span></text:p>
      <text:p text:style-name="P499"><text:span text:style-name="T499_1">•<text:s/>Σύνταξη<text:s/>των<text:s/>μηνιαίων<text:s/>μισθολογικών<text:s/>μεταβολών<text:s/>και<text:s/>ενημέρωση<text:s/>της<text:s/>Δ/νσης<text:s/>Οικονομικών<text:s/>Υπηρεσιών<text:s/>για<text:s/>την<text:s/>εξαγωγή<text:s/>της<text:s/>μισθοδοσίας<text:s/>και<text:s/>τη<text:s/>διαχείριση<text:s/>των<text:s/>μισθολογικών<text:s/>στοιχείων<text:s/>που<text:s/>αφορούν<text:s/>στο<text:s/>προσωπικά<text:s/>των<text:s/>Κτηματολογικών<text:s/>Γραφείων<text:s/>του<text:s/>Φορέα.</text:span></text:p>
      <text:p text:style-name="P500"><text:span text:style-name="T500_1">•<text:s/>Διαχείριση<text:s/>των<text:s/>διαδικασιών<text:s/>εισροών<text:s/>και<text:s/>εκροών,<text:s/>των<text:s/>τροποποιήσεων,<text:s/>των<text:s/>προσωρινών<text:s/>ή<text:s/>μάνιμων<text:s/>μετακινήσεων<text:s/>του<text:s/>προσωπικού<text:s/>των<text:s/>Κτηματολογικών<text:s/>Γραφείων<text:s/>και<text:s/>Υποκαταστημάτων<text:s/>τους.</text:span></text:p>
      <text:p text:style-name="P501"><text:span text:style-name="T501_1">Η<text:s/>θέση<text:s/>περιλαμβάνει<text:s/>και<text:s/>μετακινήσεις<text:s/>εκτάς<text:s/>έδρας:<text:s/>ΝΑΙ</text:span></text:p>
      <text:p text:style-name="P502"><text:span text:style-name="T502_1">Κριτήρια<text:s/>Αξιολόγησης</text:span></text:p>
      <text:p text:style-name="P503"><text:span text:style-name="T503_1">Κωδικός<text:s/>θέσης:<text:s/>1.2.7</text:span></text:p>
      <text:p text:style-name="P504"><text:span text:style-name="T504_1">ΠΙΝΑΚΑΣ</text:span></text:p>
      <table:table table:style-name="Table10">
        <table:table-column table:style-name="Column21"/>
        <table:table-column table:style-name="Column22"/>
        <table:table-row table:style-name="Row118">
          <table:table-cell table:style-name="Cell244">
            <text:p text:style-name="P505"><text:span text:style-name="T505_1">Κριτήρια<text:s/>Αξιολόγησης/Βαθμολόγησης</text:span></text:p>
          </table:table-cell>
          <table:table-cell table:style-name="Cell245">
            <text:p text:style-name="P506"><text:span text:style-name="T506_1">Βαθμοί</text:span></text:p>
          </table:table-cell>
        </table:table-row>
        <table:table-row table:style-name="Row119">
          <table:table-cell table:style-name="Cell246" table:number-columns-spanned="2">
            <text:p text:style-name="P507"><text:span text:style-name="T507_1">1</text:span><text:span text:style-name="T507_2">η</text:span><text:span text:style-name="T507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120">
          <table:table-cell table:style-name="Cell247">
            <text:p text:style-name="P508"><text:span text:style-name="T508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248">
            <text:p text:style-name="P509"><text:span text:style-name="T509_1">Υποχρεωτικό</text:span></text:p>
          </table:table-cell>
        </table:table-row>
        <table:table-row table:style-name="Row121">
          <table:table-cell table:style-name="Cell249">
            <text:p text:style-name="P510"><text:span text:style-name="T510_1">Γενική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250">
            <text:p text:style-name="P511"><text:span text:style-name="T511_1">Υποχρεωτικό</text:span></text:p>
          </table:table-cell>
        </table:table-row>
        <table:table-row table:style-name="Row122">
          <table:table-cell table:style-name="Cell251">
            <text:p text:style-name="P512"><text:span text:style-name="T512_1">Πιστοποιητικό<text:s/>Αγγλικής<text:s/>Γλώσσας<text:s/>επιπέδου<text:s/>Β2</text:span></text:p>
          </table:table-cell>
          <table:table-cell table:style-name="Cell252">
            <text:p text:style-name="P513"><text:span text:style-name="T513_1">Υποχρεωτικό</text:span></text:p>
          </table:table-cell>
        </table:table-row>
        <table:table-row table:style-name="Row123">
          <table:table-cell table:style-name="Cell253" table:number-columns-spanned="2">
            <text:p text:style-name="P514"><text:span text:style-name="T514_1">2</text:span><text:span text:style-name="T514_2">η</text:span><text:span text:style-name="T514_3"><text:s/>Ενότητα<text:s/>Κριτηρίων<text:s/>Επιθυμητά<text:s/>προσόντα</text:span></text:p>
          </table:table-cell>
          <table:covered-table-cell/>
        </table:table-row>
        <table:table-row table:style-name="Row124">
          <table:table-cell table:style-name="Cell254">
            <text:p text:style-name="P515"><text:span text:style-name="T515_1">Μεταπτυχιακός<text:s/>τίτλος<text:s/>σπουδών,<text:s/>σε<text:s/>γνωστικό<text:s/>αντικείμενο<text:s/>σύμφωνα<text:s/>με<text:s/>τα<text:s/>οριζόμενα<text:s/>στην<text:s/>ενότητα<text:s/>επιθυμητά<text:s/>προσόντα,<text:s/>για<text:s/>κάθε<text:s/>ειδικότητα.</text:span></text:p>
          </table:table-cell>
          <table:table-cell table:style-name="Cell255">
            <text:p text:style-name="P516"><text:span text:style-name="T516_1">20</text:span></text:p>
          </table:table-cell>
        </table:table-row>
        <table:table-row table:style-name="Row125">
          <table:table-cell table:style-name="Cell256">
            <text:p text:style-name="P517"><text:span text:style-name="T517_1">Γενική<text:s/>επαγγελματική<text:s/>εμπειρία<text:s/>του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,<text:s/>για<text:s/>κάθε<text:s/>ειδικότητα,<text:s/>προστίθενται<text:s/>δυο<text:s/>(2)<text:s/>βαθμοί<text:s/>για<text:s/>κάθε<text:s/>έτος,<text:s/>με<text:s/>μέγιστο<text:s/>όριο<text:s/>κριτηρίου<text:s/></text:span><text:span text:style-name="T517_2">τους</text:span><text:span text:style-name="T517_3"><text:s/>τριάντα<text:s/>(30)<text:s/>βαθμούς.</text:span></text:p>
          </table:table-cell>
          <table:table-cell table:style-name="Cell257">
            <text:p text:style-name="P518"><text:span text:style-name="T518_1">30</text:span></text:p>
          </table:table-cell>
        </table:table-row>
        <table:table-row table:style-name="Row126">
          <table:table-cell table:style-name="Cell258">
            <text:p text:style-name="P519"><text:span text:style-name="T519_1">Μονοετής<text:s/>(1-έτος)<text:s/>τουλάχιστον<text:s/>εξειδικευμένη<text:s/>επαγγελματική<text:s/>εμπειρία<text:s/>σε<text:s/>θέματα<text:s/>διαχείρισης<text:s/>ανθρώπινου<text:s/>δυναμικού,<text:s/>Προστίθενται<text:s/>δυο<text:s/>(2)<text:s/>βαθμοί<text:s/>για<text:s/>κάθε<text:s/>έτος,<text:s/>με<text:s/>μέγιστο<text:s/>όριο<text:s/>κριτηρίου<text:s/>τους<text:s/>τριάντα<text:s/>(30)<text:s/>βαθμούς</text:span></text:p>
          </table:table-cell>
          <table:table-cell table:style-name="Cell259">
            <text:p text:style-name="P520"><text:span text:style-name="T520_1">30</text:span></text:p>
          </table:table-cell>
        </table:table-row>
        <table:table-row table:style-name="Row127">
          <table:table-cell table:style-name="Cell260">
            <text:p text:style-name="P521"><text:span text:style-name="T521_1">Μονοετής<text:s/>(1-έτος)<text:s/>τουλάχιστον<text:s/>επαγγελματική<text:s/>εμπειρία<text:s/>σε<text:s/>χρήση<text:s/>λογισμικού<text:s/>ηλεκτρονικού<text:s/>συστήματος<text:s/>Διαχείρισης<text:s/>Ανθρωπίνων<text:s/>Πόρων.<text:s/>Προστίθενται<text:s/>δυο<text:s/>(2)<text:s/>βαθμοί<text:s/>για<text:s/>κάθε<text:s/>έτος,<text:s/>με<text:s/>μέγιστο<text:s/>όριο<text:s/>κριτηρίου<text:s/>του<text:s/>δέκα<text:s/>(10)<text:s/>βαθμούς.</text:span></text:p>
          </table:table-cell>
          <table:table-cell table:style-name="Cell261">
            <text:p text:style-name="P522"><text:span text:style-name="T522_1">10</text:span></text:p>
          </table:table-cell>
        </table:table-row>
        <table:table-row table:style-name="Row128">
          <table:table-cell table:style-name="Cell262">
            <text:p text:style-name="P523"><text:span text:style-name="T523_1">Γνώση<text:s/>χειρισμού<text:s/>Η/Υ<text:s/>σύμφωνα<text:s/>με<text:s/>τα<text:s/>οριζόμενα<text:s/>στην<text:s/>ενότητα<text:s/>Επιθυμητά<text:s/>προσόντα</text:span></text:p>
          </table:table-cell>
          <table:table-cell table:style-name="Cell263">
            <text:p text:style-name="P524"><text:span text:style-name="T524_1">10</text:span></text:p>
          </table:table-cell>
        </table:table-row>
        <table:table-row table:style-name="Row129">
          <table:table-cell table:style-name="Cell264">
            <text:p text:style-name="P525"><text:span text:style-name="T525_1">Μέγιστο<text:s/>σύνολο</text:span></text:p>
          </table:table-cell>
          <table:table-cell table:style-name="Cell265">
            <text:p text:style-name="P526"><text:span text:style-name="T526_1">100</text:span></text:p>
          </table:table-cell>
        </table:table-row>
      </table:table>
      <text:p text:style-name="P527"><text:span text:style-name="T527_1">I.2.8.<text:s/></text:span><text:span text:style-name="T527_2">Διαχείριση<text:s/>ανθρωπίνου<text:s/>δυναμικού<text:s/>περιφερειακής<text:s/>δομής</text:span></text:p>
      <text:p text:style-name="P528"><text:span text:style-name="T528_1">Συμβάσεις:<text:s/>1</text:span></text:p>
      <text:p text:style-name="P529"><text:span text:style-name="T529_1">Έδρα:<text:s/>Γραφεία<text:s/>του<text:s/>Φορέα<text:s/>«Ελληνικό<text:s/>Κτηματολόγιο»<text:s/>-<text:s/>Χολαργός<text:s/>Αττικής</text:span></text:p>
      <text:p text:style-name="P530"><text:span text:style-name="T530_1">Απαραίτητα<text:s/>Τυπικά<text:s/>Προσόντα</text:span></text:p>
      <text:p text:style-name="P531"><text:span text:style-name="T531_1">1.<text:s/>Πτυχίο<text:s/>ή<text:s/>δίπλωμα<text:s/>Διοίκησης<text:s/>Επιχειρήσεων<text:s/>ή<text:s/>Διοίκησης<text:s/>ΚοινωνικώνΣυνεταιριστικών<text:s/>Επιχειρήσεων<text:s/>και<text:s/>Οργανώσεων<text:s/>ή<text:s/>Διεθνούς<text:s/>Εμπορίου<text:s/>ή<text:s/>Διοίκησης<text:s/>Παραγωγικών<text:s/>Μονάδων<text:s/>ή<text:s/>Διοίκησης<text:s/>Μονάδων<text:s/>Τοπικής<text:s/>Αυτοδιοίκησης<text:s/>ή<text:s/>Τοπικής<text:s/>Αυτοδιοίκησης<text:s/>ή<text:s/>Διοίκησης<text:s/>Μονάδων<text:s/>Υγείας<text:s/>και<text:s/>Πρόνοιας<text:s/>ή<text:s/>Διοίκησης<text:s/>και<text:s/>Διαχείρισης<text:s/>Έργων<text:s/>ή<text:s/>Διοίκησης<text:s/>Συστημάτων<text:s/>Εφοδιασμού<text:s/>ή<text:s/>Εμπορίας<text:s/>και<text:s/>Διαφήμισης<text:s/>ή<text:s/>Ελεγκτικών<text:s/>και<text:s/>Ασφαλιστικών<text:s/>Εργασιών<text:s/>ή<text:s/>Αογιστικής<text:s/>ή<text:s/>Ναυτιλιακών<text:s/>Επιχειρήσεων<text:s/>και<text:s/>Μεταφορών<text:s/>ή<text:s/>Στελεχών<text:s/>Συνεταιριστικών<text:s/>Οργανώσεων<text:s/>και<text:s/>Εκμεταλλεύσεων<text:s/>ή<text:s/>Τυποποίησης<text:s/>και<text:s/>Διακίνησης<text:s/>Προϊόντων<text:s/>ή<text:s/>Χρηματοοικονομικής<text:s/>και<text:s/>Ασφαλιστικής<text:s/>ή<text:s/>Χρηματοοικονομικής<text:s/>και<text:s/>Ελεγκτικής<text:s/>ή<text:s/>Χρηματοοικονομικών<text:s/>Εφαρμογών<text:s/>ή<text:s/>Χρηματοοικονομικών<text:s/>Υπηρεσιών<text:s/>-<text:s/>Επιχειρήσεων<text:s/>στις<text:s/>Ανατολικοευρωπαϊκές<text:s/>Χώρες<text:s/>ΤΕΙ<text:s/>ή<text:s/>το<text:s/>ομώνυμο<text:s/>πτυχίο<text:s/>ή<text:s/>δίπλωμα<text:s/>Προγραμμάτων<text:s/>Σπουδών<text:s/>Επιλογής<text:s/>(ΠΣΕ)<text:s/>ΤΕΙ<text:s/>της<text:s/>ημεδαπής<text:s/>ή<text:s/>ισότιμος<text:s/>τίτλος<text:s/>σχολών<text:s/>της<text:s/>ημεδαπής<text:s/>ή<text:s/>αλλοδαπής,<text:s/>αντίστοιχης<text:s/>ειδικότητας<text:s/>ή<text:s/>το<text:s/>ομώνυμο<text:s/>πτυχίο</text:span></text:p>
      <text:p text:style-name="P532"><text:span text:style-name="T532_1">Τριετής<text:s/>(3έτη)<text:s/>τουλάχιστον<text:s/>γενική<text:s/>επαγγελματική<text:s/>εμπειρία.</text:span></text:p>
      <text:p text:style-name="P533"><text:span text:style-name="T533_1">3.<text:s/>Καλή<text:s/>γνώση<text:s/>της<text:s/>αγγλικής<text:s/>γλώσσας<text:s/>επίπεδο<text:s/>(B2).</text:span></text:p>
      <text:p text:style-name="P534"><text:span text:style-name="T534_1">Επιθυμητά<text:s/>Προσόντα</text:span></text:p>
      <text:p text:style-name="P535"><text:span text:style-name="T535_1">1.<text:s/>Μεταπτυχιακός<text:s/>τίτλος<text:s/></text:span><text:span text:style-name="T535_2">σπουδών,</text:span><text:span text:style-name="T535_3"><text:s/>συναφής<text:s/>με<text:s/></text:span><text:span text:style-name="T535_4">το</text:span><text:span text:style-name="T535_5"><text:s/>αντικείμενο</text:span></text:p>
      <text:p text:style-name="P536"><text:span text:style-name="T536_1">2.<text:s/>Γενική<text:s/>επαγγελματική<text:s/>εμπειρία<text:s/>του<text:s/>είδους<text:s/>που<text:s/>απαιτείται<text:s/>στην<text:s/>ενότητα<text:s/>απαραίτητα<text:s/>τυπικά<text:s/>προσόντα,<text:s/>άνω<text:s/>των<text:s/>ετών<text:s/>που<text:s/>απαιτούνται<text:s/>στην<text:s/>ενότητα<text:s/>αυτή.</text:span></text:p>
      <text:p text:style-name="P537"><text:span text:style-name="T537_1">Μονοετής<text:s/>(1έτος)<text:s/>τουλάχιστον<text:s/>εξειδικευμένη<text:s/>επαγγελματική<text:s/>εμπειρία<text:s/>σε<text:s/>θέματα<text:s/>διαχείρισης<text:s/>Ανθρώπινου<text:s/>Δυναμικού.</text:span></text:p>
      <text:p text:style-name="P538"><text:span text:style-name="T538_1">Μονοετής<text:s/>(1έτος)<text:s/>τουλάχιστον<text:s/>επαγγελματική<text:s/>εμπειρία<text:s/>σε<text:s/>χρήση<text:s/>λογισμικού<text:s/>ηλεκτρονικού<text:s/>συστήματος<text:s/>Διαχείρισης<text:s/>Ανθρωπίνων<text:s/>Πόρων.</text:span></text:p>
      <text:p text:style-name="P539"><text:span text:style-name="T539_1">5.<text:s/>Γνώση<text:s/>χειρισμού<text:s/>Η/Υ<text:s/>στα<text:s/>υπολογιστικά<text:s/>φύλλα<text:s/>(excel).</text:span></text:p>
      <text:p text:style-name="P540"><text:span text:style-name="T540_1">Αντικείυενο<text:s/>σύυβασηα</text:span></text:p>
      <text:p text:style-name="P541"><text:span text:style-name="T541_1">•<text:s/>Υπολογισμός<text:s/>προϋπηρεσίας<text:s/>βάσει<text:s/>ασφαλιστικών<text:s/>εισφορών<text:s/>για<text:s/>τη<text:s/>μισθολογική<text:s/>κατάταξη<text:s/>των<text:s/>υπάλληλων<text:s/>των<text:s/>καταργούμενων<text:s/>αμίσθων<text:s/>υποθηκοφυλακείων</text:span></text:p>
      <text:p text:style-name="P542"><text:span text:style-name="T542_1">•<text:s/>Κατάρτιση<text:s/>καταστάσεων<text:s/>κατάταξης<text:s/>(μισθολογικής-βαθμολογικής)<text:s/>και<text:s/>απογραφής<text:s/>του<text:s/>προσωπικού<text:s/>των<text:s/>καταργούμενων<text:s/>Υποθηκοφυλακείων.</text:span></text:p>
      <text:p text:style-name="P543"><text:span text:style-name="T543_1">•<text:s/>Κατάρτιση<text:s/>και<text:s/>αναθεώρηση<text:s/>των<text:s/>περιγραμμάτων<text:s/>των<text:s/>καθηκόντων<text:s/>των<text:s/>θέσεων<text:s/>εργασίας,</text:span></text:p>
      <text:p text:style-name="P544"><text:span text:style-name="T544_1">•<text:s/>Υποβολή<text:s/>των<text:s/>πάσης<text:s/>φύσεως<text:s/>καταστάσεων<text:s/>σε<text:s/>έντυπη<text:s/>και<text:s/>ηλεκτρονική<text:s/>μορφή<text:s/>σε<text:s/>τρίτους<text:s/>φορείς<text:s/>που<text:s/>αφορούν<text:s/>στη<text:s/>διαχείριση<text:s/>του<text:s/>προσωπικού<text:s/>της<text:s/>Περιφερειακής<text:s/>Δομής</text:span></text:p>
      <text:p text:style-name="P545"><text:span text:style-name="T545_1">•<text:s/>Διαχείριση<text:s/>και<text:s/>τήρηση<text:s/>του<text:s/>αρχείου<text:s/>των<text:s/>υπηρεσιακών<text:s/>φακέλων<text:s/>προσωπικού<text:s/>της<text:s/>Περιφερειακής<text:s/>Δομής</text:span></text:p>
      <text:p text:style-name="P546"><text:span text:style-name="T546_1">•<text:s/>Διαχείριση<text:s/>και<text:s/>τήρηση<text:s/>των<text:s/>στοιχείων<text:s/>ωρομέτρησης,<text:s/>αδειών,<text:s/>απουσιών,<text:s/>υπερωριών,<text:s/>για<text:s/>το<text:s/>προσωπικό<text:s/>της<text:s/>Περιφερειακής<text:s/>Δομής</text:span></text:p>
      <text:p text:style-name="P547"><text:span text:style-name="T547_1">•<text:s/>Ενημέρωση<text:s/>του<text:s/>ηλεκτρονικού<text:s/>συστήματος<text:s/>Διαχείρισης<text:s/>Ανθρωπίνων<text:s/>Πόρων<text:s/>(HCM)<text:s/>με<text:s/>πάσης<text:s/>φύσεως<text:s/>μεταβολές<text:s/>του<text:s/>προσωπικού<text:s/>της<text:s/>Περιφερειακής<text:s/>Δομής.</text:span></text:p>
      <text:p text:style-name="P548"><text:span text:style-name="T548_1">•<text:s/>Σύνταξη<text:s/>των<text:s/>μηνιαίων<text:s/>μισθολογικών<text:s/>μεταβολών<text:s/>και<text:s/>ενημέρωση<text:s/>της<text:s/>Δ/νση<text:s/>Οικονομικών<text:s/>Υπηρεσιών<text:s/>για<text:s/>την<text:s/>εξαγωγή<text:s/>της<text:s/>μισθοδοσίας<text:s/>και<text:s/>τη<text:s/>διαχείριση<text:s/>των<text:s/>μισθολογικών<text:s/>στοιχείων<text:s/>που<text:s/>αφορούν<text:s/>στο<text:s/>προσωπικό<text:s/>των<text:s/>Κτηματολογικών<text:s/>Γραφείων<text:s/>του<text:s/>Φορέα.</text:span></text:p>
      <text:p text:style-name="P549"><text:span text:style-name="T549_1">•<text:s/>Διαχείριση<text:s/>των<text:s/>διαδικασιών<text:s/>εισροών<text:s/>και<text:s/>εκροών,<text:s/>των<text:s/>τροποποιήσεων,<text:s/>των<text:s/>προσωρινών<text:s/>ή<text:s/>μόνιμων<text:s/>μετακινήσεων<text:s/>του<text:s/>προσωπικού<text:s/>των<text:s/>Κτηματολογικών<text:s/>Γραφείων<text:s/>και<text:s/>Υποκαταστημάτων<text:s/>τους.</text:span></text:p>
      <text:p text:style-name="P550"><text:span text:style-name="T550_1">Η<text:s/>θέση<text:s/>περιλαμβάνει<text:s/>και<text:s/>μετακινήσεις<text:s/>εκτός<text:s/>έδρας:<text:s/>ΝΑΙ</text:span></text:p>
      <text:p text:style-name="P551"><text:span text:style-name="T551_1">Κριτήρια<text:s/>Αξιολόγησης<text:s/>Κωδικός<text:s/>θέσης:<text:s/>1.2.8<text:s/>ΠΙΝΑΚΑΣ</text:span></text:p>
      <table:table table:style-name="Table11">
        <table:table-column table:style-name="Column23"/>
        <table:table-column table:style-name="Column24"/>
        <table:table-row table:style-name="Row130">
          <table:table-cell table:style-name="Cell266">
            <text:p text:style-name="P552"><text:span text:style-name="T552_1">Κριτήρια<text:s/>Αξιολόγησης/Βαθμολόγησης</text:span></text:p>
          </table:table-cell>
          <table:table-cell table:style-name="Cell267">
            <text:p text:style-name="P553"><text:span text:style-name="T553_1">Βαθμοί</text:span></text:p>
          </table:table-cell>
        </table:table-row>
        <table:table-row table:style-name="Row131">
          <table:table-cell table:style-name="Cell268" table:number-columns-spanned="2">
            <text:p text:style-name="P554"><text:span text:style-name="T554_1">1</text:span><text:span text:style-name="T554_2">η</text:span><text:span text:style-name="T554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132">
          <table:table-cell table:style-name="Cell269">
            <text:p text:style-name="P555"><text:span text:style-name="T555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270">
            <text:p text:style-name="P556"><text:span text:style-name="T556_1">Υποχρεωτικό</text:span></text:p>
          </table:table-cell>
        </table:table-row>
        <table:table-row table:style-name="Row133">
          <table:table-cell table:style-name="Cell271">
            <text:p text:style-name="P557"><text:span text:style-name="T557_1">Γενική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272">
            <text:p text:style-name="P558"><text:span text:style-name="T558_1">Υποχρεωτικό</text:span></text:p>
          </table:table-cell>
        </table:table-row>
        <table:table-row table:style-name="Row134">
          <table:table-cell table:style-name="Cell273">
            <text:p text:style-name="P559"><text:span text:style-name="T559_1">Πιστοποιητικό<text:s/>Αγγλικής<text:s/></text:span><text:span text:style-name="T559_2">Γλώσσας</text:span><text:span text:style-name="T559_3"><text:s/>επιπέδου<text:s/>Β2</text:span></text:p>
          </table:table-cell>
          <table:table-cell table:style-name="Cell274">
            <text:p text:style-name="P560"><text:span text:style-name="T560_1">Υποχρεωτικό</text:span></text:p>
          </table:table-cell>
        </table:table-row>
        <table:table-row table:style-name="Row135">
          <table:table-cell table:style-name="Cell275" table:number-columns-spanned="2">
            <text:p text:style-name="P561"><text:span text:style-name="T561_1">2</text:span><text:span text:style-name="T561_2">η</text:span><text:span text:style-name="T561_3"><text:s/>Ενότητα<text:s/>Κριτηρίων<text:s/>Επιθυμητά<text:s/>προσόντα</text:span></text:p>
          </table:table-cell>
          <table:covered-table-cell/>
        </table:table-row>
        <table:table-row table:style-name="Row136">
          <table:table-cell table:style-name="Cell276">
            <text:p text:style-name="P562"><text:span text:style-name="T562_1">Μεταπτυχιακός<text:s/>τίτλος<text:s/>σπουδών,<text:s/>σε<text:s/>γνωστικό<text:s/>αντικείμενο<text:s/>σύμφωνα<text:s/>με<text:s/>τα<text:s/>οριζόμενα<text:s/>στην<text:s/>ενότητα<text:s/>επιθυμητά<text:s/>προσόντα,<text:s/>για<text:s/>κάθε<text:s/>ειδικότητα.</text:span></text:p>
          </table:table-cell>
          <table:table-cell table:style-name="Cell277">
            <text:p text:style-name="P563"><text:span text:style-name="T563_1">20</text:span></text:p>
          </table:table-cell>
        </table:table-row>
        <table:table-row table:style-name="Row137">
          <table:table-cell table:style-name="Cell278">
            <text:p text:style-name="P564"><text:span text:style-name="T564_1">Γενική<text:s/>επαγγελματική<text:s/>εμπειρία<text:s/>του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.</text:span></text:p>
            <text:p text:style-name="P565"><text:span text:style-name="T565_1">προστίθενται<text:s/>δυο<text:s/>(2)<text:s/>βαθμοί<text:s/>για<text:s/>κάθε<text:s/>έτος,<text:s/>με<text:s/>μέγιστο<text:s/>όριο<text:s/>κριτηρίου<text:s/>τους<text:s/>τριάντα<text:s/>(30)<text:s/>βαθμούς.</text:span></text:p>
          </table:table-cell>
          <table:table-cell table:style-name="Cell279">
            <text:p text:style-name="P566"><text:span text:style-name="T566_1">30</text:span></text:p>
          </table:table-cell>
        </table:table-row>
        <table:table-row table:style-name="Row138">
          <table:table-cell table:style-name="Cell280">
            <text:p text:style-name="P567"><text:span text:style-name="T567_1">Μονοετής<text:s/>(1-έτος)<text:s/>τουλάχιστον<text:s/>εξειδικευμένη<text:s/>επαγγελματική<text:s/>εμπειρία<text:s/>σε<text:s/>θέματα<text:s/>διαχείρισης<text:s/>ανθρώπινου<text:s/>δυναμικού,<text:s/>Προστίθενται<text:s/>πέντε<text:s/>(5)<text:s/>βαθμοί<text:s/>για<text:s/>κάθε<text:s/>έτος,<text:s/>με<text:s/>μέγιστο<text:s/>όριο<text:s/>κριτηρίου<text:s/></text:span><text:span text:style-name="T567_2">τους</text:span><text:span text:style-name="T567_3"><text:s/>τριάντα<text:s/>(30)<text:s/>βαθμούς</text:span></text:p>
          </table:table-cell>
          <table:table-cell table:style-name="Cell281">
            <text:p text:style-name="P568"><text:span text:style-name="T568_1">30</text:span></text:p>
          </table:table-cell>
        </table:table-row>
        <table:table-row table:style-name="Row139">
          <table:table-cell table:style-name="Cell282">
            <text:p text:style-name="P569"><text:span text:style-name="T569_1">Μονοετής<text:s/>(1-έτος)<text:s/>τουλάχιστον<text:s/>επαγγελματική<text:s/>εμπειρία<text:s/>σε<text:s/>χρήση<text:s/>λογισμικού<text:s/>ηλεκτρονικού<text:s/>συστήματος<text:s/>Διαχείρισης<text:s/>Ανθρωπίνων<text:s/>Πόρων.</text:span></text:p>
            <text:p text:style-name="P570"><text:span text:style-name="T570_1">Προστίθενται<text:s/>δυο<text:s/>(2)<text:s/>βαθμοί<text:s/>για<text:s/>κάθε<text:s/>έτος,<text:s/>με<text:s/>μέγιστο<text:s/>όριο<text:s/>κριτηρίου<text:s/></text:span><text:span text:style-name="T570_2">τους</text:span><text:span text:style-name="T570_3"><text:s/>δέκα<text:s/>(10)<text:s/>βαθμούς</text:span></text:p>
          </table:table-cell>
          <table:table-cell table:style-name="Cell283">
            <text:p text:style-name="P571"><text:span text:style-name="T571_1">10</text:span></text:p>
          </table:table-cell>
        </table:table-row>
        <table:table-row table:style-name="Row140">
          <table:table-cell table:style-name="Cell284">
            <text:p text:style-name="P572"><text:span text:style-name="T572_1">Γνώση<text:s/>χειρισμού<text:s/>Η/Υ<text:s/>σύμφωνα<text:s/>με<text:s/>τα<text:s/>οριζόμενα<text:s/>στην<text:s/>ενότητα<text:s/>Επιθυμητά<text:s/>προσόντα</text:span></text:p>
          </table:table-cell>
          <table:table-cell table:style-name="Cell285">
            <text:p text:style-name="P573"><text:span text:style-name="T573_1">10</text:span></text:p>
          </table:table-cell>
        </table:table-row>
        <table:table-row table:style-name="Row141">
          <table:table-cell table:style-name="Cell286">
            <text:p text:style-name="P574"><text:span text:style-name="T574_1">Μέγιστο<text:s/>σύνολο</text:span></text:p>
          </table:table-cell>
          <table:table-cell table:style-name="Cell287">
            <text:p text:style-name="P575"><text:span text:style-name="T575_1">100</text:span></text:p>
          </table:table-cell>
        </table:table-row>
      </table:table>
      <text:p text:style-name="P576"><text:span text:style-name="T576_1">1.2.9<text:s/>Διοικητική<text:s/>μέριμνα<text:s/>περιφερειακής<text:s/>δομής</text:span></text:p>
      <text:p text:style-name="P577"><text:span text:style-name="T577_1">Συμβάσεις:<text:s/>1</text:span></text:p>
      <text:p text:style-name="P578"><text:span text:style-name="T578_1">Έδρα:<text:s/>Γραφεία<text:s/>του<text:s/>Φορέα<text:s/>«Ελληνικό<text:s/>Κτηματολόγιο»<text:s/>-<text:s/>Χολαργός<text:s/>Αττικής</text:span></text:p>
      <text:p text:style-name="P579"><text:span text:style-name="T579_1">Απαραίτητα<text:s/>Τυπικά<text:s/>Προσόντα</text:span></text:p>
      <text:p text:style-name="P580"><text:span text:style-name="T580_1">1.<text:s/>Πτυχίο<text:s/>ή<text:s/>δίπλωμα<text:s/>Διοίκησης<text:s/>Επιχειρήσεων<text:s/>ή<text:s/>Διοίκησης<text:s/>ΚοινωνικώνΣυνεταιριστικών<text:s/>Επιχειρήσεων<text:s/>και<text:s/>Οργανώσεων<text:s/>ή<text:s/>Διεθνούς<text:s/>Εμπορίου<text:s/>ή<text:s/>Διοίκησης<text:s/>Παραγωγικών<text:s/>Μονάδων<text:s/>ή<text:s/>Διοίκησης<text:s/>Μονάδων<text:s/>Τοπικής<text:s/>Αυτοδιοίκησης<text:s/>ή<text:s/>Τοπικής<text:s/>Αυτοδιοίκησης<text:s/>ή<text:s/>Διοίκησης<text:s/>Μονάδων<text:s/>Υγείας<text:s/>και<text:s/>Πρόνοιας<text:s/>ή<text:s/>Διοίκησης<text:s/>και<text:s/>Διαχείρισης<text:s/>Έργων<text:s/>ή<text:s/>Διοίκησης<text:s/>Συστημάτων<text:s/>Εφοδιασμού<text:s/>ή<text:s/>Εμπορίας<text:s/>και<text:s/>Διαφήμισης<text:s/>ή<text:s/>Ελεγκτικών<text:s/>και<text:s/>Ασφαλιστικών<text:s/>Εργασιών<text:s/>ή<text:s/>Αογιστικής<text:s/>ή<text:s/>Ναυτιλιακών<text:s/>Επιχειρήσεων<text:s/>και<text:s/>Μεταφορών<text:s/>ή<text:s/>Στελεχών<text:s/>Συνεταιριστικών<text:s/>Οργανώσεων<text:s/>και<text:s/>Εκμεταλλεύσεων<text:s/>ή<text:s/>Τυποποίησης<text:s/>και<text:s/>Διακίνησης<text:s/>Προϊόντων<text:s/>ή<text:s/>Χρηματοοικονομικής<text:s/>και<text:s/>Ασφαλιστικής<text:s/>ή<text:s/>Χρηματοοικονομικής<text:s/>και<text:s/>Ελεγκτικής<text:s/>ή<text:s/>Χρηματοοικονομικών<text:s/>Εφαρμογών<text:s/>ή<text:s/>Χρηματοοικονομικών<text:s/>Υπηρεσιών<text:s/>-<text:s/>Επιχειρήσεων<text:s/>στις<text:s/>Ανατολικοευρωπαϊκές<text:s/>Χώρες<text:s/>ΤΕΙ<text:s/>ή<text:s/>το<text:s/>ομώνυμο<text:s/>πτυχίο<text:s/>ή<text:s/>δίπλωμα<text:s/>Προγραμμάτων<text:s/>Σπουδών<text:s/>Επιλογής<text:s/>(ΠΣΕ)<text:s/>ΤΕΙ<text:s/>της<text:s/>ημεδαπής<text:s/>ή<text:s/>ισότιμος<text:s/>τίτλος<text:s/>σχολών<text:s/>της<text:s/>ημεδαπής<text:s/>ή<text:s/>αλλοδαπής,<text:s/>αντίστοιχης<text:s/>ειδικότητας<text:s/>ή<text:s/>το<text:s/>ομώνυμο<text:s/>πτυχίο</text:span></text:p>
      <text:p text:style-name="P581"><text:span text:style-name="T581_1">Τριετής<text:s/>(3έτη)<text:s/>τουλάχιστον<text:s/>γενική<text:s/>επαγγελματική<text:s/>εμπειρία,<text:s/>σε<text:s/>ανάλογη<text:s/>ειδικότητα.</text:span></text:p>
      <text:p text:style-name="P582"><text:span text:style-name="T582_1">3.<text:s/>Καλή<text:s/>γνώση<text:s/>της<text:s/>αγγλικής<text:s/>γλώσσας<text:s/>επίπεδο<text:s/>(B2).</text:span></text:p>
      <text:p text:style-name="P583"><text:span text:style-name="T583_1">Επιθυμητά<text:s/>Προσόντα</text:span></text:p>
      <text:p text:style-name="P584"><text:span text:style-name="T584_1">2.<text:s/>Γενική<text:s/>επαγγελματική<text:s/>εμπειρία<text:s/>του<text:s/>είδους<text:s/>που<text:s/>απαιτείται<text:s/>στην<text:s/>ενότητα<text:s/>απαραίτητα<text:s/>τυπικά<text:s/>προσόντα,<text:s/>άνω<text:s/>των<text:s/>ετών<text:s/>που<text:s/>απαιτούνται<text:s/>στην<text:s/>ενότητα<text:s/>αυτή.</text:span></text:p>
      <text:p text:style-name="P585"><text:span text:style-name="T585_1">Μονοετής<text:s/>(1έτος)<text:s/>τουλάχιστον<text:s/>εξειδικευμένη<text:s/>επαγγελματική<text:s/>εμπειρία<text:s/>σε<text:s/>θέματα<text:s/>διοικητικής<text:s/>μέριμνας</text:span></text:p>
      <text:p text:style-name="P586"><text:span text:style-name="T586_1">3.<text:s/>Διετής<text:s/>επαγγελματική<text:s/>εμπειρία<text:s/>σε<text:s/>χρήση<text:s/>λογισμικού<text:s/>ηλεκτρονικού<text:s/>συστήματος<text:s/>Διαχείρισης<text:s/>Ανθρωπίνων<text:s/>Πόρων<text:s/>(HCM).</text:span></text:p>
      <text:p text:style-name="P587"><text:span text:style-name="T587_1">4.<text:s/>Γνώση<text:s/>χειρισμού<text:s/>Η/Υ<text:s/>στα<text:s/>υπολογιστικά<text:s/>φύλλα<text:s/>(excel).</text:span></text:p>
      <text:p text:style-name="P588"><text:span text:style-name="T588_1">Αντικείυενο<text:s/>σύυβασηα</text:span></text:p>
      <text:p text:style-name="P589"><text:span text:style-name="T589_1">•<text:s/>Αναλαμβάνει<text:s/>τη<text:s/>διοικητική<text:s/>μέριμνα<text:s/>των<text:s/>Κτηματολογικών<text:s/>Γραφείων<text:s/>και<text:s/>Υποκαταστημάτων.</text:span></text:p>
      <text:p text:style-name="P590"><text:span text:style-name="T590_1">•<text:s/>Διαχειρίζεται<text:s/>τα<text:s/>εταιρικά<text:s/>οχήματα<text:s/>και<text:s/>φροντίζει<text:s/>για<text:s/>την<text:s/>ορθή<text:s/>εφαρμογή<text:s/>των<text:s/>διαδικασιών<text:s/>λειτουργίας<text:s/>και<text:s/>συντήρησής<text:s/>τους.</text:span></text:p>
      <text:p text:style-name="P591"><text:span text:style-name="T591_1">•<text:s/>φροντίζει<text:s/>την<text:s/>παροχή<text:s/>διοικητικής<text:s/>υποστήριξης<text:s/>σε<text:s/>άλλες<text:s/>Δ/νσεις.</text:span></text:p>
      <text:p text:style-name="P592"><text:span text:style-name="T592_1">•<text:s/>Παρακολουθεί<text:s/>και<text:s/>μεριμνά<text:s/>για<text:s/>την<text:s/>υλοποίηση<text:s/>αναγκών<text:s/>σε<text:s/>εξοπλισμά<text:s/>και<text:s/>υπηρεσίες<text:s/>των<text:s/>Κτηματολογικών<text:s/>Γραφείων<text:s/>και<text:s/>Υποκαταστημάτων.</text:span></text:p>
      <text:p text:style-name="P593"><text:span text:style-name="T593_1">•<text:s/>Παρακολουθεί<text:s/>την<text:s/>εκτέλεση<text:s/>συμβάσεων<text:s/>για<text:s/>πάσης<text:s/>φύσεως<text:s/>υπηρεσίες<text:s/>που<text:s/>παρέχονται<text:s/>στο<text:s/>πλαίσιο<text:s/>της<text:s/>Διοικητικής<text:s/>μέριμνας<text:s/>της<text:s/>Περιφερειακής<text:s/>Δομής.</text:span></text:p>
      <text:p text:style-name="P594"><text:span text:style-name="T594_1">•<text:s/>Αναλαμβάνει<text:s/>την<text:s/>υποχρέωση,<text:s/>ως<text:s/>υπεύθυνος<text:s/>ασφαλείας<text:s/>των<text:s/>εγκαταστάσεων<text:s/>κεντρικών<text:s/>γραφείων,<text:s/>τη<text:s/>διασύνδεσή<text:s/>του<text:s/>με<text:s/>το<text:s/>Κ.Λ.Σ.<text:s/>(Κέντρο<text:s/>Λήψης<text:s/>Σημάτων).</text:span></text:p>
      <text:p text:style-name="P595"><text:span text:style-name="T595_1">•<text:s/>Ελέγχει<text:s/>και<text:s/>παρακολουθεί<text:s/>τους<text:s/>λογαριασμούς<text:s/>κοινής<text:s/>ωφέλειας<text:s/>της<text:s/>Περιφερειακής<text:s/>Δομής<text:s/>του<text:s/>Φορέα.</text:span></text:p>
      <text:p text:style-name="P596"><text:span text:style-name="T596_1">•<text:s/>Συμμετέχει<text:s/>στην<text:s/>κατάρτιση<text:s/>του<text:s/>ετήσιου<text:s/>προϋπολογισμού<text:s/>άσον<text:s/>αφορά<text:s/>στη<text:s/>Διοικητική<text:s/>μέριμνα<text:s/>της<text:s/>Περιφερειακής<text:s/>Δομής.</text:span></text:p>
      <text:p text:style-name="P597"><text:span text:style-name="T597_1">•<text:s/>Παρακολουθεί<text:s/>την<text:s/>εκτέλεση<text:s/>συμβάσεων<text:s/>για<text:s/>τις<text:s/>υπηρεσίες<text:s/>φύλαξης<text:s/>των<text:s/>Κτηματολογικών<text:s/>Γραφείων<text:s/>και<text:s/>Υποκαταστημάτων.</text:span></text:p>
      <text:p text:style-name="P598"><text:span text:style-name="T598_1">•<text:s/>Τηρεί<text:s/>τα<text:s/>αρχεία<text:s/>αποθήκης<text:s/>και<text:s/>διενεργεί<text:s/>τις<text:s/>απογραφές<text:s/>των<text:s/>Κτηματολογικών<text:s/>Γραφείων<text:s/>και<text:s/>Υποκαταστημάτων<text:s/>τους</text:span></text:p>
      <text:p text:style-name="P599"><text:span text:style-name="T599_1">Η<text:s/>θέση<text:s/>περιλαμβάνει<text:s/>και<text:s/>μετακινήσεις<text:s/>εκτάς<text:s/>έδρας:<text:s/>ΝΑΙ</text:span></text:p>
      <text:p text:style-name="P600"><text:span text:style-name="T600_1">Κριτήρια<text:s/>αξιολόγησης</text:span></text:p>
      <text:p text:style-name="P601"><text:span text:style-name="T601_1">Κωδικοί<text:s/>θέσεων:<text:s/>1.2.9</text:span></text:p>
      <text:p text:style-name="P602"><text:span text:style-name="T602_1">ΠΙΝΑΚΑΣ</text:span></text:p>
      <table:table table:style-name="Table12">
        <table:table-column table:style-name="Column25"/>
        <table:table-column table:style-name="Column26"/>
        <table:table-row table:style-name="Row142">
          <table:table-cell table:style-name="Cell288">
            <text:p text:style-name="P603"><text:span text:style-name="T603_1">Κριτήρια<text:s/>Αξιολόγησης/Βαθμολόγησης</text:span></text:p>
          </table:table-cell>
          <table:table-cell table:style-name="Cell289">
            <text:p text:style-name="P604"><text:span text:style-name="T604_1">Βαθμοί</text:span></text:p>
          </table:table-cell>
        </table:table-row>
        <table:table-row table:style-name="Row143">
          <table:table-cell table:style-name="Cell290" table:number-columns-spanned="2">
            <text:p text:style-name="P605"><text:span text:style-name="T605_1">1</text:span><text:span text:style-name="T605_2">η</text:span><text:span text:style-name="T605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144">
          <table:table-cell table:style-name="Cell291">
            <text:p text:style-name="P606"><text:span text:style-name="T606_1">Βασικός<text:s/>τίτλος<text:s/>σπουδών<text:s/>σύμφωνα<text:s/>με<text:s/>τα<text:s/>οριζόμενα<text:s/>-<text:s/>στην<text:s/>ενότητα<text:s/>απαραίτητα<text:s/>τυπικά<text:s/>προσόντα</text:span></text:p>
          </table:table-cell>
          <table:table-cell table:style-name="Cell292">
            <text:p text:style-name="P607"><text:span text:style-name="T607_1">Υποχρεωτικό</text:span></text:p>
          </table:table-cell>
        </table:table-row>
        <table:table-row table:style-name="Row145">
          <table:table-cell table:style-name="Cell293">
            <text:p text:style-name="P608"><text:span text:style-name="T608_1">Γενική<text:s/>Επαγγελματική<text:s/>εμπειρία<text:s/>σύμφωνα<text:s/>με<text:s/>τα<text:s/>οριζόμενα<text:s/>στην<text:s/>ενότητα<text:s/>απαραίτητα<text:s/>τυπικά<text:s/>προσόντα.</text:span></text:p>
          </table:table-cell>
          <table:table-cell table:style-name="Cell294">
            <text:p text:style-name="P609"><text:span text:style-name="T609_1">Υποχρεωτικό</text:span></text:p>
          </table:table-cell>
        </table:table-row>
        <table:table-row table:style-name="Row146">
          <table:table-cell table:style-name="Cell295">
            <text:p text:style-name="P610"><text:span text:style-name="T610_1">Πιστοποιητικό<text:s/>Αγγλικής<text:s/></text:span><text:span text:style-name="T610_2">Γλώσσας</text:span><text:span text:style-name="T610_3"><text:s/>επιπέδου<text:s/>Β2</text:span></text:p>
          </table:table-cell>
          <table:table-cell table:style-name="Cell296">
            <text:p text:style-name="P611"><text:span text:style-name="T611_1">Υποχρεωτικό</text:span></text:p>
          </table:table-cell>
        </table:table-row>
        <table:table-row table:style-name="Row147">
          <table:table-cell table:style-name="Cell297" table:number-columns-spanned="2">
            <text:p text:style-name="P612"><text:span text:style-name="T612_1">2</text:span><text:span text:style-name="T612_2">η</text:span><text:span text:style-name="T612_3"><text:s/>Ενότητα<text:s/>Κριτηρίων<text:s/>Επιθυμητά<text:s/>προσόντα</text:span></text:p>
          </table:table-cell>
          <table:covered-table-cell/>
        </table:table-row>
        <table:table-row table:style-name="Row148">
          <table:table-cell table:style-name="Cell298">
            <text:p text:style-name="P613"><text:span text:style-name="T613_1">Γενική<text:s/>επαγγελματική<text:s/>εμπειρία<text:s/>του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.</text:span></text:p>
            <text:p text:style-name="P614"><text:span text:style-name="T614_1">Προστίθενται<text:s/>δυο<text:s/>(2)<text:s/>βαθμοί<text:s/>για<text:s/>κάθε<text:s/>έτος,<text:s/>με<text:s/>μέγιστο<text:s/>όριο<text:s/>κριτηρίου<text:s/>τους<text:s/>τριάντα<text:s/>(30)<text:s/>βαθμούς.</text:span></text:p>
          </table:table-cell>
          <table:table-cell table:style-name="Cell299">
            <text:p text:style-name="P615"><text:span text:style-name="T615_1">30</text:span></text:p>
          </table:table-cell>
        </table:table-row>
        <table:table-row table:style-name="Row149">
          <table:table-cell table:style-name="Cell300">
            <text:p text:style-name="P616"><text:span text:style-name="T616_1">Μονοετής<text:s/>(1-έτος)<text:s/>τουλάχιστον<text:s/>εξειδικευμένη<text:s/>επαγγελματική<text:s/>εμπειρία<text:s/>σε<text:s/>θέματα<text:s/>διοικητικής<text:s/>μέριμνας.</text:span></text:p>
            <text:p text:style-name="P617"><text:span text:style-name="T617_1">Προστίθενται<text:s/>δυο<text:s/>(2)<text:s/>βαθμοί<text:s/>για<text:s/>κάθε<text:s/>έτος,<text:s/>με<text:s/>μέγιστο<text:s/>όριο<text:s/>κριτηρίου<text:s/>τους<text:s/>τριάντα<text:s/>(30)<text:s/>βαθμούς.</text:span></text:p>
          </table:table-cell>
          <table:table-cell table:style-name="Cell301">
            <text:p text:style-name="P618"><text:span text:style-name="T618_1">30</text:span></text:p>
          </table:table-cell>
        </table:table-row>
        <table:table-row table:style-name="Row150">
          <table:table-cell table:style-name="Cell302">
            <text:p text:style-name="P619"><text:span text:style-name="T619_1">Διετής<text:s/>επαγγελματική<text:s/>εμπειρία<text:s/>σε<text:s/>χρήση<text:s/>λογισμικού<text:s/>ηλεκτρονικού<text:s/>συστήματος<text:s/>Διαχείρισης<text:s/>Ανθρωπίνων<text:s/>Πόρων<text:s/>(HCM).</text:span></text:p>
          </table:table-cell>
          <table:table-cell table:style-name="Cell303">
            <text:p text:style-name="P620"><text:span text:style-name="T620_1">20</text:span></text:p>
          </table:table-cell>
        </table:table-row>
        <table:table-row table:style-name="Row151">
          <table:table-cell table:style-name="Cell304">
            <text:p text:style-name="P621"><text:span text:style-name="T621_1">Γνώση<text:s/>χειρισμού<text:s/>Η/Υ<text:s/>στα<text:s/>υπολογιστικά<text:s/>φύλλα<text:s/>(excel)</text:span></text:p>
          </table:table-cell>
          <table:table-cell table:style-name="Cell305">
            <text:p text:style-name="P622"><text:span text:style-name="T622_1">20</text:span></text:p>
          </table:table-cell>
        </table:table-row>
        <table:table-row table:style-name="Row152">
          <table:table-cell table:style-name="Cell306">
            <text:p text:style-name="P623"><text:span text:style-name="T623_1">Μέγιστο<text:s/>σύνολο</text:span></text:p>
          </table:table-cell>
          <table:table-cell table:style-name="Cell307">
            <text:p text:style-name="P624"><text:span text:style-name="T624_1">100</text:span></text:p>
          </table:table-cell>
        </table:table-row>
      </table:table>
      <text:p text:style-name="P625"><text:span text:style-name="T625_1">1.3.<text:s/></text:span><text:span text:style-name="T625_2">Υποστήριξη<text:s/>των<text:s/>πληροφοριακών<text:s/>συστημάτων<text:s/>των<text:s/>περιφερειακών<text:s/>δομών</text:span></text:p>
      <text:p text:style-name="P626"><text:span text:style-name="T626_1">1.3.1.<text:s/></text:span><text:span text:style-name="T626_2">Τεχνικός<text:s/>Πληροφορικής<text:s/>υποδομών</text:span></text:p>
      <text:p text:style-name="P627"><text:span text:style-name="T627_1">Συμβάσεις:<text:s/>5</text:span></text:p>
      <text:p text:style-name="P628"><text:span text:style-name="T628_1">Έδρα:<text:s/>Γραφεία<text:s/>του<text:s/>Φορέα<text:s/>«Ελληνικό<text:s/>Κτηματολόγιο»<text:s/>-<text:s/>Χολαργός<text:s/>Αττικής</text:span></text:p>
      <text:p text:style-name="P629"><text:span text:style-name="T629_1">Απαραίτητα<text:s/>Τυπικά<text:s/>Προσόντα</text:span></text:p>
      <text:p text:style-name="P630"><text:span text:style-name="T630_1">1.<text:s/>Δίπλωμα<text:s/>Επαγγελματικής<text:s/>Κατάρτισης<text:s/>ΙΕΚ<text:s/>οποιασδήποτε<text:s/>ειδικότητας<text:s/></text:span><text:span text:style-name="T630_2">του</text:span><text:span text:style-name="T630_3"><text:s/>τομέα<text:s/>Πληροφορικής,<text:s/>ή<text:s/>β)<text:s/>Πτυχίο<text:s/>Α'<text:s/>ή<text:s/>Β'<text:s/>κύκλου<text:s/>σπουδών<text:s/>Τεχνικού<text:s/>Επαγγελματικού<text:s/>Εκπαιδευτηρίου:<text:s/>(ι)<text:s/>οποιασδήποτε<text:s/>ειδικότητας<text:s/>του<text:s/>τομέα<text:s/>Πληροφορικής<text:s/>-<text:s/>Δικτύων<text:s/>Η/Υ,<text:s/>(ιι)<text:s/>ειδικότητας<text:s/>Ηλεκτρονικών<text:s/>Υπολογιστικών<text:s/>Συστημάτων<text:s/>του<text:s/>Ηλεκτρονικού<text:s/>Τομέα,<text:s/>γ)<text:s/>Απολυτήριος<text:s/>τίτλος:<text:s/>(ι)<text:s/>κλάδου<text:s/>Πληροφορικής<text:s/>Ενιαίου<text:s/>Πολυκλαδικού<text:s/>λυκείου,<text:s/>(ιι)<text:s/>τμήματος<text:s/>Προγραμματιστών<text:s/>Ηλεκτρονικών<text:s/>Υπολογιστών,<text:s/>Τεχνικού<text:s/>Επαγγελματικού<text:s/>λυκείου,<text:s/>ή<text:s/>(ιιι)<text:s/>ειδικότητας<text:s/>Υπαλλήλων<text:s/>Χειριστών<text:s/>Η/Υ,<text:s/>Τεχνικής<text:s/>Επαγγελματικής<text:s/>Σχολής,<text:s/>ή<text:s/>άλλος<text:s/>ισότιμος<text:s/>τίτλος<text:s/>Σχολικής<text:s/>Μονάδας<text:s/>Δευτεροβάθμιας<text:s/>Εκπαίδευσης,<text:s/>της<text:s/>ημεδαπής<text:s/>ή<text:s/>αλλοδαπής.</text:span></text:p>
      <text:p text:style-name="P631"><text:span text:style-name="T631_1">Τριετής<text:s/>(3έτη)<text:s/>τουλάχιστον<text:s/>επαγγελματική<text:s/>εμπειρία<text:s/>στην<text:s/>υποστήριξη<text:s/>Πληροφορικών<text:s/>Συστημάτων<text:s/>Windows.</text:span></text:p>
      <text:p text:style-name="P632"><text:span text:style-name="T632_1">Επιθυμητά<text:s/>Προσόντα</text:span></text:p>
      <text:p text:style-name="P633"><text:span text:style-name="T633_1">1.<text:s/>Επαγγελματική<text:s/>εμπειρία<text:s/></text:span><text:span text:style-name="T633_2">του</text:span><text:span text:style-name="T633_3"><text:s/>είδους<text:s/>που<text:s/>απαιτείται<text:s/>στην<text:s/></text:span><text:span text:style-name="T633_4">ενότητα</text:span><text:span text:style-name="T633_5"><text:s/>απαραίτητα<text:s/>τυπικά<text:s/>προσόντα<text:s/>άνω<text:s/>των<text:s/>ετών<text:s/>που<text:s/>απαιτούνται<text:s/>στην<text:s/>ενότητα<text:s/>αυτή.</text:span></text:p>
      <text:p text:style-name="P634"><text:span text:style-name="T634_1">Μονοετής<text:s/>(1έτος)<text:s/>τουλάχιστον<text:s/>επαγγελματική<text:s/>εμπειρία<text:s/>στη<text:s/>διαχείριση<text:s/>λειτουργικών<text:s/>συστημάτων<text:s/>Windows<text:s/>server.</text:span></text:p>
      <text:p text:style-name="P635"><text:span text:style-name="T635_1">Μονοετής<text:s/>(1έτος)<text:s/>τουλάχιστον<text:s/>επαγγελματική<text:s/>εμπειρία<text:s/>στην<text:s/>υποστήριξη<text:s/>χρηστών<text:s/>πληροφοριακών<text:s/>συστημάτων,<text:s/>καθώς<text:s/>και<text:s/>στην<text:s/>επίλυση<text:s/>προβλημάτων<text:s/>που<text:s/>σχετίζονται<text:s/>με<text:s/>τη<text:s/>λειτουργία<text:s/>τοπικών<text:s/>δικτύων.</text:span></text:p>
      <text:p text:style-name="P636"><text:span text:style-name="T636_1">Μονοετής<text:s/>(1έτος)<text:s/>τουλάχιστον<text:s/>επαγγελματική<text:s/>εμπειρία<text:s/>στην<text:s/>επίλυση<text:s/>προβλημάτων<text:s/>που<text:s/>σχετίζονται<text:s/>με<text:s/>τη<text:s/>λειτουργία<text:s/>απομακρυσμένων<text:s/>δικτυακών<text:s/>συνδέσεων<text:s/>και<text:s/>υπερτοπικών<text:s/>δικτύων.</text:span></text:p>
      <text:p text:style-name="P637"><text:span text:style-name="T637_1">5.<text:s/>Πιστοποίηση<text:s/>τεχνικών<text:s/>γνώσεων<text:s/>(certifications),<text:s/>σε<text:s/>θέματα<text:s/>Διαχείρισης<text:s/>Λειτουργικών<text:s/>Συστημάτων<text:s/>Windows<text:s/>(Αποδεικνύεται<text:s/>με<text:s/>πιστοποιητικό<text:s/>που<text:s/>χορηγείται<text:s/>από<text:s/>αναγνωρισμένο<text:s/>φορέα).</text:span></text:p>
      <text:p text:style-name="P638"><text:span text:style-name="T638_1">Αντικείμενο<text:s/>σύμβασης</text:span></text:p>
      <text:p text:style-name="P639"><text:span text:style-name="T639_1">Το<text:s/>συγκεκριμένο<text:s/></text:span><text:span text:style-name="T639_2">έργο</text:span><text:span text:style-name="T639_3"><text:s/>αφορά<text:s/>στην<text:s/>υποστήριξη<text:s/>προμήθειας<text:s/>και<text:s/>εγκατάστασης<text:s/></text:span><text:span text:style-name="T639_4">των<text:s/></text:span><text:span text:style-name="T639_5">πληροφοριακών<text:s/>υποδομών<text:s/>και<text:s/>δικτύων<text:s/>που<text:s/>αφορούν<text:s/>στην<text:s/>απρόσκοπτη<text:s/>και<text:s/>εύρυθμη<text:s/>λειτουργία<text:s/>των<text:s/>περιφερειακών<text:s/>δομών<text:s/>του<text:s/>Φορέα<text:s/>και<text:s/>ειδικότερα<text:s/>στα<text:s/>ακόλουθα:</text:span></text:p>
      <text:p text:style-name="P640"><text:span text:style-name="T640_1">•<text:s/>Καταγραφή<text:s/>υφιστάμενου<text:s/>πληροφοριακού<text:s/>εξοπλισμού<text:s/>στα<text:s/>περιφερειακά<text:s/>κατά<text:s/>τόπους<text:s/>γραφεία<text:s/>και<text:s/>στην<text:s/>κεντρική<text:s/>υπηρεσία</text:span></text:p>
      <text:p text:style-name="P641"><text:span text:style-name="T641_1">•<text:s/>Εγκατάσταση<text:s/>νέων<text:s/>θέσεων<text:s/>εργασίας,<text:s/>από<text:s/>άποψη<text:s/>πληροφορικής</text:span></text:p>
      <text:p text:style-name="P642"><text:span text:style-name="T642_1">•<text:s/>Αποσφαλμάτωση<text:s/>προβλημάτων<text:s/>που<text:s/>προκύπτουν<text:s/>κατά<text:s/>την<text:s/>λειτουργία<text:s/>των<text:s/>περιφερειακών<text:s/>γραφείων<text:s/>και<text:s/>στην<text:s/>κεντρική<text:s/>υπηρεσία</text:span></text:p>
      <text:p text:style-name="P643"><text:span text:style-name="T643_1">•<text:s/>Υποστήριξη<text:s/>υπαλλήλων<text:s/>Φορέα<text:s/>σε<text:s/>θέματα<text:s/>πληροφορικής<text:s/>(τηλεφωνική,<text:s/>με<text:s/>ηλεκτρονική<text:s/>αλληλογραφία<text:s/>και<text:s/>επιτόπια)<text:s/>που<text:s/>αφορούν<text:s/>την<text:s/>υποστήριξη<text:s/>της<text:s/>Περιφερειακής<text:s/>δομής.</text:span></text:p>
      <text:p text:style-name="P644"><text:span text:style-name="T644_1">Η<text:s/>θέση<text:s/>περιλαμβάνει<text:s/>και<text:s/>μετακινήσεις<text:s/>εκτός<text:s/>έδρας:<text:s/>ΝΑΙ</text:span></text:p>
      <text:p text:style-name="P645"><text:span text:style-name="T645_1">Κριτήρια<text:s/>αξιολόγησης<text:s/>Κωδικός<text:s/>θέσης:<text:s/>1.3.1<text:s/>ΠΙΝΑΚΑΣ</text:span></text:p>
      <table:table table:style-name="Table13">
        <table:table-column table:style-name="Column27"/>
        <table:table-column table:style-name="Column28"/>
        <table:table-row table:style-name="Row153">
          <table:table-cell table:style-name="Cell308">
            <text:p text:style-name="P646"><text:span text:style-name="T646_1">Κριτήρια<text:s/>Αξιολόγησης/Βαθμολόγησης</text:span></text:p>
          </table:table-cell>
          <table:table-cell table:style-name="Cell309">
            <text:p text:style-name="P647"><text:span text:style-name="T647_1">Βαθμοί</text:span></text:p>
          </table:table-cell>
        </table:table-row>
        <table:table-row table:style-name="Row154">
          <table:table-cell table:style-name="Cell310" table:number-columns-spanned="2">
            <text:p text:style-name="P648"><text:span text:style-name="T648_1">1</text:span><text:span text:style-name="T648_2">η</text:span><text:span text:style-name="T648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155">
          <table:table-cell table:style-name="Cell311">
            <text:p text:style-name="P649"><text:span text:style-name="T649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312">
            <text:p text:style-name="P650"><text:span text:style-name="T650_1">Υποχρεωτικό</text:span></text:p>
          </table:table-cell>
        </table:table-row>
        <table:table-row table:style-name="Row156">
          <table:table-cell table:style-name="Cell313">
            <text:p text:style-name="P651"><text:span text:style-name="T651_1">Εξειδικευμένη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314">
            <text:p text:style-name="P652"><text:span text:style-name="T652_1">Υποχρεωτικό</text:span></text:p>
          </table:table-cell>
        </table:table-row>
        <table:table-row table:style-name="Row157">
          <table:table-cell table:style-name="Cell315" table:number-columns-spanned="2">
            <text:p text:style-name="P653"><text:span text:style-name="T653_1">2</text:span><text:span text:style-name="T653_2">η</text:span><text:span text:style-name="T653_3"><text:s/>Ενότητα<text:s/>Κριτηρίων<text:s/>Επιθυμητά<text:s/>προσόντα</text:span></text:p>
          </table:table-cell>
          <table:covered-table-cell/>
        </table:table-row>
        <table:table-row table:style-name="Row158">
          <table:table-cell table:style-name="Cell316">
            <text:p text:style-name="P654"><text:span text:style-name="T654_1">Επαγγελματική<text:s/>εμπειρία<text:s/>του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,<text:s/>για<text:s/>κάθε<text:s/>ειδικότητα.<text:s/>Προστίθενται<text:s/>δυο<text:s/>(2)<text:s/>βαθμοί<text:s/>για<text:s/>κάθε<text:s/>έτος,<text:s/>με<text:s/>μέγιστο<text:s/>όριο<text:s/>κριτηρίου<text:s/></text:span><text:span text:style-name="T654_2">τους</text:span><text:span text:style-name="T654_3"><text:s/>τριάντα<text:s/>(30)<text:s/>βαθμούς.</text:span></text:p>
          </table:table-cell>
          <table:table-cell table:style-name="Cell317">
            <text:p text:style-name="P655"><text:span text:style-name="T655_1">30</text:span></text:p>
          </table:table-cell>
        </table:table-row>
        <table:table-row table:style-name="Row159">
          <table:table-cell table:style-name="Cell318">
            <text:p text:style-name="P656"><text:span text:style-name="T656_1">Μονοετής<text:s/>(1-έτος)<text:s/>τουλάχιστον<text:s/>επαγγελματική<text:s/>εμπειρία<text:s/>στη<text:s/>διαχείριση<text:s/>λειτουργικών<text:s/>συστημάτων<text:s/>Windows<text:s/>server.<text:s/>Προστίθενται<text:s/>δύο<text:s/>(2)<text:s/>βαθμοί<text:s/>για<text:s/>κάθε<text:s/>έτος,<text:s/>με<text:s/>μέγιστο<text:s/>όριο<text:s/>κριτηρίου<text:s/></text:span><text:span text:style-name="T656_2">τους</text:span><text:span text:style-name="T656_3"><text:s/>είκοσι<text:s/>(20)<text:s/>βαθμούς</text:span></text:p>
          </table:table-cell>
          <table:table-cell table:style-name="Cell319">
            <text:p text:style-name="P657"><text:span text:style-name="T657_1">20</text:span></text:p>
          </table:table-cell>
        </table:table-row>
        <table:table-row table:style-name="Row160">
          <table:table-cell table:style-name="Cell320">
            <text:p text:style-name="P658"><text:span text:style-name="T658_1">Μονοετής<text:s/>(1-έτος)<text:s/>τουλάχιστον<text:s/>επαγγελματική<text:s/>εμπειρία<text:s/>στην<text:s/>υποστήριξη<text:s/>χρηστών<text:s/>πληροφοριακών<text:s/>συστημάτων,<text:s/>καθώς<text:s/>και<text:s/>στην<text:s/>επίλυση<text:s/>προβλημάτων<text:s/>που<text:s/>σχετίζονται<text:s/>με<text:s/>τη<text:s/>λειτουργία<text:s/>τοπικών<text:s/>δικτύων.<text:s/>Προστίθενται<text:s/>δυο<text:s/>(2)<text:s/>βαθμοί<text:s/>για<text:s/>κάθε<text:s/>έτος,<text:s/>με<text:s/>μέγιστο<text:s/>όριο<text:s/>κριτηρίου<text:s/>τους<text:s/>τριάντα<text:s/>(30)<text:s/>βαθμούς</text:span></text:p>
          </table:table-cell>
          <table:table-cell table:style-name="Cell321">
            <text:p text:style-name="P659"><text:span text:style-name="T659_1">30</text:span></text:p>
          </table:table-cell>
        </table:table-row>
        <table:table-row table:style-name="Row161">
          <table:table-cell table:style-name="Cell322">
            <text:p text:style-name="P660"><text:span text:style-name="T660_1">Μονοετής</text:span><text:span text:style-name="T660_2"><text:s/>(1-έτος)<text:s/>τουλάχιστον<text:s/>επαγγελματική<text:s/>εμπειρία<text:s/>στην<text:s/>επίλυση<text:s/>προβλημάτων<text:s/>που<text:s/>σχετίζονται<text:s/>με<text:s/>τη<text:s/>λειτουργία<text:s/>απομακρυσμένων<text:s/>δικτυακών<text:s/>συνδέσεων<text:s/>και<text:s/>υπερτοπικών<text:s/>δικτύων.<text:s/>Προστίθενται<text:s/>δύο<text:s/>(2)<text:s/>βαθμοί<text:s/>για<text:s/>κάθε<text:s/>έτος,<text:s/>με<text:s/>μέγιστο<text:s/>όριο<text:s/>κριτηρίου<text:s/>τους<text:s/>δέκα<text:s/>(10)<text:s/>βαθμούς</text:span></text:p>
          </table:table-cell>
          <table:table-cell table:style-name="Cell323">
            <text:p text:style-name="P661"><text:span text:style-name="T661_1">10</text:span></text:p>
          </table:table-cell>
        </table:table-row>
        <table:table-row table:style-name="Row162">
          <table:table-cell table:style-name="Cell324">
            <text:p text:style-name="P662"><text:span text:style-name="T662_1">Πιστοποίηση<text:s/>(*)<text:s/>τεχνικών<text:s/>γνώσεων<text:s/>(certifications),<text:s/>σε<text:s/>θέματα<text:s/>Διαχείρισης<text:s/>λειτουργικών<text:s/>Συστημάτων<text:s/>Windows.<text:s/>(*)<text:s/>Αποδεικνύεται<text:s/>με<text:s/>πιστοποιητικό<text:s/>που<text:s/>χορηγείται<text:s/>από<text:s/>αναγνωρισμένο<text:s/>φορέα<text:s/>.</text:span></text:p>
          </table:table-cell>
          <table:table-cell table:style-name="Cell325">
            <text:p text:style-name="P663"><text:span text:style-name="T663_1">10</text:span></text:p>
          </table:table-cell>
        </table:table-row>
        <table:table-row table:style-name="Row163">
          <table:table-cell table:style-name="Cell326">
            <text:p text:style-name="P664"><text:span text:style-name="T664_1">Μέγιστο<text:s/>σύνολο</text:span></text:p>
          </table:table-cell>
          <table:table-cell table:style-name="Cell327">
            <text:p text:style-name="P665"><text:span text:style-name="T665_1">100</text:span></text:p>
          </table:table-cell>
        </table:table-row>
      </table:table>
      <text:p text:style-name="P666"><text:span text:style-name="T666_1">1.3.2<text:s/>Υποστήριξη<text:s/>ανάπτυξης<text:s/>πληροφοριακών<text:s/>συστημάτων<text:s/>περιφερειακών<text:s/>δομών</text:span></text:p>
      <text:p text:style-name="P667"><text:span text:style-name="T667_1">Συμβάσεις:<text:s/>3</text:span></text:p>
      <text:p text:style-name="P668"><text:span text:style-name="T668_1">Έδρα:<text:s/>Γραφεία<text:s/>του<text:s/>Φορέα<text:s/>«Ελληνικό<text:s/>Κτηματολόγιο»<text:s/>-<text:s/>Χολαργός<text:s/>Αττικής</text:span></text:p>
      <text:p text:style-name="P669"><text:span text:style-name="T669_1">Απαραίτητα<text:s/>Τυπικά<text:s/>Προσόντα</text:span></text:p>
      <text:p text:style-name="P670"><text:span text:style-name="T670_1">1.<text:s/>Πτυχίο<text:s/>ή<text:s/>Δίπλωμα<text:s/>Πληροφορικής<text:s/>-<text:s/>Πληροφορικής<text:s/>και<text:s/>Τηλεπικοινωνιών,<text:s/>Ηλεκτρολόγου<text:s/>Μηχανικού<text:s/>&amp;<text:s/>Μηχανικού<text:s/>Υπολογιστών,<text:s/>Εφαρμοσμένης<text:s/>Πληροφορικής,<text:s/>Ηλεκτρολόγου<text:s/>Μηχανικού<text:s/>&amp;<text:s/>Τεχνολογίας<text:s/>Υπολογιστών,<text:s/>Μηχανικού<text:s/>Η/Υ<text:s/>και<text:s/>Πληροφορικής,<text:s/>Επιστήμης<text:s/>Υπολογιστών<text:s/>-<text:s/>Ηλεκτρονικού<text:s/>και<text:s/>Μηχανικού<text:s/>Υπολογιστών,<text:s/>Μηχανικών<text:s/>Πληροφοριακών<text:s/>&amp;<text:s/>Επικοινωνιακών<text:s/>Συστημάτων,<text:s/>Μηχανικών<text:s/>Η/Υ<text:s/>Τηλεπικοινωνιών<text:s/>και<text:s/>Δικτύων,<text:s/>Επιστήμης<text:s/>και<text:s/>Τεχνολογίας<text:s/>Υπολογιστών,<text:s/>Επιστήμης<text:s/>και<text:s/>Τεχνολογίας<text:s/>Τηλεπικοινωνιών,<text:s/>Πληροφορικής<text:s/>(Ε.Α.Π.),<text:s/>Διδακτικής<text:s/>της<text:s/>Τεχνολογίας<text:s/>και<text:s/>Ψηφιακών<text:s/>Συστημάτων,<text:s/>Επιστημών<text:s/>και<text:s/>Πολιτισμού,<text:s/>Κατεύθυνση<text:s/>Η/Υ<text:s/>(Π.Σ.Ε.)<text:s/>ΑΕΙ<text:s/>της<text:s/>ημεδαπής<text:s/>ή<text:s/>ισότιμο,<text:s/>αντίστοιχης<text:s/>ειδικότητας<text:s/>σχολών<text:s/>της<text:s/>αλλοδαπής.</text:span></text:p>
      <text:p text:style-name="P671"><text:span text:style-name="T671_1">2.<text:s/>Τουλάχιστον<text:s/>πενταετής<text:s/>(5<text:s/>έτη)<text:s/>επαγγελματική<text:s/>εμπειρία,<text:s/>από<text:s/>την<text:s/>οποία<text:s/>τουλάχιστον<text:s/>τριετής<text:s/>(3<text:s/>έτη)<text:s/>πρόσφατη<text:s/>εξειδικευμένη(</text:span><text:span text:style-name="T671_2"><text:note text:note-class="footnote"><text:note-citation/><text:note-body><text:p text:style-name="P672"><text:span text:style-name="T672_1"><text:s/>Η<text:s/>γνώση<text:s/>χρήσης<text:s/>του<text:s/>παραπάνω<text:s/>γνωστικού<text:s/>αντικειμένου<text:s/>-<text:s/>λογισμικού<text:s/>αποδεικνύεται<text:s/>με<text:s/>πιστοποιήσεις<text:s/>ή<text:s/>αποδεικτικά<text:s/>αυτοτελούς<text:s/>γνώσης<text:s/>του<text:s/>συγκεκριμένου<text:s/>λογισμικού<text:s/>στο<text:s/>πλαίσιο<text:s/>μεταπτυχιακού<text:s/>προγράμματος<text:s/>εξειδίκευσης<text:s/>ή<text:s/>βεβαιώσεις<text:s/>σεμιναρίων<text:s/>διάρκειας<text:s/>τουλάχιστον<text:s/>σαράντα<text:s/>40<text:s/>ωρών<text:s/>ή<text:s/>με<text:s/>συμμετοχή<text:s/>σε<text:s/>έργα<text:s/>(projects)<text:s/>που<text:s/>υλοποιήθηκαν<text:s/>με<text:s/>χρήση<text:s/>τους,<text:s/>όπως<text:s/>αποδεικνύονται<text:s/>σύμφωνα<text:s/>με<text:s/>τα<text:s/>προβλεπόμενα<text:s/>στην<text:s/>προκήρυξη.</text:span></text:p></text:note-body></text:note></text:span><text:span text:style-name="T672_2">)<text:s/>επαγγελματική<text:s/>εμπειρία<text:s/>(τελευταία<text:s/>πενταετία<text:s/>από<text:s/>τη<text:s/>δημοσίευση<text:s/>της<text:s/>προκήρυξης)<text:s/>στην<text:s/>υλοποίηση<text:s/>εφαρμογών<text:s/>και<text:s/>διαδικτυακών<text:s/>υπηρεσιών<text:s/>σε<text:s/>πλατφόρμες<text:s/>και<text:s/>γλώσσες<text:s/>προγραμματισμού<text:s/>(.NET,<text:s/>C#).</text:span></text:p>
      <text:p text:style-name="P673"><text:span text:style-name="T673_1">3.<text:s/>Καλή<text:s/>γνώση<text:s/>SQL</text:span></text:p>
      <text:p text:style-name="P674"><text:span text:style-name="T674_1">4.<text:s/>Καλή<text:s/>γνώση<text:s/>της<text:s/>αγγλικής<text:s/>γλώσσας<text:s/>επίπεδο<text:s/>(B2).</text:span></text:p>
      <text:p text:style-name="P675"><text:span text:style-name="T675_1">Επιθυυητά<text:s/>Προσόντα</text:span></text:p>
      <text:p text:style-name="P676"><text:span text:style-name="T676_1">1.<text:s/>Μεταπτυχιακός<text:s/>τίτλος<text:s/>σπουδών,<text:s/>διάρκειας<text:s/>τουλάχιστον<text:s/>ενός<text:s/>ακαδημαϊκού<text:s/>έτους<text:s/>ελληνικού<text:s/>ΑΕΙ<text:s/>ή<text:s/>αναγνωρισμένο<text:s/>της<text:s/>αλλοδαπής<text:s/>σε<text:s/>συναφές<text:s/>γνωστικό<text:s/>αντικείμενο.</text:span></text:p>
      <text:p text:style-name="P677"><text:span text:style-name="T677_1">2.<text:s/>Γενική<text:s/>και<text:s/>εξειδικευμένη<text:s/>επαγγελματική<text:s/>εμπειρία<text:s/>του<text:s/>είδους<text:s/>που<text:s/>απαιτείται<text:s/>στην<text:s/>ενότητα<text:s/>απαραίτητα<text:s/>τυπικά<text:s/>προσόντα<text:s/>άνω<text:s/>των<text:s/>ετών<text:s/>που<text:s/>απαιτούνται<text:s/>στην<text:s/>ενότητα<text:s/>αυτή.</text:span></text:p>
      <text:p text:style-name="P678"><text:span text:style-name="T678_1">3.<text:s/>Εξειδικευμένη<text:s/>επαγγελματική<text:s/>εμπειρία<text:s/>(**),<text:s/>τουλάχιστον<text:s/>σε<text:s/>ένα<text:s/>από<text:s/>τα<text:s/>παρακάτω<text:s/>αντικείμενα:</text:span></text:p>
      <text:p text:style-name="P679"><text:span text:style-name="T679_1">Ειδικό<text:s/>λογισμικό<text:s/>JQuery</text:span></text:p>
      <text:p text:style-name="P680"><text:span text:style-name="T680_1">Λογισμικό<text:s/>ανάπτυξης<text:s/>αναφορών<text:s/>Crystal<text:s/>Reports</text:span></text:p>
      <text:p text:style-name="P681"><text:span text:style-name="T681_1">Γλώσσα<text:s/>προγραμματισμού<text:s/>Visual<text:s/>Basic,<text:s/>C#,<text:s/>.NET</text:span></text:p>
      <text:p text:style-name="P682"><text:span text:style-name="T682_1">Γλώσσα<text:s/>προγραμματισμού<text:s/>Java</text:span></text:p>
      <text:p text:style-name="P683"><text:span text:style-name="T683_1">Ειδικό<text:s/>λογισμικό<text:s/>Share<text:s/>Point</text:span></text:p>
      <text:p text:style-name="P684"><text:span text:style-name="T684_1">Τεχνολογία<text:s/>WCF</text:span></text:p>
      <text:p text:style-name="P685"><text:span text:style-name="T685_1">Σχεδιασμός<text:s/>ιστοσελίδων<text:s/>(Web<text:s/>Design)</text:span></text:p>
      <text:p text:style-name="P686"><text:span text:style-name="T686_1">(**)<text:s/>Αποδεικνύεται<text:s/>με<text:s/>μονοετή<text:s/>(1<text:s/>έτος)<text:s/>τουλάχιστον<text:s/>επαγγελματική<text:s/>εμπειρία.</text:span></text:p>
      <text:p text:style-name="P687"><text:span text:style-name="T687_1">Αντικείμενο<text:s/>σύμβασης</text:span></text:p>
      <text:p text:style-name="P688"><text:span text:style-name="T688_1">Το<text:s/>συγκεκριμένο<text:s/>έργο<text:s/>αφορά<text:s/>στην<text:s/>υποστήριξη<text:s/>στην<text:s/>ανάπτυξη<text:s/>των<text:s/>πληροφοριακών<text:s/>συστημάτων<text:s/>που<text:s/>θα<text:s/>επιτρέπουν<text:s/>την<text:s/>ψηφιοποίηση<text:s/>των<text:s/>διαδικασιών<text:s/>λειτουργίας<text:s/>των<text:s/>περιφερειακών<text:s/>δομών<text:s/>του<text:s/>Φορέα<text:s/>αλλά<text:s/>και<text:s/>την<text:s/>απομακρυσμένη<text:s/>πρόσβαση<text:s/>των<text:s/>ενδιαφερομένων<text:s/>σε<text:s/>υπηρεσίες<text:s/>του<text:s/>Φορέα,<text:s/>έτσι<text:s/>ώστε<text:s/>να<text:s/>αποκατασταθεί<text:s/>η<text:s/>εξυπηρέτηση<text:s/>των<text:s/>χρηστών<text:s/>καθώς<text:s/>θα<text:s/>συγχωνεύονται<text:s/>τα<text:s/>σημεία<text:s/>παρουσίας<text:s/>του<text:s/>συστήματος.</text:span></text:p>
      <text:p text:style-name="P689"><text:span text:style-name="T689_1">Κριτήρια<text:s/>αξιολόγησης</text:span></text:p>
      <text:p text:style-name="P690"><text:span text:style-name="T690_1">Κωδικοί<text:s/>θέσεων:<text:s/>1.3.2</text:span></text:p>
      <text:p text:style-name="P691"><text:span text:style-name="T691_1">ΠΙΝΑΚΑΣ</text:span></text:p>
      <table:table table:style-name="Table14">
        <table:table-column table:style-name="Column29"/>
        <table:table-column table:style-name="Column30"/>
        <table:table-row table:style-name="Row164">
          <table:table-cell table:style-name="Cell328">
            <text:p text:style-name="P692"><text:span text:style-name="T692_1">Κριτήρια<text:s/>Αξιολόγησης/Βαθμολόγησης</text:span></text:p>
          </table:table-cell>
          <table:table-cell table:style-name="Cell329">
            <text:p text:style-name="P693"><text:span text:style-name="T693_1">Βαθμοί</text:span></text:p>
          </table:table-cell>
        </table:table-row>
        <table:table-row table:style-name="Row165">
          <table:table-cell table:style-name="Cell330" table:number-columns-spanned="2">
            <text:p text:style-name="P694"><text:span text:style-name="T694_1">1</text:span><text:span text:style-name="T694_2">η</text:span><text:span text:style-name="T694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166">
          <table:table-cell table:style-name="Cell331">
            <text:p text:style-name="P695"><text:span text:style-name="T695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332">
            <text:p text:style-name="P696"><text:span text:style-name="T696_1">Υποχρεωτικό</text:span></text:p>
          </table:table-cell>
        </table:table-row>
        <table:table-row table:style-name="Row167">
          <table:table-cell table:style-name="Cell333">
            <text:p text:style-name="P697"><text:span text:style-name="T697_1">Γενική<text:s/>και<text:s/>εξειδικευμένη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334">
            <text:p text:style-name="P698"><text:span text:style-name="T698_1">Υποχρεωτικό</text:span></text:p>
          </table:table-cell>
        </table:table-row>
        <table:table-row table:style-name="Row168">
          <table:table-cell table:style-name="Cell335">
            <text:p text:style-name="P699"><text:span text:style-name="T699_1">Καλή<text:s/></text:span><text:span text:style-name="T699_2">γνώση</text:span><text:span text:style-name="T699_3"><text:s/>SQL</text:span></text:p>
          </table:table-cell>
          <table:table-cell table:style-name="Cell336">
            <text:p text:style-name="P700"><text:span text:style-name="T700_1">Υποχρεωτικό</text:span></text:p>
          </table:table-cell>
        </table:table-row>
        <table:table-row table:style-name="Row169">
          <table:table-cell table:style-name="Cell337">
            <text:p text:style-name="P701"><text:span text:style-name="T701_1">Πιστοποιητικό<text:s/>Αγγλικής<text:s/>Γλώσσας<text:s/>επιπέδου<text:s/>Β2</text:span></text:p>
          </table:table-cell>
          <table:table-cell table:style-name="Cell338">
            <text:p text:style-name="P702"><text:span text:style-name="T702_1">Υποχρεωτικό</text:span></text:p>
          </table:table-cell>
        </table:table-row>
        <table:table-row table:style-name="Row170">
          <table:table-cell table:style-name="Cell339" table:number-columns-spanned="2">
            <text:p text:style-name="P703"><text:span text:style-name="T703_1">2</text:span><text:span text:style-name="T703_2">η</text:span><text:span text:style-name="T703_3"><text:s/>Ενότητα<text:s/>Κριτηρίων<text:s/>Επιθυμητά<text:s/></text:span><text:span text:style-name="T703_4">προσόντα</text:span></text:p>
          </table:table-cell>
          <table:covered-table-cell/>
        </table:table-row>
        <table:table-row table:style-name="Row171">
          <table:table-cell table:style-name="Cell340">
            <text:p text:style-name="P704"><text:span text:style-name="T704_1">Μεταπτυχιακός<text:s/>τίτλος<text:s/>σπουδών,<text:s/>σε<text:s/>γνωστικό<text:s/>αντικείμενο<text:s/>σύμφωνα<text:s/>με<text:s/>τα<text:s/>οριζόμενα<text:s/>στην<text:s/>ενότητα<text:s/>επιθυμητά<text:s/>προσόντα,<text:s/>για<text:s/>κάθε<text:s/>ειδικότητα.</text:span></text:p>
          </table:table-cell>
          <table:table-cell table:style-name="Cell341">
            <text:p text:style-name="P705"><text:span text:style-name="T705_1">20</text:span></text:p>
          </table:table-cell>
        </table:table-row>
        <table:table-row table:style-name="Row172">
          <table:table-cell table:style-name="Cell342">
            <text:p text:style-name="P706"><text:span text:style-name="T706_1">Γενική<text:s/>και<text:s/>εξειδικευμένη<text:s/>επαγγελματική<text:s/>εμπειρία<text:s/>του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.<text:s/>Προστίθενται<text:s/>δυο<text:s/>(2)<text:s/>βαθμοί<text:s/>για<text:s/>κάθε<text:s/>έτος,<text:s/>με<text:s/>μέγιστο<text:s/>όριο<text:s/>κριτηρίου<text:s/>τους<text:s/>σαράντα<text:s/>(40)<text:s/>βαθμούς</text:span></text:p>
          </table:table-cell>
          <table:table-cell table:style-name="Cell343">
            <text:p text:style-name="P707"><text:span text:style-name="T707_1">40</text:span></text:p>
          </table:table-cell>
        </table:table-row>
        <table:table-row table:style-name="Row173">
          <table:table-cell table:style-name="Cell344">
            <text:p text:style-name="P708"><text:span text:style-name="T708_1">Μονοετής<text:s/>(1-έτος)<text:s/>τουλάχιστον<text:s/>εξειδικευμένη<text:s/>επαγγελματική<text:s/>εμπειρία<text:s/>τουλάχιστον<text:s/>σε<text:s/>ένα<text:s/>από<text:s/>τα<text:s/>παρακάτω<text:s/>αντικείμενα<text:s/>:</text:span></text:p>
            <text:p text:style-name="P709"><text:span text:style-name="T709_1">Ειδικό<text:s/>λογισμικό<text:s/>JQuery</text:span></text:p>
            <text:p text:style-name="P710"><text:span text:style-name="T710_1">Αογισμικό<text:s/>ανάπτυξης<text:s/>αναφορών<text:s/>Crystal<text:s/>Reports</text:span></text:p>
            <text:p text:style-name="P711"><text:span text:style-name="T711_1">Γλώσσα<text:s/>προγραμματισμού<text:s/>Visual<text:s/>Basic,<text:s/>C#,<text:s/>.NET</text:span></text:p>
            <text:p text:style-name="P712"><text:span text:style-name="T712_1">Γλώσσα<text:s/>προγραμματισμού<text:s/>Java</text:span></text:p>
            <text:p text:style-name="P713"><text:span text:style-name="T713_1">Ειδικό<text:s/>λογισμικό<text:s/>Share<text:s/>Point</text:span></text:p>
            <text:p text:style-name="P714"><text:span text:style-name="T714_1">Τεχνολογία<text:s/>WCF</text:span></text:p>
            <text:p text:style-name="P715"><text:span text:style-name="T715_1">Σχεδιασμός<text:s/>ιστοσελίδων<text:s/>(Web<text:s/>Design)</text:span></text:p>
            <text:p text:style-name="P716"><text:span text:style-name="T716_1">Προστίθενται<text:s/>δυο<text:s/>(2)<text:s/>βαθμοί<text:s/>για<text:s/>κάθε<text:s/>έτος,<text:s/>με<text:s/>μέγιστο<text:s/></text:span><text:span text:style-name="T716_2">όριο</text:span><text:span text:style-name="T716_3"><text:s/>κριτηρίου<text:s/></text:span><text:span text:style-name="T716_4">τους</text:span><text:span text:style-name="T716_5"><text:s/>είκοσι<text:s/>(20)<text:s/>βαθμούς.</text:span></text:p>
          </table:table-cell>
          <table:table-cell table:style-name="Cell345">
            <text:p text:style-name="P717"><text:span text:style-name="T717_1">40</text:span></text:p>
          </table:table-cell>
        </table:table-row>
        <table:table-row table:style-name="Row174">
          <table:table-cell table:style-name="Cell346">
            <text:p text:style-name="P718"><text:span text:style-name="T718_1">Μέγιστο<text:s/>σύνολο</text:span></text:p>
          </table:table-cell>
          <table:table-cell table:style-name="Cell347">
            <text:p text:style-name="P719"><text:span text:style-name="T719_1">100</text:span></text:p>
          </table:table-cell>
        </table:table-row>
      </table:table>
      <text:p text:style-name="P720"><text:span text:style-name="T720_1">I.3.3.<text:s/></text:span><text:span text:style-name="T720_2">Μηχανικός<text:s/>Ανάπτυξης<text:s/>Εφαρμογών<text:s/>Βάσεων<text:s/>Δεδομένων</text:span></text:p>
      <text:p text:style-name="P721"><text:span text:style-name="T721_1">Συμβάσεις:<text:s/>2</text:span></text:p>
      <text:p text:style-name="P722"><text:span text:style-name="T722_1">Έδρα:<text:s/>Γραφεία<text:s/>του<text:s/>Φορέα<text:s/>«Ελληνικό<text:s/>Κτηματολόγιο»<text:s/>-<text:s/>Χολαργός<text:s/>Αττικής</text:span></text:p>
      <text:p text:style-name="P723"><text:span text:style-name="T723_1">Απαραίτητα<text:s/>Τυπικά<text:s/>Προσόντα</text:span></text:p>
      <text:p text:style-name="P724"><text:span text:style-name="T724_1">1.<text:s/>Πτυχίο<text:s/>ή<text:s/>δίπλωμα<text:s/>Πληροφορικής<text:s/>-<text:s/>Πληροφορικής<text:s/>και<text:s/>Τηλεπικοινωνιών,<text:s/>Ηλεκτρολόγου<text:s/>Μηχανικού<text:s/>&amp;<text:s/>Μηχανικού<text:s/>Υπολογιστών,<text:s/>Εφαρμοσμένης<text:s/>Πληροφορικής,<text:s/>Ηλεκτρολόγου<text:s/>Μηχανικού<text:s/>&amp;<text:s/>Τεχνολογίας<text:s/>Υπολογιστών,<text:s/>Μηχανικού<text:s/>Η/Υ<text:s/>και<text:s/>Πληροφορικής,<text:s/>Επιστήμης<text:s/>Υπολογιστών<text:s/>-<text:s/>Ηλεκτρονικού<text:s/>και<text:s/>Μηχανικού<text:s/>Υπολογιστών,<text:s/>Μηχανικών<text:s/>Πληροφοριακών<text:s/>&amp;<text:s/>Επικοινωνιακών<text:s/>Συστημάτων,<text:s/>Μηχανικών<text:s/>Η/Υ<text:s/>Τηλεπικοινωνιών<text:s/>και<text:s/>Δικτύων,<text:s/>Επιστήμης<text:s/>και<text:s/>Τεχνολογίας<text:s/>Υπολογιστών,<text:s/>Επιστήμης<text:s/>και<text:s/>Τεχνολογίας<text:s/>Τηλεπικοινωνιών,<text:s/>Πληροφορικής<text:s/>(Ε.Α.Π.),<text:s/>Διδακτικής<text:s/>της<text:s/>Τεχνολογίας<text:s/>και<text:s/>Ψηφιακών<text:s/>Συστημάτων,<text:s/>Επιστημών<text:s/>και<text:s/>Πολιτισμού,<text:s/>Κατεύθυνση<text:s/>Η/Υ<text:s/>(Π.Σ.Ε.)<text:s/>ΑΕΙ<text:s/>της<text:s/>ημεδαπής<text:s/>ή<text:s/>ισότιμο,<text:s/>αντίστοιχης<text:s/>ειδικότητας<text:s/>σχολών<text:s/>της<text:s/>αλλοδαπής.</text:span></text:p>
      <text:p text:style-name="P725"><text:span text:style-name="T725_1">Πενταετής<text:s/>(5έτη)<text:s/>τουλάχιστον<text:s/>γενική<text:s/>επαγγελματική<text:s/>εμπειρία,<text:s/>από<text:s/>την<text:s/>οποία<text:s/>τουλάχιστον<text:s/>τριετής<text:s/>(3έτη)<text:s/>πρόσφατη<text:s/>(τελευταία<text:s/>πενταετία)<text:s/>εξειδικευμένη<text:s/>επαγγελματική<text:s/>εμπειρία<text:s/>στην<text:s/>υλοποίηση<text:s/>εφαρμογών<text:s/>βάσεων<text:s/>δεδομένων<text:s/>και<text:s/>συγκεκριμένα<text:s/>ORACLE.</text:span></text:p>
      <text:p text:style-name="P726"><text:span text:style-name="T726_1">3.<text:s/>Πολύ<text:s/>καλή<text:s/>γνώση<text:s/>SQL<text:s/>και<text:s/>PL/SQL<text:s/>(*).</text:span></text:p>
      <text:p text:style-name="P727"><text:span text:style-name="T727_1">4.<text:s/>Καλή<text:s/>γνώση<text:s/>της<text:s/>αγγλικής<text:s/>γλώσσας<text:s/>επίπεδο<text:s/>(B2).</text:span></text:p>
      <text:p text:style-name="P728"><text:span text:style-name="T728_1">(*)<text:s/>Η<text:s/>γνώση<text:s/>χρήσης<text:s/>των<text:s/>παραπάνω<text:s/>γνωστικών<text:s/>αντικειμένων<text:s/>-<text:s/>λογισμικών<text:s/>αποδεικνύεται<text:s/>με<text:s/>πιστοποιήσεις<text:s/>ή<text:s/>αποδεικτικά<text:s/>αυτοτελούς<text:s/>γνώσης<text:s/>των<text:s/>συγκεκριμένων<text:s/>λογισμικών<text:s/>στο<text:s/>πλαίσιο<text:s/>μεταπτυχιακού<text:s/>προγράμματος<text:s/>εξειδίκευσης<text:s/>ή<text:s/>βεβαιώσεις<text:s/>σεμιναρίων<text:s/>διάρκειας<text:s/>τουλάχιστον<text:s/>σαράντα<text:s/>40<text:s/>ωρών<text:s/>ή<text:s/>με<text:s/>συμμετοχή<text:s/>σε<text:s/>έργα<text:s/>(projects)<text:s/>που<text:s/>υλοποιήθηκαν<text:s/>με<text:s/>χρήση<text:s/>τους.</text:span></text:p>
      <text:p text:style-name="P729"><text:span text:style-name="T729_1">Επιθυμητά<text:s/>Προσόντα</text:span></text:p>
      <text:p text:style-name="P730"><text:span text:style-name="T730_1">1.<text:s/>Μεταπτυχιακός<text:s/>τίτλος<text:s/>σπουδών,<text:s/>διάρκειας<text:s/>τουλάχιστον<text:s/>ενός<text:s/>ακαδημαϊκού<text:s/>έτους<text:s/>ελληνικού<text:s/>ΑΕΙ<text:s/>ή<text:s/>αναγνωρισμένο<text:s/>της<text:s/>αλλοδαπής<text:s/>σε<text:s/>συναφές<text:s/>γνωστικό<text:s/>αντικείμενο.</text:span></text:p>
      <text:p text:style-name="P731"><text:span text:style-name="T731_1">2.<text:s/>Γενική<text:s/>και<text:s/>εξειδικευμένη<text:s/>επαγγελματική<text:s/>εμπειρία<text:s/>του<text:s/>είδους<text:s/>που<text:s/>απαιτείται<text:s/>στην<text:s/>ενότητα<text:s/>απαραίτητα<text:s/>τυπικά<text:s/>προσόντα<text:s/>άνω<text:s/>των<text:s/>ετών<text:s/>που<text:s/>απαιτούνται<text:s/>στην<text:s/>ενότητα<text:s/>αυτή.</text:span></text:p>
      <text:p text:style-name="P732"><text:span text:style-name="T732_1">3.<text:s/>Εξειδικευμένη<text:s/>επαγγελματική<text:s/>εμπειρία<text:s/>(**)<text:s/>τουλάχιστον<text:s/>σε<text:s/>ένα<text:s/>από<text:s/>τα<text:s/>παρακάτω<text:s/>αντικείμενα:</text:span></text:p>
      <text:p text:style-name="P733"><text:span text:style-name="T733_1">Βελτιστοποίηση<text:s/>απόδοσης<text:s/>SQL<text:s/>(SQL<text:s/>Performance<text:s/>Tuning<text:s/>)</text:span></text:p>
      <text:p text:style-name="P734"><text:span text:style-name="T734_1">Σχεδιασμός<text:s/>βάσεων<text:s/>δεδομένων<text:s/>(Database<text:s/>Design)</text:span></text:p>
      <text:p text:style-name="P735"><text:span text:style-name="T735_1">Εμπειρία<text:s/>σε<text:s/>ανάπτυξη<text:s/>εφαρμογών<text:s/>σε<text:s/>μεγάλες<text:s/>βάσεις<text:s/>δεδομένων</text:span></text:p>
      <text:p text:style-name="P736"><text:span text:style-name="T736_1">Διαχείριση<text:s/>βάσεων<text:s/>δεδομένων<text:s/>(Database<text:s/>administration)</text:span></text:p>
      <text:p text:style-name="P737"><text:span text:style-name="T737_1">Λειτουργικό<text:s/>σύστημα<text:s/>UNIX</text:span></text:p>
      <text:p text:style-name="P738"><text:span text:style-name="T738_1">(**)<text:s/>Αποδεικνύεται<text:s/>με<text:s/>μονοετή<text:s/>(1έτος)<text:s/>τουλάχιστον<text:s/>επαγγελματική<text:s/>εμπειρία.</text:span></text:p>
      <text:p text:style-name="P739"><text:span text:style-name="T739_1">Αντικείμενο<text:s/>σύμβασης</text:span></text:p>
      <text:p text:style-name="P740"><text:span text:style-name="T740_1">Το<text:s/>συγκεκριμένο<text:s/></text:span><text:span text:style-name="T740_2">έργο</text:span><text:span text:style-name="T740_3"><text:s/>που<text:s/>θα<text:s/>εκτελέσουν<text:s/>στο<text:s/>πλαίσιο<text:s/>της<text:s/>εργασίας<text:s/></text:span><text:span text:style-name="T740_4">τους</text:span><text:span text:style-name="T740_5"><text:s/>αφορά<text:s/>στην<text:s/>ανάπτυξη<text:s/>και<text:s/>υποστήριξη<text:s/>του<text:s/>συνόλου<text:s/>των<text:s/>εφαρμογών<text:s/>που<text:s/>εξυπηρετούν<text:s/>έργα<text:s/>σχετικά<text:s/>με<text:s/>την<text:s/>λειτουργία<text:s/>και<text:s/>υποστήριξη<text:s/>της<text:s/>οριστικής<text:s/>περιφερειακής<text:s/>δομής</text:span></text:p>
      <text:p text:style-name="P741"><text:span text:style-name="T741_1">Κριτήρια<text:s/>αξιολόγησης<text:s/>Κωδικός<text:s/>θέσης:<text:s/>1.3.3<text:s/>ΠΙΝΑΚΑΣ</text:span></text:p>
      <table:table table:style-name="Table15">
        <table:table-column table:style-name="Column31"/>
        <table:table-column table:style-name="Column32"/>
        <table:table-row table:style-name="Row175">
          <table:table-cell table:style-name="Cell348">
            <text:p text:style-name="P742"><text:span text:style-name="T742_1">Κριτήρια<text:s/>Αξιολόγησης/Βαθμολόγησης</text:span></text:p>
          </table:table-cell>
          <table:table-cell table:style-name="Cell349">
            <text:p text:style-name="P743"><text:span text:style-name="T743_1">Βαθμοί</text:span></text:p>
          </table:table-cell>
        </table:table-row>
        <table:table-row table:style-name="Row176">
          <table:table-cell table:style-name="Cell350" table:number-columns-spanned="2">
            <text:p text:style-name="P744"><text:span text:style-name="T744_1">1</text:span><text:span text:style-name="T744_2">η</text:span><text:span text:style-name="T744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177">
          <table:table-cell table:style-name="Cell351">
            <text:p text:style-name="P745"><text:span text:style-name="T745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352">
            <text:p text:style-name="P746"><text:span text:style-name="T746_1">Υποχρεωτικό</text:span></text:p>
          </table:table-cell>
        </table:table-row>
        <table:table-row table:style-name="Row178">
          <table:table-cell table:style-name="Cell353">
            <text:p text:style-name="P747"><text:span text:style-name="T747_1">Γενική<text:s/>και<text:s/>εξειδικευμένη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354">
            <text:p text:style-name="P748"><text:span text:style-name="T748_1">Υποχρεωτικό</text:span></text:p>
          </table:table-cell>
        </table:table-row>
        <table:table-row table:style-name="Row179">
          <table:table-cell table:style-name="Cell355">
            <text:p text:style-name="P749"><text:span text:style-name="T749_1">Πολύ<text:s/>καλή<text:s/></text:span><text:span text:style-name="T749_2">γνώση</text:span><text:span text:style-name="T749_3"><text:s/>SQL<text:s/>και<text:s/>PL/SQL<text:s/>(*)</text:span></text:p>
            <text:p text:style-name="P750"><text:span text:style-name="T750_1">(*)<text:s/>Η<text:s/>γνώση<text:s/>χρήσης<text:s/>των<text:s/>παραπάνω<text:s/>γνωστικών<text:s/>αντικειμένων<text:s/>-<text:s/>λογισμικών<text:s/>αποδεικνύεται<text:s/>με<text:s/>πιστοποιήσεις<text:s/>ή<text:s/>αποδεικτικά<text:s/>αυτοτελούς<text:s/>γνώσης<text:s/>των<text:s/>συγκεκριμένων<text:s/>λογισμικών<text:s/>στο<text:s/>πλαίσιο<text:s/>μεταπτυχιακού<text:s/>προγράμματος<text:s/>εξειδίκευσης<text:s/>ή<text:s/>βεβαιώσεις<text:s/>σεμιναρίων<text:s/>διάρκειας<text:s/>τουλάχιστον<text:s/>σαράντα<text:s/>40<text:s/>ωρών<text:s/>ή<text:s/>με<text:s/>συμμετοχή<text:s/>σε<text:s/>έργα<text:s/>(projects)<text:s/>που<text:s/>υλοποιήθηκαν<text:s/>με<text:s/>χρήση<text:s/>τους,<text:s/>όπως<text:s/>αποδεικνύονται<text:s/>σύμφωνα<text:s/>με<text:s/>τα<text:s/>προβλεπόμενα<text:s/>στην<text:s/>ενότητα<text:s/>απαραίτητα<text:s/>τυπικά<text:s/>προσόντα<text:s/>.</text:span></text:p>
          </table:table-cell>
          <table:table-cell table:style-name="Cell356">
            <text:p text:style-name="P751"><text:span text:style-name="T751_1">Υποχρεωτικό</text:span></text:p>
          </table:table-cell>
        </table:table-row>
        <table:table-row table:style-name="Row180">
          <table:table-cell table:style-name="Cell357">
            <text:p text:style-name="P752"><text:span text:style-name="T752_1">Πιστοποιητικό<text:s/>Αγγλικής<text:s/>Γλώσσας<text:s/>επιπέδου<text:s/>Β2</text:span></text:p>
          </table:table-cell>
          <table:table-cell table:style-name="Cell358">
            <text:p text:style-name="P753"><text:span text:style-name="T753_1">Υποχρεωτικό</text:span></text:p>
          </table:table-cell>
        </table:table-row>
        <table:table-row table:style-name="Row181">
          <table:table-cell table:style-name="Cell359" table:number-columns-spanned="2">
            <text:p text:style-name="P754"><text:span text:style-name="T754_1">2</text:span><text:span text:style-name="T754_2">η</text:span><text:span text:style-name="T754_3"><text:s/>Ενότητα<text:s/>Κριτηρίων<text:s/>Επιθυμητά<text:s/>προσόντα</text:span></text:p>
          </table:table-cell>
          <table:covered-table-cell/>
        </table:table-row>
        <table:table-row table:style-name="Row182">
          <table:table-cell table:style-name="Cell360">
            <text:p text:style-name="P755"><text:span text:style-name="T755_1">Μεταπτυχιακός<text:s/>τίτλος<text:s/>σπουδών,<text:s/>σε<text:s/>γνωστικό<text:s/>αντικείμενο<text:s/>σύμφωνα<text:s/>με<text:s/>τα<text:s/>οριζόμενα<text:s/>στην<text:s/>ενότητα<text:s/>επιθυμητά<text:s/>προσόντα,<text:s/></text:span><text:span text:style-name="T755_2">για</text:span><text:span text:style-name="T755_3"><text:s/>κάθε<text:s/>ειδικότητα.</text:span></text:p>
          </table:table-cell>
          <table:table-cell table:style-name="Cell361">
            <text:p text:style-name="P756"><text:span text:style-name="T756_1">20</text:span></text:p>
          </table:table-cell>
        </table:table-row>
        <table:table-row table:style-name="Row183">
          <table:table-cell table:style-name="Cell362">
            <text:p text:style-name="P757"><text:span text:style-name="T757_1">Γενική<text:s/>και<text:s/>εξειδικευμένη<text:s/>επαγγελματική<text:s/>εμπειρία<text:s/>του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,<text:s/>για<text:s/>κάθε<text:s/>ειδικότητα,</text:span></text:p>
            <text:p text:style-name="P758"><text:span text:style-name="T758_1">Προστίθενται<text:s/>δυο<text:s/>(2)<text:s/>βαθμοί<text:s/>για<text:s/>κάθε<text:s/>έτος,<text:s/>με<text:s/>μέγιστο<text:s/>όριο<text:s/>κριτηρίου<text:s/></text:span><text:span text:style-name="T758_2">τους</text:span><text:span text:style-name="T758_3"><text:s/>σαράντα<text:s/>(40)<text:s/>βαθμούς</text:span></text:p>
          </table:table-cell>
          <table:table-cell table:style-name="Cell363">
            <text:p text:style-name="P759"><text:span text:style-name="T759_1">40</text:span></text:p>
          </table:table-cell>
        </table:table-row>
        <table:table-row table:style-name="Row184">
          <table:table-cell table:style-name="Cell364">
            <text:p text:style-name="P760"><text:span text:style-name="T760_1">Μονοετής<text:s/>(1-έτος)<text:s/>τουλάχιστον<text:s/>εξειδικευμένη<text:s/>επαγγελματική<text:s/>εμπειρία<text:s/>τουλάχιστον<text:s/>σε<text:s/>ένα<text:s/>από<text:s/>τα<text:s/>παρακάτω<text:s/>αντικείμενα<text:s/>:</text:span></text:p>
            <text:p text:style-name="P761"><text:span text:style-name="T761_1">Βελτιστοποίηση<text:s/>απόδοσης<text:s/>SQL(SQL</text:span></text:p>
            <text:p text:style-name="P762"><text:span text:style-name="T762_1">PerformanceTuning)</text:span></text:p>
            <text:p text:style-name="P763"><text:span text:style-name="T763_1">Σχεδιασμός<text:s/>βάσεων<text:s/>δεδομένων<text:s/>(Database<text:s/>Design)</text:span></text:p>
            <text:p text:style-name="P764"><text:span text:style-name="T764_1">Εμπειρία<text:s/>σε<text:s/>ανάπτυξη<text:s/>εφαρμογών<text:s/>σε<text:s/>μεγάλες<text:s/>βάσεις<text:s/>δεδομένων</text:span></text:p>
            <text:p text:style-name="P765"><text:span text:style-name="T765_1">Διαχείριση<text:s/>βάσεων<text:s/>δεδομένων<text:s/>(Database</text:span></text:p>
            <text:p text:style-name="P766"><text:span text:style-name="T766_1">administration)</text:span></text:p>
            <text:p text:style-name="P767"><text:span text:style-name="T767_1">λειτουργικό<text:s/>σύστημα<text:s/>UNIX</text:span></text:p>
            <text:p text:style-name="P768"><text:span text:style-name="T768_1">Προστίθενται<text:s/>δυο<text:s/>(2)<text:s/>βαθμοί<text:s/>για<text:s/>κάθε<text:s/>έτος,<text:s/>με<text:s/>μέγιστο<text:s/>όριο<text:s/>κριτηρίου<text:s/></text:span><text:span text:style-name="T768_2">τους</text:span><text:span text:style-name="T768_3"><text:s/>σαράντα<text:s/>(40)<text:s/>βαθμούς</text:span></text:p>
          </table:table-cell>
          <table:table-cell table:style-name="Cell365">
            <text:p text:style-name="P769"><text:span text:style-name="T769_1">40</text:span></text:p>
          </table:table-cell>
        </table:table-row>
        <table:table-row table:style-name="Row185">
          <table:table-cell table:style-name="Cell366">
            <text:p text:style-name="P770"><text:span text:style-name="T770_1">Μέγιστο<text:s/>σύνολο</text:span></text:p>
          </table:table-cell>
          <table:table-cell table:style-name="Cell367">
            <text:p text:style-name="P771"><text:span text:style-name="T771_1">100</text:span></text:p>
          </table:table-cell>
        </table:table-row>
      </table:table>
      <text:p text:style-name="P772"><text:span text:style-name="T772_1">1.4.1<text:s/></text:span><text:span text:style-name="T772_2">Συντονιστής<text:s/>περιφερειακών<text:s/>τεχνικών<text:s/>υπηρεσιών</text:span></text:p>
      <text:p text:style-name="P773"><text:span text:style-name="T773_1">Συμβάσεις:<text:s/>6</text:span></text:p>
      <text:p text:style-name="P774"><text:span text:style-name="T774_1">Έδρα:<text:s/>Γραφεία<text:s/>του<text:s/>Φορέα<text:s/>«Ελληνικό<text:s/>Κτηματολόγιο»<text:s/>-<text:s/>Χολαργός<text:s/>Αττικής</text:span></text:p>
      <text:p text:style-name="P775"><text:span text:style-name="T775_1">Απαραίτητα<text:s/>Τυπικά<text:s/>Προσόντα</text:span></text:p>
      <text:p text:style-name="P776"><text:span text:style-name="T776_1">1.<text:s/>Ομώνυμο<text:s/>ή<text:s/>Ταυτόσημο<text:s/>πτυχίο<text:s/>Μηχανικών<text:s/>όλων<text:s/>των<text:s/>ειδικοτήτων<text:s/>των<text:s/>Πολυτεχνείων<text:s/>και<text:s/>Πολυτεχνικών<text:s/>Σχολών<text:s/>ΑΕΙ<text:s/>της<text:s/>ημεδαπής<text:s/>ή<text:s/>ισότιμο<text:s/>αντίστοιχης<text:s/>ειδικότητας<text:s/>σχολών<text:s/>της<text:s/>αλλοδαπής</text:span></text:p>
      <text:p text:style-name="P777"><text:span text:style-name="T777_1">Τριετής<text:s/>(3έτη)<text:s/>τουλάχιστον<text:s/>γενική<text:s/>επαγγελματική<text:s/>εμπειρία.</text:span></text:p>
      <text:p text:style-name="P778"><text:span text:style-name="T778_1">3.<text:s/>Καλή<text:s/>γνώση<text:s/>της<text:s/>αγγλικής<text:s/>γλώσσας<text:s/>επίπεδο<text:s/>(B2).</text:span></text:p>
      <text:p text:style-name="P779"><text:span text:style-name="T779_1">Επιθυμητά<text:s/>Προσόντα</text:span></text:p>
      <text:p text:style-name="P780"><text:span text:style-name="T780_1">Μονοετής<text:s/>(1έτος)<text:s/>τουλάχιστον<text:s/>εξειδικευμένη<text:s/>επαγγελματική<text:s/>εμπειρία<text:s/>που<text:s/>αποδεικνύεται<text:s/>με<text:s/>τη<text:s/>συμμετοχή<text:s/>στην<text:s/>εκπόνηση<text:s/>μελετών<text:s/>κτηματογράφησης<text:s/>εν<text:s/>γένει<text:s/>(για<text:s/>τη<text:s/>δημιουργία<text:s/>Εθνικού<text:s/>Κτηματολογίου,<text:s/>στο<text:s/>πλαίσιο<text:s/>πολεοδομικών<text:s/>μελετών,<text:s/>πράξεων<text:s/>εφαρμογής<text:s/>και<text:s/>άλλων<text:s/>διοικητικών<text:s/>πράξεων,<text:s/>εργασίες<text:s/>κατάρτισης<text:s/>αμπελουργικού<text:s/>ή<text:s/>και<text:s/>ελαιοκομικού<text:s/>μητρώου).</text:span></text:p>
      <text:p text:style-name="P781"><text:span text:style-name="T781_1">1.<text:s/>Μεταπτυχιακός<text:s/>τίτλος<text:s/>σπουδών,<text:s/>διάρκειας<text:s/>τουλάχιστον<text:s/>ενός<text:s/>ακαδημαϊκού<text:s/>έτους<text:s/>ελληνικού<text:s/>ΑΕΙ<text:s/>ή<text:s/>αναγνωρισμένο<text:s/>της<text:s/>αλλοδαπής<text:s/>σε<text:s/>συναφές<text:s/>γνωστικό<text:s/>αντικείμενο<text:s/>με<text:s/>τα<text:s/>Συστήματα<text:s/>Γεωγραφικών<text:s/>Πληροφοριών.</text:span></text:p>
      <text:p text:style-name="P782"><text:span text:style-name="T782_1">Μονοετής<text:s/>(1έτος)<text:s/>τουλάχιστον<text:s/>εξειδικευμένη<text:s/>επαγγελματική<text:s/>εμπειρία<text:s/>σε<text:s/>εφαρμογές<text:s/>Γεωγραφικών<text:s/>Συστημάτων<text:s/>Πληροφοριών<text:s/>(G.I.S.)<text:s/>σε<text:s/>αντικείμενο<text:s/>σχετικό<text:s/>με<text:s/>εκπόνηση<text:s/>μελετών<text:s/>κτηματογράφησης<text:s/>εν<text:s/>γένει<text:s/>(για<text:s/>τη<text:s/>δημιουργία<text:s/>Εθνικού<text:s/>Κτηματολογίου,<text:s/>στο<text:s/>πλαίσιο<text:s/>πολεοδομικών<text:s/>μελετών,<text:s/>πράξεων<text:s/>εφαρμογής<text:s/>και<text:s/>άλλων<text:s/>διοικητικών<text:s/>πράξεων,<text:s/>εργασίες<text:s/>κατάρτισης<text:s/>αμπελουργικού<text:s/>ή<text:s/>και<text:s/>ελαιοκομικού<text:s/>μητρώου).</text:span></text:p>
      <text:p text:style-name="P783"><text:span text:style-name="T783_1">4.<text:s/>Εμπειρία<text:s/>στη<text:s/>χρήση<text:s/>συστημάτων<text:s/>Computer<text:s/>Aided<text:s/>Design<text:s/>(CAD)(</text:span><text:span text:style-name="T783_2"><text:note text:note-class="footnote"><text:note-citation/><text:note-body><text:p text:style-name="P784"><text:span text:style-name="T784_1">Η<text:s/>γνώση<text:s/>χρήσης<text:s/>των<text:s/>παραπάνω<text:s/>γνωστικών<text:s/>αντικειμένων<text:s/>-<text:s/>λογισμικών<text:s/>αποδεικνύεται<text:s/>με<text:s/>πιστοποιήσεις<text:s/>ή<text:s/>αποδεικτικά<text:s/>αυτοτελούς<text:s/>γνώσης<text:s/>των<text:s/>συγκεκριμένων<text:s/>λογισμικών<text:s/>στο<text:s/>πλαίσιο<text:s/>μεταπτυχιακού<text:s/>προγράμματος<text:s/>εξειδίκευσης<text:s/>ή<text:s/>βεβαιώσεις<text:s/>σεμιναρίων<text:s/>διάρκειας<text:s/>τουλάχιστον<text:s/>σαράντα<text:s/>40<text:s/>ωρών<text:s/>ή<text:s/>με<text:s/>συμμετοχή<text:s/>σε<text:s/>έργα<text:s/>(projects)<text:s/>που<text:s/>υλοποιήθηκαν<text:s/>με<text:s/>χρήση<text:s/>τους.</text:span></text:p></text:note-body></text:note></text:span><text:span text:style-name="T784_2">)</text:span></text:p>
      <text:p text:style-name="P785"><text:span text:style-name="T785_1">5.<text:s/>Γνώση<text:s/>χειρισμού<text:s/>Η/Υ<text:s/>στα<text:s/>αντικείμενα:<text:s/>α)<text:s/>επεξεργασίας<text:s/>κειμένων,<text:s/>β)<text:s/>υπολογιστικών<text:s/>φύλλων<text:s/>και<text:s/>γ)<text:s/>υπηρεσιών<text:s/>διαδικτύου.</text:span></text:p>
      <text:p text:style-name="P786"><text:span text:style-name="T786_1">Αντικείυενο<text:s/>σύυβασηα</text:span></text:p>
      <text:p text:style-name="P787"><text:span text:style-name="T787_1">Το<text:s/>αντικείμενο<text:s/>της<text:s/>σύμβασης<text:s/>συνίσταται<text:s/>στην<text:s/>παροχή<text:s/>τεχνικής<text:s/>υποστήριξης<text:s/>για<text:s/>την<text:s/>ενημέρωση<text:s/>και<text:s/>τη<text:s/>βελτίωση<text:s/>της<text:s/>ακρίβειας<text:s/>της<text:s/>χωρικής<text:s/>κτηματολογικής<text:s/>βάσης<text:s/>δεδομένων.</text:span></text:p>
      <text:p text:style-name="P788"><text:span text:style-name="T788_1">Πιο<text:s/>συγκεκριμένα,<text:s/>οι<text:s/>εργασίες<text:s/>αφορούν<text:s/>στην<text:s/>επεξεργασία<text:s/>των<text:s/>αιτήσεων<text:s/>καταχώρισης<text:s/>πράξεων<text:s/>με<text:s/>χωρικές<text:s/>μεταβολές<text:s/>ή<text:s/>διόρθωσης<text:s/>των<text:s/>γεωμετρικών<text:s/>στοιχείων<text:s/>που<text:s/>υποβάλλονται<text:s/>στα<text:s/>Κτηματολογικά<text:s/>Γραφεία<text:s/>(σύνταξη<text:s/>τεχνικής<text:s/>εισήγησης,<text:s/>ενημέρωση<text:s/>της<text:s/>χωρικής<text:s/>βάσης<text:s/>του<text:s/>κτηματολογίου,<text:s/>αποκατάσταση<text:s/>τοπολογικών<text:s/>αστοχιών,<text:s/>κα).</text:span></text:p>
      <text:p text:style-name="P789"><text:span text:style-name="T789_1">Επιπλέον<text:s/>παρέχουν<text:s/>υπηρεσίες<text:s/>τεχνικής<text:s/>υποστήριξης<text:s/>στους<text:s/>Προϊσταμένους<text:s/>και<text:s/>το<text:s/>προσωπικό<text:s/>των<text:s/>περιφερειακών<text:s/>δομών<text:s/>του<text:s/>Κτηματολογίου,<text:s/>διαχειρίζονται<text:s/>αιτήματα<text:s/>πολιτών<text:s/>και<text:s/>Φορέων<text:s/>και<text:s/>συμμετέχουν<text:s/>σε<text:s/>εργασίες<text:s/>σύμφωνα<text:s/>με<text:s/>τον<text:s/>προγραμματισμό<text:s/>της<text:s/>Διεύθυνσης.</text:span></text:p>
      <text:p text:style-name="P790"><text:span text:style-name="T790_1">Κριτήρια<text:s/>αξιολόγησης<text:s/>Κωδικός<text:s/>θέσης:<text:s/>1.4.1<text:s/>ΠΙΝΑΚΑΣ</text:span></text:p>
      <table:table table:style-name="Table16">
        <table:table-column table:style-name="Column33"/>
        <table:table-column table:style-name="Column34"/>
        <table:table-row table:style-name="Row186">
          <table:table-cell table:style-name="Cell368">
            <text:p text:style-name="P791"><text:span text:style-name="T791_1">Κριτήρια<text:s/>Αξιολόγησης/Βαθμολόγησης</text:span></text:p>
          </table:table-cell>
          <table:table-cell table:style-name="Cell369">
            <text:p text:style-name="P792"><text:span text:style-name="T792_1">Βαθμοί</text:span></text:p>
          </table:table-cell>
        </table:table-row>
        <table:table-row table:style-name="Row187">
          <table:table-cell table:style-name="Cell370" table:number-columns-spanned="2">
            <text:p text:style-name="P793"><text:span text:style-name="T793_1">1</text:span><text:span text:style-name="T793_2">η</text:span><text:span text:style-name="T793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188">
          <table:table-cell table:style-name="Cell371">
            <text:p text:style-name="P794"><text:span text:style-name="T794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372">
            <text:p text:style-name="P795"><text:span text:style-name="T795_1">Υποχρεωτικό</text:span></text:p>
          </table:table-cell>
        </table:table-row>
        <table:table-row table:style-name="Row189">
          <table:table-cell table:style-name="Cell373">
            <text:p text:style-name="P796"><text:span text:style-name="T796_1">Γενική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374">
            <text:p text:style-name="P797"><text:span text:style-name="T797_1">Υποχρεωτικό</text:span></text:p>
          </table:table-cell>
        </table:table-row>
        <table:table-row table:style-name="Row190">
          <table:table-cell table:style-name="Cell375">
            <text:p text:style-name="P798"><text:span text:style-name="T798_1">Πιστοποιητικό<text:s/>Αγγλικής<text:s/></text:span><text:span text:style-name="T798_2">Γλώσσας</text:span><text:span text:style-name="T798_3"><text:s/>επιπέδου<text:s/>Β2</text:span></text:p>
          </table:table-cell>
          <table:table-cell table:style-name="Cell376">
            <text:p text:style-name="P799"><text:span text:style-name="T799_1">Υποχρεωτικό</text:span></text:p>
          </table:table-cell>
        </table:table-row>
        <table:table-row table:style-name="Row191">
          <table:table-cell table:style-name="Cell377" table:number-columns-spanned="2">
            <text:p text:style-name="P800"><text:span text:style-name="T800_1">2</text:span><text:span text:style-name="T800_2">η</text:span><text:span text:style-name="T800_3"><text:s/>Ενότητα<text:s/>Κριτηρίων<text:s/>Επιθυμητά<text:s/>προσόντα</text:span></text:p>
          </table:table-cell>
          <table:covered-table-cell/>
        </table:table-row>
        <table:table-row table:style-name="Row192">
          <table:table-cell table:style-name="Cell378">
            <text:p text:style-name="P801"><text:span text:style-name="T801_1">Μονοετής<text:s/>(1-έτος)<text:s/>τουλάχιστον<text:s/>εξειδικευμένη<text:s/>επαγγελματική<text:s/>εμπειρία<text:s/>του<text:s/>είδους<text:s/>που<text:s/>απαιτείται<text:s/>στην<text:s/>ενότητα<text:s/>«επιθυμητά<text:s/>προσόντα».</text:span></text:p>
            <text:p text:style-name="P802"><text:span text:style-name="T802_1">Προστίθενται<text:s/>δυο<text:s/>(2)<text:s/>βαθμοί<text:s/>για<text:s/>κάθε<text:s/>έτος,<text:s/>με<text:s/>μέγιστο<text:s/>όριο<text:s/>κριτηρίου<text:s/>τους<text:s/>τριάντα<text:s/>(30)<text:s/>βαθμούς.</text:span></text:p>
          </table:table-cell>
          <table:table-cell table:style-name="Cell379">
            <text:p text:style-name="P803"><text:span text:style-name="T803_1">30</text:span></text:p>
          </table:table-cell>
        </table:table-row>
        <table:table-row table:style-name="Row193">
          <table:table-cell table:style-name="Cell380">
            <text:p text:style-name="P804"><text:span text:style-name="T804_1">Μεταπτυχιακός<text:s/>τίτλος<text:s/>σπουδών,<text:s/>σε<text:s/>γνωστικό<text:s/>αντικείμενο<text:s/>σύμφωνα<text:s/>με<text:s/>τα<text:s/>οριζόμενα<text:s/>στην<text:s/>ενότητα<text:s/>επιθυμητά<text:s/>προσόντα,<text:s/>για<text:s/>κάθε<text:s/>ειδικότητα.</text:span></text:p>
          </table:table-cell>
          <table:table-cell table:style-name="Cell381">
            <text:p text:style-name="P805"><text:span text:style-name="T805_1">20</text:span></text:p>
          </table:table-cell>
        </table:table-row>
        <table:table-row table:style-name="Row194">
          <table:table-cell table:style-name="Cell382">
            <text:p text:style-name="P806"><text:span text:style-name="T806_1">Μονοετής</text:span><text:span text:style-name="T806_2"><text:s/>(1-έτος)<text:s/>τουλάχιστον<text:s/>εξειδικευμένη<text:s/>επαγγελματική<text:s/>εμπειρία<text:s/>σε<text:s/>εφαρμογές<text:s/>Γεωγραφικών<text:s/>Συστημάτων<text:s/>Πληροφοριών<text:s/>(G.I.S.)<text:s/>που<text:s/>απαιτείται<text:s/>στην<text:s/>ενότητα<text:s/>«επιθυμητά<text:s/>τυπικά<text:s/>προσόντα».<text:s/>Δυο<text:s/>(2)<text:s/>βαθμοί<text:s/>για<text:s/>κάθε<text:s/>έτος,<text:s/>με<text:s/>μέγιστο<text:s/>όριο<text:s/>κριτηρίου<text:s/>τους<text:s/>τριάντα<text:s/>(30)<text:s/>βαθμούς.</text:span></text:p>
          </table:table-cell>
          <table:table-cell table:style-name="Cell383">
            <text:p text:style-name="P807"><text:span text:style-name="T807_1">30</text:span></text:p>
          </table:table-cell>
        </table:table-row>
        <table:table-row table:style-name="Row195">
          <table:table-cell table:style-name="Cell384">
            <text:p text:style-name="P808"><text:span text:style-name="T808_1">Εμπειρία<text:s/>στη<text:s/>χρήση<text:s/>συστημάτων<text:s/>Computer<text:s/>Aided<text:s/>Design<text:s/>(CAD).</text:span></text:p>
          </table:table-cell>
          <table:table-cell table:style-name="Cell385">
            <text:p text:style-name="P809"><text:span text:style-name="T809_1">10</text:span></text:p>
          </table:table-cell>
        </table:table-row>
        <table:table-row table:style-name="Row196">
          <table:table-cell table:style-name="Cell386">
            <text:p text:style-name="P810"><text:span text:style-name="T810_1">Γνώση<text:s/>χειρισμού<text:s/>Η/Υ<text:s/>σύμφωνα<text:s/>με<text:s/>τα<text:s/>οριζόμενα<text:s/>στην<text:s/></text:span><text:span text:style-name="T810_2">ενότητα</text:span><text:span text:style-name="T810_3"><text:s/>Επιθυμητά<text:s/>προσόντα</text:span></text:p>
          </table:table-cell>
          <table:table-cell table:style-name="Cell387">
            <text:p text:style-name="P811"><text:span text:style-name="T811_1">10</text:span></text:p>
          </table:table-cell>
        </table:table-row>
        <table:table-row table:style-name="Row197">
          <table:table-cell table:style-name="Cell388">
            <text:p text:style-name="P812"><text:span text:style-name="T812_1">Μέγιστο<text:s/>σύνολο</text:span></text:p>
          </table:table-cell>
          <table:table-cell table:style-name="Cell389">
            <text:p text:style-name="P813"><text:span text:style-name="T813_1">100</text:span></text:p>
          </table:table-cell>
        </table:table-row>
      </table:table>
      <text:p text:style-name="P814"><text:span text:style-name="T814_1">I.4.2<text:s/>Ανάπτυξη<text:s/>και<text:s/>Τεχνική<text:s/>Υποστήριξη</text:span></text:p>
      <text:p text:style-name="P815"><text:span text:style-name="T815_1">Συμβάσεις:<text:s/>4</text:span></text:p>
      <text:p text:style-name="P816"><text:span text:style-name="T816_1">Έδρα:<text:s/>Γραφεία<text:s/>του<text:s/>Φορέα<text:s/>«Ελληνικό<text:s/>Κτηματολόγιο»<text:s/>-<text:s/>Χολαργός<text:s/>Αττικής</text:span></text:p>
      <text:p text:style-name="P817"><text:span text:style-name="T817_1">Απαραίτητα<text:s/>Τυπικά<text:s/>Προσόντα</text:span></text:p>
      <text:p text:style-name="P818"><text:span text:style-name="T818_1">1.<text:s/>Ομώνυμο<text:s/>ή<text:s/>Ταυτόσημο<text:s/>πτυχίο<text:s/>Μηχανικών<text:s/>όλων<text:s/>των<text:s/>ειδικοτήτων<text:s/>των<text:s/>Πολυτεχνείων<text:s/>και<text:s/>Πολυτεχνικών<text:s/>Σχολών<text:s/>ΑΕΙ<text:s/>της<text:s/>ημεδαπής<text:s/>ή<text:s/>ισότιμο<text:s/>αντίστοιχης<text:s/>ειδικότητας<text:s/>σχολών<text:s/>της<text:s/>αλλοδαπής</text:span></text:p>
      <text:p text:style-name="P819"><text:span text:style-name="T819_1">Τριετής<text:s/>(3έτη)<text:s/>τουλάχιστον<text:s/>γενική<text:s/>επαγγελματική<text:s/>εμπειρία.</text:span></text:p>
      <text:p text:style-name="P820"><text:span text:style-name="T820_1">3.<text:s/>Καλή<text:s/>γνώση<text:s/>της<text:s/>αγγλικής<text:s/>γλώσσας<text:s/>επίπεδο<text:s/>(B2).</text:span></text:p>
      <text:p text:style-name="P821"><text:span text:style-name="T821_1">Επιθυμητά<text:s/>Προσόντα</text:span></text:p>
      <text:p text:style-name="P822"><text:span text:style-name="T822_1">Μονοετής<text:s/>(1έτος)<text:s/>τουλάχιστον<text:s/>Εξειδικευμένη<text:s/>Επαγγελματική<text:s/>εμπειρία<text:s/>που<text:s/>αποδεικνύεται<text:s/>με<text:s/>τη<text:s/>συμμετοχή<text:s/>στην<text:s/>εκπόνηση<text:s/>μελετών<text:s/>κτηματογράφησης<text:s/>εν<text:s/>γένει<text:s/>(για<text:s/>τη<text:s/>δημιουργία<text:s/>Εθνικού<text:s/>Κτηματολογίου,<text:s/>στο<text:s/>πλαίσιο<text:s/>πολεοδομικών<text:s/>μελετών,<text:s/>πράξεων<text:s/>εφαρμογής<text:s/>και<text:s/>άλλων<text:s/>διοικητικών<text:s/>πράξεων,<text:s/>εργασίες<text:s/>κατάρτισης<text:s/>αμπελουργικού<text:s/>ή<text:s/>και<text:s/>ελαιοκομικού<text:s/>μητρώου).</text:span></text:p>
      <text:p text:style-name="P823"><text:span text:style-name="T823_1">1.<text:s/>Μεταπτυχιακός<text:s/>τίτλος<text:s/>σπουδών,<text:s/>διάρκειας<text:s/>τουλάχιστον<text:s/>ενός<text:s/>ακαδημαϊκού<text:s/>έτους<text:s/>ελληνικού<text:s/>ΑΕΙ<text:s/>ή<text:s/>αναγνωρισμένο<text:s/>της<text:s/>αλλοδαπής<text:s/>σε<text:s/>συναφές<text:s/>γνωστικό<text:s/>αντικείμενο<text:s/>με<text:s/>τα<text:s/>Συστήματα<text:s/>Γεωγραφικών<text:s/>Πληροφοριών.</text:span></text:p>
      <text:p text:style-name="P824"><text:span text:style-name="T824_1">Μονοετής<text:s/>(1έτος)<text:s/>τουλάχιστον<text:s/>εξειδικευμένη<text:s/>επαγγελματική<text:s/>εμπειρία<text:s/>σε<text:s/>εφαρμογές<text:s/>Γεωγραφικών<text:s/>Συστημάτων<text:s/>Πληροφοριών<text:s/>(G.I.S.).<text:s/>σε<text:s/>αντικείμενο<text:s/>σχετικό<text:s/>με<text:s/>εκπόνηση<text:s/>μελετών<text:s/>κτηματογράφησης<text:s/>εν<text:s/>γένει<text:s/>(για<text:s/>τη<text:s/>δημιουργία<text:s/>Εθνικού<text:s/>Κτηματολογίου,<text:s/>στο<text:s/>πλαίσιο<text:s/>πολεοδομικών<text:s/>μελετών,<text:s/>πράξεων<text:s/>εφαρμογής<text:s/>και<text:s/>άλλων<text:s/>διοικητικών<text:s/>πράξεων,<text:s/>εργασίες<text:s/>κατάρτισης<text:s/>αμπελουργικού<text:s/>ή<text:s/>και<text:s/>ελαιοκομικού<text:s/>μητρώου).</text:span></text:p>
      <text:p text:style-name="P825"><text:span text:style-name="T825_1">4.<text:s/>Γνώση<text:s/>μιας<text:s/>γλώσσας<text:s/>προγραμματισμού<text:s/>και<text:s/>γνώση<text:s/>εφαρμογής<text:s/>βάσεων<text:s/>δεδομένων<text:s/>(π.χ.<text:s/>MS<text:s/>Access)(*)</text:span></text:p>
      <text:p text:style-name="P826"><text:span text:style-name="T826_1">5.<text:s/>εμπειρία<text:s/>στη<text:s/>χρήση<text:s/>συστημάτων<text:s/>Computer<text:s/>Aided<text:s/>Design<text:s/>(CAD)(*)</text:span></text:p>
      <text:p text:style-name="P827"><text:span text:style-name="T827_1">6.<text:s/>Γνώση<text:s/>χειρισμού<text:s/>Η/Υ<text:s/>στα<text:s/>αντικείμενα<text:s/>:α)<text:s/>επεξεργασίας<text:s/>κειμένων,<text:s/>β)<text:s/>υπολογιστικών<text:s/>φύλλων<text:s/>και<text:s/>γ)<text:s/>υπηρεσιών<text:s/>διαδικτύου.</text:span></text:p>
      <text:p text:style-name="P828"><text:span text:style-name="T828_1">(*)<text:s/>Η<text:s/>γνώση<text:s/>χρήσης<text:s/>των<text:s/>παραπάνω<text:s/>γνωστικών<text:s/>αντικειμένων<text:s/>-<text:s/>λογισμικών<text:s/>αποδεικνύεται<text:s/>με<text:s/>πιστοποιήσεις<text:s/>ή<text:s/>αποδεικτικά<text:s/>αυτοτελούς<text:s/>γνώσης<text:s/>των<text:s/>συγκεκριμένων<text:s/>λογισμικών<text:s/>στο<text:s/>πλαίσιο<text:s/>μεταπτυχιακού<text:s/>προγράμματος<text:s/>εξειδίκευσης<text:s/>ή<text:s/>βεβαιώσεις<text:s/>σεμιναρίων<text:s/>διάρκειας<text:s/>τουλάχιστον<text:s/>σαράντα<text:s/>40<text:s/>ωρών<text:s/>ή<text:s/>με<text:s/>συμμετοχή<text:s/>σε<text:s/>έργα<text:s/>(projects)<text:s/>που<text:s/>υλοποιήθηκαν<text:s/>με<text:s/>χρήση<text:s/>τους.</text:span></text:p>
      <text:p text:style-name="P829"><text:span text:style-name="T829_1">Αντικείυενο<text:s/>σύυβασηα</text:span></text:p>
      <text:p text:style-name="P830"><text:span text:style-name="T830_1">Το<text:s/>αντικείμενο<text:s/>της<text:s/>σύμβασης<text:s/>αφορά<text:s/>την<text:s/>παροχή<text:s/>τεχνικής<text:s/>υποστήριξης<text:s/></text:span><text:span text:style-name="T830_2">στα</text:span><text:span text:style-name="T830_3"><text:s/>θέματα<text:s/>της<text:s/>Υποδ/νσης,<text:s/>όπως<text:s/>συμμετοχή<text:s/>στο<text:s/>σχεδίασμά<text:s/>και<text:s/>στην<text:s/>ανάλυση<text:s/>απαιτήσεων<text:s/>για<text:s/>νέες<text:s/>υπηρεσίες<text:s/>και<text:s/>λειτουργικότητες<text:s/>του<text:s/>Κτηματολογίου<text:s/>ή<text:s/>αναβάθμιση<text:s/>υφιστάμενων<text:s/>καθώς<text:s/>και<text:s/>εργασίες<text:s/>που<text:s/>σχετίζονται<text:s/>με<text:s/>την<text:s/>ηλεκτρονική<text:s/>υποβολή<text:s/>των<text:s/>διαγραμμάτων,<text:s/>τις<text:s/>ηλεκτρονικές.<text:s/>υπηρεσίες<text:s/>για<text:s/>διαπιστευμένους<text:s/>μηχανικούς<text:s/>και<text:s/>γενικά<text:s/>τη<text:s/>αξιολόγηση<text:s/>και<text:s/>βελτίωση<text:s/>του<text:s/>κτηματολογικών<text:s/>διαγραμμάτων.</text:span></text:p>
      <text:p text:style-name="P831"><text:span text:style-name="T831_1">Επιπλέον<text:s/>περιλαμβάνει<text:s/>την<text:s/>παρακολούθηση<text:s/>της<text:s/>ανάπτυξης<text:s/>των<text:s/>εφαρμογών,<text:s/>τη<text:s/>διενέργεια<text:s/>ελέγχων<text:s/>και<text:s/>την<text:s/>τεχνική<text:s/>υποστήριξη<text:s/>της<text:s/>λειτουργίας<text:s/>τους.</text:span></text:p>
      <text:p text:style-name="P832"><text:span text:style-name="T832_1">Κριτήρια<text:s/>αξιολόγησης<text:s/>Κωδικός<text:s/>θέσης:<text:s/>1.4.2<text:s/>ΠΙΝΑΚΑΣ</text:span></text:p>
      <table:table table:style-name="Table17">
        <table:table-column table:style-name="Column35"/>
        <table:table-column table:style-name="Column36"/>
        <table:table-row table:style-name="Row198">
          <table:table-cell table:style-name="Cell390">
            <text:p text:style-name="P833"><text:span text:style-name="T833_1">Κριτήρια<text:s/>Αξιολόγησης/Βαθμολόγησης</text:span></text:p>
          </table:table-cell>
          <table:table-cell table:style-name="Cell391">
            <text:p text:style-name="P834"><text:span text:style-name="T834_1">Βαθμοί</text:span></text:p>
          </table:table-cell>
        </table:table-row>
        <table:table-row table:style-name="Row199">
          <table:table-cell table:style-name="Cell392" table:number-columns-spanned="2">
            <text:p text:style-name="P835"><text:span text:style-name="T835_1">1</text:span><text:span text:style-name="T835_2">η</text:span><text:span text:style-name="T835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200">
          <table:table-cell table:style-name="Cell393">
            <text:p text:style-name="P836"><text:span text:style-name="T836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394">
            <text:p text:style-name="P837"><text:span text:style-name="T837_1">Υποχρεωτικό</text:span></text:p>
          </table:table-cell>
        </table:table-row>
        <table:table-row table:style-name="Row201">
          <table:table-cell table:style-name="Cell395">
            <text:p text:style-name="P838"><text:span text:style-name="T838_1">Γενική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396">
            <text:p text:style-name="P839"><text:span text:style-name="T839_1">Υποχρεωτικό</text:span></text:p>
          </table:table-cell>
        </table:table-row>
        <table:table-row table:style-name="Row202">
          <table:table-cell table:style-name="Cell397">
            <text:p text:style-name="P840"><text:span text:style-name="T840_1">Πιστοποιητικό<text:s/>Αγγλικής<text:s/>Γλώσσας<text:s/>επιπέδου<text:s/>Β2</text:span></text:p>
          </table:table-cell>
          <table:table-cell table:style-name="Cell398">
            <text:p text:style-name="P841"><text:span text:style-name="T841_1">Υποχρεωτικό</text:span></text:p>
          </table:table-cell>
        </table:table-row>
        <table:table-row table:style-name="Row203">
          <table:table-cell table:style-name="Cell399" table:number-columns-spanned="2">
            <text:p text:style-name="P842"><text:span text:style-name="T842_1">2</text:span><text:span text:style-name="T842_2">η</text:span><text:span text:style-name="T842_3"><text:s/>Ενότητα<text:s/>Κριτηρίων<text:s/>Επιθυμητά<text:s/>προσόντα</text:span></text:p>
          </table:table-cell>
          <table:covered-table-cell/>
        </table:table-row>
        <table:table-row table:style-name="Row204">
          <table:table-cell table:style-name="Cell400">
            <text:p text:style-name="P843"><text:span text:style-name="T843_1">Μονοετής<text:s/>(1-έτος)<text:s/>τουλάχιστον<text:s/></text:span><text:span text:style-name="T843_2">επαγγελματική</text:span><text:span text:style-name="T843_3"><text:s/>εμπειρία<text:s/>του<text:s/>είδους<text:s/>που<text:s/>απαιτείται<text:s/>στην<text:s/>ενότητα<text:s/>«επιθυμητά<text:s/>προσόντα».<text:s/>Ππροστίθενται<text:s/>δυο<text:s/>(2)<text:s/>βαθμοί<text:s/>για<text:s/>κάθε<text:s/>έτος,<text:s/>με<text:s/>μέγιστο<text:s/>όριο<text:s/>κριτηρίου<text:s/>τους<text:s/>τριάντα<text:s/>(30)<text:s/>βαθμούς.</text:span></text:p>
          </table:table-cell>
          <table:table-cell table:style-name="Cell401">
            <text:p text:style-name="P844"><text:span text:style-name="T844_1">30</text:span></text:p>
          </table:table-cell>
        </table:table-row>
        <table:table-row table:style-name="Row205">
          <table:table-cell table:style-name="Cell402">
            <text:p text:style-name="P845"><text:span text:style-name="T845_1">Μεταπτυχιακός<text:s/>τίτλος<text:s/>σπουδών,<text:s/>σε<text:s/>γνωστικό<text:s/>αντικείμενο<text:s/>σύμφωνα<text:s/>με<text:s/>τα<text:s/>οριζόμενα<text:s/>στην<text:s/>ενότητα<text:s/>επιθυμητά<text:s/>προσόντα,<text:s/>για<text:s/>κάθε<text:s/>ειδικότητα.</text:span></text:p>
          </table:table-cell>
          <table:table-cell table:style-name="Cell403">
            <text:p text:style-name="P846"><text:span text:style-name="T846_1">20</text:span></text:p>
          </table:table-cell>
        </table:table-row>
        <table:table-row table:style-name="Row206">
          <table:table-cell table:style-name="Cell404">
            <text:p text:style-name="P847"><text:span text:style-name="T847_1">Μονοετής</text:span><text:span text:style-name="T847_2"><text:s/>(1-έτος)<text:s/>τουλάχιστον<text:s/>εξειδικευμένη<text:s/>επαγγελματική<text:s/>εμπειρία<text:s/>σε<text:s/>εφαρμογές<text:s/>Γεωγραφικών<text:s/>Συστημάτων<text:s/>Πληροφοριών<text:s/>(G.I.S.)<text:s/>που<text:s/>απαιτείται<text:s/>στην<text:s/>ενότητα<text:s/>«επιθυμητά<text:s/>τυπικά<text:s/>προσόντα».<text:s/>Προστίθενται<text:s/>δυο<text:s/>(2)<text:s/>βαθμοί<text:s/>για<text:s/>κάθε<text:s/>έτος,<text:s/>με<text:s/>μέγιστο<text:s/>όριο<text:s/>κριτηρίου<text:s/></text:span><text:span text:style-name="T847_3">τους</text:span><text:span text:style-name="T847_4"><text:s/>είκοσι<text:s/>(20)<text:s/>βαθμούς.</text:span></text:p>
          </table:table-cell>
          <table:table-cell table:style-name="Cell405">
            <text:p text:style-name="P848"><text:span text:style-name="T848_1">20</text:span></text:p>
          </table:table-cell>
        </table:table-row>
        <table:table-row table:style-name="Row207">
          <table:table-cell table:style-name="Cell406">
            <text:p text:style-name="P849"><text:span text:style-name="T849_1">Γνώση<text:s/>μιας<text:s/>γλώσσας<text:s/>προγραμματισμού<text:s/>και<text:s/>γνώση<text:s/>εφαρμογής<text:s/>βάσεων<text:s/></text:span><text:span text:style-name="T849_2">δεδομένων</text:span><text:span text:style-name="T849_3"><text:s/>(π.χ.<text:s/>MS<text:s/>Access)</text:span></text:p>
          </table:table-cell>
          <table:table-cell table:style-name="Cell407">
            <text:p text:style-name="P850"><text:span text:style-name="T850_1">10</text:span></text:p>
          </table:table-cell>
        </table:table-row>
        <table:table-row table:style-name="Row208">
          <table:table-cell table:style-name="Cell408">
            <text:p text:style-name="P851"><text:span text:style-name="T851_1">Εμπειρία<text:s/>στη<text:s/>χρήση<text:s/>συστημάτων<text:s/>Computer<text:s/>Aided<text:s/>Design<text:s/>(CAD).</text:span></text:p>
          </table:table-cell>
          <table:table-cell table:style-name="Cell409">
            <text:p text:style-name="P852"><text:span text:style-name="T852_1">10</text:span></text:p>
          </table:table-cell>
        </table:table-row>
        <table:table-row table:style-name="Row209">
          <table:table-cell table:style-name="Cell410">
            <text:p text:style-name="P853"><text:span text:style-name="T853_1">Γνώση<text:s/>χειρισμού<text:s/>Η/Υ<text:s/>στα<text:s/>αντικείμενα:<text:s/>α)<text:s/>επεξεργασίας<text:s/>κειμένων<text:s/>β)<text:s/>υπολογιστικών<text:s/>φύλλων<text:s/>και<text:s/>γ)<text:s/>υπηρεσιών<text:s/>διαδικτύου.</text:span></text:p>
          </table:table-cell>
          <table:table-cell table:style-name="Cell411">
            <text:p text:style-name="P854"><text:span text:style-name="T854_1">10</text:span></text:p>
          </table:table-cell>
        </table:table-row>
        <table:table-row table:style-name="Row210">
          <table:table-cell table:style-name="Cell412">
            <text:p text:style-name="P855"><text:span text:style-name="T855_1">Μέγιστο<text:s/>σύνολο</text:span></text:p>
          </table:table-cell>
          <table:table-cell table:style-name="Cell413">
            <text:p text:style-name="P856"><text:span text:style-name="T856_1">100</text:span></text:p>
          </table:table-cell>
        </table:table-row>
      </table:table>
      <text:p text:style-name="P857"><text:span text:style-name="T857_1">I.4.3—<text:s/></text:span><text:span text:style-name="T857_2">Ενημέρωση<text:s/>Χωρικών<text:s/>Δεδομένων</text:span></text:p>
      <text:p text:style-name="P858"><text:span text:style-name="T858_1">Συμβάσεις:<text:s/>2</text:span></text:p>
      <text:p text:style-name="P859"><text:span text:style-name="T859_1">Έδρα:<text:s/>Γραφεία<text:s/>του<text:s/>Φορέα<text:s/>«Ελληνικό<text:s/>Κτηματολόγιο»<text:s/>-<text:s/>Χολαργός<text:s/>Αττικής</text:span></text:p>
      <text:p text:style-name="P860"><text:span text:style-name="T860_1">Απαραίτητα<text:s/>Τυπικά<text:s/>Προσόντα</text:span></text:p>
      <text:p text:style-name="P861"><text:span text:style-name="T861_1">1.<text:s/>Ομώνυμο<text:s/>ή<text:s/>Ταυτόσημο<text:s/>πτυχίο<text:s/>Μηχανικών<text:s/>όλων<text:s/>των<text:s/>ειδικοτήτων<text:s/>των<text:s/>Πολυτεχνείων<text:s/>και<text:s/>Πολυτεχνικών<text:s/>Σχολών<text:s/>ΑΕΙ<text:s/>της<text:s/>ημεδαπής<text:s/>ή<text:s/>ισότιμο<text:s/>αντίστοιχης<text:s/>ειδικότητας<text:s/>σχολών<text:s/>της<text:s/>αλλοδαπής</text:span></text:p>
      <text:p text:style-name="P862"><text:span text:style-name="T862_1">Τριετής<text:s/>(3έτη)<text:s/>τουλάχιστον<text:s/>γενική<text:s/>επαγγελματική<text:s/>εμπειρία.</text:span></text:p>
      <text:p text:style-name="P863"><text:span text:style-name="T863_1">3.<text:s/>Καλή<text:s/>γνώση<text:s/>της<text:s/>αγγλικής<text:s/>γλώσσας<text:s/>επίπεδο<text:s/>(B2).</text:span></text:p>
      <text:p text:style-name="P864"><text:span text:style-name="T864_1">Επιθυμητά<text:s/>Προσόντα</text:span></text:p>
      <text:p text:style-name="P865"><text:span text:style-name="T865_1">Μονοετής<text:s/>(1έτος)<text:s/>τουλάχιστον<text:s/>Επαγγελματική<text:s/>εμπειρία<text:s/>που<text:s/>αποδεικνύεται<text:s/>με<text:s/>τη<text:s/>συμμετοχή<text:s/>στην<text:s/>εκπόνηση<text:s/>μελετών<text:s/>κτηματογράφησης<text:s/>εν<text:s/>γένει<text:s/>(για<text:s/>τη<text:s/>δημιουργία<text:s/>Εθνικού<text:s/>Κτηματολογίου,<text:s/>στο<text:s/>πλαίσιο<text:s/>πολεοδομικών<text:s/>μελετών,<text:s/>πράξεων<text:s/>εφαρμογής<text:s/>και<text:s/>άλλων<text:s/>διοικητικών<text:s/>πράξεων,<text:s/>εργασίες<text:s/>κατάρτισης<text:s/>αμπελουργικού<text:s/>ή<text:s/>και<text:s/>ελαιοκομικού<text:s/>μητρώου).</text:span></text:p>
      <text:p text:style-name="P866"><text:span text:style-name="T866_1">1.<text:s/>Μεταπτυχιακός<text:s/>τίτλος<text:s/>σπουδών,<text:s/>διάρκειας<text:s/>τουλάχιστον<text:s/>ενός<text:s/>ακαδημαϊκού<text:s/>έτους<text:s/>ελληνικού<text:s/>ΑΕΙ<text:s/>ή<text:s/>αναγνωρισμένο<text:s/>της<text:s/>αλλοδαπής<text:s/>σε<text:s/>συναφές<text:s/>γνωστικό<text:s/>αντικείμενο<text:s/>με<text:s/>τα<text:s/>Συστήματα<text:s/>Γεωγραφικών<text:s/>Πληροφοριών.</text:span></text:p>
      <text:p text:style-name="P867"><text:span text:style-name="T867_1">Μονοετής<text:s/>(1έτος)<text:s/>τουλάχιστον<text:s/>εξειδικευμένη<text:s/>επαγγελματική<text:s/>εμπειρία<text:s/>σε<text:s/>εφαρμογές<text:s/>Γεωγραφικών<text:s/>Συστημάτων<text:s/>Πληροφοριών<text:s/>(G.I.S.)<text:s/>σε<text:s/>αντικείμενο<text:s/>σχετικό<text:s/>με<text:s/>εκπόνηση<text:s/>μελετών<text:s/>κτηματογράφησης<text:s/>εν<text:s/>γένει<text:s/>(για<text:s/>τη<text:s/>δημιουργία<text:s/>Εθνικού<text:s/>Κτηματολογίου,<text:s/>στο<text:s/>πλαίσιο<text:s/>πολεοδομικών<text:s/>μελετών,<text:s/>πράξεων<text:s/>εφαρμογής<text:s/>και<text:s/>άλλων<text:s/>διοικητικών<text:s/>πράξεων,<text:s/>εργασίες<text:s/>κατάρτισης<text:s/>αμπελουργικού<text:s/>ή<text:s/>και<text:s/>ελαιοκομικού<text:s/>μητρώου).</text:span></text:p>
      <text:p text:style-name="P868"><text:span text:style-name="T868_1">4.<text:s/>Γνώση<text:s/>εφαρμογής<text:s/>βάσεων<text:s/>δεδομένων<text:s/>(π.χ.<text:s/>MS<text:s/>Access)(</text:span><text:span text:style-name="T868_2"><text:note text:note-class="footnote"><text:note-citation/><text:note-body><text:p text:style-name="P869"><text:span text:style-name="T869_1"><text:s/>Η<text:s/>γνώση<text:s/>χρήσης<text:s/>των<text:s/>παραπάνω<text:s/>γνωστικών<text:s/>αντικειμένων<text:s/>-<text:s/>λογισμικών<text:s/>αποδεικνύεται<text:s/>με<text:s/>πιστοποιήσεις<text:s/>ή<text:s/>αποδεικτικά<text:s/>αυτοτελούς<text:s/>γνώσης<text:s/>των<text:s/>συγκεκριμένων<text:s/>λογισμικών<text:s/>στο<text:s/>πλαίσιο<text:s/>μεταπτυχιακού<text:s/>προγράμματος<text:s/>εξειδίκευσης<text:s/>ή<text:s/>βεβαιώσεις<text:s/>σεμιναρίων<text:s/>διάρκειας<text:s/>τουλάχιστον<text:s/>σαράντα<text:s/>40<text:s/>ωρών<text:s/>ή<text:s/>με<text:s/>συμμετοχή<text:s/>σε<text:s/>έργα<text:s/>(projects)<text:s/>που<text:s/>υλοποιήθηκαν<text:s/>με<text:s/>χρήση<text:s/>τους.</text:span></text:p></text:note-body></text:note></text:span><text:span text:style-name="T869_2">)</text:span></text:p>
      <text:p text:style-name="P870"><text:span text:style-name="T870_1">5.<text:s/>εμπειρία<text:s/>στη<text:s/>χρήση<text:s/>συστημάτων<text:s/>Computer<text:s/>Aided<text:s/>Design<text:s/>(CAD)(*)</text:span></text:p>
      <text:p text:style-name="P871"><text:span text:style-name="T871_1">6.<text:s/>Γνώση<text:s/>χειρισμού<text:s/>Η/Υ<text:s/>στα<text:s/>αντικείμενα:<text:s/>α)<text:s/>επεξεργασίας<text:s/>κειμένων,<text:s/>β)<text:s/>υπολογιστικών<text:s/>φύλλων<text:s/>και<text:s/>γ)<text:s/>υπηρεσιών<text:s/>διαδικτύου.</text:span></text:p>
      <text:p text:style-name="P872"><text:span text:style-name="T872_1">Αντικείυενο<text:s/>σύυβασηα</text:span></text:p>
      <text:p text:style-name="P873"><text:span text:style-name="T873_1">Το<text:s/>αντικείμενο<text:s/>της<text:s/>σύμβασης<text:s/>συνίσταται<text:s/>στην<text:s/>παροχή<text:s/>τεχνικής<text:s/>υποστήριξης<text:s/>για<text:s/>την<text:s/>ενημέρωση<text:s/>και<text:s/>τη<text:s/>βελτίωση<text:s/>της<text:s/>ακρίβειας<text:s/>της<text:s/>χωρικής<text:s/>κτηματολογικής<text:s/>βάσης<text:s/>δεδομένων.</text:span></text:p>
      <text:p text:style-name="P874"><text:span text:style-name="T874_1">Πιο<text:s/>συγκεκριμένα,<text:s/>οι<text:s/>εργασίες<text:s/>αφορούν<text:s/>στην<text:s/>επεξεργασία<text:s/>κτηματολογικών<text:s/>στοιχείων<text:s/>για<text:s/>τον<text:s/>έλεγχο<text:s/>και<text:s/>την<text:s/>καταχώριση<text:s/>των<text:s/>Διοικητικών<text:s/>Πράξεων<text:s/>που<text:s/>υποβάλλονται<text:s/>στα<text:s/>Κτηματολογικά<text:s/>Γραφεία<text:s/>(πράξεις<text:s/>εφαρμογής,<text:s/>αναδασμοί,<text:s/>απαλλοτριώσεις,<text:s/>αιγιαλοί,<text:s/>κλπ)<text:s/>και<text:s/>στην<text:s/>αποκατάσταση<text:s/>εκτεταμένων<text:s/>γεωμετρικών<text:s/>αστοχιών<text:s/>που<text:s/>τυχόν<text:s/>εντοπίζονται<text:s/>στη<text:s/>χωρική<text:s/>βάση<text:s/>δεδομένων<text:s/>του<text:s/>Κτηματολογίου.</text:span></text:p>
      <text:p text:style-name="P875"><text:span text:style-name="T875_1">Επιπλέον<text:s/>παρέχουν<text:s/>υπηρεσίες<text:s/>τεχνικής<text:s/>υποστήριξης<text:s/>στους<text:s/>Προϊσταμένους<text:s/>και<text:s/>το<text:s/>προσωπικό<text:s/>των<text:s/>περιφερειακών<text:s/>δομών<text:s/>του<text:s/>Κτηματολογίου<text:s/>σχετικά<text:s/>με<text:s/>το<text:s/>αντικείμενο<text:s/>των<text:s/>εργασιών<text:s/>τους.</text:span></text:p>
      <text:p text:style-name="P876"><text:span text:style-name="T876_1">Κριτήρια<text:s/>αξιολόγησης<text:s/>Κωδικός<text:s/>θέσης:<text:s/>1.4.3<text:s/>ΠΙΝΑΚΑΣ</text:span></text:p>
      <table:table table:style-name="Table18">
        <table:table-column table:style-name="Column37"/>
        <table:table-column table:style-name="Column38"/>
        <table:table-row table:style-name="Row211">
          <table:table-cell table:style-name="Cell414">
            <text:p text:style-name="P877"><text:span text:style-name="T877_1">Κριτήρια<text:s/>Αξιολόγησης/Βαθμολόγησης</text:span></text:p>
          </table:table-cell>
          <table:table-cell table:style-name="Cell415">
            <text:p text:style-name="P878"><text:span text:style-name="T878_1">Βαθμοί</text:span></text:p>
          </table:table-cell>
        </table:table-row>
        <table:table-row table:style-name="Row212">
          <table:table-cell table:style-name="Cell416" table:number-columns-spanned="2">
            <text:p text:style-name="P879"><text:span text:style-name="T879_1">1</text:span><text:span text:style-name="T879_2">η</text:span><text:span text:style-name="T879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213">
          <table:table-cell table:style-name="Cell417">
            <text:p text:style-name="P880"><text:span text:style-name="T880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418">
            <text:p text:style-name="P881"><text:span text:style-name="T881_1">Υποχρεωτικό</text:span></text:p>
          </table:table-cell>
        </table:table-row>
        <table:table-row table:style-name="Row214">
          <table:table-cell table:style-name="Cell419">
            <text:p text:style-name="P882"><text:span text:style-name="T882_1">Γενική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420">
            <text:p text:style-name="P883"><text:span text:style-name="T883_1">Υποχρεωτικό</text:span></text:p>
          </table:table-cell>
        </table:table-row>
        <table:table-row table:style-name="Row215">
          <table:table-cell table:style-name="Cell421">
            <text:p text:style-name="P884"><text:span text:style-name="T884_1">Πιστοποιητικό<text:s/>Αγγλικής<text:s/></text:span><text:span text:style-name="T884_2">Γλώσσας</text:span><text:span text:style-name="T884_3"><text:s/>επιπέδου<text:s/>Β2</text:span></text:p>
          </table:table-cell>
          <table:table-cell table:style-name="Cell422">
            <text:p text:style-name="P885"><text:span text:style-name="T885_1">Υποχρεωτικό</text:span></text:p>
          </table:table-cell>
        </table:table-row>
        <table:table-row table:style-name="Row216">
          <table:table-cell table:style-name="Cell423" table:number-columns-spanned="2">
            <text:p text:style-name="P886"><text:span text:style-name="T886_1">2</text:span><text:span text:style-name="T886_2">η</text:span><text:span text:style-name="T886_3"><text:s/>Ενότητα<text:s/>Κριτηρίων<text:s/>Επιθυμητά<text:s/></text:span><text:span text:style-name="T886_4">προσόντα</text:span></text:p>
          </table:table-cell>
          <table:covered-table-cell/>
        </table:table-row>
        <table:table-row table:style-name="Row217">
          <table:table-cell table:style-name="Cell424">
            <text:p text:style-name="P887"><text:span text:style-name="T887_1">Μονοετής<text:s/>(1-έτος)<text:s/>τουλάχιστον<text:s/>Επαγγελματική<text:s/>εμπειρία<text:s/>του<text:s/>είδους<text:s/>που<text:s/>απαιτείται<text:s/>στην<text:s/>ενότητα<text:s/>«επιθυμητά<text:s/>προσόντα»<text:s/>Προστίθενται<text:s/>δυο<text:s/>(2)<text:s/>βαθμοί<text:s/>για<text:s/>κάθε<text:s/>έτος,<text:s/>με<text:s/>μέγιστο<text:s/>όριο<text:s/>κριτηρίου<text:s/>τους<text:s/>τριάντα<text:s/>(30)<text:s/>βαθμούς.</text:span></text:p>
          </table:table-cell>
          <table:table-cell table:style-name="Cell425">
            <text:p text:style-name="P888"><text:span text:style-name="T888_1">30</text:span></text:p>
          </table:table-cell>
        </table:table-row>
        <table:table-row table:style-name="Row218">
          <table:table-cell table:style-name="Cell426">
            <text:p text:style-name="P889"><text:span text:style-name="T889_1">Μεταπτυχιακός<text:s/>τίτλος<text:s/>σπουδών,<text:s/>σε<text:s/>γνωστικό<text:s/>αντικείμενο<text:s/>σύμφωνα<text:s/>με<text:s/>τα<text:s/>οριζόμενα<text:s/>στην<text:s/>ενότητα<text:s/>επιθυμητά<text:s/>προσόντα,<text:s/>για<text:s/>κάθε<text:s/>ειδικότητα.</text:span></text:p>
          </table:table-cell>
          <table:table-cell table:style-name="Cell427">
            <text:p text:style-name="P890"><text:span text:style-name="T890_1">20</text:span></text:p>
          </table:table-cell>
        </table:table-row>
        <table:table-row table:style-name="Row219">
          <table:table-cell table:style-name="Cell428">
            <text:p text:style-name="P891"><text:span text:style-name="T891_1">Μονοετής</text:span><text:span text:style-name="T891_2"><text:s/>(1-έτος)<text:s/>τουλάχιστον<text:s/>εξειδικευμένη<text:s/>επαγγελματική<text:s/>εμπειρία<text:s/>σε<text:s/>εφαρμογές<text:s/>Γεωγραφικών<text:s/>Συστημάτων<text:s/>Πληροφοριών<text:s/>(G.I.S.)<text:s/>που<text:s/>απαιτείται<text:s/>στην<text:s/>ενότητα<text:s/>«επιθυμητά<text:s/>τυπικά<text:s/>προσόντα».<text:s/>Προστίθενται<text:s/>δυο<text:s/>(2)<text:s/>βαθμοί<text:s/>για<text:s/>κάθε<text:s/>έτος,<text:s/>με<text:s/>μέγιστο<text:s/>όριο<text:s/>κριτηρίου<text:s/></text:span><text:span text:style-name="T891_3">τους</text:span><text:span text:style-name="T891_4"><text:s/>είκοσι<text:s/>(20)<text:s/>βαθμούς</text:span></text:p>
          </table:table-cell>
          <table:table-cell table:style-name="Cell429">
            <text:p text:style-name="P892"><text:span text:style-name="T892_1">20</text:span></text:p>
          </table:table-cell>
        </table:table-row>
        <table:table-row table:style-name="Row220">
          <table:table-cell table:style-name="Cell430">
            <text:p text:style-name="P893"><text:span text:style-name="T893_1">Γνώση<text:s/>εφαρμογής<text:s/>βάσεων<text:s/></text:span><text:span text:style-name="T893_2">δεδομένων</text:span><text:span text:style-name="T893_3"><text:s/>(π.χ.<text:s/>MS<text:s/>Access)</text:span></text:p>
          </table:table-cell>
          <table:table-cell table:style-name="Cell431">
            <text:p text:style-name="P894"><text:span text:style-name="T894_1">10</text:span></text:p>
          </table:table-cell>
        </table:table-row>
        <table:table-row table:style-name="Row221">
          <table:table-cell table:style-name="Cell432">
            <text:p text:style-name="P895"><text:span text:style-name="T895_1">εμπειρία<text:s/>στη<text:s/>χρήση<text:s/>συστημάτων<text:s/>Computer<text:s/>Aided<text:s/>Design<text:s/>(CAD).</text:span></text:p>
          </table:table-cell>
          <table:table-cell table:style-name="Cell433">
            <text:p text:style-name="P896"><text:span text:style-name="T896_1">10</text:span></text:p>
          </table:table-cell>
        </table:table-row>
        <table:table-row table:style-name="Row222">
          <table:table-cell table:style-name="Cell434">
            <text:p text:style-name="P897"><text:span text:style-name="T897_1">Γνώση<text:s/>χειρισμού<text:s/>Η/Υ<text:s/>στα<text:s/>αντικείμενα:<text:s/>α)<text:s/>επεξεργασίας<text:s/>κειμένων<text:s/>β)<text:s/>υπολογιστικών<text:s/>φύλλων<text:s/>και<text:s/>γ)<text:s/>υπηρεσιών<text:s/>διαδικτύου.</text:span></text:p>
          </table:table-cell>
          <table:table-cell table:style-name="Cell435">
            <text:p text:style-name="P898"><text:span text:style-name="T898_1">10</text:span></text:p>
          </table:table-cell>
        </table:table-row>
        <table:table-row table:style-name="Row223">
          <table:table-cell table:style-name="Cell436">
            <text:p text:style-name="P899"><text:span text:style-name="T899_1">Μέγιστο<text:s/>σύνολο</text:span></text:p>
          </table:table-cell>
          <table:table-cell table:style-name="Cell437">
            <text:p text:style-name="P900"><text:span text:style-name="T900_1">100</text:span></text:p>
          </table:table-cell>
        </table:table-row>
      </table:table>
      <text:p text:style-name="P901"><text:span text:style-name="T901_1">1.5.1<text:s/></text:span><text:span text:style-name="T901_2">Παρακολούθηση<text:s/>και<text:s/>διαχείριση<text:s/>των<text:s/>έργων<text:s/>κτηματογράφησης</text:span></text:p>
      <text:p text:style-name="P902"><text:span text:style-name="T902_1">Συμβάσεις:<text:s/>5</text:span></text:p>
      <text:p text:style-name="P903"><text:span text:style-name="T903_1">Έδρα:<text:s/>Γραφεία<text:s/>Φορέα<text:s/>«Ελληνικό<text:s/>Κτηματολόγιο»-<text:s/>Χολαργός<text:s/>Αττικής</text:span></text:p>
      <text:p text:style-name="P904"><text:span text:style-name="T904_1">Απαραίτητα<text:s/>Τυπικά<text:s/>Προσόντα</text:span></text:p>
      <text:p text:style-name="P905"><text:span text:style-name="T905_1">1.<text:s/>Ομώνυμο<text:s/>ή<text:s/>Ταυτόσημο<text:s/>πτυχίο<text:s/>Μηχανικών<text:s/>όλων<text:s/>των<text:s/>ειδικοτήτων<text:s/>των<text:s/>Πολυτεχνείων<text:s/>και<text:s/>Πολυτεχνικών<text:s/>Σχολών<text:s/>ΑΕΙ<text:s/>της<text:s/>ημεδαπής<text:s/>ή<text:s/>ισότιμο<text:s/>αντίστοιχης<text:s/>ειδικότητας<text:s/>σχολών<text:s/>της<text:s/>αλλοδαπής</text:span></text:p>
      <text:p text:style-name="P906"><text:span text:style-name="T906_1">Τριετής<text:s/>(3έτη)<text:s/>τουλάχιστον<text:s/>γενική<text:s/>επαγγελματική<text:s/>εμπειρία.</text:span></text:p>
      <text:p text:style-name="P907"><text:span text:style-name="T907_1">3.<text:s/>Άδεια<text:s/>άσκησης<text:s/>επαγγέλματος<text:s/>Τοπογράφου<text:s/>Μηχανικού<text:s/>ή<text:s/>Μηχανικού<text:s/>αντίστοιχης<text:s/>ειδικότητας<text:s/>του<text:s/>απαιτούμενου<text:s/>τίτλου<text:s/>σπουδών.</text:span></text:p>
      <text:p text:style-name="P908"><text:span text:style-name="T908_1">4.<text:s/>Καλή<text:s/>γνώση<text:s/>της<text:s/>αγγλικής<text:s/>γλώσσας,<text:s/>επίπεδο<text:s/>(B2).</text:span></text:p>
      <text:p text:style-name="P909"><text:span text:style-name="T909_1">Επιθυμητά<text:s/>Προσόντα</text:span></text:p>
      <text:p text:style-name="P910"><text:span text:style-name="T910_1">1.<text:s/>Μεταπτυχιακός<text:s/>τίτλος<text:s/></text:span><text:span text:style-name="T910_2">σπουδών,</text:span><text:span text:style-name="T910_3"><text:s/>διάρκειας<text:s/>τουλάχιστον<text:s/>ενός<text:s/>ακαδημαϊκού<text:s/>έτους<text:s/>ελληνικού<text:s/>Α.Ε.Ι.<text:s/>ή<text:s/>αναγνωρισμένο<text:s/>της<text:s/>αλλοδαπής<text:s/>σε<text:s/>γνωστικό<text:s/>αντικείμενο<text:s/>σχετικό<text:s/>με<text:s/>το<text:s/>Κτηματολόγιο<text:s/>ή<text:s/>με<text:s/>τη<text:s/>Γεωπληροφορική<text:s/>ή<text:s/>με<text:s/>τη<text:s/>Διοίκηση/Διοίκηση<text:s/>Έργων.</text:span></text:p>
      <text:p text:style-name="P911"><text:span text:style-name="T911_1">2.<text:s/>Επαγγελματική<text:s/>εμπειρία<text:s/>του<text:s/>είδους<text:s/>που<text:s/>απαιτείται<text:s/>στη<text:s/>ενότητα<text:s/>«απαραίτητα<text:s/>τυπικά<text:s/>προσόντα»<text:s/>άνω<text:s/>των<text:s/>ετών<text:s/>που<text:s/>απαιτούνται<text:s/>στην<text:s/>ενότητα<text:s/>αυτή.</text:span></text:p>
      <text:p text:style-name="P912"><text:span text:style-name="T912_1">Μονοετής<text:s/>(1έτος)<text:s/>τουλάχιστον<text:s/>Εξειδικευμένη<text:s/>επαγγελματική<text:s/>εμπειρία<text:s/>στη<text:s/>διοίκηση<text:s/>έργων,<text:s/>που<text:s/>αποδεικνύεται<text:s/>με<text:s/>την<text:s/>άσκηση<text:s/>καθηκόντων<text:s/>σε<text:s/>Κτηματολόγιο<text:s/>ή<text:s/>Γεωπληροφορική<text:s/>ή<text:s/>Διοίκηση/Διοίκηση<text:s/>Έργων.</text:span></text:p>
      <text:p text:style-name="P913"><text:span text:style-name="T913_1">Αντικείμενο<text:s/>σύμβασης</text:span></text:p>
      <text:p text:style-name="P914"><text:span text:style-name="T914_1">Το<text:s/></text:span><text:span text:style-name="T914_2">συγκεκριμένο</text:span><text:span text:style-name="T914_3"><text:s/>έργο<text:s/></text:span><text:span text:style-name="T914_4">που</text:span><text:span text:style-name="T914_5"><text:s/>θα<text:s/>εκτελέσουν<text:s/>στο<text:s/>πλαίσιο<text:s/>της<text:s/>εργασίας<text:s/></text:span><text:span text:style-name="T914_6">τους</text:span><text:span text:style-name="T914_7"><text:s/>αφορά<text:s/>στην<text:s/>παρακολούθηση<text:s/>και<text:s/>διαχείριση<text:s/>έργων<text:s/>του<text:s/>Φορέα<text:s/>και<text:s/>ιδιαίτερα<text:s/>των<text:s/>έργων<text:s/>κτηματογράφησης,<text:s/>στην<text:s/>επίβλεψη<text:s/>της<text:s/>εκτέλεσης<text:s/>συμβάσεων<text:s/>μελετών<text:s/>κτηματογράφησης<text:s/>του<text:s/>Εθνικού<text:s/>Κτηματολογίου<text:s/>που<text:s/>ανατίθενται<text:s/>σε<text:s/>αναδόχους,<text:s/>σύμφωνα<text:s/>με<text:s/>τα<text:s/>συμβατικά<text:s/>τεύχη<text:s/>των<text:s/>και<text:s/>στην<text:s/>υποστήριξη<text:s/>της<text:s/>διαδικασίας<text:s/>κτηματογράφησης<text:s/>σύμφωνα<text:s/>με<text:s/>τον<text:s/>ν.<text:s/>2308/95,<text:s/>και<text:s/>συγκεκριμένα<text:s/>στα<text:s/>ακόλουθα:<text:s/>Εφαρμογή<text:s/>του<text:s/>πλαισίου<text:s/>διαχείρισης<text:s/>έργων<text:s/>που<text:s/>εφαρμόζεται<text:s/>στη<text:s/>Δ/νση,<text:s/>ακολουθώντας<text:s/>τις<text:s/>σχετικές<text:s/>διαδικασίες,<text:s/>τις<text:s/>οδηγίες<text:s/>και<text:s/>τα<text:s/>έντυπα,<text:s/>την<text:s/>τήρηση<text:s/>του<text:s/>ηλεκτρονικού<text:s/>συστήματος<text:s/>παρακολούθησης<text:s/>των<text:s/>έργων<text:s/>και<text:s/>τα<text:s/>λοιπά<text:s/>ηλεκτρονικά<text:s/>συστήματα<text:s/>που<text:s/>εφαρμόζει<text:s/>ο<text:s/>Φορέας,<text:s/>διαχείριση<text:s/>των<text:s/>έργων<text:s/>σύμφωνα<text:s/>με<text:s/>το<text:s/>Σχέδιο<text:s/>Διοίκησης<text:s/>Έργου.</text:span></text:p>
      <text:p text:style-name="P915"><text:span text:style-name="T915_1">•<text:s/>Σύνταξη<text:s/>και<text:s/>παρακολούθηση<text:s/>του<text:s/>Σχεδίου<text:s/>Διαχείρισης<text:s/>του<text:s/>Έργου/της<text:s/>σύμβασης,<text:s/>του<text:s/>Καταστατικού<text:s/>Χάρτη<text:s/>του<text:s/>Έργου,<text:s/>του<text:s/>Μητρώου<text:s/>εμπλεκόμενων<text:s/>μερών<text:s/>όπου<text:s/>περιλαμβάνονται<text:s/>και<text:s/>οι<text:s/>εξωτερικοί<text:s/>εμπλεκόμενοι<text:s/>λαμβάνοντας<text:s/>υπόψη<text:s/>και<text:s/>τα<text:s/>στοιχεία<text:s/>του<text:s/>εγκεκριμένου<text:s/>ΠΠΕ,<text:s/>του<text:s/>Μητρώου<text:s/>καταγραφής<text:s/>κινδύνων<text:s/>και<text:s/>το<text:s/>Μητρώο<text:s/>καταγραφής<text:s/>ζητημάτων,<text:s/>το<text:s/>οποίο<text:s/>παρακολουθείται<text:s/>και<text:s/>αναθεωρείται<text:s/>σε<text:s/>όλη<text:s/>τη<text:s/>διάρκεια<text:s/>του<text:s/>έργου,<text:s/>τήρηση<text:s/>του<text:s/>Πλάνου<text:s/>Επικοινωνίας<text:s/>του<text:s/>Έργου<text:s/>και<text:s/>του<text:s/>Πλάνου<text:s/>Επικοινωνίας<text:s/>και<text:s/>Ενεργειών<text:s/>των<text:s/>Ελέγχων,<text:s/>σε<text:s/>συνεργασία<text:s/>με<text:s/>την<text:s/>ομάδα<text:s/>διοίκησης<text:s/>του<text:s/>έργου.</text:span></text:p>
      <text:p text:style-name="P916"><text:span text:style-name="T916_1">•<text:s/>Τήρηση<text:s/>του<text:s/>φακέλου<text:s/>της<text:s/>σύμβασης<text:s/>κατά<text:s/>τη<text:s/>διάρκεια<text:s/>εκτέλεσής<text:s/>της.</text:span></text:p>
      <text:p text:style-name="P917"><text:span text:style-name="T917_1">•<text:s/>Έλεγχος<text:s/>και<text:s/>εισήγηση<text:s/>για<text:s/>έγκριση<text:s/>του<text:s/>χρονοδιαγράμματος<text:s/>εκτέλεσης<text:s/>της<text:s/>σύμβασης<text:s/>και<text:s/>του<text:s/>Π.Π.Ε.<text:s/>που<text:s/>υποβάλει<text:s/>ο<text:s/>ανάδοχος.<text:s/>Εισήγηση<text:s/>για<text:s/>τυχόν<text:s/>τροποποίηση/αναθεώρηση<text:s/>του<text:s/>χρονοδιαγράμματος<text:s/>και<text:s/>του<text:s/>Π.Π.Ε.</text:span></text:p>
      <text:p text:style-name="P918"><text:span text:style-name="T918_1">•<text:s/>Ανάπτυξη,<text:s/>ενημέρωση<text:s/>και<text:s/>τήρηση<text:s/>του<text:s/>χρονοδιαγράμματος<text:s/>του<text:s/>έργου<text:s/>της<text:s/>παρακολούθησης<text:s/>με<text:s/>βάση<text:s/>το<text:s/>πρότυπο<text:s/>χρονοδιάγραμμα<text:s/>του<text:s/>έργου,<text:s/>το<text:s/>εγκεκριμένο<text:s/>ΠΠΕ<text:s/>και<text:s/>το<text:s/>χρονοδιάγραμμα<text:s/>της<text:s/>σύμβασης.</text:span></text:p>
      <text:p text:style-name="P919"><text:span text:style-name="T919_1">•<text:s/>Παρακολούθηση<text:s/>των<text:s/>συμβάσεων,<text:s/>χορήγηση<text:s/>οδηγιών<text:s/>προς<text:s/>τον<text:s/>ανάδοχο,<text:s/>μέριμνα<text:s/>για<text:s/>την<text:s/>συμμόρφωση<text:s/>του<text:s/>αναδόχου<text:s/>ως<text:s/>προς<text:s/>τις<text:s/>συμβατικές<text:s/>του<text:s/>υποχρεώσεις.</text:span></text:p>
      <text:p text:style-name="P920"><text:span text:style-name="T920_1">•<text:s/>Χορήγηση<text:s/>εντολών<text:s/>εργασιών<text:s/>σύμφωνα<text:s/>με<text:s/>τα<text:s/>οριζόμενα<text:s/>στα<text:s/>συμβατικά<text:s/>τεύχη.</text:span></text:p>
      <text:p text:style-name="P921"><text:span text:style-name="T921_1">•<text:s/>Συντονισμός<text:s/>της<text:s/>διαδικασίας<text:s/>ελέγχου,<text:s/>έγκρισης<text:s/>και<text:s/>παραλαβής<text:s/>της<text:s/>σύμβασης,<text:s/>έλεγχος<text:s/>και<text:s/>θεώρηση<text:s/>των<text:s/>λογαριασμών.<text:s/>Σύνταξη<text:s/>και<text:s/>έλεγχος<text:s/>των<text:s/>Συγκριτικών<text:s/>Πινάκων<text:s/>,<text:s/>σύνταξη<text:s/>βεβαιώσεων<text:s/>περαίωσης<text:s/>των<text:s/>εργασιών<text:s/>της<text:s/>σύμβασης,<text:s/>εισήγηση<text:s/>στα<text:s/>αιτήματα<text:s/>των<text:s/>αναδόχων<text:s/>για<text:s/>την<text:s/>αλλαγή<text:s/>των<text:s/>συμβατικών<text:s/>όρων,<text:s/>για<text:s/>τη<text:s/>χορήγηση<text:s/>παρατάσεων,<text:s/>για<text:s/>την<text:s/>καταβολή<text:s/>αποζημίωσης<text:s/>είτε<text:s/>λόγω<text:s/>υπερημερίας<text:s/>του<text:s/>εργοδότη<text:s/>είτε<text:s/>για<text:s/>άλλη<text:s/>αιτία.</text:span></text:p>
      <text:p text:style-name="P922"><text:span text:style-name="T922_1">•<text:s/>Παρακολούθηση<text:s/>της<text:s/>μεθοδολογίας<text:s/>των<text:s/>εργασιών<text:s/>του<text:s/>αναδόχου,<text:s/>την<text:s/>πρόοδό<text:s/>τους<text:s/>και<text:s/>την<text:s/>ομάδα<text:s/>εκτέλεσης<text:s/>του<text:s/>αντικειμένου<text:s/>της<text:s/>σύμβασης<text:s/>στο<text:s/>χώρο<text:s/>εκτέλεσης<text:s/>των<text:s/>εργασιών<text:s/>λαμβάνοντας<text:s/>υπόψη<text:s/>τα<text:s/>οριζόμενα<text:s/>στο<text:s/>εγκεκριμένο<text:s/>Π.Π.Ε.</text:span></text:p>
      <text:p text:style-name="P923"><text:span text:style-name="T923_1">•<text:s/>Παρακολούθηση<text:s/>της<text:s/>προόδου<text:s/>εκτέλεσης<text:s/>των<text:s/>εργασιών<text:s/>του<text:s/>αναδόχου<text:s/>(στατιστικά<text:s/>στοιχεία,<text:s/>δείκτες<text:s/>παρακολούθησης)<text:s/>και<text:s/>ενημέρωση<text:s/>για<text:s/>τυχόν<text:s/>παραβιάσεις<text:s/>από<text:s/>τον<text:s/>ανάδοχο<text:s/>του<text:s/>χρονοδιαγράμματος<text:s/>και<text:s/>εισήγηση<text:s/>για<text:s/>την<text:s/>επιβολή<text:s/>ποινικών<text:s/>ρητρών.</text:span></text:p>
      <text:p text:style-name="P924"><text:span text:style-name="T924_1">•<text:s/>Εισήγηση<text:s/>σε<text:s/>αλλαγή<text:s/>μέλους<text:s/>ομάδας<text:s/>αναδόχου<text:s/>κατόπιν<text:s/>αιτήματος<text:s/>αυτού.</text:span></text:p>
      <text:p text:style-name="P925"><text:span text:style-name="T925_1">•<text:s/>Εισήγηση<text:s/>για<text:s/>έκπτωση<text:s/>του<text:s/>αναδόχου,<text:s/>για<text:s/>διάλυση<text:s/>της<text:s/>σύμβασης<text:s/>εφόσον<text:s/>συντρέχουν<text:s/>οι<text:s/>προϋποθέσεις,<text:s/>σύμφωνα<text:s/>με<text:s/>τα<text:s/>συμβατικά<text:s/>τεύχη.</text:span></text:p>
      <text:p text:style-name="P926"><text:span text:style-name="T926_1">•<text:s/>Συντονισμός<text:s/>και<text:s/>παρακολούθηση<text:s/>των<text:s/>εργασιών<text:s/>του<text:s/>αναδόχου<text:s/>που<text:s/>σχετίζονται<text:s/>με<text:s/>τους<text:s/>εμπλεκόμενους<text:s/>φορείς<text:s/>και<text:s/>συμμετοχή<text:s/>στις<text:s/>αντίστοιχες<text:s/>συναντήσεις.</text:span></text:p>
      <text:p text:style-name="P927"><text:span text:style-name="T927_1">•<text:s/>Παρακολούθηση<text:s/>και<text:s/>διαχείριση<text:s/>των<text:s/>αλλαγών<text:s/>μικρής<text:s/>κλίμακας<text:s/>και<text:s/>στην<text:s/>περίπτωση<text:s/>αλλαγών<text:s/>που<text:s/>επηρεάζουν<text:s/>τις<text:s/>συνιστώσες<text:s/>του<text:s/>έργου,<text:s/>δηλαδή<text:s/>το<text:s/>φυσικό<text:s/>αντικείμενο,<text:s/>την<text:s/>ποιότητα<text:s/>το<text:s/>κόστος<text:s/>και<text:s/>το<text:s/>χρόνο,<text:s/>συντονισμός<text:s/>των<text:s/>ενεργειών<text:s/>στα<text:s/>πλαίσια<text:s/>των<text:s/>αρμοδιοτήτων<text:s/>του<text:s/>επιβλέποντα<text:s/>σύμφωνα<text:s/>με<text:s/>το<text:s/>νομικό<text:s/>πλαίσιο<text:s/>και<text:s/>τις<text:s/>εσωτερικές<text:s/>διαδικασίες<text:s/>του<text:s/>Φορέα.</text:span></text:p>
      <text:p text:style-name="P928"><text:span text:style-name="T928_1">•<text:s/>Σύνταξη<text:s/>και<text:s/>υποβολή<text:s/>αναφορών<text:s/>προόδου<text:s/>και<text:s/>κατάστασης<text:s/>των<text:s/>συμβάσεων<text:s/>σε<text:s/>Μηνιαία<text:s/>/<text:s/>τριμηνιαία<text:s/>βάση<text:s/>ή<text:s/>επιπλέον<text:s/>αυτών<text:s/>όταν<text:s/>απαιτείται.</text:span></text:p>
      <text:p text:style-name="P929"><text:span text:style-name="T929_1">•<text:s/>Καθημερινή<text:s/>τήρηση<text:s/>του<text:s/>φύλλου<text:s/>καταγραφής<text:s/>εργασιών<text:s/>και<text:s/>διάρκειας<text:s/>κάθε<text:s/>εργασίας<text:s/>σύμφωνα<text:s/>με<text:s/>το<text:s/>έντυπο<text:s/>Έντυπο<text:s/>ημερήσιας/<text:s/>ωριαίας<text:s/>καταγραφής<text:s/>εργασιών<text:s/>(Time<text:s/>Sheet).</text:span></text:p>
      <text:p text:style-name="P930"><text:span text:style-name="T930_1">•<text:s/>Συνοπτική<text:s/>τεκμηρίωση<text:s/>των<text:s/>εργασιών<text:s/>που<text:s/>έχουν<text:s/>ολοκληρωθεί,<text:s/>στο<text:s/>τέλος<text:s/>κάθε<text:s/>μήνα,<text:s/>σε<text:s/>σχέση<text:s/>με<text:s/>τις<text:s/>προγραμματισμένες<text:s/>στο<text:s/>χρονοδιάγραμμα<text:s/>του<text:s/>έργου,<text:s/>σύμφωνα<text:s/>με<text:s/>τα<text:s/>ανωτέρω<text:s/>λαμβάνοντας<text:s/>υπόψη<text:s/>το<text:s/>περιεχόμενο<text:s/>των<text:s/>Έντυπο<text:s/>ημερήσιας/<text:s/>ωριαίας<text:s/>καταγραφής<text:s/>εργασιών<text:s/>(Time<text:s/>Sheet).</text:span></text:p>
      <text:p text:style-name="P931"><text:span text:style-name="T931_1">Οι<text:s/>ανωτέρω<text:s/>εργασίες<text:s/>δύναται<text:s/>να<text:s/>αφορούν<text:s/>και<text:s/>άλλα<text:s/>έργα,<text:s/>εκτός<text:s/>των<text:s/>μελετών<text:s/>κτηματογράφησης,<text:s/>που<text:s/>διαχειρίζεται<text:s/>ο<text:s/>Φορέας.</text:span></text:p>
      <text:p text:style-name="P932"><text:span text:style-name="T932_1">Η<text:s/>θέση<text:s/>περιλαμβάνει<text:s/>και<text:s/>μετακινήσεις<text:s/>εκτός<text:s/>έδρας:<text:s/>ΝΑΙ</text:span></text:p>
      <text:p text:style-name="P933"><text:span text:style-name="T933_1">Κωδικός<text:s/>θέσης:<text:s/>1.5.1<text:s/>ΠΙΝΑΚΑΣ</text:span></text:p>
      <table:table table:style-name="Table19">
        <table:table-column table:style-name="Column39"/>
        <table:table-column table:style-name="Column40"/>
        <table:table-row table:style-name="Row224">
          <table:table-cell table:style-name="Cell438">
            <text:p text:style-name="P934"><text:span text:style-name="T934_1">Κριτήρια<text:s/>Αξιολόγησης/Βαθμολόγησης</text:span></text:p>
          </table:table-cell>
          <table:table-cell table:style-name="Cell439">
            <text:p text:style-name="P935"><text:span text:style-name="T935_1">Βαθμοί</text:span></text:p>
          </table:table-cell>
        </table:table-row>
        <table:table-row table:style-name="Row225">
          <table:table-cell table:style-name="Cell440" table:number-columns-spanned="2">
            <text:p text:style-name="P936"><text:span text:style-name="T936_1">1</text:span><text:span text:style-name="T936_2">η</text:span><text:span text:style-name="T936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226">
          <table:table-cell table:style-name="Cell441">
            <text:p text:style-name="P937"><text:span text:style-name="T937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442">
            <text:p text:style-name="P938"><text:span text:style-name="T938_1">Υποχρεωτικό</text:span></text:p>
          </table:table-cell>
        </table:table-row>
        <table:table-row table:style-name="Row227">
          <table:table-cell table:style-name="Cell443">
            <text:p text:style-name="P939"><text:span text:style-name="T939_1">Γενική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444">
            <text:p text:style-name="P940"><text:span text:style-name="T940_1">Υποχρεωτικό</text:span></text:p>
          </table:table-cell>
        </table:table-row>
        <table:table-row table:style-name="Row228">
          <table:table-cell table:style-name="Cell445">
            <text:p text:style-name="P941"><text:span text:style-name="T941_1">Αδεια<text:s/>άσκησης<text:s/></text:span><text:span text:style-name="T941_2">επαγγέλματος</text:span><text:span text:style-name="T941_3"><text:s/>όπου<text:s/>απαιτείται,<text:s/>σύμφωνα<text:s/>με<text:s/>τα<text:s/>οριζόμενα<text:s/>στην<text:s/>ενότητα<text:s/>απαραίτητα<text:s/>τυπικά<text:s/>προσόντα.</text:span></text:p>
          </table:table-cell>
          <table:table-cell table:style-name="Cell446">
            <text:p text:style-name="P942"><text:span text:style-name="T942_1">Υποχρεωτικό</text:span></text:p>
          </table:table-cell>
        </table:table-row>
        <table:table-row table:style-name="Row229">
          <table:table-cell table:style-name="Cell447">
            <text:p text:style-name="P943"><text:span text:style-name="T943_1">Πιστοποιητικό<text:s/>Αγγλικής<text:s/>Γλώσσας<text:s/>επιπέδου<text:s/>Β2</text:span></text:p>
          </table:table-cell>
          <table:table-cell table:style-name="Cell448">
            <text:p text:style-name="P944"><text:span text:style-name="T944_1">Υποχρεωτικό</text:span></text:p>
          </table:table-cell>
        </table:table-row>
        <table:table-row table:style-name="Row230">
          <table:table-cell table:style-name="Cell449" table:number-columns-spanned="2">
            <text:p text:style-name="P945"><text:span text:style-name="T945_1">2</text:span><text:span text:style-name="T945_2">η</text:span><text:span text:style-name="T945_3"><text:s/>Ενότητα<text:s/>Κριτηρίων<text:s/>Επιθυμητά<text:s/>προσόντα</text:span></text:p>
          </table:table-cell>
          <table:covered-table-cell/>
        </table:table-row>
        <table:table-row table:style-name="Row231">
          <table:table-cell table:style-name="Cell450">
            <text:p text:style-name="P946"><text:span text:style-name="T946_1">Μεταπτυχιακός<text:s/>τίτλος<text:s/>σπουδών,<text:s/>σε<text:s/>γνωστικό<text:s/>αντικείμενο<text:s/>σύμφωνα<text:s/>με<text:s/>τα<text:s/>οριζόμενα<text:s/>στην<text:s/>ενότητα<text:s/>επιθυμητά<text:s/>προσόντα,<text:s/>για<text:s/>κάθε<text:s/>ειδικότητα.</text:span></text:p>
          </table:table-cell>
          <table:table-cell table:style-name="Cell451">
            <text:p text:style-name="P947"><text:span text:style-name="T947_1">40</text:span></text:p>
          </table:table-cell>
        </table:table-row>
        <table:table-row table:style-name="Row232">
          <table:table-cell table:style-name="Cell452">
            <text:p text:style-name="P948"><text:span text:style-name="T948_1">Επαγγελματική<text:s/>εμπειρία<text:s/>του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,<text:s/>προστίθενται<text:s/>δυο<text:s/>(2)<text:s/>βαθμοί<text:s/>για<text:s/>κάθε<text:s/>έτος,<text:s/>με<text:s/>μέγιστο<text:s/>όριο<text:s/>κριτηρίου<text:s/></text:span><text:span text:style-name="T948_2">τους</text:span><text:span text:style-name="T948_3"><text:s/>τριάντα<text:s/>(30)<text:s/>βαθμούς.</text:span></text:p>
          </table:table-cell>
          <table:table-cell table:style-name="Cell453">
            <text:p text:style-name="P949"><text:span text:style-name="T949_1">30</text:span></text:p>
          </table:table-cell>
        </table:table-row>
        <table:table-row table:style-name="Row233">
          <table:table-cell table:style-name="Cell454">
            <text:p text:style-name="P950"><text:span text:style-name="T950_1">Μονοετής</text:span><text:span text:style-name="T950_2"><text:s/>(1-έτος)<text:s/>τουλάχιστον<text:s/>εξειδικευμένη<text:s/>επαγγελματική<text:s/>εμπειρία<text:s/>του<text:s/>είδους<text:s/>που<text:s/>αναφέρεται<text:s/>στην<text:s/>ενότητα<text:s/>«επιθυμητά<text:s/>προσόντα»<text:s/>για<text:s/>κάθε<text:s/>ειδικότητα,<text:s/>προστίθενται<text:s/>δυο<text:s/>(2)<text:s/>βαθμοί<text:s/>για<text:s/>κάθε<text:s/>έτος,<text:s/>με<text:s/>μέγιστο<text:s/>όριο<text:s/>κριτηρίου<text:s/>τους<text:s/>τριάντα<text:s/>(30)<text:s/>βαθμούς.</text:span></text:p>
          </table:table-cell>
          <table:table-cell table:style-name="Cell455">
            <text:p text:style-name="P951"><text:span text:style-name="T951_1">30</text:span></text:p>
          </table:table-cell>
        </table:table-row>
        <table:table-row table:style-name="Row234">
          <table:table-cell table:style-name="Cell456">
            <text:p text:style-name="P952"><text:span text:style-name="T952_1">Μέγιστο<text:s/>σύνολο</text:span></text:p>
          </table:table-cell>
          <table:table-cell table:style-name="Cell457">
            <text:p text:style-name="P953"><text:span text:style-name="T953_1">100</text:span></text:p>
          </table:table-cell>
        </table:table-row>
      </table:table>
      <text:p text:style-name="P954"><text:span text:style-name="T954_1">1.5.2<text:s/>Έλεγχος<text:s/>ποιότητας<text:s/>παραδοτέων<text:s/>μελετών<text:s/>κτηματογράφησης</text:span></text:p>
      <text:p text:style-name="P955"><text:span text:style-name="T955_1">Συμβάσεις:<text:s/>2</text:span></text:p>
      <text:p text:style-name="P956"><text:span text:style-name="T956_1">Έδρα:<text:s/>Γραφεία<text:s/>του<text:s/>Φορέα<text:s/>«Ελληνικό<text:s/>Κτηματολόγιο»-<text:s/>Χολαργός<text:s/>Αττικής</text:span></text:p>
      <text:p text:style-name="P957"><text:span text:style-name="T957_1">Απαραίτητα<text:s/>Τυπικά<text:s/>Προσόντα</text:span></text:p>
      <text:p text:style-name="P958"><text:span text:style-name="T958_1">1.<text:s/>Πτυχίο<text:s/>ή<text:s/>δίπλωμα<text:s/>Αγρονόμου<text:s/>Τοπογράφου<text:s/>Μηχανικού<text:s/>ή<text:s/>Τοπογράφου<text:s/>Μηχανικού<text:s/>ΠΕ,<text:s/>Α.Ε.Ι.<text:s/>ή<text:s/>το<text:s/>ομώνυμο<text:s/>πτυχίο<text:s/>ή<text:s/>δίπλωμα<text:s/>Ελληνικού<text:s/>Ανοικτού<text:s/>Πανεπιστημίου<text:s/>(Ε.Α.Π.)<text:s/>ΑΕΙ<text:s/>ή<text:s/>Προγραμμάτων<text:s/>Σπουδών<text:s/>Επιλογής<text:s/>(Π.Σ.Ε.)<text:s/>Α.Ε.Ι.<text:s/>ή<text:s/>το<text:s/>ταυτόσημο<text:s/>κατά<text:s/>περιεχόμενο<text:s/>ειδικότητας<text:s/>πτυχίο<text:s/>ή<text:s/>δίπλωμα<text:s/>Α.Ε.Ι.<text:s/>ή<text:s/>Ελληνικού<text:s/>Ανοικτού<text:s/>Πανεπιστημίου<text:s/>(Ε.Α.Π.)<text:s/>Α.Ε.Ι.<text:s/>ή<text:s/>Προγραμμάτων<text:s/>Σπουδών<text:s/>Επιλογής<text:s/>(Π.Σ.Ε.)<text:s/>Α.Ε.Ι.<text:s/>της<text:s/>ημεδαπής<text:s/>ή<text:s/>ισότιμος<text:s/>τίτλος<text:s/>αντίστοιχης<text:s/>ειδικότητας<text:s/>σχολών<text:s/>της<text:s/>αλλοδαπής.</text:span></text:p>
      <text:p text:style-name="P959"><text:span text:style-name="T959_1">2.<text:s/>Αδεια<text:s/>άσκησης<text:s/>επαγγέλματος<text:s/>Τοπογράφου<text:s/>Μηχανικού<text:s/>ή<text:s/>Μηχανικού<text:s/>αντίστοιχης<text:s/>ειδικότητας<text:s/>του<text:s/>απαιτούμενου<text:s/>τίτλου<text:s/>σπουδών.</text:span></text:p>
      <text:p text:style-name="P960"><text:span text:style-name="T960_1">Πενταετής<text:s/>(5έτη)<text:s/>τουλάχιστον<text:s/>γενική<text:s/>επαγγελματική<text:s/>εμπειρία<text:s/>από<text:s/>την<text:s/>άδεια<text:s/>άσκησης<text:s/>επαγγέλματος,<text:s/>από<text:s/>την<text:s/>οποία<text:s/>τουλάχιστον<text:s/>3ετής<text:s/>εξειδικευμένη<text:s/>επαγγελματική<text:s/>εμπειρία<text:s/>σε<text:s/>τοπογραφικές<text:s/>εργασίες<text:s/>πεδίου,</text:span></text:p>
      <text:p text:style-name="P961"><text:span text:style-name="T961_1">4.<text:s/>Καλή<text:s/>γνώση<text:s/>της<text:s/>αγγλικής<text:s/>γλώσσας,<text:s/>επίπεδο<text:s/>(B2).</text:span></text:p>
      <text:p text:style-name="P962"><text:span text:style-name="T962_1">Επιθυμητά<text:s/>Προσόντα</text:span></text:p>
      <text:p text:style-name="P963"><text:span text:style-name="T963_1">1.<text:s/>Μεταπτυχιακός<text:s/>τίτλος<text:s/>σπουδών,<text:s/>διάρκειας<text:s/>τουλάχιστον<text:s/>ενός<text:s/>ακαδημαϊκού<text:s/>έτους<text:s/>ελληνικού<text:s/>ΑΕΙ<text:s/>ή<text:s/>αναγνωρισμένο<text:s/>της<text:s/>αλλοδαπής<text:s/>σε<text:s/>γνωστικό<text:s/>αντικείμενο<text:s/>σχετικό<text:s/>με<text:s/>Γεωδαισία<text:s/>ή<text:s/>Συστημάτων<text:s/>Γεωγραφικών<text:s/>Πληροφοριών.</text:span></text:p>
      <text:p text:style-name="P964"><text:span text:style-name="T964_1">2.<text:s/>Εξειδικευμένη<text:s/>επαγγελματική<text:s/>εμπειρία<text:s/>του<text:s/>είδους<text:s/>που<text:s/>απαιτείται<text:s/>στη<text:s/>ενότητα<text:s/>«απαραίτητα<text:s/>τυπικά<text:s/>προσόντα»<text:s/>άνω<text:s/>των<text:s/>ετών<text:s/>που<text:s/>απαιτούνται<text:s/>στην<text:s/>ενότητα<text:s/>αυτή.</text:span></text:p>
      <text:p text:style-name="P965"><text:span text:style-name="T965_1">Μονοετής<text:s/>(1έτος)<text:s/>τουλάχιστον<text:s/>εξειδικευμένη<text:s/>επαγγελματική<text:s/>εμπειρία<text:s/>που<text:s/>αποδεικνύεται<text:s/>με<text:s/>τη<text:s/>συμμετοχή<text:s/>στην<text:s/>εκπόνηση<text:s/>μελετών<text:s/>κτηματογράφησης<text:s/>για<text:s/>τη<text:s/>δημιουργία<text:s/>Εθνικού<text:s/>Κτηματολογίου.</text:span></text:p>
      <text:p text:style-name="P966"><text:span text:style-name="T966_1">Αντικείυενο<text:s/>σύυβασηα</text:span></text:p>
      <text:p text:style-name="P967"><text:span text:style-name="T967_1">Το<text:s/>συγκεκριμένο<text:s/>έργο<text:s/>που<text:s/>θα<text:s/>εκτελέσουν<text:s/></text:span><text:span text:style-name="T967_2">στο</text:span><text:span text:style-name="T967_3"><text:s/>πλαίσιο<text:s/>της<text:s/>εργασίας<text:s/>τους<text:s/>αφορά<text:s/>κατά<text:s/>κύριο<text:s/>λάγο<text:s/>τοπογραφικές<text:s/>μετρήσεις<text:s/>πεδίου<text:s/>για<text:s/>τον<text:s/>έλεγχο<text:s/>της<text:s/>γεωμετρικής<text:s/>ακρίβειας<text:s/>θέσης<text:s/>των<text:s/>κτηματολογικών<text:s/>διαγραμμάτων<text:s/>στο<text:s/>πλαίσιο<text:s/>του<text:s/>ελέγχου<text:s/>ποιάτητας<text:s/>και<text:s/>ορθάτητας<text:s/>των<text:s/>παραδοτέων<text:s/>των<text:s/>μελετών<text:s/>κτηματογράφησης<text:s/>καθώς<text:s/>και<text:s/>τα<text:s/>ακάλουθα<text:s/>αντικείμενα:</text:span></text:p>
      <text:p text:style-name="P968"><text:span text:style-name="T968_1">•<text:s/>Έλεγχος<text:s/>πληράτητας<text:s/>και<text:s/>ποιάτητας<text:s/>των<text:s/>χωρικών<text:s/>κτηματολογικών<text:s/>στοιχείων<text:s/>με<text:s/>χρήση<text:s/>εσωτερικών<text:s/>εφαρμογών<text:s/>G.I.S.</text:span></text:p>
      <text:p text:style-name="P969"><text:span text:style-name="T969_1">•<text:s/>Έλεγχος<text:s/>συσχέτισης<text:s/>των<text:s/>χωρικών<text:s/>κτηματολογικών<text:s/>στοιχείων<text:s/>με<text:s/>τα<text:s/>αντίστοιχα<text:s/>περιγραφικά.</text:span></text:p>
      <text:p text:style-name="P970"><text:span text:style-name="T970_1">•<text:s/>Επιλογή<text:s/>υπά<text:s/>έλεγχο<text:s/>στοιχείων<text:s/>και<text:s/>έλεγχος<text:s/>ορθής<text:s/>εφαρμογής<text:s/>τοπογραφικών<text:s/>διαγραμμάτων<text:s/>&amp;<text:s/>έλεγχος<text:s/>συμβατάτητας<text:s/>θέσης-σχήματος<text:s/>γεωτεμαχίων.</text:span></text:p>
      <text:p text:style-name="P971"><text:span text:style-name="T971_1">•<text:s/>Επιλογή<text:s/>υπά<text:s/>έλεγχο<text:s/>στοιχείων<text:s/>και<text:s/>έλεγχος<text:s/>ορθής<text:s/>οριοθέτησης<text:s/>γεωτεμαχίων<text:s/>σε<text:s/>κτηματολογικές<text:s/>ενάτητες<text:s/>που<text:s/>περιλαμβάνονται<text:s/>εντάς<text:s/>διοικητικών<text:s/>πράξεων.</text:span></text:p>
      <text:p text:style-name="P972"><text:span text:style-name="T972_1">•<text:s/>Επιλογή<text:s/>υπά<text:s/>έλεγχο<text:s/>στοιχείων<text:s/>και<text:s/>έλεγχος<text:s/>γεωτεμαχίων<text:s/>στα<text:s/>οποία<text:s/>η<text:s/>διαφορά<text:s/>εμβαδού<text:s/>κτηματογράφησης<text:s/>απά<text:s/>το<text:s/>εμβαδάν<text:s/>τίτλου<text:s/>είναι<text:s/>μεγαλύτερη<text:s/>απά<text:s/>την<text:s/>αποδεκτή<text:s/>απάκλιση.</text:span></text:p>
      <text:p text:style-name="P973"><text:span text:style-name="T973_1">•<text:s/>Έλεγχος<text:s/>πληράτητας<text:s/>και<text:s/>ορθάτητας<text:s/>των<text:s/>εργασιών<text:s/>κτηματογράφησης<text:s/>(κάθετος<text:s/>έλεγχος).</text:span></text:p>
      <text:p text:style-name="P974"><text:span text:style-name="T974_1">•<text:s/>Έλεγχοι<text:s/>γεωμετρικής<text:s/>ακρίβειας<text:s/>θέσης<text:s/>και<text:s/>σχετικής<text:s/>ακρίβειας<text:s/>των<text:s/>κτηματολογικών<text:s/>διαγραμμάτων.</text:span></text:p>
      <text:p text:style-name="P975"><text:span text:style-name="T975_1">•<text:s/>Έλεγχος<text:s/>πληράτητας<text:s/>και<text:s/>ποιάτητας<text:s/>των<text:s/>κτηματολογικών<text:s/>διαγραμμάτων.</text:span></text:p>
      <text:p text:style-name="P976"><text:span text:style-name="T976_1">•<text:s/>Καθημερινή<text:s/>τήρηση<text:s/>του<text:s/>φύλλου<text:s/>καταγραφής<text:s/>εργασιών<text:s/>και<text:s/>διάρκειας<text:s/>κάθε<text:s/>εργασίας<text:s/>σύμφωνα<text:s/>με<text:s/>το<text:s/>έντυπο<text:s/>Έντυπο<text:s/>ημερήσιας/<text:s/>ωριαίας<text:s/>καταγραφής<text:s/>εργασιών<text:s/>(Time<text:s/>Sheet.)</text:span></text:p>
      <text:p text:style-name="P977"><text:span text:style-name="T977_1">•<text:s/>Συνοπτική<text:s/>τεκμηρίωση<text:s/>των<text:s/>εργασιών<text:s/>που<text:s/>έχουν<text:s/>ολοκληρωθεί,<text:s/>στο<text:s/>τέλος<text:s/>κάθε<text:s/>μήνα,<text:s/>σε<text:s/>σχέση<text:s/>με<text:s/>τις<text:s/>προγραμματισμένες<text:s/>στο<text:s/>χρονοδιάγραμμα<text:s/>του<text:s/>έργου,<text:s/>σύμφωνα<text:s/>με<text:s/>τα<text:s/>ανωτέρω<text:s/>λαμβάνοντας<text:s/>υπάψη<text:s/>το<text:s/>περιεχάμενο<text:s/>των<text:s/>Έντυπο<text:s/>ημερήσιας/ωριαίας<text:s/>καταγραφής<text:s/>εργασιών<text:s/>(Time<text:s/>Sheet).</text:span></text:p>
      <text:p text:style-name="P978"><text:span text:style-name="T978_1">Οι<text:s/>ανωτέρω<text:s/>εργασίες<text:s/>δύναται<text:s/>να<text:s/>αφορούν<text:s/>και<text:s/>άλλα<text:s/>έργα,<text:s/>εκτάς<text:s/>των<text:s/>μελετών<text:s/>κτηματογράφησης,<text:s/>που<text:s/>διαχειρίζεται<text:s/>ο<text:s/>Φορέας.</text:span></text:p>
      <text:p text:style-name="P979"><text:span text:style-name="T979_1">Για<text:s/>την<text:s/>εκτέλεση<text:s/>των<text:s/>τοπογραφικών<text:s/>εργασιών<text:s/>πεδίου<text:s/>απαιτούνται<text:s/>μετακινήσεις<text:s/>εκτάς<text:s/>της<text:s/>έδρας<text:s/>σε<text:s/>διάφορες<text:s/>περιοχές<text:s/>της<text:s/>χώρας.</text:span></text:p>
      <text:p text:style-name="P980"><text:span text:style-name="T980_1">Κωδικός<text:s/>θέσης:<text:s/>1.5.2<text:s/>ΠΙΝΑΚΑΣ</text:span></text:p>
      <table:table table:style-name="Table20">
        <table:table-column table:style-name="Column41"/>
        <table:table-column table:style-name="Column42"/>
        <table:table-row table:style-name="Row235">
          <table:table-cell table:style-name="Cell458">
            <text:p text:style-name="P981"><text:span text:style-name="T981_1">Κριτήρια<text:s/>Αξιολόγησης/Βαθμολόγησης</text:span></text:p>
          </table:table-cell>
          <table:table-cell table:style-name="Cell459">
            <text:p text:style-name="P982"><text:span text:style-name="T982_1">Βαθμοί</text:span></text:p>
          </table:table-cell>
        </table:table-row>
        <table:table-row table:style-name="Row236">
          <table:table-cell table:style-name="Cell460" table:number-columns-spanned="2">
            <text:p text:style-name="P983"><text:span text:style-name="T983_1">1</text:span><text:span text:style-name="T983_2">η</text:span><text:span text:style-name="T983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237">
          <table:table-cell table:style-name="Cell461">
            <text:p text:style-name="P984"><text:span text:style-name="T984_1">Βασικός<text:s/>τίτλος<text:s/></text:span><text:span text:style-name="T984_2">σπουδών</text:span><text:span text:style-name="T984_3">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462">
            <text:p text:style-name="P985"><text:span text:style-name="T985_1">Υποχρεωτικό</text:span></text:p>
          </table:table-cell>
        </table:table-row>
        <table:table-row table:style-name="Row238">
          <table:table-cell table:style-name="Cell463">
            <text:p text:style-name="P986"><text:span text:style-name="T986_1">Αδεια<text:s/>άσκησης<text:s/>επαγγέλματος<text:s/></text:span><text:span text:style-name="T986_2">όπου</text:span><text:span text:style-name="T986_3"><text:s/>απαιτείται,<text:s/></text:span><text:span text:style-name="T986_4">σύμφωνα<text:s/></text:span><text:span text:style-name="T986_5">με<text:s/>τα<text:s/>οριζόμενα<text:s/>στην<text:s/>ενότητα<text:s/>απαραίτητα<text:s/>τυπικά<text:s/>προσόντα.</text:span></text:p>
          </table:table-cell>
          <table:table-cell table:style-name="Cell464">
            <text:p text:style-name="P987"><text:span text:style-name="T987_1">Υποχρεωτικό</text:span></text:p>
          </table:table-cell>
        </table:table-row>
        <table:table-row table:style-name="Row239">
          <table:table-cell table:style-name="Cell465">
            <text:p text:style-name="P988"><text:span text:style-name="T988_1">Γενική<text:s/>και<text:s/>Εξειδικευμένη<text:s/>Επαγγελματική<text:s/>εμπειρία<text:s/>σύμφωνα<text:s/>με<text:s/>τα<text:s/>οριζόμενα<text:s/>στην<text:s/>ενότητα<text:s/>απαραίτητα<text:s/>τυπικά<text:s/>προσόντα.</text:span></text:p>
          </table:table-cell>
          <table:table-cell table:style-name="Cell466">
            <text:p text:style-name="P989"><text:span text:style-name="T989_1">Υποχρεωτικό</text:span></text:p>
          </table:table-cell>
        </table:table-row>
        <table:table-row table:style-name="Row240">
          <table:table-cell table:style-name="Cell467">
            <text:p text:style-name="P990"><text:span text:style-name="T990_1">Πιστοποιητικό<text:s/>Αγγλικής<text:s/>Γλώσσας<text:s/>επιπέδου<text:s/>Β2</text:span></text:p>
          </table:table-cell>
          <table:table-cell table:style-name="Cell468">
            <text:p text:style-name="P991"><text:span text:style-name="T991_1">Υποχρεωτικό</text:span></text:p>
          </table:table-cell>
        </table:table-row>
        <table:table-row table:style-name="Row241">
          <table:table-cell table:style-name="Cell469" table:number-columns-spanned="2">
            <text:p text:style-name="P992"><text:span text:style-name="T992_1">2</text:span><text:span text:style-name="T992_2">η</text:span><text:span text:style-name="T992_3"><text:s/>Ενότητα<text:s/>Κριτηρίων<text:s/>Επιθυμητά<text:s/>προσόντα</text:span></text:p>
          </table:table-cell>
          <table:covered-table-cell/>
        </table:table-row>
        <table:table-row table:style-name="Row242">
          <table:table-cell table:style-name="Cell470">
            <text:p text:style-name="P993"><text:span text:style-name="T993_1">Μεταπτυχιακός<text:s/>τίτλος<text:s/>σπουδών,<text:s/>σε<text:s/>γνωστικό<text:s/>αντικείμενο<text:s/>σύμφωνα<text:s/>με<text:s/>τα<text:s/>οριζόμενα<text:s/>στην<text:s/>ενότητα<text:s/>επιθυμητά<text:s/>προσόντα,<text:s/>για<text:s/>κάθε<text:s/>ειδικότητα.</text:span></text:p>
          </table:table-cell>
          <table:table-cell table:style-name="Cell471">
            <text:p text:style-name="P994"><text:span text:style-name="T994_1">40</text:span></text:p>
          </table:table-cell>
        </table:table-row>
        <table:table-row table:style-name="Row243">
          <table:table-cell table:style-name="Cell472">
            <text:p text:style-name="P995"><text:span text:style-name="T995_1">Εξειδικευμένη<text:s/>Επαγγελματική<text:s/>εμπειρία<text:s/></text:span><text:span text:style-name="T995_2">του</text:span><text:span text:style-name="T995_3">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,<text:s/>για<text:s/>κάθε<text:s/>ειδικότητα,<text:s/>προστίθενται<text:s/>δυο<text:s/>(2)<text:s/>βαθμοί<text:s/>για<text:s/>κάθε<text:s/>έτος,<text:s/>με<text:s/>μέγιστο<text:s/>όριο<text:s/>κριτηρίου<text:s/>τους<text:s/>τριάντα<text:s/>(30)<text:s/>βαθμούς.</text:span></text:p>
          </table:table-cell>
          <table:table-cell table:style-name="Cell473">
            <text:p text:style-name="P996"><text:span text:style-name="T996_1">30</text:span></text:p>
          </table:table-cell>
        </table:table-row>
        <table:table-row table:style-name="Row244">
          <table:table-cell table:style-name="Cell474">
            <text:p text:style-name="P997"><text:span text:style-name="T997_1">Μονοετής<text:s/>(1-έτος)<text:s/>τουλάχιστον<text:s/>εξειδικευμένη<text:s/>επαγγελματική<text:s/>εμπειρία<text:s/>του<text:s/>είδους<text:s/>που<text:s/>αναφέρεται<text:s/>στην<text:s/>ενότητα<text:s/>«επιθυμητά<text:s/>προσόντα»<text:s/>για<text:s/>κάθε<text:s/>ειδικότητα,<text:s/>προστίθενται<text:s/>δυο<text:s/>(2)<text:s/>βαθμοί<text:s/>για<text:s/>κάθε<text:s/>έτος,<text:s/>με<text:s/>μέγιστο<text:s/>όριο<text:s/>κριτηρίου<text:s/>τους<text:s/></text:span><text:span text:style-name="T997_2">τριάντα</text:span><text:span text:style-name="T997_3"><text:s/>(30)<text:s/>βαθμούς.</text:span></text:p>
          </table:table-cell>
          <table:table-cell table:style-name="Cell475">
            <text:p text:style-name="P998"><text:span text:style-name="T998_1">30</text:span></text:p>
          </table:table-cell>
        </table:table-row>
        <table:table-row table:style-name="Row245">
          <table:table-cell table:style-name="Cell476">
            <text:p text:style-name="P999"><text:span text:style-name="T999_1">Μέγιστο<text:s/>σύνολο</text:span></text:p>
          </table:table-cell>
          <table:table-cell table:style-name="Cell477">
            <text:p text:style-name="P1000"><text:span text:style-name="T1000_1">100</text:span></text:p>
          </table:table-cell>
        </table:table-row>
      </table:table>
      <text:p text:style-name="P1001"><text:span text:style-name="T1001_1">(*)<text:s/>Στην<text:s/>περίπτωση<text:s/>που<text:s/>υποψήφιος<text:s/>αποδεικνύει<text:s/>απασχόληση<text:s/>και<text:s/>στις<text:s/>δύο<text:s/>εξειδικευμένες<text:s/>εμπειρίες<text:s/>στο<text:s/>ίδιο<text:s/>έργο<text:s/>για<text:s/>το<text:s/>ίδιο<text:s/>χρονικό<text:s/>διάστημα,<text:s/>το<text:s/>χρονικό<text:s/>αυτό<text:s/>διάστημα<text:s/>προσμετρείται<text:s/>για<text:s/>την<text:s/>απόδειξη<text:s/>και<text:s/>των<text:s/>δύο<text:s/>εξειδικευμένων<text:s/>εμπειριών.</text:span></text:p>
      <text:p text:style-name="P1002"><text:span text:style-name="T1002_1">I.5.3.<text:s/></text:span><text:span text:style-name="T1002_2">Τεχνική<text:s/>υποστήριξη<text:s/>των<text:s/>μελετών<text:s/>κτηματογράφησης</text:span></text:p>
      <text:p text:style-name="P1003"><text:span text:style-name="T1003_1">Συμβάσεις:<text:s/>3</text:span></text:p>
      <text:p text:style-name="P1004"><text:span text:style-name="T1004_1">Έδρα:<text:s/>Γραφεία<text:s/>Φορέα<text:s/>«Ελληνικό<text:s/>Κτηματολόγιο»-<text:s/>Χολαργός<text:s/>Αττικής</text:span></text:p>
      <text:p text:style-name="P1005"><text:span text:style-name="T1005_1">Απαραίτητα<text:s/>Τυπικά<text:s/>Προσόντα</text:span></text:p>
      <text:p text:style-name="P1006"><text:span text:style-name="T1006_1">1.<text:s/>Ομώνυμο<text:s/>ή<text:s/>Ταυτόσημο<text:s/>πτυχίο<text:s/>Μηχανικών<text:s/>όλων<text:s/>των<text:s/>ειδικοτήτων<text:s/>των<text:s/>Πολυτεχνείων<text:s/>και<text:s/>Πολυτεχνικών<text:s/>Σχολών<text:s/>ΑΕΙ<text:s/>της<text:s/>ημεδαπής<text:s/>ή<text:s/>ισότιμο<text:s/>αντίστοιχης<text:s/>ειδικότητας<text:s/>σχολών<text:s/>της<text:s/>αλλοδαπής</text:span></text:p>
      <text:p text:style-name="P1007"><text:span text:style-name="T1007_1">Πενταετής<text:s/>(5έτη)<text:s/>τουλάχιστον<text:s/>γενική<text:s/>επαγγελματική<text:s/>εμπειρία<text:s/>από<text:s/>την<text:s/>άδεια<text:s/>άσκησης<text:s/>επαγγέλματος,<text:s/>από<text:s/>την<text:s/>οποία<text:s/>τουλάχιστον<text:s/>τριετής<text:s/>(3έτη)<text:s/>εξειδικευμένη<text:s/>επαγγελματική<text:s/>εμπειρία<text:s/>σε<text:s/>εφαρμογές<text:s/>Γεωγραφικών<text:s/>Συστημάτων<text:s/>Πληροφοριών<text:s/>(G.I.S).</text:span></text:p>
      <text:p text:style-name="P1008"><text:span text:style-name="T1008_1">2.<text:s/>Αδεια<text:s/>άσκησης<text:s/>επαγγέλματος<text:s/>Τοπογράφου<text:s/>Μηχανικού<text:s/>ή<text:s/>Μηχανικού<text:s/>αντίστοιχης<text:s/>ειδικότητας<text:s/>του<text:s/>απαιτούμενου<text:s/>τίτλου<text:s/>σπουδών.</text:span></text:p>
      <text:p text:style-name="P1009"><text:span text:style-name="T1009_1">4.<text:s/>Καλή<text:s/>γνώση<text:s/>της<text:s/>αγγλικής<text:s/>γλώσσας,<text:s/>επίπεδο<text:s/>(B2).</text:span></text:p>
      <text:p text:style-name="P1010"><text:span text:style-name="T1010_1">Επιθυμητά<text:s/>Προσόντα</text:span></text:p>
      <text:p text:style-name="P1011"><text:span text:style-name="T1011_1">1.<text:s/>Μεταπτυχιακός<text:s/>τίτλος<text:s/>σπουδών,<text:s/>διάρκειας<text:s/>τουλάχιστον<text:s/>ενός<text:s/>ακαδημαϊκού<text:s/>έτους<text:s/>ελληνικού<text:s/>ΑΕΙ<text:s/>ή<text:s/>αναγνωρισμένο<text:s/>της<text:s/>αλλοδαπής<text:s/>σε<text:s/>γνωστικό<text:s/>αντικείμενο<text:s/>σχετικό<text:s/>με<text:s/>Γεωγραφικά<text:s/>Συστήματα<text:s/>Πληροφοριών<text:s/>(GIS).</text:span></text:p>
      <text:p text:style-name="P1012"><text:span text:style-name="T1012_1">2.<text:s/>Εξειδικευμένη<text:s/>Επαγγελματική<text:s/>εμπειρία<text:s/>του<text:s/>είδους<text:s/>που<text:s/>απαιτείται<text:s/>στη<text:s/>ενότητα<text:s/>«απαραίτητα<text:s/>τυπικά<text:s/>προσόντα»<text:s/>άνω<text:s/>των<text:s/>ετών<text:s/>που<text:s/>απαιτούνται<text:s/>στην<text:s/>ενότητα<text:s/>αυτή.</text:span></text:p>
      <text:p text:style-name="P1013"><text:span text:style-name="T1013_1">Αντικείυενο<text:s/>σύυβασηα</text:span></text:p>
      <text:p text:style-name="P1014"><text:span text:style-name="T1014_1">Το<text:s/>συγκεκριμένο<text:s/>έργο<text:s/>αφορά<text:s/>στην<text:s/>Τεχνική<text:s/>Υποστήριξη<text:s/>των<text:s/>μελετών<text:s/>κτηματογράφησης<text:s/>και<text:s/>συγκεκριμένα<text:s/>στα<text:s/>ακάλουθα:</text:span></text:p>
      <text:p text:style-name="P1015"><text:span text:style-name="T1015_1">•<text:s/>Σύνταξη<text:s/>αναφορών<text:s/>στατιστικών<text:s/>στοιχείων<text:s/>των<text:s/>μελετών<text:s/>κτηματογράφησης<text:s/>(δηλώσεις,<text:s/>δικαιώματα,<text:s/>κάστος,<text:s/>κατάσταση<text:s/>μελετών,<text:s/>ενστάσεις,<text:s/>κλπ).</text:span></text:p>
      <text:p text:style-name="P1016"><text:span text:style-name="T1016_1">•<text:s/>Καταχώριση<text:s/>Οδηγιών<text:s/>και<text:s/>ερωτημάτων<text:s/>σε<text:s/>ενιαίο<text:s/>σύστημα<text:s/>γνωσιακής<text:s/>βάσης<text:s/>του<text:s/>κτηματολογίου.</text:span></text:p>
      <text:p text:style-name="P1017"><text:span text:style-name="T1017_1">•<text:s/>Εξαγωγή<text:s/>αποτελεσμάτων<text:s/>μέσω<text:s/>ειδικών<text:s/>ερωτημάτων<text:s/>(queries)<text:s/>στις<text:s/>παραδοτέες<text:s/>κτηματολογικές<text:s/>βάσεις.</text:span></text:p>
      <text:p text:style-name="P1018"><text:span text:style-name="T1018_1">•<text:s/>Έλεγχος<text:s/>εφαρμογών<text:s/>(ελέγχων,<text:s/>αναδάχων,<text:s/>prortal).</text:span></text:p>
      <text:p text:style-name="P1019"><text:span text:style-name="T1019_1">•<text:s/>Υποστηριξη<text:s/>Help_desk<text:s/>αναδάχων</text:span></text:p>
      <text:p text:style-name="P1020"><text:span text:style-name="T1020_1">•<text:s/>Υποστήριξη<text:s/>εφαρμογής<text:s/>PMIS</text:span></text:p>
      <text:p text:style-name="P1021"><text:span text:style-name="T1021_1">•<text:s/>Υποστήριξη<text:s/>του<text:s/>Τμήματος<text:s/>Επίβλεψης<text:s/>και<text:s/>της<text:s/>Νομικής<text:s/>Υποδιεύθυνσης<text:s/>Κτηματογράφησης<text:s/>για<text:s/>θέματα<text:s/>των<text:s/>εφαρμογών,<text:s/>Παραρτήματος<text:s/>Α<text:s/>κλπ<text:s/>(εξαγωγή<text:s/>αποτελεσμάτων<text:s/>απά<text:s/>τη<text:s/>βάση<text:s/>κλπ).</text:span></text:p>
      <text:p text:style-name="P1022"><text:span text:style-name="T1022_1">•<text:s/>Επιμέτρηση<text:s/>δικαιωμάτων<text:s/>και<text:s/>στοιχείων<text:s/>που<text:s/>αφορούν<text:s/>κριτήρια<text:s/>πληράτητας<text:s/>του<text:s/>παραδοτέου<text:s/>100%<text:s/>για<text:s/>τις<text:s/>ανάγκες<text:s/>της<text:s/>Επίβλεψης.</text:span></text:p>
      <text:p text:style-name="P1023"><text:span text:style-name="T1023_1">•<text:s/>Εξαγωγή<text:s/>νομικών<text:s/>δειγμάτων<text:s/>κατά<text:s/>την<text:s/>υποβολή<text:s/>παραδοτέων<text:s/>που<text:s/>αφορούν<text:s/>στο<text:s/>35%<text:s/>,<text:s/>στο<text:s/>50%<text:s/>και<text:s/>στο<text:s/>70%<text:s/>των<text:s/>δικαιωμάτων<text:s/>της<text:s/>σύμβασης,<text:s/>άπως<text:s/>αυτές<text:s/>προβλέπονται<text:s/>απά<text:s/>τις<text:s/>Τ.Π.</text:span></text:p>
      <text:p text:style-name="P1024"><text:span text:style-name="T1024_1">•<text:s/>Εξαγωγή<text:s/>αποτελεσμάτων<text:s/>και<text:s/>θεματικών<text:s/>χαρτών<text:s/>για<text:s/>δειγματοληπτικά<text:s/>έλεγχο<text:s/>απά<text:s/>νομικούς<text:s/>(και<text:s/>επιβλέποντες)<text:s/>στα<text:s/>παραδοτέα<text:s/>35%,<text:s/>50%,<text:s/>70%,<text:s/>100%<text:s/>των<text:s/>δικαιωμάτων<text:s/>της<text:s/>σύμβασης,<text:s/>της<text:s/>1ης<text:s/>Αναμορφωμένης<text:s/>κτηματολογικής<text:s/>βάσης<text:s/>κλπ,<text:s/>σε<text:s/>ειδικά<text:s/>θέματα<text:s/>άπως<text:s/>για<text:s/>παράδειγμα<text:s/>των<text:s/>χρησικτησιών,<text:s/>ειδικών<text:s/>εκτάσεων,<text:s/>δασικών<text:s/>πολυγώνων<text:s/>κλπ.</text:span></text:p>
      <text:p text:style-name="P1025"><text:span text:style-name="T1025_1">•<text:s/>Προετοιμασία<text:s/>των<text:s/>στοιχείων<text:s/>που<text:s/>χορηγούνται<text:s/>προς<text:s/>τους<text:s/>Αναδάχους<text:s/>κατά<text:s/>την<text:s/>υπογραφή<text:s/>της<text:s/>σύμβασης,<text:s/>σύμφωνα<text:s/>με<text:s/>το<text:s/>κεφ.<text:s/>2<text:s/>των<text:s/>Τ.Π.<text:s/>αλλά<text:s/>και<text:s/>χορηγήσεις<text:s/>εν<text:s/>γένει<text:s/>(πχ<text:s/>πρωτογενείς<text:s/>VLSO<text:s/>-<text:s/>LSO<text:s/>κλπ)<text:s/>σε<text:s/>εμπλεκάμενους<text:s/>στη<text:s/>σύμβαση.</text:span></text:p>
      <text:p text:style-name="P1026"><text:span text:style-name="T1026_1">•<text:s/>Προετοιμασία<text:s/>των<text:s/>στοιχείων<text:s/>που<text:s/>χορηγούνται<text:s/>σε<text:s/>φορείς<text:s/>/<text:s/>πολίτες.</text:span></text:p>
      <text:p text:style-name="P1027"><text:span text:style-name="T1027_1">•<text:s/>Προετοιμασία<text:s/>των<text:s/>στοιχείων<text:s/>που<text:s/>χορηγούνται<text:s/>στις<text:s/>δασικές<text:s/>υπηρεσίες<text:s/>των<text:s/>κτηματολογικών<text:s/>στοιχείων<text:s/>οριζάμενων<text:s/>απά<text:s/>τον<text:s/>νάμο.</text:span></text:p>
      <text:p text:style-name="P1028"><text:span text:style-name="T1028_1">•<text:s/>Προετοιμασία<text:s/>των<text:s/>στοιχείων<text:s/>που<text:s/>χορηγούνται<text:s/>προς<text:s/>ΑΔΜΗΕ/<text:s/>ΔΕΗ<text:s/>των<text:s/>χωρικών<text:s/>στοιχείων<text:s/>τους<text:s/>απά<text:s/>τα<text:s/>παραδοτέα<text:s/>των<text:s/>αναρτήσεων.</text:span></text:p>
      <text:p text:style-name="P1029"><text:span text:style-name="T1029_1">•<text:s/>Καταγραφή<text:s/>συναρμοδιοτήτων<text:s/>και<text:s/>δημιουργία<text:s/>θεματικών<text:s/>χαρτών<text:s/>για<text:s/>τις<text:s/>συναρμοδιάτητες<text:s/>των<text:s/>Υποθηκοφυλακείων<text:s/>-<text:s/>προετοιμασία<text:s/>επιστολών<text:s/>προς<text:s/>Υποθηκοφύλακες<text:s/>σε<text:s/>συνεργασία<text:s/>με<text:s/>τη<text:s/>Νομική<text:s/>Διεύθυνση<text:s/>Κτηματογράφησης<text:s/>και<text:s/>ετοιμασία<text:s/>χαρτών.</text:span></text:p>
      <text:p text:style-name="P1030"><text:span text:style-name="T1030_1">•<text:s/>Καταχώριση<text:s/>συμβάσεων<text:s/>και<text:s/>λογαριασμών<text:s/>στο<text:s/>λογισμικά<text:s/>SAP.</text:span></text:p>
      <text:p text:style-name="P1031"><text:span text:style-name="T1031_1">•<text:s/>Ενημέρωση<text:s/>του<text:s/>site<text:s/>της<text:s/>εταιρείας<text:s/>με<text:s/>τις<text:s/>περιοχές<text:s/>που<text:s/>βρίσκονται<text:s/>υπά<text:s/>κτηματογράφηση<text:s/>(status<text:s/>περιοχής,<text:s/>γραφεία<text:s/>κτηματογράφησης,<text:s/>ώρες<text:s/>λειτουργίες,<text:s/>ημερομηνίες).</text:span></text:p>
      <text:p text:style-name="P1032"><text:span text:style-name="T1032_1">•<text:s/>Ψηφιοποίηση<text:s/>και<text:s/>εν<text:s/>γένει<text:s/>προετοιμασία<text:s/>χωρικών<text:s/>στοιχείων<text:s/>εσωτερικών<text:s/>έργων.</text:span></text:p>
      <text:p text:style-name="P1033"><text:span text:style-name="T1033_1">•<text:s/>Καταγραφή<text:s/>και<text:s/>προετοιμασία<text:s/>στοιχείων<text:s/>με<text:s/>σκοπά<text:s/>την<text:s/>αξιολάγηση<text:s/>παλαιάτερων<text:s/>έργων<text:s/>που<text:s/>έχουν<text:s/>διακοπεί<text:s/>ή<text:s/>υπάκεινται<text:s/>σε<text:s/>διαφορετικά<text:s/>καθεστώς.</text:span></text:p>
      <text:p text:style-name="P1034"><text:span text:style-name="T1034_1">•<text:s/>Καθημερινή<text:s/>τήρηση<text:s/>του<text:s/>φύλλου<text:s/>καταγραφής<text:s/>εργασιών<text:s/>και<text:s/>διάρκειας<text:s/>κάθε<text:s/>εργασίας<text:s/>σύμφωνα<text:s/>με<text:s/>το<text:s/>έντυπο<text:s/>Έντυπο<text:s/>ημερήσιας/<text:s/>ωριαίας<text:s/>καταγραφής<text:s/>εργασιών<text:s/>(Time<text:s/>Sheet).</text:span></text:p>
      <text:p text:style-name="P1035"><text:span text:style-name="T1035_1">•<text:s/>Συνοπτική<text:s/>τεκμηρίωση<text:s/>των<text:s/>εργασιών<text:s/>που<text:s/>έχουν<text:s/>ολοκληρωθεί,<text:s/>στο<text:s/>τέλος<text:s/>κάθε<text:s/>μήνα,<text:s/>σε<text:s/>σχέση<text:s/>με<text:s/>τις<text:s/>προγραμματισμένες<text:s/>στο<text:s/>χρονοδιάγραμμα<text:s/>του<text:s/>έργου,<text:s/>σύμφωνα<text:s/>με<text:s/>τα<text:s/>ανωτέρω<text:s/>λαμβάνοντας<text:s/>υπάψη<text:s/>το<text:s/>περιεχάμενο<text:s/>των<text:s/>Έντυπο<text:s/>ημερήσιας/<text:s/>ωριαίας<text:s/>καταγραφής<text:s/>εργασιών<text:s/>(Time<text:s/>Sheet).</text:span></text:p>
      <text:p text:style-name="P1036"><text:span text:style-name="T1036_1">Οι<text:s/>ανωτέρω<text:s/>εργασίες<text:s/>δύναται<text:s/>να<text:s/>αφορούν<text:s/>και<text:s/>την<text:s/>Τεχνική<text:s/>υποστήριξη<text:s/>κατά<text:s/>τα<text:s/>ανωτέρω<text:s/>αναφερόμενα<text:s/>και<text:s/>άλλων<text:s/>έργων,<text:s/>εκτός<text:s/>των<text:s/>μελετών<text:s/>κτηματογράφησης,<text:s/>που<text:s/>διαχειρίζεται<text:s/>ο<text:s/>Φορέας.</text:span></text:p>
      <text:p text:style-name="P1037"><text:span text:style-name="T1037_1">Κωδικός<text:s/>θέσης:<text:s/>1</text:span></text:p>
      <text:p text:style-name="P1038"><text:span text:style-name="T1038_1">.5.3ΠΙΝΑΚΑΣ</text:span></text:p>
      <table:table table:style-name="Table21">
        <table:table-column table:style-name="Column43"/>
        <table:table-column table:style-name="Column44"/>
        <table:table-row table:style-name="Row246">
          <table:table-cell table:style-name="Cell478">
            <text:p text:style-name="P1039"><text:span text:style-name="T1039_1">Κριτήρια<text:s/>Αξιολόγησης/Βαθμολόγησης</text:span></text:p>
          </table:table-cell>
          <table:table-cell table:style-name="Cell479">
            <text:p text:style-name="P1040"><text:span text:style-name="T1040_1">Βαθμοί</text:span></text:p>
          </table:table-cell>
        </table:table-row>
        <table:table-row table:style-name="Row247">
          <table:table-cell table:style-name="Cell480">
            <text:p text:style-name="P1041"><text:span text:style-name="T1041_1">1</text:span><text:span text:style-name="T1041_2">η</text:span><text:span text:style-name="T1041_3"><text:s/>Ενότητα<text:s/>Κριτηρίων<text:s/>Απαραίτητα<text:s/>τυπικά<text:s/>π</text:span></text:p>
          </table:table-cell>
          <table:table-cell table:style-name="Cell481">
            <text:p text:style-name="P1042"><text:span text:style-name="T1042_1">ροσόντα</text:span></text:p>
          </table:table-cell>
        </table:table-row>
        <table:table-row table:style-name="Row248">
          <table:table-cell table:style-name="Cell482">
            <text:p text:style-name="P1043"><text:span text:style-name="T1043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483">
            <text:p text:style-name="P1044"><text:span text:style-name="T1044_1">Υποχρεωτικό</text:span></text:p>
          </table:table-cell>
        </table:table-row>
        <table:table-row table:style-name="Row249">
          <table:table-cell table:style-name="Cell484">
            <text:p text:style-name="P1045"><text:span text:style-name="T1045_1">Γενική<text:s/>και<text:s/>Εξειδικευμένη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485">
            <text:p text:style-name="P1046"><text:span text:style-name="T1046_1">Υποχρεωτικό</text:span></text:p>
          </table:table-cell>
        </table:table-row>
        <table:table-row table:style-name="Row250">
          <table:table-cell table:style-name="Cell486">
            <text:p text:style-name="P1047"><text:span text:style-name="T1047_1">Αδεια<text:s/>άσκησης<text:s/>επαγγέλματος<text:s/></text:span><text:span text:style-name="T1047_2">όπου</text:span><text:span text:style-name="T1047_3"><text:s/>απαιτείται,<text:s/>σύμφωνα<text:s/>με<text:s/>τα<text:s/>οριζόμενα<text:s/>στην<text:s/>ενότητα<text:s/>απαραίτητα<text:s/>τυπικά<text:s/>προσόντα.</text:span></text:p>
          </table:table-cell>
          <table:table-cell table:style-name="Cell487">
            <text:p text:style-name="P1048"><text:span text:style-name="T1048_1">Υποχρεωτικό</text:span></text:p>
          </table:table-cell>
        </table:table-row>
        <table:table-row table:style-name="Row251">
          <table:table-cell table:style-name="Cell488">
            <text:p text:style-name="P1049"><text:span text:style-name="T1049_1">Πιστοποιητικό<text:s/>Αγγλικής<text:s/></text:span><text:span text:style-name="T1049_2">Γλώσσας</text:span><text:span text:style-name="T1049_3"><text:s/>επιπέδου<text:s/>Β2</text:span></text:p>
          </table:table-cell>
          <table:table-cell table:style-name="Cell489">
            <text:p text:style-name="P1050"><text:span text:style-name="T1050_1">Υποχρεωτικό</text:span></text:p>
          </table:table-cell>
        </table:table-row>
        <table:table-row table:style-name="Row252">
          <table:table-cell table:style-name="Cell490" table:number-columns-spanned="2">
            <text:p text:style-name="P1051"><text:span text:style-name="T1051_1">2</text:span><text:span text:style-name="T1051_2">η</text:span><text:span text:style-name="T1051_3"><text:s/>Ενότητα<text:s/>Κριτηρίων<text:s/>Επιθυμητά<text:s/>προσόντα</text:span></text:p>
          </table:table-cell>
          <table:covered-table-cell/>
        </table:table-row>
        <table:table-row table:style-name="Row253">
          <table:table-cell table:style-name="Cell491">
            <text:p text:style-name="P1052"><text:span text:style-name="T1052_1">Μεταπτυχιακός<text:s/>τίτλος<text:s/>σπουδών,<text:s/>σε<text:s/>γνωστικό<text:s/>αντικείμενο<text:s/>σύμφωνα<text:s/>με<text:s/>τα<text:s/>οριζόμενα<text:s/>στην<text:s/>ενότητα<text:s/>επιθυμητά<text:s/>προσόντα,<text:s/>για<text:s/>κάθε<text:s/>ειδικότητα.</text:span></text:p>
          </table:table-cell>
          <table:table-cell table:style-name="Cell492">
            <text:p text:style-name="P1053"><text:span text:style-name="T1053_1">40</text:span></text:p>
          </table:table-cell>
        </table:table-row>
        <table:table-row table:style-name="Row254">
          <table:table-cell table:style-name="Cell493">
            <text:p text:style-name="P1054"><text:span text:style-name="T1054_1">Εξειδικευμένη<text:s/>Επαγγελματική<text:s/>εμπειρία<text:s/></text:span><text:span text:style-name="T1054_2">του</text:span><text:span text:style-name="T1054_3">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,<text:s/>για<text:s/>κάθε<text:s/>ειδικότητα.<text:s/>Προστίθενται<text:s/>τέσσερις<text:s/>(4)<text:s/>βαθμοί<text:s/>για<text:s/>κάθε<text:s/>έτος,<text:s/>με<text:s/>μέγιστο<text:s/>όριο<text:s/>κριτηρίου<text:s/>τους<text:s/>εξήντα<text:s/>(60)<text:s/>βαθμούς.</text:span></text:p>
          </table:table-cell>
          <table:table-cell table:style-name="Cell494">
            <text:p text:style-name="P1055"><text:span text:style-name="T1055_1">60</text:span></text:p>
          </table:table-cell>
        </table:table-row>
        <table:table-row table:style-name="Row255">
          <table:table-cell table:style-name="Cell495">
            <text:p text:style-name="P1056"><text:span text:style-name="T1056_1">Μέγιστο<text:s/>σύνολο</text:span></text:p>
          </table:table-cell>
          <table:table-cell table:style-name="Cell496">
            <text:p text:style-name="P1057"><text:span text:style-name="T1057_1">100</text:span></text:p>
          </table:table-cell>
        </table:table-row>
      </table:table>
      <text:p text:style-name="P1058"><text:span text:style-name="T1058_1">1.<text:s/></text:span><text:span text:style-name="T1058_2">5.4<text:s/>Παρακολούθηση<text:s/>και<text:s/>υποστήριξη<text:s/>Επιτροπών<text:s/>Ενστάσεων</text:span></text:p>
      <text:p text:style-name="P1059"><text:span text:style-name="T1059_1">Συμβάσεις:<text:s/>1</text:span></text:p>
      <text:p text:style-name="P1060"><text:span text:style-name="T1060_1">Έδρα:<text:s/>Γραφεία<text:s/>Φορέα<text:s/>«Ελληνικό<text:s/>Κτηματολόγιο»-<text:s/>Χολαργός<text:s/>Αττικής</text:span></text:p>
      <text:p text:style-name="P1061"><text:span text:style-name="T1061_1">Απαραίτητα<text:s/>Τυπικά<text:s/>Προσόντα</text:span></text:p>
      <text:p text:style-name="P1062"><text:span text:style-name="T1062_1">1.Πτυχίο<text:s/>ή<text:s/>δίπλωμα<text:s/>Αστικής<text:s/>και<text:s/>Περιφερειακής<text:s/>Ανάπτυξης<text:s/>(από<text:s/>1998<text:s/>μετονομάστηκε<text:s/>σε<text:s/>Οικονομικής<text:s/>και<text:s/>Περιφερειακής<text:s/>Ανάπτυξης)<text:s/>ή<text:s/>Βιομηχανικής<text:s/>Διοίκησης<text:s/>και<text:s/>Τεχνολογίας<text:s/>(πρώην<text:s/>Τεχνολογίας<text:s/>και<text:s/>Συστημάτων<text:s/>Παραγωγής)<text:s/>ή<text:s/>Δημόσιας<text:s/>Διοίκησης<text:s/>με<text:s/>κατεύθυνση<text:s/>Δημόσιας<text:s/>Οικονομικής<text:s/>ή<text:s/>Δημόσιας<text:s/>Διοίκησης<text:s/>(το<text:s/>οποίο<text:s/>ίσχυε<text:s/>μέχρι<text:s/>το<text:s/>ακαδημαϊκό<text:s/>έτος<text:s/>1996-1997)<text:s/>ή<text:s/>Διεθνών<text:s/>και<text:s/>Ευρωπαϊκών<text:s/>Οικονομικών<text:s/>και<text:s/>Πολιτικών<text:s/>Σπουδών<text:s/>(από<text:s/>Μάιο<text:s/>2008<text:s/>μετονομάστηκε<text:s/>σε<text:s/>Διεθνών<text:s/>και<text:s/>Ευρωπαϊκών<text:s/>Σπουδών)<text:s/>με<text:s/>κατεύθυνση<text:s/>Διεθνών<text:s/>και<text:s/>Ευρωπαϊκών<text:s/>Οικονομικών<text:s/>Σπουδών<text:s/>ή<text:s/>Διεθνών<text:s/>και<text:s/>Ευρωπαϊκών<text:s/>Οικονομικών<text:s/>Σπουδών<text:s/>ή<text:s/>Διεθνών<text:s/>και<text:s/>Ευρωπαϊκών<text:s/>Σπουδών<text:s/>με<text:s/>κατεύθυνση<text:s/>Διεθνών<text:s/>και<text:s/>Ευρωπαϊκών<text:s/>Οικονομικών<text:s/>Σχέσεων<text:s/>ή<text:s/>Διεθνών<text:s/>και<text:s/>Ευρωπαϊκών<text:s/>Σπουδών<text:s/>(πρώην<text:s/>Διεθνών<text:s/>και<text:s/>Ευρωπαϊκών<text:s/>Οικονομικών<text:s/>και<text:s/>Πολιτικών<text:s/>Σπουδών<text:s/>)<text:s/>με<text:s/>κατεύθυνση<text:s/>Διεθνών<text:s/>και<text:s/>Ευρωπαϊκών<text:s/>Οικονομικών<text:s/>Σπουδών<text:s/>ή<text:s/>Διεθνών<text:s/>Οικονομικών<text:s/>Σχέσεων<text:s/>και<text:s/>Ανάπτυξης<text:s/>ή<text:s/>Διοίκησης<text:s/>Επιχειρήσεων<text:s/>ή<text:s/>Διοίκησης<text:s/>Επιχειρήσεων<text:s/>και<text:s/>Οργανισμών<text:s/>ή<text:s/>Διοίκησης<text:s/>Επιχειρήσεων<text:s/>Αγροτικών<text:s/>Προϊόντων<text:s/>και<text:s/>Τροφίμων<text:s/>ή<text:s/>Επιχειρησιακής<text:s/>Έρευνας<text:s/>και<text:s/>Μάρκετινγκ<text:s/>ή<text:s/>Επιχειρησιακής<text:s/>Έρευνας<text:s/>και<text:s/>Στρατηγικής<text:s/>Πωλήσεων<text:s/>(Marketing)<text:s/>ή<text:s/>Λογιστικής<text:s/>και<text:s/>Χρηματοοικονομικής<text:s/>ή<text:s/>Λογιστικής<text:s/>Χρηματοοικονομικής<text:s/>και<text:s/>Ποσοτικής<text:s/>Ανάλυσης<text:s/>ή<text:s/>Μάρκετινγκ<text:s/>και<text:s/>Επικοινωνίας<text:s/>ή<text:s/>Μάρκετινγκ<text:s/>και<text:s/>Διοίκησης<text:s/>Λειτουργιών<text:s/>ή<text:s/>Μάρκετινγκ<text:s/>Αγροτικών<text:s/>Προϊόντων<text:s/>ή<text:s/>Ναυτιλιακών<text:s/>Σπουδών<text:s/>ή<text:s/>Ναυτιλίας<text:s/>και<text:s/>Επιχειρηματικών<text:s/>Υπηρεσιών<text:s/>ή<text:s/>Οικονομικής<text:s/>Επιστήμης<text:s/>ή<text:s/>Οικονομικής<text:s/>και<text:s/>Περιφερειακής<text:s/>Ανάπτυξης<text:s/>ή<text:s/>Οικονομικών<text:s/>Επιστημών<text:s/>ή<text:s/>Οικονομικής<text:s/>και<text:s/>Διοίκησης<text:s/>Τουρισμού<text:s/>ή<text:s/>Οργάνωσης<text:s/>και<text:s/>Διαχείρισης<text:s/>Αγροτικών<text:s/>Εκμεταλλεύσεων<text:s/>(από<text:s/>2006<text:s/>μετονομάστηκε<text:s/>σε<text:s/>Διοίκησης<text:s/>Επιχειρήσεων<text:s/>Αγροτικών<text:s/>Προϊόντων<text:s/>και<text:s/>Τροφίμων)<text:s/>ή<text:s/>Οργάνωσης<text:s/>και<text:s/>Διοίκησης<text:s/>Επιχειρήσεων<text:s/>ή<text:s/>Οργάνωσης<text:s/>και<text:s/>Διαχείρισης<text:s/>Αθλητισμού<text:s/>ή<text:s/>Περιφερειακής<text:s/>και<text:s/>Οικονομικής<text:s/>Ανάπτυξης<text:s/>ή<text:s/>Στατιστικής<text:s/>ή<text:s/>Στατιστικής<text:s/>και<text:s/>Αναλογιστικής<text:s/>Επιστήμης<text:s/>ή<text:s/>Στατιστικής<text:s/>και<text:s/>Ασφαλιστικής<text:s/>Επιστήμης<text:s/>ή<text:s/>Στατιστικής<text:s/>και<text:s/>Αναλογιστικών<text:s/>-<text:s/>Χρηματοοικονομικών<text:s/>Μαθηματικών<text:s/>ή<text:s/>Τεχνολογίας<text:s/>και<text:s/>Συστημάτων<text:s/>Παραγωγής<text:s/>ή<text:s/>Χρηματοοικονομικής<text:s/>και<text:s/>Τραπεζικής<text:s/>Διοικητικής<text:s/>ΑΕΙ<text:s/>ή<text:s/>το<text:s/>ομώνυμο<text:s/>πτυχίο<text:s/>ή<text:s/>δίπλωμα<text:s/>Ελληνικού<text:s/>Ανοικτού<text:s/>Πανεπιστημίου<text:s/>(ΕΑΠ)<text:s/>ΑΕΙ<text:s/>ή<text:s/>Προγραμμάτων<text:s/>Σπουδών<text:s/>Επιλογής<text:s/>(ΠΣΕ)<text:s/>ΑΕΙ<text:s/>της<text:s/>ημεδαπής<text:s/>η<text:s/>ισότιμος<text:s/>τίτλος<text:s/>σχολών<text:s/>της<text:s/>ημεδαπής<text:s/>ή<text:s/>αλλοδαπής,<text:s/>αντίστοιχης<text:s/>ειδικότητας.</text:span></text:p>
      <text:p text:style-name="P1063"><text:span text:style-name="T1063_1">2.<text:s/>Επαγγελματική<text:s/>Εμπειρία<text:s/>τριών<text:s/>ετών<text:s/>στην<text:s/>οικονομική<text:s/>διαχείριση<text:s/>επιτροπών<text:s/>και<text:s/>άλλων<text:s/>συναφών<text:s/>οργάνων.</text:span></text:p>
      <text:p text:style-name="P1064"><text:span text:style-name="T1064_1">3.<text:s/>Γνώση<text:s/>χειρισμού<text:s/>Η/Υ<text:s/>στα<text:s/>αντικείμενα:<text:s/>α)<text:s/>επεξεργασίας<text:s/>κειμένων,<text:s/>β)<text:s/>υπολογιστικών<text:s/>φύλλων<text:s/>και<text:s/>γ)<text:s/>υπηρεσιών<text:s/>διαδικτύου</text:span></text:p>
      <text:p text:style-name="P1065"><text:span text:style-name="T1065_1">4.<text:s/>Καλή<text:s/>γνώση<text:s/>της<text:s/>αγγλικής<text:s/>γλώσσας,<text:s/>επίπεδο<text:s/>(Β2).</text:span></text:p>
      <text:p text:style-name="P1066"><text:span text:style-name="T1066_1">Επιθυμητά<text:s/></text:span><text:span text:style-name="T1066_2">Προσόντα</text:span></text:p>
      <text:p text:style-name="P1067"><text:span text:style-name="T1067_1">1.<text:s/>Μεταπτυχιακός<text:s/>τίτλος<text:s/>σπουδών,<text:s/>διάρκειας<text:s/>τουλάχιστον<text:s/>ενός<text:s/>ακαδημαϊκού<text:s/>έτους<text:s/>ελληνικού<text:s/>ΑΕΙ<text:s/>ή<text:s/>αναγνωρισμένο<text:s/>της<text:s/>αλλοδαπής<text:s/>σε<text:s/>γνωστικό<text:s/>αντικείμενο<text:s/>σχετικό<text:s/>με<text:s/>οικονομικά/οικονομικές<text:s/>επιστήμες.</text:span></text:p>
      <text:p text:style-name="P1068"><text:span text:style-name="T1068_1">Μονοετής<text:s/>(1έτος)<text:s/>τουλάχιστον<text:s/>επαγγελματική<text:s/>εμπειρία<text:s/>στη<text:s/>χρήση<text:s/>λογισμικού<text:s/>SAP.</text:span></text:p>
      <text:p text:style-name="P1069"><text:span text:style-name="T1069_1">Αντικείμενο<text:s/>σύμβασης</text:span></text:p>
      <text:p text:style-name="P1070"><text:span text:style-name="T1070_1">Το<text:s/>συγκεκριμένο<text:s/>έργο<text:s/>που<text:s/>θα<text:s/>εκτελέσει<text:s/>στο<text:s/>πλαίσιο<text:s/>της<text:s/>εργασίας<text:s/>του<text:s/>αφορά<text:s/>στην<text:s/>παρακολούθηση<text:s/>και<text:s/>διαχείριση<text:s/>των<text:s/>επιτροπών<text:s/>ενστάσεων<text:s/>του<text:s/>ν.<text:s/>2308/1995<text:s/>καθώς<text:s/>και<text:s/>την<text:s/>ενεργειών<text:s/>για<text:s/>την<text:s/>παρακολούθηση<text:s/>του<text:s/>έργου<text:s/>τους<text:s/>και<text:s/>την<text:s/>διεκπεραίωση<text:s/>όλων<text:s/>των<text:s/>ενεργειών<text:s/>σχετικά<text:s/>με<text:s/>δαπάνες<text:s/>που<text:s/>αφορούν<text:s/>την<text:s/>λειτουργία<text:s/>τους<text:s/>πιο<text:s/>συγκεκριμένα<text:s/>στα<text:s/>ακόλουθα:</text:span></text:p>
      <text:p text:style-name="P1071"><text:span text:style-name="T1071_1">•<text:s/>Η<text:s/>μέριμνα<text:s/>για<text:s/>τη<text:s/>συστηματική<text:s/>ενημέρωση<text:s/>της<text:s/>Διεύθυνσης<text:s/>Έργων<text:s/>καθώς<text:s/>της<text:s/>Δ/νσης<text:s/>Οικονομικών<text:s/>Υπηρεσιών<text:s/>με<text:s/>όλα<text:s/>τα<text:s/>στοιχεία<text:s/>που<text:s/>αφορούν<text:s/>την<text:s/>πορεία<text:s/>της<text:s/>λειτουργίας<text:s/>των<text:s/>επιτροπών.</text:span></text:p>
      <text:p text:style-name="P1072"><text:span text:style-name="T1072_1">•<text:s/>Σύνταξη,<text:s/>ανάπτυξη,<text:s/>ενημέρωση<text:s/>και<text:s/>τήρηση<text:s/>όλων<text:s/>των<text:s/>επιτροπών<text:s/>που<text:s/>λειτουργούν,<text:s/>στα<text:s/>φύλλα<text:s/>λογιστικού<text:s/>ελέγχου<text:s/>που<text:s/>τηρούνται<text:s/>από<text:s/>τη<text:s/>Δ/νση<text:s/>έργων<text:s/>προκειμένου<text:s/>να<text:s/>διασφαλίζεται<text:s/>η<text:s/>αξιοπιστία<text:s/>των<text:s/>παραγόμενων<text:s/>οικονομικών<text:s/>πληροφοριών<text:s/>που<text:s/>αφορούν<text:s/>την<text:s/>λειτουργία<text:s/>και<text:s/>την<text:s/>αποζημίωση<text:s/>των<text:s/>επιτροπών<text:s/>ενστάσεων.</text:span></text:p>
      <text:p text:style-name="P1073"><text:span text:style-name="T1073_1">•<text:s/>Η<text:s/>συλλογή,<text:s/>επεξεργασία,<text:s/>ο<text:s/>έλεγχος<text:s/>πληρότητας<text:s/>και<text:s/>επάρκειας<text:s/>και<text:s/>η<text:s/>διαβίβαση<text:s/>όλων<text:s/>των<text:s/>απαιτούμενων<text:s/>στοιχείων<text:s/>και<text:s/>δικαιολογητικών<text:s/>σχετικά<text:s/>με<text:s/>την<text:s/>καταβολή<text:s/>της<text:s/>αποζημίωσης<text:s/>των<text:s/>επιτροπών<text:s/>στην<text:s/>αρμόδια<text:s/>Διεύθυνση<text:s/>προκειμένου<text:s/>να<text:s/>ολοκληρωθεί<text:s/>η<text:s/>πληρωμή<text:s/>τους<text:s/>λαμβάνοντας<text:s/>υπόψη<text:s/>το<text:s/>ισχύον<text:s/>νομοθετικό<text:s/>πλαίσιο<text:s/>λειτουργίας<text:s/>του<text:s/>Φορέα<text:s/>και<text:s/>των<text:s/>εγκεκριμένων<text:s/>διαδικασιών.</text:span></text:p>
      <text:p text:style-name="P1074"><text:span text:style-name="T1074_1">•<text:s/>Η<text:s/>επικοινωνία<text:s/>με<text:s/>τα<text:s/>μέλη<text:s/>των<text:s/>επιτροπών<text:s/>ενστάσεων<text:s/>παρέχοντας<text:s/>όλες<text:s/>τις<text:s/>αναγκαίες<text:s/>πληροφορίες<text:s/>σχετικά<text:s/>με<text:s/>την<text:s/>συμπλήρωση<text:s/>των<text:s/>αναγκαίων<text:s/>πινάκων<text:s/>και<text:s/>πληροφοριών<text:s/>που<text:s/>αφορούν<text:s/>στην<text:s/>διαδικασία<text:s/>αποζημίωσης<text:s/>τους.</text:span></text:p>
      <text:p text:style-name="P1075"><text:span text:style-name="T1075_1">•<text:s/>Συμμετοχή<text:s/>στη<text:s/>διαδικασία<text:s/>βελτιστοποίησης<text:s/>της<text:s/>συστήματος<text:s/>παρακολούθησης<text:s/>της<text:s/>λειτουργίας<text:s/>των<text:s/>επιτροπών<text:s/>και<text:s/>διατύπωση<text:s/>απόψεων<text:s/>για<text:s/>την<text:s/>βελτίωση<text:s/>των<text:s/>διαδικασιών<text:s/>λειτουργία<text:s/>τους<text:s/>σε<text:s/>όποιες<text:s/>παραμετροποιημένες<text:s/>εφαρμογές<text:s/>αφορούν<text:s/>στην<text:s/>παρακολούθηση,<text:s/>τήρηση,<text:s/>διαχείριση<text:s/>και<text:s/>απεικόνιση<text:s/>αυτών.</text:span></text:p>
      <text:p text:style-name="P1076"><text:span text:style-name="T1076_1">•<text:s/>Υποβοήθηση<text:s/>της<text:s/>Δ/νσης<text:s/>Έργων<text:s/>σε<text:s/>γενικότερα<text:s/>θέματα<text:s/>οικονομικής<text:s/>διαχείρισης.</text:span></text:p>
      <text:p text:style-name="P1077"><text:span text:style-name="T1077_1">Κωδικός<text:s/>θέσης:<text:s/>1</text:span></text:p>
      <text:p text:style-name="P1078"><text:span text:style-name="T1078_1">.5.4ΠΙΝΑΚΑΣ</text:span></text:p>
      <table:table table:style-name="Table22">
        <table:table-column table:style-name="Column45"/>
        <table:table-column table:style-name="Column46"/>
        <table:table-row table:style-name="Row256">
          <table:table-cell table:style-name="Cell497">
            <text:p text:style-name="P1079"><text:span text:style-name="T1079_1">Κριτήρια<text:s/>Αξιολόγησης/Βαθμολόγησης</text:span></text:p>
          </table:table-cell>
          <table:table-cell table:style-name="Cell498">
            <text:p text:style-name="P1080"><text:span text:style-name="T1080_1">Βαθμοί</text:span></text:p>
          </table:table-cell>
        </table:table-row>
        <table:table-row table:style-name="Row257">
          <table:table-cell table:style-name="Cell499" table:number-columns-spanned="2">
            <text:p text:style-name="P1081"><text:span text:style-name="T1081_1">1</text:span><text:span text:style-name="T1081_2">η</text:span><text:span text:style-name="T1081_3">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258">
          <table:table-cell table:style-name="Cell500">
            <text:p text:style-name="P1082"><text:span text:style-name="T1082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501">
            <text:p text:style-name="P1083"><text:span text:style-name="T1083_1">Υποχρεωτικό</text:span></text:p>
          </table:table-cell>
        </table:table-row>
        <table:table-row table:style-name="Row259">
          <table:table-cell table:style-name="Cell502">
            <text:p text:style-name="P1084"><text:span text:style-name="T1084_1">Εξειδικευμένη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503">
            <text:p text:style-name="P1085"><text:span text:style-name="T1085_1">Υποχρεωτικό</text:span></text:p>
          </table:table-cell>
        </table:table-row>
        <table:table-row table:style-name="Row260">
          <table:table-cell table:style-name="Cell504">
            <text:p text:style-name="P1086"><text:span text:style-name="T1086_1">Γνώση<text:s/>χειρισμού<text:s/>Η/Υ<text:s/>στα<text:s/>αντικείμενα:<text:s/>α)<text:s/>επεξεργασίας<text:s/>κειμένων,<text:s/>β)<text:s/>υπολογιστικών<text:s/>φύλλων<text:s/>και<text:s/>γ)<text:s/>υπηρεσιών<text:s/>διαδικτύου</text:span></text:p>
          </table:table-cell>
          <table:table-cell table:style-name="Cell505">
            <text:p text:style-name="P1087"><text:span text:style-name="T1087_1">Υποχρεωτικό</text:span></text:p>
          </table:table-cell>
        </table:table-row>
        <table:table-row table:style-name="Row261">
          <table:table-cell table:style-name="Cell506">
            <text:p text:style-name="P1088"><text:span text:style-name="T1088_1">Πιστοποιητικό<text:s/>Αγγλικής<text:s/>Γλώσσας<text:s/>επιπέδου<text:s/>Β2</text:span></text:p>
          </table:table-cell>
          <table:table-cell table:style-name="Cell507">
            <text:p text:style-name="P1089"><text:span text:style-name="T1089_1">Υποχρεωτικό</text:span></text:p>
          </table:table-cell>
        </table:table-row>
        <table:table-row table:style-name="Row262">
          <table:table-cell table:style-name="Cell508" table:number-columns-spanned="2">
            <text:p text:style-name="P1090"><text:span text:style-name="T1090_1">2</text:span><text:span text:style-name="T1090_2">η</text:span><text:span text:style-name="T1090_3"><text:s/>Ενότητα<text:s/>Κριτηρίων<text:s/>Επιθυμητά<text:s/>προσόντα</text:span></text:p>
          </table:table-cell>
          <table:covered-table-cell/>
        </table:table-row>
        <table:table-row table:style-name="Row263">
          <table:table-cell table:style-name="Cell509">
            <text:p text:style-name="P1091"><text:span text:style-name="T1091_1">Μεταπτυχιακός<text:s/>τίτλος<text:s/>σπουδών,<text:s/>σε<text:s/>γνωστικό<text:s/>αντικείμενο<text:s/>σύμφωνα<text:s/>με<text:s/>τα<text:s/>οριζόμενα<text:s/>στην<text:s/>ενότητα<text:s/>επιθυμητά<text:s/>προσόντα,<text:s/></text:span><text:span text:style-name="T1091_2">για</text:span><text:span text:style-name="T1091_3"><text:s/>κάθε<text:s/>ειδικότητα.</text:span></text:p>
          </table:table-cell>
          <table:table-cell table:style-name="Cell510">
            <text:p text:style-name="P1092"><text:span text:style-name="T1092_1">50</text:span></text:p>
          </table:table-cell>
        </table:table-row>
        <table:table-row table:style-name="Row264">
          <table:table-cell table:style-name="Cell511">
            <text:p text:style-name="P1093"><text:span text:style-name="T1093_1">Μονοετής<text:s/>(1-έτος)<text:s/>τουλάχιστον<text:s/>Εξειδικευμένη<text:s/>επαγγελματική<text:s/>εμπειρία<text:s/>του<text:s/>είδους<text:s/>που<text:s/>απαιτείται<text:s/>στην<text:s/>ενότητα<text:s/>«επιθυμητά<text:s/>προσόντα»,<text:s/>προστίθενται<text:s/>δυο<text:s/>(2)<text:s/>βαθμοί<text:s/>για<text:s/>κάθε<text:s/>έτος,<text:s/>με<text:s/>μέγιστο<text:s/>όριο<text:s/>κριτηρίου<text:s/>τους<text:s/>πενήντα<text:s/>(50)<text:s/>βαθμούς.</text:span></text:p>
          </table:table-cell>
          <table:table-cell table:style-name="Cell512">
            <text:p text:style-name="P1094"><text:span text:style-name="T1094_1">50</text:span></text:p>
          </table:table-cell>
        </table:table-row>
        <table:table-row table:style-name="Row265">
          <table:table-cell table:style-name="Cell513">
            <text:p text:style-name="P1095"><text:span text:style-name="T1095_1">Μέγιστο<text:s/>σύνολο</text:span></text:p>
          </table:table-cell>
          <table:table-cell table:style-name="Cell514">
            <text:p text:style-name="P1096"><text:span text:style-name="T1096_1">100</text:span></text:p>
          </table:table-cell>
        </table:table-row>
      </table:table>
      <text:p text:style-name="P1097"><text:span text:style-name="T1097_1">Τεχνική<text:s/>υποστήριξη<text:s/>τμήματος<text:s/>Αρχείου<text:s/>Προϊόντων<text:s/>και<text:s/>Προώθησης<text:s/>Υπηρεσιών</text:span></text:p>
      <text:p text:style-name="P1098"><text:span text:style-name="T1098_1">Συμβάσεις:<text:s/>1</text:span></text:p>
      <text:p text:style-name="P1099"><text:span text:style-name="T1099_1">Έδρα:<text:s/>Γραφεία<text:s/>«Ελληνικό<text:s/>Κτηματολόγιο»<text:s/>-<text:s/>Χολαργός<text:s/>Αττικής</text:span></text:p>
      <text:p text:style-name="P1100"><text:span text:style-name="T1100_1">Απαραίτητα<text:s/>Τυπικά<text:s/>Προσόντα:</text:span></text:p>
      <text:p text:style-name="P1101"><text:span text:style-name="T1101_1">1.<text:s/>Ομώνυμο<text:s/>ή<text:s/>Ταυτόσημο<text:s/>πτυχίο<text:s/>Μηχανικών<text:s/>όλων<text:s/>των<text:s/>ειδικοτήτων<text:s/>των<text:s/>Πολυτεχνείων<text:s/>και<text:s/>Πολυτεχνικών<text:s/>Σχολών<text:s/>ΑΕΙ<text:s/>της<text:s/>ημεδαπής<text:s/>ή<text:s/>ισότιμο<text:s/>αντίστοιχης<text:s/>ειδικότητας<text:s/>σχολών<text:s/>της<text:s/>αλλοδαπής</text:span></text:p>
      <text:p text:style-name="P1102"><text:span text:style-name="T1102_1">Τριετής<text:s/>(3έτη)<text:s/>τουλάχιστον<text:s/>επαγγελματική<text:s/>εμπειρία<text:s/>σε<text:s/>εφαρμογές<text:s/>γεωγραφικών<text:s/>συστημάτων<text:s/>πληροφοριών<text:s/>(GIS).</text:span></text:p>
      <text:p text:style-name="P1103"><text:span text:style-name="T1103_1">4.<text:s/>Καλή<text:s/>γνώση<text:s/>της<text:s/>αγγλικής<text:s/>γλώσσας,<text:s/>επίπεδο<text:s/>(B2).</text:span></text:p>
      <text:p text:style-name="P1104"><text:span text:style-name="T1104_1">Επιθυμητά<text:s/>Προσόντα:</text:span></text:p>
      <text:p text:style-name="P1105"><text:span text:style-name="T1105_1">1.<text:s/>Μεταπτυχιακός<text:s/>τίτλος<text:s/></text:span><text:span text:style-name="T1105_2">σπουδών,</text:span><text:span text:style-name="T1105_3"><text:s/>διάρκειας<text:s/>τουλάχιστον<text:s/></text:span><text:span text:style-name="T1105_4">ενός</text:span><text:span text:style-name="T1105_5"><text:s/>ακαδημαϊκού<text:s/>έτους<text:s/>ελληνικού<text:s/>ΑΕΙ<text:s/>ή<text:s/>αναγνωρισμένο<text:s/>της<text:s/>αλλοδαπής<text:s/>σε<text:s/>γνωστικό<text:s/>αντικείμενο<text:s/>σχετικό<text:s/>με<text:s/>Γεωγραφικά<text:s/>Συστήματα<text:s/>Πληροφοριών<text:s/>(GIS),<text:s/>Φωτογραμμετρία<text:s/>ή<text:s/>Πληροφορική.</text:span></text:p>
      <text:p text:style-name="P1106"><text:span text:style-name="T1106_1">2.<text:s/>Εξειδικευμένη<text:s/>Επαγγελματική<text:s/>εμπειρία<text:s/>του<text:s/>είδους<text:s/>που<text:s/>απαιτείται<text:s/>στη<text:s/>ενότητα<text:s/>«απαραίτητα<text:s/>τυπικά<text:s/>προσόντα»<text:s/>άνω<text:s/>των<text:s/>ετών<text:s/>που<text:s/>απαιτούνται<text:s/>στην<text:s/>ενότητα<text:s/>αυτή.</text:span></text:p>
      <text:p text:style-name="P1107"><text:span text:style-name="T1107_1">Μονοετής<text:s/>(1έτος)<text:s/>τουλάχιστον<text:s/>εξειδικευμένη<text:s/>επαγγελματική<text:s/>εμπειρία<text:s/>που<text:s/>αποδεικνύεται<text:s/>με<text:s/>τη<text:s/>συμμετοχή<text:s/>σε<text:s/>μελέτες<text:s/>κτηματογράφησης<text:s/>για<text:s/>τη<text:s/>δημιουργία<text:s/>Εθνικού<text:s/>Κτηματολογίου<text:s/>ή<text:s/>σε<text:s/>φωτογραμμετρικές<text:s/>εργασίας<text:s/>και<text:s/>εργασίες<text:s/>σύνταξης<text:s/>φωτογραμμετρικών<text:s/>υποβάθρων.</text:span></text:p>
      <text:p text:style-name="P1108"><text:span text:style-name="T1108_1">Αντικείυενο<text:s/>σύυβασηα</text:span></text:p>
      <text:p text:style-name="P1109"><text:span text:style-name="T1109_1">Το<text:s/>συγκεκριμένο<text:s/>έργο<text:s/>που<text:s/>θα<text:s/>εκτελέσει<text:s/>στο<text:s/>πλαίσιο<text:s/>της<text:s/>εργασίας,<text:s/>Θα<text:s/>αφορά<text:s/>την<text:s/>χορήγηση/<text:s/>πωλήσεις<text:s/>κτηματολογικών<text:s/>&amp;<text:s/>χαρτογραφικών<text:s/>στοιχείων<text:s/>και<text:s/>αεροφωτογραφιών,<text:s/>τεχνική<text:s/>υποστήριξη<text:s/>ή<text:s/>και<text:s/>επίβλεψη<text:s/>συμβάσεων<text:s/>της<text:s/>Δ/σης<text:s/>Προϊόντων<text:s/>&amp;<text:s/>Υπηρεσιών,<text:s/>συνεργασία<text:s/>με<text:s/>υπηρεσίες<text:s/>Ελληνικού<text:s/>Δημοσίου<text:s/>και<text:s/>επικοινωνία<text:s/>με<text:s/>πελάτες/κοινό<text:s/>και<text:s/>συγκεκριμένα<text:s/>τα<text:s/>ακόλουθα:</text:span></text:p>
      <text:p text:style-name="P1110"><text:span text:style-name="T1110_1">•<text:s/>Εξαγωγή<text:s/>και<text:s/>χορήγηση<text:s/>κτηματολογικών<text:s/>&amp;<text:s/>χαρτογραφικών<text:s/>στοιχείων<text:s/>και<text:s/>αεροφωτογραφιών<text:s/>σε<text:s/>υπηρεσίες<text:s/>του<text:s/>Ελληνικού<text:s/>Δημοσίου<text:s/>και<text:s/>αναδόχους<text:s/>μελετών<text:s/>κτηματογράφησης.</text:span></text:p>
      <text:p text:style-name="P1111"><text:span text:style-name="T1111_1">•<text:s/>Τεχνική<text:s/>υποστήριξη<text:s/>τμήματος,<text:s/>ποσοτικοί<text:s/>&amp;<text:s/>ποιοτικοί<text:s/>έλεγχοι,<text:s/>σύνταξη<text:s/>αναφορών<text:s/>και<text:s/>ανάπτυξη<text:s/>εφαρμογών<text:s/>σχετικά<text:s/>με<text:s/>τα<text:s/>πάσης<text:s/>φύσεως<text:s/>δεδομένα<text:s/>που<text:s/>διαθέτει<text:s/>η<text:s/>Δ/ση.<text:s/>(χαρτογραφικά<text:s/>&amp;<text:s/>κτηματολογικά<text:s/>δεδομένα<text:s/>αεροφωτογραφίες<text:s/>κλπ)</text:span></text:p>
      <text:p text:style-name="P1112"><text:span text:style-name="T1112_1">•<text:s/>Εξαγωγή<text:s/>στοιχείων,<text:s/>υποστήριξη<text:s/>πελατών<text:s/>και<text:s/>πωλήσεις<text:s/>αεροφωτογραφιών<text:s/>και<text:s/>χαρτών.</text:span></text:p>
      <text:p text:style-name="P1113"><text:span text:style-name="T1113_1">•<text:s/>Τεχνική<text:s/>υποστήριξη<text:s/>ή<text:s/>και<text:s/>επίβλεψη<text:s/>των<text:s/>πάσης<text:s/>φύσεως<text:s/>συμβάσεων<text:s/>που<text:s/>διαχειρίζεται<text:s/>το<text:s/>τμήμα<text:s/>όπως<text:s/>σύμβαση<text:s/>σάρωσης<text:s/>αρχείου<text:s/>αεροφωτογραφιών,<text:s/>σύμβαση<text:s/>ελέγχων<text:s/>σύμβασης<text:s/>σάρωσης<text:s/>αρχείου<text:s/>αεροφωτογραφιών,<text:s/>σύμβαση<text:s/>σάρωσης<text:s/>αναλογικού<text:s/>αρχείου<text:s/>χαρτών,<text:s/>σύμβαση<text:s/>ανάπτυξης<text:s/>διαδικτυακής<text:s/>εφαρμογής<text:s/>πωλήσεων<text:s/>αεροφωτογραφιών<text:s/>και<text:s/>χαρτών<text:s/>κλπ.</text:span></text:p>
      <text:p text:style-name="P1114"><text:span text:style-name="T1114_1">•<text:s/>Επικοινωνία<text:s/>και<text:s/>συνεργασία<text:s/>με<text:s/>Δημόσιες<text:s/>Υπηρεσίες<text:s/>σχετικά<text:s/>με<text:s/>τα<text:s/>δεδομένα<text:s/>που<text:s/>διαχειρίζεται<text:s/>ο<text:s/>Φορέας.</text:span></text:p>
      <text:p text:style-name="P1115"><text:span text:style-name="T1115_1">•<text:s/>Επικοινωνία<text:s/>με<text:s/>πελάτες<text:s/>και<text:s/>κοινό<text:s/>σχετικά<text:s/>με<text:s/>τα<text:s/>δεδομένα<text:s/>που<text:s/>διαχειρίζεται<text:s/>ο<text:s/>Φορέας</text:span></text:p>
      <text:p text:style-name="P1116"><text:span text:style-name="T1116_1">Κωδικός<text:s/>θέσης:<text:s/>1</text:span></text:p>
      <text:p text:style-name="P1117"><text:span text:style-name="T1117_1">.6.1ΠΙΝΑΚΑΣ</text:span></text:p>
      <table:table table:style-name="Table23">
        <table:table-column table:style-name="Column47"/>
        <table:table-column table:style-name="Column48"/>
        <table:table-row table:style-name="Row266">
          <table:table-cell table:style-name="Cell515">
            <text:p text:style-name="P1118"><text:span text:style-name="T1118_1">Κριτήρια<text:s/>Αξιολόγησης/Βαθμολόγησης</text:span></text:p>
          </table:table-cell>
          <table:table-cell table:style-name="Cell516">
            <text:p text:style-name="P1119"><text:span text:style-name="T1119_1">Βαθμοί</text:span></text:p>
          </table:table-cell>
        </table:table-row>
        <table:table-row table:style-name="Row267">
          <table:table-cell table:style-name="Cell517" table:number-columns-spanned="2">
            <text:p text:style-name="P1120"><text:span text:style-name="T1120_1">1η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268">
          <table:table-cell table:style-name="Cell518">
            <text:p text:style-name="P1121"><text:span text:style-name="T1121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519">
            <text:p text:style-name="P1122"><text:span text:style-name="T1122_1">Υποχρεωτικό</text:span></text:p>
          </table:table-cell>
        </table:table-row>
        <table:table-row table:style-name="Row269">
          <table:table-cell table:style-name="Cell520">
            <text:p text:style-name="P1123"><text:span text:style-name="T1123_1">Εξειδικευμένη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521">
            <text:p text:style-name="P1124"><text:span text:style-name="T1124_1">Υποχρεωτικό</text:span></text:p>
          </table:table-cell>
        </table:table-row>
        <table:table-row table:style-name="Row270">
          <table:table-cell table:style-name="Cell522">
            <text:p text:style-name="P1125"><text:span text:style-name="T1125_1">Πιστοποιητικό<text:s/>Αγγλικής<text:s/>Γλώσσας<text:s/>επιπέδου<text:s/>Β2</text:span></text:p>
          </table:table-cell>
          <table:table-cell table:style-name="Cell523">
            <text:p text:style-name="P1126"><text:span text:style-name="T1126_1">Υποχρεωτικό</text:span></text:p>
          </table:table-cell>
        </table:table-row>
        <table:table-row table:style-name="Row271">
          <table:table-cell table:style-name="Cell524" table:number-columns-spanned="2">
            <text:p text:style-name="P1127"><text:span text:style-name="T1127_1">2η<text:s/>Ενότητα<text:s/>Κριτηρίων<text:s/>Επιθυμητά<text:s/></text:span><text:span text:style-name="T1127_2">προσόντα</text:span></text:p>
          </table:table-cell>
          <table:covered-table-cell/>
        </table:table-row>
        <table:table-row table:style-name="Row272">
          <table:table-cell table:style-name="Cell525">
            <text:p text:style-name="P1128"><text:span text:style-name="T1128_1">Μεταπτυχιακός<text:s/>τίτλος<text:s/>σπουδών,<text:s/>σε<text:s/>γνωστικό<text:s/>αντικείμενο<text:s/>σύμφωνα<text:s/>με<text:s/>τα<text:s/>οριζόμενα<text:s/>στην<text:s/>ενότητα<text:s/>επιθυμητά<text:s/></text:span><text:span text:style-name="T1128_2">προσόντα,</text:span><text:span text:style-name="T1128_3"><text:s/>για<text:s/>κάθε<text:s/>ειδικότητα.</text:span></text:p>
          </table:table-cell>
          <table:table-cell table:style-name="Cell526">
            <text:p text:style-name="P1129"><text:span text:style-name="T1129_1">30</text:span></text:p>
          </table:table-cell>
        </table:table-row>
        <table:table-row table:style-name="Row273">
          <table:table-cell table:style-name="Cell527">
            <text:p text:style-name="P1130"><text:span text:style-name="T1130_1">Εξειδικευμένη<text:s/>επαγγελματική<text:s/>εμπειρία<text:s/></text:span><text:span text:style-name="T1130_2">του</text:span><text:span text:style-name="T1130_3">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,<text:s/>για<text:s/>κάθε<text:s/>ειδικότητα<text:s/>,προστίθενται<text:s/>δυο<text:s/>(2)<text:s/>βαθμοί<text:s/>για<text:s/>κάθε<text:s/>έτος,<text:s/>με<text:s/>μέγιστο<text:s/>όριο<text:s/>κριτηρίου<text:s/>τους<text:s/>τριάντα<text:s/>(30)<text:s/>βαθμούς.</text:span></text:p>
          </table:table-cell>
          <table:table-cell table:style-name="Cell528">
            <text:p text:style-name="P1131"><text:span text:style-name="T1131_1">30</text:span></text:p>
          </table:table-cell>
        </table:table-row>
        <table:table-row table:style-name="Row274">
          <table:table-cell table:style-name="Cell529">
            <text:p text:style-name="P1132"><text:span text:style-name="T1132_1">Μονοετής<text:s/>(1-έτος)<text:s/>τουλάχιστον<text:s/>εξειδικευμένη<text:s/>επαγγελματική<text:s/>εμπειρία<text:s/>που<text:s/>αποδεικνύεται<text:s/>με<text:s/>τη<text:s/>συμμετοχή<text:s/>σε<text:s/>μελέτες<text:s/>κτηματογράφησης<text:s/>για<text:s/>τη<text:s/>δημιουργία<text:s/>Εθνικού<text:s/>Κτηματολογίου<text:s/>ή<text:s/>σε<text:s/>φωτογραμμετρικές<text:s/>εργασίας<text:s/>και<text:s/>εργασίες<text:s/>σύνταξης<text:s/>φωτογραμμετρικών<text:s/>υποβάθρων.</text:span></text:p>
            <text:p text:style-name="P1133"><text:span text:style-name="T1133_1">Προστίθενται<text:s/>δυο<text:s/>(2)<text:s/>βαθμοί<text:s/>για<text:s/>κάθε<text:s/>έτος,<text:s/>με<text:s/>μέγιστο<text:s/>όριο<text:s/>κριτηρίου<text:s/>τους<text:s/>σαράντα<text:s/>(40)<text:s/>βαθμούς.</text:span></text:p>
          </table:table-cell>
          <table:table-cell table:style-name="Cell530">
            <text:p text:style-name="P1134"><text:span text:style-name="T1134_1">40</text:span></text:p>
          </table:table-cell>
        </table:table-row>
        <table:table-row table:style-name="Row275">
          <table:table-cell table:style-name="Cell531">
            <text:p text:style-name="P1135"><text:span text:style-name="T1135_1">Μέγιστο<text:s/>σύνολο</text:span></text:p>
          </table:table-cell>
          <table:table-cell table:style-name="Cell532">
            <text:p text:style-name="P1136"><text:span text:style-name="T1136_1">100</text:span></text:p>
          </table:table-cell>
        </table:table-row>
      </table:table>
      <text:p text:style-name="P1137"><text:span text:style-name="T1137_1">1.6.2<text:s/>Τεχνική<text:s/>Υποστήριξη<text:s/>τμήματος<text:s/>αρχείου<text:s/>Προϊόντων<text:s/>και<text:s/>Προώθησης<text:s/>Υπηρεσιών</text:span></text:p>
      <text:p text:style-name="P1138"><text:span text:style-name="T1138_1">Συμβάσεις:<text:s/>1</text:span></text:p>
      <text:p text:style-name="P1139"><text:span text:style-name="T1139_1">Έδρα:<text:s/>Γραφεία<text:s/>«Ελληνικό<text:s/>Κτηματολόγιο»<text:s/>-<text:s/>Χολαργός<text:s/>Αττικής</text:span></text:p>
      <text:p text:style-name="P1140"><text:span text:style-name="T1140_1">Απαραίτητα<text:s/>Τυπικά<text:s/>Προσόντα</text:span></text:p>
      <text:p text:style-name="P1141"><text:span text:style-name="T1141_1">1.<text:s/>Πτυχίο<text:s/>ή<text:s/>δίπλωμα<text:s/>Γεωπληροφορικής<text:s/>και<text:s/>Τοπογραφίας<text:s/>Τ.Ε.Ι.<text:s/>της<text:s/>ημεδαπής<text:s/>ή<text:s/>Κ.Α.Τ.Ε.Ε.<text:s/>ή<text:s/>ισότιμων<text:s/>τίτλων<text:s/>σπουδών<text:s/>αντίστοιχης<text:s/>ειδικότητας<text:s/>σχολών<text:s/>της<text:s/>ημεδαπής<text:s/>ή<text:s/>αλλοδαπής</text:span></text:p>
      <text:p text:style-name="P1142"><text:span text:style-name="T1142_1">Τριετής<text:s/>(3έτη)<text:s/>τουλάχιστον<text:s/>επαγγελματική<text:s/>εμπειρία<text:s/>σε<text:s/>εφαρμογές<text:s/>Γεωγραφικών<text:s/>Συστημάτων<text:s/>Πληροφοριών<text:s/>(G.I.S.).</text:span></text:p>
      <text:p text:style-name="P1143"><text:span text:style-name="T1143_1">4.<text:s/>Καλή<text:s/>γνώση<text:s/>της<text:s/>αγγλικής<text:s/>γλώσσας,<text:s/>επίπεδο<text:s/>(B2).</text:span></text:p>
      <text:p text:style-name="P1144"><text:span text:style-name="T1144_1">Επιθυμητά<text:s/>Προσόντα</text:span></text:p>
      <text:p text:style-name="P1145"><text:span text:style-name="T1145_1">1.<text:s/>Μεταπτυχιακός<text:s/>τίτλος<text:s/>σπουδών,<text:s/>διάρκειας<text:s/>τουλάχιστον<text:s/></text:span><text:span text:style-name="T1145_2">ενός</text:span><text:span text:style-name="T1145_3"><text:s/>ακαδημαϊκού<text:s/>έτους<text:s/>ελληνικού<text:s/>ΑΕΙ<text:s/>ή<text:s/>αναγνωρισμένο<text:s/>της<text:s/>αλλοδαπής<text:s/>σε<text:s/>γνωστικό<text:s/>αντικείμενο<text:s/>σχετικό<text:s/>με<text:s/>Γεωγραφικά<text:s/>Συστήματα<text:s/>Πληροφοριών<text:s/>(GIS)<text:s/>,<text:s/>Φωτογραμμετρία<text:s/>ή<text:s/>Πληροφορική.</text:span></text:p>
      <text:p text:style-name="P1146"><text:span text:style-name="T1146_1">2.<text:s/>Εξειδικευμένη<text:s/>Επαγγελματική<text:s/>εμπειρία<text:s/>του<text:s/>είδους<text:s/>που<text:s/>απαιτείται<text:s/>στη<text:s/>ενότητα<text:s/>«απαραίτητα<text:s/>τυπικά<text:s/>προσόντα»<text:s/>άνω<text:s/>των<text:s/>ετών<text:s/>που<text:s/>απαιτούνται<text:s/>στην<text:s/>ενότητα<text:s/>αυτή.</text:span></text:p>
      <text:p text:style-name="P1147"><text:span text:style-name="T1147_1">Μονοετής<text:s/>(1έτος)<text:s/>τουλάχιστον<text:s/>εξειδικευμένη<text:s/>επαγγελματική<text:s/>εμπειρία<text:s/>που<text:s/>αποδεικνύεται<text:s/>με<text:s/>τη<text:s/>συμμετοχή<text:s/>σε<text:s/>μελέτες<text:s/>κτηματογράφησης<text:s/>για<text:s/>τη<text:s/>δημιουργία<text:s/>Εθνικού<text:s/>Κτηματολογίου<text:s/>ή<text:s/>σε<text:s/>φωτογραμμετρικές<text:s/>εργασίας<text:s/>και<text:s/>εργασίες<text:s/>σύνταξης<text:s/>φωτογραμμετρικών<text:s/>υποβάθρων.</text:span></text:p>
      <text:p text:style-name="P1148"><text:span text:style-name="T1148_1">Αντικείυενο<text:s/>σύυβαση€</text:span></text:p>
      <text:p text:style-name="P1149"><text:span text:style-name="T1149_1">Το<text:s/>συγκεκριμένο<text:s/>έργο<text:s/>που<text:s/>θα<text:s/>εκτελέσει<text:s/></text:span><text:span text:style-name="T1149_2">στο</text:span><text:span text:style-name="T1149_3"><text:s/>πλαίσιο<text:s/>της<text:s/>εργασίας,<text:s/>Θα<text:s/>αφορά<text:s/>την<text:s/>χορήγηση/<text:s/>πωλήσεις<text:s/>κτηματολογικών<text:s/>&amp;<text:s/>χαρτογραφικών<text:s/>στοιχείων<text:s/>και<text:s/>αεροφωτογραφιών,<text:s/>τεχνική<text:s/>υποστήριξη<text:s/>ή<text:s/>και<text:s/>επίβλεψη<text:s/>συμβάσεων<text:s/>της<text:s/>Δ/σης<text:s/>Προϊόντων<text:s/>&amp;<text:s/>Υπηρεσιών,<text:s/>συνεργασία<text:s/>με<text:s/>υπηρεσίες<text:s/>Ελληνικού<text:s/>Δημοσίου<text:s/>και<text:s/>επικοινωνία<text:s/>με<text:s/>πελάτες/κοινό<text:s/>και<text:s/>συγκεκριμένα<text:s/>τα<text:s/>ακόλουθα:</text:span></text:p>
      <text:p text:style-name="P1150"><text:span text:style-name="T1150_1">•<text:s/>Εξαγωγή<text:s/>και<text:s/>χορήγηση<text:s/>κτηματολογικών<text:s/>&amp;<text:s/>χαρτογραφικών<text:s/>στοιχείων<text:s/>και<text:s/>αεροφωτογραφιών<text:s/>σε<text:s/>υπηρεσίες<text:s/>του<text:s/>Ελληνικού<text:s/>Δημοσίου<text:s/>και<text:s/>αναδόχους<text:s/>μελετών<text:s/>κτηματογράφησης.</text:span></text:p>
      <text:p text:style-name="P1151"><text:span text:style-name="T1151_1">•<text:s/>Τεχνική<text:s/>υποστήριξη<text:s/>τμήματος,<text:s/>ποσοτικοί<text:s/>&amp;<text:s/>ποιοτικοί<text:s/>έλεγχοι,<text:s/>σύνταξη<text:s/>αναφορών<text:s/>και<text:s/>ανάπτυξη<text:s/>εφαρμογών<text:s/>σχετικά<text:s/>με<text:s/>τα<text:s/>πάσης<text:s/>φύσεως<text:s/>δεδομένα<text:s/>που<text:s/>διαθέτει<text:s/>η<text:s/>Δ/ση.<text:s/>(χαρτογραφικά<text:s/>&amp;<text:s/>κτηματολογικά<text:s/>δεδομένα<text:s/>αεροφωτογραφίες<text:s/>κλπ)</text:span></text:p>
      <text:p text:style-name="P1152"><text:span text:style-name="T1152_1">•<text:s/>Εξαγωγή<text:s/>στοιχείων,<text:s/>υποστήριξη<text:s/>πελατών<text:s/>και<text:s/>πωλήσεις<text:s/>αεροφωτογραφιών<text:s/>και<text:s/>χαρτών.</text:span></text:p>
      <text:p text:style-name="P1153"><text:span text:style-name="T1153_1">•<text:s/>Τεχνική<text:s/>υποστήριξη<text:s/>ή<text:s/>και<text:s/>επίβλεψη<text:s/>των<text:s/>πάσης<text:s/>φύσεως<text:s/>συμβάσεων<text:s/>που<text:s/>διαχειρίζεται<text:s/>το<text:s/>τμήμα<text:s/>όπως<text:s/>σύμβαση<text:s/>σάρωσης<text:s/>αρχείου<text:s/>αεροφωτογραφιών,<text:s/>σύμβαση<text:s/>ελέγχων<text:s/>σύμβασης<text:s/>σάρωσης<text:s/>αρχείου<text:s/>αεροφωτογραφιών,<text:s/>σύμβαση<text:s/>σάρωσης<text:s/>αναλογικού<text:s/>αρχείου<text:s/>χαρτών,<text:s/>σύμβαση<text:s/>ανάπτυξης<text:s/>διαδικτυακής<text:s/>εφαρμογής<text:s/>πωλήσεων<text:s/>αεροφωτογραφιών<text:s/>και<text:s/>χαρτών<text:s/>κλπ.</text:span></text:p>
      <text:p text:style-name="P1154"><text:span text:style-name="T1154_1">•<text:s/>Επικοινωνία<text:s/>και<text:s/>συνεργασία<text:s/>με<text:s/>Δημόσιες<text:s/>Υπηρεσίες<text:s/>σχετικά<text:s/>με<text:s/>τα<text:s/>δεδομένα<text:s/>που<text:s/>διαχειρίζεται<text:s/>ο<text:s/>Φορέας.</text:span></text:p>
      <text:p text:style-name="P1155"><text:span text:style-name="T1155_1">•<text:s/>Επικοινωνία<text:s/>με<text:s/>πελάτες<text:s/>και<text:s/>κοινό<text:s/>σχετικά<text:s/>με<text:s/>τα<text:s/>δεδομένα<text:s/>που<text:s/>διαχειρίζεται<text:s/>ο<text:s/>Φορέας</text:span></text:p>
      <text:p text:style-name="P1156"><text:span text:style-name="T1156_1">Κωδικός<text:s/>θέσης:<text:s/>1.6.2</text:span></text:p>
      <text:p text:style-name="P1157"><text:span text:style-name="T1157_1">ΠΙΝΑΚΑΣ</text:span></text:p>
      <table:table table:style-name="Table24">
        <table:table-column table:style-name="Column49"/>
        <table:table-column table:style-name="Column50"/>
        <table:table-row table:style-name="Row276">
          <table:table-cell table:style-name="Cell533">
            <text:p text:style-name="P1158"><text:span text:style-name="T1158_1">Κριτήρια<text:s/>Αξιολόγησης/Βαθμολόγησης</text:span></text:p>
          </table:table-cell>
          <table:table-cell table:style-name="Cell534">
            <text:p text:style-name="P1159"><text:span text:style-name="T1159_1">Βαθμοί</text:span></text:p>
          </table:table-cell>
        </table:table-row>
        <table:table-row table:style-name="Row277">
          <table:table-cell table:style-name="Cell535" table:number-columns-spanned="2">
            <text:p text:style-name="P1160"><text:span text:style-name="T1160_1">1η<text:s/>Ενότητα<text:s/>Κριτηρίων<text:s/>Απαραίτητα<text:s/>τυπικά<text:s/>προσόντα</text:span></text:p>
          </table:table-cell>
          <table:covered-table-cell/>
        </table:table-row>
        <table:table-row table:style-name="Row278">
          <table:table-cell table:style-name="Cell536">
            <text:p text:style-name="P1161"><text:span text:style-name="T1161_1">Βασικός<text:s/>τίτλος<text:s/>σπουδών<text:s/>σύμφωνα<text:s/>με<text:s/>τα<text:s/>οριζόμενα<text:s/>στην<text:s/>ενότητα<text:s/>απαραίτητα<text:s/>τυπικά<text:s/>προσόντα</text:span></text:p>
          </table:table-cell>
          <table:table-cell table:style-name="Cell537">
            <text:p text:style-name="P1162"><text:span text:style-name="T1162_1">Υποχρεωτικό</text:span></text:p>
          </table:table-cell>
        </table:table-row>
        <table:table-row table:style-name="Row279">
          <table:table-cell table:style-name="Cell538">
            <text:p text:style-name="P1163"><text:span text:style-name="T1163_1">Εξειδικευμένη<text:s/>Επαγγελματική<text:s/>εμπειρία<text:s/>σύμφωνα<text:s/>με<text:s/>τα<text:s/>οριζόμενα<text:s/>στην<text:s/>ενότητα<text:s/>απαραίτητα<text:s/>τυπικά<text:s/>προσόντα<text:s/>για<text:s/>κάθε<text:s/>ειδικότητα</text:span></text:p>
          </table:table-cell>
          <table:table-cell table:style-name="Cell539">
            <text:p text:style-name="P1164"><text:span text:style-name="T1164_1">Υποχρεωτικό</text:span></text:p>
          </table:table-cell>
        </table:table-row>
        <table:table-row table:style-name="Row280">
          <table:table-cell table:style-name="Cell540">
            <text:p text:style-name="P1165"><text:span text:style-name="T1165_1">Πιστοποιητικό<text:s/>Αγγλικής<text:s/>Γλώσσας<text:s/>επιπέδου<text:s/>Β2</text:span></text:p>
          </table:table-cell>
          <table:table-cell table:style-name="Cell541">
            <text:p text:style-name="P1166"><text:span text:style-name="T1166_1">Υποχρεωτικό</text:span></text:p>
          </table:table-cell>
        </table:table-row>
        <table:table-row table:style-name="Row281">
          <table:table-cell table:style-name="Cell542" table:number-columns-spanned="2">
            <text:p text:style-name="P1167"><text:span text:style-name="T1167_1">2η<text:s/>Ενότητα<text:s/>Κριτηρίων<text:s/>Επιθυμητά<text:s/>προσόντα|</text:span></text:p>
          </table:table-cell>
          <table:covered-table-cell/>
        </table:table-row>
        <table:table-row table:style-name="Row282">
          <table:table-cell table:style-name="Cell543">
            <text:p text:style-name="P1168"><text:span text:style-name="T1168_1">Μεταπτυχιακός<text:s/>τίτλος<text:s/>σπουδών,<text:s/>σε<text:s/>γνωστικό<text:s/>αντικείμενο<text:s/>σύμφωνα<text:s/>με<text:s/>τα<text:s/>οριζόμενα<text:s/>στην<text:s/>ενότητα<text:s/>επιθυμητά<text:s/>προσόντα,<text:s/>για<text:s/>κάθε<text:s/>ειδικότητα.</text:span></text:p>
          </table:table-cell>
          <table:table-cell table:style-name="Cell544">
            <text:p text:style-name="P1169"><text:span text:style-name="T1169_1">30</text:span></text:p>
          </table:table-cell>
        </table:table-row>
        <table:table-row table:style-name="Row283">
          <table:table-cell table:style-name="Cell545">
            <text:p text:style-name="P1170"><text:span text:style-name="T1170_1">Εξειδικευμένη<text:s/>Επαγγελματική<text:s/>εμπειρία<text:s/></text:span><text:span text:style-name="T1170_2">του</text:span><text:span text:style-name="T1170_3"><text:s/>είδους<text:s/>που<text:s/>απαιτείται<text:s/>στην<text:s/>ενότητα<text:s/>«απαραίτητα<text:s/>τυπικά<text:s/>προσόντα»<text:s/>άνω<text:s/>των<text:s/>ετών<text:s/>που<text:s/>απαιτούνται<text:s/>στην<text:s/>ενότητα<text:s/>αυτή,<text:s/>για<text:s/>κάθε<text:s/>ειδικότητα.</text:span></text:p>
            <text:p text:style-name="P1171"><text:span text:style-name="T1171_1">Προστίθενται<text:s/>δυο<text:s/>(2)<text:s/>βαθμοί<text:s/>για<text:s/>κάθε<text:s/>έτος,<text:s/>με<text:s/>μέγιστο<text:s/>όριο<text:s/>κριτηρίου<text:s/>τους<text:s/>τριάντα<text:s/>(30)<text:s/>βαθμούς.</text:span></text:p>
          </table:table-cell>
          <table:table-cell table:style-name="Cell546">
            <text:p text:style-name="P1172"><text:span text:style-name="T1172_1">30</text:span></text:p>
          </table:table-cell>
        </table:table-row>
        <table:table-row table:style-name="Row284">
          <table:table-cell table:style-name="Cell547">
            <text:p text:style-name="P1173"><text:span text:style-name="T1173_1">Μονοετής<text:s/>(1-έτος)<text:s/>τουλάχιστον<text:s/>εξειδικευμένη<text:s/>επαγγελματική<text:s/>εμπειρία<text:s/>του<text:s/>είδους<text:s/>που<text:s/>απαιτείται<text:s/>στην<text:s/>ενότητα<text:s/>«Επιθυμητά<text:s/>Προσόντα»<text:s/>προστίθενται<text:s/>δυο<text:s/>(2)<text:s/>βαθμοί<text:s/>για<text:s/>κάθε<text:s/>έτος,<text:s/>με<text:s/>μέγιστο<text:s/>όριο<text:s/>κριτηρίου<text:s/>τους<text:s/>σαράντα<text:s/>(40)<text:s/>βαθμούς.</text:span></text:p>
          </table:table-cell>
          <table:table-cell table:style-name="Cell548">
            <text:p text:style-name="P1174"><text:span text:style-name="T1174_1">40</text:span></text:p>
          </table:table-cell>
        </table:table-row>
        <table:table-row table:style-name="Row285">
          <table:table-cell table:style-name="Cell549">
            <text:p text:style-name="P1175"><text:span text:style-name="T1175_1">Μέγιστο<text:s/>σύνολο</text:span></text:p>
          </table:table-cell>
          <table:table-cell table:style-name="Cell550">
            <text:p text:style-name="P1176"><text:span text:style-name="T1176_1">100</text:span></text:p>
          </table:table-cell>
        </table:table-row>
      </table:table>
      <text:p text:style-name="P1177"><text:span text:style-name="T1177_1">Επισηυανση<text:s/>σγετικά<text:s/></text:span><text:span text:style-name="T1177_2">ue<text:s/></text:span><text:span text:style-name="T1177_3">τη<text:s/>βαθυολόνηση<text:s/>του<text:s/>γρόνου<text:s/>επαννελυατικής<text:s/>ευπειρίας</text:span></text:p>
      <text:p text:style-name="P1178"><text:span text:style-name="T1178_1">Η<text:s/>επαγγελματική<text:s/>εμπειρία<text:s/>όταν<text:s/>δεν<text:s/>απαιτείται<text:s/>άδεια<text:s/>άσκησης<text:s/>επαγγέλματος<text:s/>λαμβάνεται<text:s/>υπ’<text:s/>όψιν<text:s/>μετά<text:s/>από<text:s/>την<text:s/>κτήση<text:s/>του<text:s/>απαιτούμενου<text:s/>ανά<text:s/>ειδικότητα<text:s/>τίτλου<text:s/>σπουδών.</text:span></text:p>
      <text:p text:style-name="P1179"><text:span text:style-name="T1179_1">Η<text:s/>βαθμολόγηση<text:s/>του<text:s/>κάθε<text:s/>μήνα<text:s/>-<text:s/>στον<text:s/>χρόνο<text:s/>επαγγελματικής<text:s/>εμπειρίας-<text:s/></text:span><text:span text:style-name="T1179_2">για</text:span><text:span text:style-name="T1179_3"><text:s/>όλους<text:s/>τους<text:s/>ανωτέρω<text:s/>πίνακες<text:s/>υπολογίζεται<text:s/>ως<text:s/>ακολούθως:</text:span></text:p>
      <text:p text:style-name="P1180"><text:span text:style-name="T1180_1">•<text:s/>Η<text:s/>βαθμολογία<text:s/>του<text:s/>μήνα<text:s/>προκύπτει<text:s/>από<text:s/>το<text:s/>βαθμό<text:s/>του<text:s/>έτους<text:s/>όπως<text:s/>αναφέρεται<text:s/>στον<text:s/>αντίστοιχο<text:s/>πίνακα<text:s/>διαιρούμενο<text:s/>με<text:s/>τον<text:s/>αριθμό<text:s/>12<text:s/>(αρ.<text:s/>μηνών<text:s/>ανά<text:s/>έτος),<text:s/>π.χ.<text:s/>αν<text:s/>η<text:s/>βαθμολογία<text:s/>του<text:s/>έτους<text:s/>ορίζεται<text:s/>σε<text:s/>πέντε<text:s/>(5)<text:s/>μονάδες,<text:s/>τότε<text:s/>ο<text:s/>κάθε<text:s/>μήνας<text:s/>είναι<text:s/>5/12.</text:span></text:p>
      <text:p text:style-name="P1181"><text:span text:style-name="T1181_1">•<text:s/>Όπου<text:s/>δεν<text:s/>προκύπτει<text:s/>ιδιαίτερη<text:s/>βαθμολογία<text:s/>έτους<text:s/>στον<text:s/>αντίστοιχο<text:s/>πίνακα,<text:s/>τότε<text:s/>η<text:s/>βαθμολογία<text:s/>του<text:s/>κάθε<text:s/>μήνα<text:s/>είναι<text:s/>1/12.</text:span></text:p>
      <text:p text:style-name="P1182"><text:span text:style-name="T1182_1">Επισημαίνεται<text:s/>ότι<text:s/>οι<text:s/>αιτήσεις<text:s/></text:span><text:span text:style-name="T1182_2">των</text:span><text:span text:style-name="T1182_3"><text:s/>υποψηφίων<text:s/>που<text:s/>δεν<text:s/>πληρούν<text:s/>τα<text:s/></text:span><text:span text:style-name="T1182_4">γενικά</text:span><text:span text:style-name="T1182_5"><text:s/>προσόντα<text:s/>επιλογής<text:s/>και<text:s/>τα<text:s/>απαραίτητα<text:s/>τυπικά<text:s/></text:span><text:span text:style-name="T1182_6">προσόντα</text:span><text:span text:style-name="T1182_7"><text:s/>δεν<text:s/>θα<text:s/>αξιολογηθούν<text:s/>περαιτέρω<text:s/>και<text:s/></text:span><text:span text:style-name="T1182_8">επομένως</text:span><text:span text:style-name="T1182_9"><text:s/>δεν<text:s/>θα<text:s/>βαθμολογηθούν<text:s/>βάσει<text:s/></text:span><text:span text:style-name="T1182_10">των</text:span><text:span text:style-name="T1182_11"><text:s/>κριτηρίων<text:s/>αξιολόγησης.</text:span></text:p>
      <text:p text:style-name="P1183"><text:span text:style-name="T1183_1">1.<text:s/>Οι<text:s/>υποψήφιοι<text:s/>υποβάλλουν<text:s/>την<text:s/>αίτησή<text:s/>τους<text:s/>συνοδευόμενη<text:s/>ανά<text:s/>περίπτωση<text:s/>από<text:s/>τα<text:s/>ακόλουθα<text:s/>δικαιολογητικά:</text:span></text:p>
      <text:p text:style-name="P1184"><text:span text:style-name="T1184_1">I.<text:s/>Φωτοαντίγραφα<text:s/>των<text:s/>δύο<text:s/>όψεων<text:s/>του<text:s/>ατομικού<text:s/>δελτίου<text:s/>ταυτότητας<text:s/>ή<text:s/>διαβατηρίου<text:s/>εφόσον<text:s/>δεν<text:s/>είναι<text:s/>δυνατή<text:s/>η<text:s/>προσκόμιση<text:s/>του<text:s/>ατομικού<text:s/>δελτίου<text:s/>ταυτότητας<text:s/>ή<text:s/>άλλων<text:s/>δημοσίων<text:s/>εγγράφων<text:s/>από<text:s/>τα<text:s/>οποία<text:s/>προκύπτουν<text:s/>τα<text:s/>στοιχεία<text:s/>της<text:s/>ταυτότητας,<text:s/>όπως<text:s/>σχετική<text:s/>προσωρινή<text:s/>βεβαίωση<text:s/>αστυνομικής<text:s/>αρχής<text:s/>ή<text:s/>τις<text:s/>κρίσιμες<text:s/>σελίδες<text:s/>του<text:s/>διαβατηρίου<text:s/>(δηλ.<text:s/>αυτές<text:s/>στις<text:s/>οποίες<text:s/>αναφέρονται<text:s/>ο<text:s/>αριθμός<text:s/>και<text:s/>τα<text:s/>στοιχεία<text:s/>ταυτότητας<text:s/>του<text:s/>κατόχου)<text:s/>ή<text:s/>τις<text:s/>δύο<text:s/>όψεις<text:s/>της<text:s/>άδειας<text:s/>οδήγησης<text:s/>ή<text:s/>τις<text:s/>κρίσιμες<text:s/>σελίδες<text:s/>του<text:s/>ατομικού<text:s/>βιβλιαρίου<text:s/>υγείας<text:s/>όλων<text:s/>των<text:s/>ασφαλιστικών<text:s/>φορέων.<text:s/>Εάν<text:s/>από<text:s/>τα<text:s/>έγγραφα<text:s/>αυτά<text:s/>δεν<text:s/>προκύπτει<text:s/>η<text:s/>ημερομηνία<text:s/>γέννησης,<text:s/>πρέπει<text:s/>να<text:s/>προσκομισθεί<text:s/>και<text:s/>το<text:s/>πιστοποιητικό<text:s/>γέννησης.</text:span></text:p>
      <text:p text:style-name="P1185"><text:span text:style-name="T1185_1">II.<text:s/>Για<text:s/>τον<text:s/>υποψήφιο<text:s/>χωρίς<text:s/>ελληνική<text:s/>ιθαγένεια,<text:s/>ο<text:s/>οποίος<text:s/>πρέπει<text:s/>να<text:s/>αποδείξει<text:s/>ότι<text:s/>γνωρίζει<text:s/>την<text:s/>Ελληνική<text:s/>γλώσσα<text:s/>σε<text:s/>βαθμό<text:s/>επαρκή<text:s/>για<text:s/>την<text:s/>άσκηση<text:s/>των<text:s/>καθηκόντων<text:s/>της<text:s/>επιδιωκόμενης<text:s/>ειδικότητας,<text:s/>απαιτείται<text:s/>Πιστοποιητικό<text:s/>Ελληνομάθειας<text:s/>(N.2413/1996<text:s/>άρθρο<text:s/>10<text:s/>παρ.<text:s/>1)<text:s/>που<text:s/>χορηγείται<text:s/>από<text:s/>το<text:s/>Κέντρο<text:s/>Ελληνικής<text:s/>Γλώσσας:<text:s/>α)<text:s/>Υπουργείο<text:s/>Παιδείας<text:s/>και<text:s/>Θρησκευμάτων<text:s/>Ανδρέα<text:s/>Παπανδρέου<text:s/>37,<text:s/>Τ.Κ.<text:s/>151<text:s/>80<text:s/>Αθήνα,<text:s/>τηλ.<text:s/>210-3443384<text:s/>και<text:s/>β)<text:s/>Καραμαούνα<text:s/>1,<text:s/>Πλ.<text:s/>Σκρά,<text:s/>Τ.Κ.<text:s/>55132<text:s/>Θεσσαλονίκη,<text:s/>τηλ.<text:s/>2310-<text:s/>459101-5,<text:s/>των<text:s/>κατωτέρω<text:s/>επιπέδων:</text:span></text:p>
      <text:p text:style-name="P1186"><text:span text:style-name="T1186_1">Β<text:s/>ΕΠΙΠΕΔΟ<text:s/>ή<text:s/>B1<text:s/>ΕΠΙΠΕΔΟ<text:s/>(Σ.Ε.):<text:s/>Για<text:s/>την<text:s/>Κατηγορία<text:s/>Δευτεροβάθμιας<text:s/>Εκπαίδευσης<text:s/>(Δ.Ε.)<text:s/>μη<text:s/>Διοικητικού<text:s/>Προσωπικού<text:s/>ή<text:s/>και<text:s/>Εργατοτεχνικού<text:s/>Προσωπικού.</text:span></text:p>
      <text:p text:style-name="P1187"><text:span text:style-name="T1187_1">Γ<text:s/>ΕΠΙΠΕΔΟ<text:s/>ή<text:s/>B2<text:s/>ΕΠΙΠΕΔΟ<text:s/>(Σ.Ε.):<text:s/>Για<text:s/>τις<text:s/>Κατηγορίες<text:s/>Πανεπιστημιακής<text:s/>(Π.Ε.)<text:s/>και<text:s/>Τεχνολογικής<text:s/>Εκπαίδευσης<text:s/>(Τ.Ε.)<text:s/>μη<text:s/>Διοικητικού<text:s/>Προσωπικού<text:s/>και<text:s/>για<text:s/>την<text:s/>Κατηγορία<text:s/>Δευτεροβάθμιας<text:s/>Εκπαίδευσης<text:s/>(Δ.Ε.)<text:s/>Διοικητικού<text:s/>Προσωπικού.</text:span></text:p>
      <text:p text:style-name="P1188"><text:span text:style-name="T1188_1">Δ<text:s/>ΕΠΙΠΕΔΟ<text:s/>ή<text:s/>Γ1<text:s/></text:span><text:span text:style-name="T1188_2">ΕΠΙΠΕδΟ</text:span><text:span text:style-name="T1188_3"><text:s/>(Σ.Ε.):<text:s/>Για<text:s/>τις<text:s/>Κατηγορίες<text:s/>Πανεπιστημιακής<text:s/>(Π.Ε.)<text:s/>και<text:s/>Τεχνολογικής<text:s/>Εκπαίδευσης<text:s/>(Τ.Ε.)<text:s/>Διοικητικού<text:s/>Προσωπικού.</text:span></text:p>
      <text:p text:style-name="P1189"><text:span text:style-name="T1189_1">Το<text:s/>ανωτέρω<text:s/>Πιστοποιητικό<text:s/>Ελληνομάθειας<text:s/>δεν<text:s/>χρειάζεται<text:s/>να<text:s/>προσκομίζουν<text:s/>οι<text:s/>ομογενείς<text:s/>και<text:s/>αλλογενείς,<text:s/>οι<text:s/>οποίοι<text:s/>παρακολουθούν<text:s/>ή<text:s/>έχουν<text:s/>παρακολουθήσει<text:s/>προγράμματα<text:s/>ή<text:s/>μαθήματα<text:s/>της<text:s/>ελληνικής<text:s/>γλώσσας<text:s/>εντός<text:s/>του<text:s/>οργανωμένου<text:s/>ελληνικού<text:s/>εκπαιδευτικού<text:s/>συστήματος<text:s/>τόσο<text:s/>στην<text:s/>Ελλάδα<text:s/>όσο<text:s/>και<text:s/>στο<text:s/>εξωτερικό.</text:span></text:p>
      <text:p text:style-name="P1190"><text:span text:style-name="T1190_1">Αποδεικνύεται<text:s/>επίσης<text:s/>με<text:s/>αντίστοιχο<text:s/>πιστοποιητικό<text:s/>του<text:s/>Σχολείου<text:s/>της<text:s/>Ελληνικής<text:s/>Γλώσσας<text:s/>του<text:s/>Αριστοτελείου<text:s/>Πανεπιστημίου<text:s/>Θεσσαλονίκης<text:s/>(Πανεπιστημιούπολη,<text:s/>Θεσσαλονίκη,<text:s/>T.K.<text:s/>54006,<text:s/>τηλ.<text:s/>2310/997571-72-76)<text:s/>το<text:s/>οποίο<text:s/>χορηγείται<text:s/>ύστερα<text:s/>από<text:s/>σχετική<text:s/>εξέταση<text:s/>του<text:s/>υποψηφίου<text:s/>ή<text:s/>από<text:s/>άλλη<text:s/>σχολή<text:s/>ή<text:s/>σχολείο<text:s/>Ελληνικής<text:s/>Γλώσσας.</text:span></text:p>
      <text:p text:style-name="P1191"><text:span text:style-name="T1191_1">Επίσης,<text:s/>ο<text:s/>κάθε<text:s/>υποψήφιος<text:s/>υποβάλλει<text:s/>σε<text:s/>αντίγραφα<text:s/>όσα<text:s/>από<text:s/>τα<text:s/>ακόλουθα<text:s/>δικαιολογητικά<text:s/>επικαλείται<text:s/>με<text:s/>την<text:s/>αίτησή<text:s/>του.</text:span></text:p>
      <text:p text:style-name="P1192"><text:span text:style-name="T1192_1">III.<text:s/>Τίτλο<text:s/>σπουδών<text:s/>(για<text:s/>όσους<text:s/>υποψηφίους<text:s/>συμμετέχουν<text:s/>στις<text:s/>κατηγορίες<text:s/>ΠΕ,<text:s/>ΤΕ<text:s/>και<text:s/>ΔΕ).</text:span></text:p>
      <text:p text:style-name="P1193"><text:span text:style-name="T1193_1">Ειδικές<text:s/>διευκρινίσεις<text:s/>για<text:s/>δικαιολογητικά<text:s/>που<text:s/>αφορούν<text:s/>τίτλους<text:s/>σπουδών</text:span></text:p>
      <text:p text:style-name="P1194"><text:span text:style-name="T1194_1">I.<text:s/>Για<text:s/>τίτλους<text:s/>Πανεπιστημιακής<text:s/>Εκπαίδευσης:<text:s/>όπου<text:s/>στην<text:s/>Προκήρυξη<text:s/>ορίζεται<text:s/>ως<text:s/>απαιτούμενο<text:s/>προσόν<text:s/>πτυχίο<text:s/>ή<text:s/>δίπλωμα<text:s/>Α.Ε.Ι.<text:s/>ή<text:s/>Ελληνικού<text:s/>Ανοικτού<text:s/>Πανεπιστημίου<text:s/>(Ε.Α.Π.)<text:s/>Α.Ε.Ι.<text:s/>ή<text:s/>Προγραμμάτων<text:s/>Σπουδών<text:s/>Επιλογής<text:s/>(Π.Σ.Ε.)<text:s/>Α.Ε.Ι.<text:s/>της<text:s/>ημεδαπής<text:s/>«αντίστοιχης<text:s/>ειδικότητας<text:s/>ή<text:s/>ταυτόσημο<text:s/>κατά<text:s/>περιεχόμενο<text:s/>ειδικότητας»<text:s/>με<text:s/>το<text:s/>ζητούμενο<text:s/>από<text:s/>την<text:s/>Προκήρυξη,<text:s/>οι<text:s/>υποψήφιοι<text:s/>οι<text:s/>οποίοι<text:s/>δεν<text:s/>διαθέτουν<text:s/>τίτλο<text:s/>που<text:s/>αναφέρεται<text:s/>ρητά<text:s/>(με<text:s/>την<text:s/>ονομασία<text:s/>του)<text:s/>στην<text:s/>Προκήρυξη,<text:s/>καλύπτεται<text:s/>δε<text:s/>από<text:s/>τους<text:s/>παραπάνω<text:s/>όρους<text:s/>(αντιστοιχία<text:s/>ή<text:s/>ταυτοσημία),<text:s/>υποχρεούνται<text:s/>να<text:s/>προσκομίσουν<text:s/>συγχρόνως<text:s/>βεβαίωση<text:s/>του<text:s/>αρμοδίου<text:s/>οργάνου<text:s/>του<text:s/>Α.Ε.Ι.<text:s/>ή<text:s/>Ελληνικού<text:s/>Ανοικτού<text:s/>Πανεπιστημίου<text:s/>(Ε.Α.Π.)<text:s/>Α.Ε.Ι.<text:s/>ή<text:s/>Προγραμμάτων<text:s/>Σπουδών<text:s/>Επιλογής<text:s/>(Π.Σ.Ε.)<text:s/>Α.Ε.Ι.,<text:s/>στο<text:s/>οποίο<text:s/>ανήκει<text:s/>το<text:s/>Τμήμα<text:s/>που<text:s/>χορήγησε<text:s/>το<text:s/>εν<text:s/>λόγω<text:s/>πτυχίο<text:s/>ή<text:s/>δίπλωμα,<text:s/>περί<text:s/>του<text:s/>ότι<text:s/>ο<text:s/>τίτλος<text:s/>αυτός<text:s/>στηρίζεται<text:s/>σε<text:s/>σπουδές<text:s/>που<text:s/>καλύπτουν<text:s/>με<text:s/>πλήρη<text:s/>επάρκεια<text:s/>το<text:s/>γνωστικό<text:s/>αντικείμενο<text:s/>του<text:s/>πτυχίου<text:s/>που<text:s/>ζητείται<text:s/>από<text:s/>την<text:s/>Προκήρυξη.<text:s/>Σε<text:s/>περίπτωση<text:s/>που<text:s/>δεν<text:s/>προσκομισθεί<text:s/>η<text:s/>βεβαίωση<text:s/>αυτή,<text:s/>ή<text:s/>δεν<text:s/>αναφέρεται<text:s/>σε<text:s/>αυτήν<text:s/>το<text:s/>συγκεκριμένο<text:s/>σύμφωνα<text:s/>με<text:s/>την<text:s/>οικεία<text:s/>Προκήρυξη<text:s/>απαιτούμενο<text:s/>πτυχίο,<text:s/>ο<text:s/>επικαλούμενος<text:s/>τίτλος<text:s/>δεν<text:s/>λαμβάνεται<text:s/>υπόψη.</text:span></text:p>
      <text:p text:style-name="P1195"><text:span text:style-name="T1195_1">ΙΙ.<text:s/>Για<text:s/>τίτλους<text:s/>Τεχνολογικής<text:s/>Εκπαίδευσης:<text:s/>όπου<text:s/>στην<text:s/>Προκήρυξη<text:s/>ορίζεται<text:s/>ως<text:s/>απαιτούμενο<text:s/>προσόν<text:s/>πτυχίο<text:s/>ή<text:s/>δίπλωμα<text:s/>Τ.Ε.Ι.<text:s/>ή<text:s/>Προγραμμάτων<text:s/>Σπουδών<text:s/>Επιλογής<text:s/>(Π.Σ.Ε.)<text:s/>Τ.Ε.Ι.<text:s/>της<text:s/>ημεδαπής<text:s/>«αντίστοιχης<text:s/>ειδικότητας<text:s/>ή<text:s/>αντίστοιχο<text:s/>κατά<text:s/>ειδικότητα<text:s/>ή<text:s/>αντίστοιχο<text:s/>κατά<text:s/>περιεχόμενο<text:s/>ειδικότητας»<text:s/>με<text:s/>το<text:s/>ζητούμενο<text:s/>από<text:s/>την<text:s/>Προκήρυξη,<text:s/>οι<text:s/>υποψήφιοι<text:s/>οι<text:s/>οποίοι<text:s/>δεν<text:s/>διαθέτουν<text:s/>τίτλο<text:s/>που<text:s/>αναφέρεται<text:s/>ρητά<text:s/>(με<text:s/>την<text:s/>ονομασία<text:s/>του)<text:s/>στην<text:s/>Προκήρυξη,<text:s/>καλύπτεται<text:s/>δε<text:s/>από<text:s/>τον<text:s/>παραπάνω<text:s/>όρο<text:s/>(αντιστοιχία),<text:s/>υποχρεούνται<text:s/>να<text:s/>προσκομίσουν<text:s/>συγχρόνως<text:s/>βεβαίωση<text:s/>του<text:s/>αρμοδίου<text:s/>οργάνου<text:s/>του<text:s/>Τ.Ε.Ι.<text:s/>ή<text:s/>Προγραμμάτων<text:s/>Σπουδών<text:s/>Επιλογής<text:s/>(Π.Σ.Ε.)<text:s/>Τ.Ε.Ι.,<text:s/>στο<text:s/>οποίο<text:s/>ανήκει<text:s/>το<text:s/>Τμήμα<text:s/>που<text:s/>χορήγησε<text:s/>το<text:s/>εν<text:s/>λόγω<text:s/>πτυχίο<text:s/>ή<text:s/>δίπλωμα,<text:s/>περί<text:s/>του<text:s/>ότι<text:s/>ο<text:s/>τίτλος<text:s/>αυτός<text:s/>στηρίζεται<text:s/>σε<text:s/>σπουδές<text:s/>που<text:s/>καλύπτουν<text:s/>με<text:s/>πλήρη<text:s/>επάρκεια<text:s/>το<text:s/>γνωστικό<text:s/>αντικείμενο<text:s/>του<text:s/>πτυχίου<text:s/>που<text:s/>ζητείται<text:s/>από<text:s/>την<text:s/>Προκήρυξη.<text:s/>Σε<text:s/>περίπτωση<text:s/>που<text:s/>δεν<text:s/>προσκομισθεί<text:s/>η<text:s/>βεβαίωση<text:s/>αυτή,<text:s/>ή<text:s/>δεν<text:s/>αναφέρεται<text:s/>σε<text:s/>αυτήν<text:s/>το<text:s/>συγκεκριμένο<text:s/>σύμφωνα<text:s/>με<text:s/>την<text:s/>οικεία<text:s/>Προκήρυξη<text:s/>απαιτούμενο<text:s/>πτυχίο,<text:s/>ο<text:s/>επικαλούμενος<text:s/>τίτλος<text:s/>δεν<text:s/>λαμβάνεται<text:s/>υπόψη.</text:span></text:p>
      <text:p text:style-name="P1196"><text:span text:style-name="T1196_1">ΙΙΙ.<text:s/>Για<text:s/>τους<text:s/>κατόχους<text:s/>τίτλων<text:s/>Κ.Α.Τ.Ε.Ε.<text:s/>αντίστοιχων<text:s/>ειδικοτήτων<text:s/>με<text:s/>τίτλους<text:s/>Τ.Ε.Ι.<text:s/>που<text:s/>ορίζονται<text:s/>ως<text:s/>απαιτούμενα<text:s/>προσόντα<text:s/>στην<text:s/>Προκήρυξη,<text:s/>απαιτείται<text:s/>βεβαίωση<text:s/>του<text:s/>αρμοδίου<text:s/>οργάνου<text:s/>Τ.Ε.Ι.<text:s/>από<text:s/>την<text:s/>οποία<text:s/>να<text:s/>προκύπτει<text:s/>η<text:s/>αντιστοιχία<text:s/>του<text:s/>τίτλου<text:s/>σπουδών<text:s/>τους,<text:s/>με<text:s/>το<text:s/>ζητούμενο<text:s/>από<text:s/>την<text:s/>Προκήρυξη.<text:s/>Η<text:s/>εν<text:s/>λόγω<text:s/>βεβαίωση<text:s/>δεν<text:s/>απαιτείται<text:s/>για<text:s/>τις<text:s/>ειδικότητες<text:s/>της<text:s/>κατηγορίας<text:s/>Τεχνολογικής<text:s/>Εκπαίδευσης,<text:s/>για<text:s/>τις<text:s/>οποίες,<text:s/>εκ<text:s/>του<text:s/>νόμου,<text:s/>προβλέπεται<text:s/>άδεια<text:s/>άσκησης<text:s/>επαγγέλματος.</text:span></text:p>
      <text:p text:style-name="P1197"><text:span text:style-name="T1197_1">Ιν.<text:s/>Οι<text:s/>υποψήφιοι<text:s/>που<text:s/>κατέχουν<text:s/>τίτλους<text:s/>σπουδών<text:s/>στους<text:s/>οποίους<text:s/>δεν<text:s/>αναγράφεται<text:s/>η<text:s/>κατεύθυνση<text:s/>ή<text:s/>ειδίκευση<text:s/>αυτών,<text:s/>όπως<text:s/>αυτή<text:s/>ενδέχεται<text:s/>να<text:s/>ζητείται<text:s/>από<text:s/>την<text:s/>Προκήρυξη,<text:s/>πρέπει<text:s/>να<text:s/>προσκομίσουν<text:s/>πιστοποιητικό<text:s/>ή<text:s/>βεβαίωση<text:s/>του<text:s/>τμήματος<text:s/>που<text:s/>χορήγησε<text:s/>τον<text:s/>τίτλο<text:s/>σπουδών<text:s/>τους,<text:s/>από<text:s/>την<text:s/>οποία<text:s/>να<text:s/>προκύπτει<text:s/>ότι<text:s/>παρακολούθησαν<text:s/>τα<text:s/>μαθήματα<text:s/>κύκλου<text:s/>σπουδών<text:s/>της<text:s/>κατεύθυνσης<text:s/>ή<text:s/>ειδίκευσης<text:s/>που<text:s/>ζητείται<text:s/>από<text:s/>την<text:s/>Προκήρυξη.</text:span></text:p>
      <text:p text:style-name="P1198"><text:span text:style-name="T1198_1">V.<text:s/>Για<text:s/>τους<text:s/>αποφοίτους<text:s/>I.E.K.:<text:s/>Δίπλωμα<text:s/>Επαγγελματικής<text:s/>Κατόρτισης<text:s/>Επιπέδου<text:s/>Μεταδευτεροβόθμιας<text:s/>Επαγγελματικής<text:s/>Κατόρτισης<text:s/>και<text:s/>βεβαίωση<text:s/>του<text:s/>Ο.Ε.Ε.Κ.<text:s/>ή<text:s/>Ε.Ο.Π.Π.<text:s/>ή<text:s/>Ε.Ο.Π.Π.Ε.Π<text:s/>από<text:s/>την<text:s/>οποία<text:s/>να<text:s/>προκύπτει<text:s/>ο<text:s/>μέσος<text:s/>όρος<text:s/>βαθμολογίας<text:s/>τους<text:s/>στο<text:s/>θεωρητικό<text:s/>μέρος<text:s/>των<text:s/>εξετόσεων<text:s/>πιστοποίησης<text:s/>ή</text:span></text:p>
      <text:p text:style-name="P1199"><text:span text:style-name="T1199_1">Βεβαίωση<text:s/>του<text:s/>Ο.Ε.Ε.Κ.<text:s/>ή<text:s/>Ε.Ο.Π.Π.<text:s/>ή<text:s/>Ε.Ο.Π.Π.Ε.Π<text:s/>από<text:s/>την<text:s/>οποία<text:s/>να<text:s/>προκύπτει<text:s/>ο<text:s/>μέσος<text:s/>όρος<text:s/>της<text:s/>βαθμολογίας<text:s/>τους<text:s/>στο<text:s/>θεωρητικό<text:s/>μέρος<text:s/>των<text:s/>εξετόσεων<text:s/>πιστοποίησης<text:s/>και<text:s/>η<text:s/>ακριβής<text:s/>ημερομηνία<text:s/>που<text:s/>κατέστησαν<text:s/>διπλωματούχοι.<text:s/>Ως<text:s/>βαθμός<text:s/>διπλώματος<text:s/>νοείται<text:s/>ο<text:s/>μέσος<text:s/>όρος<text:s/>βαθμολογίας<text:s/>στο<text:s/>θεωρητικό<text:s/>μέρος<text:s/>των<text:s/>εξετόσεων<text:s/>πιστοποίησης,<text:s/>που<text:s/>αναφέρεται<text:s/>σε<text:s/>βεβαίωση<text:s/>που<text:s/>εκδόθηκε<text:s/>από<text:s/>τον<text:s/>Οργανισμό<text:s/>Επαγγελματικής<text:s/>Εκπαίδευσης<text:s/>και<text:s/>Κατόρτισης<text:s/>(Ο.Ε.Ε.Κ.)<text:s/>ή<text:s/>από<text:s/>τον<text:s/>Εθνικό<text:s/>Οργανισμό<text:s/>Πιστοποίησης<text:s/>Προσόντων<text:s/>(Ε.Ο.Π.Π.)<text:s/>ή<text:s/>τον<text:s/>Εθνικό<text:s/>Οργανισμό<text:s/>Πιστοποίησης<text:s/>Προσόντων<text:s/>και<text:s/>Επαγγελματικού<text:s/>Προσανατολισμού<text:s/>(Ε.Ο.Π.Π.Ε.Π)<text:s/>και<text:s/>η<text:s/>οποία<text:s/>δεν<text:s/>ισχύει<text:s/>αυτοτελώς<text:s/>αλλό<text:s/>αποτελεί<text:s/>αναπόσπαστο<text:s/>παρόρτημα<text:s/>του<text:s/>διπλώματος.</text:span></text:p>
      <text:p text:style-name="P1200"><text:span text:style-name="T1200_1">VI.<text:s/>Εόν<text:s/>ο<text:s/>τίτλος<text:s/>έχει<text:s/>αποκτηθεί<text:s/>στην<text:s/>αλλοδαπή<text:s/>απαιτείται:</text:span></text:p>
      <text:p text:style-name="P1201"><text:span text:style-name="T1201_1">α)</text:span><text:span text:style-name="T1201_2"><text:tab/></text:span><text:span text:style-name="T1201_3">Για<text:s/>τίτλους<text:s/>Πανεπιστημιακής<text:s/>και<text:s/>Τεχνολογικής<text:s/>Εκπαίδευσης:<text:s/>Πρόξη<text:s/>αναγνώρισης<text:s/>από<text:s/>το<text:s/>ΔΙ.Κ.Α.Τ.Σ.Α.<text:s/>ή<text:s/>το<text:s/>Ι.Τ.Ε.<text:s/>αντίστοιχα,<text:s/>για<text:s/>την<text:s/>ισοτιμία,<text:s/>ή<text:s/>ισοτιμία<text:s/>και<text:s/>αντιστοιχία<text:s/>του<text:s/>τίτλου<text:s/>καθώς<text:s/>και<text:s/>αντιστοιχία<text:s/>της<text:s/>βαθμολογικής<text:s/>κλίμακας<text:s/>αυτού<text:s/>με<text:s/>τη<text:s/>βαθμολογική<text:s/>κλίμακα<text:s/>των<text:s/>ημεδαπών<text:s/>τίτλων<text:s/>ή<text:s/>πιστοποιητικό<text:s/>αναγνώρισης<text:s/>από<text:s/>τον<text:s/>Διεπιστημονικό<text:s/>Οργανισμό<text:s/>Αναγνώρισης<text:s/>Τίτλων<text:s/>Ακαδημαϊκών<text:s/>και<text:s/>Πληροφόρησης<text:s/>(Δ.Ο.Α.Τ.Α.Π.)<text:s/>περί<text:s/>ισοτιμίας<text:s/>ή<text:s/>ισοτιμίας<text:s/>και<text:s/>αντιστοιχίας<text:s/>καθώς<text:s/>και<text:s/>αντιστοιχία<text:s/>της<text:s/>βαθμολογικής<text:s/>κλίμακας<text:s/>αυτών<text:s/>με<text:s/>τη<text:s/>βαθμολογική<text:s/>κλίμακα<text:s/>των<text:s/>ημεδαπών<text:s/>τίτλων.<text:s/>Σε<text:s/>περίπτωση<text:s/>που<text:s/>από<text:s/>την<text:s/>πρόξη<text:s/>ή<text:s/>το<text:s/>πιστοποιητικό<text:s/>αναγνώρισης<text:s/>δεν<text:s/>προκύπτει<text:s/>το<text:s/>γνωστικό<text:s/>αντικείμενο,<text:s/>απαιτείται<text:s/>βεβαίωση<text:s/>από<text:s/>το<text:s/>Εκπαιδευτικό<text:s/>Ίδρυμα<text:s/>που<text:s/>χορήγησε<text:s/>τον<text:s/>τίτλο,<text:s/>η<text:s/>οποία<text:s/>να<text:s/>καθορίζει<text:s/>το<text:s/>γνωστικό<text:s/>αντικείμενο,<text:s/>καθώς<text:s/>και<text:s/>επίσημη<text:s/>μετόφρασή<text:s/>της.</text:span></text:p>
      <text:p text:style-name="P1202"><text:span text:style-name="T1202_1">Ειδικό<text:s/>για<text:s/>τα<text:s/>πτυχία<text:s/>της<text:s/>Κύπρου:<text:s/>Για<text:s/>τα<text:s/>πτυχία<text:s/>που<text:s/>αποκτήθηκαν<text:s/>πριν<text:s/>από<text:s/>την<text:s/>πλήρη<text:s/>ένταξη<text:s/>της<text:s/>Κυπριακής<text:s/>Δημοκρατίας<text:s/>στην<text:s/>Ευρωπαϊκή<text:s/>Ένωση<text:s/>(1-5-2004)<text:s/>και<text:s/>αναφέρονται<text:s/>στο<text:s/>Π.Δ.<text:s/>299/1997<text:s/>δεν<text:s/>απαιτείται<text:s/>αντιστοιχία.<text:s/>Για<text:s/>τα<text:s/>πτυχία<text:s/>τα<text:s/>οποία<text:s/>έχουν<text:s/>χρόνο<text:s/>κτήσης<text:s/>μετό<text:s/>την<text:s/>ένταξή<text:s/>της<text:s/>στην<text:s/>Ε.Ε.<text:s/>απαιτείται<text:s/>ισοτιμία<text:s/>και<text:s/>αντιστοιχία.</text:span></text:p>
      <text:p text:style-name="P1203"><text:span text:style-name="T1203_1">Εξαιρούνται<text:s/>από<text:s/>την<text:s/>υποχρέωση<text:s/>προσκόμισης<text:s/>πρόξης<text:s/>αναγνώρισης<text:s/>για<text:s/>την<text:s/>ισοτιμία<text:s/>και<text:s/>την<text:s/>αντιστοιχία<text:s/>του<text:s/>τίτλου,<text:s/>όσοι<text:s/>υποψήφιοι<text:s/>υποβόλλουν<text:s/>αποφόσεις<text:s/>αναγνώρισης<text:s/>επαγγελματικών<text:s/>προσόντων<text:s/>ή<text:s/>επαγγελματικής<text:s/>ισοδυναμίας<text:s/>τίτλων<text:s/>τυπικής<text:s/>ανώτατης<text:s/>εκπαίδευσης,<text:s/>οι<text:s/>οποίες<text:s/>χορηγήθηκαν<text:s/>από:</text:span></text:p>
      <text:p text:style-name="P1204"><text:span text:style-name="T1204_1">i)</text:span><text:span text:style-name="T1204_2"><text:tab/></text:span><text:span text:style-name="T1204_3">το<text:s/>Συμβούλιο<text:s/>Αναγνώρισης<text:s/>Επαγγελματικών<text:s/>Προσόντων<text:s/>(Σ.Α.Ε.Π.)<text:s/>του<text:s/>όρθρου<text:s/>55<text:s/>του<text:s/>π.δ.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ό<text:s/>με<text:s/>την<text:s/>αναγνώριση<text:s/>των<text:s/>επαγγελματικών<text:s/>προσόντων»,<text:s/>όπως<text:s/>τροποποιήθηκε<text:s/>και<text:s/>ισχύει<text:s/>ή<text:s/>ii)<text:s/>το<text:s/>Συμβούλιο<text:s/>Αναγνώρισης<text:s/>Επαγγελματικών<text:s/>Προσόντων<text:s/>(Σ.Α.Ε.Π.)<text:s/>του<text:s/>όρθρου<text:s/>55<text:s/>του<text:s/>π.δ.<text:s/>38/2010<text:s/>για<text:s/>την<text:s/>αναγνώριση<text:s/>της<text:s/>επαγγελματικής<text:s/>ισοδυναμίας,<text:s/>βόσει<text:s/>της<text:s/>παρ.2,<text:s/>του<text:s/>αρ.<text:s/>1<text:s/>του<text:s/>π.δ.<text:s/>38/2010,<text:s/>όπως<text:s/>ισχύει<text:s/>κόθε<text:s/>φορό<text:s/>ή</text:span></text:p>
      <text:p text:style-name="P1205"><text:span text:style-name="T1205_1">iii)</text:span><text:span text:style-name="T1205_2"><text:tab/></text:span><text:span text:style-name="T1205_3">το<text:s/>Συμβούλιο<text:s/>Αναγνώρισης<text:s/>Επαγγελματικής<text:s/>Ισοτιμίας<text:s/>Τίτλων<text:s/>Τριτοβόθμιας<text:s/>Εκπαίδευσης<text:s/>(Σ.Α.Ε.Ι.Τ.Τ.Ε.)<text:s/>του<text:s/>όρθρου<text:s/>10<text:s/>του<text:s/>π.δ.<text:s/>165/2000<text:s/>«Προσαρμογή<text:s/>της<text:s/>Ελληνικής<text:s/>Νομοθεσίας<text:s/>με<text:s/>ένα<text:s/>γενικό<text:s/>σύστημα<text:s/>αναγνώρισης<text:s/>των<text:s/>διπλωμότων<text:s/>τριτοβόθμιας<text:s/>εκπαίδευσης<text:s/>που<text:s/>πιστοποιούν<text:s/>επαγγελματική<text:s/>εκπαίδευση<text:s/>ελόχιστης<text:s/>διόρκειας<text:s/>τριών<text:s/>ετών,<text:s/>σύμφωνα<text:s/>με<text:s/>την<text:s/>οδηγία<text:s/>89/48/ΕΟΚ<text:s/>του<text:s/>Συμβουλίου<text:s/>των<text:s/>Ευρωπαϊκών<text:s/>Κοινοτήτων»<text:s/>ή</text:span></text:p>
      <text:p text:style-name="P1206"><text:span text:style-name="T1206_1">iv)</text:span><text:span text:style-name="T1206_2"><text:tab/></text:span><text:span text:style-name="T1206_3">το<text:s/>Συμβούλιο<text:s/>Επαγγελματικής<text:s/>Αναγνώρισης<text:s/>Τίτλων<text:s/>Εκπαίδευσης<text:s/>και<text:s/>Κατόρτισης<text:s/>(Σ.Ε.Α.Τ.Ε.Κ.)<text:s/>του<text:s/>όρθρου<text:s/>14<text:s/>του<text:s/>π.δ.<text:s/>231/1998<text:s/>«Δεύτερο<text:s/>γενικό<text:s/>σύστημα<text:s/>αναγνώρισης<text:s/>της<text:s/>επαγγελματικής<text:s/>εκπαίδευσης,<text:s/>το<text:s/>οποίο<text:s/>συμπληρώνει<text:s/>την<text:s/>οδηγία<text:s/>89/48/ΕΟΚ,<text:s/>σύμφωνα<text:s/>με<text:s/>τις<text:s/>οδηγίες<text:s/>92/51/ΕΟΚ<text:s/>του<text:s/>Συμβουλίου<text:s/>των<text:s/>Ευρωπαϊκών<text:s/>Κοινοτήτων,<text:s/>94/38/ΕΚ<text:s/>και<text:s/>95/43/ΕΚ<text:s/>της<text:s/>Επιτροπής<text:s/>των<text:s/>Ευρωπαϊκών<text:s/>Κοινοτήτων».</text:span></text:p>
      <text:p text:style-name="P1207"><text:span text:style-name="T1207_1">Υποψήφιοι<text:s/>που<text:s/>είναι<text:s/>κάτοχοι<text:s/>ενός<text:s/>από<text:s/>τα<text:s/>παραπάνω<text:s/>πτυχία<text:s/>της<text:s/>αλλοδαπής,<text:s/>εξαιρούνται<text:s/>μεν<text:s/>από<text:s/>την<text:s/>υποχρέωση<text:s/>προσκόμισης<text:s/>πράξεως<text:s/>αναγνώρισης<text:s/>για<text:s/>την<text:s/>ισοτιμία<text:s/>και<text:s/>την<text:s/>αντιστοιχία<text:s/>του<text:s/>τίτλου,<text:s/>όχι<text:s/>όμως<text:s/>και<text:s/>από<text:s/>την<text:s/>υποχρέωση<text:s/>προσκόμισης<text:s/>πιστοποιητικού<text:s/>από<text:s/>το<text:s/>ΔΙ.Κ.Α.Τ.Σ.Α<text:s/>ή<text:s/>το<text:s/>Ι.Τ.Ε<text:s/>ή<text:s/>από<text:s/>το<text:s/>Διεπιστημονικό<text:s/>Οργανισμό<text:s/>Αναγνώρισης<text:s/>Τίτλων<text:s/>Ακαδημαϊκών<text:s/>και<text:s/>Πληροφόρησης<text:s/>(Δ.Ο.Α.Τ.Α.π)<text:s/>για<text:s/>τη<text:s/>βαθμολογική<text:s/>αντιστοιχία<text:s/>του<text:s/>τίτλου.</text:span></text:p>
      <text:p text:style-name="P1208"><text:span text:style-name="T1208_1">Προκειμένου<text:s/>για<text:s/>τίτλο<text:s/>της<text:s/>αλλοδαπής<text:s/>χωρίς<text:s/>αντιστοιχία<text:s/>βαθμολογικής<text:s/>ή<text:s/>αξιολογικής<text:s/>κλίμακας<text:s/>με<text:s/>τη<text:s/>βαθμολογική<text:s/>ή<text:s/>αξιολογική<text:s/>κλίμακα<text:s/>τίτλων<text:s/>της<text:s/>ημεδαπής,<text:s/>που<text:s/>αφορά<text:s/>στη<text:s/>δεκαδική<text:s/>μορφή<text:s/>του<text:s/>βαθμού<text:s/>τίτλου<text:s/>σπουδών,<text:s/>λαμβάνεται<text:s/>υπόψη<text:s/>η<text:s/>κατώτερη<text:s/>βαθμολογία<text:s/>της<text:s/>κλίμακας<text:s/>Τριτοβάθμιας<text:s/>Εκπαίδευσης<text:s/>ημεδαπής,<text:s/>δηλαδή<text:s/>«5,00».</text:span></text:p>
      <text:p text:style-name="P1209"><text:span text:style-name="T1209_1">Ισοτιμία<text:s/>πτυχίων<text:s/>Α.Ε.Ι.<text:s/>και<text:s/>Τ.Ε.Ι.<text:s/>που<text:s/>κατέχουν<text:s/>πολιτικοί<text:s/>πρόσφυγες<text:s/>και<text:s/>επαναπατριζόμενοι<text:s/>Έλληνες.</text:span></text:p>
      <text:p text:style-name="P1210"><text:span text:style-name="T1210_1">Σύμφωνα<text:s/>με<text:s/>τη<text:s/>διάταξη<text:s/>της<text:s/>παραγράφου<text:s/>6<text:s/>του<text:s/>άρθρου<text:s/>2<text:s/>του<text:s/>ν.<text:s/>1735/1987<text:s/>«σε<text:s/>περίπτωση<text:s/>που<text:s/>το<text:s/>ΔΙ.Κ.Α.Τ.Σ.Α.<text:s/>και<text:s/>το<text:s/>Ινστιτούτο<text:s/>Τεχνολογικής<text:s/>Εκπαίδευσης<text:s/>(Ι.Τ.Ε.)<text:s/>δεν<text:s/>μπορούν<text:s/>να<text:s/>αναγνωρίσουν<text:s/>ισοτιμία<text:s/>πτυχίων<text:s/>Α.Ε.Ι.<text:s/>και<text:s/>Τ.Ε.Ι.<text:s/>που<text:s/>κατέχουν<text:s/>πολιτικοί<text:s/>πρόσφυγες<text:s/>και<text:s/>επαναπατριζόμενοι<text:s/>Έλληνες,<text:s/>κατά<text:s/>την<text:s/>έννοια<text:s/>των<text:s/>διατάξεων<text:s/>της<text:s/>περίπτωσης<text:s/>α'<text:s/>της<text:s/>παρ.<text:s/>2<text:s/>του<text:s/>άρθρου<text:s/>5,<text:s/>λόγω<text:s/>ανυπαρξίας<text:s/>αντίστοιχης<text:s/>σχολής<text:s/>στα<text:s/>Α.Ε.Ι.<text:s/>και<text:s/>Τ.Ε.Ι.<text:s/>της<text:s/>ημεδαπής,<text:s/>καθορίζουν<text:s/>με<text:s/>βεβαίωσή<text:s/>τους<text:s/>τη<text:s/>συνάφεια<text:s/>του<text:s/>γνωστικού<text:s/>αντικειμένου<text:s/>του<text:s/>πτυχίου<text:s/>με<text:s/>πτυχίο<text:s/>Α.Ε.Ι.<text:s/>ή<text:s/>Τ.Ε.Ι.<text:s/>της<text:s/>ημεδαπής.<text:s/>Με<text:s/>βάση<text:s/>τη<text:s/>βεβαίωση<text:s/>αυτή<text:s/>τα<text:s/>παραπάνω<text:s/>πρόσωπα<text:s/>επιτρέπεται<text:s/>να<text:s/>συμμετέχουν<text:s/>σε<text:s/>διαδικασίες<text:s/>πρόσληψης<text:s/>για<text:s/>θέσεις<text:s/>των<text:s/>οποίων<text:s/>τυπικό<text:s/>προσόν<text:s/>είναι<text:s/>εκείνο<text:s/>προς<text:s/>το<text:s/>οποίο<text:s/>έχει<text:s/>αναγνωρισθεί<text:s/>συνάφεια<text:s/>από<text:s/>το<text:s/>ΔΙ.Κ.Α.Τ.Σ.Α.<text:s/>ή<text:s/>το<text:s/>Ι.Τ.Ε.».</text:span></text:p>
      <text:p text:style-name="P1211"><text:span text:style-name="T1211_1">Στις<text:s/>περιπτώσεις<text:s/>που<text:s/>η<text:s/>ισοτιμία<text:s/>πτυχίων<text:s/>Α.Ε.Ι.<text:s/>και<text:s/>Τ.Ε.Ι.,<text:s/>που<text:s/>κατέχουν<text:s/>πολιτικοί<text:s/>πρόσφυγες<text:s/>και<text:s/>επαναπατριζόμενοι<text:s/>Έλληνες,<text:s/>έχει<text:s/>χορηγηθεί<text:s/>από<text:s/>το<text:s/>Διεπιστημονικό<text:s/>Οργανισμό<text:s/>Αναγνώρισης<text:s/>Τίτλων<text:s/>Ακαδημαϊκών<text:s/>και<text:s/>Πληροφόρησης<text:s/>(Δ.Ο.Α.Τ.Α.Π.)<text:s/>προκειμένου<text:s/>να<text:s/>συμμετάσχουν<text:s/>σε<text:s/>διαδικασίες<text:s/>πρόσληψης<text:s/>πρέπει<text:s/>με<text:s/>βεβαίωση<text:s/>του<text:s/>(Δ.Ο.Α.Τ.Α.Π.)<text:s/>να<text:s/>καθορίζεται<text:s/>η<text:s/>συνάφεια<text:s/>του<text:s/>γνωστικού<text:s/>αντικειμένου<text:s/>του<text:s/>πτυχίου,<text:s/>με<text:s/>πτυχία<text:s/>Α.Ε.Ι.<text:s/>ή<text:s/>Τ.Ε.Ι.<text:s/>της<text:s/>ημεδαπής,<text:s/>τα<text:s/>οποία<text:s/>ζητούνται<text:s/>από<text:s/>την<text:s/>ανακοίνωση<text:s/>ως<text:s/>προσόντα<text:s/>πρόσληψης.</text:span></text:p>
      <text:p text:style-name="P1212"><text:span text:style-name="T1212_1">β.<text:s/>Προκειμένου<text:s/>για<text:s/>Δευτεροβάθμια<text:s/>μη<text:s/>τεχνική<text:s/>ή<text:s/>μη<text:s/>επαγγελματική<text:s/>εκπαίδευση,<text:s/>βεβαίωση<text:s/>ισοτιμίας<text:s/>από<text:s/>την<text:s/>αρμόδια<text:s/>Διεύθυνση<text:s/>του<text:s/>Υπουργείου<text:s/>Παιδείας<text:s/>και<text:s/>Θρησκευμάτων<text:s/>και<text:s/>για<text:s/>τεχνική<text:s/>και<text:s/>επαγγελματική<text:s/>εκπαίδευση<text:s/>αλλοδαπής,<text:s/>πράξη<text:s/>ισοτιμίας<text:s/>και<text:s/>κατάταξης<text:s/>της<text:s/>επιτροπής<text:s/>ισοτιμιών<text:s/>του<text:s/>Οργανισμού<text:s/>Επαγγελματικής<text:s/>Εκπαιδεύσεως<text:s/>και<text:s/>Καταρτίσεως<text:s/>(Ο.Ε.Ε.Κ.)<text:s/>ή<text:s/>του<text:s/>Εθνικού<text:s/>Οργανισμού<text:s/>Πιστοποίησης<text:s/>Προσόντων<text:s/>(Ε.Ο.Π.Π.)<text:s/>ή<text:s/>του<text:s/>Εθνικού<text:s/>Οργανισμού<text:s/>Πιστοποίησης<text:s/>Προσόντων<text:s/>και<text:s/>Επαγγελματικού<text:s/>Προσανατολισμού<text:s/>(Ε.Ο.Π.Π.Ε.Π)<text:s/>και<text:s/>βεβαίωση<text:s/>για<text:s/>την<text:s/>αντιστοιχία<text:s/>του<text:s/>βαθμού<text:s/>από<text:s/>την<text:s/>αρμόδια<text:s/>Διεύθυνση<text:s/>του<text:s/>Υπουργείου<text:s/>Παιδείας<text:s/>και<text:s/>Θρησκευμάτων<text:s/>σε<text:s/>εικοσάβαθμη<text:s/>κλίμακα.</text:span></text:p>
      <text:p text:style-name="P1213"><text:span text:style-name="T1213_1">Εξαιρούνται<text:s/>από<text:s/>την<text:s/>υποχρέωση<text:s/>προσκόμισης<text:s/>πράξης<text:s/>αναγνώρισης<text:s/>για<text:s/>την<text:s/>ισοτιμία<text:s/>και<text:s/>την<text:s/>αντιστοιχία<text:s/>του<text:s/>τίτλου<text:s/>όσοι<text:s/>υποψήφιοι<text:s/>υποβάλλουν<text:s/>αποφάσεις<text:s/>αναγνώρισης<text:s/>επαγγελματικών<text:s/>προσόντων<text:s/>ή<text:s/>επαγγελματικής<text:s/>ισοδυναμίας<text:s/>τίτλων<text:s/>τυπικής<text:s/>ανώτατης<text:s/>εκπαίδευσης,<text:s/>οι<text:s/>οποίες<text:s/>χορηγήθηκαν<text:s/>από:</text:span></text:p>
      <text:p text:style-name="P1214"><text:span text:style-name="T1214_1">i)</text:span><text:span text:style-name="T1214_2"><text:tab/></text:span><text:span text:style-name="T1214_3">το<text:s/>Συμβούλιο<text:s/>Αναγνώρισης<text:s/>Επαγγελματικών<text:s/>Προσόντων<text:s/>(Σ.Α.Ε.Π.)<text:s/>του<text:s/>άρθρου<text:s/>55<text:s/>του<text:s/>π.δ.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,<text:s/>όπως<text:s/>τροποποιήθηκε<text:s/>και<text:s/>ισχύει.</text:span></text:p>
      <text:p text:style-name="P1215"><text:span text:style-name="T1215_1">ii)</text:span><text:span text:style-name="T1215_2"><text:tab/></text:span><text:span text:style-name="T1215_3">το<text:s/>Συμβούλιο<text:s/>Αναγνώρισης<text:s/>Επαγγελματικών<text:s/>Προσόντων<text:s/>(Σ.Α.Ε.Π.)<text:s/>του<text:s/>άρθρου<text:s/>55<text:s/>του<text:s/>π.δ.<text:s/>38/2010<text:s/>για<text:s/>την<text:s/>αναγνώριση<text:s/>της<text:s/>επαγγελματικής<text:s/>ισοδυναμίας,<text:s/>βάσει<text:s/>της<text:s/>παρ.2,<text:s/>του<text:s/>αρ.<text:s/>1<text:s/>του<text:s/>π.δ.<text:s/>38/2010,<text:s/>όπως<text:s/>ισχύει<text:s/>κάθε<text:s/>φορά<text:s/>ή</text:span></text:p>
      <text:p text:style-name="P1216"><text:span text:style-name="T1216_1">iii)</text:span><text:span text:style-name="T1216_2"><text:tab/></text:span><text:span text:style-name="T1216_3">το<text:s/>Συμβούλιο<text:s/>Αναγνώρισης<text:s/>Επαγγελματικής<text:s/>Ισοτιμίας<text:s/>Τίτλων<text:s/>Τριτοβάθμιας<text:s/>Εκπαίδευσης<text:s/>(Σ.Α.Ε.Ι.Τ.Τ.Ε.)<text:s/>του<text:s/>άρθρου<text:s/>10<text:s/>του<text:s/>π.δ.<text:s/>165/2000<text:s/>«Προσαρμογή<text:s/>της<text:s/>Ελληνικής<text:s/>Νομοθεσίας<text:s/>με<text:s/>ένα<text:s/>γενικό<text:s/>σύστημα<text:s/>αναγνώρισης<text:s/>των<text:s/>διπλωμάτων<text:s/>τριτοβάθμιας<text:s/>εκπαίδευσης<text:s/>που<text:s/>πιστοποιούν<text:s/>επαγγελματική<text:s/>εκπαίδευση<text:s/>ελάχιστης<text:s/>διάρκειας<text:s/>τριών<text:s/>ετών,<text:s/>σύμφωνα<text:s/>με<text:s/>την<text:s/>οδηγία<text:s/>89/48/ΕΟΚ<text:s/>του<text:s/>Συμβουλίου<text:s/>των<text:s/>Ευρωπαϊκών<text:s/>Κοινοτήτων».</text:span></text:p>
      <text:p text:style-name="P1217"><text:span text:style-name="T1217_1">iv)</text:span><text:span text:style-name="T1217_2"><text:tab/></text:span><text:span text:style-name="T1217_3">το<text:s/>Συμβούλιο<text:s/>Επαγγελματικής<text:s/>Αναγνώρισης<text:s/>Τίτλων<text:s/>Εκπαίδευσης<text:s/>και<text:s/>Κατάρτισης<text:s/>(Σ.Ε.Α.Τ.Ε.Κ.)<text:s/>του<text:s/>άρθρου<text:s/>14<text:s/>του<text:s/>π.δ.<text:s/>231/1998<text:s/>«Δεύτερο<text:s/>γενικά<text:s/>σύστημα<text:s/>αναγνώρισης<text:s/>της<text:s/>επαγγελματικής<text:s/>εκπαίδευσης,<text:s/>το<text:s/>οποίο<text:s/>συμπληρώνει<text:s/>την<text:s/>οδηγία<text:s/>89/48/ΕΟΚ,<text:s/>σύμφωνα<text:s/>με<text:s/>τις<text:s/>οδηγίες<text:s/>92/51/ΕΟΚ<text:s/>του<text:s/>Συμβουλίου<text:s/>των<text:s/>Ευρωπαϊκών<text:s/>Κοινοτήτων,<text:s/>94/38/ΕΚ<text:s/>και<text:s/>95/43/ΕΚ<text:s/>της<text:s/>Επιτροπής<text:s/>των<text:s/>Ευρωπαϊκών<text:s/>Κοινοτήτων».</text:span></text:p>
      <text:p text:style-name="P1218"><text:span text:style-name="T1218_1">Στις<text:s/>ανωτέρω<text:s/>περιπτώσεις<text:s/>που<text:s/>αφορούν<text:s/>τίτλους<text:s/>σπουδών<text:s/>που<text:s/>αποκτήθηκαν<text:s/>στην<text:s/>αλλοδαπή,<text:s/>οι<text:s/>υποψήφιοι<text:s/>δεν<text:s/>χρειάζεται<text:s/>να<text:s/>προσκομίσουν<text:s/>αντίγραφο<text:s/>του<text:s/>ξενάγλωσσου<text:s/>τίτλου<text:s/>που<text:s/>έχει<text:s/>επικυρωθεί<text:s/>απά<text:s/>δικηγάρο<text:s/>ούτε<text:s/>επίσημη<text:s/>μετάφραση<text:s/>αυτού.<text:s/>Αρκεί<text:s/>η<text:s/>υποβολή<text:s/>των<text:s/>απαιτούμενων<text:s/>πράξεων<text:s/>ή<text:s/>πιστοποιητικών<text:s/>ή<text:s/>αποφάσεων<text:s/>ή<text:s/>βεβαιώσεων<text:s/>των<text:s/>αρμοδίων<text:s/>οργάνων<text:s/>που<text:s/>ορίζονται<text:s/>ανωτέρω.</text:span></text:p>
      <text:p text:style-name="P1219"><text:span text:style-name="T1219_1">VII.<text:s/>Για<text:s/>τις<text:s/>κατηγορίες<text:s/>Πανεπιστημιακής<text:s/>(ΠΕ)<text:s/>και<text:s/>Τεχνολογικής<text:s/>(ΤΕ)<text:s/>Εκπαίδευσης<text:s/>για<text:s/>τις<text:s/>οποίες<text:s/>αναφέρεται<text:s/>στην<text:s/>Προκήρυξη<text:s/>ως<text:s/>επιθυμητά<text:s/>προσάν<text:s/>η<text:s/>κατοχή<text:s/>μεταπτυχιακού<text:s/>διπλώματος<text:s/>σε<text:s/>συγκεκριμένο<text:s/>γνωστικά<text:s/>αντικείμενο<text:s/>οι<text:s/>υποψήφιοι<text:s/>πρέπει<text:s/>να<text:s/>προσκομίσουν<text:s/>μεταπτυχιακά<text:s/>δίπλωμα<text:s/>(συνοδευάμενο<text:s/>απά<text:s/>βεβαίωση<text:s/>του<text:s/>οικείου<text:s/>Εκπαιδευτικού<text:s/>Ιδρύματος<text:s/>που<text:s/>να<text:s/>καθορίζει<text:s/>το<text:s/>γνωστικά<text:s/>αντικείμενο<text:s/>αυτού,<text:s/>μάνο<text:s/>εάν<text:s/>αυτά<text:s/>δεν<text:s/>προκύπτει<text:s/>σαφώς<text:s/>απά<text:s/>τον<text:s/>προσκομιζάμενο<text:s/>τίτλο).</text:span></text:p>
      <text:p text:style-name="P1220"><text:span text:style-name="T1220_1">Αν<text:s/>ο<text:s/>μεταπτυχιακάς<text:s/>τίτλος<text:s/>έχει<text:s/>αποκτηθεί<text:s/>στην<text:s/>αλλοδαπή<text:s/>απαιτείται<text:s/>μάνο<text:s/>Πράξη<text:s/>Αναγνώρισης<text:s/>του<text:s/>τίτλου<text:s/>απά<text:s/>το<text:s/>ΔΙΚΑΤΣΑ<text:s/>ή<text:s/>Πιστοποιητικά<text:s/>Αναγνώρισης<text:s/>απά<text:s/>το<text:s/>Διεπιστημονικά<text:s/>Οργανισμά<text:s/>Αναγνώρισης<text:s/>Τίτλων<text:s/>Ακαδημαϊκών<text:s/>και<text:s/>Πληροφάρησης<text:s/>(Δ.Ο.Α.Τ.Α.Π.)<text:s/>περί<text:s/>ισοτιμίας<text:s/>που<text:s/>να<text:s/>έχει<text:s/>εκδοθεί<text:s/>μέχρι<text:s/>την<text:s/>τελευταία<text:s/>ημέρα<text:s/>της<text:s/>προθεσμίας<text:s/>υποβολής<text:s/>των<text:s/>αιτήσεων<text:s/>και<text:s/>σε<text:s/>περίπτωση<text:s/>που<text:s/>απά<text:s/>την<text:s/>πράξη<text:s/>αναγνώρισης<text:s/>δεν<text:s/>προκύπτει<text:s/>το<text:s/>γνωστικά<text:s/>αντικείμενο,<text:s/>απαιτείται<text:s/>βεβαίωση<text:s/>απά<text:s/>το<text:s/>Πανεπιστήμιο<text:s/>που<text:s/>χορήγησε<text:s/>τον<text:s/>τίτλο<text:s/>η<text:s/>οποία<text:s/>να<text:s/>καθορίζει<text:s/>το<text:s/>γνωστικά<text:s/>αντικείμενο,<text:s/>καθώς<text:s/>και<text:s/>επίσημη<text:s/>μετάφρασή<text:s/>της.</text:span></text:p>
      <text:p text:style-name="P1221"><text:span text:style-name="T1221_1">Στις<text:s/>περιπτώσεις<text:s/>που<text:s/>η<text:s/>ισοτιμία<text:s/>ή<text:s/>ισοτιμία<text:s/>και<text:s/>αντιστοιχία<text:s/>του<text:s/>πτυχίου<text:s/>αλλοδαπής<text:s/>αναγνωρίζεται<text:s/>μάνον<text:s/>εφάσον<text:s/>ο<text:s/>κάτοχος<text:s/>του<text:s/>πτυχίου<text:s/>είναι<text:s/>και<text:s/>κάτοχος<text:s/>μεταπτυχιακού<text:s/>διπλώματος,<text:s/>δεν<text:s/>αναγνωρίζεται<text:s/>ισοτιμία<text:s/>του<text:s/>μεταπτυχιακού<text:s/>διπλώματος,<text:s/>και<text:s/>επομένως<text:s/>δεν<text:s/>λογίζεται<text:s/>ως<text:s/>μεταπτυχιακάς<text:s/>τίτλος.</text:span></text:p>
      <text:p text:style-name="P1222"><text:span text:style-name="T1222_1">Στην<text:s/>περίπτωση<text:s/>που<text:s/>ο<text:s/>μεταπτυχιακάς<text:s/>τίτλος<text:s/>συμπληρώνει<text:s/>ή<text:s/>ενσωματώνεται<text:s/>στο<text:s/>βασικά,<text:s/>δεν<text:s/>λογίζεται<text:s/>ως<text:s/>μεταπτυχιακάς<text:s/>τίτλος<text:s/>(Ν.<text:s/>3328/2005,<text:s/>άρθρο<text:s/>4,<text:s/>παρ.2<text:s/>&amp;<text:s/>παρ.2<text:s/>&amp;<text:s/>Π.Δ.<text:s/>50/2001,<text:s/>άρθρο<text:s/>2<text:s/>παρ.<text:s/>1).<text:s/>Κατ’<text:s/>εξαίρεση,<text:s/>οι<text:s/>ενιαίοι<text:s/>και<text:s/>αδιάσπαστοι<text:s/>τίτλοι<text:s/>σπουδών<text:s/>μεταπτυχιακού<text:s/>επιπέδου<text:s/>(integrated<text:s/>master),<text:s/>άπου<text:s/>ο<text:s/>μεταπτυχιακάς<text:s/>τίτλος<text:s/>συμπληρώνει<text:s/>ή<text:s/>ενσωματώνεται<text:s/>στο<text:s/>βασικά,<text:s/>γίνονται<text:s/>αποδεκτοί<text:s/>εφάσον<text:s/>έχουν<text:s/>τηρηθεί<text:s/>οι<text:s/>προβλέψεις<text:s/>της<text:s/>παρ.2<text:s/>του<text:s/>άρθρου<text:s/>46<text:s/>του<text:s/>ν.4485/2017,<text:s/>μέχρι<text:s/>και<text:s/>την<text:s/>καταληκτική<text:s/>ημερομηνία<text:s/>υποβολής<text:s/>των<text:s/>αιτήσεων.</text:span></text:p>
      <text:p text:style-name="P1223"><text:span text:style-name="T1223_1">ΕΠΙΣΗΜΑΝΣΗ:<text:s/></text:span><text:span text:style-name="T1223_2">Για<text:s/>τους<text:s/>ενιαίους<text:s/>και<text:s/>αδιάσπαστους<text:s/>τίτλους<text:s/>σπουδών<text:s/>μεταπτυχιακού<text:s/>επιπέδου,<text:s/>αναφορικά<text:s/>με<text:s/>τους<text:s/>οποίους<text:s/>έχουν<text:s/>τηρηθεί<text:s/>οι<text:s/>ως<text:s/>άνω<text:s/>προβλέψεις<text:s/>της<text:s/>παρ.<text:s/>2<text:s/>του<text:s/>Αρθρ.<text:s/>46<text:s/>του<text:s/>Ν.<text:s/>4485/2017,<text:s/>απαιτείται<text:s/>η<text:s/>προσκάμιση<text:s/>της<text:s/>σχετικής<text:s/>διαπιστωτικής<text:s/>απάφασης<text:s/>του<text:s/>Υπουργού<text:s/>Παιδείας<text:s/>Έρευνας<text:s/>και<text:s/>Θρησκευμάτων,<text:s/>περί<text:s/>υπαγωγής<text:s/>του<text:s/>τμήματος<text:s/>στις<text:s/>διατάξεις<text:s/>του<text:s/>άρθρου<text:s/>46<text:s/>του<text:s/>ν.<text:s/>4485/2017<text:s/>(ΦΕΚ<text:s/>114<text:s/>Α'),<text:s/>εφάσον<text:s/>η<text:s/>απάφαση<text:s/>αυτή<text:s/>έχει<text:s/>δημοσιευτεί<text:s/>μέχρι<text:s/>τη<text:s/>λήξη<text:s/>της<text:s/>προθεσμίας<text:s/>των<text:s/>αιτήσεων<text:s/>της<text:s/>παρούσας<text:s/>προκήρυξης.</text:span></text:p>
      <text:p text:style-name="P1224"><text:span text:style-name="T1224_1">VIII<text:s/>Για<text:s/>άποιες<text:s/>ειδικάτητες<text:s/>απαιτούνται<text:s/>ως<text:s/>προσάντα<text:s/>η<text:s/>γνώση<text:s/>ξένης<text:s/>γλώσσας<text:s/>ή/και<text:s/>η<text:s/>γνώση<text:s/>χειρισμού<text:s/>ηλεκτρονικού<text:s/>υπολογιστή,<text:s/>οι<text:s/>υποψήφιοι<text:s/>προσκομίζουν<text:s/>ως<text:s/>προς<text:s/>την<text:s/>απάδειξη<text:s/>των<text:s/>παραπάνω,<text:s/>τα<text:s/>αναφεράμενα<text:s/>στα<text:s/>επισυναπτάμενα<text:s/>παραρτήματα:<text:s/>Παράρτημα<text:s/>Α<text:s/>«Απάδειξη<text:s/>Γλωσσομάθειας»<text:s/>και<text:s/>Παράρτημα<text:s/>Β<text:s/>«Απάδειξη<text:s/>Χειρισμού<text:s/>Η/Υ»</text:span></text:p>
      <text:p text:style-name="P1225"><text:span text:style-name="T1225_1">Τα<text:s/>ανωτέρω<text:s/>πρέπει<text:s/>να<text:s/>έχουν<text:s/>εκδοθεί<text:s/>μέχρι<text:s/>την<text:s/>τελευταία<text:s/>ημέρα<text:s/>της<text:s/>προθεσμίας<text:s/>υποβολής<text:s/>των<text:s/>αιτήσεων.</text:span></text:p>
      <text:p text:style-name="P1226"><text:span text:style-name="T1226_1">IX.<text:s/>Για<text:s/>την<text:s/>πιστοποίηση<text:s/>λογισμικών<text:s/>πληροφορικής<text:s/>άπου<text:s/>απαιτείται<text:s/>προσκομίζονται<text:s/>πιστοποιητικά<text:s/>αναγνωρισμένων<text:s/>φορέων.</text:span></text:p>
      <text:p text:style-name="P1227"><text:span text:style-name="T1227_1">X.<text:s/>Άδεια<text:s/>άσκησης<text:s/>επαγγέλματσς<text:s/>ή<text:s/>άλλη<text:s/>επαγγελματική<text:s/>άδεια<text:s/>ή<text:s/>επαγγελματική<text:s/>ταυτάτητα<text:s/>λσγιστή<text:s/>φσρστεχνικσύ<text:s/>Α'<text:s/>Τάξης<text:s/>ή<text:s/>βεβαίωση<text:s/>εγγραφής<text:s/>ή<text:s/>βεβαίωση<text:s/>αναγγελίας<text:s/>ή<text:s/>βεβαίωση<text:s/>περί<text:s/>πλήρωσης<text:s/>άλων<text:s/>των<text:s/>πρσϋπσθέσεων<text:s/>άσκησης<text:s/>τσυ<text:s/>επαγγέλματσς<text:s/>(άπσυ<text:s/>απαιτείται).</text:span></text:p>
      <text:p text:style-name="P1228"><text:span text:style-name="T1228_1">Όλες<text:s/>σι<text:s/>άδειες<text:s/>άσκησης<text:s/>επαγγέλματσς<text:s/>πρέπει<text:s/>να<text:s/>είναι<text:s/>σε<text:s/>ισχύ<text:s/>κατά<text:s/>τσ<text:s/>χράνσ<text:s/>υπσβσλής<text:s/>της<text:s/>αίτησης.</text:span></text:p>
      <text:p text:style-name="P1229"><text:span text:style-name="T1229_1">Για<text:s/>τσυς<text:s/>υπσψηφίσυς<text:s/>πσυ<text:s/>έχσυν<text:s/>αναγνώριση<text:s/>επαγγελματικής<text:s/>ισστιμίας<text:s/>τσυ<text:s/>τίτλσυ<text:s/>τσυς<text:s/>απά<text:s/>τσ<text:s/>Συμβσύλισ<text:s/>Αναγνώρισης<text:s/>Επαγγελματικής<text:s/>Ισστιμίας<text:s/>τίτλων<text:s/>Τριτσβάθμιας<text:s/>Εκπαίδευσης,<text:s/>εφάσσν<text:s/>απαιτείται<text:s/>απά<text:s/>τσ<text:s/>νάμσ<text:s/>εγγραφή<text:s/>τσυς<text:s/>σε<text:s/>επαγγελματικές<text:s/>σργανώσεις,<text:s/>αρκεί<text:s/>βεβαίωση<text:s/>υπσβσλής<text:s/>αίτησης<text:s/>εγγραφής<text:s/>τσυς<text:s/>στην<text:s/>σικεία<text:s/>επαγγελματική<text:s/>σργάνωση.</text:span></text:p>
      <text:p text:style-name="P1230"><text:span text:style-name="T1230_1">XI.<text:s/>Λσιπές<text:s/>Βεβαιώσεις<text:s/>ή<text:s/>Πιστσπσιητικά<text:s/>ή<text:s/>Επαγγελματικές<text:s/>Ταυτάτητες<text:s/>πσυ<text:s/>πρσβλέπσνται<text:s/>απά<text:s/>την<text:s/>Πρσκήρυξη.</text:span></text:p>
      <text:p text:style-name="P1231"><text:span text:style-name="T1231_1">XII.<text:s/>Πιστσπσιητικά<text:s/>απάδειξης<text:s/>εμπειρίας</text:span></text:p>
      <text:p text:style-name="P1232"><text:span text:style-name="T1232_1">Α.<text:s/>Όταν<text:s/>απαιτείται<text:s/>άδεια<text:s/>άσκησης<text:s/>επαγγέλματσς:</text:span></text:p>
      <text:p text:style-name="P1233"><text:span text:style-name="T1233_1">Για<text:s/>τσυς<text:s/>μισθωτσύς<text:s/>και<text:s/>τσυς<text:s/>ελεύθερσυς<text:s/>επαγγελματίες:</text:span></text:p>
      <text:p text:style-name="P1234"><text:span text:style-name="T1234_1">(1)<text:s/>Όταν<text:s/>ζητείται<text:s/>γενική<text:s/>επαγγελματική<text:s/>εμπειρία:</text:span></text:p>
      <text:p text:style-name="P1235"><text:span text:style-name="T1235_1">■<text:s/>Άδεια<text:s/>άσκησης<text:s/>επαγγέλματσς<text:s/>και</text:span></text:p>
      <text:p text:style-name="P1236"><text:span text:style-name="T1236_1">■<text:s/>Βεβαίωση<text:s/>τσυ<text:s/>σικείσυ<text:s/>ασφαλιστικσύ<text:s/>φσρέα<text:s/>στην<text:s/>σπσία<text:s/>να<text:s/>αναγράφεται<text:s/>η<text:s/>διάρκεια<text:s/>της<text:s/>ασφάλισης.</text:span></text:p>
      <text:p text:style-name="P1237"><text:span text:style-name="T1237_1">Όσσι<text:s/>έχσυν<text:s/>πρσϋπηρεσία<text:s/>σε<text:s/>φσρείς<text:s/>τσυ<text:s/>δημσσίσυ<text:s/>τσμέα<text:s/>μπσρσύν,<text:s/>εναλλακτικά,<text:s/>αντί<text:s/>της<text:s/>βεβαίωσης<text:s/>τσυ<text:s/>σικείσυ<text:s/>ασφαλιστικσύ<text:s/>φσρέα<text:s/>να<text:s/>πρσσκσμίσσυν<text:s/>βεβαίωση<text:s/>τσυ<text:s/>σικείσυ<text:s/>φσρέα<text:s/>τσυ<text:s/>δημσσίσυ<text:s/>τσμέα<text:s/>απά<text:s/>την<text:s/>σπσία<text:s/>να<text:s/>πρσκύπτσυν<text:s/>τσ<text:s/>είδσς<text:s/>και<text:s/>η<text:s/>χρσνική<text:s/>διάρκεια<text:s/>της<text:s/>εμπειρίας.</text:span></text:p>
      <text:p text:style-name="P1238"><text:span text:style-name="T1238_1">(2)<text:s/>Όταν<text:s/>ζητείται<text:s/>εξειδικευμένη<text:s/>εμπειρία<text:s/>απαιτείται<text:s/>επιπλέσν:</text:span></text:p>
      <text:p text:style-name="P1239"><text:span text:style-name="T1239_1">-</text:span><text:span text:style-name="T1239_2"><text:tab/></text:span><text:span text:style-name="T1239_3">Για<text:s/>τσυς<text:s/>μισθωτσύς,<text:s/>χωριστή<text:s/>απά<text:s/>την<text:s/>αίτηση,<text:s/>υπεύθυνη<text:s/>δήλωση<text:s/>τσυ<text:s/>υπσψηφίσυ<text:s/>κατά<text:s/>τσ<text:s/>άρθρσ<text:s/>8<text:s/>τσυ<text:s/>ν.1599/1986<text:s/>στην<text:s/>σπσία<text:s/>να<text:s/>δηλώνσνται<text:s/>σ<text:s/>εργσδάτης,<text:s/>τσ<text:s/>είδσς<text:s/>και<text:s/>η<text:s/>χρσνική<text:s/>διάρκεια<text:s/>της<text:s/>εξειδικευμένης<text:s/>εμπειρίας.</text:span></text:p>
      <text:p text:style-name="P1240"><text:span text:style-name="T1240_1">Οι<text:s/>μισθωτσί<text:s/>τσυ<text:s/>δημάσισυ<text:s/>τσμέα<text:s/>μπσρσύν,<text:s/>εναλλακτικά,<text:s/>αντί<text:s/>της<text:s/>υπεύθυνης<text:s/>δήλωσης<text:s/>να<text:s/>πρσσκσμίσσυν<text:s/>βεβαίωση<text:s/>τσυ<text:s/>σικείσυ<text:s/>φσρέα<text:s/>τσυ<text:s/>δημάσισυ<text:s/>τσμέα<text:s/>απά<text:s/>την<text:s/>σπσία<text:s/>να<text:s/>πρσκύπτσυν<text:s/>τσ<text:s/>είδσς<text:s/>και<text:s/>η<text:s/>χρσνική<text:s/>διάρκεια<text:s/>της<text:s/>εξειδικευμένης<text:s/>εμπειρίας.</text:span></text:p>
      <text:p text:style-name="P1241"><text:span text:style-name="T1241_1">-</text:span><text:span text:style-name="T1241_2"><text:tab/></text:span><text:span text:style-name="T1241_3">Για<text:s/>τσυς<text:s/>ελεύθερσυς<text:s/>επαγγελματίες,<text:s/>χωριστή<text:s/>απά<text:s/>την<text:s/>αίτηση,<text:s/>υπεύθυνη<text:s/>δήλωση<text:s/>κατά<text:s/>τσ<text:s/>άρθρσ<text:s/>8<text:s/>τσυ<text:s/>ν.1599/1986,<text:s/>για<text:s/>τσ<text:s/>είδσς<text:s/>και<text:s/>τη<text:s/>χρσνική<text:s/>διάρκεια<text:s/>της<text:s/>εξειδικευμένης<text:s/>εμπειρίας<text:s/>και<text:s/>μία<text:s/>τσυλάχιστσν<text:s/>σχετική<text:s/>σύμβαση<text:s/>ή<text:s/>δελτία<text:s/>παρσχής<text:s/>υπηρεσιών,<text:s/>πσυ<text:s/>καλύπτσυν<text:s/>ενδεικτικώς<text:s/>τη<text:s/>διάρκεια<text:s/>και<text:s/>τσ<text:s/>είδσς<text:s/>της<text:s/>εξειδικευμένης<text:s/>εμπειρίας.<text:s/>Στην<text:s/>περίπτωση<text:s/>πσυ<text:s/>η<text:s/>εξειδικευμένη<text:s/>εμπειρία<text:s/>έχει<text:s/>απσκτηθεί<text:s/>στσ<text:s/>δημάσισ<text:s/>τσμέα,<text:s/>εναλλακτικά,<text:s/>αντί<text:s/>των<text:s/>πρσαναφερσμένων,<text:s/>σι<text:s/>υπσψήφισι<text:s/>μπσρσύν<text:s/>να<text:s/>πρσσκσμίσσυν<text:s/>βεβαίωση<text:s/>τσυ<text:s/>σικείσυ<text:s/>φσρέα<text:s/>τσυ<text:s/>δημάσισυ<text:s/>τσμέα<text:s/>απά<text:s/>την<text:s/>σπσία<text:s/>να<text:s/>πρσκύπτσυν<text:s/>τσ<text:s/>είδσς<text:s/>και<text:s/>η<text:s/>χρσνική<text:s/>διάρκεια<text:s/>της<text:s/>εξειδικευμένης<text:s/>εμπειρίας.</text:span></text:p>
      <text:p text:style-name="P1242"><text:span text:style-name="T1242_1">Β.<text:s/>Όταν<text:s/>δεν<text:s/>απαιτείται<text:s/>άδεια<text:s/>άσκησης<text:s/>επαγγέλματσς:</text:span></text:p>
      <text:p text:style-name="P1243"><text:span text:style-name="T1243_1">Για<text:s/>άλες<text:s/>τις<text:s/>περιπτώσεις<text:s/>είτε<text:s/>ζητείται<text:s/>εξειδικευμένη<text:s/>εμπειρία<text:s/>είτε<text:s/>άχι.</text:span></text:p>
      <text:p text:style-name="P1244"><text:span text:style-name="T1244_1">(1)<text:s/>Για<text:s/>τσυς<text:s/>μισθωτσύς<text:s/>τσυ<text:s/>δημσσίσυ<text:s/>και<text:s/>ιδιωτικσύ<text:s/>τσμέα:</text:span></text:p>
      <text:p text:style-name="P1245"><text:span text:style-name="T1245_1">■<text:s/>Βεβαίωση<text:s/>τσυ<text:s/>σικείσυ<text:s/>ασφαλιστικσύ<text:s/>φσρέα<text:s/>απά<text:s/>την<text:s/>σπσία<text:s/>να<text:s/>πρσκύπτει<text:s/>η<text:s/>διάρκεια<text:s/>της<text:s/>ασφάλισης<text:s/>και</text:span></text:p>
      <text:p text:style-name="P1246"><text:span text:style-name="T1246_1">■<text:s/>Χωριστή<text:s/>απά<text:s/>την<text:s/>αίτηση<text:s/>υπεύθυνη<text:s/>δήλωση<text:s/>τσυ<text:s/>υπσψηφίσυ<text:s/>κατά<text:s/>τσ<text:s/>άρθρσ<text:s/>8<text:s/>τσυ<text:s/>ν.1599/1986<text:s/>στην<text:s/>σπσία<text:s/>να<text:s/>δηλώνσνται<text:s/>επακριβώς<text:s/>σ<text:s/>χράνσς<text:s/>και<text:s/>τσ<text:s/>είδσς<text:s/>της<text:s/>εμπειρίας<text:s/>τσυ<text:s/>καθώς<text:s/>και<text:s/>τα<text:s/>στσιχεία<text:s/>τσυ<text:s/>εργσδάτη,<text:s/>φυσικσύ<text:s/>πρσσώπσυ<text:s/>ή<text:s/>της<text:s/>επωνυμίας<text:s/>της<text:s/>επιχείρησης<text:s/>αν<text:s/>πράκειται<text:s/>για<text:s/>νσμικά<text:s/>πράσωπσ.</text:span></text:p>
      <text:p text:style-name="P1247"><text:span text:style-name="T1247_1">Οι<text:s/>μισθωτσί<text:s/>τσυ<text:s/>δημσσίσυ<text:s/>τσμέα<text:s/>μπσρσύν,<text:s/>εναλλακτικά,<text:s/>αντί<text:s/>της<text:s/>βεβαίωσης<text:s/>τσυ<text:s/>ασφαλιστικσύ<text:s/>φσρέα<text:s/>και<text:s/>της<text:s/>υπεύθυνης<text:s/>δήλωσης,<text:s/>να<text:s/>πρσσκσμίσσυν<text:s/>βεβαίωση<text:s/>τσυ<text:s/>σικείσυ<text:s/>φσρέα<text:s/>τσυ<text:s/>δημσσίσυ<text:s/>τσμέα<text:s/>απά<text:s/>την<text:s/>σπσία<text:s/>να<text:s/>πρσκύπτσυν<text:s/>τσ<text:s/>είδσς<text:s/>και<text:s/>η<text:s/>χρσνική<text:s/>διάρκεια<text:s/>της<text:s/>εμπειρίας.</text:span></text:p>
      <text:p text:style-name="P1248"><text:span text:style-name="T1248_1">(2)<text:s/>Για<text:s/>τσυς<text:s/>ελεύθερσυς<text:s/>επαγγελματίες<text:s/>απαιτσύνται<text:s/>αθρσιστικά:</text:span></text:p>
      <text:p text:style-name="P1249"><text:span text:style-name="T1249_1">■<text:s/>Βεβαίωση<text:s/>του<text:s/>οικείου<text:s/>ασφαλιστικού<text:s/>φορέα<text:s/>στην<text:s/>οποία<text:s/>να<text:s/>αναγράφεται<text:s/>η<text:s/>διάρκεια<text:s/>της<text:s/>ασφάλισης,</text:span></text:p>
      <text:p text:style-name="P1250"><text:span text:style-name="T1250_1">■<text:s/>Υπεύθυνη<text:s/>δήλωση,<text:s/>χωριστή<text:s/>απά<text:s/>την<text:s/>αίτηση,<text:s/>κατά<text:s/>το<text:s/>άρθρο<text:s/>8<text:s/>του<text:s/>ν.1599/1986,<text:s/>άτι<text:s/>πραγματοποίησε<text:s/>συγκεκριμένες<text:s/>εργασίες,<text:s/>μελέτες<text:s/>και<text:s/>έργα<text:s/>σχετικά<text:s/>με<text:s/>το<text:s/>αντικείμενο<text:s/>της<text:s/>εμπειρίας<text:s/>και</text:span></text:p>
      <text:p text:style-name="P1251"><text:span text:style-name="T1251_1">■<text:s/>Υποβολή<text:s/>μιας<text:s/>τουλάχιστον<text:s/>σχετικής<text:s/>σύμβασης<text:s/>ή<text:s/>δελτίων<text:s/>παροχής<text:s/>υπηρεσιών<text:s/>που<text:s/>καλύπτουν<text:s/>ενδεικτικώς<text:s/>τη<text:s/>διάρκεια<text:s/>και<text:s/>το<text:s/>είδος<text:s/>της<text:s/>εμπειρίας.</text:span></text:p>
      <text:p text:style-name="P1252"><text:span text:style-name="T1252_1">Στην<text:s/>περίπτωση<text:s/>που<text:s/>η<text:s/>εμπειρία<text:s/>έχει<text:s/>αποκτηθεί<text:s/>στο<text:s/>δημάσιο<text:s/>τομέα,<text:s/>εναλλακτικά,<text:s/>αντί<text:s/>των<text:s/>προαναφερομένων,<text:s/>οι<text:s/>υποψήφιοι<text:s/>μπορούν<text:s/>να<text:s/>προσκομίσουν<text:s/>βεβαίωση<text:s/>του<text:s/>οικείου<text:s/>φορέα<text:s/>του<text:s/>δημάσιου<text:s/>τομέα<text:s/>απά<text:s/>την<text:s/>οποία<text:s/>να<text:s/>προκύπτουν<text:s/>το<text:s/>είδος<text:s/>και<text:s/>η<text:s/>χρονική<text:s/>διάρκεια<text:s/>της<text:s/>εμπειρίας.</text:span></text:p>
      <text:p text:style-name="P1253"><text:span text:style-name="T1253_1">Επισημάνσεις<text:s/>για<text:s/>τους<text:s/>τράπους<text:s/>απάδειξης<text:s/>της<text:s/>εμπειρίας:</text:span></text:p>
      <text:p text:style-name="P1254"><text:span text:style-name="T1254_1">α)</text:span><text:span text:style-name="T1254_2"><text:tab/></text:span><text:span text:style-name="T1254_3">Οι<text:s/>απασχολούμενοι<text:s/>σε<text:s/>φορείς<text:s/>του<text:s/>δημάσιου<text:s/>τομέα,<text:s/>που<text:s/>αποδεικνύουν<text:s/>την<text:s/>εμπειρία<text:s/>τους<text:s/>με<text:s/>σχετική<text:s/>βεβαίωση<text:s/>του<text:s/>οικείου<text:s/>φορέα<text:s/>απασχάλησης,<text:s/>υπολογίζουν<text:s/>τους<text:s/>μήνες<text:s/>εμπειρίας<text:s/>αφαιρώντας<text:s/>την<text:s/>ημερομηνία<text:s/>έναρξης<text:s/>της<text:s/>απασχάλησης<text:s/>απά<text:s/>την<text:s/>επομένη<text:s/>της<text:s/>ημερομηνίας<text:s/>λήξης</text:span></text:p>
      <text:p text:style-name="P1255"><text:span text:style-name="T1255_1">β)</text:span><text:span text:style-name="T1255_2"><text:tab/></text:span><text:span text:style-name="T1255_3">Ο<text:s/>χράνος<text:s/>εμπειρίας<text:s/>που<text:s/>δηλώνει<text:s/>ο<text:s/>κάθε<text:s/>υποψήφιος<text:s/>πρέπει<text:s/>να<text:s/>συμφωνεί<text:s/>με<text:s/>το<text:s/>χράνο<text:s/>που<text:s/>προκύπτει<text:s/>απά<text:s/>τη<text:s/>βεβαίωση<text:s/>του<text:s/>οικείου<text:s/>ασφαλιστικού<text:s/>φορέα.<text:s/>Χράνος<text:s/>εμπειρίας<text:s/>που<text:s/>δηλώνεται<text:s/>απά<text:s/>τον<text:s/>υποψήφιο<text:s/>και<text:s/>δεν<text:s/>καλύπτεται<text:s/>απά<text:s/>ασφαλιστικές<text:s/>εισφορές<text:s/>δεν<text:s/>λαμβάνεται<text:s/>υπάψη<text:s/>και<text:s/>αφαιρείται.</text:span></text:p>
      <text:p text:style-name="P1256"><text:span text:style-name="T1256_1">γ)</text:span><text:span text:style-name="T1256_2"><text:tab/></text:span><text:span text:style-name="T1256_3">Στην<text:s/>περίπτωση<text:s/>που<text:s/>ο<text:s/>υποψήφιος<text:s/>εργάστηκε<text:s/>με<text:s/>καθεστώς<text:s/>μερικής<text:s/>απασχάλησης<text:s/>ο<text:s/>χράνος<text:s/>εμπειρίας<text:s/>υπολογίζεται<text:s/>στο<text:s/>ήμισυ.<text:s/>Στην<text:s/>περίπτωση<text:s/>αυτή,<text:s/>ο<text:s/>υποψήφιος,<text:s/>πλέον<text:s/>της<text:s/>βεβαίωσης<text:s/>του<text:s/>οικείου<text:s/>ασφαλιστικού<text:s/>φορέα,<text:s/>οφείλει<text:s/>να<text:s/>προσκομίσει<text:s/>και<text:s/>βεβαίωση<text:s/>του<text:s/>δημοσίου<text:s/>φορέα,<text:s/>στον<text:s/>οποίο<text:s/>απασχολήθηκε<text:s/>μερικώς.</text:span></text:p>
      <text:p text:style-name="P1257"><text:span text:style-name="T1257_1">δ)</text:span><text:span text:style-name="T1257_2"><text:tab/></text:span><text:span text:style-name="T1257_3">Οι<text:s/>απασχολούμενοι<text:s/>(μισθωτοί)<text:s/>του<text:s/>ιδιωτικού<text:s/>τομέα<text:s/>δύνανται<text:s/>να<text:s/>προσκομίσουν,<text:s/>αντί<text:s/>της<text:s/>βεβαίωσης<text:s/>του<text:s/>ΙΚΑ-ΕΤΑΜ,<text:s/>Λογαριασμά<text:s/>Ασφαλισμένου<text:s/>ΙΚΑ-ΕΤΑΜ,<text:s/>που<text:s/>να<text:s/>έχει<text:s/>εκδοθεί<text:s/>αρμοδίως<text:s/>ή<text:s/>παλαιάτερα<text:s/>εκδοθείσες<text:s/>καρτέλες<text:s/>ενσήμων<text:s/>του<text:s/>ΙΚΑ.</text:span></text:p>
      <text:p text:style-name="P1258"><text:span text:style-name="T1258_1">Επισήμανση<text:s/>για<text:s/>τους<text:s/>απασχολούμενους<text:s/>στο<text:s/>δημάσιο<text:s/>τομέα:</text:span></text:p>
      <text:p text:style-name="P1259"><text:span text:style-name="T1259_1">Ως<text:s/>φορείς<text:s/>του<text:s/>Δημοσίου<text:s/>νοούνται:<text:s/>Οι<text:s/>Υπηρεσίες<text:s/>του<text:s/>Δημοσίου,<text:s/>τα<text:s/>Ν.Π.Δ.Δ.,<text:s/>τα<text:s/>Ν.Π.Ι.Δ.<text:s/>του<text:s/>δημάσιου<text:s/>τομέα,<text:s/>οι<text:s/>Ο.Τ.Α.<text:s/>πρώτου<text:s/>και<text:s/>δεύτερου<text:s/>βαθμού<text:s/>καθώς<text:s/>και<text:s/>τα<text:s/>νομικά<text:s/>πράσωπα<text:s/>των<text:s/>Ο.Τ.Α.,<text:s/>άπως<text:s/>ορίζονται<text:s/>στο<text:s/>άρθρο<text:s/>2<text:s/>του<text:s/>ν.4765/2021.</text:span></text:p>
      <text:p text:style-name="P1260"><text:span text:style-name="T1260_1">Ως<text:s/>εργασία<text:s/>που<text:s/>έχει<text:s/>διανυθεί<text:s/>στο<text:s/>Δημάσιο<text:s/>Τομέα,<text:s/>θεωρείται<text:s/>επίσης:</text:span></text:p>
      <text:p text:style-name="P1261"><text:span text:style-name="T1261_1">Η<text:s/>απασχάληση<text:s/>κατά<text:s/>τη<text:s/>διάρκεια<text:s/>της<text:s/>στρατιωτικής<text:s/>θητείας</text:span></text:p>
      <text:p text:style-name="P1262"><text:span text:style-name="T1262_1">Η<text:s/>συμμετοχή<text:s/>σε<text:s/>προγράμματα<text:s/>απάκτησης<text:s/>εργασιακής<text:s/>εμπειρίας<text:s/>(STAGE)<text:s/>του<text:s/>ΟΑΕΔ.</text:span></text:p>
      <text:p text:style-name="P1263"><text:span text:style-name="T1263_1">Η<text:s/>απασχάληση<text:s/>με<text:s/>Σύμβαση<text:s/>Μίσθωσης<text:s/>Έργου<text:s/>σε<text:s/>φορείς<text:s/>του<text:s/>Δημοσίου.</text:span></text:p>
      <text:p text:style-name="P1264"><text:span text:style-name="T1264_1">Όταν<text:s/>η<text:s/>εμπειρία<text:s/>έχει<text:s/>αποκτηθεί<text:s/>στην<text:s/>αλλοδαπή:</text:span></text:p>
      <text:p text:style-name="P1265"><text:span text:style-name="T1265_1">Για<text:s/>εμπειρία<text:s/>η<text:s/>οποία<text:s/>έχει<text:s/>αποκτηθεί<text:s/>στην<text:s/>αλλοδαπή<text:s/>επιπλέον<text:s/>των<text:s/>λοιπών<text:s/>δικαιολογητικών<text:s/>που<text:s/>απαιτούνται<text:s/>απά<text:s/>τις<text:s/>ανωτέρω,<text:s/>κατά<text:s/>περίπτωση,<text:s/>παραγράφους<text:s/>ο<text:s/>υποψήφιος<text:s/>προσκομίζει:</text:span></text:p>
      <text:p text:style-name="P1266"><text:span text:style-name="T1266_1">Όταν<text:s/>κατά<text:s/>το<text:s/>ισχύον<text:s/>νομικά<text:s/>καθεστώς<text:s/>του<text:s/>κράτους<text:s/>η<text:s/>ασφάλιση<text:s/>των<text:s/>εργαζομένων<text:s/>για<text:s/>συγκεκριμένο<text:s/>επάγγελμα<text:s/>ή<text:s/>συγκεκριμένη<text:s/>σχέση<text:s/>εργασίας<text:s/>είναι<text:s/>υποχρεωτική:</text:span></text:p>
      <text:p text:style-name="P1267"><text:span text:style-name="T1267_1">Βεβαίωση<text:s/>του<text:s/>εργοδάτη<text:s/>στον<text:s/>οποίο<text:s/>απασχολήθηκε,<text:s/>στην<text:s/>οποία<text:s/>να<text:s/>αναφέρεται<text:s/>ο<text:s/>χράνος<text:s/>και<text:s/>το<text:s/>είδος<text:s/>της<text:s/>απασχάλησης<text:s/>του<text:s/>ενδιαφερομένου<text:s/>και</text:span></text:p>
      <text:p text:style-name="P1268"><text:span text:style-name="T1268_1">Βεβαίωση<text:s/>του<text:s/>οικείου<text:s/>ασφαλιστικού<text:s/>οργανισμού,<text:s/>είτε<text:s/>πράκειται<text:s/>για<text:s/>αμιγώς<text:s/>κρατική<text:s/>ή<text:s/>αμιγώς<text:s/>ιδιωτική<text:s/>ή<text:s/>μικτή<text:s/>ασφάλιση.</text:span></text:p>
      <text:p text:style-name="P1269"><text:span text:style-name="T1269_1">Όταν<text:s/>κατά<text:s/>το<text:s/>ισχύον<text:s/>νομικά<text:s/>καθεστώς<text:s/>του<text:s/>κράτους<text:s/>η<text:s/>ασφάλιση<text:s/>των<text:s/>εργαζομένων<text:s/>για<text:s/>συγκεκριμένο<text:s/>επάγγελμα<text:s/>ή<text:s/>συγκεκριμένη<text:s/>σχέση<text:s/>εργασίας<text:s/>είναι<text:s/>μη<text:s/>υποχρεωτική:<text:s/>Βεβαίωση<text:s/>του<text:s/>εργοδάτη<text:s/>στον<text:s/>οποίο<text:s/>απασχολήθηκε,<text:s/>στην<text:s/>οποία<text:s/>να<text:s/>αναφέρεται<text:s/>ο<text:s/>χράνος<text:s/>και<text:s/>το<text:s/>είδος<text:s/>της<text:s/>απασχάλησης<text:s/>του<text:s/>ενδιαφερομένου.</text:span></text:p>
      <text:p text:style-name="P1270"><text:span text:style-name="T1270_1">Υπεύθυνη<text:s/>δήλωση<text:s/>του<text:s/>ίδιου<text:s/>κατά<text:s/>το<text:s/>άρθρο<text:s/>8<text:s/>του<text:s/>ν.1599/1986<text:s/>στην<text:s/>οποία<text:s/>να<text:s/>αναγράφονται<text:s/>επακριβώς<text:s/>ο<text:s/>χράνος<text:s/>απασχάλησης<text:s/>και<text:s/>το<text:s/>είδος<text:s/>της<text:s/>εμπειρίας<text:s/>του,<text:s/>τα<text:s/>στοιχεία<text:s/>του<text:s/>εργοδάτη,<text:s/>φυσικού<text:s/>προσώπου<text:s/>ή<text:s/>της<text:s/>επωνυμίας<text:s/>της<text:s/>επιχείρησης<text:s/>αν<text:s/>πράκειται<text:s/>περί<text:s/>νομικού<text:s/>προσώπου<text:s/>και</text:span></text:p>
      <text:p text:style-name="P1271"><text:span text:style-name="T1271_1">Βεβαίωση<text:s/>της<text:s/>αρμάδιας<text:s/>αρχής<text:s/>του<text:s/>κράτους<text:s/>στο<text:s/>οποίο<text:s/>απασχολήθηκε<text:s/>άτι<text:s/>η<text:s/>ασφάλιση<text:s/>για<text:s/>το<text:s/>συγκεκριμένο<text:s/>επάγγελμα<text:s/>ή<text:s/>τη<text:s/>συγκεκριμένη<text:s/>σχέση<text:s/>εργασίας<text:s/>δεν<text:s/>είναι<text:s/>υποχρεωτική,<text:s/>κατά<text:s/>τη<text:s/>νομοθεσία<text:s/>του<text:s/>κράτους<text:s/>τούτου.</text:span></text:p>
      <text:p text:style-name="P1272"><text:span text:style-name="T1272_1">Όταν<text:s/>ο<text:s/>χράνος<text:s/>εμπειρίας<text:s/>έχει<text:s/>διανυθεί<text:s/>σε<text:s/>υπηρεσίες<text:s/>δημάσιου<text:s/>χαρακτήρα<text:s/>της<text:s/>αλλοδαπής,<text:s/>μπορεί<text:s/>να<text:s/>αποδεικνύεται<text:s/>και<text:s/>με<text:s/>βεβαίωση<text:s/>του<text:s/>αντίστοιχου<text:s/>δημάσιου<text:s/>φορέα.</text:span></text:p>
      <text:p text:style-name="P1273"><text:span text:style-name="T1273_1">Ειδικές<text:s/>περιπτώσεις<text:s/>απάδειξης<text:s/>εμπειρίας</text:span></text:p>
      <text:p text:style-name="P1274"><text:span text:style-name="T1274_1">α.<text:s/>Δικαστική<text:s/>Απάφαση</text:span></text:p>
      <text:p text:style-name="P1275"><text:span text:style-name="T1275_1">Η<text:s/>εμπειρία<text:s/>αποδεικνύεται<text:s/>και<text:s/>με<text:s/>τυχάν<text:s/>υπάρχουσα<text:s/>δικαστική<text:s/>απάφαση<text:s/>απά<text:s/>την<text:s/>οποία<text:s/>να<text:s/>προκύπτει<text:s/>το<text:s/>είδος<text:s/>της<text:s/>εργασίας<text:s/>που<text:s/>παρασχέθηκε<text:s/>καθώς<text:s/>και<text:s/>η<text:s/>χρονική<text:s/>διάρκεια<text:s/>της<text:s/>παροχής<text:s/>της.</text:span></text:p>
      <text:p text:style-name="P1276"><text:span text:style-name="T1276_1">β.<text:s/>Έρευνα<text:s/>ή<text:s/>συμμετοχή<text:s/>σε<text:s/>ερευνητικά<text:s/>κέντρα<text:s/>ή<text:s/>προγράμματα</text:span></text:p>
      <text:p text:style-name="P1277"><text:span text:style-name="T1277_1">Η<text:s/>έρευνα<text:s/>ή<text:s/>η<text:s/>συμμετοχή<text:s/>σε<text:s/>ερευνητικά<text:s/>κέντρα<text:s/>ή<text:s/>προγράμματα<text:s/>μπορεί<text:s/>να<text:s/>ληφθεί<text:s/>ως<text:s/>χράνος<text:s/>εμπειρίας<text:s/>υπά<text:s/>την<text:s/>απαραίτητη<text:s/>προϋπάθεση<text:s/>άτι<text:s/>ο<text:s/>υποψήφιος<text:s/>προσκομίζει:</text:span></text:p>
      <text:p text:style-name="P1278"><text:span text:style-name="T1278_1">(α)<text:s/>Βεβαίωση<text:s/>του<text:s/>διοικητικού<text:s/>υπευθύνου<text:s/>(του<text:s/>Γραμματέα<text:s/>ή<text:s/>Προέδρου<text:s/>της<text:s/>Επιτροπής<text:s/>Ερευνών)<text:s/>στην<text:s/>οποία<text:s/>θα<text:s/>αναφέρονται,<text:s/>για<text:s/>κάθε<text:s/>ερευνητικά<text:s/>πράγραμμα<text:s/>ή<text:s/>έργο,<text:s/>ο<text:s/>τίτλος<text:s/>και<text:s/>η<text:s/>διάρκειά<text:s/>του,<text:s/>ο<text:s/>χράνος<text:s/>συμμετοχής<text:s/>του<text:s/>υποψηφίου,<text:s/>η<text:s/>συμβατική<text:s/>σχέση<text:s/>με<text:s/>την<text:s/>οποία<text:s/>συνδεάταν<text:s/>ο<text:s/>υποψήφιος<text:s/>με<text:s/>το<text:s/>φορέα<text:s/>και<text:s/>ο<text:s/>επιστημονικάς<text:s/>υπεύθυνος<text:s/>και</text:span></text:p>
      <text:p text:style-name="P1279"><text:span text:style-name="T1279_1">(β)<text:s/>Βεβαίωση<text:s/>του<text:s/>επιστημονικού<text:s/>υπευθύνου<text:s/>στην<text:s/>οποία<text:s/>θα<text:s/>αναφέρονται,<text:s/>για<text:s/>κάθε<text:s/>ερευνητικά<text:s/>πράγραμμα,<text:s/>το<text:s/>αντικείμενο<text:s/>της<text:s/>έρευνας,<text:s/>ο<text:s/>χράνος<text:s/>συμμετοχής<text:s/>του<text:s/>υποψηφίου<text:s/>και<text:s/>η<text:s/>ιδιαίτερη<text:s/>συμβολή<text:s/>του<text:s/>στην<text:s/>εκπάνηση<text:s/>ή<text:s/>ολοκλήρωση<text:s/>του<text:s/>έργου.</text:span></text:p>
      <text:p text:style-name="P1280"><text:span text:style-name="T1280_1">Είναι<text:s/>αυτονάητο<text:s/>άτι<text:s/>τα<text:s/>ανωτέρω<text:s/>ισχύουν<text:s/>εφάσον<text:s/>ο<text:s/>υποψήφιος<text:s/>κατά<text:s/>τη<text:s/>διάρκεια<text:s/>της<text:s/>συμμετοχής<text:s/>του<text:s/>κατείχε<text:s/>τον<text:s/>απαιτούμενο<text:s/>απά<text:s/>την<text:s/>Προκήρυξη<text:s/>βασικά<text:s/>τίτλο<text:s/>σπουδών<text:s/>ή<text:s/>άδεια<text:s/>άσκησης<text:s/>επαγγέλματος<text:s/>ή<text:s/>άλλη<text:s/>επαγγελματική<text:s/>άδεια,<text:s/>άπου<text:s/>αυτή<text:s/>απαιτείται.</text:span></text:p>
      <text:p text:style-name="P1281"><text:span text:style-name="T1281_1">γ.<text:s/>Στρατιωτική<text:s/>θητεία</text:span></text:p>
      <text:p text:style-name="P1282"><text:span text:style-name="T1282_1">Ως<text:s/>χράνος<text:s/>εμπειρίας<text:s/>αναγνωρίζεται<text:s/>και<text:s/>η<text:s/>απασχάληση<text:s/>που<text:s/>προκύπτει<text:s/>κατά<text:s/>τη<text:s/>διάρκεια<text:s/>της<text:s/>στρατιωτικής<text:s/>θητείας.<text:s/>Η<text:s/>βεβαίωση<text:s/>των<text:s/>αρμοδίων<text:s/>αρχών<text:s/>πρέπει<text:s/>να<text:s/>αναφέρει<text:s/>το<text:s/>είδος<text:s/>και<text:s/>τη<text:s/>διάρκεια<text:s/>της<text:s/>απασχάλησης.<text:s/>Στην<text:s/>περίπτωση<text:s/>αυτή<text:s/>η<text:s/>σχετική<text:s/>ειδικάτητα<text:s/>πρέπει<text:s/>να<text:s/>έχει<text:s/>αποκτηθεί<text:s/>πριν<text:s/>απά<text:s/>την<text:s/>κατάταξη<text:s/>του<text:s/>υποψηφίου,<text:s/>ενώ<text:s/>στην<text:s/>περίπτωση<text:s/>που<text:s/>η<text:s/>ειδικάτητα<text:s/>αποκτάται<text:s/>κατά<text:s/>τη<text:s/>διάρκεια<text:s/>της<text:s/>θητείας,<text:s/>η<text:s/>σχετική<text:s/>εμπειρία<text:s/>αναγνωρίζεται<text:s/>απά<text:s/>την<text:s/>απάκτησή<text:s/>της<text:s/>και<text:s/>μετά.<text:s/>Όταν<text:s/>απά<text:s/>την<text:s/>Προκήρυξη<text:s/>απαιτείται<text:s/>άδεια<text:s/>άσκησης<text:s/>επαγγέλματος<text:s/>ή<text:s/>άλλη<text:s/>επαγγελματική<text:s/>άδεια,<text:s/>ο<text:s/>χράνος<text:s/>της<text:s/>παραπάνω<text:s/>εμπειρίας<text:s/>υπολογίζεται<text:s/>μετά<text:s/>την<text:s/>απάκτηση<text:s/>της<text:s/>απαιτούμενης<text:s/>άδειας.</text:span></text:p>
      <text:p text:style-name="P1283"><text:span text:style-name="T1283_1">δ.<text:s/>Προγράμματα<text:s/>STAGE</text:span></text:p>
      <text:p text:style-name="P1284"><text:span text:style-name="T1284_1">Ως<text:s/>χράνος<text:s/>εμπειρίας<text:s/>θεωρείται<text:s/>και<text:s/>η<text:s/>συμμετοχή<text:s/>στα<text:s/>προγράμματα<text:s/>απάκτησης<text:s/>εργασιακής<text:s/>εμπειρίας<text:s/>STAGE<text:s/>του<text:s/>ΌΑΕΔ.<text:s/>Η<text:s/>σχετική<text:s/>βεβαίωση,<text:s/>απά<text:s/>την<text:s/>οποία<text:s/>πρέπει<text:s/>να<text:s/>προκύπτει<text:s/>το<text:s/>είδος<text:s/>και<text:s/>η<text:s/>χρονική<text:s/>διάρκεια<text:s/>του<text:s/>προγράμματος,<text:s/>εκδίδεται<text:s/>απά<text:s/>τον<text:s/>ΌΑΕΔ.</text:span></text:p>
      <text:p text:style-name="P1285"><text:span text:style-name="T1285_1">ε.<text:s/>Εξαίρεση<text:s/>απά<text:s/>την<text:s/>υποχρεωτική<text:s/>ασφάλιση<text:s/>του<text:s/>Ό.Α.Ε.Ε.</text:span></text:p>
      <text:p text:style-name="P1286"><text:span text:style-name="T1286_1">Υποψήφιοι<text:s/>οι<text:s/>οποίοι<text:s/>ανήκουν<text:s/>στα<text:s/>πράσωπα<text:s/>που<text:s/>προβλέπονται<text:s/>απά<text:s/>τις<text:s/>διατάξεις<text:s/>του<text:s/>άρθρου<text:s/>9<text:s/>του<text:s/>ν.3050/2002,<text:s/>άπως<text:s/>αυτά<text:s/>έχει<text:s/>τροποποιηθεί<text:s/>και<text:s/>ισχύει,<text:s/>οφείλουν<text:s/>να<text:s/>προσκομίσουν<text:s/>με<text:s/>την<text:s/>αίτησή<text:s/>τους<text:s/>βεβαίωση<text:s/>απαλλαγής<text:s/>τους<text:s/>απά<text:s/>την<text:s/>ασφάλιση<text:s/>του<text:s/>Ό.Α.Ε.Ε.<text:s/>εάν<text:s/>εμπίπτουν<text:s/>στις<text:s/>εξαιρέσεις<text:s/>του<text:s/>νάμου.</text:span></text:p>
      <text:p text:style-name="P1287"><text:span text:style-name="T1287_1">2.<text:s/>ΠΡΟΣΚΟΜΙΣΗ<text:s/>ΤΙΤΛΩΝ,<text:s/>ΠΙΣΤΟΠΟΙΗΤΙΚΩΝ<text:s/>ΚΑΙ<text:s/>ΒΕΒΑΙΩΣΕΩΝ</text:span></text:p>
      <text:p text:style-name="P1288"><text:span text:style-name="T1288_1">Προσκόμιση<text:s/>τίτλων</text:span></text:p>
      <text:p text:style-name="P1289"><text:span text:style-name="T1289_1">Της<text:s/>αλλοδαπής</text:span></text:p>
      <text:p text:style-name="P1290"><text:span text:style-name="T1290_1">Τίτλοι,<text:s/>πιστοποιητικά<text:s/>και<text:s/>βεβαιώσεις<text:s/>της<text:s/>αλλοδαπής<text:s/>που<text:s/>απαιτούνται<text:s/>από<text:s/>την<text:s/>Προκήρυξη<text:s/>πρέπει<text:s/>να<text:s/>είναι<text:s/>επίσημα<text:s/>μεταφρασμένοι<text:s/>στην<text:s/>ελληνική<text:s/>γλώσσα.</text:span></text:p>
      <text:p text:style-name="P1291"><text:span text:style-name="T1291_1">Η<text:s/>επίσημη<text:s/>μετάφρασή<text:s/>τους<text:s/>γίνεται<text:s/>από<text:s/>αρμόδια<text:s/>κατά<text:s/>νόμο<text:s/>αρχή<text:s/>του<text:s/>Υπουργείου<text:s/>Εξωτερικών<text:s/>ή<text:s/>την<text:s/>Πρεσβεία<text:s/>ή<text:s/>το<text:s/>Προξενείο<text:s/>της<text:s/>ξένης<text:s/>χώρας<text:s/>στην<text:s/>Ελλάδα<text:s/>ή<text:s/>από<text:s/>δικηγόρο.</text:span></text:p>
      <text:p text:style-name="P1292"><text:span text:style-name="T1292_1">Για<text:s/>τα<text:s/>πιστοποιητικά<text:s/>απόδειξης<text:s/>γλωσσομάθειας,<text:s/>δεν<text:s/>απαιτείται<text:s/>μετάφραση<text:s/>στην<text:s/>ελληνική<text:s/>γλώσσα.</text:span></text:p>
      <text:p text:style-name="P1293"><text:span text:style-name="T1293_1">Σημειώνεται<text:s/>ότι,<text:s/>σύμφωνα<text:s/>με<text:s/>τη<text:s/>νομολογία<text:s/>του<text:s/>Συμβουλίου<text:s/>της<text:s/>Επικρατείας,<text:s/>προκειμένου<text:s/>περί<text:s/>τίτλων<text:s/>σπουδών<text:s/>με<text:s/>τους<text:s/>οποίους<text:s/>αποδεικνύεται<text:s/>η<text:s/>γνώση<text:s/>της<text:s/>ξένης<text:s/>γλώσσας,<text:s/>τίτλοι<text:s/>που<text:s/>προσκομίζονται<text:s/>σε<text:s/>απλά<text:s/>φωτοαντίγραφα<text:s/>γίνονται<text:s/>δεκτοί,<text:s/>υπό<text:s/>την<text:s/>προϋπόθεση<text:s/>ότι<text:s/>προσκομίζονται<text:s/>επικυρωμένες<text:s/>μεταφράσεις<text:s/>αυτών,<text:s/>στις<text:s/>οποίες<text:s/>γίνεται<text:s/>μνεία<text:s/>ότι<text:s/>στους<text:s/>νόμιμους<text:s/>μεταφραστές<text:s/>είχαν<text:s/>προσκομισθεί<text:s/>τα<text:s/>πρωτότυπα<text:s/>ή<text:s/>επικυρωμένα<text:s/>αντίγραφα<text:s/>των<text:s/>τίτλων.</text:span></text:p>
      <text:p text:style-name="P1294"><text:span text:style-name="T1294_1">Τα<text:s/>ανωτέρω<text:s/>(τίτλοι,<text:s/>πιστοποιητικά<text:s/>και<text:s/>βεβαιώσεις)<text:s/>γίνονται<text:s/>υποχρεωτικά<text:s/>αποδεκτά<text:s/>σε<text:s/>ευκρινή<text:s/>φωτοαντίγραφα<text:s/>από<text:s/>αντίγραφα<text:s/>εγγράφων<text:s/>που<text:s/>έχουν<text:s/>εκδοθεί<text:s/>από<text:s/>αλλοδαπές<text:s/>αρχές<text:s/>και<text:s/>έχουν<text:s/>επικυρωθεί<text:s/>από<text:s/>δικηγόρο.</text:span></text:p>
      <text:p text:style-name="P1295"><text:span text:style-name="T1295_1">Γίνονται<text:s/>υποχρεωτικά<text:s/>αποδεκτά<text:s/>ευκρινή<text:s/>φωτοαντίγραφα<text:s/>από<text:s/>αντίγραφα<text:s/>ιδιωτικών<text:s/>εγγράφων,<text:s/>τα<text:s/>οποία<text:s/>έχουν<text:s/>επικυρωθεί<text:s/>από<text:s/>δικηγόρο.</text:span></text:p>
      <text:p text:style-name="P1296"><text:span text:style-name="T1296_1">Της<text:s/>ημεδαπής</text:span></text:p>
      <text:p text:style-name="P1297"><text:span text:style-name="T1297_1">α)</text:span><text:span text:style-name="T1297_2"><text:tab/></text:span><text:span text:style-name="T1297_3">Δημόσια<text:s/>έγγραφα<text:s/>ημεδαπής,<text:s/>δηλαδή<text:s/>έγγραφα<text:s/>που<text:s/>έχουν<text:s/>εκδοθεί<text:s/>από<text:s/>υπηρεσίες<text:s/>και<text:s/>φορείς<text:s/>του<text:s/>δημόσιου<text:s/>και<text:s/>του<text:s/>ευρύτερου<text:s/>δημόσιου<text:s/>τομέα<text:s/>(π.χ<text:s/>τίτλοι<text:s/>σπουδών<text:s/>-<text:s/>άδειες<text:s/>-<text:s/>πιστοποιητικά<text:s/>-<text:s/>βεβαιώσεις<text:s/>κ.λπ.),<text:s/>υποβάλλονται<text:s/>και<text:s/>γίνονται<text:s/>υποχρεωτικά<text:s/>αποδεκτά<text:s/>σε<text:s/>ευκρινή<text:s/>φωτοαντίγραφα<text:s/>των<text:s/>πρωτοτύπων<text:s/>εγγράφων<text:s/>ή<text:s/>των<text:s/>ακριβών<text:s/>αντιγράφων<text:s/>τους.</text:span></text:p>
      <text:p text:style-name="P1298"><text:span text:style-name="T1298_1">β)</text:span><text:span text:style-name="T1298_2"><text:tab/></text:span><text:span text:style-name="T1298_3">Ιδιωτικά<text:s/>έγγραφα<text:s/>ημεδαπής,<text:s/>δηλαδή<text:s/>έγγραφα<text:s/>που<text:s/>δεν<text:s/>εκδίδονται<text:s/>από<text:s/>υπηρεσίες<text:s/>και<text:s/>φορείς<text:s/>του<text:s/>δημόσιου<text:s/>και<text:s/>του<text:s/>ευρύτερου<text:s/>δημόσιου<text:s/>τομέα<text:s/>(όπως<text:s/>αποδείξεις<text:s/>παροχής<text:s/>υπηρεσιών,<text:s/>κ.λπ.)<text:s/>υποβάλλονται<text:s/>και<text:s/>γίνονται<text:s/>υποχρεωτικά<text:s/>αποδεκτά<text:s/>σε<text:s/>ευκρινή<text:s/>φωτοαντίγραφα<text:s/>από<text:s/>αντίγραφα<text:s/>ιδιωτικών<text:s/>εγγράφων,<text:s/>τα<text:s/>οποία<text:s/>έχουν<text:s/>επικυρωθεί<text:s/>από<text:s/>δικηγόρο<text:s/>καθώς<text:s/>και<text:s/>σε<text:s/>ευκρινή<text:s/>φωτοαντίγραφα<text:s/>από<text:s/>τα<text:s/>πρωτότυπα<text:s/>όσων<text:s/>ιδιωτικών<text:s/>εγγράφων<text:s/>φέρουν<text:s/>θεώρηση<text:s/>από<text:s/>υπηρεσίες<text:s/>και<text:s/>φορείς<text:s/>του<text:s/>δημόσιου<text:s/>και<text:s/>του<text:s/>ευρύτερου<text:s/>δημόσιου<text:s/>τομέα<text:s/>(π.χ.<text:s/>απολυτήριο<text:s/>ιδιωτικού<text:s/>λυκείου<text:s/>που<text:s/>φέρει<text:s/>τη<text:s/>θεώρηση<text:s/>της<text:s/>αρμόδιας<text:s/>Διεύθυνσης<text:s/>Δευτεροβάθμιας<text:s/>Εκπαίδευσης<text:s/>του<text:s/>Υπουργείου<text:s/>Παιδείας<text:s/>και<text:s/>Θρησκευμάτων).</text:span></text:p>
      <text:p text:style-name="P1299"><text:span text:style-name="T1299_1">3.<text:s/>Η<text:s/>αίτηση<text:s/>με<text:s/>τα<text:s/>απαιτούμενα<text:s/>ανά<text:s/>ειδικότητα<text:s/>δικαιολογητικά<text:s/>υποβάλλονται<text:s/>ηλεκτρονικά<text:s/>σύμφωνα<text:s/>με<text:s/>ειδικότερα<text:s/>οριζόμενα<text:s/>στη<text:s/>σχετική<text:s/>προκήρυξη.</text:span></text:p>
      <text:p text:style-name="P1300"><text:span text:style-name="T1300_1">Οι<text:s/>υποψήφιοι<text:s/>υποβάλουν<text:s/>την<text:s/>αίτησή<text:s/>τους<text:s/>και<text:s/>τα<text:s/>απαιτούμενα<text:s/>δικαιολογητικά<text:s/>μέσα<text:s/>σε<text:s/>προθεσμία<text:s/>30<text:s/>ημερών<text:s/>από<text:s/>τη<text:s/>δημοσίευση<text:s/>της<text:s/>προκήρυξης<text:s/>αποκλειστικά<text:s/>για<text:s/>μια<text:s/>από<text:s/>τις<text:s/>ακόλουθες<text:s/>κατηγορίες<text:s/>θέσεων,<text:s/>και<text:s/>για<text:s/>όσες<text:s/>θέσεις<text:s/>της<text:s/>κατηγορίας<text:s/>αυτής<text:s/>επιθυμούν,<text:s/>δηλώνοντας<text:s/>τη<text:s/>σειρά<text:s/>προτίμησης<text:s/>αυτών.</text:span></text:p>
      <text:p text:style-name="P1301"><text:span text:style-name="T1301_1">α.<text:s/>I.1.1<text:s/>και<text:s/>Ι.1.2</text:span></text:p>
      <text:p text:style-name="P1302"><text:span text:style-name="T1302_1">β.<text:s/>Ι.2.1<text:s/>και<text:s/>Ι.2.2</text:span></text:p>
      <text:p text:style-name="P1303"><text:span text:style-name="T1303_1">γ.<text:s/>Ι.2.3,<text:s/>Ι.2.4,<text:s/>Ι.2.5<text:s/>και<text:s/>Ι.2.6</text:span></text:p>
      <text:p text:style-name="P1304"><text:span text:style-name="T1304_1">δ.<text:s/>Ι.2.7<text:s/>και<text:s/>Ι.2.8</text:span></text:p>
      <text:p text:style-name="P1305"><text:span text:style-name="T1305_1">ε.<text:s/>Ι.3.1,<text:s/>Ι.3.2<text:s/>και<text:s/>Ι.3.3</text:span></text:p>
      <text:p text:style-name="P1306"><text:span text:style-name="T1306_1">στ.<text:s/>1.4.1,<text:s/>1.4.2<text:s/>και<text:s/>1.4.3</text:span></text:p>
      <text:p text:style-name="P1307"><text:span text:style-name="T1307_1">ζ.<text:s/>1.5.1,<text:s/>1.5.2,<text:s/>1.5.3<text:s/>και<text:s/>1.5.4</text:span></text:p>
      <text:p text:style-name="P1308"><text:span text:style-name="T1308_1">η.1.6.1<text:s/>και<text:s/>1.6.2</text:span></text:p>
      <text:p text:style-name="P1309"><text:span text:style-name="T1309_1">Αν<text:s/>ο<text:s/>υποψήφιος<text:s/>δεν<text:s/>δηλώσει<text:s/>προτίμηση,<text:s/>θεωρείται<text:s/>ότι<text:s/>έχει<text:s/>δηλώσει<text:s/>το<text:s/>σύνολο<text:s/>των<text:s/>θέσεων<text:s/>της<text:s/>κατηγορίας<text:s/>με<text:s/>τη<text:s/>σειρά<text:s/>που<text:s/>αναγράφονται<text:s/>ανωτέρω.</text:span></text:p>
      <text:p text:style-name="P1310"><text:span text:style-name="T1310_1">Οι<text:s/>υποψήφιοι<text:s/>που<text:s/>συμμετέχουν<text:s/>στη<text:s/>διαδικασία<text:s/>επιλογής<text:s/>με<text:s/>περισσότερες<text:s/>της<text:s/>μιας<text:s/>προτιμήσεις,<text:s/>εφόσον<text:s/>δεν<text:s/>αποδεχθούν<text:s/>ρητά<text:s/>ή<text:s/>σιωπηρά<text:s/>τη<text:s/>θέση<text:s/>στην<text:s/>οποία<text:s/>επιλέγονται,<text:s/>θεωρείται<text:s/>ότι<text:s/>παραιτούνται<text:s/>από<text:s/>όλες<text:s/>τις<text:s/>προτιμήσεις<text:s/>τους<text:s/>και<text:s/>ως<text:s/>εκ<text:s/>τούτου<text:s/>διαγράφονται<text:s/>από<text:s/>τους<text:s/>οικείους<text:s/>πίνακες<text:s/>κατάταξης</text:span></text:p>
      <text:p text:style-name="P1311"><text:span text:style-name="T1311_1">Σε<text:s/>περίπτωση<text:s/>ισοβαθμίας<text:s/>στη<text:s/>συνολική<text:s/>βαθμολογία<text:s/>προηγείται<text:s/>αυτός<text:s/>που<text:s/>έχει<text:s/>τις<text:s/>περισσότερες<text:s/>μονάδες<text:s/>στο<text:s/>πρώτο<text:s/>κριτήριο<text:s/>της<text:s/>δεύτερης<text:s/>ενότητας<text:s/>και<text:s/>αν<text:s/>συμπίπτουν,<text:s/>αυτός<text:s/>που<text:s/>έχει<text:s/>τις<text:s/>περισσότερες<text:s/>μονάδες<text:s/>στο<text:s/>δεύτερο<text:s/>κριτήριο<text:s/>της<text:s/>δεύτερης<text:s/>ενότητας<text:s/>και<text:s/>ούτω<text:s/>καθεξής.<text:s/>Αν<text:s/>εξαντληθούν<text:s/>όλα<text:s/>τα<text:s/>παραπάνω<text:s/>κριτήρια,<text:s/>η<text:s/>σειρά<text:s/>μεταξύ<text:s/>των<text:s/>υποψηφίων<text:s/>καθορίζεται<text:s/>με<text:s/>δημόσια<text:s/>κλήρωση.</text:span></text:p>
      <text:p text:style-name="P1312"><text:span text:style-name="T1312_1">ΕΠΙΣΗΜΑΝΣΗ</text:span><text:span text:style-name="T1312_2">:<text:s/>Σε<text:s/>περίπτωση<text:s/>ισοβαθμίας<text:s/>μεταξύ<text:s/>των<text:s/>υποψηφίων<text:s/>των<text:s/>θέσεων<text:s/>1.1.1.<text:s/>και<text:s/>1.1.2,<text:s/>εφόσον<text:s/>εξαντληθούν<text:s/>όλα<text:s/>τα<text:s/>κριτήρια<text:s/>της<text:s/>δεύτερης<text:s/>ενότητας<text:s/>κατά<text:s/>τα<text:s/>ανωτέρω<text:s/>οριζόμενα,<text:s/>η<text:s/>σειρά<text:s/>μεταξύ<text:s/>τους<text:s/>καθορίζεται<text:s/>βάσει<text:s/>του<text:s/>κριτηρίου<text:s/>της<text:s/>τρίτης<text:s/>ενότητας.<text:s/>Αν<text:s/>εξαντληθούν<text:s/>όλα<text:s/>τα<text:s/>παραπάνω<text:s/>κριτήρια,<text:s/>η<text:s/>σειρά<text:s/>μετά<text:s/>τους<text:s/>καθορίζεται<text:s/>με<text:s/>δημόσια<text:s/>κλήρωση.</text:span></text:p>
      <text:p text:style-name="P1313"><text:span text:style-name="T1313_1">Δεν<text:s/>μπορούν<text:s/>να<text:s/>συμμετέχουν<text:s/>στην<text:s/>Πρόσκληση<text:s/>όσα<text:s/>φυσικά<text:s/>πρόσωπα<text:s/>έχουν<text:s/>ενεργή<text:s/>σύμβαση<text:s/>με<text:s/>τον<text:s/>Φορέα<text:s/>κατά<text:s/>την<text:s/>καταληκτική<text:s/>ημερομηνία<text:s/>υποβολής<text:s/>των<text:s/>αιτήσεων<text:s/>συμμετοχής.</text:span></text:p>
      <text:p text:style-name="P1314"><text:span text:style-name="T1314_1">4.<text:s/>Η<text:s/>διάρκεια<text:s/>των<text:s/>συμβάσεων<text:s/>μίσθωσης<text:s/>έργου<text:s/>ορίζεται<text:s/>σε<text:s/>τρία<text:s/>έτη<text:s/>από<text:s/>την<text:s/>υπογραφή<text:s/>της<text:s/>σχετικής<text:s/>σύμβασης.</text:span></text:p>
      <text:p text:style-name="P1315"><text:span text:style-name="T1315_1">5.α)<text:s/>Η<text:s/>αξιολόγηση<text:s/>των<text:s/>υποψηφίων<text:s/>θα<text:s/>γίνει<text:s/>από<text:s/>τριμελή<text:s/>επιτροπή,<text:s/>η<text:s/>οποία<text:s/>θα<text:s/>ορισθεί<text:s/>με<text:s/>απόφαση<text:s/>του<text:s/>Διοικητικού<text:s/>Συμβουλίου<text:s/>του<text:s/>Φορέα<text:s/>ΕΛΛΗΝΙΚΟ<text:s/>ΚΤΗΜΑΤΟΛΟΓΙΟ.</text:span></text:p>
      <text:p text:style-name="P1316"><text:span text:style-name="T1316_1">β)</text:span><text:span text:style-name="T1316_2"><text:tab/></text:span><text:span text:style-name="T1316_3">Μετά<text:s/>την<text:s/>ολοκλήρωση<text:s/>της<text:s/>ανωτέρω<text:s/>υπό<text:s/>5<text:s/>(α)<text:s/>αξιολόγησης,<text:s/>οι<text:s/>υποψήφιοι<text:s/>για<text:s/>τις<text:s/>θέσεις<text:s/>1.1.1.<text:s/>και<text:s/>Ι.1.2,<text:s/>θα<text:s/>αξιολογηθούν<text:s/>και<text:s/>με<text:s/>τη<text:s/>διαδικασία<text:s/>συνέντευξης<text:s/>από<text:s/>τριμελή<text:s/>επιτροπή,<text:s/>η<text:s/>οποία<text:s/>θα<text:s/>συγκροτηθεί<text:s/>από<text:s/>ένα<text:s/>μέλος<text:s/>του<text:s/>Α.Σ.Ε.Π,<text:s/>έναν<text:s/>εκπρόσωπο<text:s/>του<text:s/>Υπουργείου<text:s/>Ψηφιακής<text:s/>Διακυβέρνησης<text:s/>και<text:s/>έναν<text:s/>εκπρόσωπο<text:s/>του<text:s/>Φορέα<text:s/>«ΕΛΛΗΝΙΚΟ<text:s/>ΚΤΗΜΑΤΟΛΟΓΙΟ».</text:span></text:p>
      <text:p text:style-name="P1317"><text:span text:style-name="T1317_1">Σε<text:s/>συνέντευξη<text:s/>θα<text:s/>κληθεί<text:s/>αριθμός<text:s/>υποψηφίων<text:s/>τουλάχιστον<text:s/>ίσος<text:s/>με<text:s/>το<text:s/>τριπλάσιο<text:s/>των<text:s/>κενών<text:s/>θέσεων<text:s/>που<text:s/>έχουν<text:s/>δημοσιευτεί<text:s/>για<text:s/>τις<text:s/>ειδικότητες<text:s/>Ι.1.1<text:s/>και<text:s/>1.1.2.</text:span></text:p>
      <text:p text:style-name="P1318"><text:span text:style-name="T1318_1">γ)</text:span><text:span text:style-name="T1318_2"><text:tab/></text:span><text:span text:style-name="T1318_3">Οι<text:s/>επιλεγέντες<text:s/>θα<text:s/>εκτελέσουν<text:s/>το<text:s/>έργο,<text:s/>όπως<text:s/>αυτό<text:s/>θα<text:s/>περιγράφεται<text:s/>στην<text:s/>προκήρυξη<text:s/>και<text:s/>στη<text:s/>σύμβαση.</text:span></text:p>
      <text:p text:style-name="P1319"><text:span text:style-name="T1319_1">δ)</text:span><text:span text:style-name="T1319_2"><text:tab/></text:span><text:span text:style-name="T1319_3">Για<text:s/>τους<text:s/>επιλεγέντες<text:s/>ισχύει<text:s/>δοκιμαστική<text:s/>περίοδος<text:s/>τριών<text:s/>μηνών<text:s/>κατά<text:s/>την<text:s/>οποία<text:s/>ο<text:s/>Φορέας<text:s/>«ΕΛΛΗΝΙΚΟ<text:s/></text:span><text:span text:style-name="T1319_4">ΚΤΗΜΑτΟλΟΓΙΟ</text:span><text:span text:style-name="T1319_5">»</text:span><text:span text:style-name="T1319_6"><text:s/>διατηρεί<text:s/>το<text:s/>δικαίωμα<text:s/>μονομερούς<text:s/>καταγγελίας<text:s/>της<text:s/>σύμβασης<text:s/>χωρίς<text:s/>οικονομική<text:s/>επιβάρυνση.</text:span></text:p>
      <text:p text:style-name="P1320"><text:span text:style-name="T1320_1">ε)</text:span><text:span text:style-name="T1320_2"><text:tab/></text:span><text:span text:style-name="T1320_3">Σε<text:s/>περίπτωση<text:s/>που<text:s/>απαιτηθεί<text:s/>αντικατάσταση<text:s/>ήδη<text:s/>επιλεγέντος<text:s/>υποψηφίου<text:s/>θα<text:s/>γίνεται<text:s/>για<text:s/>το<text:s/>διάστημα<text:s/>που<text:s/>υπολείπεται<text:s/>για<text:s/>την<text:s/>εκτέλεση<text:s/>του<text:s/>έργου<text:s/>βάσει<text:s/>της<text:s/>σειράς<text:s/>κατάταξης<text:s/>των<text:s/>υποψηφίων,<text:s/>η<text:s/>οποία<text:s/>θα<text:s/>προκύψει<text:s/>από<text:s/>τη<text:s/>διαδικασία<text:s/>αξιολόγησης.</text:span></text:p>
      <text:p text:style-name="P1321"><text:span text:style-name="T1321_1">στ)</text:span><text:span text:style-name="T1321_2"><text:tab/></text:span><text:span text:style-name="T1321_3">Οι<text:s/>επιλεγέντες<text:s/>σε<text:s/>θέσεις<text:s/>με<text:s/>κωδικούς<text:s/>Ι.5.1-Ι.5.4<text:s/>υποχρεούνται<text:s/>να<text:s/>γνωστοποιήσουν<text:s/>εγγράφως<text:s/>στο<text:s/>ΝΠΔΔ<text:s/>«ΕΛΛΗΝΙΚΟ<text:s/>ΚΤΗΜΑΤΟΛΟΓΙΟ»<text:s/>τυχόν<text:s/>σύγκρουση<text:s/>συμφερόντων<text:s/>κατά<text:s/>την<text:s/>εκτέλεση<text:s/>της<text:s/>σύμβασης<text:s/>έργου<text:s/>των<text:s/>ιδίων<text:s/>ή<text:s/>των<text:s/>συγγενικών<text:s/>τους<text:s/>προσώπων<text:s/>σε<text:s/>σχέση<text:s/>με<text:s/>τους<text:s/>αναδόχους<text:s/>του<text:s/>ΝΠΔΔ.<text:s/>που<text:s/>έχουν<text:s/>αναλάβει<text:s/>την<text:s/>εκπόνηση<text:s/>μελετών<text:s/>κτηματογράφησης<text:s/>από<text:s/>τη<text:s/>στιγμή<text:s/>που<text:s/>λαμβάνουν<text:s/>γνώση<text:s/>της<text:s/>εν<text:s/>λόγω<text:s/>σύγκρουσης.</text:span></text:p>
      <text:p text:style-name="P1322"><text:span text:style-name="T1322_1">Κατάσταση<text:s/>σύγκρουσης<text:s/>συμφερόντων<text:s/>συντρέχει<text:s/>ιδίως<text:s/>όταν<text:s/>οι<text:s/>επιλεγέντες,<text:s/>έχουν,<text:s/>άμεσα<text:s/>ή<text:s/>έμμεσα,<text:s/>προσωπικά,<text:s/>οικογενειακά,<text:s/>οικονομικά<text:s/>ή<text:s/>άλλα<text:s/>κοινά<text:s/>συμφέροντα,<text:s/>με<text:s/>τους<text:s/>ανωτέρω<text:s/>αναφερόμενους<text:s/>αναδόχους.</text:span></text:p>
      <text:p text:style-name="P1323"><text:span text:style-name="T1323_1">Εάν<text:s/>το<text:s/>ΝΠΔΔ<text:s/>«ΕΛΛΗΝΙΚΟ<text:s/>ΚΤΗΜΑΤΟΛΟΓΙΟ»<text:s/>κρίνει<text:s/>ότι<text:s/>μια<text:s/>σύγκρουση<text:s/>συμφερόντων<text:s/>είναι<text:s/>αδύνατον<text:s/>να<text:s/>αρθεί<text:s/>με<text:s/>άλλον<text:s/>τρόπο,<text:s/>καταγγέλλεται<text:s/>αζημίως<text:s/>η<text:s/>σύμβαση<text:s/>έργου.</text:span></text:p>
      <text:p text:style-name="P1324"><text:span text:style-name="T1324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325"><text:span text:style-name="T1325_1">ΕΙΔΙΚΟ<text:s/>ΠΑΡΑΡΤΗΜΑ<text:s/>(Α)</text:span></text:p>
      <text:p text:style-name="P1326"><text:span text:style-name="T1326_1">ΑΠΟΔΕΙΞΗΣ<text:s/>ΓΛΩΣΣΟΜΑΘΕΙΑΣ</text:span></text:p>
      <text:p text:style-name="P1327"><text:span text:style-name="T1327_1">Α)<text:s/>ΑΓΓΛΙΚΑ</text:span></text:p>
      <text:p text:style-name="P1328"><text:span text:style-name="T1328_1">Η<text:s/>γνώση<text:s/>της<text:s/>Αγγλικής<text:s/>γλώσσας<text:s/>(άριστη<text:s/>r2/C2,<text:s/>πσλύ<text:s/>καλή<text:s/>ΓΙ/Cl,<text:s/>καλή<text:s/>B2<text:s/>και<text:s/>μέτρια<text:s/>B1)<text:s/>απσδεικνύεται<text:s/>με<text:s/>βάση<text:s/>τσ<text:s/>άρθρσ<text:s/>1<text:s/>π.δ<text:s/>146/2007<text:s/>«Τρσπσπσίηση<text:s/>διατάξεων<text:s/>τσυ<text:s/>π.δ<text:s/>50/2001<text:s/>Καθσρισμός<text:s/>πρσσόντων<text:s/>δισρισμσύ<text:s/>σε<text:s/>θέσεις<text:s/>φσρέων<text:s/>τσυ<text:s/>δημόσισυ<text:s/>τσμέα<text:s/>όπως<text:s/>αυτό<text:s/>ισχύει»<text:s/>(ΦΕΚ<text:s/>185/3.8.2007/τ.Α’),<text:s/>σε<text:s/>συνδυασμό<text:s/>με<text:s/>τσ<text:s/>τελευταίσ<text:s/>εδάφισ<text:s/>της<text:s/>παρ.1<text:s/>τσυ<text:s/>άρθρσυ<text:s/>1<text:s/>π.δ.<text:s/>116/2006<text:s/>«Τρσπσπσίηση<text:s/>τσυ<text:s/>άρθρσυ<text:s/>28<text:s/>τσυ<text:s/>π.δ.<text:s/>50/2001<text:s/>»<text:s/></text:span><text:span text:style-name="T1328_2">(ΦΕΚ</text:span><text:span text:style-name="T1328_3"><text:s/>115/9.6.2006/τ.Α’»,<text:s/>ως<text:s/></text:span><text:span text:style-name="T1328_4">εξής:</text:span></text:p>
      <text:p text:style-name="P1329"><text:span text:style-name="T1329_1">α)</text:span><text:span text:style-name="T1329_2"><text:tab/></text:span><text:span text:style-name="T1329_3">Με<text:s/>Κρατικό<text:s/>Πιστσπσιητικό<text:s/>γλωσσσμάθειας<text:s/>αντίστσιχσυ<text:s/>επιπέδσυ<text:s/>τσυ<text:s/>ν.2740/1999,<text:s/>όπως<text:s/>αντικαταστάθηκε<text:s/>με<text:s/>την<text:s/>παρ.19<text:s/>τσυ<text:s/>άρθρσυ<text:s/>13<text:s/>τσυ<text:s/>ν.3149/2003.</text:span></text:p>
      <text:p text:style-name="P1330"><text:span text:style-name="T1330_1">ή</text:span></text:p>
      <text:p text:style-name="P1331"><text:span text:style-name="T1331_1">β)</text:span><text:span text:style-name="T1331_2"><text:tab/></text:span><text:span text:style-name="T1331_3">με<text:s/>πιστσπσιητικά<text:s/>αντίστσιχσυ<text:s/>επιπέδσυ<text:s/>των<text:s/>πανεπιστημίων<text:s/>CAMBRIDGE<text:s/>ή<text:s/>MICHIGAN</text:span></text:p>
      <text:p text:style-name="P1332"><text:span text:style-name="T1332_1">ή</text:span></text:p>
      <text:p text:style-name="P1333"><text:span text:style-name="T1333_1">γ)</text:span><text:span text:style-name="T1333_2"><text:tab/></text:span><text:span text:style-name="T1333_3">με<text:s/>πιστσπσιητικά<text:s/>αντίστσιχσυ<text:s/>επιπέδσυ<text:s/>άλλων<text:s/>φσρέων<text:s/>(πανεπιστημίων<text:s/>ή<text:s/>μη)<text:s/>ανεξάρτητα<text:s/>από<text:s/>τη<text:s/>νσμική<text:s/>τσυς<text:s/>μσρφή,<text:s/>εφόσσν<text:s/>είναι<text:s/>πιστσπσιημένσι<text:s/>ή<text:s/>αναγνωρισμένσι<text:s/>από<text:s/>την<text:s/>αρμόδια<text:s/>αρχή<text:s/>της<text:s/>σικείας<text:s/>χώρας<text:s/>για<text:s/>να<text:s/>διενεργσύν<text:s/>εξετάσεις<text:s/>και<text:s/>να<text:s/>χσρηγσύν<text:s/>πιστσπσιητικά<text:s/>γνώσης<text:s/>της<text:s/>αγγλικής<text:s/>γλώσσας<text:s/>στσ<text:s/>αντίστσιχσ<text:s/>επίπεδσ.<text:s/>Εάν<text:s/>δεν<text:s/>υπάρχει<text:s/>φσρέας<text:s/>πιστσπσίησης<text:s/>ή<text:s/>αναγνώρισης<text:s/>στην<text:s/>σικεία<text:s/>χώρα,<text:s/>απαιτείται<text:s/>βεβαίωση<text:s/>τσυ<text:s/>αρμόδισυ<text:s/>Υπσυργείσυ<text:s/>ή<text:s/>της<text:s/>Πρεσβείας<text:s/>της<text:s/>χώρας<text:s/>στην<text:s/>Ελλάδα<text:s/>ότι<text:s/>τα<text:s/>πιστσπσιητικά<text:s/>πσυ<text:s/>χσρηγσύνται<text:s/>από<text:s/>τσυς<text:s/>παραπάνω<text:s/>φσρείς<text:s/>σε<text:s/>τρίτσυς,<text:s/>σι<text:s/>σπσίσι<text:s/>δεν<text:s/>έχσυν<text:s/>ως<text:s/>μητρική<text:s/>γλώσσα<text:s/>την<text:s/>Αγγλική<text:s/>,<text:s/>είναι<text:s/>απσδεκτά<text:s/>σε<text:s/>δημόσιες<text:s/>υπηρεσίες<text:s/>της<text:s/>αυτής<text:s/>χώρας<text:s/>ως<text:s/>έγκυρα<text:s/>απσδεικτικά<text:s/>γνώσης<text:s/>της<text:s/>Αγγλικής<text:s/>γλώσσας<text:s/>στσ<text:s/>αντίστσιχσ<text:s/>επίπεδσ.<text:s/>Ως<text:s/>σικεία<text:s/>χώρα<text:s/>νσείται<text:s/>η<text:s/>χώρα<text:s/>στην<text:s/>σπσία<text:s/>η<text:s/>μητρική<text:s/>ή<text:s/>επίσημη<text:s/>γλώσσα<text:s/>είναι<text:s/>η<text:s/>Αγγλική</text:span></text:p>
      <text:p text:style-name="P1334"><text:span text:style-name="T1334_1">Βάσει<text:s/>των<text:s/>ανωτέρω<text:s/>καθώς<text:s/>και<text:s/>των<text:s/>μέχρι<text:s/>σήμερα<text:s/>πρσσκσμισθέντων<text:s/>στσ<text:s/>ΑΣΕΠ,<text:s/>από<text:s/>τσυς<text:s/>σικείσυς<text:s/>φσρείς,<text:s/>βεβαιωτικών<text:s/>εγγράφων<text:s/>γίνσνται<text:s/>δεκτά,<text:s/>πέραν<text:s/>τσυ<text:s/>Κρατικσύ<text:s/>Πιστσπσιητικσύ<text:s/>γλωσσσμάθειας,<text:s/>τα<text:s/>εξής<text:s/>πιστσπσιητικά:</text:span></text:p>
      <text:p text:style-name="P1335"><text:span text:style-name="T1335_1">(α)<text:s/>Αριστη<text:s/>γνώση<text:s/>(r2/C2):</text:span></text:p>
      <text:p text:style-name="P1336"><text:span text:style-name="T1336_1">•<text:s/>CERTIFICATE<text:s/>OF<text:s/>PROFICIENCY<text:s/>IN<text:s/>ENGLISH<text:s/>τσυ<text:s/>Πανεπιστημίσυ<text:s/>CAMBRIDGE<text:s/>ή<text:s/>τσυ<text:s/>CAMBRIDGE<text:s/>ASSESSMENT<text:s/>ENGLISH<text:s/>ή<text:s/>CERTIFICATE<text:s/>OF<text:s/>PROFICIENCY<text:s/>IN<text:s/>ENGLISH<text:s/>τσυ<text:s/>CAMBRIDGE<text:s/>ASSESSMENT<text:s/>ENGLISH<text:s/>overall<text:s/>score<text:s/>200-230</text:span></text:p>
      <text:p text:style-name="P1337"><text:span text:style-name="T1337_1">•<text:s/>BULATS<text:s/>English<text:s/>Language<text:s/>Test,<text:s/>βαθμσλσγία<text:s/>90-100,<text:s/>τσυ<text:s/>Πανεπιστημίσυ<text:s/>CAMBRIDGE<text:s/>ή<text:s/>τσυ<text:s/>CAMBRIDGE<text:s/>ASSESSMENT<text:s/>ENGLISH<text:s/>(για<text:s/>πιστσπσιητικά<text:s/>πσυ<text:s/>έχσυν<text:s/>εκδσθεί<text:s/>έως<text:s/>και<text:s/>19/11/2019)</text:span></text:p>
      <text:p text:style-name="P1338"><text:span text:style-name="T1338_1">•<text:s/>Business<text:s/>English<text:s/>Certificate<text:s/>Higher<text:s/>τσυ<text:s/>CAMBRIDGE<text:s/>ASSESSMENT<text:s/>ENGLISH<text:s/>overall<text:s/>score<text:s/>200-210</text:span></text:p>
      <text:p text:style-name="P1339"><text:span text:style-name="T1339_1">•<text:s/>CERTIFICATE<text:s/>IN<text:s/>ADVANCED<text:s/>ENGLISH<text:s/>τσυ<text:s/>CAMBRIDGE<text:s/>ASSESSMENT<text:s/>ENGLISH<text:s/>overall<text:s/>score<text:s/>200-210</text:span></text:p>
      <text:p text:style-name="P1340"><text:span text:style-name="T1340_1">•<text:s/>International<text:s/>English<text:s/>Language<text:s/>Testing<text:s/>System<text:s/>(IELTS)<text:s/>από<text:s/>τσ<text:s/>University<text:s/>of<text:s/>Cambridge<text:s/>Local<text:s/>Examinations<text:s/>Syndicate<text:s/>(UCLES)<text:s/>ή<text:s/>τσ<text:s/>CAMBRIDGE<text:s/>ASSESSMENT<text:s/>ENGLISH<text:s/>-<text:s/>The<text:s/>British<text:s/>Council<text:s/>-<text:s/>IDP<text:s/>Education<text:s/>Australia<text:s/>IELTS<text:s/>Australia<text:s/>με<text:s/>βαθμολογία<text:s/>από<text:s/>8,5<text:s/>και<text:s/>άνω.</text:span></text:p>
      <text:p text:style-name="P1341"><text:span text:style-name="T1341_1">•<text:s/>ECPE-<text:s/>EXAMINATION<text:s/>FOR<text:s/>THE<text:s/>CERTIFICATE<text:s/>OF<text:s/>PROFICIENCY<text:s/>IN<text:s/>ENGLISH<text:s/>του<text:s/>Πανεπιστημίου<text:s/>MICHIGAN<text:s/>(Cambridge<text:s/>Michigan<text:s/>Language<text:s/>Assessments<text:s/>-<text:s/>CaMLA)ή<text:s/>του<text:s/>Michigan<text:s/>Language<text:s/>Assessment.</text:span></text:p>
      <text:p text:style-name="P1342"><text:span text:style-name="T1342_1">•<text:s/>LONDON<text:s/>TESTS<text:s/>OF<text:s/>ENGLISH<text:s/>LEVEL<text:s/>5<text:s/>-PROFICIENT<text:s/>COMMUNICATIONτου<text:s/>EDEXCEL,<text:s/>ή<text:s/>PEARSON<text:s/>TEST<text:s/>OF<text:s/>ENGLISH<text:s/>GENERAL<text:s/>LEVEL<text:s/>5<text:s/>-PROFICIENT<text:s/>COMMUNICATIONτου<text:s/>EDEXCEL<text:s/>ή<text:s/>EDEXCEL<text:s/>Level<text:s/>3<text:s/>Certificate<text:s/>in<text:s/>ESOL<text:s/>International(CEF<text:s/>C2)</text:span></text:p>
      <text:p text:style-name="P1343"><text:span text:style-name="T1343_1">•<text:s/>ISE<text:s/>IV<text:s/>Integrated<text:s/>Skills<text:s/>in<text:s/>English<text:s/>Level<text:s/>3<text:s/>Certificate<text:s/>in<text:s/>ESOL<text:s/>International<text:s/>του<text:s/>TRINITY<text:s/>COLLEGE<text:s/>LONDON.</text:span></text:p>
      <text:p text:style-name="P1344"><text:span text:style-name="T1344_1">•<text:s/>CITY<text:s/>&amp;<text:s/>GUILDS<text:s/>LEVEL<text:s/>3<text:s/>CERTIFICATE<text:s/>IN<text:s/>ESOL<text:s/>INTERNATIONAL<text:s/>(reading,<text:s/>writing<text:s/>and<text:s/>listening)<text:s/>-MASTERYκαι<text:s/>CITY<text:s/>&amp;<text:s/>GUILDS<text:s/>LEVEL<text:s/>3<text:s/>CERTIFICATE<text:s/>IN<text:s/>ESOL<text:s/>INTERNATIONAL<text:s/>(Spoken)<text:s/>-MASTERY-<text:s/>(Συνυποβάλλονται<text:s/>αθροιστικά<text:s/>για<text:s/>την<text:s/>απόδειξη<text:s/>της<text:s/>άριστης<text:s/>γνώσης)<text:s/>ή<text:s/>CITY<text:s/>&amp;<text:s/>GUILDS<text:s/>CERTIFICATE<text:s/>IN<text:s/>INTERNATIONAL<text:s/>ESOLMASTERYκαι<text:s/>CITY<text:s/>&amp;<text:s/>GUILDS<text:s/>CERTIFICATE<text:s/>IN<text:s/>INTERNATIONAL<text:s/>SPOKEN<text:s/>ESOL<text:s/>-<text:s/>MASTERY-<text:s/>(Συνυποβάλλονται<text:s/>αθροιστικά<text:s/>για<text:s/>την<text:s/>απόδειξη<text:s/>της<text:s/>άριστης<text:s/>γνώσης).</text:span></text:p>
      <text:p text:style-name="P1345"><text:span text:style-name="T1345_1">•<text:s/>EDI<text:s/>Level<text:s/>3<text:s/>Certificate<text:s/>in<text:s/>ESOL<text:s/>International<text:s/>JETSET<text:s/>Level<text:s/>7<text:s/>(CEF<text:s/>C2)<text:s/>ή<text:s/>PEARSON<text:s/>EDI<text:s/>Level<text:s/>3<text:s/>Certificate<text:s/>in<text:s/>ESOL<text:s/>International<text:s/>(CEF<text:s/>C2)<text:s/>ή<text:s/>PEARSON<text:s/>LCCI<text:s/>LEVEL<text:s/>3<text:s/>CERTIFICATE<text:s/>IN<text:s/>ESOL<text:s/>INTERNATIONAL<text:s/>(CEFR<text:s/>C2)</text:span></text:p>
      <text:p text:style-name="P1346"><text:span text:style-name="T1346_1">•<text:s/>PEARSON<text:s/>LCCI<text:s/>EFB<text:s/>LEVEL<text:s/>4<text:s/>(Ενότητες:<text:s/>Reading,<text:s/>Writing,<text:s/>Listening,<text:s/>Speaking,<text:s/>με<text:s/>βαθμό<text:s/>«Distinction"<text:s/>ή<text:s/>“Credit").</text:span></text:p>
      <text:p text:style-name="P1347"><text:span text:style-name="T1347_1">•<text:s/>OCNW<text:s/>Certificate<text:s/>in<text:s/>ESOL<text:s/>International<text:s/>at<text:s/>Level<text:s/>3<text:s/>(Common<text:s/>European<text:s/>Framework<text:s/>equivalent<text:s/>level<text:s/>C2)<text:s/>(μέχρι<text:s/>31/8/2009)</text:span></text:p>
      <text:p text:style-name="P1348"><text:span text:style-name="T1348_1">•<text:s/>Ascentis<text:s/>Level<text:s/>3<text:s/>Certificate<text:s/>in<text:s/>ESOL<text:s/>International<text:s/>(CEF<text:s/>C2)</text:span></text:p>
      <text:p text:style-name="P1349"><text:span text:style-name="T1349_1">•<text:s/>ESB<text:s/>Level<text:s/>3<text:s/>Certificate<text:s/>in<text:s/>ESOL<text:s/>International<text:s/>All<text:s/>Modes<text:s/>(Council<text:s/>of<text:s/>Europe<text:s/>Level<text:s/>C2).</text:span></text:p>
      <text:p text:style-name="P1350"><text:span text:style-name="T1350_1">•<text:s/>Michigan<text:s/>State<text:s/>University<text:s/>–<text:s/>Certificate<text:s/>of<text:s/>English<text:s/>Language<text:s/>Proficiency<text:s/>(MSU<text:s/>–<text:s/>CELP)<text:s/>:<text:s/>CEF<text:s/>C2.</text:span></text:p>
      <text:p text:style-name="P1351"><text:span text:style-name="T1351_1">•<text:s/>Test<text:s/>of<text:s/>Interactive<text:s/>English,<text:s/>C2<text:s/>Level<text:s/>(ACELS)<text:s/>ή<text:s/>Test<text:s/>of<text:s/>Interactive<text:s/>English,<text:s/>C2<text:s/>Level<text:s/>(Gatehouse<text:s/>Awards).</text:span></text:p>
      <text:p text:style-name="P1352"><text:span text:style-name="T1352_1">.</text:span></text:p>
      <text:p text:style-name="P1353"><text:span text:style-name="T1353_1">•<text:s/>NOCN<text:s/>Level<text:s/>3<text:s/>Certificate<text:s/>in<text:s/>ESOL<text:s/>International<text:s/>(C2).</text:span></text:p>
      <text:p text:style-name="P1354"><text:span text:style-name="T1354_1">•<text:s/>AIM<text:s/>Awards<text:s/>Level<text:s/>3<text:s/>Certificate<text:s/>in<text:s/>ESOL<text:s/>International<text:s/>(C2)<text:s/>(Ενότητες:<text:s/>Listening,<text:s/>Reading,<text:s/>Writing,<text:s/>Speaking).</text:span></text:p>
      <text:p text:style-name="P1355"><text:span text:style-name="T1355_1">•<text:s/>LRN<text:s/>Level<text:s/>3<text:s/>Certificate<text:s/>in<text:s/>ESOL<text:s/>International<text:s/>(CEF<text:s/>C2)</text:span></text:p>
      <text:p text:style-name="P1356"><text:span text:style-name="T1356_1">•<text:s/>GA<text:s/>Level<text:s/>3<text:s/>Certificate<text:s/>in<text:s/>ESOL<text:s/>International<text:s/>-(CEFR:<text:s/>C2)<text:s/>ή<text:s/>GA<text:s/>Level<text:s/>3<text:s/>Certificate<text:s/>in<text:s/>ESOL<text:s/>International<text:s/>(Classic<text:s/>C2)</text:span></text:p>
      <text:p text:style-name="P1357"><text:span text:style-name="T1357_1">•<text:s/>C2<text:s/>-LanguageCert<text:s/>Level<text:s/>3<text:s/>Certificate<text:s/>in<text:s/>ESOL<text:s/>International<text:s/>(Listening,<text:s/>Reading,<text:s/>Writing)<text:s/>(MasteryC2)<text:s/>και<text:s/>C2-<text:s/>LanguageCert<text:s/>Level<text:s/>3<text:s/>Certificate<text:s/>in<text:s/>ESOL<text:s/>International<text:s/>(Speaking)<text:s/>(Mastery<text:s/>C2)<text:s/>(Συνυποβάλλονται<text:s/>αθροιοτικά<text:s/>για<text:s/>την<text:s/>απόδειξη<text:s/>της<text:s/>άριοτης<text:s/>γνώσης)</text:span></text:p>
      <text:p text:style-name="P1358"><text:span text:style-name="T1358_1">•<text:s/>Open<text:s/>College<text:s/>Network<text:s/>West<text:s/>Midlands<text:s/>Level<text:s/>3<text:s/>Certificate<text:s/>in<text:s/>ESOL<text:s/>International<text:s/>(CEFR<text:s/>C2)</text:span></text:p>
      <text:p text:style-name="P1359"><text:span text:style-name="T1359_1">•<text:s/>NYLC<text:s/>–NEW<text:s/>YORK<text:s/>Language<text:s/>CENTER<text:s/>CERTIFICATE<text:s/>Level<text:s/></text:span><text:span text:style-name="T1359_2">C2</text:span></text:p>
      <text:p text:style-name="P1360"><text:span text:style-name="T1360_1">•<text:s/>LanguageCert<text:s/>Test<text:s/>of<text:s/>English<text:s/>(LTE)<text:s/>-<text:s/>LanguageCert<text:s/>Level<text:s/>3<text:s/>Certificate<text:s/>in<text:s/>ESOL<text:s/>International<text:s/>(Listening,<text:s/>Reading)<text:s/>(LanguageCert<text:s/>Test<text:s/>of<text:s/>English<text:s/>C2)</text:span></text:p>
      <text:p text:style-name="P1361"><text:span text:style-name="T1361_1">(β)<text:s/>Πολύ<text:s/>καλή<text:s/>γνώση<text:s/>(ΓΙ/Cl):</text:span></text:p>
      <text:p text:style-name="P1362"><text:span text:style-name="T1362_1">•<text:s/>CERTIFICATE<text:s/>IN<text:s/>ADVANCED<text:s/>ENGLISH<text:s/>του<text:s/>Πανεπιστημίου<text:s/>CAMBRIDGE<text:s/>ή<text:s/>του<text:s/>CAMBRIDGE<text:s/>ASSESSMENT<text:s/>ENGLISH<text:s/>ή<text:s/>CERTIFICATE<text:s/>IN<text:s/>ADVANCED<text:s/>ENGLISH<text:s/>του<text:s/>CAMBRIDGE<text:s/>ASSESSMENT<text:s/>ENGLISH<text:s/>overall<text:s/>score<text:s/>180-199</text:span></text:p>
      <text:p text:style-name="P1363"><text:span text:style-name="T1363_1">•<text:s/>CERTIFICATE<text:s/>OF<text:s/>PROFICIENCY<text:s/>IN<text:s/>ENGLISH<text:s/>του<text:s/>CAMBRIDGE<text:s/>ASSESSMENT<text:s/>ENGLISH<text:s/>overall<text:s/>score<text:s/>180-199</text:span></text:p>
      <text:p text:style-name="P1364"><text:span text:style-name="T1364_1">•<text:s/>FIRST<text:s/>CERTIFICATE<text:s/>IN<text:s/>ENGLISH<text:s/>του<text:s/>CAMBRIDGE<text:s/>ASSESSMENT<text:s/>ENGLISH<text:s/>overall<text:s/>score<text:s/>180-190</text:span></text:p>
      <text:p text:style-name="P1365"><text:span text:style-name="T1365_1">•<text:s/>BULATS<text:s/>English<text:s/>Language<text:s/>Test,<text:s/>βαθμολογία<text:s/>75-89,<text:s/>του<text:s/>Πανεπιστημίου<text:s/>CAMBRIDGE<text:s/>ή<text:s/>του<text:s/>CAMBRIDGE<text:s/>ASSESSMENT<text:s/>ENGLISH<text:s/>(για<text:s/>πιστοποιητικά<text:s/>που<text:s/>έχουν<text:s/>εκδοθεί<text:s/>έως<text:s/>και<text:s/>19/11/2019)</text:span></text:p>
      <text:p text:style-name="P1366"><text:span text:style-name="T1366_1">•<text:s/>International<text:s/>English<text:s/>Language<text:s/>Testing<text:s/>System<text:s/>(IELTS)<text:s/>από<text:s/>το<text:s/>University<text:s/>of<text:s/>Cambridge<text:s/>Local<text:s/>Examinations<text:s/>Syndicate<text:s/>(UCLES)<text:s/>ή<text:s/>το<text:s/>CAMBRIDGE<text:s/>ASSESSMENT<text:s/>ENGLISH<text:s/>-<text:s/>The<text:s/>British<text:s/>Council<text:s/>-<text:s/>IDP<text:s/>Education<text:s/>Australia<text:s/>IELTS<text:s/>Australia<text:s/>με<text:s/>βαθμολογία<text:s/>από<text:s/>7<text:s/>έως<text:s/>8.</text:span></text:p>
      <text:p text:style-name="P1367"><text:span text:style-name="T1367_1">•<text:s/>Business<text:s/>English<text:s/>Certificate<text:s/>-<text:s/>Higher<text:s/>(BEC<text:s/>Higher)<text:s/>από<text:s/>το<text:s/>University<text:s/>of<text:s/>Cambridge<text:s/>Local<text:s/>Examinations<text:s/>Syndicate<text:s/>(UCLES)<text:s/>ή<text:s/>το<text:s/>CAMBRIDGE<text:s/>ASSESSMENT<text:s/>ENGLISH<text:s/>ή<text:s/>Business<text:s/>English<text:s/>Certificate<text:s/>Higher<text:s/>του<text:s/>CAMBRIDGE<text:s/>ASSESSMENT<text:s/>ENGLISH<text:s/>overall<text:s/>score<text:s/>180-199</text:span></text:p>
      <text:p text:style-name="P1368"><text:span text:style-name="T1368_1">•<text:s/>Business<text:s/>English<text:s/>Certificate<text:s/>VANTAGE<text:s/>του<text:s/>CAMBRIDGE<text:s/>ASSESSMENT<text:s/>ENGLISH<text:s/>overall<text:s/>score<text:s/>180-190</text:span></text:p>
      <text:p text:style-name="P1369"><text:span text:style-name="T1369_1">•<text:s/>LONDON<text:s/>TESTS<text:s/>OF<text:s/>ENGLISH<text:s/>LEVEL<text:s/>4<text:s/>-ADVANCED<text:s/>COMMUNICATIONτου<text:s/>EDEXCEL<text:s/>ή<text:s/>PEARSON<text:s/>TEST<text:s/>OF<text:s/>ENGLISH<text:s/>GENERAL<text:s/>LEVEL<text:s/>4<text:s/>-ADVANCED<text:s/>COMMUNICATIONτου<text:s/>EDEXCEL<text:s/>ή<text:s/>EDEXCEL<text:s/>Level<text:s/>2<text:s/>Certificate<text:s/>in<text:s/>ESOL<text:s/>International(CEF<text:s/>C1)</text:span></text:p>
      <text:p text:style-name="P1370"><text:span text:style-name="T1370_1">•<text:s/>CERTIFICATE<text:s/>IN<text:s/>Integrated<text:s/>Skills<text:s/>in<text:s/>English<text:s/>ISE<text:s/>III<text:s/>του<text:s/>TRINITY<text:s/>COLLEGE<text:s/>LONDON.</text:span></text:p>
      <text:p text:style-name="P1371"><text:span text:style-name="T1371_1">•<text:s/>CITY<text:s/>&amp;<text:s/>GUILDS<text:s/>LEVEL<text:s/>2<text:s/>CERTIFICATE<text:s/>IN<text:s/>ESOL<text:s/>INTERNATIONAL<text:s/>(reading,<text:s/>writing<text:s/>and<text:s/>listening)<text:s/>-<text:s/>EXPERTκαι<text:s/>CITY<text:s/>&amp;<text:s/>GUILDS<text:s/>LEVEL<text:s/>2<text:s/>CERTIFICATE<text:s/>IN<text:s/>ESOL<text:s/>INTERNATIONAL<text:s/>(Spoken)<text:s/>-<text:s/>EXPERT-<text:s/>(Συνυποβάλλονται<text:s/>αθροιστικά<text:s/>για<text:s/>την<text:s/>απόδειξη<text:s/>της<text:s/>πολύ<text:s/>καλής<text:s/>γνώσης)<text:s/>ή<text:s/>CITY<text:s/>&amp;<text:s/>GUILDS<text:s/>CERTIFICATE<text:s/>IN<text:s/>INTERNATIONAL<text:s/>ESOL<text:s/>-<text:s/>EXPERTκαι<text:s/>CITY<text:s/>&amp;<text:s/>GUILDS<text:s/>CERTIFICATE<text:s/>IN<text:s/>INTERNATIONAL<text:s/>SPOKEN<text:s/>ESOL<text:s/>-<text:s/>EXPERT<text:s/>-<text:s/>(Συνυποβάλλονται<text:s/>αθροιοτικά<text:s/>για<text:s/>την<text:s/>απάδειξη<text:s/>της<text:s/>πολύ<text:s/>καλής<text:s/>γνώσης).</text:span></text:p>
      <text:p text:style-name="P1372"><text:span text:style-name="T1372_1">•<text:s/>ADVANCED<text:s/>LEVEL<text:s/>CERTIFICATE<text:s/>IN<text:s/>ENGLISH<text:s/>(ALCE)<text:s/>του<text:s/>HELLENIC<text:s/>AMERICAN<text:s/>UNIVERSITY<text:s/>(Manchester,<text:s/>NH-<text:s/>USA)<text:s/>και<text:s/>της<text:s/>ΕΛΛΗΝΟΑΜΕΡΙΚΑΝΙΚΗΣ<text:s/>ΕΝΩΣΕΩΣ.</text:span></text:p>
      <text:p text:style-name="P1373"><text:span text:style-name="T1373_1">•<text:s/>TEST<text:s/>OF<text:s/>ENGLISH<text:s/>FOR<text:s/>INTERNATIONAL<text:s/>COMMUNICATION<text:s/>(TOEIC),<text:s/>βαθμολογία<text:s/>απά<text:s/>785<text:s/>έως<text:s/>900<text:s/>του<text:s/>EDUCATIONAL<text:s/>TESTING<text:s/>SERVICE/CHAUNCEY,<text:s/>USA.</text:span></text:p>
      <text:p text:style-name="P1374"><text:span text:style-name="T1374_1">•<text:s/>EDI<text:s/>Level<text:s/>2<text:s/>Certificate<text:s/>in<text:s/>ESOL<text:s/>International<text:s/>JETSET<text:s/>Level<text:s/>6<text:s/>(CEF<text:s/>C1)<text:s/>ή<text:s/>PEARSON<text:s/>EDI<text:s/>Level<text:s/>2<text:s/>Certificate<text:s/>in<text:s/>ESOL<text:s/>International<text:s/>(CEF<text:s/>C1)<text:s/>ή<text:s/>PEARSON<text:s/>LCCI<text:s/>LEVEL<text:s/>2<text:s/>CERTIFICATE<text:s/>IN<text:s/>ESOL<text:s/>INTERNATIONAL<text:s/>(CEFR<text:s/>C1)</text:span></text:p>
      <text:p text:style-name="P1375"><text:span text:style-name="T1375_1">•<text:s/>PEARSON<text:s/>LCCI<text:s/>EFB<text:s/>LEVEL<text:s/>4<text:s/>(Ενάτητες:<text:s/>Reading,<text:s/>Writing,<text:s/>Listening,<text:s/>Speaking,<text:s/>σε<text:s/>περίπτωση<text:s/>που<text:s/>η<text:s/>μία<text:s/>εκ<text:s/>των<text:s/>ενοτήτων<text:s/>είναι<text:s/>με<text:s/>βαθμά<text:s/>“Pass").</text:span></text:p>
      <text:p text:style-name="P1376"><text:span text:style-name="T1376_1">•<text:s/>PEARSON<text:s/>LCCI<text:s/>EFB<text:s/>LEVEL<text:s/>3<text:s/>(Ενάτητες:<text:s/>Reading,<text:s/>Writing,<text:s/>Listening,<text:s/>Speaking,<text:s/>με<text:s/>βαθμά<text:s/>«Distinction"<text:s/>ή<text:s/>“Credit").</text:span></text:p>
      <text:p text:style-name="P1377"><text:span text:style-name="T1377_1">•<text:s/>OCNW<text:s/>Certificate<text:s/>in<text:s/>ESOL<text:s/>International<text:s/>at<text:s/>Level<text:s/>2<text:s/>(Common<text:s/>European<text:s/>Framework<text:s/>equivalent<text:s/>level<text:s/>C1)<text:s/>)<text:s/>(μέχρι<text:s/>31/8/2009)</text:span></text:p>
      <text:p text:style-name="P1378"><text:span text:style-name="T1378_1">•<text:s/>Ascentis<text:s/>Level<text:s/>2<text:s/>Certificate<text:s/>in<text:s/>ESOL<text:s/>International<text:s/>(CEF<text:s/>C1)</text:span></text:p>
      <text:p text:style-name="P1379"><text:span text:style-name="T1379_1">•<text:s/>ESB<text:s/>Level<text:s/>2<text:s/>Certificate<text:s/>in<text:s/>ESOL<text:s/>International<text:s/>All<text:s/>Modes<text:s/>(Council<text:s/>of<text:s/>Europe<text:s/>Level<text:s/>C1).</text:span></text:p>
      <text:p text:style-name="P1380"><text:span text:style-name="T1380_1">•<text:s/>Test<text:s/>of<text:s/>Interactive<text:s/>English,<text:s/>C1<text:s/>+<text:s/>Level<text:s/>(ACELS)</text:span></text:p>
      <text:p text:style-name="P1381"><text:span text:style-name="T1381_1">•<text:s/>Test<text:s/>of<text:s/>Interactive<text:s/>English,<text:s/>C1<text:s/>Level<text:s/>(ACELS)<text:s/>ή<text:s/>Test<text:s/>of<text:s/>Interactive<text:s/>English,<text:s/>C1<text:s/>Level<text:s/>(Gatehouse<text:s/>Awards).</text:span></text:p>
      <text:p text:style-name="P1382"><text:span text:style-name="T1382_1">•<text:s/>NOCN<text:s/>Level<text:s/>2<text:s/>Certificate<text:s/>in<text:s/>ESOL<text:s/>International<text:s/>(C1).</text:span></text:p>
      <text:p text:style-name="P1383"><text:span text:style-name="T1383_1">•<text:s/>AIM<text:s/>Awards<text:s/>Level<text:s/>2<text:s/>Certificate<text:s/>in<text:s/>ESOL<text:s/>International<text:s/>(C1)<text:s/>(Ενάτητες:<text:s/>Listening,<text:s/>Reading,<text:s/>Writing,<text:s/>Speaking).</text:span></text:p>
      <text:p text:style-name="P1384"><text:span text:style-name="T1384_1">•<text:s/>MICHIGAN<text:s/>ENGLISH<text:s/>Language<text:s/>ASSESSMENT<text:s/>BATTERY<text:s/>(MELAB)<text:s/>βαθμολογία<text:s/>απά<text:s/>91<text:s/>έως<text:s/>99<text:s/>του<text:s/>CAMBRIDGE<text:s/>MICHIGAN<text:s/>Language<text:s/>ASSESSMENTS<text:s/>(CaMLA)<text:s/>ή<text:s/>του<text:s/>MICHIGAN<text:s/>Language<text:s/>ASSESSMENT.</text:span></text:p>
      <text:p text:style-name="P1385"><text:span text:style-name="T1385_1">ΜΕΤ<text:s/>-<text:s/>MICHIGAN<text:s/>ENGLISH<text:s/>TEST<text:s/>(Ενάτητες:<text:s/>Listening,<text:s/>Reading,<text:s/>Speaking)<text:s/>βαθμολογία<text:s/>απά<text:s/>190<text:s/>έως<text:s/>240<text:s/>του<text:s/>Michigan<text:s/>Language<text:s/>Assessment<text:s/>ή<text:s/></text:span><text:span text:style-name="T1385_2">CaMbRIDgE<text:s/>MiChIgAn<text:s/></text:span><text:span text:style-name="T1385_3">LANGUAGE<text:s/>ASSESSMENTS-<text:s/>CaMLA<text:s/>ή</text:span></text:p>
      <text:p text:style-name="P1386"><text:span text:style-name="T1386_1">ΜΕΤ-<text:s/>MICHIGAN<text:s/>ENGLISH<text:s/>TEST<text:s/>(Ενάτητες:<text:s/>Listening,<text:s/>Reading<text:s/>ή<text:s/>Listening,<text:s/>Reading,<text:s/>Speaking,<text:s/>Writing)<text:s/>βαθμολογία<text:s/>απά<text:s/>64<text:s/>έως<text:s/>80<text:s/>του<text:s/>Michigan<text:s/>Language<text:s/>Assessment</text:span></text:p>
      <text:p text:style-name="P1387"><text:span text:style-name="T1387_1">•<text:s/>LRN<text:s/>Level<text:s/>2<text:s/>Certificate<text:s/>in<text:s/>ESOL<text:s/>International<text:s/>(CEF<text:s/>C1)</text:span></text:p>
      <text:p text:style-name="P1388"><text:span text:style-name="T1388_1">•<text:s/>GA<text:s/>Level<text:s/>2<text:s/>Certificate<text:s/>in<text:s/>ESOL<text:s/>International<text:s/>-(CEFR:<text:s/>C1)<text:s/>ή<text:s/>GA<text:s/>Level<text:s/>2<text:s/>Certificate<text:s/>in<text:s/>ESOL<text:s/>International<text:s/>(Classic<text:s/>C1)</text:span></text:p>
      <text:p text:style-name="P1389"><text:span text:style-name="T1389_1">•<text:s/>C1<text:s/>-<text:s/>LanguageCert<text:s/>Level<text:s/>2<text:s/>Certificate<text:s/>in<text:s/>ESOL<text:s/>International<text:s/>(Listening,<text:s/>Reading,<text:s/>Writing)<text:s/>(Expert<text:s/>C1)<text:s/>και<text:s/>C1<text:s/>-LanguageCert<text:s/>Level<text:s/>2<text:s/>Certificate<text:s/>in<text:s/>ESOL<text:s/>International</text:span></text:p>
      <text:p text:style-name="P1390"><text:span text:style-name="T1390_1">(Speaking)<text:s/>(Expert<text:s/>C1)<text:s/>(Συνυποβάλλονται<text:s/>αθροιστικά<text:s/>για<text:s/>την<text:s/>απάδειξη<text:s/>της<text:s/>πολύ<text:s/>καλής<text:s/>γνώσης).</text:span></text:p>
      <text:p text:style-name="P1391"><text:span text:style-name="T1391_1">•<text:s/>Open<text:s/>College<text:s/>Network<text:s/>West<text:s/>Midlands<text:s/>Level<text:s/>2<text:s/>Certificate<text:s/>in<text:s/>ESOL<text:s/>International<text:s/>(CEFR<text:s/>C1)</text:span></text:p>
      <text:p text:style-name="P1392"><text:span text:style-name="T1392_1">•<text:s/>NYLC<text:s/>–NEW<text:s/>YORK<text:s/>Language<text:s/>CENTER<text:s/>CERTIFICATE<text:s/>Level<text:s/></text:span><text:span text:style-name="T1392_2">C1</text:span></text:p>
      <text:p text:style-name="P1393"><text:span text:style-name="T1393_1">•<text:s/>LanguageCert<text:s/>Test<text:s/>of<text:s/>English<text:s/>(LTE)<text:s/>-<text:s/>LanguageCert<text:s/>Level<text:s/>2<text:s/>Certificate<text:s/>in<text:s/>ESOL<text:s/>International<text:s/>(Listening,<text:s/>Reading)<text:s/>(LanguageCert<text:s/>Test<text:s/>of<text:s/>English<text:s/>C1)</text:span></text:p>
      <text:p text:style-name="P1394"><text:span text:style-name="T1394_1">(γ)<text:s/>Καλή<text:s/>γνώση<text:s/>(B2):</text:span></text:p>
      <text:p text:style-name="P1395"><text:span text:style-name="T1395_1">•<text:s/>FIRST<text:s/>CERTIFICATE<text:s/>IN<text:s/>ENGLISH<text:s/>του<text:s/>Πανεπιστημίου<text:s/>CAMBRIDGE<text:s/>ή<text:s/>του<text:s/>CAMBRIDGE<text:s/>ASSESSMENT<text:s/>ENGLISH<text:s/>ή<text:s/>FIRST<text:s/>CERTIFICATE<text:s/>IN<text:s/>ENGLISH<text:s/>του<text:s/>CAMBRIDGE<text:s/>ASSESSMENT<text:s/>ENGLISH<text:s/>overall<text:s/>score<text:s/>160-179.</text:span></text:p>
      <text:p text:style-name="P1396"><text:span text:style-name="T1396_1">•<text:s/>CERTIFICATE<text:s/>IN<text:s/>ADVANCED<text:s/>ENGLISH<text:s/>του<text:s/>CAMBRIDGE<text:s/>ASSESSMENT<text:s/>ENGLISH<text:s/>overall<text:s/>score<text:s/>160-179</text:span></text:p>
      <text:p text:style-name="P1397"><text:span text:style-name="T1397_1">•<text:s/>BULATS<text:s/>English<text:s/>Language<text:s/>Test,<text:s/>βαθμολογία<text:s/>60-74,<text:s/>του<text:s/>Πανεπιστημίου<text:s/>CAMBRIDGE<text:s/>ή<text:s/>του<text:s/>CAMBRIDGE<text:s/>ASSESSMENT<text:s/>ENGLISH<text:s/>(για<text:s/>πιστοποιητικά<text:s/>που<text:s/>έχουν<text:s/>εκδοθεί<text:s/>έως<text:s/>και<text:s/>19/11/2019)</text:span></text:p>
      <text:p text:style-name="P1398"><text:span text:style-name="T1398_1">•<text:s/>International<text:s/>English<text:s/>Language<text:s/>Testing<text:s/>System<text:s/>(IELTS)<text:s/>απά<text:s/>το<text:s/>University<text:s/>of<text:s/>Cambridge<text:s/>Local<text:s/>Examinations<text:s/>Syndicate<text:s/>(UCLES)<text:s/>ή<text:s/>το<text:s/>CAMBRIDGE<text:s/>ASSESSMENT<text:s/>ENGLISH<text:s/>-<text:s/>The<text:s/>British<text:s/>Council<text:s/>-<text:s/>IDP<text:s/>Education<text:s/>Australia<text:s/>IELTS<text:s/>Australia<text:s/>με<text:s/>βαθμολογία<text:s/>απά<text:s/>5,5<text:s/>έως<text:s/>6,5.</text:span></text:p>
      <text:p text:style-name="P1399"><text:span text:style-name="T1399_1">•Business<text:s/>English<text:s/>Certificate<text:s/>-<text:s/>Vantage<text:s/>(BEC<text:s/>Vantage)<text:s/>απά<text:s/>το<text:s/>University<text:s/>of<text:s/>Cambridge<text:s/>Local<text:s/>Examinations<text:s/>Syndicate<text:s/>(UCLES)<text:s/>ή<text:s/>το<text:s/>CAMBRIDGE<text:s/>ASSESSMENT<text:s/>ENGLISH<text:s/>ή<text:s/>Business<text:s/>English<text:s/>Certificate<text:s/>Vantage<text:s/>του<text:s/>CAMBRIDGE<text:s/>ASSESSMENT<text:s/>ENGLISH<text:s/>overall<text:s/>score<text:s/>160-179</text:span></text:p>
      <text:p text:style-name="P1400"><text:span text:style-name="T1400_1">•<text:s/>Business<text:s/>English<text:s/>Certificate<text:s/>Preliminary<text:s/>του<text:s/>CAMBRIDGE<text:s/>ASSESSMENT<text:s/>ENGLISH<text:s/>overall<text:s/>score<text:s/>160-170</text:span></text:p>
      <text:p text:style-name="P1401"><text:span text:style-name="T1401_1">•<text:s/>PRELIMINARY<text:s/>ENGLISH<text:s/>TEST<text:s/>του<text:s/>CAMBRIDGE<text:s/>ASSESSMENT<text:s/>ENGLISH<text:s/>overall<text:s/>score<text:s/>160-170</text:span></text:p>
      <text:p text:style-name="P1402"><text:span text:style-name="T1402_1">(ECCE)-<text:s/>EXAMINATION<text:s/>FOR<text:s/>THE<text:s/>CERTIFICATE<text:s/>OF<text:s/>COMPETENCY<text:s/>IN<text:s/>ENGLISH<text:s/>του<text:s/>Πανεπιστημίου<text:s/>MICHIGAN<text:s/>(Cambridge<text:s/>Michigan<text:s/>Language<text:s/>Assessments<text:s/>-<text:s/>CaMLA)<text:s/>ή<text:s/>του<text:s/>MICHIGAN<text:s/>Language<text:s/>ASSESSMENT</text:span></text:p>
      <text:p text:style-name="P1403"><text:span text:style-name="T1403_1">•<text:s/>LONDON<text:s/>TESTS<text:s/>OF<text:s/>ENGLISH<text:s/>LEVEL<text:s/>3<text:s/>-<text:s/>UPPER<text:s/>INTERMEDIATE<text:s/>COMMUNICATIONτου<text:s/>EDEXCEL<text:s/>ή<text:s/>PEARSON<text:s/>TEST<text:s/>OF<text:s/>ENGLISH<text:s/>GENERAL<text:s/>LEVEL<text:s/>3<text:s/>UPPERINTERMEDIATE<text:s/>COMMUNICATIONτου<text:s/>EDEXCEL<text:s/>ή<text:s/>EDEXCEL<text:s/>Level<text:s/>I<text:s/>Certificate<text:s/>in<text:s/>ESOL<text:s/>International<text:s/>(CEF<text:s/>B2)</text:span></text:p>
      <text:p text:style-name="P1404"><text:span text:style-name="T1404_1">•CERTIFICATE<text:s/>IN<text:s/>Integrated<text:s/>Skills<text:s/>in<text:s/>English<text:s/>ISE<text:s/>II<text:s/>του<text:s/>TRINITY<text:s/>COLLEGE<text:s/>LONDON.</text:span></text:p>
      <text:p text:style-name="P1405"><text:span text:style-name="T1405_1">•<text:s/>CITY<text:s/>&amp;<text:s/>GUILDS<text:s/>LEVEL<text:s/>1<text:s/>CERTIFICATE<text:s/>IN<text:s/>ESOL<text:s/>INTERNATIONAL<text:s/>(reading,<text:s/>writing<text:s/>and<text:s/>listening)<text:s/>-COMMUNICATORκαι<text:s/>CITY<text:s/>&amp;<text:s/>GUILDS<text:s/>LEVEL<text:s/>1<text:s/>CERTIFICATE<text:s/>IN<text:s/>ESOL<text:s/>INTERNATIONAL<text:s/>(Spoken)<text:s/>-COMMUNICATOR-<text:s/>(Συνυποβάλλονται<text:s/>αθροιστικά<text:s/>για<text:s/>την<text:s/>απάδειξη<text:s/>της<text:s/>καλής<text:s/>γνώσης)<text:s/>ή<text:s/>CITY<text:s/>&amp;<text:s/>GUILDS<text:s/>CERTIFICATE<text:s/>IN<text:s/>INTERNATIONAL<text:s/>ESOL<text:s/>-<text:s/>COMMUNICATOR<text:s/>-<text:s/>και<text:s/>CITY<text:s/>&amp;<text:s/>GUILDS<text:s/>CERTIFICATE<text:s/>IN<text:s/>INTERNATIONAL<text:s/>SPOKEN<text:s/>ESOL<text:s/>-<text:s/>COMMUNICATOR<text:s/>-<text:s/>(Συνυποβάλλονται<text:s/>αθροιστικά<text:s/>για<text:s/>την<text:s/>απάδειξη<text:s/>της<text:s/>καλής<text:s/>γνώσης).</text:span></text:p>
      <text:p text:style-name="P1406"><text:span text:style-name="T1406_1">•Assessment<text:s/>Board<text:s/>for<text:s/>Language<text:s/>Examinations:<text:s/>Level<text:s/>B2<text:s/>(ABLE<text:s/>B2)του<text:s/>Hellenic<text:s/>American<text:s/>University<text:s/>(Nashua,<text:s/>New<text:s/>Hampshire,<text:s/>USA)</text:span></text:p>
      <text:p text:style-name="P1407"><text:span text:style-name="T1407_1">•<text:s/>TEST<text:s/>OF<text:s/>ENGLISH<text:s/>FOR<text:s/>INTERNATIONAL<text:s/>COMMUNICATION<text:s/>(TOEIC)<text:s/>βαθμολογία<text:s/>απά<text:s/>505<text:s/>έως<text:s/>780<text:s/>του<text:s/>EDUCATIONAL<text:s/>TESTING<text:s/>SERVICE/CHAUNCEY,<text:s/>USA.</text:span></text:p>
      <text:p text:style-name="P1408"><text:span text:style-name="T1408_1">•<text:s/>EDI<text:s/>Level<text:s/>1<text:s/>Certificate<text:s/>in<text:s/>ESOL<text:s/>International<text:s/>JETSET<text:s/>Level<text:s/>5<text:s/>(CEF<text:s/>B2)<text:s/>ή<text:s/>PEARSON<text:s/>EDI<text:s/>Level<text:s/>1<text:s/>Certificate<text:s/>in<text:s/>ESOL<text:s/>International<text:s/>(CEF<text:s/>B2)<text:s/>ή<text:s/>PEARSON<text:s/>LCCI<text:s/>LEVEL<text:s/>1<text:s/>CERTIFICATE<text:s/>IN<text:s/>ESOL<text:s/>INTERNATIONAL<text:s/>(CEFR<text:s/>B2)</text:span></text:p>
      <text:p text:style-name="P1409"><text:span text:style-name="T1409_1">•<text:s/>PEARSON<text:s/>LCCI<text:s/>EFB<text:s/>LEVEL<text:s/>3<text:s/>(Ενάτητες:<text:s/>Reading,<text:s/>Writing,<text:s/>Listening,<text:s/>Speaking,<text:s/>σε<text:s/>περίπτωση<text:s/>που<text:s/>η<text:s/>μία<text:s/>εκ<text:s/>των<text:s/>ενοτήτων<text:s/>είναι<text:s/>με<text:s/>βαθμά<text:s/>“Pass").</text:span></text:p>
      <text:p text:style-name="P1410"><text:span text:style-name="T1410_1">•<text:s/>PEARSON<text:s/>LCCI<text:s/>EFB<text:s/>LEVEL<text:s/>2<text:s/>(Ενάτητες:<text:s/>Reading,<text:s/>Writing,<text:s/>Listening,<text:s/>Speaking,<text:s/>με<text:s/>βαθμά<text:s/>«Distinction"<text:s/>ή<text:s/>“Credit.</text:span></text:p>
      <text:p text:style-name="P1411"><text:span text:style-name="T1411_1">•<text:s/>OCNW<text:s/>Certificate<text:s/>in<text:s/>ESOL<text:s/>International<text:s/>at<text:s/>Level<text:s/>1<text:s/>(Common<text:s/>European<text:s/>Framework<text:s/>equivalent<text:s/>level<text:s/>B2)<text:s/>)<text:s/>(μέχρι<text:s/>31/8/2009)</text:span></text:p>
      <text:p text:style-name="P1412"><text:span text:style-name="T1412_1">•<text:s/>Ascentis<text:s/>Level<text:s/>1<text:s/>Certificate<text:s/>in<text:s/>ESOL<text:s/>International<text:s/>(CEF<text:s/>B2)</text:span></text:p>
      <text:p text:style-name="P1413"><text:span text:style-name="T1413_1">•<text:s/>ESB<text:s/>Level<text:s/>1<text:s/>Certificate<text:s/>in<text:s/>ESOL<text:s/>International<text:s/>All<text:s/>Modes<text:s/>(Council<text:s/>of<text:s/>Europe<text:s/>Level<text:s/>B2).</text:span></text:p>
      <text:p text:style-name="P1414"><text:span text:style-name="T1414_1">•<text:s/>Michigan<text:s/>State<text:s/>University<text:s/>–<text:s/>Certificate<text:s/>of<text:s/>English<text:s/>Language<text:s/>Competency<text:s/>(MSU<text:s/>–<text:s/>CELC)<text:s/>:<text:s/>CEF<text:s/>B2.</text:span></text:p>
      <text:p text:style-name="P1415"><text:span text:style-name="T1415_1">•<text:s/>Test<text:s/>of<text:s/>Interactive<text:s/>English,<text:s/>B2<text:s/>+<text:s/>Level<text:s/>(ACELS)</text:span></text:p>
      <text:p text:style-name="P1416"><text:span text:style-name="T1416_1">•<text:s/>Test<text:s/>of<text:s/>Interactive<text:s/>English,<text:s/>B2<text:s/>Level<text:s/>(ACELS)<text:s/>ή<text:s/>Test<text:s/>of<text:s/>Interactive<text:s/>English,<text:s/>B2<text:s/>Level<text:s/>(Gatehouse<text:s/>Awards).</text:span></text:p>
      <text:p text:style-name="P1417"><text:span text:style-name="T1417_1">•<text:s/>NOCN<text:s/>Level<text:s/>1<text:s/>Certificate<text:s/>in<text:s/>ESOL<text:s/>International<text:s/>(B2).</text:span></text:p>
      <text:p text:style-name="P1418"><text:span text:style-name="T1418_1">•<text:s/>AIM<text:s/>Awards<text:s/>Level<text:s/>1<text:s/>Certificate<text:s/>in<text:s/>ESOL<text:s/>International<text:s/>(B2)<text:s/>(Ενάτητες:<text:s/>Listening,<text:s/>Reading,<text:s/>Writing,<text:s/>Speaking).</text:span></text:p>
      <text:p text:style-name="P1419"><text:span text:style-name="T1419_1">•<text:s/>MICHIGAN<text:s/>ENGLISH<text:s/>Language<text:s/>ASSESSMENT<text:s/>BATTERY<text:s/>(MELAB)<text:s/>βαθμολογία<text:s/>απά<text:s/>80<text:s/>έως<text:s/>90<text:s/>του<text:s/>CAMBRIDGE<text:s/>MICHIGAN<text:s/>Language<text:s/>ASSESSMENTS<text:s/>ή<text:s/>του<text:s/>MICHIGAN<text:s/>Language<text:s/>ASSESSMENT</text:span></text:p>
      <text:p text:style-name="P1420"><text:span text:style-name="T1420_1">MET<text:s/>-<text:s/>MICHIGAN<text:s/>ENGLISH<text:s/>TEST<text:s/>(Ενάτητες:<text:s/>Listening,<text:s/>Reading,<text:s/>Speaking)<text:s/>βαθμολογία<text:s/>απά<text:s/>157<text:s/>έως<text:s/>189<text:s/>του<text:s/>Michigan<text:s/>Language<text:s/>Assessment<text:s/>ή<text:s/>CAMBRIDGE<text:s/></text:span><text:span text:style-name="T1420_2">MiChIGAN<text:s/></text:span><text:span text:style-name="T1420_3">LANGUAGE<text:s/>ASSESSMENTS-<text:s/>CaMLA<text:s/>ή</text:span></text:p>
      <text:p text:style-name="P1421"><text:span text:style-name="T1421_1">MET<text:s/>-<text:s/>MICHIGAN<text:s/>ENGLISH<text:s/>TEST<text:s/>(Ενάτητες:<text:s/>Listening,<text:s/>Reading<text:s/>ή<text:s/>Listening,<text:s/>Reading,<text:s/>Speaking,<text:s/>Writing)<text:s/>βαθμολογία<text:s/>απά<text:s/>53<text:s/>έως<text:s/>63<text:s/>του<text:s/>Michigan<text:s/>Language<text:s/>Assessment</text:span></text:p>
      <text:p text:style-name="P1422"><text:span text:style-name="T1422_1">•<text:s/>LRN<text:s/>Level<text:s/>1<text:s/>Certificate<text:s/>in<text:s/>ESOL<text:s/>International<text:s/>(CEF<text:s/>B2)</text:span></text:p>
      <text:p text:style-name="P1423"><text:span text:style-name="T1423_1">•<text:s/>GA<text:s/>Level<text:s/>1<text:s/>Certificate<text:s/>in<text:s/>ESOL<text:s/>International<text:s/>-(CEFR:<text:s/>B2)<text:s/>ή<text:s/>GA<text:s/>Level<text:s/>1<text:s/>Certificate<text:s/>in<text:s/>ESOL<text:s/>International<text:s/>(Classic<text:s/>B2)</text:span></text:p>
      <text:p text:style-name="P1424"><text:span text:style-name="T1424_1">•<text:s/>B2<text:s/>-LanguageCert<text:s/>Level<text:s/>1<text:s/>Certificate<text:s/>in<text:s/>ESOL<text:s/>International<text:s/>(Listening,<text:s/>Reading,<text:s/>Writing)<text:s/>(Communicator<text:s/>B2)<text:s/>και<text:s/>B2<text:s/>-<text:s/>LanguageCert<text:s/>Level<text:s/>1<text:s/>Certificate<text:s/>in<text:s/>ESOL<text:s/>International<text:s/>(Speaking)<text:s/>(Communicator<text:s/>B2)<text:s/>(Συνυποβάλλονται<text:s/>αθροιοτικά<text:s/>για<text:s/>την<text:s/>απάδειξη<text:s/>της<text:s/>καλής<text:s/>γνώοης).</text:span></text:p>
      <text:p text:style-name="P1425"><text:span text:style-name="T1425_1">•Open<text:s/>College<text:s/>Network<text:s/>West<text:s/>Midlands<text:s/>Level<text:s/>1<text:s/>Certificate<text:s/>in<text:s/>ESOL<text:s/>International<text:s/>(CEFR<text:s/>B2)</text:span></text:p>
      <text:p text:style-name="P1426"><text:span text:style-name="T1426_1">•<text:s/>LanguageCert<text:s/>Test<text:s/>of<text:s/>English<text:s/>(LTE)<text:s/>-<text:s/>LanguageCert<text:s/>Level<text:s/>1<text:s/>Certificate<text:s/>in<text:s/>ESOL<text:s/>International<text:s/>(Listening,<text:s/>Reading)<text:s/>(LanguageCert<text:s/>Test<text:s/>of<text:s/>English<text:s/>B2)</text:span></text:p>
      <text:p text:style-name="P1427"><text:span text:style-name="T1427_1">(δ)<text:s/>Μέτρια<text:s/>γνώοη<text:s/>(B1):</text:span></text:p>
      <text:p text:style-name="P1428"><text:span text:style-name="T1428_1">•<text:s/>PRELIMINARY<text:s/>ENGLISH<text:s/>TEST<text:s/>(PET)<text:s/>του<text:s/>Πανεπιοτημίου<text:s/>CAMBRIDGE<text:s/>ή<text:s/>του<text:s/>CAMBRIDGE<text:s/>ASSESSMENT<text:s/>ENGLISH<text:s/>ή<text:s/>PRELIMINARY<text:s/>ENGLISH<text:s/>TEST<text:s/>του<text:s/>CAMBRIDGE<text:s/>ASSESSMENT<text:s/>ENGLISH<text:s/>overall<text:s/>score<text:s/>140-159</text:span></text:p>
      <text:p text:style-name="P1429"><text:span text:style-name="T1429_1">•<text:s/>FIRST<text:s/>CERTIFICATE<text:s/>IN<text:s/>ENGLISH<text:s/>του<text:s/>CAMBRIDGE<text:s/>ASSESSMENT<text:s/>ENGLISH<text:s/>overall<text:s/>score<text:s/>140-159.</text:span></text:p>
      <text:p text:style-name="P1430"><text:span text:style-name="T1430_1">•<text:s/>KEY<text:s/>ENGLISH<text:s/>TEST<text:s/>του<text:s/>CAMBRIDGE<text:s/>ASSESSMENT<text:s/>ENGLISH<text:s/>overall<text:s/>score<text:s/>140-150.</text:span></text:p>
      <text:p text:style-name="P1431"><text:span text:style-name="T1431_1">•<text:s/>BULATS<text:s/>English<text:s/>Language<text:s/>Test,<text:s/>βαθμολογία<text:s/>40-59,<text:s/>του<text:s/>Πανεπιοτημίου<text:s/>CAMBRIDGE<text:s/>ή<text:s/>του<text:s/>CAMBRIDGE<text:s/>ASSESSMENT<text:s/>ENGLISH<text:s/>(για<text:s/>πιοτοποιητικά<text:s/>που<text:s/>έχουν<text:s/>εκδοθεί<text:s/>έως<text:s/>και<text:s/>19/11/2019)</text:span></text:p>
      <text:p text:style-name="P1432"><text:span text:style-name="T1432_1">•<text:s/>International<text:s/>English<text:s/>Language<text:s/>Testing<text:s/>System<text:s/>(IELTS)<text:s/>απά<text:s/>το<text:s/>University<text:s/>of<text:s/>Cambridge<text:s/>Local<text:s/>Examinations<text:s/>Syndicate<text:s/>(UCLES)<text:s/>–The<text:s/>British<text:s/>Council-IDP<text:s/>Education<text:s/>Australia<text:s/>με<text:s/>βαθμολογία<text:s/>απά<text:s/>4<text:s/>έως<text:s/>5.</text:span></text:p>
      <text:p text:style-name="P1433"><text:span text:style-name="T1433_1">•<text:s/>Business<text:s/>English<text:s/>Certificate<text:s/>-<text:s/>Preliminary<text:s/>(BEC<text:s/>Preliminary)<text:s/>(UNIVERSITY<text:s/>OF<text:s/>CAMBRIDGE<text:s/>LOCAL<text:s/>EXAMINATIONS<text:s/>SYNDICATE<text:s/>(UCLES)<text:s/>ή<text:s/>CAMBRIDGE<text:s/>ASSESSMENT<text:s/>ENGLISH<text:s/>ή<text:s/>Business<text:s/>English<text:s/>Certificate<text:s/>Preliminary<text:s/>του<text:s/>CAMBRIDGE<text:s/>ASSESSMENT<text:s/>ENGLISH<text:s/>overall<text:s/>score<text:s/>140-159.</text:span></text:p>
      <text:p text:style-name="P1434"><text:span text:style-name="T1434_1">•<text:s/>Business<text:s/>English<text:s/>Certificate<text:s/>Vantage<text:s/>του<text:s/>CAMBRIDGE<text:s/>ASSESSMENT<text:s/>ENGLISH<text:s/>overall<text:s/>score<text:s/>140-159</text:span></text:p>
      <text:p text:style-name="P1435"><text:span text:style-name="T1435_1">•<text:s/>LONDON<text:s/>TESTS<text:s/>OF<text:s/>ENGLISH<text:s/>LEVEL<text:s/>2<text:s/>-INTERMEDIATE<text:s/>COMMUNICATION-του<text:s/>EDEXCEL<text:s/>ή<text:s/>PEARSON<text:s/>TEST<text:s/>OF<text:s/>ENGLISH<text:s/>GENERAL<text:s/>LEVEL<text:s/>2-INTERMEDIATE<text:s/>COMMUNICATIONτου<text:s/>EDEXCEL<text:s/>ή<text:s/>EDEXCEL<text:s/>ENTRY<text:s/>Level<text:s/>Certificate<text:s/>in<text:s/>ESOL<text:s/>International<text:s/>(ENTRY<text:s/>3)<text:s/>(CEF<text:s/>B1)</text:span></text:p>
      <text:p text:style-name="P1436"><text:span text:style-name="T1436_1">•<text:s/>CERTIFICATE<text:s/>IN<text:s/>Integrated<text:s/>Skills<text:s/>in<text:s/>English<text:s/>ISE<text:s/>I<text:s/>του<text:s/>TRINITY<text:s/>COLLEGE<text:s/>LONDON<text:s/>.</text:span></text:p>
      <text:p text:style-name="P1437"><text:span text:style-name="T1437_1">•<text:s/>CITY<text:s/>&amp;<text:s/>GUILDS<text:s/>ENTRY<text:s/>LEVEL<text:s/>CERTIFICATE<text:s/>IN<text:s/>ESOL<text:s/>INTERNATIONAL<text:s/>(reading,<text:s/>writing<text:s/>and<text:s/>listening)<text:s/>(ENTRY<text:s/>3)<text:s/>-<text:s/>ACHIEVERκαι<text:s/>CITY<text:s/>&amp;<text:s/>GUILDS<text:s/>ENTRY<text:s/>LEVEL<text:s/>CERTIFICATE<text:s/>IN<text:s/>ESOL<text:s/>INTERNATIONAL<text:s/>(Spoken)<text:s/>(ENTRY<text:s/>3)<text:s/>-<text:s/>ACHIEVER<text:s/>-<text:s/>(Συνυποβάλλονται<text:s/>αθροιοτικά<text:s/>για<text:s/>την<text:s/>απάδειξη<text:s/>της<text:s/>μέτριας<text:s/>γνώοης)<text:s/>ή<text:s/>CITY<text:s/>&amp;<text:s/>GUILDS<text:s/>CERTIFICATE<text:s/>IN<text:s/>INTERNATIONAL<text:s/>ESOL<text:s/>-<text:s/>ACHIEVER<text:s/>-<text:s/>και<text:s/>CITY<text:s/>&amp;<text:s/>GUILDS<text:s/>CERTIFICATE<text:s/>IN<text:s/>INTERNATIONAL<text:s/>SPOKEN<text:s/>ESOL<text:s/>-ACHIEVER-<text:s/>(Συνυποβάλλονται<text:s/>αθροιοτικά<text:s/>για<text:s/>την<text:s/>απάδειξη<text:s/>της<text:s/>μέτριας<text:s/>γνώσης).</text:span></text:p>
      <text:p text:style-name="P1438"><text:span text:style-name="T1438_1">•<text:s/>BASIC<text:s/>COMMUNICATION<text:s/>CERTIFICATE<text:s/>IN<text:s/>ENGLISH.</text:span></text:p>
      <text:p text:style-name="P1439"><text:span text:style-name="T1439_1">•<text:s/>TEST<text:s/>OF<text:s/>ENGLISH<text:s/>FOR<text:s/>INTERNATIONAL<text:s/>COMMUNICATION<text:s/>(TOEIC)<text:s/>βαθμολογία<text:s/>απά<text:s/>405<text:s/>έως<text:s/>500<text:s/>του<text:s/>EDUCATIONAL<text:s/>TESTING<text:s/>SERVICE/CHAUNCEY,<text:s/>USA.</text:span></text:p>
      <text:p text:style-name="P1440"><text:span text:style-name="T1440_1">•<text:s/>EDI<text:s/>Entry<text:s/>Level<text:s/>Certificate<text:s/>in<text:s/>ESOL<text:s/>International<text:s/>(Entry<text:s/>Level<text:s/>3)<text:s/>JETSET<text:s/>Level<text:s/>4<text:s/>(CEF<text:s/>B1)<text:s/>ή<text:s/>PEARSON<text:s/>EDI<text:s/>Entry<text:s/>3<text:s/>Certificate<text:s/>in<text:s/>ESOL<text:s/>International<text:s/>(CEF<text:s/>B1)<text:s/>ή<text:s/>PEARSON<text:s/>LCCI<text:s/>ENTRY<text:s/>3<text:s/>CERTIFICATE<text:s/>IN<text:s/>ESOL<text:s/>INTERNATIONAL<text:s/>(CEFR<text:s/>B1)<text:s/>.</text:span></text:p>
      <text:p text:style-name="P1441"><text:span text:style-name="T1441_1">•<text:s/>PEARSON<text:s/>LCCI<text:s/>EFB<text:s/>LEVEL<text:s/>2<text:s/>(Ενάτητες:<text:s/>Reading,<text:s/>Writing,<text:s/>Listening,<text:s/>Speaking,<text:s/>σε<text:s/>περίπτωση<text:s/>που<text:s/>η<text:s/>μία<text:s/>εκ<text:s/>των<text:s/>ενοτήτων<text:s/>είναι<text:s/>με<text:s/>βαθμά<text:s/>“Pass”).</text:span></text:p>
      <text:p text:style-name="P1442"><text:span text:style-name="T1442_1">•<text:s/>PEARSON<text:s/>LCCI<text:s/>EFB<text:s/>Level<text:s/>1<text:s/>(Ενάτητες:<text:s/>Reading,<text:s/>Writing,<text:s/>Listening,<text:s/>Speaking,<text:s/>με<text:s/>βαθμά<text:s/>«Distinction”<text:s/>ή<text:s/>“Credit").</text:span></text:p>
      <text:p text:style-name="P1443"><text:span text:style-name="T1443_1">•<text:s/>OCNW<text:s/>Certificate<text:s/>in<text:s/>ESOL<text:s/>International<text:s/>at<text:s/>Entry<text:s/>Level<text:s/>3<text:s/>(Common<text:s/>European<text:s/>Framework<text:s/>equivalent<text:s/>level<text:s/>B1)<text:s/>)<text:s/>(μέχρι<text:s/>31/8/2009)</text:span></text:p>
      <text:p text:style-name="P1444"><text:span text:style-name="T1444_1">•<text:s/>Ascentis<text:s/>Entry<text:s/>Level<text:s/>Certificate<text:s/>in<text:s/>ESOL<text:s/>International<text:s/>(Entry<text:s/>3)<text:s/>CEF<text:s/>B1</text:span></text:p>
      <text:p text:style-name="P1445"><text:span text:style-name="T1445_1">•<text:s/>ESB<text:s/>Entry<text:s/>Level<text:s/>Certificate<text:s/>in<text:s/>ESOL<text:s/>International<text:s/>All<text:s/>Modes<text:s/>(entry<text:s/>3)<text:s/>(Council<text:s/>of<text:s/>Europe<text:s/>Level<text:s/>B1).</text:span></text:p>
      <text:p text:style-name="P1446"><text:span text:style-name="T1446_1">•<text:s/>Test<text:s/>of<text:s/>Interactive<text:s/>English,<text:s/>B1<text:s/>+<text:s/>Level<text:s/>(ACELS)</text:span></text:p>
      <text:p text:style-name="P1447"><text:span text:style-name="T1447_1">•<text:s/>Test<text:s/>of<text:s/>Interactive<text:s/>English,<text:s/>B1<text:s/>Level<text:s/>(ACELS)<text:s/>ή<text:s/>Test<text:s/>of<text:s/>Interactive<text:s/>English,<text:s/>B1<text:s/>Level<text:s/>(Gatehouse<text:s/>Awards).</text:span></text:p>
      <text:p text:style-name="P1448"><text:span text:style-name="T1448_1">•<text:s/>NOCN<text:s/>Entry<text:s/>Level<text:s/>Certificate<text:s/>in<text:s/>ESOL<text:s/>International<text:s/>(Entry<text:s/>3)<text:s/>(B1).</text:span></text:p>
      <text:p text:style-name="P1449"><text:span text:style-name="T1449_1">•<text:s/>AIM<text:s/>Awards<text:s/>Entry<text:s/>Level<text:s/>Certificate<text:s/>in<text:s/>ESOL<text:s/>International<text:s/>(Entry<text:s/>3)<text:s/>(B1)<text:s/>(Ενάτητες:<text:s/>Listening,<text:s/>Reading,<text:s/>Writing,<text:s/>Speaking).</text:span></text:p>
      <text:p text:style-name="P1450"><text:span text:style-name="T1450_1">•<text:s/>MICHIGAN<text:s/>ENGLISH<text:s/>Language<text:s/>ASSESSMENT<text:s/>BATTERY<text:s/>(MELAB)<text:s/>βαθμολογία<text:s/>απά<text:s/>67<text:s/>έως<text:s/>79<text:s/>του<text:s/>CAMBRIDGE<text:s/>MICHIGAN<text:s/>Language<text:s/>ASSESSMENTS<text:s/>ή<text:s/>του<text:s/>MICHIGAN<text:s/>Language<text:s/>ASSESSMENT</text:span></text:p>
      <text:p text:style-name="P1451"><text:span text:style-name="T1451_1">MET<text:s/>-<text:s/>MICHIGAN<text:s/>ENGLISH<text:s/>TEST<text:s/>(Ενάτητες:<text:s/>Listening,<text:s/>Reading,<text:s/>Speaking)<text:s/>βαθμολογία<text:s/>απά<text:s/>120<text:s/>έως<text:s/>156<text:s/>του<text:s/>Michigan<text:s/>Language<text:s/>Assessment<text:s/>ή<text:s/>CAMBRIDGE<text:s/></text:span><text:span text:style-name="T1451_2">MiChiGAN<text:s/></text:span><text:span text:style-name="T1451_3">LANGUAGE<text:s/>ASSESSMENTS-<text:s/>CaMLA<text:s/>ή</text:span></text:p>
      <text:p text:style-name="P1452"><text:span text:style-name="T1452_1">MET<text:s/>-<text:s/>MICHIGAN<text:s/>ENGLISH<text:s/>TEST<text:s/>(Ενάτητες:<text:s/>Listening,<text:s/>Reading<text:s/>ή<text:s/>Listening,<text:s/>Reading,<text:s/>Speaking,<text:s/>Writing)<text:s/>βαθμολογία<text:s/>απά<text:s/>40<text:s/>έως<text:s/>52<text:s/>του<text:s/>Michigan<text:s/>Language<text:s/>Assessment</text:span></text:p>
      <text:p text:style-name="P1453"><text:span text:style-name="T1453_1">•<text:s/>LRN<text:s/>Entry<text:s/>Level<text:s/>Certificate<text:s/>in<text:s/>ESOL<text:s/>International<text:s/>(Entry<text:s/>3)<text:s/>(CEF<text:s/>B1)</text:span></text:p>
      <text:p text:style-name="P1454"><text:span text:style-name="T1454_1">•<text:s/>GA<text:s/>Entry<text:s/>Level<text:s/>Certificate<text:s/>in<text:s/>ESOL<text:s/>International<text:s/>(Entry<text:s/>3)<text:s/>(CEFR:<text:s/>B1)<text:s/>ή<text:s/>GA<text:s/>Entry<text:s/>Level<text:s/>1<text:s/>Certificate<text:s/>in<text:s/>ESOL<text:s/>International<text:s/>(Classic<text:s/>B1)</text:span></text:p>
      <text:p text:style-name="P1455"><text:span text:style-name="T1455_1">•<text:s/>Β1<text:s/>-<text:s/>LanguageCert<text:s/>Entry<text:s/>Level<text:s/>Certificate<text:s/>in<text:s/>ESOL<text:s/>International<text:s/>(Entry<text:s/>3)<text:s/>(Listening,<text:s/>Reading,<text:s/>Writing)<text:s/>(Achiever<text:s/>B1)<text:s/>και<text:s/>Β1-<text:s/>LanguageCert<text:s/>Entry<text:s/>Level<text:s/>Certificate<text:s/>in<text:s/>ESOL<text:s/>International<text:s/>(Entry<text:s/>3)<text:s/>(Speaking)<text:s/>(Achiever<text:s/>B1)<text:s/>(Συνυποβάλλονται<text:s/>αθροιστικά<text:s/>για<text:s/>την<text:s/>απάδειξη<text:s/>της<text:s/>μέτριας<text:s/>γνώσης).</text:span></text:p>
      <text:p text:style-name="P1456"><text:span text:style-name="T1456_1">•<text:s/>Open<text:s/>College<text:s/>Network<text:s/>West<text:s/>Midlands<text:s/>Entry<text:s/>Level<text:s/>Certificate<text:s/>in<text:s/>ESOL<text:s/>International<text:s/>(Entry<text:s/>3)<text:s/>(CEFR<text:s/>B1)</text:span></text:p>
      <text:p text:style-name="P1457"><text:span text:style-name="T1457_1">•<text:s/>NYLC<text:s/>–NEW<text:s/>YORK<text:s/>Language<text:s/>CENTER<text:s/>CERTIFICATE<text:s/>Level<text:s/></text:span><text:span text:style-name="T1457_2">B1</text:span></text:p>
      <text:p text:style-name="P1458"><text:span text:style-name="T1458_1">•<text:s/>LanguageCert<text:s/>Test<text:s/>of<text:s/>English<text:s/>(LTE)<text:s/>-<text:s/>LanguageCert<text:s/>Entry<text:s/>Level<text:s/>Certificate<text:s/>in<text:s/>ESOL<text:s/>International<text:s/>(Entry<text:s/>3)<text:s/>(Listening,<text:s/>Reading)<text:s/>(LanguageCert<text:s/>Test<text:s/>of<text:s/>English<text:s/>B1)</text:span></text:p>
      <text:p text:style-name="P1459"><text:span text:style-name="T1459_1">Πιστοποιητικά<text:s/>άλλα,<text:s/>πλην<text:s/>των<text:s/>ανωτέρω,<text:s/>προκειμένου<text:s/>να<text:s/>αξιολογηθούν<text:s/>για<text:s/>την<text:s/>απάδειξη<text:s/>της<text:s/>γνώσης<text:s/>της<text:s/>αγγλικής<text:s/>γλώσσας<text:s/>πρέπει<text:s/>να<text:s/>συνοδεύονται<text:s/>απά:</text:span></text:p>
      <text:p text:style-name="P1460"><text:span text:style-name="T1460_1">(i)<text:s/>βεβαίωση<text:s/>του<text:s/>φορέα<text:s/>που<text:s/>το<text:s/>εξέδωσε,<text:s/>άτι<text:s/>τάσο<text:s/>ο<text:s/>φορέας<text:s/>άσο<text:s/>και<text:s/>το<text:s/>συγκεκριμένο<text:s/>πιστοποιητικά<text:s/>γλωσσομάθειας<text:s/>είναι<text:s/>πιστοποιημένα<text:s/>απά<text:s/>την<text:s/>αρμάδια<text:s/>προς<text:s/>τούτο<text:s/>εθνική<text:s/>αρχή</text:span></text:p>
      <text:p text:style-name="P1461"><text:span text:style-name="T1461_1">ή</text:span></text:p>
      <text:p text:style-name="P1462"><text:span text:style-name="T1462_1">(ii)<text:s/>βεβαίωση<text:s/>του<text:s/>αρμοδίου<text:s/>Υπουργείου<text:s/>ή<text:s/>της<text:s/>Πρεσβείας<text:s/>της<text:s/>χώρας<text:s/>στην<text:s/>Ελλάδα<text:s/>(σε<text:s/>περίπτωση<text:s/>μη<text:s/>υπάρξεως<text:s/>φορέα<text:s/>πιστοποίησης<text:s/>ή<text:s/>αναγνώρισης),<text:s/>άτι<text:s/>το<text:s/>προσκομιζάμενο<text:s/>πιστοποιητικά<text:s/>είναι<text:s/>αποδεκτά<text:s/>σε<text:s/>δημάσιες<text:s/>υπηρεσίες<text:s/>της<text:s/>οικείας<text:s/>χώρας<text:s/>ως<text:s/>έγκυρο<text:s/>αποδεικτικά<text:s/>γνώσης<text:s/>της<text:s/>Αγγλικής<text:s/>γλώσσας<text:s/>σε<text:s/>αντίστοιχο<text:s/>επίπεδο.</text:span></text:p>
      <text:p text:style-name="P1463"><text:span text:style-name="T1463_1">Ολοι<text:s/>οι<text:s/>τίτλοι<text:s/>σπουδών<text:s/>ξένης<text:s/>γλώσσας<text:s/>πρέπει<text:s/>να<text:s/>συνοδεύονται<text:s/>απά<text:s/>επίσημη<text:s/>μετάφρασή<text:s/>τους<text:s/>στην<text:s/>ελληνική<text:s/>γλώσσα</text:span></text:p>
      <text:p text:style-name="P1464"><text:span text:style-name="T1464_1">Επίσης:</text:span></text:p>
      <text:p text:style-name="P1465"><text:span text:style-name="T1465_1">α)</text:span><text:span text:style-name="T1465_2"><text:tab/></text:span><text:span text:style-name="T1465_3">Η<text:s/>άριστη<text:s/>γνώση<text:s/>της<text:s/>ξένης<text:s/>γλώσσας<text:s/>αποδεικνύεται<text:s/>και<text:s/>με<text:s/>τους<text:s/>εξής<text:s/>τράπους:</text:span></text:p>
      <text:p text:style-name="P1466"><text:span text:style-name="T1466_1">(i)<text:s/>Με<text:s/>Πτυχίο<text:s/>Ξένης<text:s/>Γλώσσας<text:s/>και<text:s/>Φιλολογίας<text:s/>ή<text:s/>Πτυχίο<text:s/>Ξένων<text:s/>Γλωσσών<text:s/>Μετάφρασης<text:s/>και<text:s/>Διερμηνείας<text:s/>ΑΕΙ<text:s/>της<text:s/>ημεδαπής<text:s/>ή<text:s/>αντίστοιχο<text:s/>και<text:s/>ισάτιμο<text:s/>σχολών<text:s/>της<text:s/>αλλοδαπής,</text:span></text:p>
      <text:p text:style-name="P1467"><text:span text:style-name="T1467_1">(ii)<text:s/>Με<text:s/>Πτυχίο,<text:s/>προπτυχιακά<text:s/>ή<text:s/>μεταπτυχιακά<text:s/>δίπλωμα<text:s/>ή<text:s/>διδακτορικά<text:s/>δίπλωμα<text:s/>οποιουδήποτε<text:s/>αναγνωρισμένου<text:s/>ιδρύματος<text:s/>τριτοβάθμιας<text:s/>εκπαίδευσης<text:s/>της<text:s/>αλλοδαπής,</text:span></text:p>
      <text:p text:style-name="P1468"><text:span text:style-name="T1468_1">(iii)<text:s/>Με<text:s/>Κρατικά<text:s/>Πιστοποιητικά<text:s/>Γλωσσομάθειας<text:s/>επιπέδου<text:s/>Γ2<text:s/>,</text:span></text:p>
      <text:p text:style-name="P1469"><text:span text:style-name="T1469_1">(iv)<text:s/>Με<text:s/>Απολυτήριο<text:s/>τίτλο<text:s/>ισάτιμο<text:s/>των<text:s/>ελληνικών<text:s/>σχολείων<text:s/>Δευτεροβάθμιας<text:s/>Εκπαίδευσης,<text:s/>εφάσον<text:s/>έχει<text:s/>αποκτηθεί<text:s/>μετά<text:s/>απά<text:s/>κανονική<text:s/>φοίτηση<text:s/>τουλάχιστον<text:s/>έξι<text:s/>ετών<text:s/>στην<text:s/>αλλοδαπή.</text:span></text:p>
      <text:p text:style-name="P1470"><text:span text:style-name="T1470_1">β)</text:span><text:span text:style-name="T1470_2"><text:tab/></text:span><text:span text:style-name="T1470_3">Η<text:s/>πολύ<text:s/>καλή<text:s/>γνώση<text:s/>ή<text:s/>η<text:s/>καλή<text:s/>γνώση<text:s/>ή<text:s/>η<text:s/>μέτρια<text:s/>γνώση<text:s/>της<text:s/>ξένης<text:s/>γλώσσας<text:s/>αποδεικνύεται<text:s/>και<text:s/>με<text:s/>κρατικά<text:s/>πιστοποιητικά<text:s/>γλωσσομάθειας<text:s/>επιπέδου<text:s/>Γ1,<text:s/>Β2<text:s/>και<text:s/>Β1<text:s/>αντίστοιχα,<text:s/>κατά<text:s/>τα<text:s/>οριζάμενα<text:s/>στην<text:s/>παρ.<text:s/>2<text:s/>του<text:s/>άρθρου<text:s/>1<text:s/>του<text:s/>ν.<text:s/>2740/1999<text:s/>(ΦΕΚ<text:s/>186<text:s/>Α'),<text:s/>άπως<text:s/>αντικαταστάθηκε<text:s/>με<text:s/>την<text:s/>παρ.<text:s/>19<text:s/>περ.<text:s/>α'<text:s/>του<text:s/>άρθρου<text:s/>13<text:s/>του<text:s/>ν.<text:s/>3149/2003<text:s/>(ΦΕΚ<text:s/>141<text:s/>Α').<text:s/>Η<text:s/>καλή<text:s/>γνώση<text:s/>της<text:s/>ξένης<text:s/>γλώσσας<text:s/>αποδεικνύεται<text:s/>και<text:s/>με<text:s/>απολυτήριο<text:s/>ή<text:s/>πτυχίο<text:s/>σχολείου<text:s/>της<text:s/>αλλοδαπής<text:s/>δευτεροβάθμιας<text:s/>ή<text:s/>μεταδευτεροβάθμιας<text:s/>εκπαίδευσης<text:s/>τριετούς<text:s/>τουλάχιστον<text:s/>φοίτησης.</text:span></text:p>
      <text:p text:style-name="P1471"><text:span text:style-name="T1471_1">Οι<text:s/>υπό<text:s/>στοιχείο<text:s/>a(iv)<text:s/>και<text:s/>β<text:s/>τίτλοι<text:s/>σπουδών<text:s/>της<text:s/>αλλοδαπής<text:s/>πρέπει<text:s/>να<text:s/>συνοδεύονται<text:s/>επιπλέον<text:s/>και<text:s/>από<text:s/>βεβαίωση<text:s/>για<text:s/>το<text:s/>επίπεδο<text:s/>της<text:s/>εκπαιδευτικής<text:s/>βαθμίδας<text:s/>στην<text:s/>οποία<text:s/>ανήκουν,<text:s/>η<text:s/>οποία<text:s/>χορηγείται<text:s/>από<text:s/>τον<text:s/>Ο.Ε.Ε.Κ.<text:s/>ή<text:s/>Ε.Ο.Π.Π<text:s/>ή<text:s/>Ε.Ο.Π.Π.Ε.Π<text:s/>ή<text:s/>από<text:s/>την<text:s/>αρμόδια<text:s/>Διεύθυνση<text:s/>του<text:s/>Υπουργείου<text:s/>Παιδείας,<text:s/>Έρευνας<text:s/>και<text:s/>Θρησκευμάτων.<text:s/>Διευκρινίζεται<text:s/>ότι<text:s/>η<text:s/>εν<text:s/>λόγω<text:s/>βεβαίωση<text:s/>χορηγείται<text:s/>από<text:s/>τον<text:s/>Ο.Ε.Ε.Κ<text:s/>ή<text:s/>Ε.Ο.Π.Π<text:s/>ή<text:s/>Ε.Ο.Π.Π.Ε.Π<text:s/>μόνο<text:s/>μετά<text:s/>την<text:s/>έκδοση<text:s/>της<text:s/>αντίστοιχης<text:s/>ατομικής<text:s/>διοικητικής<text:s/>πράξης<text:s/>ισοτιμίας.</text:span></text:p>
      <text:p text:style-name="P1472"><text:span text:style-name="T1472_1">Σημείωση:</text:span></text:p>
      <text:p text:style-name="P1473"><text:span text:style-name="T1473_1">α)</text:span><text:span text:style-name="T1473_2"><text:tab/></text:span><text:span text:style-name="T1473_3">Δεν<text:s/>απαιτείται<text:s/>η<text:s/>απόδειξη<text:s/>της<text:s/>γνώσης<text:s/>της<text:s/>ξένης<text:s/>γλώσσας<text:s/>εάν<text:s/>οι<text:s/>επικαλούμενοι<text:s/>τίτλοι<text:s/>σπουδών<text:s/>έχουν<text:s/>αποκτηθεί<text:s/>στο<text:s/>εξωτερικό,<text:s/>όπου<text:s/>τα<text:s/>μαθήματα<text:s/>διδάσκονται<text:s/>στην<text:s/>ίδια<text:s/>γλώσσα.</text:span></text:p>
      <text:p text:style-name="P1474"><text:span text:style-name="T1474_1">β)</text:span><text:span text:style-name="T1474_2"><text:tab/></text:span><text:span text:style-name="T1474_3">Είναι<text:s/>αυτονόητο<text:s/>ότι<text:s/>τίτλοι<text:s/>σπουδών<text:s/>γνώσης<text:s/>ξένης<text:s/>γλώσσας<text:s/>υπερκείμενου<text:s/>επιπέδου<text:s/>αποδεικνύουν<text:s/>και<text:s/>τη<text:s/>γνώση<text:s/>κατώτερου<text:s/>(ζητούμενου)<text:s/>επιπέδου<text:s/>της<text:s/>ξένης<text:s/>γλώσσας.</text:span></text:p>
      <text:p text:style-name="P1475"><text:span text:style-name="T1475_1">Η<text:s/>άδεια<text:s/>επάρκειας<text:s/>διδασκαλίας<text:s/>ξένης<text:s/>γλώσσας,<text:s/>δεν<text:s/>αποδεικνύει<text:s/>την<text:s/>γνώση<text:s/>ξένης<text:s/>γλώσσας<text:s/>(π.δ<text:s/>347/2003).<text:s/>Οι<text:s/>υποψήφιοι<text:s/>που<text:s/>είναι<text:s/>κάτοχοι<text:s/>της<text:s/>σχετικής<text:s/>άδειας<text:s/>προκειμένου<text:s/>να<text:s/>αποδείξουν<text:s/>τη<text:s/>γνώση<text:s/>της<text:s/>ξένης<text:s/>γλώσσας,<text:s/>πρέπει<text:s/>να<text:s/>προσκομίσουν<text:s/>τα<text:s/>προβλεπόμενα<text:s/>κατά<text:s/>περίπτωση,<text:s/>στο<text:s/>παρόν<text:s/>Παράρτημα<text:s/>πιστοποιητικά<text:s/>ξένης<text:s/>γλώσσας.</text:span></text:p>
      <text:p text:style-name="P1476"><text:span text:style-name="T1476_1">ΕΙΔΙΚΟ<text:s/>ΠΑΡΑΡΤΗΜΑ<text:s/>(Β)</text:span></text:p>
      <text:p text:style-name="P1477"><text:span text:style-name="T1477_1">ΑΠΟΔΕΙΞΗΣ<text:s/>ΧΕΙΡΙΣΜΟΥ<text:s/>Η/Υ</text:span></text:p>
      <text:p text:style-name="P1478"><text:span text:style-name="T1478_1">Η<text:s/>γνώση<text:s/>χειρισμού<text:s/>Η/Υ<text:s/>στα<text:s/>αντικείμενα:<text:s/>α)<text:s/>επεξεργασίας<text:s/>κειμένων,<text:s/>β)<text:s/>υπολογιστικών<text:s/>φύλλων<text:s/>και<text:s/>γ)<text:s/>υπηρεσιών<text:s/>διαδικτύου<text:s/>αποδεικνύεται<text:s/>ως<text:s/>εξής:</text:span></text:p>
      <text:p text:style-name="P1479"><text:span text:style-name="T1479_1">(1)<text:s/>Με<text:s/>πιστοποιητικά<text:s/>Πληροφορικής<text:s/>ή<text:s/>γνώσης<text:s/>χειρισμού<text:s/>Η/Υ<text:s/>που<text:s/>εκδίδονται<text:s/>από<text:s/>φορείς<text:s/>οι<text:s/>οποίοι<text:s/>πιστοποιούνται<text:s/>από<text:s/>τον<text:s/>Εθνικό<text:s/>Οργανισμό<text:s/>Πιστοποίησης<text:s/>Προσόντων<text:s/>και<text:s/>Επαγγελματικού<text:s/>Προσανατολισμού<text:s/>(Ε.Ο.Π.Π.Ε.Π.),<text:s/>ή<text:s/>ΕΟΠΠ<text:s/>πρώην<text:s/>Οργανισμό<text:s/>Επαγγελματικής<text:s/>Εκπαίδευσης<text:s/>και<text:s/>Κατάρτισης<text:s/>(Ο.Ε.Ε.Κ.)<text:s/>ή<text:s/>έχουν<text:s/>εκδοθεί<text:s/>από<text:s/>τον<text:s/>ίδιο<text:s/>τον<text:s/>Ο.Ε.Ε.Κ.</text:span></text:p>
      <text:p text:style-name="P1480"><text:span text:style-name="T1480_1">Παρακάτω<text:s/>αναφέρονται<text:s/>οι<text:s/>φορείς<text:s/>που<text:s/>έχουν<text:s/>πιστοποιηθεί<text:s/>από<text:s/>τον<text:s/>Ο.Ε.Ε.Κ.<text:s/>ή<text:s/>τον<text:s/>ΕΟΠΠ<text:s/>ή<text:s/>τον<text:s/>ΕΟΠΠΕΠ,<text:s/>με<text:s/>σχετικές<text:s/>πράξεις,<text:s/>με<text:s/>την<text:s/>αναγραφόμενη<text:s/>για<text:s/>κάθε<text:s/>φορέα<text:s/>ημερομηνία<text:s/>πιστοποίησης,<text:s/>με<text:s/>την<text:s/>επιφύλαξη<text:s/>των<text:s/>αρ.<text:s/>28<text:s/>και<text:s/>40<text:s/>της<text:s/>με<text:s/>αριθμό<text:s/>121929/Η/31.07.2014<text:s/>Κ.Υ.Α<text:s/>(Φ.Ε.Κ.<text:s/>2123/Β’/01.08.2014).</text:span></text:p>
      <text:p text:style-name="P1481"><text:span text:style-name="T1481_1">α)</text:span><text:span text:style-name="T1481_2"><text:tab/></text:span><text:span text:style-name="T1481_3">ECDL<text:s/>Ελλάς<text:s/>Α.Ε.<text:s/>(1.2.2006<text:s/>έως<text:s/>30.11.2012<text:s/>βάσει<text:s/>της<text:s/>αριθ.<text:s/>Β/22578/30.11.2012<text:s/>απόφασης<text:s/>του<text:s/>ΕΟΠΠΕΠ)<text:s/>ή<text:s/>PeopleCert<text:s/>Ελλάς<text:s/>ΑΕ<text:s/>(30.11.2012<text:s/>με<text:s/>την<text:s/>αριθ.<text:s/>Β/22579/30.11.2012<text:s/>απόφαση<text:s/>του<text:s/>ΕΟΠΠΕΠ)</text:span></text:p>
      <text:p text:style-name="P1482"><text:span text:style-name="T1482_1">β)</text:span><text:span text:style-name="T1482_2"><text:tab/></text:span><text:span text:style-name="T1482_3">Vellum<text:s/>Global<text:s/>Educational<text:s/>Services<text:s/>S.A.<text:s/>(ΒΕΑΑΟΥΜ<text:s/>ΔΙΕΘΝΕΙΣ<text:s/>ΥΠΗΡΕΣΙΕΣ<text:s/></text:span><text:span text:style-name="T1482_4">ΠΙΣΤΟΠΟΙΗΣΗΣ</text:span><text:span text:style-name="T1482_5"><text:s/>Α.Ε.)<text:s/>(22.2.2006),<text:s/></text:span><text:span text:style-name="T1482_6">ΒΕΑΑΟΥΜ</text:span><text:span text:style-name="T1482_7"><text:s/>ΔΙΕΘΝΕΙΣ<text:s/></text:span><text:span text:style-name="T1482_8">ΥΠΗΡΕΣΙΕΣ</text:span><text:span text:style-name="T1482_9"><text:s/>ΠΙΣΤΟΠΟΙΗΣΗΣ<text:s/>και<text:s/>Vellum<text:s/>Global<text:s/>Educational<text:s/>Services<text:s/>(ΔΠ<text:s/>35945/28.7.2017<text:s/>απόφαση<text:s/></text:span><text:span text:style-name="T1482_10">του</text:span><text:span text:style-name="T1482_11"><text:s/>ΕΟΠΠΕΠ)</text:span></text:p>
      <text:p text:style-name="P1483"><text:span text:style-name="T1483_1">γ)</text:span><text:span text:style-name="T1483_2"><text:tab/></text:span><text:span text:style-name="T1483_3">Infotest<text:s/>(ΑΡΙΣΤΟΤΕΑΕΙΕΣ<text:s/>ΚΑΤΑΡΤΙΣΕΙΣ<text:s/>ΑΞΙΟΑΟΓΗΣΕΙΣ<text:s/>ΠΙΣΤΟΠΟΙΗΣΕΙΣ<text:s/>Α.Ε<text:s/>&amp;<text:s/>ΣΙΑ<text:s/>Ε.Ε.)<text:s/>(22.2.2006)</text:span></text:p>
      <text:p text:style-name="P1484"><text:span text:style-name="T1484_1">δ)</text:span><text:span text:style-name="T1484_2"><text:tab/></text:span><text:span text:style-name="T1484_3">ΙCT<text:s/>Hellas<text:s/>Α.Ε.<text:s/>(22.2.2006)<text:s/>ή<text:s/>ICT<text:s/>Europe<text:s/>(18.7.2007<text:s/>αλλαγή<text:s/>ονομασίας<text:s/>της<text:s/>ΙCT<text:s/>Hellas<text:s/>Α.Ε.)</text:span></text:p>
      <text:p text:style-name="P1485"><text:span text:style-name="T1485_1">ε)</text:span><text:span text:style-name="T1485_2"><text:tab/></text:span><text:span text:style-name="T1485_3">ΚΕΥ-CERT<text:s/>(ΣΥΓΧΡΟΝΕΣ<text:s/>ΕΥΡΩΠΑΙΚΕΣ<text:s/>ΠΙΣΤΟΠΟΙΗΣΕΙΣ<text:s/>Ε.Π.Ε.)<text:s/>(5.4.2006)</text:span></text:p>
      <text:p text:style-name="P1486"><text:span text:style-name="T1486_1">στ)</text:span><text:span text:style-name="T1486_2"><text:tab/></text:span><text:span text:style-name="T1486_3">ACTA<text:s/>Α.Ε.<text:s/>(ΑΡΙΣΤΟΤΕΑΕΙΕΣ<text:s/>ΚΑΤΑΡΤΙΣΕΙΣ<text:s/>ΑΞΙΟΑΟΓΗΣΕΙΣ<text:s/>ΠΙΣΤΟΠΟΙΗΣΕΙΣ<text:s/>Α.Ε.)<text:s/>(17.5.2006)<text:s/>και</text:span></text:p>
      <text:p text:style-name="P1487"><text:span text:style-name="T1487_1">ζ)</text:span><text:span text:style-name="T1487_2"><text:tab/></text:span><text:span text:style-name="T1487_3">I<text:s/>SKILLS<text:s/>A.E.<text:s/>(I<text:s/>SKILLS<text:s/>ΑΝΩΝΥΜΗ<text:s/>ΕΤΑΙΡΕΙΑ<text:s/>ΠΙΣΤΟΠΟΙΗΣΗΣ<text:s/>ΔΕΞΙΟΤΗΤΩΝ)<text:s/>(14.9.2007)</text:span></text:p>
      <text:p text:style-name="P1488"><text:span text:style-name="T1488_1">η)</text:span><text:span text:style-name="T1488_2"><text:tab/></text:span><text:span text:style-name="T1488_3">ΤΕΑΕΦΩΣ<text:s/>ΤΡΕΙΝΙΝ<text:s/>-<text:s/>TELEFOS<text:s/>TRAINING<text:s/>ΕΠΕ<text:s/>(18-12-2007)<text:s/>ή<text:s/>ΤΕΑΕΦΩΣ<text:s/>ΣΕΡΤ<text:s/>-<text:s/>TELEFOS<text:s/>CERT<text:s/>ΕΠΕ<text:s/>(Με<text:s/>την<text:s/>αριθ.Γ/12485/21.5.2009<text:s/>πράξη<text:s/>μετονομασίας<text:s/>της<text:s/>ΤΕΑΕΦΩΣ<text:s/>ΤΡΕΙΝΙΝ<text:s/>-<text:s/>TELEFOS<text:s/>TRAINING<text:s/>ΕΠΕ)<text:s/>ή<text:s/>ΙΝΦΟΣΕΡΤ-INFOCERT<text:s/>ΕΠΕ<text:s/>(ΠΙΣΤΟΠΟΙΗΣΕΙΣ<text:s/>ΓΝΩΣΕΩΝ<text:s/>ΚΑΙ<text:s/>ΔΕΞΙΟΤΗΤΩΝ<text:s/>ΕΤΑΙΡΕΙΑ<text:s/>ΠΕΡΙΟΡΙΣΜΕΝΗΣ<text:s/>ΕΥΘΥΝΗΣ)<text:s/>(Με<text:s/>την<text:s/>αριθ.<text:s/>Β/18216/24.9.2012<text:s/>απόφαση<text:s/>του<text:s/>ΕΟΠΠΕΠ<text:s/>περί<text:s/>μετονομασίας<text:s/>της<text:s/>ΤΕΑΕΦΩΣ<text:s/>ΣΕΡΤ<text:s/>-<text:s/>TELEFOS<text:s/>CERT<text:s/>ΕΠΕ)</text:span></text:p>
      <text:p text:style-name="P1489"><text:span text:style-name="T1489_1">θ)</text:span><text:span text:style-name="T1489_2"><text:tab/></text:span><text:span text:style-name="T1489_3">DIPLOMA<text:s/>(ΦΟΡΕΑΣ<text:s/>ΠΙΣΤΟΠΟΙΗΣΗΣ<text:s/>ΑΝΘΡΩΠΙΝΟΥ<text:s/>ΔΥΝΑΜΙΚΟΥ)<text:s/>(30-9-2009)</text:span></text:p>
      <text:p text:style-name="P1490"><text:span text:style-name="T1490_1">ι)</text:span><text:span text:style-name="T1490_2"><text:tab/></text:span><text:span text:style-name="T1490_3">GLOBAL<text:s/>CERT<text:s/>(ΠΙΣΤΟΠΟΙΗΣΗ<text:s/>ΑΝΘΡΩΠΙΝΟΥ<text:s/>ΔΥΝΑΜΙΚΟΥ<text:s/>ΑΝΩΝΥΜΗ<text:s/>ΕΤΑΙΡΕΙΑ)<text:s/>(10.4.2014).</text:span></text:p>
      <text:p text:style-name="P1491"><text:span text:style-name="T1491_1">ια)</text:span><text:span text:style-name="T1491_2"><text:tab/></text:span><text:span text:style-name="T1491_3">UNICERT<text:s/>(UNIVERSAL<text:s/>CERTIFICATION<text:s/>SOLUTIONS<text:s/>ΦΟΡΕΑΣ<text:s/>ΠΙΣΤΟΠΟΙΗΣΗΣ<text:s/>ΑΝΘΡΩΠΙΝΟΥ<text:s/>ΔΥΝΑΜΙΚΟΥ)<text:s/>(21.01.2015)</text:span></text:p>
      <text:p text:style-name="P1492"><text:span text:style-name="T1492_1">ιβ)</text:span><text:span text:style-name="T1492_2"><text:tab/></text:span><text:span text:style-name="T1492_3">ACTA-INFOTEST<text:s/>ΠΙΣΤΟΠΟΙΗΣΕΙΣ<text:s/>Ε.Ε.<text:s/>(ΔΠ<text:s/>54083/16.7.2015<text:s/>απόφαση<text:s/>του<text:s/>ΕΟΠΠΕΠ)</text:span></text:p>
      <text:p text:style-name="P1493"><text:span text:style-name="T1493_1">ιγ)</text:span><text:span text:style-name="T1493_2"><text:tab/></text:span><text:span text:style-name="T1493_3">PROCERT<text:s/>Ιδιωτική<text:s/>Κεφαλαιουχική<text:s/>Εταιρεία<text:s/>«PROCERT»<text:s/>(ΔΠ/20516/4.5.2018<text:s/>απόφαση<text:s/>του<text:s/>ΕΟΠΠΕΠ)</text:span></text:p>
      <text:p text:style-name="P1494"><text:span text:style-name="T1494_1">ιδ)</text:span><text:span text:style-name="T1494_2"><text:tab/></text:span><text:span text:style-name="T1494_3">Ελληνικό<text:s/>Ινστιτούτο<text:s/>Πιστοποιήσεων<text:s/>ΙΚΕ<text:s/>«ΕΑ.ΙΝ.Π.»<text:s/>(ΔΠ/38566/3.9.2018<text:s/>απόφαση<text:s/>του<text:s/>ΕΟΠΠΕΠ)</text:span></text:p>
      <text:p text:style-name="P1495"><text:span text:style-name="T1495_1">ιε)</text:span><text:span text:style-name="T1495_2"><text:tab/></text:span><text:span text:style-name="T1495_3">EXAMS<text:s/>CERT<text:s/>IKE<text:s/>«EXAMS<text:s/>CERT»<text:s/>(ΔΠ/56579/26.10.2018<text:s/>απόφαση<text:s/>του<text:s/>ΕΟΠΠΕΠ)</text:span></text:p>
      <text:p text:style-name="P1496"><text:span text:style-name="T1496_1">ιστ)</text:span><text:span text:style-name="T1496_2"><text:tab/></text:span><text:span text:style-name="T1496_3">ESOL<text:s/>EXAMS<text:s/>A.E.<text:s/>«ESOL<text:s/>EXAMS»<text:s/>(ΔΠ/60239/05.12.2019<text:s/>απόφαση<text:s/>του<text:s/>ΕΟΠΠΕΠ)<text:s/>ιζ)<text:s/>«EUROPEAN<text:s/>QUALIFICATIONS<text:s/>CERTIFICATIONS<text:s/>-<text:s/>EQcert<text:s/>-<text:s/>Μ.<text:s/>ΠΙΤΣΙΑΚΑΣ-Κ.<text:s/>ΠΡΙΤΣΑΣ<text:s/>ΙΚΕ<text:s/>Φορέας<text:s/>Πιστοποίησης<text:s/>Ανθρώπινου<text:s/>Δυναμικού»<text:s/>(ΔΠ/2997/17.02.2020<text:s/>απόφαση<text:s/>του<text:s/>ΕΟΠΠΕΠ)</text:span></text:p>
      <text:p text:style-name="P1497"><text:span text:style-name="T1497_1">ιη)</text:span><text:span text:style-name="T1497_2"><text:tab/></text:span><text:span text:style-name="T1497_3">«UCERT»<text:s/>ΜΟΝΟΠΡΟΣΩΠΗ<text:s/>ΙΔΙΩΤΙΚΗ<text:s/>ΚΕΦΑΛΑΙΟΥΧΙΚΗ<text:s/>ΕΤΑΙΡΕΙΑ<text:s/>(ΔΠ/30357/03.08.2020<text:s/>απόφαση<text:s/>του<text:s/>ΕΟΠΠΕΠ)</text:span></text:p>
      <text:p text:style-name="P1498"><text:span text:style-name="T1498_1">Τα<text:s/>πιστοποιητικά<text:s/>που<text:s/>εκδίδουν<text:s/>οι<text:s/>ανωτέρω<text:s/>φορείς<text:s/>είναι<text:s/>τα<text:s/>εξής:</text:span></text:p>
      <text:p text:style-name="P1499"><text:span text:style-name="T1499_1">α)</text:span><text:span text:style-name="T1499_2"><text:tab/></text:span><text:span text:style-name="T1499_3">ECDL<text:s/>Eλλάς<text:s/>Α.Ε.<text:s/>ή<text:s/>PeopleCert<text:s/>Ελλάς<text:s/>ΑΕ</text:span></text:p>
      <text:p text:style-name="P1500"><text:span text:style-name="T1500_1">•<text:s/>ECDL<text:s/>Core<text:s/>Certificate</text:span></text:p>
      <text:p text:style-name="P1501"><text:span text:style-name="T1501_1">•<text:s/>ECDL<text:s/>Start<text:s/>Certificate</text:span></text:p>
      <text:p text:style-name="P1502"><text:span text:style-name="T1502_1">•<text:s/>ECDL<text:s/>Progress<text:s/>Certificate</text:span></text:p>
      <text:p text:style-name="P1503"><text:span text:style-name="T1503_1">•<text:s/>ECDL<text:s/>Profile<text:s/>Certificate</text:span></text:p>
      <text:p text:style-name="P1504"><text:span text:style-name="T1504_1">•<text:s/>ECDL<text:s/>Profile<text:s/>Certificate<text:s/>(Office<text:s/>Essentials/Βασικές<text:s/>Δεξιότητες<text:s/>Υπολογιστή)</text:span></text:p>
      <text:p text:style-name="P1505"><text:span text:style-name="T1505_1">•<text:s/>People<text:s/>Cert<text:s/>Computer<text:s/>Skills<text:s/>Level<text:s/>1</text:span></text:p>
      <text:p text:style-name="P1506"><text:span text:style-name="T1506_1">β)</text:span><text:span text:style-name="T1506_2"><text:tab/></text:span><text:span text:style-name="T1506_3">Vellum<text:s/>Global<text:s/>Educational<text:s/>Services<text:s/>S.A.</text:span></text:p>
      <text:p text:style-name="P1507"><text:span text:style-name="T1507_1">•<text:s/>Cambridge<text:s/>International<text:s/>Diploma<text:s/>in<text:s/>IT<text:s/>Skills</text:span></text:p>
      <text:p text:style-name="P1508"><text:span text:style-name="T1508_1">•<text:s/>Cambridge<text:s/>International<text:s/>Diploma<text:s/>in<text:s/>IT<text:s/>Skills<text:s/>Proficiency</text:span></text:p>
      <text:p text:style-name="P1509"><text:span text:style-name="T1509_1">•<text:s/>Vellum<text:s/>Diploma<text:s/>in<text:s/>IT<text:s/>Skills</text:span></text:p>
      <text:p text:style-name="P1510"><text:span text:style-name="T1510_1">•<text:s/>Vellum<text:s/>Diploma<text:s/>in<text:s/>IT<text:s/>Skills<text:s/>Proficiency</text:span></text:p>
      <text:p text:style-name="P1511"><text:span text:style-name="T1511_1">•<text:s/>Vellum<text:s/>Diploma<text:s/>in<text:s/>IT<text:s/>Skills<text:s/>Essential<text:s/>Standard<text:s/>Level</text:span></text:p>
      <text:p text:style-name="P1512"><text:span text:style-name="T1512_1">γ)</text:span><text:span text:style-name="T1512_2"><text:tab/></text:span><text:span text:style-name="T1512_3">Infotest</text:span></text:p>
      <text:p text:style-name="P1513"><text:span text:style-name="T1513_1">•<text:s/>Internet<text:s/>and<text:s/>Computing<text:s/>Core<text:s/>Certification<text:s/>(IC3)</text:span></text:p>
      <text:p text:style-name="P1514"><text:span text:style-name="T1514_1">•<text:s/>Microsoft<text:s/>Office<text:s/>Specialist<text:s/>(MOS)</text:span></text:p>
      <text:p text:style-name="P1515"><text:span text:style-name="T1515_1">•<text:s/>Microsoft<text:s/>Office<text:s/>Specialist<text:s/>Expert<text:s/>(MOS<text:s/>Expert)</text:span></text:p>
      <text:p text:style-name="P1516"><text:span text:style-name="T1516_1">•<text:s/>Infotest<text:s/>Certified<text:s/>Basic<text:s/>User<text:s/>(ICBU)</text:span></text:p>
      <text:p text:style-name="P1517"><text:span text:style-name="T1517_1">•<text:s/>Infotest<text:s/>Microsoft<text:s/>Certified<text:s/>Application<text:s/>Specialist.</text:span></text:p>
      <text:p text:style-name="P1518"><text:span text:style-name="T1518_1">δ)</text:span><text:span text:style-name="T1518_2"><text:tab/></text:span><text:span text:style-name="T1518_3">ΙCT<text:s/>Hellas<text:s/>Α.Ε.<text:s/>ή<text:s/>ICT<text:s/>Europe</text:span></text:p>
      <text:p text:style-name="P1519"><text:span text:style-name="T1519_1">•<text:s/>ICT<text:s/>Intermediate<text:s/>A</text:span></text:p>
      <text:p text:style-name="P1520"><text:span text:style-name="T1520_1">•<text:s/>ICT<text:s/>Intermediate<text:s/>B</text:span></text:p>
      <text:p text:style-name="P1521"><text:span text:style-name="T1521_1">•<text:s/>ICT<text:s/>Intermediate<text:s/>C</text:span></text:p>
      <text:p text:style-name="P1522"><text:span text:style-name="T1522_1">ε)</text:span><text:span text:style-name="T1522_2"><text:tab/></text:span><text:span text:style-name="T1522_3">KEY-CERT</text:span></text:p>
      <text:p text:style-name="P1523"><text:span text:style-name="T1523_1">•<text:s/>Key<text:s/>Cert<text:s/>IT<text:s/>Basic</text:span></text:p>
      <text:p text:style-name="P1524"><text:span text:style-name="T1524_1">•<text:s/>Key<text:s/>Cert<text:s/>IT<text:s/>Initial</text:span></text:p>
      <text:p text:style-name="P1525"><text:span text:style-name="T1525_1">στ)</text:span><text:span text:style-name="T1525_2"><text:tab/></text:span><text:span text:style-name="T1525_3">ACTA<text:s/>A.E.</text:span></text:p>
      <text:p text:style-name="P1526"><text:span text:style-name="T1526_1">•<text:s/>Certified<text:s/>Computer<text:s/>User<text:s/>(CCU)</text:span></text:p>
      <text:p text:style-name="P1527"><text:span text:style-name="T1527_1">•<text:s/>Certification<text:s/>Proficiency<text:s/>in<text:s/>IT<text:s/>Skills,<text:s/>CPIT</text:span></text:p>
      <text:p text:style-name="P1528"><text:span text:style-name="T1528_1">ζ)</text:span><text:span text:style-name="T1528_2"><text:tab/></text:span><text:span text:style-name="T1528_3">I<text:s/>SKILLS<text:s/>A.E.</text:span></text:p>
      <text:p text:style-name="P1529"><text:span text:style-name="T1529_1">•<text:s/>Basic<text:s/>I.T.<text:s/>Standard</text:span></text:p>
      <text:p text:style-name="P1530"><text:span text:style-name="T1530_1">•<text:s/>Basic<text:s/>I.T.<text:s/>Thematic</text:span></text:p>
      <text:p text:style-name="P1531"><text:span text:style-name="T1531_1">•<text:s/>Basic<text:s/>I.T.<text:s/>Core</text:span></text:p>
      <text:p text:style-name="P1532"><text:span text:style-name="T1532_1">η)</text:span><text:span text:style-name="T1532_2"><text:tab/></text:span><text:span text:style-name="T1532_3">ΤΕΛΕΦΩΣ<text:s/>ΤΡΕΙΝΙΝ<text:s/>-<text:s/>TELEFOS<text:s/>TRAINING<text:s/>ΕΠΕ<text:s/>ή<text:s/>ΤΕΑΕΦΩΣ<text:s/>ΣΕΡΤ<text:s/>-<text:s/>TELEFOS<text:s/>CERT<text:s/>ΕΠΕ</text:span></text:p>
      <text:p text:style-name="P1533"><text:span text:style-name="T1533_1">ή<text:s/>ΙΝΦΟΣΕΡΤ<text:s/>-<text:s/>INFOCERT<text:s/>ΕΠΕ</text:span></text:p>
      <text:p text:style-name="P1534"><text:span text:style-name="T1534_1">•<text:s/>Basic<text:s/>Skills<text:s/>ή<text:s/>Infocert<text:s/>Basic<text:s/>Skills<text:s/>(25.6.2008<text:s/>αλλαγή<text:s/>ονομασίας<text:s/>τίτλου)</text:span></text:p>
      <text:p text:style-name="P1535"><text:span text:style-name="T1535_1">•<text:s/>Basic<text:s/>ή<text:s/>Infocert<text:s/>Basic<text:s/>(25.6.2008<text:s/>αλλαγή<text:s/>ονομασίας<text:s/>τίτλου)</text:span></text:p>
      <text:p text:style-name="P1536"><text:span text:style-name="T1536_1">•<text:s/>Integration<text:s/>Skills<text:s/>ή<text:s/>Infocert<text:s/>Integration<text:s/>Skills<text:s/>(25.6.2008<text:s/>αλλαγή<text:s/>ονομασίας<text:s/>τίτλου)</text:span></text:p>
      <text:p text:style-name="P1537"><text:span text:style-name="T1537_1">•<text:s/>Infocert<text:s/>Unities</text:span></text:p>
      <text:p text:style-name="P1538"><text:span text:style-name="T1538_1">θ)</text:span><text:span text:style-name="T1538_2"><text:tab/></text:span><text:span text:style-name="T1538_3">DIPLOMA-ΦΟΡΕΑΣ<text:s/>ΠΙΣΤΟΠΟΙΗΣΗΣ<text:s/>ΑΝΘΡΩΠΙΝΟΥ<text:s/>ΔΥΝΑΜΙΚΟΥ</text:span></text:p>
      <text:p text:style-name="P1539"><text:span text:style-name="T1539_1">•<text:s/>Basic<text:s/>Office</text:span></text:p>
      <text:p text:style-name="P1540"><text:span text:style-name="T1540_1">•<text:s/>Business<text:s/>Office</text:span></text:p>
      <text:p text:style-name="P1541"><text:span text:style-name="T1541_1">ι)</text:span><text:span text:style-name="T1541_2"><text:tab/></text:span><text:span text:style-name="T1541_3">GLOBAL<text:s/>CERT<text:s/>ΠΙΣΤΟΠΟΙΗΣΗ<text:s/>ΑΝΘΡΩΠΙΚΟΥ<text:s/>ΔΥΝΑΜΙΚΟΥ<text:s/>ΑΝΩΝΥΜΗ<text:s/>ΕΤΑΙΡΕΙΑ</text:span></text:p>
      <text:p text:style-name="P1542"><text:span text:style-name="T1542_1">&lt;<text:s/>&lt;<text:s/>GLOBAL<text:s/>CERT&gt;&gt;</text:span></text:p>
      <text:p text:style-name="P1543"><text:span text:style-name="T1543_1">Global<text:s/>Intermediate</text:span></text:p>
      <text:p text:style-name="P1544"><text:span text:style-name="T1544_1">•<text:s/>Global<text:s/>Intermediate<text:s/>A</text:span></text:p>
      <text:p text:style-name="P1545"><text:span text:style-name="T1545_1">•<text:s/>Global<text:s/>Intermediate<text:s/>B</text:span></text:p>
      <text:p text:style-name="P1546"><text:span text:style-name="T1546_1">•<text:s/>Global<text:s/>Intermediate<text:s/>C</text:span></text:p>
      <text:p text:style-name="P1547"><text:span text:style-name="T1547_1">•<text:s/>Global<text:s/>Basic<text:s/>Office</text:span></text:p>
      <text:p text:style-name="P1548"><text:span text:style-name="T1548_1">•<text:s/>Global<text:s/>Advanced<text:s/>Plus</text:span></text:p>
      <text:p text:style-name="P1549"><text:span text:style-name="T1549_1">•<text:s/>Global<text:s/>Intermediate<text:s/>Express</text:span></text:p>
      <text:p text:style-name="P1550"><text:span text:style-name="T1550_1">•<text:s/>Global<text:s/>Office<text:s/>Expert</text:span></text:p>
      <text:p text:style-name="P1551"><text:span text:style-name="T1551_1">ια)</text:span><text:span text:style-name="T1551_2"><text:tab/></text:span><text:span text:style-name="T1551_3">UNICERT<text:s/>UNIVERSAL<text:s/>CERTIFICATION<text:s/>SOLUTIONS<text:s/>-<text:s/>ΦΟΡΕΑΣ<text:s/>ΠΙΣΤΟΠΟΙΗΣΗΣ<text:s/>ΑΝΘΡΩΠΙΝΟΥ<text:s/>ΔΥΝΑΜΙΚΟΥ</text:span></text:p>
      <text:p text:style-name="P1552"><text:span text:style-name="T1552_1">•<text:s/>Unicert<text:s/>Primary</text:span></text:p>
      <text:p text:style-name="P1553"><text:span text:style-name="T1553_1">•<text:s/>Unicert<text:s/>Primary<text:s/>Διαθεματικό</text:span></text:p>
      <text:p text:style-name="P1554"><text:span text:style-name="T1554_1">•<text:s/>Unicert<text:s/>Advanced<text:s/>Plus</text:span></text:p>
      <text:p text:style-name="P1555"><text:span text:style-name="T1555_1">Ιβ)<text:s/>ACTA-INFOTEST<text:s/>ΠΙΣΤΟΠΟΙΗΣΕΙΣ<text:s/>Ε.Ε</text:span></text:p>
      <text:p text:style-name="P1556"><text:span text:style-name="T1556_1">•<text:s/>Internet<text:s/>and<text:s/>Computing<text:s/>Core<text:s/>Certification<text:s/>(IC3)</text:span></text:p>
      <text:p text:style-name="P1557"><text:span text:style-name="T1557_1">•<text:s/>Microsoft<text:s/>Office<text:s/>Specialist</text:span></text:p>
      <text:p text:style-name="P1558"><text:span text:style-name="T1558_1">•<text:s/>Infotest<text:s/>Certified<text:s/>Basic<text:s/>User</text:span></text:p>
      <text:p text:style-name="P1559"><text:span text:style-name="T1559_1">•<text:s/>Microsoft<text:s/>Certified<text:s/>Application<text:s/>Specialist</text:span></text:p>
      <text:p text:style-name="P1560"><text:span text:style-name="T1560_1">ιγ)</text:span><text:span text:style-name="T1560_2"><text:tab/></text:span><text:span text:style-name="T1560_3">PROCERT<text:s/>Ιδιωτική<text:s/>Κεφαλαιουχική<text:s/>Εταιρεία<text:s/>«PROCERT»<text:s/>PRO-Cert<text:s/>IT<text:s/>User</text:span></text:p>
      <text:p text:style-name="P1561"><text:span text:style-name="T1561_1">ιδ)</text:span><text:span text:style-name="T1561_2"><text:tab/></text:span><text:span text:style-name="T1561_3">Ελληνικό<text:s/>Ινστιτούτο<text:s/>Πιστοποιήσεων<text:s/>ΙΚΕ<text:s/>«ΕΛ.ΙΝ.Π.»</text:span></text:p>
      <text:p text:style-name="P1562"><text:span text:style-name="T1562_1">Πληροφορικής/Certified<text:s/>Computer<text:s/>User</text:span></text:p>
      <text:p text:style-name="P1563"><text:span text:style-name="T1563_1">ιε)</text:span><text:span text:style-name="T1563_2"><text:tab/></text:span><text:span text:style-name="T1563_3">EXAMS<text:s/>CERT<text:s/>IKE<text:s/>«EXAMS<text:s/>CERT»</text:span></text:p>
      <text:p text:style-name="P1564"><text:span text:style-name="T1564_1">EXAMS<text:s/>CERT<text:s/>BASIC</text:span></text:p>
      <text:p text:style-name="P1565"><text:span text:style-name="T1565_1">EXAMS<text:s/>CERT<text:s/>BASIC<text:s/>MS</text:span></text:p>
      <text:p text:style-name="P1566"><text:span text:style-name="T1566_1">EXAMS<text:s/>CERT<text:s/>PROGRESSIVE<text:s/>EXTRA</text:span></text:p>
      <text:p text:style-name="P1567"><text:span text:style-name="T1567_1">ιστ)</text:span><text:span text:style-name="T1567_2"><text:tab/></text:span><text:span text:style-name="T1567_3">ESOL<text:s/>EXAMS<text:s/>A.E.<text:s/>«ESOL<text:s/>EXAMS»</text:span></text:p>
      <text:p text:style-name="P1568"><text:span text:style-name="T1568_1">STANDARD<text:s/>COMPUTER<text:s/>SKILLS</text:span></text:p>
      <text:p text:style-name="P1569"><text:span text:style-name="T1569_1">STANDARD<text:s/>COMPUTER<text:s/>SKILLS<text:s/>FAST</text:span></text:p>
      <text:p text:style-name="P1570"><text:span text:style-name="T1570_1">EXCELLENT<text:s/>COMPUTER<text:s/>SKILLS</text:span></text:p>
      <text:p text:style-name="P1571"><text:span text:style-name="T1571_1">ιζ)</text:span><text:span text:style-name="T1571_2"><text:tab/></text:span><text:span text:style-name="T1571_3">EQcert<text:s/>-<text:s/>EUROPEAN<text:s/>QUALIFICATIONS<text:s/>CERTIFICATIONS</text:span></text:p>
      <text:p text:style-name="P1572"><text:span text:style-name="T1572_1">EQcert<text:s/>BASIC</text:span></text:p>
      <text:p text:style-name="P1573"><text:span text:style-name="T1573_1">EQcert<text:s/>BASIC<text:s/>-<text:s/>LVL1</text:span></text:p>
      <text:p text:style-name="P1574"><text:span text:style-name="T1574_1">EQcert<text:s/>BASIC<text:s/>-<text:s/>LVL2</text:span></text:p>
      <text:p text:style-name="P1575"><text:span text:style-name="T1575_1">ιη)</text:span><text:span text:style-name="T1575_2"><text:tab/></text:span><text:span text:style-name="T1575_3">UCERT</text:span></text:p>
      <text:p text:style-name="P1576"><text:span text:style-name="T1576_1">STANDARD<text:s/>OFFICE<text:s/>USER</text:span></text:p>
      <text:p text:style-name="P1577"><text:span text:style-name="T1577_1">STANDARD<text:s/>OFFICE<text:s/>USER<text:s/>(UPPER<text:s/>LEVEL)</text:span></text:p>
      <text:p text:style-name="P1578"><text:span text:style-name="T1578_1">Από<text:s/>τα<text:s/>ανωτέρω<text:s/>πιστοποιητικά<text:s/>πρέπει<text:s/>να<text:s/>απσδεικνύεται<text:s/>η<text:s/>γνώση<text:s/>και<text:s/>των<text:s/>τριών<text:s/>ενοτήτων:<text:s/>α)<text:s/>επεξεργασίας<text:s/>κειμένων,<text:s/>β)<text:s/>υπολογιστικών<text:s/>φύλλων<text:s/>και<text:s/>γ)<text:s/>υπηρεσιών<text:s/>διαδικτύου.<text:s/>(τα<text:s/>πιστοποιητικά<text:s/>μπορούν<text:s/>να<text:s/>περιέχουν<text:s/>οποιονδήποτε<text:s/>συνδυασμό<text:s/>των<text:s/>ενοτήτων<text:s/>&lt;&lt;<text:s/>Επεξεργασία<text:s/>Κειμένου»,<text:s/>«Υπολογιστικά<text:s/>Φύλλα»,<text:s/>«Υπηρεσίες<text:s/>Διαδικτύου»).</text:span></text:p>
      <text:p text:style-name="P1579"><text:span text:style-name="T1579_1">Σε<text:s/>περίπτωση<text:s/>που<text:s/>ο<text:s/>υποψήφιος<text:s/>έχει<text:s/>ολοκληρώσει<text:s/>με<text:s/>επιτυχία<text:s/>τις<text:s/>εξετάσεις<text:s/>στις<text:s/>οριζόμενες<text:s/>από<text:s/>την<text:s/>προκήρυξη<text:s/>ενότητες<text:s/>αλλά<text:s/>το<text:s/>σχετικό<text:s/>πιστοποιητικό<text:s/>δεν<text:s/>έχει<text:s/>ακόμη<text:s/>εκδοθεί,<text:s/>μπορεί<text:s/>να<text:s/>γίνει<text:s/>αποδεκτή<text:s/>σχετική<text:s/>περί<text:s/>τούτου<text:s/>βεβαίωση<text:s/>του<text:s/>κατά<text:s/>τα<text:s/>ανωτέρω<text:s/>πιστοποιημένου<text:s/>φορέα<text:s/>έκδοσης<text:s/>αυτού.<text:s/>Αν<text:s/>ο<text:s/>υποψήφιος<text:s/>επιλεγεί<text:s/>στην<text:s/>ειδικότητα<text:s/>που<text:s/>επιδιώκει,<text:s/>πρέπει<text:s/>να<text:s/>προσκομίσει<text:s/>το<text:s/>πιστοποιητικό<text:s/>στο<text:s/>φορέα<text:s/>πρόσληψης<text:s/>ή<text:s/>ανάθεσης<text:s/>του<text:s/>έργου.</text:span></text:p>
      <text:p text:style-name="P1580"><text:span text:style-name="T1580_1">Γίνονται<text:s/>δεκτά<text:s/>πιστοποιητικά<text:s/>γνώσης<text:s/>Η/Υ<text:s/>τα<text:s/>οποία<text:s/>χορηγήθηκαν<text:s/>από<text:s/>τους<text:s/>παραπάνω<text:s/>φορείς<text:s/>(α<text:s/>έως<text:s/>δ)<text:s/>μέχρι<text:s/>και<text:s/>την<text:s/>ημερομηνία<text:s/>πιστοποίησής<text:s/>τους<text:s/>από<text:s/>τον<text:s/>Ο.Ε.Ε.Κ.<text:s/>με<text:s/>την<text:s/>εξής<text:s/>ονομασία:</text:span></text:p>
      <text:p text:style-name="P1581"><text:span text:style-name="T1581_1">α)</text:span><text:span text:style-name="T1581_2"><text:tab/></text:span><text:span text:style-name="T1581_3">ECDL<text:s/>από<text:s/>την<text:s/>εταιρεία<text:s/>ECDL-GREEK<text:s/>COMPUTER<text:s/>SOCIETY-Ε.Π.Υ.<text:s/>β)<text:s/>Cambridge<text:s/>International<text:s/>Examinations<text:s/>από<text:s/>UNIVERSITY<text:s/>OF<text:s/>CAMBRIDGE<text:s/>(εταιρεία<text:s/>Vellum<text:s/>Global<text:s/>Educational<text:s/>Services).</text:span></text:p>
      <text:p text:style-name="P1582"><text:span text:style-name="T1582_1">Y)IC3<text:s/>ή<text:s/>MOS<text:s/>από<text:s/>CERTIPORT<text:s/>(Microsoft),<text:s/>εταιρεία<text:s/>Infotest<text:s/>(πρώην<text:s/>TECHNOPLUS)<text:s/>και<text:s/>δ)<text:s/>BTEC<text:s/>in<text:s/>ICT<text:s/>ή<text:s/>Online<text:s/>Award<text:s/>in<text:s/>ICT<text:s/>από<text:s/>LONDON<text:s/>LEARNING<text:s/>(εταιρεία<text:s/>ICT<text:s/>Hellas<text:s/>Α.Ε.).</text:span></text:p>
      <text:p text:style-name="P1583"><text:span text:style-name="T1583_1">Γίνονται<text:s/>επίσης<text:s/>δεκτά,<text:s/>εφόσον<text:s/>περιλαμβάνουν<text:s/>τις<text:s/>ανωτέρω<text:s/>ενότητες,<text:s/>πιστοποιητικά<text:s/>Γνώσεων<text:s/>Χειρισμού<text:s/>Η/Υ<text:s/>που<text:s/>έχουν<text:s/>εκδοθεί<text:s/>από<text:s/>τον<text:s/>Ο.Ε.Ε.Κ.,<text:s/>κατόπιν<text:s/>επιτυχούς<text:s/>συμμετοχής<text:s/>του<text:s/>υποψηφίου<text:s/>σε<text:s/>εξετάσεις<text:s/>πιστοποίησης<text:s/>Γνώσεων<text:s/>Χειρισμού<text:s/>Η/Υ<text:s/>φυσικών<text:s/>προσώπων<text:s/>που<text:s/>διοργάνωσε<text:s/>ο<text:s/>Οργανισμός.</text:span></text:p>
      <text:p text:style-name="P1584"><text:span text:style-name="T1584_1">«Η<text:s/>ισχύς<text:s/>των<text:s/>πιστοποιητικών<text:s/>γνώσης<text:s/>χειρισμού<text:s/>Η/Υ<text:s/>που<text:s/>εκδόθηκαν<text:s/>από<text:s/>τον<text:s/>Ο.Ε.Ε.Κ.,<text:s/>από<text:s/>φορείς<text:s/>πιστοποιημένους<text:s/>από<text:s/>τον<text:s/>καταργηθέντα<text:s/>Ο.Ε.Ε.Κ.<text:s/>μέχρι<text:s/>και<text:s/>την<text:s/>ημερομηνία<text:s/>πιστοποίησής<text:s/>τους<text:s/>και<text:s/>από<text:s/>φορείς<text:s/>πιστοποιημένους<text:s/>από<text:s/>τον<text:s/>Ο.Ε.Ε.Κ.,<text:s/>τον<text:s/>Ε.Ο.Π.Π.<text:s/>και<text:s/>τον<text:s/>Ε.Ο.Π.Π.Ε.Π.<text:s/>μετά<text:s/>την<text:s/>ημερομηνία<text:s/>πιστοποίησής<text:s/>τους<text:s/>είναι<text:s/>αόριστης<text:s/>διάρκειας<text:s/>(παρ.<text:s/>6<text:s/>του<text:s/>άρ.<text:s/>12<text:s/>του<text:s/>Ν.<text:s/>4283/2014<text:s/>(ΦΕΚ<text:s/>189<text:s/>Α’<text:s/>/10-9-2014)<text:s/>όπου<text:s/>αναφέρεται<text:s/>ότι<text:s/>προστίθεται<text:s/>παρ.<text:s/>5<text:s/>στο<text:s/>άρ.<text:s/>38<text:s/>του<text:s/>Ν.4186/2013).</text:span></text:p>
      <text:p text:style-name="P1585"><text:span text:style-name="T1585_1">Η<text:s/>αντιστοίχιση<text:s/>Πιστοποιητικών<text:s/>γνώσης<text:s/>πληροφορικής<text:s/>ή<text:s/>χειρισμού<text:s/>Η/Υ<text:s/>που<text:s/>χορηγούνται<text:s/>από<text:s/>φορείς<text:s/>της<text:s/>αλλοδαπής<text:s/>γίνεται<text:s/>με<text:s/>αποφάσεις<text:s/>του<text:s/>Δ.Σ.<text:s/>του<text:s/>Ε.Ο.Π.Π.Ε.Π.</text:span></text:p>
      <text:p text:style-name="P1586"><text:span text:style-name="T1586_1">Λοιπά<text:s/>παραστατικά<text:s/>(βεβαιώσεις<text:s/>εξεταστικών<text:s/>κέντρων,<text:s/>κάρτες<text:s/>δεξιοτήτων<text:s/>κ.λπ.)<text:s/>δεν<text:s/>γίνονται<text:s/>δεκτά.</text:span></text:p>
      <text:p text:style-name="P1587"><text:span text:style-name="T1587_1">(2)<text:s/>Με<text:s/>τίτλους<text:s/>σπουδών,<text:s/>βασικούς<text:s/>ή/και<text:s/>μεταπτυχιακούς,<text:s/>Πανεπιστημιακής<text:s/>ή/και<text:s/>Τεχνολογικής<text:s/>εκπαίδευσης,<text:s/>από<text:s/>την<text:s/>αναλυτική<text:s/>βαθμολογία<text:s/>των<text:s/>οποίων<text:s/>προκύπτει<text:s/>ότι<text:s/>ο<text:s/>υποψήφιος<text:s/>έχει<text:s/>παρακολουθήσει<text:s/>τέσσερα<text:s/>(4)<text:s/>τουλάχιστον<text:s/>μαθήματα,<text:s/>υποχρεωτικά<text:s/>ή<text:s/>κατ’<text:s/>επιλογή,<text:s/>Πληροφορικής<text:s/>ή<text:s/>γνώσης<text:s/>χειρισμού<text:s/>Η/Υ.<text:s/>Καθένα<text:s/>από<text:s/>τα<text:s/>τέσσερα<text:s/>(4)<text:s/>αυτά<text:s/>μαθήματα<text:s/>μπορεί<text:s/>να<text:s/>έχει<text:s/>πραγματοποιηθεί<text:s/>στο<text:s/>πλαίσιο<text:s/>απόκτησης<text:s/>τίτλου<text:s/>σπουδών<text:s/>είτε<text:s/>Πανεπιστημιακής<text:s/>(Π.Ε.),<text:s/>είτε<text:s/>Τεχνολογικής<text:s/>(Τ.Ε.)<text:s/>Εκπαίδευσης<text:s/>είτε<text:s/>μεταπτυχιακού<text:s/>τίτλου<text:s/>είτε<text:s/>διδακτορικού<text:s/>διπλώματος<text:s/>και<text:s/>υπολογίζονται<text:s/>αθροιστικά.</text:span></text:p>
      <text:p text:style-name="P1588"><text:span text:style-name="T1588_1">(3)<text:s/>Οι<text:s/>υποψήφιοι<text:s/>της<text:s/>Πανεπιστημιακής,<text:s/>Τεχνολογικής<text:s/>και<text:s/>Δευτεροβάθμιας<text:s/>Εκπαίδευσης<text:s/>αποδεικνύουν<text:s/>επαρκώς<text:s/>τη<text:s/>γνώση<text:s/>χειρισμού<text:s/>Η/Υ,<text:s/>προσκομίζοντας<text:s/>μόνο<text:s/>βεβαιώσεις<text:s/>τμημάτων<text:s/>ΑΕΙ<text:s/>και<text:s/>ΤΕΙ<text:s/>με<text:s/>τις<text:s/>οποίες<text:s/>πιστοποιείται<text:s/>ότι<text:s/>παρακολούθησαν<text:s/>επιτυχώς,<text:s/>σε<text:s/>προπτυχιακό<text:s/>ή<text:s/>μεταπτυχιακό<text:s/>επίπεδο,<text:s/>τέσσερα<text:s/>(4)<text:s/>εξαμηνιαία<text:s/>μαθήματα<text:s/>τα<text:s/>οποία<text:s/>κατά<text:s/>την<text:s/>εκτίμηση<text:s/>του<text:s/>οικείου<text:s/>Τμήματος<text:s/>εμπίπτουν<text:s/>στην<text:s/>περιοχή<text:s/>της<text:s/>Πληροφορικής<text:s/>ή<text:s/>του<text:s/>χειρισμού<text:s/>Η/Υ.</text:span></text:p>
      <text:p text:style-name="P1589"><text:span text:style-name="T1589_1">Διευκρινίζεται<text:s/>ότι<text:s/>τίτλοι<text:s/>σπουδών<text:s/>ανώτερης<text:s/>αλλά<text:s/>και<text:s/>κατώτερης<text:s/>κατηγορίας<text:s/>από<text:s/>την<text:s/>κατηγορία<text:s/>για<text:s/>την<text:s/>οποία<text:s/>υποβάλλει<text:s/>αίτηση<text:s/>ο<text:s/>υποψήφιος,<text:s/>εφόσον<text:s/>πληρούν<text:s/>και<text:s/>τις<text:s/>λοιπές<text:s/>προϋποθέσεις<text:s/>εγκυρότητας,<text:s/>γίνονται<text:s/>δεκτοί,<text:s/>δεδομένου<text:s/>ότι<text:s/>αφενός<text:s/>οι<text:s/>εν<text:s/>λόγω<text:s/>τρόποι<text:s/>απόδειξης<text:s/>προβλέπονται<text:s/>από<text:s/>το<text:s/>προσοντολόγιο,<text:s/>αφετέρου<text:s/>οι<text:s/>σχετικοί<text:s/>τίτλοι<text:s/>και<text:s/>βεβαιώσεις<text:s/>υποβάλλονται<text:s/>για<text:s/>την<text:s/>απόδειξη<text:s/>της<text:s/>γνώσης<text:s/>Η/Υ<text:s/>και<text:s/>όχι<text:s/>για<text:s/>τη<text:s/>διεκδίκηση<text:s/>θέσης<text:s/>ανώτερης<text:s/>ή<text:s/>κατώτερης<text:s/>κατηγορίας<text:s/>της<text:s/>προκηρυσσόμενης.</text:span></text:p>
      <text:p text:style-name="P1590"><text:span text:style-name="T1590_1">Η<text:s/>γνώση<text:s/>χειρισμού<text:s/>Η/Υ<text:s/>στα<text:s/>αντικείμενα:<text:s/>α)<text:s/>παρουσιάσεων<text:s/>και<text:s/>β)<text:s/>βάσεων<text:s/>δεδομένων<text:s/>αποδεικνύεται<text:s/>με<text:s/>πιστοποιητικά<text:s/>Πληροφορικής<text:s/>ή<text:s/>γνώσης<text:s/>χειρισμού<text:s/>Η/Υ<text:s/>που<text:s/>εκδίδονται<text:s/>από<text:s/>τους<text:s/>πιστοποιημένους<text:s/>φορείς<text:s/>της<text:s/>ανωτέρω<text:s/>παραγράφου<text:s/>(1),<text:s/>εφόσον<text:s/>σ’<text:s/>αυτά<text:s/>περιλαμβάνονται<text:s/>τα<text:s/>εν<text:s/>λόγω<text:s/>αντικείμενα.</text:span></text:p>
      <text:p text:style-name="P1591"><text:span text:style-name="T1591_1">Η<text:s/>γνώση<text:s/>χειρισμού<text:s/>Η/Υ<text:s/>στα<text:s/>αντικείμενα:<text:s/>α)<text:s/>επεξεργασίας<text:s/>κειμένων,<text:s/>β)<text:s/>υπολογιστικών<text:s/>φύλλων,<text:s/>γ)<text:s/>υπηρεσιών<text:s/>διαδικτύου,<text:s/>δ)<text:s/>παρουσιάσεων<text:s/>και<text:s/>ε)<text:s/>βάσεων<text:s/>δεδομένων<text:s/>αποδεικνύεται,<text:s/>πέραν<text:s/>των<text:s/>προαναφερομένων,<text:s/>και<text:s/>με<text:s/>τίτλους<text:s/>σπουδών,<text:s/>τριτοβάθμιας,<text:s/>μεταδευτεροβάθμιας<text:s/>ή<text:s/>δευτεροβάθμιας<text:s/>εκπαίδευσης,<text:s/>ειδικότητας<text:s/>Πληροφορικής<text:s/>ή<text:s/>γνώσης<text:s/>χειρισμού<text:s/>Η/Υ,<text:s/>όπως<text:s/>αυτοί<text:s/>αναφέρονται<text:s/>παρακάτω:</text:span></text:p>
      <text:p text:style-name="P1592"><text:span text:style-name="T1592_1">ΤΙΤΛΟΙ<text:s/>ΣΠΟΥΔΩΝ</text:span></text:p>
      <text:p text:style-name="P1593"><text:span text:style-name="T1593_1">ΤΡΙΤΟΒΑΘΜΙΑΣ<text:s/>(ΠΑΝΕΠΙΣΤΗΜΙΑΚΗΣ<text:s/>-<text:s/>ΤΕΧΝΟΛΟΓΙΚΗΣ),</text:span></text:p>
      <text:p text:style-name="P1594"><text:span text:style-name="T1594_1">ΜΕΤΑΔΕΥΤΕΡΟΒΑΘΜΙΑΣ<text:s/>&amp;<text:s/>ΔΕΥΤΕΡΟΒΑΘΜΙΑΣ<text:s/>ΕΚΠΑΙΔΕΥΣΗΣ</text:span></text:p>
      <text:p text:style-name="P1595"><text:span text:style-name="T1595_1">ΜΕ<text:s/>ΤΟΥΣ<text:s/>ΟΠΟΙΟΥΣ<text:s/>ΑΠΟΔΕΙΚΝΥΕΤΑΙ<text:s/>ΑΥΤΟΤΕΛΩΣ<text:s/>Η<text:s/>ΓΝΩΣΗ<text:s/>ΧΕΙΡΙΣΜΟΥ<text:s/>Η/Υ<text:s/>(όπως<text:s/>αυτοί<text:s/>προσδιορίζονται<text:s/>στα<text:s/>άρθρα<text:s/>6,14<text:s/>και<text:s/>19<text:s/>του<text:s/>Π.Δ.<text:s/>50/2001<text:s/>όπως<text:s/>ισχύει)</text:span></text:p>
      <text:p text:style-name="P1596"><text:span text:style-name="T1596_1">Α)<text:s/>ΠΑΝΕΠΙΣΤΗΜΙΑΚΗΣ<text:s/>ΕΚΠΑΙΔΕΥΣΗΣ</text:span></text:p>
      <text:p text:style-name="P1597"><text:span text:style-name="T1597_1">-<text:s/>Πληροφορικής</text:span></text:p>
      <text:p text:style-name="P1598"><text:span text:style-name="T1598_1">Πληροφορικής<text:s/>και<text:s/>Τηλεπικοινωνιών</text:span></text:p>
      <text:p text:style-name="P1599"><text:span text:style-name="T1599_1">Ηλεκτρολόγου<text:s/>Μηχανικού<text:s/>&amp;<text:s/>Μηχανικού<text:s/>Υπολογιστών</text:span></text:p>
      <text:p text:style-name="P1600"><text:span text:style-name="T1600_1">Εφαρμοσμένης<text:s/>Πληροφορικής</text:span></text:p>
      <text:p text:style-name="P1601"><text:span text:style-name="T1601_1">Ηλεκτρολόγου<text:s/>Μηχανικού<text:s/>&amp;<text:s/>Τεχνολογίας<text:s/>Υπολογιστών</text:span></text:p>
      <text:p text:style-name="P1602"><text:span text:style-name="T1602_1">-<text:s/>Μηχανικού<text:s/>Η/Υ<text:s/>και<text:s/>Πληροφορικής</text:span></text:p>
      <text:p text:style-name="P1603"><text:span text:style-name="T1603_1">-<text:s/>Επιοτήμης<text:s/>Υπολογιστών</text:span></text:p>
      <text:p text:style-name="P1604"><text:span text:style-name="T1604_1">-<text:s/>Ηλεκτρονικού<text:s/>και<text:s/>Μηχανικού<text:s/>Υπολογιστών</text:span></text:p>
      <text:p text:style-name="P1605"><text:span text:style-name="T1605_1">-<text:s/>Μηχανικών<text:s/>Πληροφοριακών<text:s/>&amp;<text:s/>Επικοινωνιακών<text:s/>Συστημάτων</text:span></text:p>
      <text:p text:style-name="P1606"><text:span text:style-name="T1606_1">-<text:s/>Μηχανικών<text:s/>Η/Υ<text:s/>Τηλεπικοινωνιών<text:s/>και<text:s/>Δικτύων</text:span></text:p>
      <text:p text:style-name="P1607"><text:span text:style-name="T1607_1">-<text:s/>Επιοτήμης<text:s/>και<text:s/>Τεχνολογίας<text:s/>Υπολογιστών</text:span></text:p>
      <text:p text:style-name="P1608"><text:span text:style-name="T1608_1">-<text:s/>Επιστήμης<text:s/>και<text:s/>Τεχνολογίας<text:s/>Τηλεπικοινωνιών</text:span></text:p>
      <text:p text:style-name="P1609"><text:span text:style-name="T1609_1">-<text:s/>Ηλεκτρονικού<text:s/>Μηχανικού<text:s/>και<text:s/>Μηχανικού<text:s/>Υπολογιστών</text:span></text:p>
      <text:p text:style-name="P1610"><text:span text:style-name="T1610_1">-<text:s/>Ηλεκτρονικής<text:s/>και<text:s/>Μηχανικού<text:s/>Υπολογιστών</text:span></text:p>
      <text:p text:style-name="P1611"><text:span text:style-name="T1611_1">-<text:s/>Πληροφορικής<text:s/>με<text:s/>εφαρμογές<text:s/>στη<text:s/>Βιοιατρική</text:span></text:p>
      <text:p text:style-name="P1612"><text:span text:style-name="T1612_1">-<text:s/>Μηχανικών<text:s/>Πληροφορικής<text:s/>και<text:s/>Τηλεπικοινωνιών</text:span></text:p>
      <text:p text:style-name="P1613"><text:span text:style-name="T1613_1">-<text:s/>Ηλεκτρολόγων<text:s/>Μηχανικών<text:s/>και<text:s/>Μηχανικών<text:s/>Η/Υ</text:span></text:p>
      <text:p text:style-name="P1614"><text:span text:style-name="T1614_1">-<text:s/>Πληροφορικής<text:s/>(Ε.Α.Π.)</text:span></text:p>
      <text:p text:style-name="P1615"><text:span text:style-name="T1615_1">-<text:s/>Διδακτικής<text:s/>της<text:s/>Τεχνολογίας<text:s/>και<text:s/>Ψηφιακών<text:s/>Συστημάτων</text:span></text:p>
      <text:p text:style-name="P1616"><text:span text:style-name="T1616_1">-<text:s/>Επιστημών<text:s/>και<text:s/>Πολιτισμού<text:s/>-<text:s/>Κατεύθυνση<text:s/>Η/Υ<text:s/>(Π.Σ.Ε.)</text:span></text:p>
      <text:p text:style-name="P1617"><text:span text:style-name="T1617_1">Πληροφορικής<text:s/>και<text:s/>Τηλεματικής</text:span></text:p>
      <text:p text:style-name="P1618"><text:span text:style-name="T1618_1">Ψηφιακών<text:s/>Συστημάτων</text:span></text:p>
      <text:p text:style-name="P1619"><text:span text:style-name="T1619_1">Πληροφοριακά<text:s/>Συστήματα</text:span></text:p>
      <text:p text:style-name="P1620"><text:span text:style-name="T1620_1">Επιστήμη<text:s/>και<text:s/>Τεχνολογία<text:s/>Υπολογιστών</text:span></text:p>
      <text:p text:style-name="P1621"><text:span text:style-name="T1621_1">Μηχανικών<text:s/>Πληροφορικής<text:s/>και<text:s/>Υπολογιστών</text:span></text:p>
      <text:p text:style-name="P1622"><text:span text:style-name="T1622_1">Μηχανικών<text:s/>Πληροφορικής,<text:s/>Υπολογιστών<text:s/>και<text:s/>Επικοινωνιών</text:span></text:p>
      <text:p text:style-name="P1623"><text:span text:style-name="T1623_1">Μηχανικών<text:s/>Πληροφορικής<text:s/>και<text:s/>Ηλεκτρονικών<text:s/>Συστημάτων<text:s/>ή<text:s/>άλλος<text:s/>ισότιμος<text:s/>τίτλος<text:s/>αντίστοιχης<text:s/>ειδικότητας<text:s/>σχολών<text:s/>της<text:s/>αλλοδαπής.</text:span></text:p>
      <text:p text:style-name="P1624"><text:span text:style-name="T1624_1">Β)<text:s/>ΤΕΧΝΟΛΟΓΙΚΗΣ<text:s/>ΕΚΠΑΙΔΕΥΣΗΣ</text:span></text:p>
      <text:p text:style-name="P1625"><text:span text:style-name="T1625_1">-<text:s/>Πληροφορικής</text:span></text:p>
      <text:p text:style-name="P1626"><text:span text:style-name="T1626_1">-<text:s/>Ηλεκτρονικών<text:s/>Υπολογιστικών<text:s/>Συστημάτων</text:span></text:p>
      <text:p text:style-name="P1627"><text:span text:style-name="T1627_1">-<text:s/>Τεχνολογίας<text:s/>Πληροφορικής<text:s/>και<text:s/>Τηλεπικοινωνιών</text:span></text:p>
      <text:p text:style-name="P1628"><text:span text:style-name="T1628_1">-<text:s/>Εφαρμοσμένης<text:s/>Πληροφορικής<text:s/>και<text:s/>Πολυμέσων</text:span></text:p>
      <text:p text:style-name="P1629"><text:span text:style-name="T1629_1">-<text:s/>Βιομηχανικής<text:s/>Πληροφορικής</text:span></text:p>
      <text:p text:style-name="P1630"><text:span text:style-name="T1630_1">-<text:s/>Πληροφορικής<text:s/>και<text:s/>Επικοινωνιών</text:span></text:p>
      <text:p text:style-name="P1631"><text:span text:style-name="T1631_1">-<text:s/>Γεωπληροφορικής<text:s/>και<text:s/>Τοπογραφίας</text:span></text:p>
      <text:p text:style-name="P1632"><text:span text:style-name="T1632_1">-<text:s/>Πληροφορικής<text:s/>και<text:s/>Τεχνολογίας<text:s/>Υπολογιστών</text:span></text:p>
      <text:p text:style-name="P1633"><text:span text:style-name="T1633_1">-<text:s/>Τηλεπληροφορικής<text:s/>και<text:s/>Διοίκησης</text:span></text:p>
      <text:p text:style-name="P1634"><text:span text:style-name="T1634_1">-<text:s/>Τηλεπικοινωνιών<text:s/>και<text:s/>Δικτύων<text:s/>Η/Υ<text:s/>(Π.Σ.Ε.)</text:span></text:p>
      <text:p text:style-name="P1635"><text:span text:style-name="T1635_1">-<text:s/>Επιχειρηματικού<text:s/>Σχεδιασμού<text:s/>και<text:s/>Πληροφοριακών<text:s/>Συστημάτων</text:span></text:p>
      <text:p text:style-name="P1636"><text:span text:style-name="T1636_1">-<text:s/>Εφαρμογών<text:s/>Πληροφορικής<text:s/>στη<text:s/>Διοίκηση<text:s/>και<text:s/>στην<text:s/>Οικονομία</text:span></text:p>
      <text:p text:style-name="P1637"><text:span text:style-name="T1637_1">-<text:s/>Διαχείρισης<text:s/>Πληροφοριών</text:span></text:p>
      <text:p text:style-name="P1638"><text:span text:style-name="T1638_1">-<text:s/>Μηχανικών<text:s/>Πληροφορικής<text:s/>Τ.Ε.</text:span></text:p>
      <text:p text:style-name="P1639"><text:span text:style-name="T1639_1">-<text:s/>Τηλεπικοινωνιακών<text:s/>Συστημάτων<text:s/>και<text:s/>Δικτύων</text:span></text:p>
      <text:p text:style-name="P1640"><text:span text:style-name="T1640_1">-<text:s/>Μηχανικών<text:s/>Ηλεκτρονικών<text:s/>Υπολογιστικών<text:s/>Συστημάτων<text:s/>Τ.Ε.</text:span></text:p>
      <text:p text:style-name="P1641"><text:span text:style-name="T1641_1">-<text:s/>Μηχανικών<text:s/>Τοπογραφίας<text:s/>και<text:s/>Γεωπληροφορικής<text:s/>Τ.Ε.</text:span></text:p>
      <text:p text:style-name="P1642"><text:span text:style-name="T1642_1">-<text:s/>Επιχειρησιακής<text:s/>Πληροφορικής<text:s/>ή<text:s/>άλλος<text:s/>ισότιμος<text:s/>τίτλος<text:s/>αντίστοιχης<text:s/>ειδικότητας,<text:s/>σχολών<text:s/>της<text:s/>ημεδαπής<text:s/>ή<text:s/>αλλοδαπής.</text:span></text:p>
      <text:p text:style-name="P1643"><text:span text:style-name="T1643_1">Γ<text:s/>)<text:s/>ΜΕΤΑΔΕΥΤΕΡΟΒΑΘΜΙΑΣ<text:s/>&amp;<text:s/>ΔΕΥΤΕΡΟΒΑΘΜΙΑΣ<text:s/>ΕΚΠΑΙΔΕΥΣΗΣ</text:span></text:p>
      <text:p text:style-name="P1644"><text:span text:style-name="T1644_1">-<text:s/>Δίπλωμα<text:s/>Επαγγελματικής<text:s/>Κατάρτισης<text:s/>Ι.Ε.Κ.<text:s/>οποιασδήποτε<text:s/>ειδικότητας<text:s/>του<text:s/>τομέα<text:s/>Πληροφορικής,<text:s/>ή</text:span></text:p>
      <text:p text:style-name="P1645"><text:span text:style-name="T1645_1">-<text:s/>Πτυχίο<text:s/>Α<text:s/>'<text:s/>ή<text:s/>Β<text:s/>'<text:s/>κύκλου<text:s/>σπουδών<text:s/>Τεχνικού<text:s/>Επαγγελματικού<text:s/>Εκπαιδευτηρίου<text:s/>(ΤΕΕ):</text:span></text:p>
      <text:p text:style-name="P1646"><text:span text:style-name="T1646_1">i)<text:s/>Οποιασδήποτε<text:s/>ειδικότητας<text:s/>του<text:s/>τομέα<text:s/>Πληροφορικής<text:s/>-<text:s/>Δικτύων<text:s/>Η/Υ,</text:span></text:p>
      <text:p text:style-name="P1647"><text:span text:style-name="T1647_1">ii)<text:s/>Ειδικότητας<text:s/>Ηλεκτρονικών<text:s/>Υπολογιστικών<text:s/>Συστημάτων<text:s/>ή<text:s/>Ηλεκτρονικών<text:s/>Υπολογιστικών</text:span></text:p>
      <text:p text:style-name="P1648"><text:span text:style-name="T1648_1">Συστημάτων<text:s/>και<text:s/>Δικτύων<text:s/>του<text:s/>Ηλεκτρονικού<text:s/>Τομέα,<text:s/>ή</text:span></text:p>
      <text:p text:style-name="P1649"><text:span text:style-name="T1649_1">-<text:s/>Απολυτήριος<text:s/>τίτλος:</text:span></text:p>
      <text:p text:style-name="P1650"><text:span text:style-name="T1650_1">i)<text:s/>Κλάδου<text:s/>Πληροφορικής<text:s/>Ενιαίου<text:s/>Πολυκλαδικού<text:s/>Λυκείου,</text:span></text:p>
      <text:p text:style-name="P1651"><text:span text:style-name="T1651_1">ii)<text:s/>Τμήματος<text:s/>Προγραμματιστών<text:s/>Ηλεκτρονικών<text:s/>Υπολογιστών,<text:s/>Τεχνικού<text:s/>Επαγγελματικού</text:span></text:p>
      <text:p text:style-name="P1652"><text:span text:style-name="T1652_1">Λυκείου,<text:s/>ή</text:span></text:p>
      <text:p text:style-name="P1653"><text:span text:style-name="T1653_1">iii)<text:s/>Ειδικότητας<text:s/>Υπαλλήλων<text:s/>Χειριστών<text:s/>Η/Υ,<text:s/>Τεχνικής<text:s/>Επαγγελματικής<text:s/>Σχολής,<text:s/>ή</text:span></text:p>
      <text:p text:style-name="P1654"><text:span text:style-name="T1654_1">Απολυτήριος<text:s/>τίτλος<text:s/>ΕΠΑ.Λ.<text:s/>της<text:s/>Ομάδας<text:s/>Προσανατολισμού<text:s/>Τεχνολογικών<text:s/>Εφαρμογών,<text:s/>του<text:s/>τομέα<text:s/>Πληροφορικής<text:s/>ή<text:s/>του<text:s/>κύκλου<text:s/>Υπηρεσιών,<text:s/>του<text:s/>τομέα<text:s/>Πληροφορικής,<text:s/>ή</text:span></text:p>
      <text:p text:style-name="P1655"><text:span text:style-name="T1655_1">Επαγγελματικής<text:s/>Σχολής<text:s/>ΟΑΕΔ<text:s/>ειδικότητας<text:s/>Τεχνιτών<text:s/>Υποστήριξης<text:s/>Συστημάτων<text:s/>Υπολογιστών<text:s/>ή<text:s/>άλλος<text:s/>ισότιμος<text:s/>και<text:s/>αντίστοιχος<text:s/>τίτλος,<text:s/>σχολικών<text:s/>μονάδων<text:s/>της<text:s/>ημεδαπής<text:s/>ή<text:s/>αλλοδαπής.</text:span></text:p>
      <text:p text:style-name="P1656"><text:span text:style-name="T1656_1">Η<text:s/>απόφαση<text:s/>αυτή<text:s/>να<text:s/>δημοσιευθεί<text:s/>στην<text:s/>Εφημερίδα<text:s/>της<text:s/>Κυβερνήσεως.</text:span></text:p>
      <text:p text:style-name="P1657"><text:span text:style-name="T1657_1">Αθήνα,<text:s/>7<text:s/>Απριλίου<text:s/>2021</text:span></text:p>
      <text:p text:style-name="P1658"><text:span text:style-name="T1658_1">Οι<text:s/>Υπουργοί</text:span></text:p>
      <text:p text:style-name="P1659"><text:span text:style-name="T1659_1">Αναπληρωτής<text:s/>Υπουργός</text:span></text:p>
      <text:p text:style-name="P1660"><text:span text:style-name="T1660_1">Οικονομικών</text:span></text:p>
      <text:p text:style-name="P1661"><text:span text:style-name="T1661_1">ΘΕΟΔΩΡΟΣ<text:s/>ΣΚΥΛΑΚΑΚΗΣ</text:span></text:p>
      <text:p text:style-name="P1662"><text:span text:style-name="T1662_1">Εσωτερικών</text:span></text:p>
      <text:p text:style-name="P1663"><text:span text:style-name="T1663_1">ΜΑΥΡΟΥΔΗΣ<text:s/>ΒΟΡΙΔΗΣ</text:span></text:p>
      <text:p text:style-name="P1664"><text:span text:style-name="T1664_1">Υφυπουργός</text:span></text:p>
      <text:p text:style-name="P1665"><text:span text:style-name="T1665_1">Ψηφιακής<text:s/>Διακυβέρνησης</text:span></text:p>
      <text:p text:style-name="P1666"><text:span text:style-name="T1666_1">ΓΕΩΡΓΙΟΣ<text:s/>ΣΤΥΛ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