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5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/>
    <style:style style:name="T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5ΜΓ46ΜΠ3Ζ-ΜΔΠ</text:span></text:p>
      <text:p text:style-name="P3"><text:span text:style-name="T3_1">ΦΕΚ:<text:s/>Β’<text:s/>1487/13.04.2021</text:span></text:p>
      <text:p text:style-name="P4"><text:span text:style-name="T4_1">ΦΕΚ:Β’<text:s/>1626/21.04.2021</text:span></text:p>
      <text:p text:style-name="P5"><text:span text:style-name="T5_1">Αθήνα,<text:s/>7<text:s/>Απριλίου<text:s/>2021</text:span></text:p>
      <text:p text:style-name="P6"><text:span text:style-name="T6_1">Αρ.<text:s/>Πρωτ:<text:s/>Α.<text:s/>1082</text:span></text:p>
      <text:p text:style-name="P7"><text:span text:style-name="T7_1">ΕΛΛΗΝΙΚΗ<text:s/>ΔΗΜΟΚΡΑΤΙΑ</text:span></text:p>
      <text:p text:style-name="P8"><text:span text:style-name="T8_1">I.<text:s/></text:span><text:span text:style-name="T8_2">ΥΠΟΥΡΓΕΙΟ<text:s/>ΟΙΚΟΝΟΜΙΚΩΝ</text:span></text:p>
      <text:p text:style-name="P9"><text:span text:style-name="T9_1">ΓΡΑΦΕΙΟ<text:s/>ΥΦΥΠΟΥΡΓΟΥ</text:span></text:p>
      <text:p text:style-name="P10"><text:span text:style-name="T10_1">ΛΑΛΕ</text:span></text:p>
      <text:p text:style-name="P11"><text:span text:style-name="T11_1">Ανεξάρτητη<text:s/>Αρχή<text:s/></text:span><text:span text:style-name="T11_2">rd</text:span><text:span text:style-name="T11_3">.<text:s/>Δημοοίων^Εσόδων</text:span><text:span text:style-name="T11_4">ΟΓΙΚΗΣ</text:span></text:p>
      <text:p text:style-name="P12"><text:span text:style-name="T12_1">ΔΙΟΙΚΗΣΗΣ</text:span></text:p>
      <text:p text:style-name="P13"><text:span text:style-name="T13_1">A.ΔΙΕΥΘΥΝΣΗ<text:s/>ΕΦΑΡΜΟΓΗΣ<text:s/>ΑΜΕΣΗΣ</text:span></text:p>
      <text:p text:style-name="P14"><text:span text:style-name="T14_1">ΦΟΡΟΛΟΓΙΑΣ</text:span></text:p>
      <text:p text:style-name="P15"><text:span text:style-name="T15_1">ΤΜΗΜΑΤΑ<text:s/>A΄,<text:s/>B΄</text:span></text:p>
      <text:p text:style-name="P16"><text:span text:style-name="T16_1">B.<text:s/></text:span><text:span text:style-name="T16_2">ΔΙΕΥΘΥΝΣΗ<text:s/>ΕΦΑΡΜΟΓΗΣ<text:s/>ΕΜΜΕΣΗΣ</text:span></text:p>
      <text:p text:style-name="P17"><text:span text:style-name="T17_1">ΦΟΡΟΛΟΓΙΑΣ</text:span></text:p>
      <text:p text:style-name="P18"><text:span text:style-name="T18_1">ΤΜΗΜΑΤΑ<text:s/>Α΄,<text:s/>Β’</text:span></text:p>
      <text:p text:style-name="P19"><text:span text:style-name="T19_1">Γ.<text:s/>ΔΙΕΥΘΥΝΣΗ<text:s/>ΕΦΑΡΜΟΓΗΣ<text:s/>ΦΟΡΟΛΟΓΙΑΣ</text:span></text:p>
      <text:p text:style-name="P20"><text:span text:style-name="T20_1">ΚΕΦΑΛΑΙΟΥ<text:s/>ΚΑΙ<text:s/>ΠΕΡΙΟΥΣΙΟΛΟΓΙΟΥ</text:span></text:p>
      <text:p text:style-name="P21"><text:span text:style-name="T21_1">ΤΜΗΜΑΤΑ<text:s/>Α΄,<text:s/>Β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Ταχ.<text:s/>Δ/νση</text:span></text:p>
          </table:table-cell>
          <table:table-cell table:style-name="Cell2">
            <text:p text:style-name="P23"><text:span text:style-name="T23_1">:<text:s/>Καρ.<text:s/>Σερβίας<text:s/>10</text:span></text:p>
          </table:table-cell>
        </table:table-row>
        <table:table-row table:style-name="Row2">
          <table:table-cell table:style-name="Cell3">
            <text:p text:style-name="P24"><text:span text:style-name="T24_1">Ταχ.<text:s/>Κώδικας</text:span></text:p>
          </table:table-cell>
          <table:table-cell table:style-name="Cell4">
            <text:p text:style-name="P25"><text:span text:style-name="T25_1">:<text:s/>101<text:s/>84<text:s/>ΑΘΗΝΑ</text:span></text:p>
          </table:table-cell>
        </table:table-row>
        <table:table-row table:style-name="Row3">
          <table:table-cell table:style-name="Cell5">
            <text:p text:style-name="P26"><text:span text:style-name="T26_1">Τηλέφωνο</text:span></text:p>
          </table:table-cell>
          <table:table-cell table:style-name="Cell6">
            <text:p text:style-name="P27"><text:span text:style-name="T27_1">:<text:s/>210<text:s/>3375315-6</text:span></text:p>
          </table:table-cell>
        </table:table-row>
        <table:table-row table:style-name="Row4">
          <table:table-cell table:style-name="Cell7">
            <text:p text:style-name="P28"/>
          </table:table-cell>
          <table:table-cell table:style-name="Cell8">
            <text:p text:style-name="P29"><text:span text:style-name="T29_1">210<text:s/>3375311-312</text:span></text:p>
          </table:table-cell>
        </table:table-row>
        <table:table-row table:style-name="Row5">
          <table:table-cell table:style-name="Cell9">
            <text:p text:style-name="P30"><text:span text:style-name="T30_1">E-Mail</text:span></text:p>
          </table:table-cell>
          <table:table-cell table:style-name="Cell10">
            <text:p text:style-name="P31"><text:span text:style-name="T31_1">:</text:span><text:span text:style-name="T31_2"><text:a xlink:type="simple" xlink:href="mailto:d12.b@yo.syzefxis.gov.gr"><text:span text:style-name="T31_3">d12.b<text:s/>@<text:s/>yo.syzefxis.gov.gr</text:span></text:a></text:span></text:p>
          </table:table-cell>
        </table:table-row>
        <table:table-row table:style-name="Row6">
          <table:table-cell table:style-name="Cell11">
            <text:p text:style-name="P32"><text:span text:style-name="T32_1">Url</text:span></text:p>
          </table:table-cell>
          <table:table-cell table:style-name="Cell12">
            <text:p text:style-name="P33"><text:span text:style-name="T33_1">:</text:span><text:span text:style-name="T33_2"><text:a xlink:type="simple" xlink:href="http://www.aade.gr/"><text:span text:style-name="T33_3">www.aade.gr</text:span></text:a></text:span></text:p>
          </table:table-cell>
        </table:table-row>
      </table:table>
      <text:p text:style-name="P34"><text:span text:style-name="T34_1">ΘΕΜΑ:<text:s/>«Περιπτώσεις<text:s/>έλλειψης<text:s/>υπαιτιότητας<text:s/>για<text:s/>τη<text:s/>μη<text:s/>στοιχειοθέτηση<text:s/>της<text:s/>αλληλέγγυας<text:s/>ευθύνης<text:s/>σύμφωνα<text:s/>με<text:s/>τις<text:s/>διατάξεις<text:s/>του<text:s/>άρθρου<text:s/>50<text:s/>του<text:s/>ν.<text:s/>4174/2013».</text:span></text:p>
      <text:p text:style-name="P35"><text:span text:style-name="T35_1">Α<text:s/>Π<text:s/>Ο<text:s/>Φ<text:s/>Α<text:s/>Σ<text:s/>ΗΟ<text:s/>ΥΠΟΥΡΓΟΣ<text:s/>ΟΙΚΟΝΟΜΙΚΩΝ</text:span><text:span text:style-name="T35_2"><text:line-break/></text:span><text:span text:style-name="T35_3">ΚΑΙ</text:span></text:p>
      <text:p text:style-name="P36"><text:span text:style-name="T36_1">Ο<text:s/>ΔΙΟΙΚΗΤΗΣ<text:s/>ΤΗΣ<text:s/>ΑΝΕΞΑΡΤΗΤΗΣ<text:s/>ΑΡΧΗΣ<text:s/>ΔΗΜΟΣΙΩΝ<text:s/>ΕΣΟΔΩΝ<text:s/></text:span><text:span text:style-name="T36_2">Έχοντας<text:s/>υπόψη:</text:span></text:p>
      <text:p text:style-name="P37"><text:span text:style-name="T37_1">1.<text:s/>Το<text:s/>άρθρο<text:s/>90<text:s/>του<text:s/>«Κώδικα<text:s/>Νομοθεσίας<text:s/>για<text:s/>την<text:s/>Κυβέρνηση<text:s/>και<text:s/>τα<text:s/>κυβερνητικά<text:s/>όργανα»<text:s/>(π.δ.<text:s/>63/2005<text:s/>–<text:s/>Α’<text:s/>98),<text:s/>σε<text:s/>συνδυασμό<text:s/>με<text:s/>την<text:s/>παρ.<text:s/>22<text:s/>του<text:s/>άρθρου<text:s/>119<text:s/>του<text:s/>ν.4622/2019<text:s/>(Α’<text:s/>133).</text:span></text:p>
      <text:p text:style-name="P38"><text:span text:style-name="T38_1">2.<text:s/>Το<text:s/>π.δ.<text:s/>142/2017<text:s/>«Οργανισμός<text:s/>Υπουργείου<text:s/>Οικονομικών»<text:s/>(Α΄<text:s/>181).</text:span></text:p>
      <text:p text:style-name="P39"><text:span text:style-name="T39_1">3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40"><text:span text:style-name="T40_1">4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1"><text:span text:style-name="T41_1">5.<text:s/>Την<text:s/>υπ’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42"><text:span text:style-name="T42_1">6.<text:s/>Την<text:s/>υπό<text:s/>στοιχεία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text:s/>όπως<text:s/>ισχύουν.</text:span></text:p>
      <text:p text:style-name="P43"><text:span text:style-name="T43_1">7.<text:s/>Την<text:s/>περ.<text:s/>γ΄<text:s/>της<text:s/>παρ.1<text:s/>του<text:s/>άρθρου<text:s/>50<text:s/>του<text:s/>ν.4174/2013<text:s/>(Α΄170),<text:s/>όπως<text:s/>ισχύει<text:s/>μετά<text:s/>την<text:s/>τροποποίησή<text:s/>της<text:s/>με<text:s/>την<text:s/>παρ.1<text:s/>του<text:s/>άρθρου<text:s/>34<text:s/>του<text:s/>ν.4646/2019<text:s/>(Α΄201),<text:s/>σύμφωνα<text:s/>με<text:s/>τις<text:s/>οποίες<text:s/>παρέχεται<text:s/>εξουσιοδότηση<text:s/>στον<text:s/>Υπουργό<text:s/>Οικονομικών<text:s/>και<text:s/>τον<text:s/>Διοικητή<text:s/>της<text:s/>Α.Α.Δ.Ε.<text:s/>να<text:s/>ορίσουν<text:s/>ενδεικτικά<text:s/>περιπτώσεις<text:s/>έλλειψης<text:s/>υπαιτιότητας.</text:span></text:p>
      <text:p text:style-name="P44"><text:span text:style-name="T44_1">8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45"><text:span text:style-name="T45_1">9.<text:s/>Την<text:s/>υπό<text:s/>στοιχεία<text:s/>Δ.ΟΡΓ.Α<text:s/>1125859<text:s/>ΕΞ<text:s/>2020/23.10.2020<text:s/>απόφαση<text:s/>του<text:s/>Διοικητή<text:s/>της<text:s/>Α.Α.Δ.Ε.<text:s/>με<text:s/>θέμα<text:s/>«Οργανισμός<text:s/>της<text:s/>Ανεξάρτητης<text:s/>Αρχής<text:s/>Δημοσίων<text:s/>Εσόδων»<text:s/>(Β΄<text:s/>4738).</text:span></text:p>
      <text:p text:style-name="P46"><text:span text:style-name="T46_1">10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4389/2016<text:s/>όπως<text:s/>ισχύουν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7"><text:span text:style-name="T47_1">11.<text:s/>Την<text:s/>ανάγκη<text:s/>ορισμού,<text:s/>ενδεικτικά,<text:s/>περιπτώσεων<text:s/>για<text:s/>τις<text:s/>οποίες<text:s/>συντρέχει<text:s/>έλλειψη<text:s/>υπαιτιότητας,<text:s/>προκειμένου<text:s/>να<text:s/>μη<text:s/>στοιχειοθετείται<text:s/>αλληλέγγυα<text:s/>ευθύνη<text:s/>σε<text:s/>βάρος<text:s/>φυσικών<text:s/>προσώπων<text:s/>που<text:s/>διοικούν<text:s/>νομικά<text:s/>πρόσωπα<text:s/>και<text:s/>νομικές<text:s/>οντότητες.</text:span></text:p>
      <text:p text:style-name="P48"><text:span text:style-name="T48_1">12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ΙΖΟΥΜΕΆρθρο<text:s/></text:span><text:span text:style-name="T49_2"><text:line-break/></text:span><text:span text:style-name="T49_3">1Πεδίο<text:s/>εφαρμογής</text:span></text:p>
      <text:p text:style-name="P50"><text:span text:style-name="T50_1">Τα<text:s/>πρόσωπα<text:s/>που<text:s/>φέρουν<text:s/>τις<text:s/>ιδιότητες<text:s/>που<text:s/>ορίζονται<text:s/>στην<text:s/>παρ.<text:s/>1<text:s/>του<text:s/>άρθρου<text:s/>50<text:s/>του<text:s/>ν.<text:s/>4174/2013<text:s/>(ΚΦΔ)<text:s/>θεωρούνται<text:s/>καταρχήν<text:s/>υπαίτια<text:s/>για<text:s/>τη<text:s/>μη<text:s/>καταβολή<text:s/>ή<text:s/>μη<text:s/>απόδοση<text:s/>των<text:s/>οριζόμενων<text:s/>στις<text:s/>ως<text:s/>άνω<text:s/>διατάξεις<text:s/>οφειλών<text:s/>των<text:s/>νομικών<text:s/>προσώπων<text:s/>και<text:s/>των<text:s/>νομικών<text:s/>οντοτήτων,<text:s/>εκτός<text:s/>αν<text:s/>στα<text:s/>πρόσωπα<text:s/>αυτά<text:s/>συντρέχει<text:s/>περίπτωση<text:s/>έλλειψης<text:s/>υπαιτιότητας,<text:s/>σύμφωνα<text:s/>με<text:s/>τις<text:s/>κατωτέρω<text:s/>ενδεικτικά<text:s/>αναφερόμενες<text:s/>περιπτώσεις,<text:s/>οι<text:s/>οποίες<text:s/>σε<text:s/>κάθε<text:s/>περίπτωση<text:s/>θα<text:s/>πρέπει<text:s/>να<text:s/>εξετάζονται<text:s/>από<text:s/>τις<text:s/>υπηρεσίες<text:s/>της<text:s/>ΑΑΔΕ,<text:s/>κατά<text:s/>λόγο<text:s/>αρμοδιότητας,<text:s/>πριν<text:s/>την<text:s/>εφαρμογή<text:s/>των<text:s/>διατάξεων<text:s/>του<text:s/>άρθρου<text:s/>50<text:s/>ΚΦΔ<text:s/>στα<text:s/>αλληλεγγύως<text:s/>ευθυνόμενα<text:s/>πρόσωπα.</text:span></text:p>
      <text:h text:style-name="P51" text:outline-level="6"><text:span text:style-name="T51_1">Άρθρο<text:s/></text:span></text:h>
      <text:h text:style-name="P52" text:outline-level="6"><text:span text:style-name="T52_1">2Ενδεικτικές<text:s/>περιπτώσεις<text:s/>έλλειψης<text:s/>υπαιτιότητας</text:span></text:h>
      <text:p text:style-name="P53"><text:span text:style-name="T53_1">Για<text:s/>τους<text:s/>σκοπούς<text:s/>εφαρμογής<text:s/>της<text:s/>περ.<text:s/>γ΄<text:s/>της<text:s/>παρ.<text:s/>1<text:s/>του<text:s/>άρθρου<text:s/>50<text:s/>του<text:s/>ΚΦΔ,<text:s/>ορίζονται<text:s/>ενδεικτικά<text:s/>περιπτώσεις<text:s/>έλλειψης<text:s/>υπαιτιότητας<text:s/>των<text:s/>προσώπων<text:s/>αυτών<text:s/>ως<text:s/>ακολούθως:</text:span></text:p>
      <text:p text:style-name="P54"><text:span text:style-name="T54_1">1.</text:span><text:span text:style-name="T54_2"><text:s/>Αποδεδειγμένη<text:s/>και<text:s/>παρατεταμένη<text:s/>αδυναμία<text:s/>ασκήσεως<text:s/>καθηκόντων<text:s/>διοίκησης<text:s/>λόγω<text:s/>βαριάς<text:s/>ασθένειας<text:s/>που<text:s/>εμποδίζει<text:s/>το<text:s/>πρόσωπο<text:s/>που<text:s/>έχει<text:s/>τις<text:s/>ιδιότητες<text:s/>της<text:s/>παρ.<text:s/>1<text:s/>του<text:s/>άρθρου<text:s/>50<text:s/>του<text:s/>ΚΦΔ<text:s/>να<text:s/>επιληφθεί<text:s/>των<text:s/>υποθέσεων<text:s/>του<text:s/>νομικού<text:s/>προσώπου<text:s/>ή<text:s/>της<text:s/>νομικής<text:s/>οντότητας,<text:s/>κατά<text:s/>τον<text:s/>χρόνο<text:s/>στον<text:s/>οποίο<text:s/>ανάγεται<text:s/>η<text:s/>αλληλέγγυα<text:s/>ευθύνη<text:s/>του.<text:s/>Για<text:s/>την<text:s/>απόδειξη<text:s/>της<text:s/>αδυναμίας<text:s/>άσκησης<text:s/>καθηκόντων,<text:s/>θα<text:s/>πρέπει<text:s/>να<text:s/>προσκομίζεται<text:s/>σχετική<text:s/>ιατρική<text:s/>γνωμάτευση<text:s/>για<text:s/>κάθε<text:s/>έτος<text:s/>ευθύνης,<text:s/>βεβαίωση<text:s/>νοσηλείας<text:s/>από<text:s/>δημόσιο<text:s/>ή<text:s/>ιδιωτικό<text:s/>νοσοκομείο<text:s/>συνοδευόμενες<text:s/>από<text:s/>οποιοδήποτε<text:s/>άλλο<text:s/>σχετικό<text:s/>έγγραφο.</text:span></text:p>
      <text:p text:style-name="P55"><text:span text:style-name="T55_1">2.</text:span><text:span text:style-name="T55_2"><text:s/>Εκκαθάριση<text:s/>του<text:s/>νομικού<text:s/>προσώπου<text:s/>ή<text:s/>της<text:s/>νομικής<text:s/>οντότητας<text:s/>σύμφωνα<text:s/>με<text:s/>ειδική<text:s/>διάταξη<text:s/>νόμου<text:s/>ή<text:s/>με<text:s/>δικαστική<text:s/>απόφαση<text:s/>με<text:s/>τις<text:s/>οποίες<text:s/>προσδιορίζεται<text:s/>ο<text:s/>χρόνος<text:s/>και<text:s/>ο<text:s/>τρόπος<text:s/>ικανοποίησης<text:s/>των<text:s/>πιστωτών<text:s/>του<text:s/>νομικού<text:s/>προσώπου/νομικής<text:s/>οντότητας.<text:s/>Στις<text:s/>περιπτώσεις<text:s/>αυτές<text:s/>ελέγχεται<text:s/>εάν<text:s/>πληρούνται<text:s/>οι<text:s/>προϋποθέσεις<text:s/>του<text:s/>άρθρου<text:s/>50<text:s/>ΚΦΔ<text:s/>για<text:s/>τον<text:s/>εκκαθαριστή<text:s/>μόνο<text:s/>για<text:s/>οφειλές<text:s/>που<text:s/>δημιουργούνται<text:s/>κατά<text:s/>την<text:s/>περίοδο<text:s/>της<text:s/>θητείας<text:s/>του.</text:span></text:p>
      <text:p text:style-name="P56"><text:span text:style-name="T56_1">3.</text:span><text:span text:style-name="T56_2"><text:s/>Αποδεδειγμένη,<text:s/>με<text:s/>βάση<text:s/>έγγραφα<text:s/>(π.χ.<text:s/>σύμβαση<text:s/>εργασίας,<text:s/>βεβαίωση<text:s/>εταιρίας),<text:s/>αποκλειστική<text:s/>ανάθεση<text:s/>συγκεκριμένων<text:s/>καθηκόντων<text:s/>διοίκησης<text:s/>και<text:s/>εκπροσώπησης<text:s/>(όπως<text:s/>π.χ.<text:s/>διευθυντής<text:s/>μάρκετινγκ,<text:s/>δ/ντής<text:s/>ανθρωπίνου<text:s/>δυναμικού,<text:s/>δ/ντής<text:s/>πληροφορικής,<text:s/>δ/ντής<text:s/>τεχνικών<text:s/>–<text:s/>υποστηρικτικών<text:s/>υπηρεσιών,<text:s/>δ/ντής<text:s/>αποθήκης,<text:s/>δ/ντής<text:s/>πωλήσεων)<text:s/>που<text:s/>δεν<text:s/>άπτονται<text:s/>των<text:s/>φορολογικών<text:s/>υποχρεώσεων<text:s/>του<text:s/>νομικού<text:s/>προσώπου<text:s/>ή<text:s/>της<text:s/>νομικής<text:s/>οντότητας,<text:s/>εφόσον<text:s/>τα<text:s/>συγκεκριμένα<text:s/>πρόσωπα<text:s/>δεν<text:s/>έχουν<text:s/>αρμοδιότητα<text:s/>αποκλειστικής<text:s/>γενικής<text:s/>εκπροσώπησης<text:s/>και<text:s/>διαχείρισης<text:s/>του<text:s/>νομικού<text:s/>προσώπου<text:s/>ή<text:s/>της<text:s/>νομικής<text:s/>οντότητας,<text:s/>σύμφωνα<text:s/>με<text:s/>δημοσιευμένα<text:s/>έγγραφα.</text:span></text:p>
      <text:p text:style-name="P57"><text:span text:style-name="T57_1">4.</text:span><text:span text:style-name="T57_2"><text:s/>Ύπαρξη<text:s/>αμετάκλητης<text:s/>αθωωτικής<text:s/>απόφασης<text:s/>ποινικού<text:s/>δικαστηρίου<text:s/>ή<text:s/>αμετάκλητου<text:s/>απαλλακτικού<text:s/>βουλεύματος<text:s/>ή<text:s/>τελεσίδικη<text:s/>απόφαση<text:s/>δικαστηρίου<text:s/>βάσει<text:s/>των<text:s/>οποίων<text:s/>διαπιστώνεται<text:s/>ρητά<text:s/>η<text:s/>έλλειψη<text:s/>υπαιτιότητας<text:s/>σχετικά<text:s/>με<text:s/>τη<text:s/>δημιουργία<text:s/>ή<text:s/>τη<text:s/>μη<text:s/>καταβολή<text:s/>της<text:s/>οριζόμενης<text:s/>στην<text:s/>παρ.<text:s/>1<text:s/>του<text:s/>άρθρου<text:s/>50<text:s/>του<text:s/>ΚΦΔ<text:s/>οφειλής<text:s/>από<text:s/>τον<text:s/>αλληλεγγύως<text:s/>υπόχρεο.</text:span></text:p>
      <text:p text:style-name="P58"><text:span text:style-name="T58_1">5.</text:span><text:span text:style-name="T58_2"><text:s/>Παραίτηση<text:s/>προγενέστερη<text:s/>της<text:s/>κρίσιμης<text:s/>περιόδου,<text:s/>για<text:s/>την<text:s/>οποία<text:s/>τηρήθηκαν<text:s/>οι<text:s/>προβλεπόμενες<text:s/>διατυπώσεις<text:s/>δημοσιότητας,<text:s/>ακόμα<text:s/>και<text:s/>αν<text:s/>δεν<text:s/>έχει<text:s/>ενημερωθεί<text:s/>η<text:s/>Φορολογική<text:s/>Διοίκηση<text:s/>από<text:s/>το<text:s/>νομικό<text:s/>πρόσωπο/νομική<text:s/>οντότητα<text:s/>ή<text:s/>αποδεδειγμένη<text:s/>μη<text:s/>αποδοχή<text:s/>του<text:s/>διορισμού,<text:s/>η<text:s/>οποία<text:s/>αποδεικνύεται<text:s/>με<text:s/>έγγραφο<text:s/>περί<text:s/>μη<text:s/>αποδοχής<text:s/>αυτής,<text:s/>εφόσον<text:s/>έχει<text:s/>νομίμως<text:s/>επιδοθεί.</text:span></text:p>
      <text:p text:style-name="P59"><text:span text:style-name="T59_1">6.</text:span><text:span text:style-name="T59_2"><text:s/>Μη<text:s/>εξόφληση<text:s/>των<text:s/>οφειλών<text:s/>προς<text:s/>το<text:s/>Δημόσιο<text:s/>νομικών<text:s/>προσώπων/νομικών<text:s/>οντοτήτων<text:s/>δημοσίου<text:s/>ή<text:s/>ιδιωτικού<text:s/>δικαίου<text:s/>μη<text:s/>κερδοσκοπικού<text:s/>χαρακτήρα,<text:s/>τα<text:s/>οποία<text:s/>έχουν<text:s/>ως<text:s/>κύριο<text:s/>οικονομικό<text:s/>πόρο<text:s/>(άνω<text:s/>του<text:s/>εβδομήντα<text:s/>τοις<text:s/>εκατό<text:s/>(70%)<text:s/>των<text:s/>ετήσιων<text:s/>εσόδων<text:s/>τους)<text:s/>την<text:s/>τακτική<text:s/>χρηματοδότηση<text:s/>που<text:s/>λαμβάνουν<text:s/>από<text:s/>το<text:s/>Ελληνικό<text:s/>Δημόσιο<text:s/>και<text:s/>το<text:s/>σύνολο<text:s/>των<text:s/>εσόδων<text:s/>τους<text:s/>δεν<text:s/>επαρκεί<text:s/>για<text:s/>την<text:s/>πληρωμή<text:s/>των<text:s/>φορολογικών<text:s/>τους<text:s/>υποχρεώσεων.</text:span></text:p>
      <text:p text:style-name="P60"><text:span text:style-name="T60_1">7.</text:span><text:span text:style-name="T60_2"><text:s/>Ανάληψη<text:s/>της<text:s/>διοίκησης<text:s/>φορέων<text:s/>της<text:s/>γενικής<text:s/>κυβέρνησης<text:s/>ή<text:s/>του<text:s/>ευρύτερου<text:s/>δημόσιου<text:s/>τομέα<text:s/>με<text:s/>αποκλειστικό<text:s/>σκοπό<text:s/>τη<text:s/>διευκόλυνση<text:s/>ή<text:s/>/<text:s/>και<text:s/>ολοκλήρωση<text:s/>ελέγχου<text:s/>που<text:s/>έχει<text:s/>διαταχθεί<text:s/>από<text:s/>εισαγγελικές<text:s/>αρχές,<text:s/>από<text:s/>αρχές<text:s/>διαχειριστικού<text:s/>ελέγχου<text:s/>ή<text:s/>από<text:s/>ανεξάρτητες<text:s/>αρχές.</text:span></text:p>
      <text:p text:style-name="P61"><text:span text:style-name="T61_1">8.</text:span><text:span text:style-name="T61_2"><text:s/>Ορισμός<text:s/>ως<text:s/>νομίμου<text:s/>εκπροσώπου<text:s/>αλλοδαπού<text:s/>νομικού<text:s/>προσώπου<text:s/>/<text:s/></text:span></text:p>
      <text:p text:style-name="P62"><text:span text:style-name="T62_1">νομικής<text:s/>οντότητας,<text:s/>το<text:s/>οποίο<text:s/>δεν<text:s/>έχει<text:s/>μόνιμη<text:s/>εγκατάσταση<text:s/>στην<text:s/>Ελλάδα,<text:s/>εφόσον,<text:s/>στον<text:s/>εν<text:s/>λόγω<text:s/>νόμιμο<text:s/>εκπρόσωπο<text:s/>δίδεται<text:s/>συγκεκριμένη<text:s/>εντολή<text:s/>ή<text:s/>παρέχεται<text:s/>συγκεκριμένη<text:s/>εξουσιοδότηση<text:s/>από<text:s/>τα<text:s/>πρόσωπα<text:s/>τα<text:s/>οποία<text:s/>διοικούν<text:s/>το<text:s/>αλλοδαπό<text:s/>νομικό<text:s/>πρόσωπο/νομική<text:s/>οντότητα,<text:s/>ιδίως<text:s/>με<text:s/>σκοπό<text:s/>την<text:s/>εκπλήρωση<text:s/>διαδικαστικών<text:s/>υποχρεώσεων<text:s/>του<text:s/>αλλοδαπού<text:s/>νομικού<text:s/>προσώπου/νομικής<text:s/>οντότητας<text:s/>στην<text:s/>Ελλάδα<text:s/>ή<text:s/>τη<text:s/>διεκπεραίωση<text:s/>συγκεκριμένων<text:s/>υποθέσεων<text:s/>(ενδεικτικά:<text:s/>εκπροσώπηση<text:s/>στην<text:s/>Ελλάδαγια<text:s/>την<text:s/>ίδρυση<text:s/>θυγατρικής<text:s/>εταιρείας,<text:s/>εκπροσώπηση<text:s/>για<text:s/>την<text:s/>αγορά<text:s/>ή<text:s/>την<text:s/>πώληση<text:s/>ακινήτου<text:s/>στην<text:s/>Ελλάδα,<text:s/>εκπροσώπηση<text:s/>ενώπιον<text:s/>δημοσίων<text:s/>υπηρεσιών,<text:s/>εκπροσώπηση<text:s/>για<text:s/>το<text:s/>άνοιγμα<text:s/>τραπεζικού<text:s/>λογαριασμού<text:s/>κ.λ.π.).</text:span></text:p>
      <text:p text:style-name="P63"><text:span text:style-name="T63_1">9.</text:span><text:span text:style-name="T63_2"><text:s/>Στην<text:s/>περίπτωση<text:s/>κατά<text:s/>την<text:s/>οποία<text:s/>πρόσωπα<text:s/>που<text:s/>αν<text:s/>και<text:s/>φέρουν<text:s/>μία<text:s/>από<text:s/>τις<text:s/>ιδιότητες<text:s/>που<text:s/>προβλέπονται<text:s/>στην<text:s/>παρ.<text:s/>1<text:s/>του<text:s/>άρθρου<text:s/>50<text:s/>ΚΦΔ<text:s/>δεν<text:s/>έχουν<text:s/>πραγματική<text:s/>ανάμειξη<text:s/>στη<text:s/>διοίκηση/διαχείριση<text:s/>των<text:s/>υποθέσεων<text:s/>του<text:s/>νομικού<text:s/>προσώπου<text:s/>ή<text:s/>της<text:s/>νομικής<text:s/>οντότητας.<text:s/>Για<text:s/>την<text:s/>περίπτωση<text:s/>αυτή<text:s/>εκτιμώνται<text:s/>συνολικά<text:s/>και<text:s/>λαμβάνονται<text:s/>υπόψη<text:s/>στοιχεία,<text:s/>όπως:<text:s/>η<text:s/>έλλειψη<text:s/>αμοιβής<text:s/>προς<text:s/>το<text:s/>πρόσωπο<text:s/>αυτό,<text:s/>η<text:s/>έλλειψη<text:s/>μετοχικής<text:s/>ή<text:s/>εταιρικής<text:s/>σχέσης<text:s/>με<text:s/>το<text:s/>νομικό<text:s/>πρόσωπο<text:s/>ή<text:s/>τη<text:s/>νομική<text:s/>οντότητα,<text:s/>η<text:s/>μη<text:s/>διενέργεια<text:s/>τραπεζικών<text:s/>συναλλαγών,<text:s/>η<text:s/>μη<text:s/>διαχείριση<text:s/>των<text:s/>εταιρικών<text:s/>τραπεζικών<text:s/>λογαριασμών<text:s/>(βεβαίωση<text:s/>από<text:s/>τις<text:s/>συνεργαζόμενες<text:s/>με<text:s/>την<text:s/>εταιρεία<text:s/>τράπεζες<text:s/>με<text:s/>την<text:s/>οποία<text:s/>αποδεικνύεται<text:s/>ότι<text:s/>δεν<text:s/>υπάρχει<text:s/>δείγμα<text:s/>υπογραφής<text:s/>του<text:s/>προσώπου<text:s/>αυτού,<text:s/>ώστε<text:s/>το<text:s/>πρόσωπο<text:s/>αυτό<text:s/>να<text:s/>μπορεί<text:s/>να<text:s/>υπογράφει<text:s/>για<text:s/>λογαριασμό<text:s/>του<text:s/>νομικού<text:s/>προσώπου),<text:s/>η<text:s/>μη<text:s/>υπογραφή<text:s/>πρακτικών<text:s/>Διοικητικού<text:s/>Συμβουλίου<text:s/>ή<text:s/>οικονομικών<text:s/>καταστάσεων,<text:s/>σε<text:s/>συνδυασμό<text:s/>με<text:s/>στοιχεία<text:s/>που<text:s/>αποδεικνύουν<text:s/>το<text:s/>πρόσωπο<text:s/>που<text:s/>πραγματικά<text:s/>διαχειρίζεται<text:s/>τις<text:s/>εταιρικές<text:s/>υποθέσεις.</text:span></text:p>
      <text:p text:style-name="P64"><text:span text:style-name="T64_1">10.</text:span><text:span text:style-name="T64_2"><text:s/>Έλλειψη<text:s/>δικαιοπρακτικής<text:s/>ικανότητας<text:s/>κατά<text:s/>τον<text:s/>επίμαχο<text:s/>χρόνο,<text:s/>πιστοποιούμενη<text:s/>από<text:s/>δικαστική<text:s/>απόφαση<text:s/>(π.χ.<text:s/>θέση<text:s/>υπό<text:s/>δικαστική<text:s/>συμπαράσταση).</text:span></text:p>
      <text:h text:style-name="P65" text:outline-level="6"><text:span text:style-name="T65_1">Άρθρο<text:s/>3</text:span></text:h>
      <text:h text:style-name="P66" text:outline-level="6"><text:span text:style-name="T66_1">Έναρξη<text:s/>ισχύος</text:span></text:h>
      <text:p text:style-name="P67"><text:span text:style-name="T67_1">Η<text:s/>παρούσα<text:s/>ισχύει<text:s/>από<text:s/>τη<text:s/>δημοσίευσή<text:s/>της<text:s/>στην<text:s/>Εφημερίδα<text:s/>της<text:s/>Κυβερνήσεως<text:s/>και<text:s/>καταλαμβάνει<text:s/>και<text:s/>περιπτώσεις<text:s/>για<text:s/>τις<text:s/>οποίες<text:s/>έχει<text:s/>υποβληθεί<text:s/>αίτηση<text:s/>περί<text:s/>έλλειψης<text:s/>υπαιτιότητας<text:s/>που<text:s/>η<text:s/>εξέτασή<text:s/>της<text:s/>εκκρεμεί<text:s/>ενώπιον<text:s/>της<text:s/>Φορολογικής<text:s/>Διοίκησης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Ο<text:s/>ΔΙΟΙΚΗΤΗΣ<text:s/>ΤΗΣ<text:s/>ΑΝΕΞΑΡΤΗΤΗΣ<text:s/>ΑΡΧΗΣ<text:s/>ΔΗΜΟΣΙΩΝ<text:s/>ΕΣΟΔΩΝ</text:span></text:p>
      <text:p text:style-name="P70"><text:span text:style-name="T70_1">ΓΕΩΡΓΙΟΣ<text:s/>ΠΙΤΣΙΛΗΣ<text:s/></text:span><text:span text:style-name="T70_2">ΠΙΝΑΚΑΣ<text:s/>ΔΙΑΝΟΜΗΣ:</text:span></text:p>
      <text:p text:style-name="P71"><text:span text:style-name="T71_1">Ι.<text:s/>ΑΠΟΔΕΚΤΕΣ<text:s/>ΓΙΑ<text:s/>ΕΝΕΡΓΕΙΑ</text:span></text:p>
      <text:p text:style-name="P72"><text:span text:style-name="T72_1">1.<text:s/>Αποδέκτες<text:s/>πίνακα<text:s/>Γ΄,</text:span></text:p>
      <text:p text:style-name="P73"><text:span text:style-name="T73_1">2.<text:s/>Διεύθυνση<text:s/>Στρατηγικής<text:s/>Τεχνολογιών<text:s/>Πληροφοριών<text:s/>(για<text:s/>ανάρτηση<text:s/>στην<text:s/>Ηλεκτρονική<text:s/>Βιβλιοθήκη)</text:span></text:p>
      <text:p text:style-name="P74"><text:span text:style-name="T74_1">3.<text:s/>Εθνικό<text:s/>Τυπογραφείο<text:s/>(για<text:s/>δημοσίευση<text:s/>στην<text:s/>Εφημερίδα<text:s/>της<text:s/>Κυβερνήσεως)</text:span></text:p>
      <text:p text:style-name="P75"><text:span text:style-name="T75_1">ΙΙ.<text:s/>ΑΠΟΔΕΚΤΕΣ<text:s/>ΓΙΑ<text:s/>ΚΟΙΝΟΠΟΙΗΣΗ</text:span></text:p>
      <text:p text:style-name="P76"><text:span text:style-name="T76_1">1<text:s/>.<text:s/>Γραφείο<text:s/>κ.<text:s/>Υπουργού</text:span></text:p>
      <text:p text:style-name="P77"><text:span text:style-name="T77_1">2<text:s/>.Γραφείο<text:s/>κ.<text:s/>Υφυπουργού</text:span></text:p>
      <text:p text:style-name="P78"><text:span text:style-name="T78_1">3.<text:s/>Αποδέκτες<text:s/>πινάκων<text:s/>Α΄,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text:s/>2<text:s/>και<text:s/>6<text:s/>αυτού),<text:s/>Η’<text:s/>(εκτός<text:s/>των<text:s/>αριθ.<text:s/>4,<text:s/>10<text:s/>και<text:s/>11<text:s/>αυτού),<text:s/>ΙΑ΄<text:s/>(εκτός<text:s/>των<text:s/>αριθ.<text:s/>1<text:s/>και<text:s/>4<text:s/>αυτού),<text:s/>ΙΗ’<text:s/>και<text:s/>ΚΑ΄</text:span></text:p>
      <text:p text:style-name="P79"><text:span text:style-name="T79_1">4.<text:s/>Επιχειρησιακή<text:s/>Δ/νση<text:s/>ΣΔΟΕ<text:s/>Αττικής<text:s/>και<text:s/>Επιχειρησιακή<text:s/>Δ/νση<text:s/>ΣΔΟΕ<text:s/>Μακεδονίας</text:span></text:p>
      <text:p text:style-name="P80"><text:span text:style-name="T80_1">5.<text:s/>Γραφείο<text:s/>Γενικής<text:s/>Γραμματέως<text:s/>Φορολογικής<text:s/>Πολιτικής<text:s/>και<text:s/>Δημόσιας<text:s/>Περιουσίας</text:span></text:p>
      <text:p text:style-name="P81"><text:span text:style-name="T81_1">ΙΙΙ.<text:s/>ΕΣΩΤΕΡΙΚΗ<text:s/>ΔΙΑΝΟΜΗ</text:span></text:p>
      <text:p text:style-name="P82"><text:span text:style-name="T82_1">1.<text:s/>Γραφείο<text:s/>κ.<text:s/>Διοικητή<text:s/>Ανεξάρτητης<text:s/>Αρχής<text:s/>Δημοσίων<text:s/>Εσόδων</text:span></text:p>
      <text:p text:style-name="P83"><text:span text:style-name="T83_1">2.<text:s/>Γραφείο<text:s/>κ.<text:s/>Γενικής<text:s/>Δ/ντριας<text:s/>Φορολογικής<text:s/>Διοίκησης</text:span></text:p>
      <text:p text:style-name="P84"><text:span text:style-name="T84_1">3.<text:s/>Γραφεία<text:s/>κ.<text:s/>κ.<text:s/>Γενικών<text:s/>Δ/ντών</text:span></text:p>
      <text:p text:style-name="P85"><text:span text:style-name="T85_1">4.<text:s/>Δ/νση<text:s/>Νομικής<text:s/>Υποστήριξης<text:s/>της<text:s/>Α.Α.Δ.Ε.</text:span></text:p>
      <text:p text:style-name="P86"><text:span text:style-name="T86_1">5.<text:s/>Δ/νση<text:s/>Εφαρμογής<text:s/>Άμεσης<text:s/>Φορολογίας<text:s/>-<text:s/>Τμήματα<text:s/>Α΄<text:s/>-<text:s/>Β΄</text:span></text:p>
      <text:p text:style-name="P87"><text:span text:style-name="T87_1">6.<text:s/>Δ/νση<text:s/>Εφαρμογής<text:s/>Έμμεσης<text:s/>Φορολογίας</text:span></text:p>
      <text:p text:style-name="P88"><text:span text:style-name="T88_1">7.<text:s/>Δ/νση<text:s/>Εισπράξεων</text:span></text:p>
      <text:p text:style-name="P89"><text:span text:style-name="T89_1">8.<text:s/>Δ/νση<text:s/>Εφαρμογής<text:s/>Φορολογίας<text:s/>Κεφαλαίου<text:s/>και<text:s/>Περιουσιολογίου</text:span></text:p>
      <text:p text:style-name="P90"><text:span text:style-name="T90_1">9.<text:s/>Δ/νση<text:s/>Ελέγχων<text:s/>–<text:s/>Τμήματα</text:span></text:p>
      <text:p text:style-name="P91"><text:span text:style-name="T91_1">10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