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524<text:s/>ΕΞ<text:s/>2021</text:span></text:p>
      <text:p text:style-name="P2"><text:span text:style-name="T2_1">Τροποποίηση<text:s/>της<text:s/>υπ’<text:s/>αρ.<text:s/>32066/13-11-2020<text:s/>κοινής<text:s/>απόφασης<text:s/>του<text:s/>Υπουργού<text:s/>Επικρατείας<text:s/>και<text:s/>του<text:s/>Υφυπουργού<text:s/>Ψηφιακής<text:s/>Διακυβέρνησης<text:s/>«Ζητήματα<text:s/>οργάνωσης<text:s/>και<text:s/>τήρησης<text:s/>του<text:s/>Εθνικού<text:s/>Μητρώου<text:s/>Διαδικασιών,<text:s/>κατ’<text:s/>εφαρμογή<text:s/>του<text:s/>άρθρου<text:s/>90<text:s/>του<text:s/>ν.<text:s/>4727/2020<text:s/>(Α’<text:s/>184)»<text:s/>(Β’<text:s/>5123).</text:span></text:p>
      <text:p text:style-name="P3"><text:span text:style-name="T3_1">Ο<text:s/>ΥΠΟΥΡΓΟΣ<text:s/>ΕΠΙΚΡΑΤΕΙΑΣ<text:s/>ΚΑΙ<text:s/>Ο<text:s/>ΥΦ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/text:span></text:p>
      <text:p text:style-name="P7"><text:span text:style-name="T7_1">2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8"><text:span text:style-name="T8_1">3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9"><text:span text:style-name="T9_1">4.<text:s/>του<text:s/>άρθρου<text:s/>13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,</text:span></text:p>
      <text:p text:style-name="P10"><text:span text:style-name="T10_1">5.<text:s/>της<text:s/>υπό<text:s/>στοιχεία<text:s/>Υ6/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11"><text:span text:style-name="T11_1">6.<text:s/>του<text:s/>π.δ.<text:s/>40/2020<text:s/>«Οργανισμός<text:s/>του<text:s/>Υπουργείου<text:s/>Ψηφιακής<text:s/>Διακυβέρνησης»<text:s/>(Α’<text:s/>85),</text:span></text:p>
      <text:p text:style-name="P12"><text:span text:style-name="T12_1">7.<text:s/>των<text:s/>άρθρων<text:s/>5,<text:s/>90<text:s/>και<text:s/>107<text:s/>περ.<text:s/>59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3"><text:span text:style-name="T13_1">8.<text:s/>του<text:s/>άρθρου<text:s/>45<text:s/>του<text:s/>ν.<text:s/>4635/2019<text:s/>«Επενδύω<text:s/>στην<text:s/>Ελλάδα<text:s/>και<text:s/>άλλες<text:s/>διατάξεις»<text:s/>(Α’<text:s/>167),<text:s/>όπως<text:s/>τροποποιήθηκε<text:s/>και<text:s/>ισχύει<text:s/>με<text:s/>το<text:s/>άρθρο<text:s/>80<text:s/>του<text:s/>Κεφαλαίου<text:s/>Α’<text:s/>του<text:s/>Μέρους<text:s/>Β’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’<text:s/>53),</text:span></text:p>
      <text:p text:style-name="P14"><text:span text:style-name="T14_1">9.<text:s/>της<text:s/>υπ’<text:s/>αρ.<text:s/>32066/13-11-2020<text:s/>κοινής<text:s/>απόφασης<text:s/>του<text:s/>Υπουργού<text:s/>Επικρατείας<text:s/>και<text:s/>του<text:s/>Υφυπουργού<text:s/>Ψηφιακής<text:s/>Διακυβέρνησης<text:s/>«Ζητήματα<text:s/>οργάνωσης<text:s/>και<text:s/>τήρησης<text:s/>του<text:s/>Εθνικού<text:s/>Μητρώου<text:s/>Διαδικασιών,<text:s/>κατ'<text:s/>εφαρμογή<text:s/>του<text:s/>άρθρου<text:s/>90<text:s/>του<text:s/>ν.<text:s/>4727/2020<text:s/>(Α’<text:s/>184)»<text:s/>(Β’<text:s/>5123),</text:span></text:p>
      <text:p text:style-name="P15"><text:span text:style-name="T15_1">10.<text:s/>της<text:s/>υπ’<text:s/>αρ.<text:s/>1033/7-1-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22).</text:span></text:p>
      <text:p text:style-name="P16"><text:span text:style-name="T16_1">Β.<text:s/>Την<text:s/>από<text:s/>19-3-2019<text:s/>τ.ε.<text:s/>Προγραμματική<text:s/>Σύμβαση<text:s/>μεταξύ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<text:s/>και<text:s/>της<text:s/>«Ε.Δ.Y.T.E.<text:s/>Α.Ε.»<text:s/>με<text:s/>αντικείμενο<text:s/>την<text:s/>«Ανάπτυξη<text:s/>και<text:s/>υποστήριξη<text:s/>της<text:s/>λειτουργίας<text:s/>εφαρμογών<text:s/>και<text:s/>την<text:s/>μεταφορά<text:s/>τεχνογνωσίας<text:s/>επί<text:s/>των<text:s/>δικτυακών<text:s/>και<text:s/>υπολογιστικών<text:s/>τεχνολογιών<text:s/>και<text:s/>των<text:s/>εφαρμογών<text:s/>τους,<text:s/>με<text:s/>στόχο<text:s/>την<text:s/>προώθηση<text:s/>του<text:s/>Ψηφιακού<text:s/>Μετασχηματισμού».</text:span></text:p>
      <text:p text:style-name="P17"><text:span text:style-name="T17_1">Γ.<text:s/>Την<text:s/>ανάγκη<text:s/>μετάθεσης<text:s/>του<text:s/>χρόνου<text:s/>έναρξης<text:s/>και<text:s/>λήξης<text:s/>της<text:s/>Β’<text:s/>περιόδου<text:s/>υλοποίησης<text:s/>του<text:s/>Εθνικού<text:s/>Μητρώου<text:s/>Διαδικασιών<text:s/>Δημοσίου,<text:s/>λόγω<text:s/>των<text:s/>ιδιαίτερων<text:s/>συνθηκών<text:s/>που<text:s/>βιώνει<text:s/>η<text:s/>χώρα,<text:s/>αλλά<text:s/>και<text:s/>για<text:s/>λόγους<text:s/>απρόσκοπτης<text:s/>υλοποίησης<text:s/>της<text:s/>Α’<text:s/>περιόδου<text:s/>σε<text:s/>συνεργασία<text:s/>με<text:s/>όλα<text:s/>τα<text:s/>Υπουργεία,<text:s/>καθώς<text:s/>και<text:s/>της<text:s/>αναγκαίας<text:s/>ωρίμανσης<text:s/>των<text:s/>συνθηκών<text:s/>με<text:s/>την<text:s/>επιμήκυνση<text:s/>του<text:s/>χρονικού<text:s/>διαστήματος,<text:s/>για<text:s/>την<text:s/>ορθή<text:s/>προετοιμασία<text:s/>των<text:s/>υπόχρεων<text:s/>φορέων<text:s/>της<text:s/>επόμενης<text:s/>περιόδου.</text:span></text:p>
      <text:p text:style-name="P18"><text:span text:style-name="T18_1">Δ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</text:span></text:h>
      <text:h text:style-name="P20" text:outline-level="6"><text:span text:style-name="T20_1">Μόνο</text:span></text:h>
      <text:p text:style-name="P21"><text:span text:style-name="T21_1">Η<text:s/>παρ.<text:s/>3<text:s/>του<text:s/>άρθρου<text:s/>8<text:s/>της<text:s/>υπ’<text:s/>αρ.<text:s/>32066/13-11-2020<text:s/>υπουργικής<text:s/>απόφασης<text:s/>«Ζητήματα<text:s/>οργάνωσης<text:s/>και<text:s/>τήρησης<text:s/>του<text:s/>Εθνικού<text:s/>Μητρώου<text:s/>Διαδικασιών,<text:s/>κατ'<text:s/>εφαρμογή<text:s/>του<text:s/>άρθρου<text:s/>90<text:s/>του<text:s/>ν.<text:s/>4727/2020<text:s/>(Α’<text:s/>184)»<text:s/>(Β’<text:s/>5123),<text:s/>τροποποιείται<text:s/>ως<text:s/>εξής:</text:span></text:p>
      <text:p text:style-name="P22"><text:span text:style-name="T22_1">«3.<text:s/>Στη<text:s/>Β’<text:s/>περίοδο,<text:s/>από1-6-2021<text:s/>και<text:s/>μέχρι<text:s/>29-10-2021<text:s/>ορίζονται<text:s/>οι<text:s/>ρόλοι<text:s/>του<text:s/>άρθρου<text:s/>5<text:s/>και<text:s/>καταχωρούνται<text:s/>οι<text:s/>διοικητικές<text:s/>διαδικασίες<text:s/>από<text:s/>τους<text:s/>ΟΤΑ<text:s/>Α’<text:s/>και<text:s/>Β’<text:s/>βαθμού,<text:s/>τα<text:s/>ΝΠΔΔ<text:s/>που<text:s/>δεν<text:s/>ανήκουν<text:s/>στους<text:s/>φορείς<text:s/>Γενικής<text:s/>Κυβέρνησης<text:s/>του<text:s/>άρθρου<text:s/>14<text:s/>του<text:s/>ν.<text:s/>4270/2014<text:s/>(Α’<text:s/>143)<text:s/>και<text:s/>Οργανισμούς<text:s/>του<text:s/>Κεφαλαίου<text:s/>Α’<text:s/>του<text:s/>ν.<text:s/>3429/2005<text:s/>(Α’<text:s/>314)».</text:span></text:p>
      <text:p text:style-name="P23"><text:span text:style-name="T23_1">Κατά<text:s/>τα<text:s/>λοιπά,<text:s/>εξακολουθεί<text:s/>να<text:s/>ισχύει<text:s/>ως<text:s/>έχει<text:s/>η<text:s/>υπ’<text:s/>αρ.<text:s/>32066/13-11-2020<text:s/>υπουργική<text:s/>απόφαση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8<text:s/>Απριλίου<text:s/>2021</text:span></text:p>
      <text:p text:style-name="P26"><text:span text:style-name="T26_1">O<text:s/>Υπουργός<text:s/>Ο<text:s/>Υφυπουργός</text:span></text:p>
      <text:p text:style-name="P27"><text:span text:style-name="T27_1">Επικρατείας<text:s/>Ψηφιακής<text:s/>Διακυβέρνησης</text:span></text:p>
      <text:p text:style-name="P28"><text:span text:style-name="T28_1">ΚΥΡΙΑΚΟΣ<text:s/>ΠΙΕΡΡ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