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4510<text:s/>ΕΞ<text:s/>2021</text:span></text:p>
      <text:p text:style-name="P2"><text:span text:style-name="T2_1">Διαδικασία<text:s/>διαγραφής<text:s/>απαιτήσεων<text:s/>του<text:s/>Δημοσίου<text:s/>και<text:s/>των<text:s/>Φορέων<text:s/>Κοινωνικής<text:s/>Ασφάλισης<text:s/>κατά<text:s/>περίπτωση,<text:s/>λόγω<text:s/>της<text:s/>απαλλαγής<text:s/>του<text:s/>οφειλέτη<text:s/>σύμφωνα<text:s/>με<text:s/>τα<text:s/>άρθρα<text:s/>192<text:s/>και<text:s/>196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παρ.<text:s/>1<text:s/>και<text:s/>3<text:s/>του<text:s/>άρθρου<text:s/>209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8"><text:span text:style-name="T8_1">2.<text:s/>Τη<text:s/>διαδικασία<text:s/>που<text:s/>ορίζεται<text:s/>στα<text:s/>Κεφάλαια<text:s/>Α’<text:s/>και<text:s/>Β’<text:s/>του<text:s/>Ογδόου<text:s/>Μέρους<text:s/>του<text:s/>Δευτέρου<text:s/>Βιβλίου<text:s/>(άρθρα<text:s/>192196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4.<text:s/>Τις<text:s/>διατάξεις<text:s/>του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5.<text:s/>Τις<text:s/>διατάξεις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12"><text:span text:style-name="T12_1">6.<text:s/>Τις<text:s/>διατάξεις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3"><text:span text:style-name="T13_1">7.<text:s/>Τις<text:s/>διατάξεις<text:s/>του<text:s/>π.δ.<text:s/>142/2017<text:s/>«Οργανισμός<text:s/>Υπουργείου<text:s/>Οικονομικών»<text:s/>(Α’<text:s/>181).</text:span></text:p>
      <text:p text:style-name="P14"><text:span text:style-name="T14_1">8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68).</text:span></text:p>
      <text:p text:style-name="P15"><text:span text:style-name="T15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6"><text:span text:style-name="T16_1">10.<text:s/>Τις<text:s/>διατάξεις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7"><text:span text:style-name="T17_1">11.<text:s/>Τις<text:s/>διατάξεις<text:s/>του<text:s/>ν.<text:s/>4387/2016<text:s/>«Ενιαίο<text:s/>Σύστημα<text:s/>Κοινωνικής<text:s/>Ασφάλισης<text:s/>-<text:s/>Μεταρρύθμιση<text:s/>ασφαλιστικού<text:s/>συστήματος<text:s/>-<text:s/>Ρυθμίσεις<text:s/>φορολογίας<text:s/>εισοδήματος<text:s/>και<text:s/>τυχερών<text:s/>παιγνίων<text:s/>και<text:s/>άλλες<text:s/>διατάξεις»<text:s/>(Α’<text:s/>85).</text:span></text:p>
      <text:p text:style-name="P18"><text:span text:style-name="T18_1">12.<text:s/>Τις<text:s/>διατάξεις<text:s/>του<text:s/>π.δ.<text:s/>8/2019<text:s/>«Οργανισμός<text:s/>Ενιαίου<text:s/>Φορέα<text:s/>Κοινωνικής<text:s/>Ασφάλισης<text:s/>(ΕΦΚΑ)»<text:s/>(Α’<text:s/>8).</text:span></text:p>
      <text:p text:style-name="P19"><text:span text:style-name="T19_1">13.<text:s/>Τις<text:s/>διατάξεις<text:s/>του<text:s/>άρθρου<text:s/>101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.</text:span></text:p>
      <text:p text:style-name="P20"><text:span text:style-name="T20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1"><text:span text:style-name="T21_1">Μέρος<text:s/>1ο<text:s/></text:span></text:h>
      <text:h text:style-name="P22" text:outline-level="1"><text:span text:style-name="T22_1">Διαχείριση<text:s/>από<text:s/>τη<text:s/>Φορολογική<text:s/>Διοίκηση<text:s/>των<text:s/>οφειλών<text:s/>για<text:s/>τις<text:s/>οποίες<text:s/>επέρχεται<text:s/>απαλλαγή<text:s/>σύμφωνα<text:s/>με<text:s/>τον<text:s/>ν.<text:s/>4738/2020<text:s/>(Α’<text:s/>207)<text:s/>-<text:s/>Προϋποθέσεις<text:s/>οριστικής<text:s/>διαγραφής</text:span></text:h>
      <text:h text:style-name="P23" text:outline-level="6"><text:span text:style-name="T23_1">Άρθρο<text:s/>1<text:s/></text:span></text:h>
      <text:h text:style-name="P24" text:outline-level="6"><text:span text:style-name="T24_1">Διαχείριση<text:s/>οφειλών<text:s/>φυσικών<text:s/>προσώπων<text:s/>για<text:s/>τις<text:s/>οποίες<text:s/>επέρχεται<text:s/>απαλλαγή<text:s/>σύμφωνα<text:s/>με<text:s/>τον<text:s/>ν.<text:s/>4738/2020<text:s/>-<text:s/>Προϋποθέσεις<text:s/>διαγραφής</text:span></text:h>
      <text:p text:style-name="P25"><text:span text:style-name="T25_1">1.</text:span><text:span text:style-name="T25_2"><text:s/>Εφόσον<text:s/>πληρούνται<text:s/>οι<text:s/>προϋποθέσεις<text:s/>για<text:s/>την<text:s/>απαλλαγή<text:s/>οφειλέτη<text:s/>φυσικού<text:s/>προσώπου<text:s/>που<text:s/>ορίζονται<text:s/>στις<text:s/>διατάξεις<text:s/>των<text:s/>άρθρων<text:s/>192<text:s/>έως<text:s/>194<text:s/>του<text:s/>ν.<text:s/>4738/2020,<text:s/>καθώς<text:s/>και<text:s/>στην<text:s/>παρ.<text:s/>5<text:s/>του<text:s/>άρθρου<text:s/>263<text:s/>του<text:s/>ίδιου<text:s/>νόμου,<text:s/>όσον<text:s/>αφορά<text:s/>ειδικά<text:s/>οφειλέτες<text:s/>φυσικά<text:s/>πρόσωπα<text:s/>που<text:s/>κηρύχθηκαν<text:s/>σε<text:s/>πτώχευση<text:s/>σύμφωνα<text:s/>με<text:s/>τις<text:s/>διατάξεις<text:s/>του<text:s/>ν.<text:s/>3588/2007,<text:s/>οι<text:s/>οφειλές<text:s/>στις<text:s/>οποίες<text:s/>εκτείνεται<text:s/>η<text:s/>απαλλαγή<text:s/>παύουν<text:s/>να<text:s/>βαρύνουν<text:s/>τον<text:s/>οφειλέτη,<text:s/>ο<text:s/>οποίος<text:s/>απαλλάσσεται<text:s/>από<text:s/>κάθε<text:s/>ευθύνη<text:s/>για<text:s/>την<text:s/>καταβολή<text:s/>τους,<text:s/>με<text:s/>την<text:s/>επιφύλαξη<text:s/>των<text:s/>οριζομένων<text:s/>στην<text:s/>περ.<text:s/>δ’<text:s/>της<text:s/>παρ.<text:s/>1<text:s/>του<text:s/>άρθρου<text:s/>2<text:s/>της<text:s/>παρούσας.<text:s/>Η<text:s/>Φορολογική<text:s/>Διοίκηση<text:s/>προβαίνει<text:s/>σε<text:s/>κάθε<text:s/>ενδεδειγμένη<text:s/>ενέργεια<text:s/>για<text:s/>τη<text:s/>διαχείριση<text:s/>των<text:s/>οφειλών<text:s/>για<text:s/>τις<text:s/>οποίες<text:s/>έχει<text:s/>επέλθει<text:s/>η<text:s/>απαλλαγή<text:s/>σύμφωνα<text:s/>με<text:s/>τις<text:s/>διατάξεις<text:s/>του<text:s/>νόμου<text:s/>και<text:s/>της<text:s/>παρούσας<text:s/>απόφασης,<text:s/>έως<text:s/>τη<text:s/>διαγραφή<text:s/>τους,<text:s/>υπό<text:s/>τις<text:s/>προϋποθέσεις<text:s/>του<text:s/>άρθρου<text:s/>3<text:s/>της<text:s/>παρούσας.</text:span></text:p>
      <text:p text:style-name="P26"><text:span text:style-name="T26_1">2.</text:span><text:span text:style-name="T26_2"><text:s/>Οι<text:s/>εν<text:s/>λόγω<text:s/>οφειλές<text:s/>διαγράφονται<text:s/>οριστικά<text:s/>σύμφωνα<text:s/>με<text:s/>τις<text:s/>προϋποθέσεις<text:s/>του<text:s/>άρθρου<text:s/>3<text:s/>της<text:s/>παρούσας.</text:span></text:p>
      <text:h text:style-name="P27" text:outline-level="6"><text:span text:style-name="T27_1">Άρθρο<text:s/>2<text:s/></text:span></text:h>
      <text:h text:style-name="P28" text:outline-level="6"><text:span text:style-name="T28_1">Έννομες<text:s/>συνέπειες<text:s/>απαλλαγής</text:span></text:h>
      <text:p text:style-name="P29"><text:span text:style-name="T29_1">1.</text:span><text:span text:style-name="T29_2"><text:s/>Οι<text:s/>οφειλές<text:s/>στις<text:s/>οποίες<text:s/>εκτείνεται<text:s/>η<text:s/>απαλλαγή:</text:span></text:p>
      <text:p text:style-name="P30"><text:span text:style-name="T30_1">α.<text:s/>δεν<text:s/>λαμβάνονται<text:s/>υπόψη<text:s/>για<text:s/>τη<text:s/>χορήγηση<text:s/>στον<text:s/>οφειλέτη<text:s/>αποδεικτικού<text:s/>ενημερότητας<text:s/>ή<text:s/>βεβαίωσης<text:s/>οφειλής,<text:s/>β.<text:s/>δεν<text:s/>υπόκεινται<text:s/>σε<text:s/>συμψηφισμό<text:s/>με<text:s/>απαιτήσεις<text:s/>του<text:s/>οφειλέτη<text:s/>έναντι<text:s/>του<text:s/>Δημοσίου,</text:span></text:p>
      <text:p text:style-name="P31"><text:span text:style-name="T31_1">γ.<text:s/>δεν<text:s/>λαμβάνονται<text:s/>υπόψη<text:s/>για<text:s/>την<text:s/>άσκηση<text:s/>ποινικής<text:s/>δίωξης<text:s/>για<text:s/>το<text:s/>αδίκημα<text:s/>της<text:s/>μη<text:s/>καταβολής<text:s/>χρεών<text:s/>προς<text:s/>το<text:s/>Δημόσιο<text:s/>κατ’<text:s/>άρθρο<text:s/>25<text:s/>του<text:s/>ν.<text:s/>1882/1990,<text:s/>όπως<text:s/>ισχύει,</text:span></text:p>
      <text:p text:style-name="P32"><text:span text:style-name="T32_1">δ.<text:s/>δεν<text:s/>επιβάλλονται<text:s/>από<text:s/>τη<text:s/>Φορολογική<text:s/>Διοίκηση<text:s/>σε<text:s/>βάρος<text:s/>του<text:s/>οφειλέτη<text:s/>μέτρα<text:s/>διασφάλισης<text:s/>καθώς<text:s/>και<text:s/>μέτρα<text:s/>αναγκαστικής<text:s/>εκτέλεσης<text:s/>για<text:s/>την<text:s/>είσπραξη<text:s/>αυτών,<text:s/>με<text:s/>εξαίρεση<text:s/>την<text:s/>αναγγελία<text:s/>στην<text:s/>πτώχευση<text:s/>και<text:s/>την<text:s/>αναγκαστική<text:s/>εκτέλεση<text:s/>σε<text:s/>τυχόν<text:s/>ακίνητο<text:s/>επί<text:s/>του<text:s/>οποίου<text:s/>έχει<text:s/>εγγραφεί<text:s/>υποθήκη<text:s/>του<text:s/>Δημοσίου<text:s/>για<text:s/>τις<text:s/>εν<text:s/>λόγω<text:s/>οφειλές<text:s/>ή<text:s/>σε<text:s/>τυχόν<text:s/>περιουσιακό<text:s/>στοιχείο<text:s/>του<text:s/>οφειλέτη<text:s/>που<text:s/>αποκτήθηκε<text:s/>σε<text:s/>χρόνο<text:s/>πριν<text:s/>από<text:s/>την<text:s/>κήρυξη<text:s/>σε<text:s/>πτώχευση<text:s/>ή<text:s/>την<text:s/>καταχώριση<text:s/>της<text:s/>παρ.<text:s/>4<text:s/>του<text:s/>άρθρου<text:s/>77<text:s/>του<text:s/>ν.<text:s/>4738/2020,<text:s/>αλλά<text:s/>είχε<text:s/>αποκρυβεί<text:s/>στο<text:s/>πλαίσιο<text:s/>της<text:s/>πτωχευτικής<text:s/>διαδικασίας<text:s/>και</text:span></text:p>
      <text:p text:style-name="P33"><text:span text:style-name="T33_1">ε.<text:s/>δεν<text:s/>επιβάλλονται<text:s/>από<text:s/>τη<text:s/>Φορολογική<text:s/>Διοίκηση<text:s/>σε<text:s/>βάρος<text:s/>του<text:s/>οφειλέτη<text:s/>διοικητικά<text:s/>μέτρα<text:s/>λόγω<text:s/>μη<text:s/>καταβολής<text:s/>αυτών,<text:s/>όπως<text:s/>το<text:s/>μέτρο<text:s/>των<text:s/>παρ.<text:s/>1,<text:s/>2<text:s/>και<text:s/>4<text:s/>του<text:s/>άρθρου<text:s/>9<text:s/>του<text:s/>ν.<text:s/>3943/2011<text:s/>(Α’<text:s/>66),<text:s/>όπως<text:s/>ισχύει.</text:span></text:p>
      <text:p text:style-name="P34"><text:span text:style-name="T34_1">2.</text:span><text:span text:style-name="T34_2"><text:s/>Ποσά<text:s/>που<text:s/>τυχόν<text:s/>καταβάλλονται<text:s/>εκουσίως<text:s/>έναντι<text:s/>οφειλών<text:s/>στις<text:s/>οποίες<text:s/>εκτείνεται<text:s/>η<text:s/>απαλλαγή<text:s/>δεν<text:s/>επιστρέφονται.</text:span></text:p>
      <text:p text:style-name="P35"><text:span text:style-name="T35_1">3.</text:span><text:span text:style-name="T35_2"><text:s/>Αν<text:s/>για<text:s/>τις<text:s/>οφειλές<text:s/>της<text:s/>παρ.<text:s/>1<text:s/>υφίστανται,<text:s/>πέραν<text:s/>του<text:s/>οφειλέτη<text:s/>που<text:s/>εμπίπτει<text:s/>στην<text:s/>απαλλαγή,<text:s/>άλλοι<text:s/>οφειλέτες,<text:s/>συνυπόχρεα<text:s/>πρόσωπα<text:s/>ή<text:s/>εγγυητές,<text:s/>η<text:s/>ευθύνη<text:s/>αυτών<text:s/>για<text:s/>την<text:s/>εξόφληση<text:s/>των<text:s/>οφειλών<text:s/>εξακολουθεί<text:s/>να<text:s/>υφίσταται.</text:span></text:p>
      <text:h text:style-name="P36" text:outline-level="6"><text:span text:style-name="T36_1">Άρθρο<text:s/>3</text:span></text:h>
      <text:p text:style-name="P37"><text:span text:style-name="T37_1">Οριστική<text:s/>διαγραφή<text:s/>οφειλών<text:s/>-<text:s/>Διαδικασία</text:span></text:p>
      <text:p text:style-name="P38"><text:span text:style-name="T38_1">Εφόσον<text:s/>παρέλθει<text:s/>άπρακτη<text:s/>η<text:s/>προθεσμία<text:s/>για<text:s/>άσκηση<text:s/>αίτησης<text:s/>ανάκλησης<text:s/>της<text:s/>απαλλαγής,<text:s/>που<text:s/>προβλέπεται<text:s/>στην<text:s/>παρ.<text:s/>2<text:s/>του<text:s/>άρθρου<text:s/>194<text:s/>του<text:s/>ν.<text:s/>4738/2020<text:s/>ή,<text:s/>σε<text:s/>περίπτωση<text:s/>άσκησης<text:s/>αίτησης<text:s/>ανάκλησης<text:s/>το<text:s/>δικαστήριο<text:s/>αποφανθεί<text:s/>αμετάκλητα<text:s/>υπέρ<text:s/>της<text:s/>απαλλαγής,<text:s/>συντάσσεται<text:s/>με<text:s/>απόφαση<text:s/>του<text:s/>αρμόδιου<text:s/>για<text:s/>την<text:s/>επιδίωξη<text:s/>είσπραξης<text:s/>των<text:s/>οφειλών<text:s/>Προϊσταμένου<text:s/>Υπηρεσίας<text:s/>της<text:s/>Φορολογικής<text:s/>Διοίκησης,<text:s/>κατ’<text:s/>εφαρμογή<text:s/>της<text:s/>διαδικασίας<text:s/>των<text:s/>άρθρων<text:s/>107<text:s/>και<text:s/>επόμενα<text:s/>του<text:s/>π.δ.<text:s/>16/1989<text:s/>(Α’<text:s/>6)<text:s/>ατομικό<text:s/>φύλλο<text:s/>έκπτωσης<text:s/>(Α.Φ.ΕΚ.)<text:s/>για<text:s/>τη<text:s/>διαγραφή<text:s/>των<text:s/>οφειλών<text:s/>στις<text:s/>οποίες<text:s/>εκτείνεται<text:s/>η<text:s/>απαλλαγή<text:s/>σύμφωνα<text:s/>με<text:s/>τις<text:s/>διατάξεις<text:s/>των<text:s/>άρθρων<text:s/>192<text:s/>έως<text:s/>194<text:s/>του<text:s/>ν.<text:s/>4738/2020,<text:s/>εφόσον<text:s/>συντρέχουν<text:s/>σωρευτικά<text:s/>οι<text:s/>κάτωθι<text:s/>προϋποθέσεις:</text:span></text:p>
      <text:p text:style-name="P39"><text:span text:style-name="T39_1">α.<text:s/>έχει<text:s/>ολοκληρωθεί<text:s/>η<text:s/>ρευστοποίηση<text:s/>και<text:s/>διανομή<text:s/>της<text:s/>πτωχευτικής<text:s/>περιουσίας<text:s/>ή<text:s/>έχει<text:s/>περατωθεί<text:s/>με<text:s/>άλλο<text:s/>τρόπο<text:s/>η<text:s/>πτώχευση<text:s/>(π.χ.<text:s/>με<text:s/>κήρυξη<text:s/>της<text:s/>παύσης<text:s/>εργασιών<text:s/>αυτής),</text:span></text:p>
      <text:p text:style-name="P40"><text:span text:style-name="T40_1">β.<text:s/>δεν<text:s/>υφίσταται<text:s/>περιουσιακό<text:s/>στοιχείο<text:s/>του<text:s/>οφειλέτη<text:s/>επί<text:s/>του<text:s/>οποίου<text:s/>να<text:s/>έχει<text:s/>εγγραφεί<text:s/>υποθήκη<text:s/>του<text:s/>Δημοσίου<text:s/>για<text:s/>τις<text:s/>οφειλές<text:s/>που<text:s/>εμπίπτουν<text:s/>στην<text:s/>απαλλαγή<text:s/>ή<text:s/>έχει<text:s/>ολοκληρωθεί<text:s/>η<text:s/>αναγκαστική<text:s/>εκτέλεση<text:s/>επ’<text:s/>αυτού,</text:span></text:p>
      <text:p text:style-name="P41"><text:span text:style-name="T41_1">γ.<text:s/>δεν<text:s/>υφίσταται<text:s/>περιουσιακό<text:s/>στοιχείο<text:s/>του<text:s/>οφειλέτη<text:s/>που<text:s/>είχε<text:s/>αποκτηθεί<text:s/>σε<text:s/>χρόνο<text:s/>πριν<text:s/>από<text:s/>την<text:s/>κήρυξη<text:s/>σε<text:s/>πτώχευση<text:s/>ή<text:s/>την<text:s/>καταχώριση<text:s/>της<text:s/>παρ.<text:s/>4<text:s/>του<text:s/>άρθρου<text:s/>77<text:s/>του<text:s/>ν.<text:s/>4738/2020<text:s/>αλλά<text:s/>απεκρύβη<text:s/>στο<text:s/>πλαίσιο<text:s/>της<text:s/>πτωχευτικής<text:s/>διαδικασίας<text:s/>ή<text:s/>έχει<text:s/>ολοκληρωθεί<text:s/>η<text:s/>αναγκαστική<text:s/>εκτέλεση<text:s/>επ’<text:s/>αυτού<text:s/>και</text:span></text:p>
      <text:p text:style-name="P42"><text:span text:style-name="T42_1">δ.<text:s/>για<text:s/>τις<text:s/>οφειλές<text:s/>που<text:s/>εμπίπτουν<text:s/>στην<text:s/>απαλλαγή<text:s/>δεν<text:s/>υπάρχουν<text:s/>άλλοι<text:s/>οφειλέτες<text:s/>ή<text:s/>ευθυνόμενα<text:s/>πρόσωπα<text:s/>πέραν<text:s/>του<text:s/>απαλλασσόμενου<text:s/>οφειλέτη.</text:span></text:p>
      <text:h text:style-name="P43" text:outline-level="6"><text:span text:style-name="T43_1">Άρθρο<text:s/>4</text:span></text:h>
      <text:p text:style-name="P44"><text:span text:style-name="T44_1">Διαχείριση<text:s/>οφειλών<text:s/>νομικών<text:s/>προσώπων<text:s/>για<text:s/>τις<text:s/>οποίες<text:s/>επέρχεται<text:s/>απαλλαγή<text:s/>από<text:s/>την<text:s/>ευθύνη<text:s/>των<text:s/>νομίμων<text:s/>εκπροσώπων<text:s/>ή<text:s/>διοικούντων<text:s/>σύμφωνα<text:s/>με<text:s/>τον<text:s/>ν.<text:s/>4738/2020</text:span></text:p>
      <text:p text:style-name="P45"><text:span text:style-name="T45_1">Εφόσον<text:s/>πληρούνται<text:s/>οι<text:s/>προϋποθέσεις<text:s/>για<text:s/>την<text:s/>απαλλαγή<text:s/>νόμιμου<text:s/>εκπροσώπου<text:s/>ή<text:s/>διοικούντος<text:s/>νομικό<text:s/>πρόσωπο<text:s/>από<text:s/>την<text:s/>αλληλέγγυα<text:s/>ευθύνη<text:s/>του<text:s/>για<text:s/>οφειλές<text:s/>του<text:s/>νομικού<text:s/>προσώπου,<text:s/>όπως<text:s/>ορίζονται<text:s/>στο<text:s/>άρθρο<text:s/>195<text:s/>του<text:s/>ν.<text:s/>4738/2020<text:s/>καθώς<text:s/>και<text:s/>στην<text:s/>παρ.<text:s/>6<text:s/>του<text:s/>άρθρου<text:s/>263<text:s/>του<text:s/>ίδιου<text:s/>νόμου,<text:s/>όσον<text:s/>αφορά<text:s/>ειδικά<text:s/>εκπροσώπους<text:s/>νομικών<text:s/>προσώπων<text:s/>που<text:s/>κηρύχθηκαν<text:s/>σε<text:s/>πτώχευση<text:s/>σύμφωνα<text:s/>με<text:s/>τις<text:s/>διατάξεις<text:s/>του<text:s/>ν.<text:s/>3588/2007<text:s/>ή<text:s/>του<text:s/>προϊσχύοντος<text:s/>πτωχευτικού<text:s/>δικαίου,<text:s/>οι<text:s/>οφειλές<text:s/>στις<text:s/>οποίες<text:s/>εκτείνεται<text:s/>η<text:s/>απαλλαγή<text:s/>παύουν<text:s/>να<text:s/>βαρύνουν<text:s/>καθ’<text:s/>οιονδήποτε<text:s/>τρόπο<text:s/>το<text:s/>νόμιμο<text:s/>εκπρόσωπο<text:s/>ή<text:s/>διοικούντα,<text:s/>ο<text:s/>οποίος<text:s/>απαλλάσσεται<text:s/>από<text:s/>κάθε<text:s/>ευθύνη<text:s/>για<text:s/>την<text:s/>καταβολή<text:s/>τους.<text:s/>Η<text:s/>Φορολογική<text:s/>Διοίκηση<text:s/>προβαίνει<text:s/>σε<text:s/>κάθε<text:s/>ενδεδειγμένη<text:s/>ενέργεια<text:s/>για<text:s/>τη<text:s/>διαχείριση<text:s/>των<text:s/>οφειλών<text:s/>για<text:s/>τις<text:s/>οποίες<text:s/>έχει<text:s/>επέλθει<text:s/>η<text:s/>απαλλαγή<text:s/>σύμφωνα<text:s/>με<text:s/>τις<text:s/>διατάξεις<text:s/>του<text:s/>νόμου<text:s/>και<text:s/>της<text:s/>παρούσας<text:s/>απόφασης.</text:span></text:p>
      <text:h text:style-name="P46" text:outline-level="6"><text:span text:style-name="T46_1">Άρθρο<text:s/>5<text:s/></text:span></text:h>
      <text:h text:style-name="P47" text:outline-level="6"><text:span text:style-name="T47_1">Έννομες<text:s/>συνέπειες<text:s/>απαλλαγής</text:span></text:h>
      <text:p text:style-name="P48"><text:span text:style-name="T48_1">1.</text:span><text:span text:style-name="T48_2"><text:s/>Οι<text:s/>οφειλές<text:s/>στις<text:s/>οποίες<text:s/>εκτείνεται<text:s/>η<text:s/>απαλλαγή:</text:span></text:p>
      <text:p text:style-name="P49"><text:span text:style-name="T49_1">α.<text:s/>δεν<text:s/>λαμβάνονται<text:s/>υπόψη<text:s/>για<text:s/>τη<text:s/>χορήγηση<text:s/>στον<text:s/>νόμιμο<text:s/>εκπρόσωπο<text:s/>ή<text:s/>διοικούντα<text:s/>αποδεικτικού<text:s/>ενημερότητας<text:s/>ή<text:s/>βεβαίωσης<text:s/>οφειλής,</text:span></text:p>
      <text:p text:style-name="P50"><text:span text:style-name="T50_1">β.<text:s/>δεν<text:s/>υπόκεινται<text:s/>σε<text:s/>συμψηφισμό<text:s/>με<text:s/>απαιτήσεις<text:s/>του<text:s/>νόμιμου<text:s/>εκπροσώπου<text:s/>ή<text:s/>διοικούντος<text:s/>έναντι<text:s/>του<text:s/>Δημοσίου,</text:span></text:p>
      <text:p text:style-name="P51"><text:span text:style-name="T51_1">γ.<text:s/>δεν<text:s/>λαμβάνονται<text:s/>υπόψη<text:s/>για<text:s/>την<text:s/>άσκηση<text:s/>ποινικής<text:s/>δίωξης<text:s/>σε<text:s/>βάρος<text:s/>του<text:s/>νομίμου<text:s/>εκπροσώπου<text:s/>ή<text:s/>διοικούντος<text:s/>για<text:s/>το<text:s/>αδίκημα<text:s/>της<text:s/>μη<text:s/>καταβολής<text:s/>χρεών<text:s/>προς<text:s/>το<text:s/>Δημόσιο<text:s/>κατ’<text:s/>άρθρο<text:s/>25<text:s/>του<text:s/>ν.<text:s/>1882/1990,<text:s/>όπως<text:s/>ισχύει,<text:s/>και</text:span></text:p>
      <text:p text:style-name="P52"><text:span text:style-name="T52_1">δ.<text:s/>δεν<text:s/>επιβάλλονται<text:s/>από<text:s/>τη<text:s/>Φορολογική<text:s/>Διοίκηση<text:s/>σε<text:s/>βάρος<text:s/>του<text:s/>νομίμου<text:s/>εκπροσώπου<text:s/>ή<text:s/>διοικούντος<text:s/>μέτρα<text:s/>διασφάλισης<text:s/>καθώς<text:s/>και<text:s/>μέτρα<text:s/>αναγκαστικής<text:s/>εκτέλεσης<text:s/>για<text:s/>την<text:s/>είσπραξη<text:s/>αυτών<text:s/>ούτε<text:s/>διοικητικά<text:s/>μέτρα<text:s/>λόγω<text:s/>μη<text:s/>καταβολής<text:s/>αυτών,<text:s/>όπως<text:s/>το<text:s/>μέτρο<text:s/>των<text:s/>παρ.<text:s/>1,<text:s/>2<text:s/>και<text:s/>4<text:s/>του<text:s/>άρθρου<text:s/>9<text:s/>του<text:s/>ν.<text:s/>3943/2011<text:s/>(Α’<text:s/>66),<text:s/>όπως<text:s/>ισχύει.</text:span></text:p>
      <text:p text:style-name="P53"><text:span text:style-name="T53_1">2.</text:span><text:span text:style-name="T53_2"><text:s/>Ποσά<text:s/>που<text:s/>τυχόν<text:s/>καταβάλλονται<text:s/>εκουσίως<text:s/>έναντι<text:s/>οφειλών<text:s/>στις<text:s/>οποίες<text:s/>εκτείνεται<text:s/>η<text:s/>απαλλαγή<text:s/>δεν<text:s/>επιστρέφονται.</text:span></text:p>
      <text:h text:style-name="P54" text:outline-level="1"><text:span text:style-name="T54_1">Μέρος<text:s/>2ο<text:s/></text:span></text:h>
      <text:h text:style-name="P55" text:outline-level="1"><text:span text:style-name="T55_1">Διαχείριση<text:s/>από<text:s/>τους<text:s/>Φορείς<text:s/>Κοινωνικής<text:s/>Ασφάλισης<text:s/>των<text:s/>οφειλών<text:s/>για<text:s/>τις<text:s/>οποίες<text:s/>επέρχεται<text:s/>απαλλαγή<text:s/>σύμφωνα<text:s/>με<text:s/>τον<text:s/>ν.<text:s/>4738/2020<text:s/>(Α’<text:s/>207)<text:s/>-<text:s/>Προϋποθέσεις<text:s/>οριστικής<text:s/>διαγραφής</text:span></text:h>
      <text:h text:style-name="P56" text:outline-level="6"><text:span text:style-name="T56_1">Άρθρο<text:s/>6<text:s/></text:span></text:h>
      <text:h text:style-name="P57" text:outline-level="6"><text:span text:style-name="T57_1">Διαχείριση<text:s/>οφειλών<text:s/>φυσικών<text:s/>προσώπων<text:s/>και<text:s/>νομίμων<text:s/>εκπροσώπων<text:s/>ή<text:s/>διοικούντων<text:s/>νομικού<text:s/>προσώπου<text:s/>για<text:s/>τις<text:s/>οποίες<text:s/>επέρχεται<text:s/>απαλλαγή<text:s/>σύμφωνα<text:s/>με<text:s/>τον<text:s/>ν.<text:s/>4738/2020<text:s/>-</text:span></text:h>
      <text:p text:style-name="P58"><text:span text:style-name="T58_1">Προϋποθέσεις<text:s/>διαγραφής</text:span></text:p>
      <text:p text:style-name="P59"><text:span text:style-name="T59_1">1.</text:span><text:span text:style-name="T59_2"><text:s/>Ο<text:s/>e-ΕΦΚΑ<text:s/>μέσω<text:s/>του<text:s/>Κέντρου<text:s/>Είσπραξης<text:s/>Ασφαλιστικών<text:s/>Οφειλών<text:s/>(Κ.Ε.Α.Ο.)<text:s/>προβαίνει<text:s/>στον<text:s/>χαρακτηρισμό<text:s/>των<text:s/>οφειλών<text:s/>ως<text:s/>διαγραπτέων<text:s/>εφόσον<text:s/>συντρέχουν<text:s/>οι<text:s/>εκ<text:s/>του<text:s/>νόμου<text:s/>προβλεπόμενες<text:s/>προϋποθέσεις<text:s/>περί<text:s/>απαλλαγής,<text:s/>σύμφωνα<text:s/>με<text:s/>τις<text:s/>διατάξεις<text:s/>των<text:s/>άρθρων<text:s/>192,<text:s/>194<text:s/>και<text:s/>195<text:s/>του<text:s/>ν.<text:s/>4738/2020<text:s/>καθώς<text:s/>και<text:s/>τις<text:s/>παρ.<text:s/>5<text:s/>και<text:s/>6<text:s/>του<text:s/>άρθρου<text:s/>263<text:s/>του<text:s/>ίδιου<text:s/>νόμου.</text:span></text:p>
      <text:p text:style-name="P60"><text:span text:style-name="T60_1">2.</text:span><text:span text:style-name="T60_2"><text:s/>Ο<text:s/>χαρακτηρισμός<text:s/>των<text:s/>οφειλών<text:s/>ως<text:s/>διαγραπτέων<text:s/>πραγματοποιείται<text:s/>μηχανογραφικά<text:s/>με<text:s/>σχετική<text:s/>καταχώρηση<text:s/>στο<text:s/>Ολοκληρωμένο<text:s/>Πληροφοριακό<text:s/>Σύστημα<text:s/>του<text:s/>Κ.Ε.Α.Ο.<text:s/>κατά<text:s/>τρόπο<text:s/>ώστε<text:s/>να<text:s/>εμφανίζεται<text:s/>ότι<text:s/>για<text:s/>τις<text:s/>οφειλές<text:s/>αυτές<text:s/>έχει<text:s/>επέλθει<text:s/>η<text:s/>απαλλαγή.</text:span></text:p>
      <text:p text:style-name="P61"><text:span text:style-name="T61_1">3.</text:span><text:span text:style-name="T61_2"><text:s/>Οι<text:s/>διαγραπτέες<text:s/>οφειλές<text:s/>για<text:s/>τις<text:s/>οποίες<text:s/>έχει<text:s/>επέλθει<text:s/>η<text:s/>απαλλαγή<text:s/>του<text:s/>οφειλέτη<text:s/>παραμένουν<text:s/>στο<text:s/>Ολοκληρωμένο<text:s/>Πληροφοριακό<text:s/>Σύστημα<text:s/>του<text:s/>e-ΕΦΚΑ,<text:s/>προκειμένου<text:s/>να<text:s/>είναι<text:s/>δυνατή<text:s/>η<text:s/>συμμετοχή<text:s/>του<text:s/>e-ΕΦΚΑ<text:s/>στη<text:s/>διανομή<text:s/>της<text:s/>ρευστοποίησης<text:s/>της<text:s/>περιουσίας<text:s/>του<text:s/>οφειλέτη,<text:s/>σύμφωνα<text:s/>με<text:s/>τις<text:s/>διατάξεις<text:s/>του<text:s/>ν.<text:s/>4738/2020<text:s/>(Α’<text:s/>207).<text:s/>Οι<text:s/>εν<text:s/>λόγω<text:s/>οφειλές<text:s/>διαγράφονται<text:s/>οριστικά<text:s/>σύμφωνα<text:s/>με<text:s/>τις<text:s/>προϋποθέσεις<text:s/>του<text:s/>άρθρου<text:s/>8<text:s/>της<text:s/>παρούσας.</text:span></text:p>
      <text:h text:style-name="P62" text:outline-level="6"><text:span text:style-name="T62_1">Άρθρο<text:s/>7<text:s/></text:span></text:h>
      <text:h text:style-name="P63" text:outline-level="6"><text:span text:style-name="T63_1">Έννομες<text:s/>συνέπειες<text:s/>απαλλαγής</text:span></text:h>
      <text:p text:style-name="P64"><text:span text:style-name="T64_1">1.</text:span><text:span text:style-name="T64_2"><text:s/>Μετά<text:s/>τον<text:s/>χαρακτηρισμό<text:s/>τους<text:s/>ως<text:s/>διαγραπτέων,<text:s/>οι<text:s/>εν<text:s/>λόγω<text:s/>οφειλές:</text:span></text:p>
      <text:p text:style-name="P65"><text:span text:style-name="T65_1">α.<text:s/>δεν<text:s/>ελέγχονται<text:s/>κατά<text:s/>την<text:s/>εξέταση<text:s/>αίτησης<text:s/>χορήγησης<text:s/>αποδεικτικού<text:s/>ασφαλιστικής<text:s/>ενημερότητας<text:s/>ή<text:s/>βεβαίωσης<text:s/>οφειλής,<text:s/>ανεξαρτήτως<text:s/>αιτιολογίας<text:s/>χορήγησης<text:s/>αυτής.</text:span></text:p>
      <text:p text:style-name="P66"><text:span text:style-name="T66_1">β.<text:s/>δεν<text:s/>αναγγέλλονται<text:s/>προκειμένου<text:s/>να<text:s/>ικανοποιηθούν<text:s/>σε<text:s/>διαδικασίες<text:s/>ατομικής<text:s/>ή<text:s/>συλλογικής<text:s/>αναγκαστικής<text:s/>εκτέλεσης,<text:s/>εξαιρουμένης<text:s/>της<text:s/>τρέχουσας<text:s/>πτωχευτικής<text:s/>διαδικασίας,</text:span></text:p>
      <text:p text:style-name="P67"><text:span text:style-name="T67_1">γ.<text:s/>δεν<text:s/>συμψηφίζονται,<text:s/>σύμφωνα<text:s/>με<text:s/>το<text:s/>άρθρο<text:s/>83<text:s/>του<text:s/>ΚΕΔΕ<text:s/>με<text:s/>άλλες<text:s/>ανταπαιτήσεις<text:s/>του<text:s/>απαλλασσόμενου<text:s/>κατά<text:s/>του<text:s/>e-Ε.Φ.Κ.Α.,</text:span></text:p>
      <text:p text:style-name="P68"><text:span text:style-name="T68_1">δ.<text:s/>δεν<text:s/>ασκείται<text:s/>για<text:s/>την<text:s/>μη<text:s/>καταβολή<text:s/>τους<text:s/>ποινική<text:s/>δίωξη<text:s/>κατά<text:s/>του<text:s/>απαλλασσόμενου<text:s/>για<text:s/>τα<text:s/>αδικήματα<text:s/>της<text:s/>παρακράτησης<text:s/>των<text:s/>εργοδοτικών<text:s/>εισφορών<text:s/>και<text:s/>της<text:s/>υπεξαίρεσης<text:s/>των<text:s/>εργατικών<text:s/>εισφορών,<text:s/>με<text:s/>βάση<text:s/>τις<text:s/>διατάξεις<text:s/>του<text:s/>άρθρου<text:s/>1<text:s/>του<text:s/>ν.<text:s/>86/1967<text:s/>(Α’<text:s/>136),</text:span></text:p>
      <text:p text:style-name="P69"><text:span text:style-name="T69_1">ε.<text:s/>δεν<text:s/>λαμβάνονται<text:s/>υπόψη<text:s/>κατά<text:s/>την<text:s/>επιδίωξη<text:s/>της<text:s/>είσπραξης<text:s/>με<text:s/>τα<text:s/>προβλεπόμενα<text:s/>από<text:s/>τον<text:s/>Κ.Ε.Δ.Ε.<text:s/>αναγκαστικά<text:s/>μέτρα<text:s/>ή<text:s/>με<text:s/>τα<text:s/>λοιπά<text:s/>μέτρα<text:s/>διασφάλισης,<text:s/>όπως<text:s/>το<text:s/>μέτρο<text:s/>της<text:s/>εγγραφής<text:s/>υποθήκης<text:s/>ή<text:s/>με<text:s/>τα<text:s/>λοιπά<text:s/>διοικητικά<text:s/>μέτρα,<text:s/>όπως<text:s/>το<text:s/>μέτρο<text:s/>της<text:s/>δημοσιοποίησης<text:s/>των<text:s/>οφειλών<text:s/>του<text:s/>άρθρου<text:s/>9<text:s/>του<text:s/>ν.<text:s/>3943/2011<text:s/>(Α’<text:s/>66)<text:s/>κατά<text:s/>των<text:s/>απαλλασσόμενων<text:s/>προσώπων<text:s/>ή<text:s/>των<text:s/>κληρονόμων<text:s/>αυτών.</text:span></text:p>
      <text:p text:style-name="P70"><text:span text:style-name="T70_1">2.</text:span><text:span text:style-name="T70_2"><text:s/>Ο<text:s/>χαρακτηρισμός<text:s/>οφειλών<text:s/>από<text:s/>ασφαλιστικές<text:s/>εισφορές<text:s/>μισθωτής<text:s/>απασχόλησης<text:s/>ως<text:s/>διαγραπτέες<text:s/>δεν<text:s/>επηρεάζει<text:s/>τα<text:s/>ασφαλιστικά<text:s/>δικαιώματα<text:s/>των<text:s/>μισθωτών<text:s/>ασφαλισμένων,<text:s/>ενώ<text:s/>o<text:s/>χαρακτηρισμός<text:s/>οφειλών<text:s/>από<text:s/>ασφαλιστικές<text:s/>εισφορές<text:s/>μη<text:s/>μισθωτής<text:s/>απασχόλησης<text:s/>ως<text:s/>διαγραπτέες<text:s/>συνεπάγεται<text:s/>την<text:s/>ακύρωση<text:s/>του<text:s/>χρόνου<text:s/>ασφάλισης<text:s/>και<text:s/>των<text:s/>ασφαλιστικών<text:s/>δικαιωμάτων<text:s/>των<text:s/>μη<text:s/>μισθωτών<text:s/>ασφαλισμένων.</text:span></text:p>
      <text:p text:style-name="P71"><text:span text:style-name="T71_1">3.</text:span><text:span text:style-name="T71_2"><text:s/>Ποσά<text:s/>που<text:s/>τυχόν<text:s/>καταβάλλονται<text:s/>εκουσίως<text:s/>έναντι<text:s/>διαγραπτέων,<text:s/>σύμφωνα<text:s/>με<text:s/>τα<text:s/>προεκτεθέντα,<text:s/>οφειλών<text:s/>δεν<text:s/>αναζητούνται<text:s/>και<text:s/>δεν<text:s/>επιστρέφονται.</text:span></text:p>
      <text:h text:style-name="P72" text:outline-level="6"><text:span text:style-name="T72_1">Άρθρο<text:s/>8<text:s/></text:span></text:h>
      <text:h text:style-name="P73" text:outline-level="6"><text:span text:style-name="T73_1">Οριστική<text:s/>διαγραφή<text:s/>οφειλών<text:s/>από<text:s/>το<text:s/>Ολοκληρωμένο<text:s/>Πληροφοριακό<text:s/>Σύστημα</text:span></text:h>
      <text:p text:style-name="P74"><text:span text:style-name="T74_1">του<text:s/>e-ΕΦΚΑ<text:s/>-<text:s/>Διαδικασία</text:span></text:p>
      <text:p text:style-name="P75"><text:span text:style-name="T75_1">1.</text:span><text:span text:style-name="T75_2"><text:s/>Οι<text:s/>διαγραπτέες<text:s/>οφειλές<text:s/>δύνανται<text:s/>να<text:s/>διαγραφούν<text:s/>οριστικά<text:s/>από<text:s/>το<text:s/>Ολοκληρωμένο<text:s/>Πληροφοριακό<text:s/>Σύστημα<text:s/>του<text:s/>e-ΕΦΚΑ,<text:s/>μόνο<text:s/>μετά<text:s/>την<text:s/>άπρακτη<text:s/>πάροδο<text:s/>της<text:s/>προβλεπόμενης<text:s/>κατά<text:s/>περίπτωση<text:s/>προθεσμίας<text:s/>για<text:s/>την<text:s/>άσκηση<text:s/>προσφυγής<text:s/>κατά<text:s/>της<text:s/>απαλλαγής,<text:s/>εφόσον<text:s/>έχει<text:s/>περατωθεί<text:s/>η<text:s/>εκποίηση<text:s/>της<text:s/>πτωχευτικής<text:s/>περιουσίας<text:s/>ή<text:s/>έχει<text:s/>περατωθεί<text:s/>με<text:s/>άλλον<text:s/>τρόπο<text:s/>η<text:s/>πτώχευση,<text:s/>και<text:s/>υπό<text:s/>την<text:s/>αίρεση<text:s/>ότι<text:s/>δεν<text:s/>έχει<text:s/>ασκηθεί<text:s/>από<text:s/>τον<text:s/>e-ΕΦΚΑ<text:s/>το<text:s/>δικαίωμα<text:s/>υποβολής<text:s/>αίτησης<text:s/>ανάκλησης<text:s/>της<text:s/>απαλλαγής,<text:s/>κατά<text:s/>τα<text:s/>οριζόμενα<text:s/>στην<text:s/>παρ.<text:s/>2<text:s/>του<text:s/>άρθρου<text:s/>194.</text:span></text:p>
      <text:p text:style-name="P76"><text:span text:style-name="T76_1">2.</text:span><text:span text:style-name="T76_2"><text:s/>Σε<text:s/>περίπτωση<text:s/>που<text:s/>για<text:s/>τις<text:s/>διαγραπτέες<text:s/>οφειλές<text:s/>ευθύνονται<text:s/>εκ<text:s/>του<text:s/>νόμου<text:s/>ή<text:s/>δυνάμει<text:s/>δικαιοπραξίας<text:s/>και<text:s/>τρίτα<text:s/>συνυπόχρεα<text:s/>πρόσωπα<text:s/>μη<text:s/>απαλλασσόμενα,<text:s/>οι<text:s/>οφειλές<text:s/>δεν<text:s/>διαγράφονται<text:s/>αλλά<text:s/>παραμένουν<text:s/>διαγραπτέες<text:s/>κατά<text:s/>το<text:s/>μέρος<text:s/>που<text:s/>αφορούν<text:s/>μόνο<text:s/>το<text:s/>απαλλασσόμενο<text:s/>πρόσωπο.</text:span></text:p>
      <text:p text:style-name="P77"><text:span text:style-name="T77_1">3.</text:span><text:span text:style-name="T77_2"><text:s/>Η<text:s/>διαγραφή<text:s/>των<text:s/>οφειλών<text:s/>πραγματοποιείται<text:s/>με<text:s/>απόφαση<text:s/>του<text:s/>αρμόδιου<text:s/>Προϊσταμένου<text:s/>Διεύθυνσης<text:s/>της<text:s/>περιφερειακής<text:s/>υπηρεσίας<text:s/>Κ.Ε.Α.Ο.</text:span></text:p>
      <text:p text:style-name="P78"><text:span text:style-name="T78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9"><text:span text:style-name="T79_1">Η<text:s/>απόφαση<text:s/>αυτή<text:s/>να<text:s/>δημοσιευθεί<text:s/>στην<text:s/>Εφημερίδα<text:s/>της<text:s/>Κυβερνήσεως.</text:span></text:p>
      <text:p text:style-name="P80"><text:span text:style-name="T80_1">Αγ.<text:s/>Ι.<text:s/>Ρέντης,<text:s/>12<text:s/>Απριλίου<text:s/>2021</text:span></text:p>
      <text:p text:style-name="P81"><text:span text:style-name="T81_1">Οι<text:s/>Υπουργοί</text:span></text:p>
      <text:p text:style-name="P82"><text:span text:style-name="T82_1">Εργασίας<text:s/>και<text:s/>Κοινωνικών<text:s/>Οικονομικών<text:s/>Υποθέσεων</text:span></text:p>
      <text:p text:style-name="P83"><text:span text:style-name="T83_1">ΧΡΗΣΤΟΣ<text:s/>ΣΤΑΪΚΟΥΡΑΣ<text:s/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