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font-style="italic" style:font-style-asian="italic" style:font-style-complex="italic" fo:language="el" fo:language-asian="el"/>
    </style:style>
    <style:style style:name="T295_3" style:family="text">
      <style:text-properties fo:language="el" fo:language-asian="el"/>
    </style:style>
    <style:style style:name="T295_4" style:family="text">
      <style:text-properties fo:font-style="italic" style:font-style-asian="italic" style:font-style-complex="italic" fo:language="el" fo:language-asian="el"/>
    </style:style>
    <style:style style:name="T295_5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3" style:family="text">
      <style:text-properties fo:font-style="italic" style:font-style-asian="italic" style:font-style-complex="italic" fo:language="el" fo:language-asian="el"/>
    </style:style>
    <style:style style:name="T3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5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669cm" fo:margin-left="0cm"/>
    </style:style>
    <style:style style:name="Column1" style:family="table-column">
      <style:table-column-properties style:column-width="5.925cm"/>
    </style:style>
    <style:style style:name="Column2" style:family="table-column">
      <style:table-column-properties style:column-width="7.273cm"/>
    </style:style>
    <style:style style:name="Column3" style:family="table-column">
      <style:table-column-properties style:column-width="2.4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>
      <style:text-properties fo:language="el" fo:language-asian="el"/>
    </style:style>
    <style:style style:name="T328_4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368cm"/>
    </style:style>
    <style:style style:name="Column5" style:family="table-column">
      <style:table-column-properties style:column-width="9.712cm"/>
    </style:style>
    <style:style style:name="Column6" style:family="table-column">
      <style:table-column-properties style:column-width="1.431cm"/>
    </style:style>
    <style:style style:name="Row1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/>
    </style:style>
    <style:style style:name="T3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3" style:family="text">
      <style:text-properties fo:font-style="italic" style:font-style-asian="italic" style:font-style-complex="italic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style:text-position="super 58%" fo:font-size="15pt" style:font-size-asian="15pt" style:font-size-complex="15pt" fo:language="el" fo:language-asian="el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7.934cm"/>
    </style:style>
    <style:style style:name="Column8" style:family="table-column">
      <style:table-column-properties style:column-width="8.576cm"/>
    </style:style>
    <style:style style:name="Row1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9" style:family="table-column">
      <style:table-column-properties style:column-width="7.89cm"/>
    </style:style>
    <style:style style:name="Column10" style:family="table-column">
      <style:table-column-properties style:column-width="0.042cm"/>
    </style:style>
    <style:style style:name="Column11" style:family="table-column">
      <style:table-column-properties style:column-width="8.576cm"/>
    </style:style>
    <style:style style:name="Row2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>
      <style:text-properties fo:font-style="italic" style:font-style-asian="italic" style:font-style-complex="italic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11.142cm"/>
    </style:style>
    <style:style style:name="Column13" style:family="table-column">
      <style:table-column-properties style:column-width="5.368cm"/>
    </style:style>
    <style:style style:name="Row3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4" style:family="table-column">
      <style:table-column-properties style:column-width="12.666cm"/>
    </style:style>
    <style:style style:name="Column15" style:family="table-column">
      <style:table-column-properties style:column-width="2.468cm"/>
    </style:style>
    <style:style style:name="Column16" style:family="table-column">
      <style:table-column-properties style:column-width="1.376cm"/>
    </style:style>
    <style:style style:name="Row3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7" style:family="table-column">
      <style:table-column-properties style:column-width="14.93cm"/>
    </style:style>
    <style:style style:name="Column18" style:family="table-column">
      <style:table-column-properties style:column-width="0.79cm"/>
    </style:style>
    <style:style style:name="Column19" style:family="table-column">
      <style:table-column-properties style:column-width="0.79cm"/>
    </style:style>
    <style:style style:name="Row4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0" style:family="table-column">
      <style:table-column-properties style:column-width="12.245cm"/>
    </style:style>
    <style:style style:name="Column21" style:family="table-column">
      <style:table-column-properties style:column-width="2.147cm"/>
    </style:style>
    <style:style style:name="Column22" style:family="table-column">
      <style:table-column-properties style:column-width="2.118cm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3" style:family="table-column">
      <style:table-column-properties style:column-width="14.93cm"/>
    </style:style>
    <style:style style:name="Column24" style:family="table-column">
      <style:table-column-properties style:column-width="0.79cm"/>
    </style:style>
    <style:style style:name="Column25" style:family="table-column">
      <style:table-column-properties style:column-width="0.79cm"/>
    </style:style>
    <style:style style:name="Row6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0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6" style:family="table-column">
      <style:table-column-properties style:column-width="2.101cm"/>
    </style:style>
    <style:style style:name="Column27" style:family="table-column">
      <style:table-column-properties style:column-width="14.409cm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8.779cm" fo:margin-left="0cm"/>
    </style:style>
    <style:style style:name="Column28" style:family="table-column">
      <style:table-column-properties style:column-width="4.385cm"/>
    </style:style>
    <style:style style:name="Column29" style:family="table-column">
      <style:table-column-properties style:column-width="4.394cm"/>
    </style:style>
    <style:style style:name="Row85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/>
    </style:style>
    <style:style style:name="T5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2_3" style:family="text">
      <style:text-properties fo:font-style="italic" style:font-style-asian="italic" style:font-style-complex="italic" fo:language="el" fo:language-asian="el"/>
    </style:style>
    <style:style style:name="T5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2_5" style:family="text">
      <style:text-properties fo:font-style="italic" style:font-style-asian="italic" style:font-style-complex="italic" fo:language="el" fo:language-asian="el"/>
    </style:style>
    <style:style style:name="T5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2_7" style:family="text">
      <style:text-properties fo:font-style="italic" style:font-style-asian="italic" style:font-style-complex="italic"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4.268cm" fo:margin-left="0cm"/>
    </style:style>
    <style:style style:name="Column30" style:family="table-column">
      <style:table-column-properties style:column-width="8.895cm"/>
    </style:style>
    <style:style style:name="Column31" style:family="table-column">
      <style:table-column-properties style:column-width="5.373cm"/>
    </style:style>
    <style:style style:name="Row87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32" style:family="table-column">
      <style:table-column-properties style:column-width="12.666cm"/>
    </style:style>
    <style:style style:name="Column33" style:family="table-column">
      <style:table-column-properties style:column-width="1.933cm"/>
    </style:style>
    <style:style style:name="Column34" style:family="table-column">
      <style:table-column-properties style:column-width="1.909cm"/>
    </style:style>
    <style:style style:name="Row9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35" style:family="table-column">
      <style:table-column-properties style:column-width="14.93cm"/>
    </style:style>
    <style:style style:name="Column36" style:family="table-column">
      <style:table-column-properties style:column-width="0.79cm"/>
    </style:style>
    <style:style style:name="Column37" style:family="table-column">
      <style:table-column-properties style:column-width="0.79cm"/>
    </style:style>
    <style:style style:name="Row103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38" style:family="table-column">
      <style:table-column-properties style:column-width="16.51cm"/>
    </style:style>
    <style:style style:name="Row10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6" style:family="table">
      <style:table-properties table:align="left" style:width="8.77cm" fo:margin-left="0cm"/>
    </style:style>
    <style:style style:name="Column39" style:family="table-column">
      <style:table-column-properties style:column-width="4.385cm"/>
    </style:style>
    <style:style style:name="Column40" style:family="table-column">
      <style:table-column-properties style:column-width="4.385cm"/>
    </style:style>
    <style:style style:name="Row10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font-style="italic" style:font-style-asian="italic" style:font-style-complex="italic" fo:language="el" fo:language-asian="el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 style:parent-style-name="article-num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4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/>
    <style:style style:name="T6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4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41" style:family="table-column">
      <style:table-column-properties style:column-width="6.613cm"/>
    </style:style>
    <style:style style:name="Column42" style:family="table-column">
      <style:table-column-properties style:column-width="9.393cm"/>
    </style:style>
    <style:style style:name="Column43" style:family="table-column">
      <style:table-column-properties style:column-width="0.504cm"/>
    </style:style>
    <style:style style:name="Row110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/>
    <style:style style:name="T6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/>
    <style:style style:name="T6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94" style:family="paragraph" style:parent-style-name="Normal">
      <style:paragraph-properties fo:text-align="justify" fo:margin-top="0.423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paragraph-properties fo:text-align="justify" fo:margin-top="0.423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1_2" style:family="text"/>
    <style:style style:name="T7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/>
    <style:style style:name="T7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Απριλίου<text:s/>2021</text:span></text:p>
      <text:p text:style-name="P3"><text:span text:style-name="T3_1">ΤΕΥΧΟΣ<text:s/>ΔΕΥΤΕΡΟ</text:span></text:p>
      <text:p text:style-name="P4"><text:span text:style-name="T4_1">Αρ.<text:s/>Φύλλου<text:s/></text:span><text:span text:style-name="T4_2">1463</text:span></text:p>
      <text:p text:style-name="P5"><text:span text:style-name="T5_1">Αριθμ.<text:s/>36429/Κ6</text:span></text:p>
      <text:p text:style-name="P6"><text:span text:style-name="T6_1">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.</text:span></text:p>
      <text:p text:style-name="P7"><text:span text:style-name="T7_1">ΟΙ<text:s/>ΥΠΟΥΡΓΟΙ</text:span></text:p>
      <text:p text:style-name="P8"><text:span text:style-name="T8_1">ΟΙΚΟΝΟΜΙΚΩΝ<text:s/>-<text:s/>ΠΑΙΔΕΙΑΣ<text:s/>ΚΑΙ<text:s/>ΘΡΗΣΚΕΥΜΑΤΩΝ</text:span></text:p>
      <text:p text:style-name="P9"><text:span text:style-name="T9_1">Έχοντας<text:s/>υπόψη:</text:span></text:p>
      <text:p text:style-name="P10"><text:span text:style-name="T10_1">1.<text:s/>Τις<text:s/>διατάξεις<text:s/>του<text:s/>άρθρου<text:s/>237<text:s/>και<text:s/>της<text:s/>περ.<text:s/>ζ<text:s/>της<text:s/>παρ.<text:s/>2,<text:s/>της<text:s/>περ.<text:s/>γ<text:s/>της<text:s/>παρ.<text:s/>3<text:s/>και<text:s/>της<text:s/>παρ.<text:s/>4<text:s/>του<text:s/>άρθρου<text:s/>239<text:s/>του<text:s/>ν.<text:s/>4281/2014<text:s/>«Μέτρα<text:s/>στήριξης<text:s/>και<text:s/>ανάπτυξης<text:s/>της<text:s/>ελληνικής<text:s/>οικονομίας,<text:s/>οργανωτικά<text:s/>θέματα<text:s/>Υπουργείου<text:s/>Οικονομικών<text:s/>και<text:s/>άλλες<text:s/>διατάξεις»<text:s/>(Α΄160).</text:span></text:p>
      <text:p text:style-name="P11"><text:span text:style-name="T11_1">2.<text:s/>Την<text:s/>υπό<text:s/>στοιχεία<text:s/>K1/87231/2019<text:s/>απόφαση<text:s/>των<text:s/>Υπουργών<text:s/>Παιδείας,<text:s/>Έρευνας<text:s/>και<text:s/>Θρησκευμάτων<text:s/>και<text:s/>Οικονομικών<text:s/>«Σύστημα<text:s/>πιστοποίησης<text:s/>επαγγελματικής<text:s/>επάρκειας<text:s/>Κομμωτών<text:s/>-<text:s/>Κουρέων<text:s/>και<text:s/>Τεχνιτών<text:s/>Περιποίησης<text:s/>Χεριών<text:s/>και<text:s/>Ποδιών»<text:s/>(Β΄2146).</text:span></text:p>
      <text:p text:style-name="P12"><text:span text:style-name="T12_1">3.<text:s/>Τις<text:s/>διατάξεις<text:s/>του<text:s/>εδαφ.<text:s/>ζ<text:s/>της<text:s/>παρ.<text:s/>1<text:s/>και<text:s/>του<text:s/>εδαφ.<text:s/>στ<text:s/>της<text:s/>παρ.<text:s/>5<text:s/>του<text:s/>άρθρου<text:s/>25<text:s/>του<text:s/>ν.<text:s/>4186/2013<text:s/>«Αναδιάρθρωση<text:s/>της<text:s/>Δευτεροβάθμιας<text:s/>Εκπαίδευσης<text:s/>και<text:s/>λοιπές<text:s/>διατάξεις»<text:s/>(Α΄193).</text:span></text:p>
      <text:p text:style-name="P13"><text:span text:style-name="T13_1">4.<text:s/>Τις<text:s/>διατάξεις<text:s/>των<text:s/>παρ.<text:s/>2.1,<text:s/>2.4,<text:s/>2.7,<text:s/>2.11,<text:s/>2.12,2.13,<text:s/>2.14,2.15<text:s/>και<text:s/>2.16<text:s/>του<text:s/>άρθρου<text:s/>2<text:s/>του<text:s/>ν.<text:s/>3879/2010<text:s/>«Ανάπτυξη<text:s/>της<text:s/>Δια<text:s/>Βίου<text:s/>Μάθησης<text:s/>και<text:s/>λοιπές<text:s/>διατάξεις»<text:s/>(Α΄163).</text:span></text:p>
      <text:p text:style-name="P14"><text:span text:style-name="T14_1">5.<text:s/>Τις<text:s/>διατάξεις<text:s/>του<text:s/>ν.<text:s/>3369/2005<text:s/>«Συστηματοποίηση<text:s/>της<text:s/>δια<text:s/>βίου<text:s/>μάθησης<text:s/>και<text:s/>άλλες<text:s/>διατάξεις»<text:s/>(Α΄171)<text:s/>και<text:s/>ειδικότερα<text:s/>του<text:s/>άρθρου<text:s/>3.</text:span></text:p>
      <text:p text:style-name="P15"><text:span text:style-name="T15_1">6.<text:s/>Τις<text:s/>διατάξεις<text:s/>του<text:s/>ν.<text:s/>4093/2012<text:s/>«Έγκριση<text:s/>Μεσοπρόθεσμου<text:s/>Πλαισίου<text:s/>Δημοσιονομικής<text:s/>Στρατηγικής<text:s/>2013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΄222)<text:s/>και<text:s/>ειδικότερα<text:s/>της<text:s/>υποπα-<text:s/>ραγράφου<text:s/>Θ3<text:s/>της<text:s/>παραγράφου<text:s/>Θ<text:s/>του<text:s/>άρθρου<text:s/>πρώτου.</text:span></text:p>
      <text:p text:style-name="P16"><text:span text:style-name="T16_1">7.<text:s/>Τις<text:s/>διατάξεις<text:s/>του<text:s/>ν.<text:s/>4115/2013<text:s/>«Οργάνωση<text:s/>και<text:s/>λειτουργία<text:s/>Ιδρύματος<text:s/>Νεολαίας<text:s/>και<text:s/>Δια<text:s/>Βίου<text:s/>Μάθησης<text:s/>και<text:s/>Εθνικού<text:s/>Οργανισμού<text:s/>Πιστοποίησης<text:s/>Προσόντων<text:s/>και<text:s/>Επαγγελματικού<text:s/>Προσανατολισμού<text:s/>και<text:s/>άλλες<text:s/>διατάξεις»<text:s/>(Α΄24)<text:s/>και,<text:s/>ιδίως,<text:s/>των<text:s/>άρθρων<text:s/>13,<text:s/>14.2<text:s/>δ),<text:s/>15,<text:s/>16<text:s/>και,<text:s/>19,<text:s/>27,45,46.</text:span></text:p>
      <text:p text:style-name="P17"><text:span text:style-name="T17_1">8.<text:s/>Τις<text:s/>διατάξεις<text:s/>της<text:s/>παρ.<text:s/>1<text:s/>του<text:s/>άρθρου<text:s/>64<text:s/>του<text:s/>ν.<text:s/>4653/<text:s/>2020<text:s/>(Α΄12).</text:span></text:p>
      <text:p text:style-name="P18"><text:span text:style-name="T18_1">9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΄112).</text:span></text:p>
      <text:p text:style-name="P19"><text:span text:style-name="T19_1">10.<text:s/>Την<text:s/>υπ’<text:s/>αρ.<text:s/>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0"><text:span text:style-name="T20_1">11.<text:s/>Τις<text:s/>διατάξεις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και<text:s/>ειδικότερα<text:s/>τα<text:s/>οριζόμενα<text:s/>στην<text:s/>παρ.<text:s/>2<text:s/>ή<text:s/>και<text:s/>3<text:s/>του<text:s/>άρθρου<text:s/>21,<text:s/>λαμβανομένης<text:s/>υπόψη<text:s/>της<text:s/>ιδιαίτερης<text:s/>σημασίας<text:s/>της<text:s/>συγκρότησης<text:s/>και<text:s/>λειτουργίας<text:s/>των<text:s/>συλλογικών<text:s/>οργάνων<text:s/>και<text:s/>επιτροπών<text:s/>της<text:s/>εν<text:s/>λόγω<text:s/>κοινής<text:s/>υπουργικής<text:s/>απόφασης<text:s/>και<text:s/>της<text:s/>σημασίας<text:s/>της<text:s/>πιστοποίησης<text:s/>επαγγελματικής<text:s/>επάρκειας<text:s/>των<text:s/>εν<text:s/>λόγω<text:s/>ειδικοτήτων<text:s/>για<text:s/>την<text:s/>οικονομία<text:s/>της<text:s/>χώρας,<text:s/>τη<text:s/>διασφάλιση<text:s/>του<text:s/>δημοσίου<text:s/>συμφέροντος<text:s/>και<text:s/>την<text:s/>εξυπηρέτηση<text:s/>των<text:s/>πολιτών.</text:span></text:p>
      <text:p text:style-name="P21"><text:span text:style-name="T21_1">12.<text:s/>Την<text:s/>υπό<text:s/>στοιχεία<text:s/>48077/Y2/2018<text:s/>υπουργική<text:s/>απόφαση<text:s/>«Κανονισμός<text:s/>Λειτουργίας<text:s/>του<text:s/>Εθνικού<text:s/>Οργανισμού<text:s/>Πιστοποίησης<text:s/>Προσόντων<text:s/>και<text:s/>Επαγγελματικού<text:s/>Προσανατολισμού<text:s/>(Ε.Ο.Π.Π.Ε.Π.)»<text:s/>(Β΄<text:s/>1133).</text:span></text:p>
      <text:p text:style-name="P22"><text:span text:style-name="T22_1">13.<text:s/>Τις<text:s/>διατάξεις<text:s/>της<text:s/>υπ’<text:s/>αρ.<text:s/>2944/2014<text:s/>κοινής<text:s/>υπουργικής<text:s/>απόφασης<text:s/>«Σύστημα<text:s/>Πιστοποίησης<text:s/>Αρχικής<text:s/>Επαγγελματικής<text:s/>Κατάρτισης<text:s/>των<text:s/>αποφοίτων<text:s/>των<text:s/>Ινστιτούτων<text:s/>Επαγγελματικής<text:s/>Κατάρτισης<text:s/>(Ι.Ε.Κ.)<text:s/>και<text:s/>των<text:s/>Σχολών<text:s/>Επαγγελματικής<text:s/>Κατάρτισης<text:s/>(Σ.Ε.Κ.)»<text:s/>(Β΄<text:s/>1098),<text:s/>και<text:s/>ιδίως<text:s/>των<text:s/>άρθρων<text:s/>1<text:s/>και<text:s/>10.</text:span></text:p>
      <text:p text:style-name="P23"><text:span text:style-name="T23_1">1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63/2005<text:s/>-<text:s/>Α΄98),<text:s/>σε<text:s/>συνδυασμό<text:s/>με<text:s/>την<text:s/>παρ.<text:s/>22<text:s/>του<text:s/>άρθρου<text:s/>119<text:s/>του<text:s/>ν.<text:s/>4622/2019<text:s/>(Α΄<text:s/>133).</text:span></text:p>
      <text:p text:style-name="P24"><text:span text:style-name="T24_1">15.<text:s/>Την<text:s/>υπό<text:s/>στοιχεία<text:s/>132837/Γ4/2019<text:s/>απόφαση<text:s/>της<text:s/>Υπουργού<text:s/>Παιδείας<text:s/>και<text:s/>Θρησκευμάτων<text:s/>«Αποδοχή<text:s/>παραίτησης<text:s/>του<text:s/>Προέδρου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<text:s/>και<text:s/>ορισμός<text:s/>νέου<text:s/>-<text:s/>Αποδοχή<text:s/>παραιτήσεων<text:s/>και<text:s/>λήξη<text:s/>θητείας<text:s/>μελών<text:s/>του<text:s/>Διοικητικού<text:s/>Συμβουλίου<text:s/>του<text:s/>Ε.Ο.Π.Π.Ε.Π.<text:s/>και<text:s/>ορισμός<text:s/>νέων.»<text:s/>(Υ.Ο.Δ.Δ.<text:s/>634).</text:span></text:p>
      <text:p text:style-name="P25"><text:span text:style-name="T25_1">16.<text:s/>Την<text:s/>υπό<text:s/>στοιχεία<text:s/>175054/Γ4<text:s/>απόφαση<text:s/>της<text:s/>Υπουργού<text:s/>Παιδείας<text:s/>και<text:s/>Θρησκευμάτων<text:s/>«Ορισμός<text:s/>Διευθύνο-<text:s/>ντος<text:s/>Συμβούλου<text:s/>του<text:s/>Εθνικού<text:s/>Οργανισμού<text:s/>Πιστοποίησης<text:s/>Προσόντων<text:s/>και<text:s/>Επαγγελματικού<text:s/>Προσανατολισμού<text:s/>(Ε.Ο.Π.Π.Ε.Π.)»<text:s/>(ΥΟΔΔ<text:s/>949).</text:span></text:p>
      <text:p text:style-name="P26"><text:span text:style-name="T26_1">17.<text:s/>Την<text:s/>υπ’<text:s/>αρ.<text:s/>1222/10-07-2017<text:s/>απόφαση<text:s/>του<text:s/>Υπουργού<text:s/>Παιδείας,<text:s/>Έρευνας<text:s/>και<text:s/>Θρησκευμάτων<text:s/>«Συγκρότηση<text:s/>της<text:s/>Κεντρικής<text:s/>Εξεταστικής<text:s/>Επιτροπής<text:s/>Πιστοποίησης<text:s/>Επαγγελματικής<text:s/>Κατάρτισης<text:s/>(Κ.Ε.Ε.Π.Ε.Κ.)».</text:span></text:p>
      <text:p text:style-name="P27"><text:span text:style-name="T27_1">18.<text:s/>Τις<text:s/>διατάξεις<text:s/>του<text:s/>π.δ.<text:s/>80/2016<text:s/>«Ανάληψη<text:s/>υποχρεώσεων<text:s/>από<text:s/>τους<text:s/>Διατάκτες»<text:s/>(Β΄<text:s/>145).</text:span></text:p>
      <text:p text:style-name="P28"><text:span text:style-name="T28_1">19.<text:s/>Την<text:s/>υπό<text:s/>στοιχεία<text:s/>42191/Β2/1-4-2020<text:s/>απόφαση<text:s/>της<text:s/>Υπουργού<text:s/>Παιδείας<text:s/>και<text:s/>Θρησκευμάτων<text:s/>«Έγκριση<text:s/>προϋπολογισμού<text:s/>οικονομικού<text:s/>έτους<text:s/>2020<text:s/>του<text:s/>Εθνικού<text:s/>Οργανισμού<text:s/>Πιστοποίησης<text:s/>Προσόντων<text:s/>και<text:s/>Επαγγελματικού<text:s/>Προσανατολισμού<text:s/>φορέα<text:s/>Γενικής<text:s/>Κυβέρνησης<text:s/>του<text:s/>Κεφ.<text:s/>Α΄του<text:s/>ν.<text:s/>3429/2005<text:s/>του<text:s/>Υπουργείου<text:s/>Παιδείας<text:s/>και<text:s/>Θρησκευμάτων»<text:s/>(Β΄<text:s/>1408)</text:span></text:p>
      <text:p text:style-name="P29"><text:span text:style-name="T29_1">20.<text:s/>Την<text:s/>υπό<text:s/>στοιχεία<text:s/>ΔΠ/61450/Α/16-11-2018<text:s/>απόφαση<text:s/>της<text:s/>342ης<text:s/>Συνεδρίασης<text:s/>του<text:s/>Δ.Σ.<text:s/>του<text:s/>Ε.Ο.Π.Π.Ε.Π.<text:s/>θέμα<text:s/>«Έγκριση<text:s/>δέσμευσης<text:s/>πίστωσης<text:s/>και<text:s/>πραγματοποίησης<text:s/>προϋπολογιστικής<text:s/>δαπάνης<text:s/>για<text:s/>την<text:s/>εφαρμογή<text:s/>του<text:s/>Συστήματος<text:s/>Πιστοποίησης<text:s/>Επαγγελματικής<text:s/>Επάρκειας<text:s/>Κομμωτών<text:s/>-<text:s/>Κουρέων<text:s/>και<text:s/>Τεχνιτών<text:s/>περιποίησης<text:s/>χεριών<text:s/>-<text:s/>ποδιών»<text:s/>και<text:s/>την<text:s/>υπό<text:s/>στοιχεία<text:s/>ΔΠ/61450/Β/16-11-2018<text:s/>απόφαση<text:s/>του<text:s/>Δ.Σ.<text:s/>του<text:s/>Ε.Ο.Π.Π.Ε.Π.</text:span></text:p>
      <text:p text:style-name="P30"><text:span text:style-name="T30_1">21.<text:s/>Το<text:s/>από<text:s/>30/07/2020<text:s/>έγγραφο<text:s/>αιτιολογικής<text:s/>έκθεσης<text:s/>έγκρισης<text:s/>δαπάνης<text:s/>της<text:s/>Διεύθυνσης<text:s/>Διοικητικών<text:s/>-<text:s/>Οικονομικών<text:s/>Υπηρεσιών.</text:span></text:p>
      <text:p text:style-name="P31"><text:span text:style-name="T31_1">22.<text:s/>Την<text:s/>υπ’<text:s/>αρ.<text:s/>105032/11-08-2020<text:s/>εισήγηση<text:s/>του<text:s/>άρθρου<text:s/>24<text:s/>του<text:s/>ν.<text:s/>4270/2014<text:s/>της<text:s/>Γενικής<text:s/>Διεύθυνσης<text:s/>Οικονομικών<text:s/>Υπηρεσιών,<text:s/>Διεύθυνση<text:s/>Τακτικού<text:s/>Προϋπολογισμού<text:s/>και<text:s/>ΜΠ.Δ.Σ.,<text:s/>Τμήμα<text:s/>Γ’<text:s/>του<text:s/>Υπουργείου<text:s/>Παιδείας<text:s/>και<text:s/>Θρησκευμάτων<text:s/>για<text:s/>την<text:s/>έκδοση<text:s/>κοινής<text:s/>υπουργικής<text:s/>απόφασης.</text:span></text:p>
      <text:p text:style-name="P32"><text:span text:style-name="T32_1">23.<text:s/>Το<text:s/>γεγονός<text:s/>ότι<text:s/>από<text:s/>την<text:s/>παρούσα<text:s/>απόφαση<text:s/>προκα-<text:s/>λούνται<text:s/>οι<text:s/>ακόλουθες<text:s/>δαπάνες<text:s/>σε<text:s/>βάρος<text:s/>του<text:s/>προϋπολογισμού<text:s/>του<text:s/>Ν.Π.Ι.Δ.<text:s/>«Εθνικός<text:s/>Οργανισμός<text:s/>Πιστοποίησης<text:s/>Προσόντων<text:s/>και<text:s/>Επαγγελματικού<text:s/>Προσανατολισμού»<text:s/>(Ε.Ο.Π.Π.Ε.Π.):<text:s/>α)<text:s/>Για<text:s/>το<text:s/>οικονομικό<text:s/>έτος<text:s/>2021:<text:s/>δαπάνη<text:s/>ύψους<text:s/>έως<text:s/>του<text:s/>ποσού<text:s/>των<text:s/>διακοσίων<text:s/>δέκα<text:s/>εννέα<text:s/>χιλιάδων<text:s/>εβδομήντα<text:s/>(219.070,00)<text:s/>ευρώ,<text:s/>που<text:s/>αφορά<text:s/>αποκλειστικά<text:s/>στην<text:s/>εφαρμογή<text:s/>του<text:s/>Συστήματος<text:s/>Πιστοποίησης<text:s/>Επαγγελματικής<text:s/>Επάρκειας<text:s/>Κομμωτών<text:s/>-<text:s/>Κουρέων<text:s/>και<text:s/>Τεχνιτών<text:s/>περιποίησης<text:s/>χεριών-<text:s/>ποδιών<text:s/>και<text:s/>β)<text:s/>για<text:s/>καθένα<text:s/>από<text:s/>τα<text:s/>επόμενα<text:s/>οικονομικά<text:s/>έτη<text:s/>δαπάνη<text:s/>ύψους<text:s/>ποσού<text:s/>έως<text:s/>εκατόν<text:s/>δέκα<text:s/>εννέα<text:s/>χιλιάδων<text:s/>δέκα<text:s/>(119.010,00)<text:s/>ευρώ<text:s/>(αρ.<text:s/>πρωτ.<text:s/>ΔΠ/6788/25.02.2021)<text:s/>απόφαση<text:s/>έγκρισης<text:s/>Δέσμευσης<text:s/>Πίστωσης<text:s/>(ΑΔΑ:<text:s/>ΩΦΥΣΟΡΗΛ-Λ70).</text:span></text:p>
      <text:p text:style-name="P33"><text:span text:style-name="T33_1">24.<text:s/>Οι<text:s/>ανωτέρω<text:s/>δαπάνες<text:s/>καλύπτονται<text:s/>από<text:s/>τα<text:s/>εξέταστρα<text:s/>που<text:s/>καταβάλλουν<text:s/>υπέρ<text:s/>του<text:s/>Ε.Ο.Π.Π.Ε.Π.<text:s/>οι<text:s/>υποψήφιοι<text:s/>[Εκτιμώμενα<text:s/>έσοδα<text:s/>από<text:s/>εξέταστρα<text:s/>για<text:s/>τη<text:s/>διεξαγωγή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-<text:s/>ποδιών<text:s/>έως<text:s/>έξι<text:s/>χιλιάδων<text:s/>πεντακοσίων<text:s/>(6.500)<text:s/>εξεταζομένων<text:s/>κάθε<text:s/>φορά,<text:s/>για<text:s/>διενέργεια<text:s/>εξετάσεων<text:s/>δύο<text:s/>(2)<text:s/>φορές<text:s/>το<text:s/>χρόνο<text:s/>συνεπάγονται<text:s/>ανά<text:s/>έτος<text:s/>έσοδα<text:s/>ποσού<text:s/>ύψους<text:s/>εννιακοσίων<text:s/>εβδομήντα<text:s/>πέντε<text:s/>χιλιάδων<text:s/>(975.000,00)<text:s/>ευρώ].</text:span></text:p>
      <text:p text:style-name="P34"><text:span text:style-name="T34_1">25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.</text:span></text:p>
      <text:p text:style-name="P35"><text:span text:style-name="T35_1">26.<text:s/>Την<text:s/>υπό<text:s/>στοιχεία<text:s/>ΔΠ/30358/03-08-2020<text:s/>απόφαση<text:s/>της<text:s/>υπ΄<text:s/>αρ.<text:s/>416<text:s/>Συνεδρίασης<text:s/>του<text:s/>Δ.Σ.<text:s/>του<text:s/>Ε.Ο.Π.Π.Ε.Π.,<text:s/>θέμα<text:s/>υπ΄<text:s/>αρ.<text:s/>25,<text:s/>αποφασίζουμε:</text:span></text:p>
      <text:h text:style-name="P36" text:outline-level="1"><text:span text:style-name="T36_1">ΚΕΦΑΛΑΙΟ<text:s/>Α΄<text:s/></text:span></text:h>
      <text:h text:style-name="P37" text:outline-level="1"><text:span text:style-name="T37_1">ΓΕΝΙΚΕΣ<text:s/>ΔΙΑΤΑΞΕΙΣ.</text:span></text:h>
      <text:h text:style-name="P38" text:outline-level="6"><text:span text:style-name="T38_1">Άρθρο<text:s/>1.</text:span></text:h>
      <text:p text:style-name="P39"><text:span text:style-name="T39_1">1.</text:span><text:span text:style-name="T39_2"><text:s/>Η<text:s/>πιστοποίηση<text:s/>Επαγγελματικής<text:s/>Επάρκειας<text:s/>Κομμωτών<text:s/>-<text:s/>Κουρέων<text:s/>και<text:s/>Τεχνιτών<text:s/>Περιποίησης<text:s/>Χεριών<text:s/>και<text:s/>Ποδιών<text:s/>στοχεύει:</text:span></text:p>
      <text:p text:style-name="P40"><text:span text:style-name="T40_1">α)</text:span><text:span text:style-name="T40_2"><text:tab/></text:span><text:span text:style-name="T40_3">Στη<text:s/>διασφάλιση<text:s/>της<text:s/>ποιότητας<text:s/>των<text:s/>διαδικασιών<text:s/>επικύρωσης<text:s/>των<text:s/>αποτελεσμάτων<text:s/>μάθησης<text:s/>που<text:s/>αποκτώνται<text:s/>μέσω<text:s/>προγραμμάτων<text:s/>συνεχιζόμενης<text:s/>επαγγελματικής<text:s/>κατάρτισης<text:s/>ή<text:s/>μέσω<text:s/>επαγγελματικής<text:s/>εμπειρίας<text:s/>με<text:s/>τις<text:s/>προϋποθέσεις<text:s/>των<text:s/>διατάξεων<text:s/>των<text:s/>παρ.<text:s/>2<text:s/>και<text:s/>3<text:s/>του<text:s/>άρθρου<text:s/>239<text:s/>του<text:s/>ν.<text:s/>4281/2014,<text:s/>όπως<text:s/>εκάστοτε<text:s/>ισχύει.</text:span></text:p>
      <text:p text:style-name="P41"><text:span text:style-name="T41_1">β)</text:span><text:span text:style-name="T41_2"><text:tab/></text:span><text:span text:style-name="T41_3">Στην<text:s/>ενίσχυση<text:s/>της<text:s/>διαφάνειας<text:s/>των<text:s/>διαδικασιών<text:s/>αναγνώρισης<text:s/>των<text:s/>αντίστοιχων<text:s/>προσόντων.</text:span></text:p>
      <text:p text:style-name="P42"><text:span text:style-name="T42_1">2.</text:span><text:span text:style-name="T42_2"><text:s/>Οι<text:s/>όροι<text:s/>που<text:s/>αναφέρονται<text:s/>στην<text:s/>παρούσα<text:s/>απόφαση<text:s/>έχουν<text:s/>τις<text:s/>ακόλουθες<text:s/>έννοιες:</text:span></text:p>
      <text:p text:style-name="P43"><text:span text:style-name="T43_1">(α)<text:s/>«Συνεχιζόμενη<text:s/>Επαγγελματική<text:s/>Κατάρτιση»:<text:s/>Η<text:s/>κατάρτιση<text:s/>του<text:s/>ανθρώπινου<text:s/>δυναμικού<text:s/>που<text:s/>συμπληρώνει,<text:s/>εκσυγχρονίζει<text:s/>ή<text:s/>και<text:s/>αναβαθμίζει<text:s/>γνώσεις,<text:s/>ικανότητες<text:s/>και<text:s/>δεξιότητες,<text:s/>οι<text:s/>οποίες<text:s/>αποκτήθηκαν<text:s/>από<text:s/>τα<text:s/>συστήματα<text:s/>τριτοβάθμιας<text:s/>εκπαίδευσης<text:s/>ή<text:s/>της<text:s/>επαγγελματικής<text:s/>εκπαίδευσης<text:s/>και<text:s/>κατάρτισης<text:s/>ή<text:s/>μη<text:s/>τυπικής<text:s/>εκπαίδευσης<text:s/>ή<text:s/>από<text:s/>επαγγελματική<text:s/>εμπειρία<text:s/>με<text:s/>στόχο<text:s/>την<text:s/>ένταξη<text:s/>ή<text:s/>επανένταξη<text:s/>στην<text:s/>αγορά<text:s/>εργασίας,<text:s/>τη<text:s/>διασφάλιση<text:s/>της<text:s/>εργασίας<text:s/>και<text:s/>την<text:s/>επαγγελματική<text:s/>και<text:s/>προσωπική<text:s/>ανάπτυξη»,<text:s/>ως<text:s/>ορίζεται<text:s/>στην<text:s/>παρ.<text:s/>7<text:s/>στο<text:s/>άρθρο<text:s/>2<text:s/>του<text:s/>ν.<text:s/>3879/2010<text:s/>και<text:s/>ισχύει.</text:span></text:p>
      <text:p text:style-name="P44"><text:span text:style-name="T44_1">(β)<text:s/>«Κέντρα<text:s/>Διά<text:s/>Βίου<text:s/>Μάθησης<text:s/>τα<text:s/>οποία<text:s/>διακρίνονται<text:s/>σε<text:s/>επιπέδου<text:s/>Ένα<text:s/>και<text:s/>επιπέδου<text:s/>Δύο<text:s/>Αποτελούν<text:s/>φορείς<text:s/>παροχής<text:s/>υπηρεσιών<text:s/>στο<text:s/>πλαίσιο<text:s/>της<text:s/>μη<text:s/>τυπικής<text:s/>εκπαίδευσης<text:s/>που<text:s/>παρέχουν<text:s/>σε<text:s/>ενηλίκους:</text:span></text:p>
      <text:p text:style-name="P45"><text:span text:style-name="T45_1">i)</text:span><text:span text:style-name="T45_2"><text:tab/></text:span><text:span text:style-name="T45_3">Συνεχιζόμενη<text:s/>επαγγελματική<text:s/>κατάρτιση,<text:s/>ii)<text:s/>Γενική<text:s/>εκπαίδευση<text:s/>ενηλίκων,<text:s/>iii)<text:s/>Επαγγελματικό<text:s/>προσανατολισμό,<text:s/>iv<text:s/>)<text:s/>Επαγγελματική<text:s/>συμβουλευτική,<text:s/>και<text:s/>μπορεί<text:s/>να<text:s/>ανήκουν<text:s/>στο<text:s/>δημόσιο<text:s/>ή<text:s/>ιδιωτικό<text:s/>τομέα,<text:s/>ως<text:s/>ορίζεται<text:s/>στην<text:s/>παρ.<text:s/>1<text:s/>στο<text:s/>άρθρο<text:s/>24Α<text:s/>του<text:s/>ν.<text:s/>4186/2013<text:s/>και<text:s/>ισχύει.</text:span></text:p>
      <text:p text:style-name="P46"><text:span text:style-name="T46_1">(γ)<text:s/>"Επαγγελματικά<text:s/>περιγράμματα":<text:s/>Το<text:s/>σύνολο<text:s/>των<text:s/>βασικών<text:s/>και<text:s/>επί<text:s/>μέρους<text:s/>επαγγελματικών<text:s/>δραστηριοτήτων<text:s/>που<text:s/>συνθέτουν<text:s/>το<text:s/>αντικείμενο<text:s/>εργασίας<text:s/>ενός<text:s/>επαγγέλματος<text:s/>ή<text:s/>μιας<text:s/>ειδικότητας,<text:s/>καθώς<text:s/>και<text:s/>οι<text:s/>αντίστοιχες<text:s/>γνώσεις,<text:s/>δεξιότητες<text:s/>και<text:s/>ικανότητες<text:s/>που<text:s/>απαιτούνται<text:s/>για<text:s/>την<text:s/>ανταπόκριση<text:s/>στις<text:s/>δραστηριότητες<text:s/>αυτές»,<text:s/>ως<text:s/>ορίζεται<text:s/>στην<text:s/>παρ.<text:s/>14<text:s/>στο<text:s/>άρθρο<text:s/>2<text:s/>του<text:s/>ν.<text:s/>3879/2010<text:s/>και<text:s/>ισχύει.</text:span></text:p>
      <text:p text:style-name="P47"><text:span text:style-name="T47_1">(δ)<text:s/>«Κομμωτής<text:s/>-<text:s/>Κουρέας»:<text:s/>Άτομο<text:s/>που<text:s/>παρέχει<text:s/>κάθε<text:s/>είδους<text:s/>εργασία<text:s/>κομμώσεως<text:s/>σε<text:s/>παιδιά,<text:s/>άνδρες<text:s/>και<text:s/>γυναίκες,<text:s/>όπως<text:s/>κούρεμα,<text:s/>χτένισμα<text:s/>απλό<text:s/>ή<text:s/>καλλιτεχνικό,<text:s/>απλό<text:s/>ή<text:s/>ειδικό<text:s/>λούσιμο,<text:s/>αποχρωματισμό,<text:s/>αποχρώσεις,<text:s/>ανταύγειες<text:s/>(MECHES),<text:s/>κατσάρωμα<text:s/>(PERMANENTE),<text:s/>ίσιωμα,<text:s/>τοποθέτηση<text:s/>τοπικής<text:s/>περούκας<text:s/>και<text:s/>περούκας,<text:s/>ξύρισμα<text:s/>και<text:s/>λοιπές<text:s/>καλλιτεχνικές<text:s/>εργασίες<text:s/>(ως<text:s/>ορίζεται<text:s/>στην<text:s/>περ.<text:s/>α,<text:s/>της<text:s/>παρ.<text:s/>1<text:s/>του<text:s/>άρθρου<text:s/>237<text:s/>του<text:s/>ν.<text:s/>4281/2014,<text:s/>όπως<text:s/>ισχύει.)</text:span></text:p>
      <text:p text:style-name="P48"><text:span text:style-name="T48_1">(ε)<text:s/>«Τεχνίτης<text:s/>περιποίησης<text:s/>χεριών<text:s/>και<text:s/>ποδιών»:<text:s/>είναι<text:s/>εκείνος<text:s/>που<text:s/>παρέχει<text:s/>υπηρεσίες<text:s/>στην<text:s/>περιποίηση<text:s/>χεριών<text:s/>(MANICURE)<text:s/>και<text:s/>ποδιών<text:s/>(PEDICURE)<text:s/>(ως<text:s/>ορίζεται<text:s/>στην<text:s/>περ.<text:s/>γ,<text:s/>της<text:s/>παρ.<text:s/>1<text:s/>του<text:s/>άρθρου<text:s/>237<text:s/>του<text:s/>ν.<text:s/>4281/2014,<text:s/>όπως<text:s/>ισχύει.</text:span></text:p>
      <text:h text:style-name="P49" text:outline-level="1"><text:span text:style-name="T49_1">ΚΕΦΑΛΑΙΟ<text:s/>Β΄<text:s/></text:span></text:h>
      <text:h text:style-name="P50" text:outline-level="1"><text:span text:style-name="T50_1">ΟΡΓΑΝΩΣΗ<text:s/>ΕΞΕΤΑΣΕΩΝ<text:s/>ΠΙΣΤΟΠΟΙΗΣΗΣ<text:s/>ΕΠΑΓΓΕΛΜΑΤΙΚΗΣ<text:s/>ΕΠΑΡΚΕΙΑΣ<text:s/>ΚΟΜΜΩΤΩΝ<text:s/>-<text:s/>ΚΟΥΡΕΩΝ<text:s/>ΚΑΙ<text:s/>ΤΕΧΝΙΤΩΝ<text:s/>ΠΕΡΙΠΟΙΗΣΗΣ</text:span></text:h>
      <text:p text:style-name="P51"><text:span text:style-name="T51_1">ΧΕΡΙΩΝ<text:s/>-<text:s/>ΠΟΔΙΩΝ</text:span></text:p>
      <text:h text:style-name="P52" text:outline-level="6"><text:span text:style-name="T52_1">Άρθρο<text:s/>2.<text:s/></text:span></text:h>
      <text:h text:style-name="P53" text:outline-level="6"><text:span text:style-name="T53_1">Κεντρική<text:s/>Εξεταστική<text:s/>Επιτροπή<text:s/>Πιστοποίησης<text:s/>Επαγγελματικής<text:s/>Κατάρτισης<text:s/>(Κ.Ε.Ε.Π.Ε.Κ.).</text:span></text:h>
      <text:p text:style-name="P54"><text:span text:style-name="T54_1">1.</text:span><text:span text:style-name="T54_2"><text:s/>Στην<text:s/>Κεντρική<text:s/>Εξεταστική<text:s/>Επιτροπή<text:s/>Πιστοποίησης<text:s/>Επαγγελματικής<text:s/>Κατάρτισης<text:s/>(Κ.Ε.Ε.Π.Ε.Κ.)<text:s/>που<text:s/>έχει<text:s/>συ-<text:s/>σταθεί<text:s/>και<text:s/>λειτουργεί<text:s/>στον<text:s/>Εθνικό<text:s/>Οργανισμό<text:s/>Πιστοποίησης<text:s/>Προσόντων<text:s/>και<text:s/>Επαγγελματικού<text:s/>Προσανατολισμού<text:s/>(Ε.Ο.Π.Π.Ε.Π.),<text:s/>σύμφωνα<text:s/>με<text:s/>τις<text:s/>προβλέψεις<text:s/>του<text:s/>εδαφ.<text:s/>στ<text:s/>της<text:s/>παρ.<text:s/>5<text:s/>του<text:s/>άρθρου<text:s/>25<text:s/>του<text:s/>ν.<text:s/>4186/2013<text:s/>όπως<text:s/>ισχύει,<text:s/>ανατίθενται<text:s/>αρμοδιότητες<text:s/>για<text:s/>την<text:s/>οργάνωση<text:s/>και<text:s/>τη<text:s/>διενέργεια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-<text:s/>ποδιών,<text:s/>σύμφωνα<text:s/>με<text:s/>τις<text:s/>διατάξεις<text:s/>του<text:s/>άρθρου<text:s/>239<text:s/>του<text:s/>ν.<text:s/>4281/2014,<text:s/>όπως<text:s/>ισχύει.</text:span></text:p>
      <text:p text:style-name="P55"><text:span text:style-name="T55_1">2.</text:span><text:span text:style-name="T55_2"><text:s/>Η<text:s/>Κ.Ε.Ε.Π.Ε.Κ.:</text:span></text:p>
      <text:p text:style-name="P56"><text:span text:style-name="T56_1">α)</text:span><text:span text:style-name="T56_2"><text:tab/></text:span><text:span text:style-name="T56_3">Εισηγείται<text:s/>στο<text:s/>Δ.Σ.<text:s/>του<text:s/>Ε.Ο.Π.Π.Ε.Π.<text:s/>για<text:s/>κάθε<text:s/>περίοδο<text:s/>διεξαγωγής<text:s/>εξετάσεων:</text:span></text:p>
      <text:p text:style-name="P57"><text:span text:style-name="T57_1">α.1)<text:s/>τον<text:s/>προγραμματισμό<text:s/>του<text:s/>χρόνου<text:s/>διενέργειας<text:s/>και<text:s/>τη<text:s/>διαδικασία<text:s/>διεξαγωγής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<text:s/>-ποδιών,</text:span></text:p>
      <text:p text:style-name="P58"><text:span text:style-name="T58_1">α.2)<text:s/>τον<text:s/>καθορισμό<text:s/>των<text:s/>Εξεταστικών<text:s/>Κέντρων<text:s/>και<text:s/>των<text:s/>Κέντρων<text:s/>Αξιολόγησης,</text:span></text:p>
      <text:p text:style-name="P59"><text:span text:style-name="T59_1">α.3)<text:s/>τον<text:s/>ορισμό<text:s/>των<text:s/>υπευθύνων,<text:s/>των<text:s/>γραμματέων<text:s/>και<text:s/>του<text:s/>βοηθητικού<text:s/>προσωπικού<text:s/>κάθε<text:s/>Εξεταστικού<text:s/>Κέντρου,<text:s/>των<text:s/>εξεταστών<text:s/>Πρακτικού<text:s/>Μέρους,<text:s/>των<text:s/>βαθμολογητών,<text:s/>των<text:s/>εξεταστών<text:s/>προφορικής<text:s/>εξέτασης<text:s/>«φυσικώς<text:s/>αδυνάτων»,<text:s/>των<text:s/>επιτηρητών,<text:s/>του<text:s/>υπευθύνου<text:s/>και<text:s/>των<text:s/>γραμματέων<text:s/>του<text:s/>Κέντρου<text:s/>Αξιολόγησης,<text:s/>των<text:s/>ελεγκτών<text:s/>και<text:s/>των<text:s/>μελών<text:s/>των<text:s/>επιτροπών<text:s/>υποστήριξης<text:s/>του<text:s/>έργου<text:s/>της,</text:span></text:p>
      <text:p text:style-name="P60"><text:span text:style-name="T60_1">α.4)<text:s/>κάθε<text:s/>θέμα<text:s/>που<text:s/>της<text:s/>ανατίθεται<text:s/>με<text:s/>την<text:s/>παρούσα<text:s/>απόφαση,<text:s/>καθώς<text:s/>και</text:span></text:p>
      <text:p text:style-name="P61"><text:span text:style-name="T61_1">α.5)<text:s/>κάθε<text:s/>άλλο<text:s/>θέμα<text:s/>που<text:s/>απαιτείται<text:s/>και<text:s/>αφορά,<text:s/>εν<text:s/>γένει,<text:s/>στην<text:s/>οργανωτική<text:s/>διαδικασία<text:s/>και<text:s/>στη<text:s/>διενέργεια<text:s/>των<text:s/>εξετάσεων<text:s/>πιστοποίησης<text:s/>επαγγελματικής<text:s/>επάρκειας<text:s/>Κομμωτών<text:s/>-<text:s/>Κουρέων<text:s/>και<text:s/>Τεχνιτών<text:s/>περιποίησης<text:s/>χεριών-<text:s/>ποδιών.</text:span></text:p>
      <text:p text:style-name="P62"><text:span text:style-name="T62_1">β)</text:span><text:span text:style-name="T62_2"><text:tab/></text:span><text:span text:style-name="T62_3">Αποφασίζει,<text:s/>κατά<text:s/>την<text:s/>ημερομηνία<text:s/>διεξαγωγής<text:s/>των<text:s/>εξετάσεων,<text:s/>για<text:s/>κάθε<text:s/>θέμα<text:s/>που<text:s/>αφορά<text:s/>σε<text:s/>αυτές<text:s/>και<text:s/>η<text:s/>επίλυση<text:s/>του<text:s/>απαιτείται<text:s/>να<text:s/>ολοκληρώνεται<text:s/>εντός<text:s/>του<text:s/>χρόνου<text:s/>αυτού,<text:s/>εκτός<text:s/>εάν<text:s/>έχει<text:s/>ανατεθεί<text:s/>σε<text:s/>άλλο<text:s/>όργανο,<text:s/>καθώς<text:s/>και<text:s/>για<text:s/>κάθε<text:s/>θέμα<text:s/>που<text:s/>της<text:s/>ανατίθεται<text:s/>ρητώς<text:s/>με<text:s/>την<text:s/>παρούσα<text:s/>απόφαση.</text:span></text:p>
      <text:h text:style-name="P63" text:outline-level="6"><text:span text:style-name="T63_1">Άρθρο<text:s/>3.<text:s/></text:span></text:h>
      <text:h text:style-name="P64" text:outline-level="6"><text:span text:style-name="T64_1">Επιτροπές<text:s/>-<text:s/>όργανα<text:s/>για<text:s/>την<text:s/>υποστήριξη</text:span></text:h>
      <text:p text:style-name="P65"><text:span text:style-name="T65_1">του<text:s/>έργου<text:s/>του<text:s/>Δ.Σ.<text:s/>του<text:s/>Ε.Ο.Π.Π.Ε.Π.</text:span></text:p>
      <text:p text:style-name="P66"><text:span text:style-name="T66_1">και<text:s/>της<text:s/>Κ.Ε.Ε.Π.Ε.Κ.</text:span></text:p>
      <text:p text:style-name="P67"><text:span text:style-name="T67_1">1.</text:span><text:span text:style-name="T67_2"><text:s/>Το<text:s/>Δ.Σ.<text:s/>του<text:s/>Ε.Ο.Π.Π.Ε.Π.<text:s/>και<text:s/>η<text:s/>Κ.Ε.Ε.Π.Ε.Κ.<text:s/>επικουρού-<text:s/>νται<text:s/>στο<text:s/>έργο<text:s/>που<text:s/>αφορά<text:s/>η<text:s/>παρούσα<text:s/>απόφαση<text:s/>από<text:s/>την<text:s/>καθύλην<text:s/>αρμόδια<text:s/>υπηρεσία<text:s/>του<text:s/>Ε.Ο.Π.Π.Ε.Π.</text:span></text:p>
      <text:p text:style-name="P68"><text:span text:style-name="T68_1">2.</text:span><text:span text:style-name="T68_2"><text:s/>Προκειμένου<text:s/>να<text:s/>υποστηριχθεί<text:s/>το<text:s/>έργο<text:s/>του<text:s/>Ε.Ο.Π.Π.Ε.Π.<text:s/>και<text:s/>της<text:s/>Κ.Ε.Ε.Π.Ε.Κ.<text:s/>για<text:s/>τη<text:s/>διενέργεια<text:s/>των<text:s/>εξετάσεων<text:s/>πιστοποίησης<text:s/>εξετάσεων<text:s/>επαγγελματικής<text:s/>επάρκειας<text:s/>Κομμωτών<text:s/>-<text:s/>Κουρέων<text:s/>ή<text:s/>Τεχνιτών<text:s/>περιποίησης<text:s/>χεριών<text:s/>-<text:s/>ποδιών<text:s/>συνιστώνται:</text:span></text:p>
      <text:p text:style-name="P69"><text:span text:style-name="T69_1">i.<text:s/>Βοηθητική<text:s/>Επιτροπή<text:s/>Διοργάνωσης<text:s/>των<text:s/>εξετάσεων,<text:s/>με<text:s/>έργο<text:s/>την<text:s/>υποβοήθηση<text:s/>της<text:s/>αρμόδιας<text:s/>υπηρεσίας<text:s/>του<text:s/>Ε.Ο.Π.Π.Ε.Π.<text:s/>καθ`<text:s/>όλη<text:s/>τη<text:s/>διάρκεια<text:s/>της<text:s/>εξεταστικής<text:s/>περιόδου,<text:s/>κατάτην<text:s/>παραλαβή<text:s/>και<text:s/>τον<text:s/>έλεγχο<text:s/>πληρότητας<text:s/>των<text:s/>αιτήσεων<text:s/>των<text:s/>υποψηφίων<text:s/>και,<text:s/>εν<text:s/>γένει,<text:s/>στο<text:s/>πλαίσιο<text:s/>της<text:s/>όλης<text:s/>διαδικασίας<text:s/>διοργάνωση<text:s/>των<text:s/>εξετάσεων.</text:span></text:p>
      <text:p text:style-name="P70"><text:span text:style-name="T70_1">Η<text:s/>Βοηθητική<text:s/>Επιτροπή<text:s/>Διοργάνωσης<text:s/>των<text:s/>εξετάσεων<text:s/>απαρτίζεται<text:s/>από<text:s/>δέκα<text:s/>(10)<text:s/>μέλη,<text:s/>που<text:s/>ορίζονται<text:s/>με<text:s/>τους<text:s/>αναπληρωτές<text:s/>τους.<text:s/>Ως<text:s/>μέλη<text:s/>της<text:s/>ορίζονται<text:s/>από<text:s/>το<text:s/>Δ.Σ.<text:s/>του<text:s/>Ε.Ο.Π.Π.Ε.Π.<text:s/>μετά<text:s/>από<text:s/>εισήγηση<text:s/>της<text:s/>Κ.Ε.Ε.Π.Ε.Κ.<text:s/>ενταγμένοι<text:s/>στο<text:s/>Μητρώο<text:s/>Αξιολογητών,<text:s/>Επιτηρητών,<text:s/>Ελεγκτών,<text:s/>Επιθεωρητών,<text:s/>Εμπειρογνωμόνων<text:s/>του<text:s/>Ε.Ο.Π.Π.Ε.Π.<text:s/>ή<text:s/>απόφοιτοι<text:s/>Τριτοβάθμιας<text:s/>Εκπαίδευσης<text:s/>ή<text:s/>Δευτεροβάθμιας<text:s/>Εκπαίδευσης<text:s/>ή<text:s/>απόφοιτοι<text:s/>Ι.Ε.Κ.<text:s/>Η<text:s/>Επιτροπή,<text:s/>ως<text:s/>προ-<text:s/>βλέπεται<text:s/>στην<text:s/>παρ.<text:s/>4<text:s/>του<text:s/>άρθρου<text:s/>239<text:s/>του<text:s/>ν.<text:s/>4281/2014<text:s/>όπως<text:s/>ισχύει,<text:s/>συγκροτείται<text:s/>με<text:s/>απόφαση<text:s/>του<text:s/>Δ.Σ.<text:s/>του<text:s/>Ε.Ο.Π.Π.Ε.Π.<text:s/>μετά<text:s/>από<text:s/>εισήγηση<text:s/>της<text:s/>Κ.Ε.Ε.Π.Ε.Κ.</text:span></text:p>
      <text:p text:style-name="P71"><text:span text:style-name="T71_1">ii.<text:s/>Επιτροπή<text:s/>Τεχνικής<text:s/>Υποστήριξης<text:s/>με<text:s/>έργο<text:s/>την<text:s/>προετοιμασία,<text:s/>διενέργεια<text:s/>και<text:s/>διοργάνωση<text:s/>των<text:s/>εξετάσεων,<text:s/>την<text:s/>προετοιμασία<text:s/>του<text:s/>απαιτούμενου<text:s/>τεχνικού<text:s/>εξοπλισμού<text:s/>στον<text:s/>χώρο<text:s/>συνεδρίασης<text:s/>της<text:s/>Κ.Ε.Ε.Π.Ε.Κ.,<text:s/>το<text:s/>χειρισμό<text:s/>των<text:s/>Η/Υ,<text:s/>την<text:s/>εξασφάλιση<text:s/>της<text:s/>επικοινωνίας<text:s/>μεταξύ<text:s/>της<text:s/>Κ.Ε.Ε.Π.Ε.Κ.<text:s/>και<text:s/>των<text:s/>Εξεταστικών<text:s/>Κέντρων<text:s/>και<text:s/>την<text:s/>εν<text:s/>γένει<text:s/>υποβοήθηση<text:s/>του<text:s/>έργου<text:s/>της<text:s/>Κ.Ε.Ε.Π.Ε.Κ.</text:span></text:p>
      <text:p text:style-name="P72"><text:span text:style-name="T72_1">Η<text:s/>Επιτροπή<text:s/>Τεχνικής<text:s/>Υποστήριξης<text:s/>απαρτίζεται<text:s/>από<text:s/>πέντε<text:s/>(5)<text:s/>μέλη,<text:s/>που<text:s/>ορίζονται<text:s/>με<text:s/>τους<text:s/>αναπληρωτές<text:s/>τους.<text:s/>Ως<text:s/>μέλη<text:s/>της<text:s/>ορίζονται,<text:s/>από<text:s/>το<text:s/>Δ.Σ.<text:s/>του<text:s/>Ε.Ο.Π.Π.Ε.Π.<text:s/>μετά<text:s/>από<text:s/>εισήγηση<text:s/>της<text:s/>Κ.Ε.Ε.Π.Ε.Κ.,<text:s/>υπάλληλοι<text:s/>του<text:s/>Ε.Ο.Π.Π.Ε.Π.<text:s/>Η<text:s/>Επιτροπή,<text:s/>ως<text:s/>προβλέπεται<text:s/>στην<text:s/>παρ.<text:s/>4<text:s/>του<text:s/>άρθρου<text:s/>239<text:s/>του<text:s/>ν.<text:s/>4281/2014,<text:s/>όπως<text:s/>ισχύει,<text:s/>συγκροτείται<text:s/>με<text:s/>απόφαση<text:s/>του<text:s/>Δ.Σ.<text:s/>του<text:s/>Ε.Ο.Π.Π.Ε.Π.<text:s/>μετά<text:s/>από<text:s/>εισήγηση<text:s/>της<text:s/>Κ.Ε.Ε.Π.Ε.Κ.</text:span></text:p>
      <text:p text:style-name="P73"><text:span text:style-name="T73_1">iii.<text:s/>Επιτροπή<text:s/>Εμπειρογνωμόνων<text:s/>εξετάσεων<text:s/>πιστοποίησης<text:s/>επάρκειας<text:s/>για<text:s/>κάθε<text:s/>ειδικότητα,<text:s/>έργο<text:s/>της<text:s/>οποίας<text:s/>είναι:</text:span></text:p>
      <text:p text:style-name="P74"><text:span text:style-name="T74_1">(α)<text:s/>Η,<text:s/>κατά<text:s/>την<text:s/>προετοιμασία<text:s/>των<text:s/>εξετάσεων<text:s/>πιστοποίησης,<text:s/>εκπόνηση<text:s/>των<text:s/>Καταλόγων<text:s/>Θεμάτων<text:s/>των<text:s/>Εξετάσεων<text:s/>Θεωρητικού<text:s/>και<text:s/>Πρακτικού<text:s/>Μέρους,<text:s/>λαμβάνοντας<text:s/>υπόψη<text:s/>τα<text:s/>εκάστοτε<text:s/>ισχύοντα<text:s/>επαγγελματικά<text:s/>περιγράμματα.<text:s/>Οι<text:s/>ανωτέρω<text:s/>κατάλογοι<text:s/>Θεμάτων<text:s/>εξετάζονται/<text:s/>ελέγχονται<text:s/>από<text:s/>την<text:s/>Κ.Ε.Ε.Π.Ε.Κ.,<text:s/>η<text:s/>οποία<text:s/>εισηγείται<text:s/>στο<text:s/>Δ.Σ.<text:s/>του<text:s/>Ε.Ο.Π.Π.Ε.Π.,<text:s/>το<text:s/>οποίο<text:s/>αποφασίζει<text:s/>σχετικά<text:s/>και<text:s/>αναρτώνται<text:s/>στην<text:s/>ιστοσελίδα<text:s/>του<text:s/>Ε.Ο.Π.Π.Ε.Π.</text:span></text:p>
      <text:p text:style-name="P75"><text:span text:style-name="T75_1">Η<text:s/>Επιτροπή<text:s/>Εμπειρογνωμόνων<text:s/>εξετάσεων<text:s/>πιστοποίησης<text:s/>επαγγελματικής<text:s/>επάρκειας<text:s/>Κομμωτών<text:s/>-<text:s/>Κουρέων<text:s/>ή<text:s/>Τεχνιτών<text:s/>περιποίησης<text:s/>χεριών<text:s/>-<text:s/>ποδιών<text:s/>δύναται<text:s/>να<text:s/>προβαίνει<text:s/>σε<text:s/>αναθεώρηση<text:s/>και<text:s/>τροποποίηση<text:s/>των<text:s/>αντίστοιχων<text:s/>Καταλόγων<text:s/>Θεμάτων<text:s/>των<text:s/>Εξετάσεων,<text:s/>εφόσον<text:s/>κριθεί<text:s/>αναγκαίο<text:s/>από<text:s/>την<text:s/>Κ.Ε.Ε.Π.Ε.Κ.,<text:s/>η<text:s/>οποία<text:s/>εισηγείται<text:s/>στο<text:s/>Δ.Σ.<text:s/>του<text:s/>Ε.Ο.Π.Π.Ε.Π.<text:s/>την<text:s/>ανάθεση<text:s/>του<text:s/>συγκεκριμένου<text:s/>έργου.<text:s/>Μετά<text:s/>την<text:s/>ολοκλήρωση<text:s/>του<text:s/>έργου<text:s/>αυτού<text:s/>από<text:s/>την<text:s/>Επιτροπή<text:s/>Εμπειρογνωμόνων,<text:s/>ακολουθείται<text:s/>η<text:s/>διαδικασία<text:s/>του<text:s/>δεύτερου<text:s/>εδαφίου<text:s/>της<text:s/>παρούσας<text:s/>υποπερίπτωσης.</text:span></text:p>
      <text:p text:style-name="P76"><text:span text:style-name="T76_1">(β)<text:s/>Η,<text:s/>κατά<text:s/>τη<text:s/>διενέργεια<text:s/>των<text:s/>εξετάσεων,<text:s/>παροχή,<text:s/>μέσω<text:s/>της<text:s/>Κ.Ε.Ε.Π.Ε.Κ.<text:s/>διευκρινίσεων<text:s/>προς<text:s/>τους<text:s/>εξεταζόμενους<text:s/>και<text:s/>η<text:s/>παροχή<text:s/>οδηγιών<text:s/>για<text:s/>την<text:s/>αξιολόγηση<text:s/>των<text:s/>θεμάτων<text:s/>του<text:s/>Πρακτικού<text:s/>μέρους<text:s/>των<text:s/>εξετάσεων.<text:s/>Η<text:s/>ανωτέρω<text:s/>Επιτροπή<text:s/>Εμπειρογνωμόνων<text:s/>εξετάσεων<text:s/>πιστοποίησης<text:s/>επαγγελματικής<text:s/>επάρκειας,<text:s/>για<text:s/>κάθε<text:s/>ειδικότητα,<text:s/>απαρτίζεται<text:s/>από<text:s/>τρία<text:s/>(3)<text:s/>μέλη,<text:s/>τα<text:s/>οποία<text:s/>είναι<text:s/>εκπαιδευτές<text:s/>μη<text:s/>τυπικής<text:s/>εκπαίδευσης<text:s/>αντίστοιχων<text:s/>ειδικοτήτων,<text:s/>και<text:s/>είναι<text:s/>ενταγμένοι<text:s/>στο<text:s/>Μητρώο<text:s/>Εκπαιδευτών<text:s/>Ενηλίκων<text:s/>της<text:s/>Μη<text:s/>Τυπικής<text:s/>Εκπαίδευσης<text:s/>ή<text:s/>εκπαιδευτές<text:s/>Ι.Ε.Κ.<text:s/>ή<text:s/>εκπαιδευτικοί<text:s/>επαγγελματικής<text:s/>εκπαίδευσης<text:s/>ή<text:s/>επαγγελματίες<text:s/>με<text:s/>εμπειρία<text:s/>στην<text:s/>αντίστοιχη<text:s/>ειδικότητα<text:s/>ή<text:s/>ειδίκευση,<text:s/>ενταγμένοι<text:s/>στο<text:s/>Μητρώο<text:s/>Αξιολογητών,<text:s/>Επιτηρητών,<text:s/>Ελεγκτών,<text:s/>Επιθεωρητών,<text:s/>Εμπειρογνωμόνων<text:s/>του<text:s/>Ε.Ο.Π.Π.Ε.Π.,<text:s/>τα<text:s/>οποία<text:s/>ορίζονται<text:s/>με<text:s/>τους<text:s/>αναπληρωτές<text:s/>τους<text:s/>από<text:s/>το<text:s/>Δ.Σ.<text:s/>του<text:s/>Ε.Ο.Π.Π.Ε.Π.,<text:s/>μετά<text:s/>από<text:s/>εισήγηση<text:s/>της<text:s/>Κ.Ε.Ε.Π.Ε.Κ.<text:s/>Η<text:s/>Επιτροπή,<text:s/>ως<text:s/>προβλέπεται<text:s/>στην<text:s/>παρ.<text:s/>4<text:s/>του<text:s/>άρθρου<text:s/>239<text:s/>του<text:s/>ν.<text:s/>4281/2014,<text:s/>όπως<text:s/>ισχύει,<text:s/>συγκροτείται<text:s/>με<text:s/>απόφαση<text:s/>του<text:s/>Δ.Σ.<text:s/>του<text:s/>Ε.Ο.Π.Π.Ε.Π.<text:s/>μετά<text:s/>από<text:s/>εισήγηση<text:s/>της<text:s/>Κ.Ε.Ε.Π.Ε.Κ..</text:span></text:p>
      <text:p text:style-name="P77"><text:span text:style-name="T77_1">3.</text:span><text:span text:style-name="T77_2"><text:s/>Οι<text:s/>επιτροπές<text:s/>-<text:s/>όργανα<text:s/>του<text:s/>άρθρου<text:s/>αυτού<text:s/>λειτουργούν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,<text:s/>με<text:s/>βάση<text:s/>τις<text:s/>γενικές<text:s/>αρχές<text:s/>περί<text:s/>συλλογικών<text:s/>οργάνων.</text:span></text:p>
      <text:h text:style-name="P78" text:outline-level="6"><text:span text:style-name="T78_1">Άρθρο<text:s/>4.<text:s/></text:span></text:h>
      <text:h text:style-name="P79" text:outline-level="6"><text:span text:style-name="T79_1">Οργάνωση<text:s/>και<text:s/>λειτουργία<text:s/>Εξεταστικών<text:s/>Κέντρων.</text:span></text:h>
      <text:p text:style-name="P80"><text:span text:style-name="T80_1">1.</text:span><text:span text:style-name="T80_2"><text:s/>Τα<text:s/>Εξεταστικά<text:s/>Κέντρα<text:s/>λειτουργούν<text:s/>σε<text:s/>δημόσια<text:s/>Ι.Ε.Κ.<text:s/>ή<text:s/>Σ.Ε.Κ<text:s/>ή<text:s/>ΕΠΑ.Λ.<text:s/>ή<text:s/>δημόσια<text:s/>εκπαιδευτικά<text:s/>ιδρύματα<text:s/>και<text:s/>όπου<text:s/>αυτά<text:s/>δεν<text:s/>υπάρχουν,<text:s/>σε<text:s/>χώρους<text:s/>κατάλληλους<text:s/>για<text:s/>τη<text:s/>διενέργεια<text:s/>των<text:s/>εξετάσεων<text:s/>και<text:s/>επιλέγονται<text:s/>από<text:s/>το<text:s/>Δ.Σ.<text:s/>του<text:s/>Ε.Ο.Π.Π.Ε.Π.<text:s/>μετά<text:s/>από<text:s/>εισήγηση<text:s/>της<text:s/>Κ.Ε.Ε.Π.Ε.Κ.<text:s/>Ως<text:s/>Εξεταστικά<text:s/>Κέντρα<text:s/>του<text:s/>Πρακτικού<text:s/>Μέρους<text:s/>των<text:s/>Εξετάσεων<text:s/>αυτών<text:s/>ορίζονται<text:s/>Εργαστηριακά<text:s/>Κέντρα<text:s/>των<text:s/>ανωτέρω<text:s/>εκπαιδευτικών<text:s/>ιδρυμάτων/εκπαιδευτικών<text:s/>κέντρων,<text:s/>κατάλληλα<text:s/>εξοπλισμένα.<text:s/>Στην<text:s/>περίπτωση<text:s/>που<text:s/>δεν<text:s/>υπάρχουν<text:s/>τέτοιοι,<text:s/>δύναται<text:s/>ως<text:s/>Εξεταστικά<text:s/>Κέντρα<text:s/>να<text:s/>λειτουργούν<text:s/>χώροι<text:s/>κατάλληλοι<text:s/>για<text:s/>την<text:s/>διενέργεια<text:s/>των<text:s/>εξετάσεων,<text:s/>και<text:s/>επιλέγονται<text:s/>από<text:s/>το<text:s/>Δ.Σ.<text:s/>του<text:s/>Ε.Ο.Π.Π.Ε.Π.<text:s/>μετά<text:s/>από<text:s/>εισήγηση<text:s/>της<text:s/>Κ.Ε.Ε.Π.Ε.Κ.</text:span></text:p>
      <text:p text:style-name="P81"><text:span text:style-name="T81_1">2.</text:span><text:span text:style-name="T81_2"><text:s/>Τα<text:s/>Εξεταστικά<text:s/>Κέντρα<text:s/>διενέργειας<text:s/>των<text:s/>εξετάσεων<text:s/>πιστοποίησης<text:s/>επαγγελματικής<text:s/>επάρκειας<text:s/>Κομμωτών<text:s/>-<text:s/>Κουρέων<text:s/>ή<text:s/>Τεχνιτών<text:s/>περιποίησης<text:s/>χεριών<text:s/>-<text:s/>ποδιών<text:s/>ορίζονται<text:s/>με<text:s/>απόφαση<text:s/>του<text:s/>Δ.Σ.<text:s/>του<text:s/>Ε.Ο.Π.Π.Ε.Π.,<text:s/>μετά<text:s/>από<text:s/>εισήγηση<text:s/>της<text:s/>Κ.Ε.Ε.Π.Ε.Κ.<text:s/>Ο<text:s/>αριθμός<text:s/>των<text:s/>Εξεταστικών<text:s/>Κέντρων<text:s/>είναι<text:s/>ανάλογος<text:s/>του<text:s/>αριθμού<text:s/>των<text:s/>υποψηφίων<text:s/>και<text:s/>της<text:s/>γεωγραφικής<text:s/>τους<text:s/>κατανομής<text:s/>και<text:s/>των<text:s/>συγκοινωνιακών<text:s/>συνθηκών.</text:span></text:p>
      <text:p text:style-name="P82"><text:span text:style-name="T82_1">3.</text:span><text:span text:style-name="T82_2"><text:s/>Σε<text:s/>κάθε<text:s/>Εξεταστικό<text:s/>Κέντρο,<text:s/>για<text:s/>την<text:s/>υποβοήθηση<text:s/>του<text:s/>Ε.Ο.Π.Π.Ε.Π.<text:s/>κατά<text:s/>τη<text:s/>διενέργεια<text:s/>των<text:s/>εξετάσεων,<text:s/>ορίζονται,<text:s/>με<text:s/>απόφαση<text:s/>του<text:s/>Δ.Σ.<text:s/>του<text:s/>Ε.Ο.Π.Π.Ε.Π.,<text:s/>μετά<text:s/>από<text:s/>εισήγηση<text:s/>της<text:s/>Κ.Ε.Ε.Π.Ε.Κ.,<text:s/>μέλη<text:s/>της<text:s/>ομάδων<text:s/>Εξεταστικού<text:s/>Κέντρου<text:s/>με<text:s/>τους<text:s/>αναπληρωτές<text:s/>τους,<text:s/>σύμφωνα<text:s/>με<text:s/>τις<text:s/>ειδικότερες<text:s/>προβλέψεις<text:s/>της<text:s/>παρούσας<text:s/>παραγράφου,<text:s/>κάθε<text:s/>μία<text:s/>από<text:s/>τις<text:s/>οποίες<text:s/>συγκροτείται<text:s/>με<text:s/>την<text:s/>ίδια<text:s/>ως<text:s/>άνω<text:s/>διαδικασία<text:s/>από<text:s/>τα<text:s/>ίδια<text:s/>όργανα<text:s/>και<text:s/>μπορεί<text:s/>να<text:s/>απαρτίζεται<text:s/>από:<text:s/>α)<text:s/>Υπεύθυνο<text:s/>Εξεταστικού<text:s/>Κέντρου:<text:s/>Έχει<text:s/>ως<text:s/>έργο<text:s/>την<text:s/>επιμέλεια<text:s/>για<text:s/>την<text:s/>οργάνωση<text:s/>και<text:s/>τη<text:s/>διεξαγωγή<text:s/>του<text:s/>Θεωρητικού<text:s/>και<text:s/>Πρακτικού<text:s/>Μέρους<text:s/>των<text:s/>Εξετάσεων,<text:s/>την<text:s/>έγκαιρη<text:s/>προμήθεια<text:s/>του<text:s/>υλικού<text:s/>των<text:s/>εξετάσεων<text:s/>και<text:s/>κάθε<text:s/>άλλη<text:s/>λεπτομέρεια<text:s/>που<text:s/>αφορά<text:s/>στην<text:s/>διεξαγωγή<text:s/>τους,<text:s/>σύμφωνα<text:s/>με<text:s/>τις<text:s/>οδηγίες<text:s/>της<text:s/>Κ.Ε.Ε.Π.Ε.Κ.<text:s/>και<text:s/>του<text:s/>Δ.Σ.<text:s/>του<text:s/>Ε.Ο.Π.Π.Ε.Π.<text:s/>και<text:s/>ειδικότερα:</text:span></text:p>
      <text:p text:style-name="P83"><text:span text:style-name="T83_1">i.<text:s/>Τον<text:s/>συντονισμό<text:s/>των<text:s/>συμμετεχόντων<text:s/>στις<text:s/>εξετάσεις<text:s/>(κατανομή<text:s/>επιτηρητών<text:s/>και<text:s/>εξεταστών<text:s/>Πρακτικού<text:s/>Μέρους<text:s/>στους<text:s/>χώρους<text:s/>διενέργειας<text:s/>των<text:s/>Εξετάσεων,<text:s/>εξεταστών<text:s/>«Φυσικώς<text:s/>Αδυνάτων»,<text:s/>την<text:s/>ανάθεση<text:s/>αρμοδιοτήτων<text:s/>στον<text:s/>γραμματέα<text:s/>και<text:s/>το<text:s/>βοηθητικό<text:s/>προσωπικό<text:s/>κ.λπ.).</text:span></text:p>
      <text:p text:style-name="P84"><text:span text:style-name="T84_1">ii.<text:s/>Την<text:s/>κατανομή<text:s/>των<text:s/>εξεταζομένων<text:s/>στους<text:s/>χώρους<text:s/>διενέργειας<text:s/>του<text:s/>Θεωρητικού<text:s/>Μέρους<text:s/>και<text:s/>κατανομή<text:s/>των<text:s/>εξεταζομένων<text:s/>σε<text:s/>ομάδες<text:s/>στους<text:s/>χώρους<text:s/>διενέργειας<text:s/>των<text:s/>Εξετάσεων<text:s/>του<text:s/>Πρακτικού<text:s/>Μέρους<text:s/>των<text:s/>εξετάσεων.</text:span></text:p>
      <text:p text:style-name="P85"><text:span text:style-name="T85_1">iii.<text:s/>Την<text:s/>επιμέλεια<text:s/>για<text:s/>τη<text:s/>λήψη<text:s/>από<text:s/>την<text:s/>Κ.Ε.Ε.Π.Ε.Κ.<text:s/>και<text:s/>την<text:s/>αναπαραγωγή<text:s/>του<text:s/>φύλλου<text:s/>Ερωτήσεων<text:s/>των<text:s/>εξετάσεων,<text:s/>τη<text:s/>γνωστοποίηση<text:s/>του<text:s/>χρόνου<text:s/>έναρξης<text:s/>και<text:s/>λήξης<text:s/>των<text:s/>εξετάσεων<text:s/>και<text:s/>την<text:s/>υποβολή<text:s/>στην<text:s/>Κ.Ε.Ε.Π.Ε.Κ.<text:s/>τυχόν<text:s/>διευκρινιστικών<text:s/>ερωτημάτων<text:s/>των<text:s/>εξεταζομένων.</text:span></text:p>
      <text:p text:style-name="P86"><text:span text:style-name="T86_1">iv.<text:s/>Την<text:s/>επιβολή<text:s/>των<text:s/>προβλεπομένων<text:s/>στην<text:s/>παρούσα<text:s/>απόφαση<text:s/>πειθαρχικών<text:s/>κυρώσεων.</text:span></text:p>
      <text:p text:style-name="P87"><text:span text:style-name="T87_1">v.<text:s/>Τη<text:s/>συγκέντρωση,<text:s/>ταξινόμηση<text:s/>και<text:s/>αποστολή<text:s/>με<text:s/>ασφαλή<text:s/>τρόπο<text:s/>στο<text:s/>Κέντρο<text:s/>Αξιολόγησης<text:s/>των<text:s/>Εντύπων<text:s/>των<text:s/>απαντήσεων<text:s/>του<text:s/>Θεωρητικού<text:s/>Μέρους<text:s/>και<text:s/>των<text:s/>Δελτίων<text:s/>εξέτασης<text:s/>του<text:s/>Πρακτικού<text:s/>Μέρους<text:s/>των<text:s/>εξετάσεων<text:s/>μετά<text:s/>την<text:s/>ολοκλήρωσή<text:s/>τους.</text:span></text:p>
      <text:p text:style-name="P88"><text:span text:style-name="T88_1">vi.<text:s/>Την<text:s/>αποστολή<text:s/>στο<text:s/>αρμόδιο<text:s/>Τμήμα<text:s/>του<text:s/>Ε.Ο.Π.Π.Ε.Π.<text:s/>του<text:s/>παρουσιολογίου<text:s/>κατά<text:s/>την<text:s/>διεξαγωγή<text:s/>του<text:s/>Θεωρητικού<text:s/>και<text:s/>του<text:s/>Πρακτικού<text:s/>Μέρους<text:s/>των<text:s/>Εξετάσεων.</text:span></text:p>
      <text:p text:style-name="P89"><text:span text:style-name="T89_1">vii.<text:s/>Την<text:s/>αποστολή<text:s/>στο<text:s/>αρμόδιο<text:s/>Τμήμα<text:s/>του<text:s/>Ε.Ο.Π.Π.Ε.Π.<text:s/>του<text:s/>Πρακτικού<text:s/>Αποτελεσμάτων<text:s/>των<text:s/>επιτυχόντων<text:s/>και<text:s/>αποτυχόντων<text:s/>μετά<text:s/>την<text:s/>ολοκλήρωση<text:s/>των<text:s/>εξετάσεων<text:s/>Πρακτικού<text:s/>Μέρους.</text:span></text:p>
      <text:p text:style-name="P90"><text:span text:style-name="T90_1">ix.<text:s/>Την<text:s/>σύνταξη<text:s/>και<text:s/>την<text:s/>υπογραφή<text:s/>όλων<text:s/>των<text:s/>εγγράφων<text:s/>διεξαγωγής<text:s/>των<text:s/>εξετάσεων<text:s/>του<text:s/>εξεταστικού<text:s/>κέντρου<text:s/>και<text:s/>την<text:s/>ενημέρωση<text:s/>της<text:s/>Κ.Ε.Ε.Π.Ε.Κ.<text:s/>για<text:s/>κάθε<text:s/>σχετικό,<text:s/>με<text:s/>τις<text:s/>εξετάσεις,<text:s/>θέμα.</text:span></text:p>
      <text:p text:style-name="P91"><text:span text:style-name="T91_1">x.<text:s/>Τη<text:s/>χορήγηση<text:s/>στους<text:s/>εξεταζόμενους<text:s/>και<text:s/>στους<text:s/>συμ-<text:s/>μετέχοντες<text:s/>στις<text:s/>εξετάσεις<text:s/>(εξεταστές/επιτηρητές),<text:s/>εφόσον<text:s/>ζητηθεί<text:s/>από<text:s/>αυτούς,<text:s/>βεβαίωσης<text:s/>συμμετοχής<text:s/>στις<text:s/>εξετάσεις<text:s/>(Υπόδειγμα<text:s/>επισυνάπτεται<text:s/>στο<text:s/>παράρτημα<text:s/>της<text:s/>παρούσας<text:s/>απόφασης,<text:s/>υπ’<text:s/>αρ.<text:s/>1).</text:span></text:p>
      <text:p text:style-name="P92"><text:span text:style-name="T92_1">xi.<text:s/>Κάθε<text:s/>άλλη<text:s/>λεπτομέρεια<text:s/>που<text:s/>αφορά<text:s/>στη<text:s/>διεξαγωγή<text:s/>των<text:s/>εξετάσεων<text:s/>πιστοποίησης<text:s/>επαγγελματικής<text:s/>επάρκειας<text:s/>Επάρκειας<text:s/>Κομμωτών<text:s/>-<text:s/>Κουρέων<text:s/>ή<text:s/>Τεχνιτών<text:s/>περιποίησης<text:s/>χεριών<text:s/>-<text:s/>ποδιών<text:s/>στο<text:s/>εξεταστικό<text:s/>κέντρο.</text:span></text:p>
      <text:p text:style-name="P93"><text:span text:style-name="T93_1">Ως<text:s/>Υπεύθυνος<text:s/>Εξεταστικού<text:s/>Κέντρου<text:s/>ορίζεται<text:s/>Διευθυντής<text:s/>ΕΠΑ.Λ.<text:s/>ή<text:s/>Εργαστηριακού<text:s/>Κέντρου<text:s/>ή<text:s/>εκπαιδευτικός<text:s/>επαγγελματικής<text:s/>εκπαίδευσης<text:s/>ή<text:s/>εκπαιδευτής<text:s/>Ι.Ε.Κ.</text:span></text:p>
      <text:p text:style-name="P94"><text:span text:style-name="T94_1">β)</text:span><text:span text:style-name="T94_2"><text:tab/></text:span><text:span text:style-name="T94_3">Γραμματέα<text:s/>Εξεταστικού<text:s/>Κέντρου:<text:s/>Σε<text:s/>κάθε<text:s/>Εξεταστικό<text:s/>Κέντρο<text:s/>ορίζεται<text:s/>ένας<text:s/>(1)<text:s/>γραμματέας,<text:s/>όταν<text:s/>οι<text:s/>εξεταζόμενοι<text:s/>δεν<text:s/>ξεπερνούν<text:s/>τους<text:s/>διακόσιους<text:s/>(200),<text:s/>δύο<text:s/>(2)<text:s/>γραμματείς<text:s/>όταν<text:s/>οι<text:s/>εξεταζόμενοι<text:s/>είναι<text:s/>πλέον<text:s/>των<text:s/>δια-<text:s/>κοσίων<text:s/>ενός<text:s/>(201)<text:s/>μέχρι<text:s/>και<text:s/>τετρακόσιοι<text:s/>(400)<text:s/>και<text:s/>τρείς<text:s/>γραμματείς<text:s/>(3),<text:s/>όταν<text:s/>οι<text:s/>εξεταζόμενοι<text:s/>είναι<text:s/>πλέον<text:s/>των<text:s/>τετρακοσίων<text:s/>ενός<text:s/>(401).</text:span></text:p>
      <text:p text:style-name="P95"><text:span text:style-name="T95_1">Έργο<text:s/>των<text:s/>Γραμματέων<text:s/>είναι<text:s/>η<text:s/>συνεπικουρία<text:s/>του<text:s/>έργου<text:s/>του<text:s/>Υπευθύνου<text:s/>του<text:s/>Εξεταστικού<text:s/>Κέντρου<text:s/>και<text:s/>η<text:s/>μέριμνα<text:s/>για<text:s/>τη<text:s/>σύνταξη<text:s/>όλων<text:s/>των<text:s/>εγγράφων<text:s/>και<text:s/>την<text:s/>τήρηση<text:s/>όλων<text:s/>των<text:s/>απαιτούμενων<text:s/>αρχείων<text:s/>των<text:s/>εξετάσεων<text:s/>του<text:s/>Θεωρητικού<text:s/>και<text:s/>του<text:s/>Πρακτικού<text:s/>Μέρους.</text:span></text:p>
      <text:p text:style-name="P96"><text:span text:style-name="T96_1">Ως<text:s/>Γραμματείς<text:s/>Εξεταστικού<text:s/>Κέντρου<text:s/>ορίζονται<text:s/>εκπαι-<text:s/>δευτικοί/εκπαιδευτές<text:s/>μη<text:s/>τυπικής<text:s/>εκπαίδευσης<text:s/>ή<text:s/>απόφοιτοι<text:s/>τριτοβάθμιας<text:s/>εκπαίδευσης<text:s/>ή<text:s/>απόφοιτοι<text:s/>β’<text:s/>βάθ-<text:s/>μιας<text:s/>Εκπαίδευσης<text:s/>με<text:s/>πολύ<text:s/>καλή<text:s/>γνώση<text:s/>χειρισμού<text:s/>Η/Υ.<text:s/>γ)<text:s/>Βοηθητικό<text:s/>προσωπικό<text:s/>Εξεταστικού<text:s/>Κέντρου:<text:s/>Σε<text:s/>κάθε<text:s/>Εξεταστικό<text:s/>Κέντρο<text:s/>ορίζεται<text:s/>ως<text:s/>βοηθητικό<text:s/>προσωπικό<text:s/>ένα<text:s/>(1)<text:s/>άτομο<text:s/>όταν<text:s/>οι<text:s/>εξεταζόμενοι<text:s/>δεν<text:s/>ξεπερνούν<text:s/>τους<text:s/>διακόσιους<text:s/>(200),<text:s/>δύο<text:s/>(2)<text:s/>άτομα<text:s/>όταν<text:s/>οι<text:s/>εξεταζόμενοι<text:s/>είναι<text:s/>πλέον<text:s/>των<text:s/>διακοσίων<text:s/>ενός<text:s/>(201)<text:s/>μέχρι<text:s/>και<text:s/>τετρακόσιοι<text:s/>(400)<text:s/>και<text:s/>τρία<text:s/>(3)<text:s/>άτομα<text:s/>όταν<text:s/>οι<text:s/>εξεταζόμενοι<text:s/>είναι<text:s/>πλέον<text:s/>των<text:s/>τετρακοσίων<text:s/>ενός<text:s/>(401).</text:span></text:p>
      <text:p text:style-name="P97"><text:span text:style-name="T97_1">Έργο<text:s/>του<text:s/>βοηθητικού<text:s/>προσωπικού<text:s/>είναι<text:s/>η<text:s/>διοικητική<text:s/>υποστήριξη<text:s/>του<text:s/>Υπεύθυνου<text:s/>του<text:s/>Εξεταστικού<text:s/>Κέντρου<text:s/>(ενδεικτικά,<text:s/>ανάρτηση<text:s/>πινάκων<text:s/>εξεταζομένων,<text:s/>υποβοήθηση<text:s/>σύνταξης<text:s/>καταλόγων<text:s/>κ.λπ.).</text:span></text:p>
      <text:p text:style-name="P98"><text:span text:style-name="T98_1">Ως<text:s/>βοηθητικό<text:s/>προσωπικό<text:s/>ορίζονται<text:s/>απόφοιτοι<text:s/>Δευτεροβάθμιας<text:s/>Εκπαίδευσης<text:s/>ή<text:s/>απόφοιτοι<text:s/>Ι.Ε.Κ.</text:span></text:p>
      <text:p text:style-name="P99"><text:span text:style-name="T99_1">δ)</text:span><text:span text:style-name="T99_2"><text:tab/></text:span><text:span text:style-name="T99_3">Επιτηρητές<text:s/>Θεωρητικού<text:s/>Μέρους:<text:s/>Σε<text:s/>κάθε<text:s/>Εξεταστικό<text:s/>Κέντρο<text:s/>ορίζονται<text:s/>Επιτηρητές<text:s/>του<text:s/>Θεωρητικού<text:s/>Μέρους<text:s/>με<text:s/>αναλογία<text:s/>ένας<text:s/>(1)<text:s/>επιτηρητής<text:s/>για<text:s/>κάθε<text:s/>δέκα<text:s/>πέντε<text:s/>(15)<text:s/>εξεταζόμενους.</text:span></text:p>
      <text:p text:style-name="P100"><text:span text:style-name="T100_1">Έργο<text:s/>των<text:s/>επιτηρητών<text:s/>είναι<text:s/>ο<text:s/>έλεγχος<text:s/>της<text:s/>ταυτοπροσωπίας<text:s/>των<text:s/>εξεταζομένων<text:s/>του<text:s/>Θεωρητικού<text:s/>Μέρους<text:s/>(με<text:s/>βάση<text:s/>το<text:s/>Δελτίο<text:s/>Αστυνομικής<text:s/>ή<text:s/>Στρατιωτικής<text:s/>ταυτότητας<text:s/>ή<text:s/>Διαβατηρίου),<text:s/>η<text:s/>καταγραφή<text:s/>των<text:s/>απόντων,<text:s/>η<text:s/>διανομή<text:s/>των<text:s/>θεμάτων<text:s/>και<text:s/>η<text:s/>παροχή<text:s/>οδηγιών<text:s/>για<text:s/>ορθή<text:s/>συμπλήρωση<text:s/>των<text:s/>στοιχείων<text:s/>των<text:s/>εξεταζομένων<text:s/>και<text:s/>για<text:s/>τους<text:s/>όρους<text:s/>των<text:s/>εξετάσεων<text:s/>σύμφωνα<text:s/>με<text:s/>τις<text:s/>οδηγίες<text:s/>της<text:s/>Κ.Ε.Ε.Π.Ε.Κ.,<text:s/>η<text:s/>επιτήρηση<text:s/>των<text:s/>εξεταζομένων<text:s/>κατά<text:s/>τη<text:s/>διάρκεια<text:s/>των<text:s/>εξετάσεων,<text:s/>σύμφωνα<text:s/>με<text:s/>τις<text:s/>οδηγίες<text:s/>του<text:s/>Υπεύθυνου<text:s/>Εξεταστικού<text:s/>Κέντρου,<text:s/>η<text:s/>επιβολή<text:s/>της<text:s/>τάξης<text:s/>στο<text:s/>χώρο<text:s/>των<text:s/>εξετάσεων<text:s/>που<text:s/>επιτηρούν<text:s/>και,<text:s/>εφόσον<text:s/>απαιτηθεί,<text:s/>η<text:s/>υπογραφή<text:s/>Πρακτικού<text:s/>Πειθαρχικού<text:s/>Παραπτώματος,<text:s/>μαζί<text:s/>με<text:s/>την<text:s/>υπογραφή<text:s/>του<text:s/>Υπευθύνου<text:s/>του<text:s/>Εξεταστικού<text:s/>Κέντρου<text:s/>και<text:s/>η<text:s/>παραλαβή<text:s/>των<text:s/>εντύπων<text:s/>των<text:s/>απαντήσεων<text:s/>από<text:s/>τους<text:s/>εξεταζόμενους.</text:span></text:p>
      <text:p text:style-name="P101"><text:span text:style-name="T101_1">Ως<text:s/>Επιτηρητές<text:s/>ορίζονται<text:s/>ενταγμένοι<text:s/>στο<text:s/>ΥποΜητρώο<text:s/>Βαθμολογητών/Αναβαθμολογητών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<text:s/>ή<text:s/>εκπαιδευτικοί<text:s/>δευτεροβάθμιας<text:s/>εκπαίδευσης<text:s/>ή<text:s/>εκπαι-<text:s/>δευτικοί/εκπαιδευτές<text:s/>μη<text:s/>τυπικής<text:s/>εκπαίδευσης<text:s/>ή<text:s/>εκπαιδευτικοί<text:s/>επαγγελματικής<text:s/>εκπαίδευσης<text:s/>ή<text:s/>εκπαιδευτές<text:s/>Ι.Ε.Κ.</text:span></text:p>
      <text:p text:style-name="P102"><text:span text:style-name="T102_1">ε)</text:span><text:span text:style-name="T102_2"><text:tab/></text:span><text:span text:style-name="T102_3">Εξεταστές<text:s/>Πρακτικού<text:s/>Μέρους:<text:s/>Σε<text:s/>κάθε<text:s/>Εξεταστικό<text:s/>Κέντρο<text:s/>ορίζονται<text:s/>τρεις<text:s/>(3)<text:s/>εξεταστές<text:s/>Πρακτικού<text:s/>Μέρους<text:s/>των<text:s/>Εξετάσεων<text:s/>ανά<text:s/>ομάδα<text:s/>υποψηφίων,<text:s/>οι<text:s/>οποίοι<text:s/>διενεργούν<text:s/>τις<text:s/>εξετάσεις<text:s/>σύμφωνα<text:s/>με<text:s/>τις<text:s/>οδηγίες<text:s/>του<text:s/>Υπευθύνου<text:s/>του<text:s/>Εξεταστικού<text:s/>Κέντρου.<text:s/>Παράλληλα,<text:s/>οι<text:s/>εξεταστές<text:s/>του<text:s/>Πρακτικού<text:s/>Μέρους<text:s/>είναι<text:s/>υπεύθυνοι<text:s/>για<text:s/>τον<text:s/>έλεγχο<text:s/>της<text:s/>ταυτοπροσωπίας<text:s/>των<text:s/>εξεταζομένων<text:s/>(με<text:s/>βάση<text:s/>το<text:s/>Δελτίο<text:s/>Αστυνομικής<text:s/>ή<text:s/>Στρατιωτικής<text:s/>ταυτότητας<text:s/>ή<text:s/>Διαβατηρίου)<text:s/>και<text:s/>την<text:s/>παράδοση<text:s/>των<text:s/>Δελτίων<text:s/>Εξέτασης<text:s/>Πρακτικού<text:s/>Μέρους<text:s/>στον<text:s/>Υπεύθυνο<text:s/>του<text:s/>Εξεταστικού<text:s/>Κέντρου.</text:span></text:p>
      <text:p text:style-name="P103"><text:span text:style-name="T103_1">Εφόσον<text:s/>υποβληθούν<text:s/>αιτήσεις<text:s/>«Φυσικώς<text:s/>Αδυνάτων»<text:s/>υποψηφίων,<text:s/>όπως<text:s/>ορίζονται<text:s/>στο<text:s/>άρθρο<text:s/>11<text:s/>της<text:s/>παρούσας<text:s/>απόφασης,<text:s/>οι<text:s/>εξεταστές<text:s/>Πρακτικού<text:s/>Μέρους<text:s/>διενεργούν,<text:s/>κατά<text:s/>περίπτωση,<text:s/>και<text:s/>την<text:s/>προφορική<text:s/>εξέταση<text:s/>του<text:s/>Πρακτικού<text:s/>Μέρους<text:s/>των<text:s/>«Φυσικώς<text:s/>Αδυνάτων»<text:s/>υποψηφίων.</text:span></text:p>
      <text:p text:style-name="P104"><text:span text:style-name="T104_1">Ως<text:s/>Εξεταστές<text:s/>Πρακτικού<text:s/>Μέρους<text:s/>ορίζονται<text:s/>ενταγμένοι<text:s/>στο<text:s/>ΥποΜητρώο<text:s/>Βαθμολογητών/αναβαθμολογητών<text:s/>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αντίστοιχων<text:s/>ειδικοτήτων<text:s/>ενταγμένοι<text:s/>στο<text:s/>Μητρώο<text:s/>Εκπαιδευτών<text:s/>Ενηλίκων<text:s/>της<text:s/>Μη<text:s/>Τυπικής<text:s/>Εκπαίδευσης<text:s/>του<text:s/>Ε.Ο.Π.Π.Ε.Π.<text:s/>ή<text:s/>εκπαιδευτικοί<text:s/>επαγγελματικής<text:s/>εκπαίδευσης<text:s/>ή<text:s/>εκπαιδευτές<text:s/>Ι.Ε.Κ.<text:s/>ή<text:s/>επαγ-<text:s/>γελματίες<text:s/>με<text:s/>εμπειρία<text:s/>στην<text:s/>αντίστοιχη<text:s/>ειδικότητα.</text:span></text:p>
      <text:p text:style-name="P105"><text:span text:style-name="T105_1">στ)</text:span><text:span text:style-name="T105_2"><text:tab/></text:span><text:span text:style-name="T105_3">Εξεταστές<text:s/>Προφορικής<text:s/>Εξέτασης<text:s/>Θεωρητικού<text:s/>Μέρους<text:s/>«Φυσικώς<text:s/>Αδυνάτων»:<text:s/>Εφόσον<text:s/>υποβληθούν<text:s/>αιτήσεις<text:s/>«Φυσικώς<text:s/>Αδυνάτων»<text:s/>υποψηφίων,<text:s/>σύμφωνα<text:s/>με<text:s/>τα<text:s/>οριζόμενα<text:s/>στο<text:s/>άρθρο<text:s/>11<text:s/>της<text:s/>παρούσας<text:s/>απόφασης,<text:s/>ορίζεται<text:s/>ένας<text:s/>(1)<text:s/>εξεταστής<text:s/>για<text:s/>την<text:s/>ειδικότητα<text:s/>Κομμωτών<text:s/>-<text:s/>Κουρέων<text:s/>και<text:s/>ένας<text:s/>(1)<text:s/>εξεταστής<text:s/>για<text:s/>την<text:s/>ειδικότητα<text:s/>Τεχνιτών<text:s/>Περιποίησης<text:s/>Χεριών<text:s/>και<text:s/>Ποδιών,<text:s/>οι<text:s/>οποίοι<text:s/>αναλαμβάνουν<text:s/>αποκλειστικά<text:s/>το<text:s/>έργο<text:s/>της<text:s/>ανάγνωσης<text:s/>των<text:s/>θεμάτων<text:s/>στον<text:s/>εξεταζόμενο<text:s/>και<text:s/>της<text:s/>σημείωσης<text:s/>στο<text:s/>ειδικό<text:s/>έντυπο<text:s/>απαντήσεων<text:s/>των<text:s/>εξετάσεων<text:s/>Θεωρητικού<text:s/>Μέρους<text:s/>της<text:s/>απάντησης<text:s/>που<text:s/>ο<text:s/>εξεταζόμενος<text:s/>επιλέγει<text:s/>ως<text:s/>σωστή.</text:span></text:p>
      <text:p text:style-name="P106"><text:span text:style-name="T106_1">Ως<text:s/>Εξεταστές<text:s/>Προφορικής<text:s/>Εξέτασης<text:s/>Θεωρητικού<text:s/>Μέρους<text:s/>«Φυσικώς<text:s/>Αδυνάτων»<text:s/>ορίζονται<text:s/>ενταγμένοι<text:s/>στο<text:s/>ΥποΜητρώο<text:s/>Βαθμολογητών/αναβαθμολογητών<text:s/>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αντίστοιχων<text:s/>ειδικοτήτων<text:s/>ενταγμένοι<text:s/>στο<text:s/>Μητρώο<text:s/>Εκπαιδευτών<text:s/>Ενηλίκων<text:s/>της<text:s/>Μη<text:s/>Τυπικής<text:s/>Εκπαίδευσης<text:s/>του<text:s/>Ε.Ο.Π.Π.Ε.Π.<text:s/>ή<text:s/>εκπαιδευτικοί<text:s/>επαγγελματικής<text:s/>εκπαίδευσης<text:s/>ή<text:s/>εκπαιδευτές<text:s/>Ι.Ε.Κ.</text:span></text:p>
      <text:p text:style-name="P107"><text:span text:style-name="T107_1">4.</text:span><text:span text:style-name="T107_2"><text:s/>Η<text:s/>ομάδα<text:s/>Εξεταστικού<text:s/>Κέντρου<text:s/>λειτουργεί<text:s/>εκτός<text:s/>του<text:s/>κανονικού<text:s/>ωραρίου<text:s/>εργασίας<text:s/>και<text:s/>εκτός<text:s/>του<text:s/>χρόνου<text:s/>που<text:s/>καλύπτεται<text:s/>από<text:s/>υπερωριακή<text:s/>απασχόληση,<text:s/>με<text:s/>βάση<text:s/>τις<text:s/>γενικές<text:s/>αρχές<text:s/>περί<text:s/>συλλογικών<text:s/>οργάνων.</text:span></text:p>
      <text:h text:style-name="P108" text:outline-level="6"><text:span text:style-name="T108_1">Άρθρο<text:s/>5.<text:s/></text:span></text:h>
      <text:h text:style-name="P109" text:outline-level="6"><text:span text:style-name="T109_1">Οργάνωση<text:s/>και<text:s/>λειτουργία<text:s/>Κέντρων<text:s/>Αξιολόγησης<text:s/>του<text:s/>Θεωρητικού<text:s/>Μέρους<text:s/>των<text:s/>εξετάσεων.</text:span></text:h>
      <text:p text:style-name="P110"><text:span text:style-name="T110_1">1.</text:span><text:span text:style-name="T110_2"><text:s/>Τα<text:s/>Κέντρα<text:s/>Αξιολόγησης<text:s/>λειτουργούν<text:s/>στην<text:s/>έδρα<text:s/>του<text:s/>Ε.Ο.Π.Π.Ε.Π.<text:s/>ή<text:s/>σε<text:s/>δημόσια<text:s/>Ι.Ε.Κ.<text:s/>ή<text:s/>Σ.Ε.Κ.<text:s/>ή<text:s/>ΕΠΑ.Λ.<text:s/>ή<text:s/>δημόσια<text:s/>εκπαιδευτικά<text:s/>ιδρύματα<text:s/>και<text:s/>όπου<text:s/>αυτά<text:s/>δεν<text:s/>υπάρχουν,<text:s/>σε<text:s/>χώρους<text:s/>κατάλληλους,<text:s/>οι<text:s/>οποίοι<text:s/>επιλέγονται<text:s/>με<text:s/>απόφαση<text:s/>του<text:s/>Δ.Σ.<text:s/>του<text:s/>Ε.Ο.Π.Π.Ε.Π.<text:s/>μετά<text:s/>από<text:s/>εισήγηση<text:s/>της<text:s/>Κ.Ε.Ε.Π.Ε.Κ.</text:span></text:p>
      <text:p text:style-name="P111"><text:span text:style-name="T111_1">Με<text:s/>απόφαση<text:s/>του<text:s/>Δ.Σ.<text:s/>του<text:s/>Ε.Ο.Π.Π.Ε.Π.,<text:s/>μετά<text:s/>από<text:s/>εισήγηση<text:s/>της<text:s/>Κ.Ε.Ε.Π.Ε.Κ.,<text:s/>καθορίζεται<text:s/>κάθε<text:s/>φορά<text:s/>ο<text:s/>αριθμός<text:s/>και<text:s/>η<text:s/>έδρα<text:s/>των<text:s/>Κέντρων<text:s/>Αξιολόγησης<text:s/>των<text:s/>εξεταζομένων<text:s/>στο<text:s/>Θεωρητικό<text:s/>Μέρος<text:s/>των<text:s/>εξετάσεων.</text:span></text:p>
      <text:p text:style-name="P112"><text:span text:style-name="T112_1">2.</text:span><text:span text:style-name="T112_2"><text:s/>Σε<text:s/>κάθε<text:s/>Κέντρο<text:s/>Αξιολόγησης,<text:s/>για<text:s/>την<text:s/>υποβοήθηση<text:s/>του<text:s/>Ε.Ο.Π.Π.Ε.Π.<text:s/>κατά<text:s/>τη<text:s/>διενέργεια<text:s/>των<text:s/>εξετάσεων,<text:s/>ορίζονται,<text:s/>με<text:s/>απόφαση<text:s/>του<text:s/>Δ.Σ.<text:s/>του<text:s/>Ε.Ο.Π.Π.Ε.Π.<text:s/>μετά<text:s/>από<text:s/>εισήγηση<text:s/>της<text:s/>Κ.Ε.Ε.Π.Ε.Κ.,<text:s/>μέλη<text:s/>της<text:s/>ομάδων<text:s/>Κέντρων<text:s/>Αξιολόγησης<text:s/>με<text:s/>τους<text:s/>αναπληρωτές<text:s/>τους,<text:s/>σύμφωνα<text:s/>με<text:s/>τις<text:s/>ειδικότερες<text:s/>προβλέψεις<text:s/>της<text:s/>παρούσας<text:s/>παραγράφου,<text:s/>κάθε<text:s/>μία<text:s/>από<text:s/>τις<text:s/>οποίες<text:s/>συγκροτείται<text:s/>με<text:s/>την<text:s/>ίδια<text:s/>ως<text:s/>άνω<text:s/>διαδικασία<text:s/>από<text:s/>τα<text:s/>ίδια<text:s/>όργανα<text:s/>και<text:s/>μπορεί<text:s/>να<text:s/>απαρτίζεται<text:s/>από:</text:span></text:p>
      <text:p text:style-name="P113"><text:span text:style-name="T113_1">α)</text:span><text:span text:style-name="T113_2"><text:tab/></text:span><text:span text:style-name="T113_3">Υπεύθυνο<text:s/>Κέντρου<text:s/>Αξιολόγησης,<text:s/>ο<text:s/>οποίος<text:s/>έχει<text:s/>την<text:s/>ευθύνη<text:s/>για<text:s/>τον<text:s/>συντονισμό<text:s/>των<text:s/>εργασιών<text:s/>αξιολόγησης<text:s/>των<text:s/>εντύπων<text:s/>των<text:s/>απαντήσεων<text:s/>των<text:s/>εξεταζομένων<text:s/>και<text:s/>μεριμνά<text:s/>για<text:s/>τη<text:s/>σύνταξη<text:s/>όλων<text:s/>των<text:s/>εγγράφων<text:s/>του<text:s/>Κέντρου<text:s/>Αξιολόγησης,<text:s/>ενημερώνει<text:s/>για<text:s/>κάθε<text:s/>σχετικό<text:s/>με<text:s/>τη<text:s/>λειτουργία<text:s/>του<text:s/>Κέντρου<text:s/>θέμα<text:s/>την<text:s/>Κ.Ε.Ε.Π.Ε.Κ.,<text:s/>συντάσσει<text:s/>συγκεντρωτικό<text:s/>Πίνακα<text:s/>Αποτελεσμάτων<text:s/>Θεωρητικού<text:s/>Μέρους<text:s/>των<text:s/>εξετάσεων<text:s/>και<text:s/>εν<text:s/>γένει<text:s/>μεριμνά<text:s/>για<text:s/>την<text:s/>καλή<text:s/>λειτουργία<text:s/>του<text:s/>Κέντρου.</text:span></text:p>
      <text:p text:style-name="P114"><text:span text:style-name="T114_1">Ως<text:s/>Υπεύθυνος<text:s/>Κέντρου<text:s/>Αξιολόγησης<text:s/>ορίζεται<text:s/>εκπαιδευτής<text:s/>μη<text:s/>τυπικής<text:s/>εκπαίδευσης<text:s/>με<text:s/>διδακτική<text:s/>εμπειρία<text:s/>ενταγμένος<text:s/>στο<text:s/>Μητρώο<text:s/>Εκπαιδευτών<text:s/>Ενηλίκων<text:s/>της<text:s/>Μη<text:s/>Τυπικής<text:s/>Εκπαίδευσης<text:s/>του<text:s/>Ε.Ο.Π.Π.Ε.Π.<text:s/>ή<text:s/>Διευθυντής<text:s/>ΕΠΑ.Λ.<text:s/>ή<text:s/>Εργαστηριακού<text:s/>Κέντρου<text:s/>ή<text:s/>εκπαιδευτικός<text:s/>επαγγελματικής<text:s/>εκπαίδευσης<text:s/>ή<text:s/>εκπαιδευτής<text:s/>Ι.Ε.Κ.<text:s/>ή<text:s/>υπάλληλος<text:s/>του<text:s/>Ε.Ο.Π.Π.Ε.Π.</text:span></text:p>
      <text:p text:style-name="P115"><text:span text:style-name="T115_1">β)</text:span><text:span text:style-name="T115_2"><text:tab/></text:span><text:span text:style-name="T115_3">Γραμματέα/εις<text:s/>του<text:s/>Κέντρου<text:s/>Αξιολόγησης:<text:s/>Σε<text:s/>κάθε<text:s/>Κέντρο<text:s/>Αξιολόγησης<text:s/>μπορεί<text:s/>να<text:s/>ορίζεται<text:s/>ένας<text:s/>(1)<text:s/>γραμματέας,<text:s/>όταν<text:s/>οι<text:s/>εξεταζόμενοι<text:s/>δεν<text:s/>ξεπερνούν<text:s/>τους<text:s/>τετρα-<text:s/>κόσιους<text:s/>(400),<text:s/>δύο<text:s/>(2)<text:s/>γραμματείς<text:s/>όταν<text:s/>οι<text:s/>εξεταζόμενοι<text:s/>είναι<text:s/>πλέον<text:s/>των<text:s/>τετρακοσίων<text:s/>ενός<text:s/>(401).</text:span></text:p>
      <text:p text:style-name="P116"><text:span text:style-name="T116_1">Έργο<text:s/>των<text:s/>Γραμματέων<text:s/>είναι<text:s/>η<text:s/>συνεπικουρία<text:s/>του<text:s/>Υπευθύνου<text:s/>του<text:s/>Κέντρου<text:s/>Αξιολόγησης<text:s/>και<text:s/>η<text:s/>μέριμνα<text:s/>για<text:s/>τη<text:s/>σύνταξη<text:s/>όλων<text:s/>των<text:s/>εγγράφων<text:s/>και<text:s/>την<text:s/>τήρηση<text:s/>όλων<text:s/>των<text:s/>απαιτούμενων<text:s/>αρχείων.</text:span></text:p>
      <text:p text:style-name="P117"><text:span text:style-name="T117_1">Ως<text:s/>Γραμματείς<text:s/>Κέντρου<text:s/>Αξιολόγησης<text:s/>ορίζονται<text:s/>ενταγμένοι<text:s/>στο<text:s/>Μητρώο<text:s/>Αξιολογητών<text:s/>-<text:s/>Επιτηρητών<text:s/>-<text:s/>Ελεγκτών<text:s/>-<text:s/>Επιθεωρητών<text:s/>-<text:s/>Εμπειρογνωμόνων<text:s/>του<text:s/>Ε.Ο.Π.Π.Ε.Π<text:s/>ή<text:s/>εκπαιδευτές<text:s/>μη<text:s/>τυπικής<text:s/>εκπαίδευσης<text:s/>ενταγμένοι<text:s/>στο<text:s/>Μητρώο<text:s/>Εκπαιδευτών<text:s/>Ενηλίκων<text:s/>της<text:s/>Μη<text:s/>Τυπικής<text:s/>Εκπαίδευσης<text:s/>του<text:s/>Ε.Ο.Π.Π.Ε.Π.<text:s/>ή<text:s/>απόφοιτοι<text:s/>τριτοβάθμιας<text:s/>εκπαίδευσης<text:s/>ή<text:s/>υπάλληλοι<text:s/>του<text:s/>Ε.Ο.Π.Π.Ε.Π.,<text:s/>με<text:s/>πολύ<text:s/>καλή<text:s/>γνώση<text:s/>χειρισμού<text:s/>Η/Υ.</text:span></text:p>
      <text:p text:style-name="P118"><text:span text:style-name="T118_1">γ)</text:span><text:span text:style-name="T118_2"><text:tab/></text:span><text:span text:style-name="T118_3">Αξιολογητές<text:s/>του<text:s/>φύλλου<text:s/>Ερωτήσεων/Απαντήσεων<text:s/>των<text:s/>εξεταζομένων<text:s/>στο<text:s/>Θεωρητικό<text:s/>Μέρος<text:s/>των<text:s/>εξετάσεων:<text:s/>Κάθε<text:s/>φύλλο<text:s/>Ερωτήσεων/Απαντήσεων<text:s/>αξιολογείται<text:s/>από<text:s/>ένα<text:s/>αξιολογητή.<text:s/>Σε<text:s/>κάθε<text:s/>Κέντρο<text:s/>Αξιολόγησης<text:s/>ορίζονται<text:s/>ως<text:s/>αξιολογητές<text:s/>των<text:s/>φύλλων<text:s/>Ερωτήσεων/Απα-<text:s/>ντήσεων<text:s/>των<text:s/>εξεταζομένων<text:s/>στο<text:s/>Θεωρητικό<text:s/>Μέρος<text:s/>των<text:s/>εξετάσεων,<text:s/>ενταγμένοι<text:s/>στο<text:s/>ΥποΜητρώο<text:s/>Βαθμολογητών/<text:s/>αναβαθμολογητών<text:s/>-<text:s/>Εξεταστών-<text:s/>Επιτηρητών<text:s/>του<text:s/>Μητρώου<text:s/>Αξιολογητών,<text:s/>Επιτηρητών,<text:s/>Ελεγκτών,<text:s/>Επιθεωρητών,<text:s/>Εμπειρογνωμόνων<text:s/>του<text:s/>Ε.Ο.Π.Π.Ε.Π.<text:s/>ή<text:s/>εκπαιδευτές<text:s/>μη<text:s/>τυπικής<text:s/>εκπαίδευσης<text:s/>ενταγμένοι<text:s/>στο<text:s/>Μητρώο<text:s/>Εκπαιδευτών<text:s/>Ενηλίκων<text:s/>της<text:s/>Μη<text:s/>Τυπικής<text:s/>Εκπαίδευσης<text:s/>του<text:s/>Ε.Ο.Π.Π.Ε.Π.<text:s/>στην<text:s/>αντίστοιχη<text:s/>ειδικότητα<text:s/>ή<text:s/>ειδίκευση<text:s/>ή<text:s/>εκπαιδευτικοί<text:s/>επαγγελματικής<text:s/>εκπαίδευσης<text:s/>στην<text:s/>αντίστοιχη<text:s/>ειδικότητα<text:s/>ή<text:s/>ειδίκευση<text:s/>ή<text:s/>εκπαιδευτές<text:s/>Ι.Ε.Κ.<text:s/>στην<text:s/>αντίστοιχη<text:s/>ειδικότητα<text:s/>ή<text:s/>ειδίκευση<text:s/>ή<text:s/>επαγγελματίες<text:s/>με<text:s/>εμπειρία<text:s/>στην<text:s/>αντίστοιχη<text:s/>ειδικότητα<text:s/>ή<text:s/>ειδίκευση.<text:s/>Ο<text:s/>αριθμός<text:s/>των<text:s/>αξιολογητών<text:s/>καθορίζεται<text:s/>με<text:s/>βάση<text:s/>τον<text:s/>αριθμό<text:s/>των<text:s/>εξεταζομένων<text:s/>Θεωρητικού<text:s/>Μέρους.</text:span></text:p>
      <text:h text:style-name="P119" text:outline-level="6"><text:span text:style-name="T119_1">Άρθρο<text:s/>6.<text:s/></text:span></text:h>
      <text:h text:style-name="P120" text:outline-level="6"><text:span text:style-name="T120_1">Κωλύματα<text:s/>Εξεταστών<text:s/>«Φυσικώς<text:s/>Αδυνάτων»,<text:s/>Επιτηρητών<text:s/>και<text:s/>Εξεταστών<text:s/>του<text:s/>Πρακτικού<text:s/>Μέρους<text:s/>των<text:s/>εξετάσεων.</text:span></text:h>
      <text:p text:style-name="P121"><text:span text:style-name="T121_1">1.</text:span><text:span text:style-name="T121_2"><text:s/>Οι<text:s/>Εξεταστές<text:s/>«Φυσικώς<text:s/>Αδυνάτων»,<text:s/>οι<text:s/>Επιτηρητές<text:s/>και<text:s/>οι<text:s/>Εξεταστές<text:s/>του<text:s/>Πρακτικού<text:s/>Μέρους<text:s/>των<text:s/>εξετάσεων<text:s/>δεν<text:s/>μπορούν<text:s/>να<text:s/>συμμετέχουν<text:s/>σε<text:s/>Εξετάσεις,<text:s/>εάν<text:s/>και<text:s/>όταν<text:s/>διαπιστώσουν<text:s/>ότι<text:s/>έχουν<text:s/>συγγένεια<text:s/>εξ<text:s/>αίματος<text:s/>ή<text:s/>εξ<text:s/>αγχιστείας<text:s/>μέχρι<text:s/>και<text:s/>τέταρτου<text:s/>βαθμού<text:s/>με<text:s/>εξεταζόμενο<text:s/>στο<text:s/>οικείο<text:s/>Εξεταστικό<text:s/>Κέντρο<text:s/>και<text:s/>υποχρεούνται<text:s/>να<text:s/>δηλώνουν<text:s/>το<text:s/>κώλυμά<text:s/>τους<text:s/>εγγράφως<text:s/>στον<text:s/>Υπεύθυνο<text:s/>του<text:s/>Εξεταστικού<text:s/>Κέντρου<text:s/>με<text:s/>υπογεγραμμένη<text:s/>από<text:s/>τους<text:s/>ίδιους<text:s/>Υπεύθυνη<text:s/>Δήλωση<text:s/>πριν<text:s/>από<text:s/>την<text:s/>έναρξη<text:s/>της<text:s/>εξεταστικής<text:s/>διαδικασίας.</text:span></text:p>
      <text:h text:style-name="P122" text:outline-level="6"><text:span text:style-name="T122_1">Άρθρο<text:s/>7.<text:s/></text:span></text:h>
      <text:h text:style-name="P123" text:outline-level="6"><text:span text:style-name="T123_1">Αποζημιώσεις<text:s/>των<text:s/>συμμετεχόντων</text:span></text:h>
      <text:p text:style-name="P124"><text:span text:style-name="T124_1">στην<text:s/>οργάνωση<text:s/>και<text:s/>διεξαγωγή<text:s/>των<text:s/>εξετάσεων<text:s/>πιστοποίησης<text:s/>Κομμωτών<text:s/>-<text:s/>Κουρέων<text:s/>ή<text:s/>Τεχνιτών<text:s/>περιποίησης<text:s/>χεριών<text:s/>-<text:s/>ποδιών.</text:span></text:p>
      <text:p text:style-name="P125"><text:span text:style-name="T125_1">1.</text:span><text:span text:style-name="T125_2"><text:s/>Η<text:s/>αποζημίωση<text:s/>του<text:s/>Προέδρου,<text:s/>των<text:s/>μελών<text:s/>και<text:s/>του<text:s/>Γραμματέα<text:s/>της<text:s/>Κεντρικής<text:s/>Εξεταστικής<text:s/>Επιτροπής<text:s/>Πιστοποίησης<text:s/>Επαγγελματικής<text:s/>Κατάρτισης<text:s/>(Κ.Ε.Ε.Π.Ε.Κ.)<text:s/>ορίζεται<text:s/>για<text:s/>κάθε<text:s/>μήνα<text:s/>διεξαγωγής<text:s/>των<text:s/>εξετάσεων<text:s/>και<text:s/>υπό<text:s/>την<text:s/>προϋπόθεση<text:s/>συμμετοχής<text:s/>σε<text:s/>τέσσερις<text:s/>(4)<text:s/>τουλάχιστον<text:s/>συνεδριάσεις<text:s/>ανά<text:s/>μήνα,<text:s/>ως<text:s/>ακολούθως:</text:span></text:p>
      <text:p text:style-name="P126"><text:span text:style-name="T126_1">Πρόεδρος:<text:s/>Διακόσια<text:s/>πενήντα<text:s/>(250,<text:s/>00)<text:s/>ευρώ.</text:span></text:p>
      <text:p text:style-name="P127"><text:span text:style-name="T127_1">Μέλος:<text:s/>Διακόσια<text:s/>(200,00)<text:s/>ευρώ<text:s/>έκαστος.</text:span></text:p>
      <text:p text:style-name="P128"><text:span text:style-name="T128_1">Γραμματέας:<text:s/>Εκατόν<text:s/>πενήντα<text:s/>(150,00)<text:s/>ευρώ.</text:span></text:p>
      <text:p text:style-name="P129"><text:span text:style-name="T129_1">2.</text:span><text:span text:style-name="T129_2"><text:s/>Οι<text:s/>αποζημιώσεις<text:s/>των<text:s/>λοιπών<text:s/>συμμετεχόντων<text:s/>στην<text:s/>οργάνωση<text:s/>και<text:s/>διεξαγωγή<text:s/>των<text:s/>εξετάσεων<text:s/>ορίζονται<text:s/>ως<text:s/>ακολούθως:</text:span></text:p>
      <text:p text:style-name="P130"><text:span text:style-name="T130_1">i.<text:s/>Μέλος<text:s/>Βοηθητικής<text:s/>Επιτροπής<text:s/>Διοργάνωσης<text:s/>των<text:s/>εξετάσεων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1"><text:span text:style-name="T131_1">ii.<text:s/>Μέλος<text:s/>Επιτροπής<text:s/>Τεχνικής<text:s/>Υποστήριξης:<text:s/>Είκοσι<text:s/>(20,00)<text:s/>ευρώ<text:s/>έκαστο<text:s/>για<text:s/>κάθε<text:s/>ημέρα<text:s/>απασχόλησης,<text:s/>και<text:s/>μέχρι<text:s/>δέκα<text:s/>(10)<text:s/>ημέρες<text:s/>ανά<text:s/>μήνα.</text:span></text:p>
      <text:p text:style-name="P132"><text:span text:style-name="T132_1">iii.<text:s/>Μέλος<text:s/>Επιτροπής<text:s/>Εμπειρογνωμόνων:</text:span></text:p>
      <text:p text:style-name="P133"><text:span text:style-name="T133_1">(α)<text:s/>κατά<text:s/>την<text:s/>προετοιμασία<text:s/>των<text:s/>εξετάσεων<text:s/>για<text:s/>την<text:s/>κατάρτιση<text:s/>ή<text:s/>την<text:s/>αναθεώρηση<text:s/>των<text:s/>Καταλόγων<text:s/>Θεμάτων<text:s/>των<text:s/>Εξετάσεων<text:s/>ανά<text:s/>εξεταζόμενη<text:s/>ειδικότητα<text:s/>ή<text:s/>ειδίκευση:<text:s/>Δύο<text:s/>(2,00)<text:s/>ευρώ<text:s/>έκαστος<text:s/>για<text:s/>κάθε<text:s/>μία<text:s/>(1)<text:s/>ερώτηση<text:s/>κλειστού<text:s/>τύπου<text:s/>Θεωρητικού<text:s/>Μέρους<text:s/>με<text:s/>την<text:s/>ενδεικτική<text:s/>της<text:s/>απάντηση<text:s/>και<text:s/>είκοσι<text:s/>(20,00)<text:s/>ευρώ<text:s/>για<text:s/>κάθε<text:s/>εργασία<text:s/>ή<text:s/>άσκηση<text:s/>Πρακτικού<text:s/>μέρους<text:s/>με<text:s/>τα<text:s/>κριτήρια<text:s/>με<text:s/>βάση<text:s/>τα<text:s/>οποία<text:s/>θεωρείται<text:s/>επιτυχής<text:s/>η<text:s/>εκτέλεση<text:s/>των<text:s/>εργασιών<text:s/>ή<text:s/>ασκήσεων<text:s/>αυτών,<text:s/>όχι<text:s/>όμως<text:s/>πέραν<text:s/>του<text:s/>ποσού<text:s/>των<text:s/>δύο<text:s/>χιλιάδων<text:s/>τετρακοσίων<text:s/>ευρώ<text:s/>(2.400,00<text:s/>€),<text:s/>ανά<text:s/>έτος,<text:s/>υπο-<text:s/>λογιζομένου<text:s/>στην<text:s/>περίπτωση<text:s/>αυτή<text:s/>του<text:s/>ορίου<text:s/>της<text:s/>παρ.<text:s/>3<text:s/>του<text:s/>άρθρου<text:s/>21<text:s/>του<text:s/>ν.<text:s/>4354/2015,<text:s/>όπου<text:s/>απαιτείται.</text:span></text:p>
      <text:p text:style-name="P134"><text:span text:style-name="T134_1">(β)<text:s/>κατά<text:s/>τη<text:s/>διενέργεια<text:s/>των<text:s/>εξετάσεων<text:s/>σαράντα<text:s/>(40,00)<text:s/>ευρώ<text:s/>έκαστος<text:s/>για<text:s/>κάθε<text:s/>ημέρα<text:s/>απασχόλησης<text:s/>και<text:s/>μέχρι<text:s/>πέντε<text:s/>(5)<text:s/>ημέρες<text:s/>ανά<text:s/>μήνα.</text:span></text:p>
      <text:p text:style-name="P135"><text:span text:style-name="T135_1">iv.<text:s/>Υπεύθυνος<text:s/>Εξεταστικού<text:s/>Κέντρου:<text:s/>Διακόσια<text:s/>(200,00)<text:s/>ευρώ<text:s/>για<text:s/>κάθε<text:s/>μήνα<text:s/>διεξαγωγής<text:s/>των<text:s/>εξετάσεων.</text:span></text:p>
      <text:p text:style-name="P136"><text:span text:style-name="T136_1">v.<text:s/>Γραμματέας<text:s/>Εξεταστικού<text:s/>Κέντρου:<text:s/>Εκατόν<text:s/>πενήντα<text:s/>(150,00)<text:s/>ευρώ<text:s/>για<text:s/>κάθε<text:s/>μήνα<text:s/>διεξαγωγής<text:s/>των<text:s/>εξετάσεων.<text:s/>vi.<text:s/>Βοηθητικό<text:s/>προσωπικό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7"><text:span text:style-name="T137_1">vii.<text:s/>Επιτηρητής:<text:s/>Είκοσι<text:s/>(20,00)<text:s/>ευρώ<text:s/>έκαστος<text:s/>για<text:s/>κάθε<text:s/>ημέρα<text:s/>απασχόλησης<text:s/>και<text:s/>μέχρι<text:s/>δέκα<text:s/>(10)<text:s/>ημέρες<text:s/>ανά<text:s/>μήνα.</text:span></text:p>
      <text:p text:style-name="P138"><text:span text:style-name="T138_1">viii.<text:s/>Εξεταστής<text:s/>Πρακτικού<text:s/>Μέρους:<text:s/>Πενήντα<text:s/>(50,00)<text:s/>ευρώ<text:s/>έκαστος<text:s/>για<text:s/>κάθε<text:s/>ημέρα<text:s/>απασχόλησης<text:s/>και<text:s/>υπό<text:s/>την<text:s/>προϋπόθεση<text:s/>εξέτασης<text:s/>τουλάχιστον<text:s/>δύο<text:s/>ομάδων<text:s/>εξεταζομένων<text:s/>και<text:s/>μέχρι<text:s/>τέσσερις<text:s/>(4)<text:s/>ημέρες<text:s/>ανά<text:s/>μήνα.</text:span></text:p>
      <text:p text:style-name="P139"><text:span text:style-name="T139_1">ix.<text:s/>Εξεταστής<text:s/>Προφορικής<text:s/>Εξέτασης<text:s/>Θεωρητικού<text:s/>Μέρους<text:s/>«Φυσικώς<text:s/>Αδυνάτων»:<text:s/>Σαράντα<text:s/>(40,00)<text:s/>ευρώ<text:s/>έκαστος<text:s/>για<text:s/>κάθε<text:s/>ημέρα<text:s/>απασχόλησης<text:s/>και<text:s/>μέχρι<text:s/>πέντε<text:s/>(5)<text:s/>ημέρες<text:s/>ανά<text:s/>μήνα.</text:span></text:p>
      <text:p text:style-name="P140"><text:span text:style-name="T140_1">x.<text:s/>Υπεύθυνος<text:s/>Κέντρου<text:s/>Αξιολόγησης:<text:s/>Διακόσια<text:s/>(200,00)<text:s/>ευρώ<text:s/>για<text:s/>κάθε<text:s/>μήνα<text:s/>διεξαγωγής<text:s/>των<text:s/>εξετάσεων.</text:span></text:p>
      <text:p text:style-name="P141"><text:span text:style-name="T141_1">xi.<text:s/>Γραμματέας<text:s/>Κέντρου<text:s/>Αξιολόγησης:<text:s/>Εκατόν<text:s/>πενήντα<text:s/>(150,00)<text:s/>ευρώ<text:s/>για<text:s/>κάθε<text:s/>μήνα<text:s/>διεξαγωγής<text:s/>των<text:s/>εξετάσεων.<text:s/>xii.<text:s/>Αξιολογητής<text:s/>Κέντρου<text:s/>Αξιολόγησης:<text:s/>Δύο<text:s/>(2,00)<text:s/>ευρώ<text:s/>έκαστος<text:s/>για<text:s/>κάθε<text:s/>έντυπο<text:s/>απαντήσεων<text:s/>των<text:s/>εξετάσεων<text:s/>Θεωρητικού<text:s/>Μέρους<text:s/>και<text:s/>μέχρι<text:s/>εκατό<text:s/>(100)<text:s/>έντυπα<text:s/>απαντήσεων.</text:span></text:p>
      <text:p text:style-name="P142"><text:span text:style-name="T142_1">xiii.<text:s/>Ελεγκτής<text:s/>τήρησης<text:s/>της<text:s/>διαδικασίας<text:s/>και<text:s/>διασφάλισης<text:s/>της<text:s/>ποιότητας<text:s/>των<text:s/>εξετάσεων<text:s/>Πιστοποίησης:<text:s/>Σαράντα<text:s/>(40,00)<text:s/>ευρώ<text:s/>για<text:s/>κάθε<text:s/>ημέρα<text:s/>απασχόλησης<text:s/>και<text:s/>μέχρι<text:s/>πέντε<text:s/>(5)<text:s/>ημέρες<text:s/>ανά<text:s/>μήνα.</text:span></text:p>
      <text:p text:style-name="P143"><text:span text:style-name="T143_1">3.</text:span><text:span text:style-name="T143_2"><text:s/>Σε<text:s/>περίπτωση<text:s/>συμμετοχής<text:s/>για<text:s/>μικρότερο<text:s/>αριθμό<text:s/>ημερών,<text:s/>οι<text:s/>ανωτέρω<text:s/>αποζημιώσεις<text:s/>περικόπτονται<text:s/>ανάλογα.</text:span></text:p>
      <text:p text:style-name="P144"><text:span text:style-name="T144_1">4.</text:span><text:span text:style-name="T144_2"><text:s/>Στις<text:s/>ανωτέρω<text:s/>αποζημιώσεις<text:s/>συμπεριλαμβάνεται<text:s/>ο<text:s/>Φ.Π.Α.,<text:s/>όπου<text:s/>απαιτείται,<text:s/>καθώς<text:s/>και<text:s/>όλες<text:s/>οι<text:s/>νόμιμες<text:s/>κρατήσεις.</text:span></text:p>
      <text:p text:style-name="P145"><text:span text:style-name="T145_1">5.</text:span><text:span text:style-name="T145_2"><text:s/>Η<text:s/>καταβολή<text:s/>των<text:s/>αποζημιώσεων<text:s/>αυτών<text:s/>τελεί<text:s/>υπό<text:s/>τους<text:s/>όρους<text:s/>και<text:s/>προϋποθέσεις<text:s/>της<text:s/>παρ.<text:s/>1<text:s/>του<text:s/>άρθρου<text:s/>64,<text:s/>του<text:s/>ν.<text:s/>4653/2020.</text:span></text:p>
      <text:h text:style-name="P146" text:outline-level="6"><text:span text:style-name="T146_1">Άρθρο<text:s/>8.<text:s/></text:span></text:h>
      <text:h text:style-name="P147" text:outline-level="6"><text:span text:style-name="T147_1">Εξέταστρα<text:s/>συμμετοχής<text:s/>στις<text:s/>εξετάσεις<text:s/>πιστοποίησης.</text:span></text:h>
      <text:p text:style-name="P148"><text:span text:style-name="T148_1">1.</text:span><text:span text:style-name="T148_2"><text:s/>Τα<text:s/>εξέταστρα<text:s/>για<text:s/>τη<text:s/>συμμετοχή<text:s/>στις<text:s/>εξετάσεις<text:s/>πιστοποίησης<text:s/>Κομμωτών<text:s/>-<text:s/>Κουρέων<text:s/>και<text:s/>στις<text:s/>εξετάσεις<text:s/>πιστοποίησης<text:s/>Τεχνιτών<text:s/>περιποίησης<text:s/>χεριών<text:s/>-<text:s/>ποδιών<text:s/>καθορίζονται<text:s/>στο<text:s/>ποσό<text:s/>των<text:s/>150,00<text:s/>ευρώ<text:s/>ανά<text:s/>ειδικότητα<text:s/>και<text:s/>για<text:s/>τα<text:s/>δύο<text:s/>μέρη<text:s/>των<text:s/>εξετάσεων<text:s/>(Θεωρητικό<text:s/>και<text:s/>πρακτικό),<text:s/>τα<text:s/>οποία<text:s/>καταβάλλονται<text:s/>από<text:s/>τον<text:s/>υποψήφιο<text:s/>επ’<text:s/>ονόματί<text:s/>του<text:s/>σε<text:s/>τραπεζικό<text:s/>λογαριασμό<text:s/>του<text:s/>Ε.Ο.Π.Π.Ε.Π.,<text:s/>σύμφωνα<text:s/>με<text:s/>τις<text:s/>οδηγίες<text:s/>που<text:s/>παρέχονται<text:s/>στη<text:s/>σχετική<text:s/>ανακοίνωση<text:s/>των<text:s/>εξετάσεων.</text:span></text:p>
      <text:p text:style-name="P149"><text:span text:style-name="T149_1">2.</text:span><text:span text:style-name="T149_2"><text:s/>Υποψήφιος<text:s/>που<text:s/>απέτυχε<text:s/>στο<text:s/>ένα<text:s/>από<text:s/>τα<text:s/>δύο<text:s/>μέρη<text:s/>των<text:s/>εξετάσεων<text:s/>πιστοποίησης<text:s/>(Θεωρητικού<text:s/>ή<text:s/>Πρακτικού<text:s/>Μέρους)<text:s/>δύναται<text:s/>να<text:s/>επαναλαμβάνει<text:s/>την<text:s/>εξέταση<text:s/>στην<text:s/>αμέσως<text:s/>επόμενη<text:s/>εξεταστική<text:s/>περίοδο<text:s/>μόνο<text:s/>κατά<text:s/>το<text:s/>μέρος<text:s/>στο<text:s/>οποίο<text:s/>απέτυχε<text:s/>και<text:s/>υποχρεούται<text:s/>να<text:s/>καταβάλει<text:s/>στην<text:s/>περίπτωση<text:s/>αυτή<text:s/>εκ<text:s/>νέου<text:s/>τα<text:s/>αναλογούντα<text:s/>εξέταστρα<text:s/>(Θεωρητικού<text:s/>ή<text:s/>Πρακτικού<text:s/>Μέρους).</text:span></text:p>
      <text:p text:style-name="P150"><text:span text:style-name="T150_1">3.</text:span><text:span text:style-name="T150_2"><text:s/>Τα<text:s/>εξέταστρα<text:s/>των<text:s/>εξετάσεων<text:s/>πιστοποίησης<text:s/>Κομμωτών<text:s/>-<text:s/>Κουρέων<text:s/>και<text:s/>Τεχνιτών<text:s/>περιποίησης<text:s/>χεριών<text:s/>-<text:s/>ποδιών<text:s/>δεν<text:s/>επιστρέφονται<text:s/>σε<text:s/>περίπτωση<text:s/>μη<text:s/>συμμετοχής<text:s/>των<text:s/>εξεταζομένων<text:s/>στις<text:s/>εξετάσεις<text:s/>και<text:s/>εκπίπτουν<text:s/>υπέρ<text:s/>του<text:s/>Ε.Ο.Π.Π.Ε.Π.</text:span></text:p>
      <text:p text:style-name="P151"><text:span text:style-name="T151_1">4.</text:span><text:span text:style-name="T151_2"><text:s/>Τα<text:s/>εξέταστρα<text:s/>μπορεί<text:s/>να<text:s/>μεταφέρονται<text:s/>στις<text:s/>αμέσως<text:s/>επόμενες<text:s/>εξετάσεις<text:s/>μετά<text:s/>από<text:s/>αίτησή<text:s/>του<text:s/>και<text:s/>απόφαση<text:s/>του<text:s/>Δ.Σ.<text:s/>του<text:s/>Ε.Ο.Π.Π.Ε.Π.<text:s/>σε<text:s/>περίπτωση<text:s/>προβλήματος<text:s/>υγείας<text:s/>του<text:s/>εξεταζομένου,<text:s/>το<text:s/>οποίο<text:s/>εμπόδισε<text:s/>τη<text:s/>συμμετοχή<text:s/>τους<text:s/>στις<text:s/>εξετάσεις<text:s/>και<text:s/>αποδεικνύεται<text:s/>με<text:s/>έγγραφη<text:s/>βεβαίωση<text:s/>εισαγωγής<text:s/>του<text:s/>σε<text:s/>Δημόσιο<text:s/>ή<text:s/>Ιδιωτικό<text:s/>Νοσοκομείο.<text:s/>Ο<text:s/>υποψήφιος<text:s/>εξεταζόμενος<text:s/>υποχρεούται<text:s/>να<text:s/>υποβάλει<text:s/>την,<text:s/>ως<text:s/>άνω,<text:s/>αίτηση<text:s/>μέσα<text:s/>σε<text:s/>ένα<text:s/>(1)<text:s/>μήνα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εξέταστρα<text:s/>εκπίπτουν<text:s/>υπέρ<text:s/>του<text:s/>Ε.Ο.Π.Π.Ε.Π.</text:span></text:p>
      <text:p text:style-name="P152"><text:span text:style-name="T152_1">5.</text:span><text:span text:style-name="T152_2"><text:s/>Σε<text:s/>όσους<text:s/>υποψήφιους<text:s/>εξεταζόμενους<text:s/>οι<text:s/>οποίοι<text:s/>είναι<text:s/>στρατευμένοι,<text:s/>δεν<text:s/>χορηγηθεί<text:s/>άδεια<text:s/>προκειμένου<text:s/>να<text:s/>συμμετάσχουν<text:s/>στις<text:s/>Εξετάσεις<text:s/>Πιστοποίησης<text:s/>Κομμωτών<text:s/>-<text:s/>Κουρέων<text:s/>ή<text:s/>Τεχνιτών<text:s/>περιποίησης<text:s/>χεριών<text:s/>-<text:s/>ποδιών,<text:s/>τα<text:s/>εξέταστρα<text:s/>μπορεί<text:s/>να<text:s/>μεταφέρονται<text:s/>στις<text:s/>αμέσως<text:s/>επόμενες<text:s/>εξετάσεις<text:s/>μετά<text:s/>από<text:s/>αίτησή<text:s/>τους<text:s/>και<text:s/>απόφαση<text:s/>του<text:s/>Δ.Σ.<text:s/>του<text:s/>Ε.Ο.Π.Π.Ε.Π.<text:s/>Στην<text:s/>αίτηση<text:s/>τους<text:s/>επισυνάπτεται<text:s/>βεβαίωση<text:s/>από<text:s/>την<text:s/>οικεία<text:s/>στρατιωτική<text:s/>μονάδα<text:s/>ότι<text:s/>δεν<text:s/>τους<text:s/>χορηγήθηκε<text:s/>άδεια<text:s/>κατά<text:s/>το<text:s/>διάστημα<text:s/>που<text:s/>είχε<text:s/>προγραμματιστεί<text:s/>η<text:s/>συμμετοχή<text:s/>τους<text:s/>στις<text:s/>εξετάσεις.<text:s/>Ο<text:s/>υποψήφιος<text:s/>εξεταζόμενος<text:s/>υποχρεούται<text:s/>να<text:s/>υποβάλει<text:s/>την,<text:s/>ως<text:s/>άνω,<text:s/>αίτηση<text:s/>μέσα<text:s/>σε<text:s/>ένα<text:s/>(1)<text:s/>μήνα<text:s/>από<text:s/>την<text:s/>ημερομηνία<text:s/>περάτωσης<text:s/>των<text:s/>εξετάσεων<text:s/>στις<text:s/>οποίες<text:s/>είχε<text:s/>δηλώσει<text:s/>συμμετοχή.<text:s/>Μετά<text:s/>την<text:s/>πάροδο<text:s/>της<text:s/>ανωτέρω<text:s/>προθεσμίας<text:s/>καμία<text:s/>αίτηση<text:s/>δεν<text:s/>εξετάζεται<text:s/>και<text:s/>τα<text:s/>καταβληθέντα<text:s/>εξέταστρα<text:s/>εκπίπτουν<text:s/>υπέρ<text:s/>του<text:s/>Ε.Ο.Π.Π.Ε.Π.</text:span></text:p>
      <text:p text:style-name="P153"><text:span text:style-name="T153_1">6.</text:span><text:span text:style-name="T153_2"><text:s/>Για<text:s/>όσους<text:s/>εκ<text:s/>παραδρομής<text:s/>υπέβαλαν<text:s/>αίτημα<text:s/>και<text:s/>δι-<text:s/>καιολογητικά<text:s/>συμμετοχής,<text:s/>καθώς<text:s/>και<text:s/>εξέταστρα,<text:s/>και<text:s/>δεν<text:s/>δικαιούνται<text:s/>συμμετοχής<text:s/>στις<text:s/>εξετάσεις<text:s/>Πιστοποίησης<text:s/>Κομμωτών<text:s/>-<text:s/>Κουρέων<text:s/>ή<text:s/>Τεχνιτών<text:s/>περιποίησης<text:s/>χεριών<text:s/>-<text:s/>ποδιών,<text:s/>δεν<text:s/>δικαιούνται<text:s/>επιστροφής<text:s/>του<text:s/>αντίστοιχου<text:s/>ποσού.</text:span></text:p>
      <text:h text:style-name="P154" text:outline-level="1"><text:span text:style-name="T154_1">ΚΕΦΑΛΑΙΟ<text:s/></text:span></text:h>
      <text:h text:style-name="P155" text:outline-level="1"><text:span text:style-name="T155_1">Γ`</text:span></text:h>
      <text:p text:style-name="P156"><text:span text:style-name="T156_1">ΔΙΕΞΑΓΩΓΗ<text:s/>ΕΞΕΤΑΣΕΩΝ<text:s/>ΠΙΣΤΟΠΟΙΗΣΗΣ<text:s/>ΕΠΑΓΓΕΛΜΑΤΙΚΗΣ<text:s/>ΕΠΑΡΚΕΙΑΣ<text:s/>ΚΟΜΜΩΤΩΝ<text:s/>-<text:s/>ΚΟΥΡΕΩΝ<text:s/>ΚΑΙ<text:s/>ΕΞΕΤΑΣΕΩΝ<text:s/>ΠΙΣΤΟΠΟΙΗΣΗΣ<text:s/>ΤΕΧΝΙΤΩΝ<text:s/>ΠΕΡΙΠΟΙΗΣΗΣ<text:s/>ΧΕΡΙΩΝ<text:s/>-<text:s/>ΠΟΔΙΩΝ.</text:span></text:p>
      <text:h text:style-name="P157" text:outline-level="6"><text:span text:style-name="T157_1">Άρθρο<text:s/>9.<text:s/></text:span></text:h>
      <text:h text:style-name="P158" text:outline-level="6"><text:span text:style-name="T158_1">Προκήρυξη<text:s/>και<text:s/>προγραμματισμός<text:s/>Εξετάσεων.</text:span></text:h>
      <text:p text:style-name="P159"><text:span text:style-name="T159_1">1.</text:span><text:span text:style-name="T159_2"><text:s/>Με<text:s/>απόφαση<text:s/>του<text:s/>Δ.Σ.<text:s/>του<text:s/>Ε.Ο.Π.Π.Ε.Π.,<text:s/>μετά<text:s/>από<text:s/>εισήγηση<text:s/>της<text:s/>Κ.Ε.Ε.Π.Ε.Κ.,<text:s/>ανακοινώνεται,<text:s/>κάθε<text:s/>φορά<text:s/>η<text:s/>διεξαγωγή<text:s/>εξετάσεων<text:s/>πιστοποίησης<text:s/>επαγγελματικής<text:s/>επάρκειας<text:s/>Κομμωτών<text:s/>-<text:s/>Κουρέων<text:s/>ή<text:s/>Τεχνιτών<text:s/>περιποίησης<text:s/>χεριών<text:s/>-<text:s/>ποδιών<text:s/>και<text:s/>σχετική<text:s/>ανακοίνωση<text:s/>αναρτάται<text:s/>στην<text:s/>ιστοσελίδα<text:s/>του<text:s/>Ε.Ο.Π.Π.Ε.Π.</text:span></text:p>
      <text:p text:style-name="P160"><text:span text:style-name="T160_1">2.</text:span><text:span text:style-name="T160_2"><text:s/>Στην<text:s/>ανακοίνωση<text:s/>διεξαγωγής<text:s/>των<text:s/>εξετάσεων<text:s/>αναφέρονται<text:s/>η<text:s/>προθεσμία<text:s/>υποβολής<text:s/>των<text:s/>αιτήσεων<text:s/>συμμετοχής<text:s/>των<text:s/>ενδιαφερομένων,<text:s/>τα<text:s/>απαιτούμενα<text:s/>δικαι-<text:s/>ολογητικά<text:s/>συμμετοχής<text:s/>στις<text:s/>εξετάσεις,<text:s/>ο<text:s/>τρόπος<text:s/>και<text:s/>η<text:s/>διαδικασία<text:s/>υποβολής<text:s/>τους,<text:s/>καθώς<text:s/>και<text:s/>κάθε<text:s/>άλλη<text:s/>αναγκαία<text:s/>πληροφορία<text:s/>σχετική<text:s/>με<text:s/>την<text:s/>οργάνωση<text:s/>και<text:s/>τη<text:s/>διεξαγωγή<text:s/>των<text:s/>εξετάσεων.</text:span></text:p>
      <text:h text:style-name="P161" text:outline-level="6"><text:span text:style-name="T161_1">Άρθρο<text:s/>10.<text:s/></text:span></text:h>
      <text:h text:style-name="P162" text:outline-level="6"><text:span text:style-name="T162_1">Όροι,<text:s/>προϋποθέσεις<text:s/>και<text:s/>απαιτούμενα<text:s/>δικαιολογητικά<text:s/>συμμετοχής<text:s/>στις<text:s/>εξετάσεις.</text:span></text:h>
      <text:p text:style-name="P163"><text:span text:style-name="T163_1">1.</text:span><text:span text:style-name="T163_2"><text:s/>Δικαίωμα<text:s/>συμμετοχής<text:s/>στις<text:s/>εξετάσεις<text:s/>πιστοποίησης<text:s/>επαγγελματικής<text:s/>επάρκειας<text:s/>Κομμωτών<text:s/>-<text:s/>Κουρέων<text:s/>ή<text:s/>Τεχνιτών<text:s/>περιποίησης<text:s/>χεριών<text:s/>-<text:s/>ποδιών,<text:s/>σύμφωνα<text:s/>με<text:s/>τις<text:s/>διατάξεις<text:s/>της<text:s/>παρ.<text:s/>4<text:s/>του<text:s/>άρθρου<text:s/>239<text:s/>του<text:s/>ν.<text:s/>4184/2014<text:s/>σε<text:s/>συνδυασμό<text:s/>με<text:s/>τις<text:s/>διατάξεις<text:s/>της<text:s/>περ.<text:s/>ζ`<text:s/>της<text:s/>παρ.<text:s/>2<text:s/>και<text:s/>της<text:s/>περ.<text:s/>γ΄<text:s/>της<text:s/>παρ.<text:s/>3<text:s/>του<text:s/>ίδιου<text:s/>άρθρου<text:s/>και<text:s/>νόμου<text:s/>ως<text:s/>ισχύει,<text:s/>έχουν,</text:span></text:p>
      <text:p text:style-name="P164"><text:span text:style-name="T164_1">α)</text:span><text:span text:style-name="T164_2"><text:tab/></text:span><text:span text:style-name="T164_3">απόφοιτοι<text:s/>των<text:s/>Κ.Δ.Β.Μ.,<text:s/>οι<text:s/>οποίοι<text:s/>έχουν<text:s/>ολοκληρώσει<text:s/>επιτυχώς<text:s/>σε<text:s/>Κέντρο<text:s/>Διά<text:s/>Βίου<text:s/>Μάθησης<text:s/>(Κ.Δ.Β.Μ.)<text:s/>επιπέδου<text:s/>ένα<text:s/>(1)<text:s/>ή<text:s/>επιπέδου<text:s/>δύο<text:s/>(2)<text:s/>ή<text:s/>μέχρι<text:s/>τις<text:s/>12-11-2012<text:s/>σε<text:s/>Εργαστήριο<text:s/>Ελευθέρων<text:s/>Σπουδών,<text:s/>πρόγραμμα<text:s/>συνεχιζόμενης<text:s/>επαγγελματικής<text:s/>κατάρτισης<text:s/>διάρκειας<text:s/>τουλάχιστον<text:s/>εξακοσίων<text:s/>(600)<text:s/>ωρών,<text:s/>συμβατό<text:s/>με<text:s/>το<text:s/>εκάστοτε<text:s/>ισχύον<text:s/>επαγγελματικό<text:s/>περίγραμμα<text:s/>και<text:s/>έχουν<text:s/>αποδεδειγμένη<text:s/>προϋπηρεσία<text:s/>είκοσι<text:s/>τεσσάρων<text:s/>(24)<text:s/>μηνών<text:s/>στο<text:s/>οικείο<text:s/>επάγγελμα,<text:s/>η<text:s/>οποία<text:s/>αποκτήθηκε<text:s/>πριν,<text:s/>κατά<text:s/>τη<text:s/>διάρκεια<text:s/>ή<text:s/>μετά<text:s/>από<text:s/>την<text:s/>αποφοίτησή<text:s/>τους,</text:span></text:p>
      <text:p text:style-name="P165"><text:span text:style-name="T165_1">β)</text:span><text:span text:style-name="T165_2"><text:tab/></text:span><text:span text:style-name="T165_3">εμπειροτεχνίτες,<text:s/>οι<text:s/>οποίοι<text:s/>έως<text:s/>τις<text:s/>31.12.2017<text:s/>έχουν<text:s/>προϋπηρεσία<text:s/>τριών<text:s/>(3)<text:s/>ετών<text:s/>και<text:s/>άνω<text:s/>ή<text:s/>εννιακόσια<text:s/>(900)<text:s/>ημερομίσθια,<text:s/>με<text:s/>εξαρτημένη<text:s/>ή<text:s/>μη<text:s/>εργασία,<text:s/>σε<text:s/>κομμωτήριο<text:s/>ή<text:s/>κουρείο<text:s/>ή<text:s/>επιχείρηση<text:s/>που<text:s/>παρέχει<text:s/>υπηρεσίες<text:s/>περιποίησης<text:s/>χεριών<text:s/>-<text:s/>ποδιών<text:s/>ή<text:s/>προσκομίζουν<text:s/>πιστοποιητικό<text:s/>προϋπηρεσίας<text:s/>από<text:s/>Οργανισμό<text:s/>Τοπικής<text:s/>Αυτοδιοίκησης.</text:span></text:p>
      <text:p text:style-name="P166"><text:span text:style-name="T166_1">2.</text:span><text:span text:style-name="T166_2"><text:s/>Για<text:s/>τους<text:s/>αλλοδαπούς<text:s/>εκτός<text:s/>Ε.Ε.<text:s/>υποψηφίους<text:s/>απαιτείται<text:s/>επιπλέον<text:s/>να<text:s/>διαθέτουν<text:s/>αποδεικτικό<text:s/>ισχύουσας<text:s/>άδειας<text:s/>παραμονής<text:s/>τους<text:s/>στην<text:s/>Ελλάδα.</text:span></text:p>
      <text:p text:style-name="P167"><text:span text:style-name="T167_1">3.</text:span><text:span text:style-name="T167_2"><text:s/>Οι<text:s/>υποψήφιοι<text:s/>για<text:s/>συμμετοχή<text:s/>στις<text:s/>εξετάσεις<text:s/>πιστοποίησης<text:s/>επαγγελματικής<text:s/>επάρκειας<text:s/>Κομμωτών-<text:s/>Κου-<text:s/>ρέων<text:s/>ή<text:s/>Τεχνιτών<text:s/>περιποίησης<text:s/>χεριών-ποδιών,<text:s/>όποτε<text:s/>αυτές<text:s/>διεξάγονται,<text:s/>καταβάλλουν<text:s/>τα<text:s/>απαιτούμενα<text:s/>εξέταστρα<text:s/>και<text:s/>υποβάλλουν<text:s/>στην<text:s/>αντίστοιχη<text:s/>διεύθυνση<text:s/>του<text:s/>Ε.Ο.Π.Π.Ε.Π.<text:s/>αίτηση<text:s/>συμμετοχής,<text:s/>με<text:s/>τον<text:s/>τρόπο<text:s/>που<text:s/>ορίζεται<text:s/>στη<text:s/>σχετική<text:s/>ανακοίνωση<text:s/>-<text:s/>πρόσκληση<text:s/>έναρξης<text:s/>διεξαγωγής<text:s/>των<text:s/>εξετάσεων<text:s/>πιστοποίησης<text:s/>στην<text:s/>οποία<text:s/>δηλώνουν,<text:s/>επίσης,<text:s/>ότι<text:s/>αποδέχονται<text:s/>την<text:s/>επεξεργασία<text:s/>των<text:s/>προσωπικών<text:s/>δεδομένων<text:s/>τους<text:s/>για<text:s/>τις<text:s/>ανάγκες<text:s/>και<text:s/>αποκλειστικά<text:s/>στο<text:s/>πλαίσιο<text:s/>της<text:s/>οργάνωσης<text:s/>και<text:s/>διεξαγωγής<text:s/>των<text:s/>εξετάσεων<text:s/>και<text:s/>ανακοίνωσης<text:s/>των<text:s/>αποτελεσμάτων<text:s/>καθώς<text:s/>και<text:s/>για,<text:s/>τυχόν,<text:s/>περαιτέρω<text:s/>στατιστική<text:s/>επεξεργασία<text:s/>αυτών.<text:s/>Η<text:s/>αίτηση<text:s/>συνοδεύεται<text:s/>από<text:s/>τα<text:s/>ακόλουθα<text:s/>δικαιολογητικά,<text:s/>τα<text:s/>οποία<text:s/>αποστέλλονται<text:s/>σε<text:s/>έντυπη<text:s/>ή<text:s/>ηλεκτρονική<text:s/>μορφή:</text:span></text:p>
      <text:p text:style-name="P168"><text:span text:style-name="T168_1">i.<text:s/>Ακριβές<text:s/>αντίγραφο<text:s/>Βεβαίωσης<text:s/>Επιτυχούς<text:s/>Παρακολούθησης<text:s/>προγράμματος<text:s/>επαγγελματικής<text:s/>κατάρτισης<text:s/>Κομμωτών<text:s/>-<text:s/>Κουρέων<text:s/>ή<text:s/>Τεχνιτών<text:s/>περιποίησης<text:s/>χεριών-<text:s/>ποδιών<text:s/>διάρκειας<text:s/>τουλάχιστον<text:s/>εξακοσίων<text:s/>(600)<text:s/>ωρών<text:s/>από<text:s/>το<text:s/>αντίστοιχο<text:s/>Κέντρο<text:s/>Διά<text:s/>Βίου<text:s/>Μάθησης<text:s/>Επιπέδου<text:s/>Ένα<text:s/>ή<text:s/>Επιπέδου<text:s/>Δύο,<text:s/>ή<text:s/>Εργαστήριο<text:s/>Ελευθέρων<text:s/>Σπουδών,<text:s/>σύμφωνα<text:s/>με<text:s/>τα<text:s/>οριζόμενα<text:s/>στην<text:s/>παρ.<text:s/>1<text:s/>του<text:s/>παρόντος<text:s/>άρθρου.</text:span></text:p>
      <text:p text:style-name="P169"><text:span text:style-name="T169_1">ii.<text:s/>Έγγραφο<text:s/>ή<text:s/>έγγραφα<text:s/>από<text:s/>τα<text:s/>οποία<text:s/>να<text:s/>προκύπτει<text:s/>αποδεδειγμένη<text:s/>προϋπηρεσία<text:s/>είκοσι<text:s/>τεσσάρων<text:s/>(24)<text:s/>μηνών<text:s/>στο<text:s/>οικείο<text:s/>επάγγελμα,<text:s/>με<text:s/>την<text:s/>προσκόμιση,<text:s/>επιπρο-<text:s/>σθέτως,<text:s/>αντίστοιχων<text:s/>αντιγράφων<text:s/>αποδεικτικών<text:s/>στοιχείων<text:s/>ασφαλιστικού<text:s/>ή<text:s/>και<text:s/>φορολογικού<text:s/>τύπου.</text:span></text:p>
      <text:p text:style-name="P170"><text:span text:style-name="T170_1">iii.<text:s/>Οι<text:s/>εμπειροτεχνίτες,<text:s/>έγγραφο<text:s/>ή<text:s/>έγγραφα<text:s/>από<text:s/>τα<text:s/>οποία<text:s/>να<text:s/>προκύπτει<text:s/>αποδεδειγμένη<text:s/>προϋπηρεσία<text:s/>τριών<text:s/>(3)<text:s/>ετών<text:s/>και<text:s/>άνω<text:s/>έως<text:s/>τις<text:s/>31.12.2017,<text:s/>με<text:s/>την<text:s/>προσκόμιση,<text:s/>επιπροσθέτως,<text:s/>αντίστοιχων<text:s/>αντιγράφων<text:s/>αποδεικτικών<text:s/>στοιχείων<text:s/>ασφαλιστικού<text:s/>ή<text:s/>και<text:s/>φορολογικού<text:s/>τύπου<text:s/>ή<text:s/>εννιακόσια<text:s/>(900)<text:s/>ημερομίσθια,<text:s/>με<text:s/>εξαρτημένη<text:s/>ή<text:s/>μη<text:s/>εργασία,<text:s/>σε<text:s/>κομμωτήριο<text:s/>ή<text:s/>κουρείο<text:s/>ή<text:s/>επιχείρηση<text:s/>που<text:s/>παρέχει<text:s/>υπηρεσίες<text:s/>περιποίησης<text:s/>χεριών-ποδιών<text:s/>ή<text:s/>πιστοποιητικό<text:s/>προϋπηρεσίας<text:s/>από<text:s/>Οργανισμό<text:s/>Τοπικής<text:s/>Αυτοδιοίκησης.</text:span></text:p>
      <text:p text:style-name="P171"><text:span text:style-name="T171_1">iv.<text:s/>Αντίγραφο<text:s/>των<text:s/>δύο<text:s/>(2)<text:s/>όψεων<text:s/>του<text:s/>ατομικού<text:s/>δελτίου<text:s/>αστυνομικής<text:s/>ή<text:s/>της<text:s/>στρατιωτικής<text:s/>τους<text:s/>ταυτότητας<text:s/>κράτους<text:s/>μέλους<text:s/>της<text:s/>Ε.Ε.<text:s/>ή<text:s/>ελλείψει<text:s/>ταυτότητας<text:s/>του<text:s/>ισχύοντος<text:s/>διαβατηρίου<text:s/>τους.</text:span></text:p>
      <text:p text:style-name="P172"><text:span text:style-name="T172_1">v.<text:s/>Αποδεικτικό<text:s/>ισχύουσας<text:s/>άδειας<text:s/>παραμονής<text:s/>στην<text:s/>Ελλάδα.</text:span></text:p>
      <text:p text:style-name="P173"><text:span text:style-name="T173_1">vi.<text:s/>Υπεύθυνη<text:s/>δήλωση<text:s/>του<text:s/>άρθρου<text:s/>8<text:s/>του<text:s/>ν.<text:s/>1599/1986<text:s/>ότι<text:s/>τα<text:s/>υποβληθέντα<text:s/>δικαιολογητικά<text:s/>είναι<text:s/>γνήσια.</text:span></text:p>
      <text:p text:style-name="P174"><text:span text:style-name="T174_1">4.</text:span><text:span text:style-name="T174_2"><text:s/>Η<text:s/>πληρότητα<text:s/>των<text:s/>στοιχείων<text:s/>της<text:s/>υποβληθείσας<text:s/>αίτησης<text:s/>και<text:s/>των<text:s/>απαιτούμενων<text:s/>δικαιολογητικών<text:s/>ελέγχεται<text:s/>από<text:s/>τον<text:s/>Ε.Ο.Π.Π.Ε.Π.</text:span></text:p>
      <text:p text:style-name="P175"><text:span text:style-name="T175_1">5.</text:span><text:span text:style-name="T175_2"><text:s/>Στην<text:s/>περίπτωση<text:s/>που<text:s/>η<text:s/>αίτηση<text:s/>είναι<text:s/>ελλιπώς<text:s/>ή<text:s/>λανθασμένα<text:s/>συμπληρωμένη<text:s/>ή<text:s/>τα<text:s/>δικαιολογητικά<text:s/>είναι<text:s/>ελλιπή<text:s/>ή<text:s/>δεν<text:s/>πληρούνται<text:s/>οι<text:s/>όροι<text:s/>και<text:s/>οι<text:s/>προϋποθέσεις<text:s/>συμμετοχής<text:s/>στις<text:s/>εξετάσεις,<text:s/>όπως<text:s/>ορίζονται<text:s/>στις<text:s/>παρ.<text:s/>1<text:s/>έως<text:s/>4<text:s/>του<text:s/>παρόντος<text:s/>άρθρου,<text:s/>οι<text:s/>αιτούντες<text:s/>ειδοποιούνται<text:s/>να<text:s/>προβούν<text:s/>στη<text:s/>διόρθωση<text:s/>ή<text:s/>στη<text:s/>συμπλήρωση<text:s/>τμημάτων<text:s/>ή<text:s/>και<text:s/>του<text:s/>συνόλου<text:s/>της<text:s/>αίτησης<text:s/>και<text:s/>στην<text:s/>ορθή<text:s/>επανυπο-<text:s/>βολή<text:s/>της<text:s/>σε<text:s/>χρονική<text:s/>προθεσμία<text:s/>που<text:s/>ορίζεται<text:s/>από<text:s/>την<text:s/>αρμόδια<text:s/>Υπηρεσία<text:s/>του<text:s/>Ε.Ο.Π.Π.Ε.Π.</text:span></text:p>
      <text:p text:style-name="P176"><text:span text:style-name="T176_1">6.</text:span><text:span text:style-name="T176_2"><text:s/>Μετά<text:s/>τον<text:s/>έλεγχο<text:s/>των<text:s/>στοιχείων<text:s/>και<text:s/>των<text:s/>απαιτούμε-<text:s/>νων<text:s/>δικαιολογητικών,<text:s/>η<text:s/>υποβληθείσα<text:s/>αίτηση<text:s/>χαρακτηρίζεται<text:s/>«πλήρης»,<text:s/>εφόσον<text:s/>ανταποκρίνεται<text:s/>σε<text:s/>όλες<text:s/>τις<text:s/>προϋποθέσεις<text:s/>του<text:s/>παρόντος<text:s/>άρθρου<text:s/>και<text:s/>έχουν<text:s/>υποβληθεί<text:s/>όλα<text:s/>τα<text:s/>προβλεπόμενα<text:s/>δικαιολογητικά<text:s/>ή<text:s/>«μη<text:s/>πλήρης»,<text:s/>στην<text:s/>περίπτωση<text:s/>κατά<text:s/>την<text:s/>οποία<text:s/>μετά<text:s/>την<text:s/>εκπνοή<text:s/>των<text:s/>προθεσμιών<text:s/>που<text:s/>έχουν<text:s/>τεθεί<text:s/>δεν<text:s/>ανταποκρίνεται<text:s/>σε<text:s/>όλες<text:s/>τις<text:s/>προϋποθέσεις<text:s/>του<text:s/>παρόντος<text:s/>άρθρου<text:s/>ή<text:s/>δεν<text:s/>έχουν<text:s/>υποβληθεί<text:s/>όλα<text:s/>τα<text:s/>προβλεπόμενα<text:s/>δικαιολογητικά.</text:span></text:p>
      <text:p text:style-name="P177"><text:span text:style-name="T177_1">7.</text:span><text:span text:style-name="T177_2"><text:s/>Εάν<text:s/>η<text:s/>αίτηση<text:s/>χαρακτηρισθεί<text:s/>ως<text:s/>«μη<text:s/>πλήρης»<text:s/>ο<text:s/>υποψήφιος<text:s/>δεν<text:s/>δικαιούται<text:s/>συμμετοχής<text:s/>στις<text:s/>εξετάσεις,<text:s/>τα<text:s/>δε<text:s/>καταβληθέντα<text:s/>εξέταστρα<text:s/>εκπίπτουν<text:s/>υπέρ<text:s/>του<text:s/>Ε.Ο.Π.Π.Ε.Π.</text:span></text:p>
      <text:p text:style-name="P178"><text:span text:style-name="T178_1">8.</text:span><text:span text:style-name="T178_2"><text:s/>Με<text:s/>απόφαση<text:s/>του<text:s/>Δ.Σ.<text:s/>του<text:s/>Ε.Ο.Π.Π.Ε.Π.,<text:s/>μετά<text:s/>από<text:s/>εισήγηση<text:s/>της<text:s/>αρμόδιας<text:s/>υπηρεσίας,<text:s/>ανακοινώνεται<text:s/>ο<text:s/>πίνακας<text:s/>των<text:s/>υποψηφίων<text:s/>που<text:s/>δικαιούνται<text:s/>συμμετοχής<text:s/>στις<text:s/>εξετάσεις<text:s/>πιστοποίησης<text:s/>επαγγελματικής<text:s/>επάρκειας<text:s/>Κομμωτών<text:s/>-<text:s/>Κουρέων<text:s/>ή<text:s/>και<text:s/>Τεχνιτών<text:s/>περιποίησης<text:s/>χεριών-ποδιών.<text:s/>Οι<text:s/>υποψήφιοι<text:s/>ενημερώνονται<text:s/>σχετικά<text:s/>από<text:s/>την<text:s/>ιστοσελίδα<text:s/>του<text:s/>Ε.Ο.Π.Π.Ε.Π.</text:span></text:p>
      <text:h text:style-name="P179" text:outline-level="6"><text:span text:style-name="T179_1">Άρθρο<text:s/>11.<text:s/></text:span></text:h>
      <text:h text:style-name="P180" text:outline-level="6"><text:span text:style-name="T180_1">«Φυσικώς<text:s/>αδύνατοι»<text:s/>υποψήφιοι.</text:span></text:h>
      <text:p text:style-name="P181"><text:span text:style-name="T181_1">1.</text:span><text:span text:style-name="T181_2"><text:s/>Στην<text:s/>κατηγορία<text:s/>των<text:s/>«Φυσικώς<text:s/>Αδυνάτων»<text:s/>ανήκουν<text:s/>οι<text:s/>υποψήφιοι<text:s/>που:</text:span></text:p>
      <text:p text:style-name="P182"><text:span text:style-name="T182_1">α)</text:span><text:span text:style-name="T182_2"><text:tab/></text:span><text:span text:style-name="T182_3">Η<text:s/>επίδοσή<text:s/>τους<text:s/>δεν<text:s/>είναι<text:s/>δυνατόν<text:s/>να<text:s/>ελεγχθεί<text:s/>με<text:s/>γραπτές<text:s/>εξετάσεις<text:s/>λόγω<text:s/>ειδικών<text:s/>μαθησιακών<text:s/>δυσκολιών<text:s/>(δυσλεξίας,<text:s/>δυσγραφίας,<text:s/>δυσαριθμησίας,<text:s/>δυσαναγνωσί-<text:s/>ας,<text:s/>δυσορθογραφίας).<text:s/>β)<text:s/>Πάσχουν<text:s/>από<text:s/>κάταγμα<text:s/>ή<text:s/>άλλη<text:s/>προσωρινή<text:s/>βλάβη<text:s/>των<text:s/>άνω<text:s/>άκρων,<text:s/>που<text:s/>καθιστά<text:s/>αδύνατη<text:s/>τη<text:s/>χρήση<text:s/>τους<text:s/>για<text:s/>γραφή.</text:span></text:p>
      <text:p text:style-name="P183"><text:span text:style-name="T183_1">2.</text:span><text:span text:style-name="T183_2"><text:s/>Όσοι<text:s/>υποψήφιοι<text:s/>εμπίπτουν<text:s/>στην<text:s/>παρ.<text:s/>1α<text:s/>του<text:s/>παρόντος<text:s/>άρθρου<text:s/>προσκομίζουν<text:s/>γνωμάτευση<text:s/>από<text:s/>Κέντρο<text:s/>Διάγνωσης<text:s/>Διαφοροδιάγνωσης,<text:s/>Διάγνωσης<text:s/>και<text:s/>Υποστήριξης<text:s/>Ειδικών<text:s/>Εκπαιδευτικών<text:s/>Αναγκών<text:s/>(Κ.Ε.Δ.Δ.Υ.)<text:s/>του<text:s/>Υπουργείου<text:s/>Παιδείας<text:s/>και<text:s/>Θρησκευμάτων<text:s/>ή<text:s/>Ιατροπαιδαγωγικό<text:s/>Κέντρο<text:s/>(Ι.Π.Δ.)<text:s/>άλλων<text:s/>Υπουργείων.<text:s/>Γνωματεύσεις<text:s/>από<text:s/>τις<text:s/>οποίες<text:s/>δεν<text:s/>προκύπτει<text:s/>η<text:s/>αδυναμία<text:s/>της<text:s/>γραπτής<text:s/>εξέτασης<text:s/>λόγω<text:s/>των<text:s/>πιστοποιούμενων<text:s/>ειδικών<text:s/>μαθησιακών<text:s/>δυσκολιών<text:s/>δεν<text:s/>γίνονται<text:s/>δεκτές.<text:s/>Οι<text:s/>ως<text:s/>άνω<text:s/>γνωματεύσεις<text:s/>κατατίθενται<text:s/>μαζί<text:s/>με<text:s/>τα<text:s/>λοιπά<text:s/>απαιτούμενα<text:s/>δικαιολογητικά.</text:span></text:p>
      <text:p text:style-name="P184"><text:span text:style-name="T184_1">Όσοι<text:s/>υποψήφιοι<text:s/>εμπίπτουν<text:s/>στην<text:s/>παρ.<text:s/>1.β<text:s/>του<text:s/>παρόντος<text:s/>άρθρου<text:s/>επισυνάπτουν<text:s/>μαζί<text:s/>με<text:s/>την<text:s/>αίτηση<text:s/>και<text:s/>τα<text:s/>λοιπά<text:s/>δικαιολογητικά<text:s/>τους<text:s/>γνωμάτευση<text:s/>Δημόσιου<text:s/>Νοσοκομείου<text:s/>ή<text:s/>από<text:s/>Δημόσιο<text:s/>Κέντρο<text:s/>Υγείας<text:s/>από<text:s/>την<text:s/>οποία<text:s/>προκύπτει<text:s/>η<text:s/>αδυναμία<text:s/>του<text:s/>υποψηφίου<text:s/>να<text:s/>συμμετάσχει<text:s/>σε<text:s/>γραπτή<text:s/>εξέταση.<text:s/>Στη<text:s/>γνωμάτευση,<text:s/>εκτός<text:s/>από<text:s/>το<text:s/>κάταγμα<text:s/>ή<text:s/>την<text:s/>προσωρινή<text:s/>βλάβη,<text:s/>πρέπει<text:s/>να<text:s/>πιστοποιείται<text:s/>ρητώς<text:s/>η<text:s/>αδυναμία<text:s/>χρήσης<text:s/>του<text:s/>άνω<text:s/>άκρου<text:s/>για<text:s/>γραφή<text:s/>και<text:s/>να<text:s/>αναγράφεται<text:s/>το<text:s/>χρονικό<text:s/>διάστημα<text:s/>ισχύος<text:s/>της<text:s/>γνωμάτευσης,<text:s/>το<text:s/>οποίο<text:s/>πρέπει<text:s/>να<text:s/>συμπίπτει<text:s/>με<text:s/>την<text:s/>περίοδο<text:s/>των<text:s/>εξετάσεων.</text:span></text:p>
      <text:p text:style-name="P185"><text:span text:style-name="T185_1">3.</text:span><text:span text:style-name="T185_2"><text:s/>Οι<text:s/>ανωτέρω<text:s/>υποψήφιοι<text:s/>του<text:s/>παρόντος<text:s/>άρθρου,<text:s/>εξετάζονται<text:s/>στο<text:s/>Θεωρητικό<text:s/>Μέρος<text:s/>των<text:s/>εξετάσεων<text:s/>προφορικά.</text:span></text:p>
      <text:p text:style-name="P186"><text:span text:style-name="T186_1">4.</text:span><text:span text:style-name="T186_2"><text:s/>Με<text:s/>απόφαση<text:s/>του<text:s/>Δ.Σ.<text:s/>του<text:s/>Ε.Ο.Π.Π.Ε.Π.<text:s/>ύστερα<text:s/>από<text:s/>εισήγηση<text:s/>της<text:s/>Κ.Ε.Ε.Π.Ε.Κ.<text:s/>ορίζονται<text:s/>τα<text:s/>Εξεταστικά<text:s/>Κέντρα<text:s/>Θεωρητικού<text:s/>Μέρους<text:s/>στα<text:s/>οποία<text:s/>εξετάζονται<text:s/>«Φυσικώς<text:s/>Αδύνατοι».</text:span></text:p>
      <text:p text:style-name="P187"><text:span text:style-name="T187_1">5.</text:span><text:span text:style-name="T187_2"><text:s/>Ο<text:s/>ορισμένος<text:s/>εξεταστής<text:s/>προφορικής<text:s/>εξέτασης<text:s/>Θεωρητικού<text:s/>Μέρους<text:s/>αναλαμβάνει<text:s/>να<text:s/>συμπληρώσει<text:s/>τα<text:s/>προσωπικά<text:s/>στοιχεία<text:s/>του<text:s/>εξεταζομένου<text:s/>στο<text:s/>ειδικό<text:s/>έντυπο<text:s/>απαντήσεων<text:s/>των<text:s/>εξετάσεων<text:s/>Θεωρητικού<text:s/>Μέρους<text:s/>και<text:s/>στη<text:s/>συνέχεια<text:s/>να<text:s/>αναγνώσει<text:s/>κάθε<text:s/>ερώτηση<text:s/>στον<text:s/>εξεταζόμενο<text:s/>και<text:s/>να<text:s/>σημειώσει<text:s/>την<text:s/>απάντηση<text:s/>που<text:s/>ο<text:s/>εξεταζόμενος<text:s/>επιλέγει<text:s/>ως<text:s/>σωστή.</text:span></text:p>
      <text:p text:style-name="P188"><text:span text:style-name="T188_1">6.</text:span><text:span text:style-name="T188_2"><text:s/>Στο<text:s/>ως<text:s/>άνω<text:s/>ειδικό<text:s/>έντυπο<text:s/>απαντήσεων<text:s/>των<text:s/>εξετάσεων<text:s/>Θεωρητικού<text:s/>Μέρους<text:s/>κάθε<text:s/>εξεταζόμενου<text:s/>σημειώνεται<text:s/>από<text:s/>του<text:s/>Εξεταστές<text:s/>ο<text:s/>τρόπος<text:s/>εξέτασής<text:s/>του,<text:s/>και<text:s/>υπογράφεται<text:s/>από<text:s/>τον<text:s/>Εξεταστή<text:s/>και<text:s/>τον<text:s/>Υπεύθυνο<text:s/>του<text:s/>Εξεταστικού<text:s/>Κέντρου.</text:span></text:p>
      <text:h text:style-name="P189" text:outline-level="6"><text:span text:style-name="T189_1">Άρθρο<text:s/>12.<text:s/></text:span></text:h>
      <text:h text:style-name="P190" text:outline-level="6"><text:span text:style-name="T190_1">Διαδικασία<text:s/>και<text:s/>περιεχόμενο<text:s/>των<text:s/>εξετάσεων.</text:span></text:h>
      <text:p text:style-name="P191"><text:span text:style-name="T191_1">1.</text:span><text:span text:style-name="T191_2"><text:s/>Οι<text:s/>εξετάσεις<text:s/>πιστοποίησης<text:s/>επαγγελματικής<text:s/>επάρκειας<text:s/>Κομμωτών<text:s/>-<text:s/>Κουρέων<text:s/>ή<text:s/>Τεχνιτών<text:s/>περιποίησης<text:s/>χεριών<text:s/>-<text:s/>ποδιών<text:s/>διακρίνονται<text:s/>σε<text:s/>εξετάσεις<text:s/>Θεωρητικού<text:s/>Μέρους<text:s/>και<text:s/>σε<text:s/>Εξετάσεις<text:s/>Πρακτικού<text:s/>Μέρους.<text:s/>Οι<text:s/>εξετάσεις<text:s/>διεξάγονται<text:s/>με<text:s/>θέματα<text:s/>που<text:s/>αντλούνται<text:s/>από<text:s/>ισχύοντα<text:s/>Κατάλογο<text:s/>Θεμάτων<text:s/>εξετάσεων<text:s/>πιστοποίησης<text:s/>επαγγελματικής<text:s/>επάρκειας<text:s/>Κομμωτών<text:s/>-<text:s/>Κουρέων<text:s/>και<text:s/>αντίστοιχο<text:s/>Κατάλογο<text:s/>Θεμάτων<text:s/>Πιστοποίησης<text:s/>Τεχνιτών<text:s/>περιποίησης<text:s/>χεριών<text:s/>-<text:s/>ποδιών,<text:s/>οι<text:s/>οποίοι<text:s/>συντάσσονται<text:s/>σύμφωνα<text:s/>με<text:s/>τα<text:s/>προβλεπόμενα<text:s/>στο<text:s/>άρθρο<text:s/>13<text:s/>της<text:s/>παρούσας<text:s/>απόφασης.</text:span></text:p>
      <text:p text:style-name="P192"><text:span text:style-name="T192_1">2.</text:span><text:span text:style-name="T192_2"><text:s/>Ο<text:s/>ισχύον<text:s/>Κατάλογος<text:s/>Θεμάτων<text:s/>των<text:s/>εξετάσεων<text:s/>πιστοποίησης<text:s/>επαγγελματικής<text:s/>επάρκειας<text:s/>Κομμωτών<text:s/>-<text:s/>Κουρέ-<text:s/>ων<text:s/>και<text:s/>ο<text:s/>Κατάλογος<text:s/>Θεμάτων<text:s/>των<text:s/>εξετάσεων<text:s/>πιστοποίησης<text:s/>επαγγελματικής<text:s/>επάρκειας<text:s/>Τεχνιτών<text:s/>περιποίησης<text:s/>χεριών<text:s/>-<text:s/>ποδιών,<text:s/>χωρίς<text:s/>τις<text:s/>υποδείξεις<text:s/>των<text:s/>ορθών<text:s/>απαντήσεων<text:s/>στις<text:s/>ερωτήσεις<text:s/>εξετάσεων<text:s/>του<text:s/>Θεωρητικού<text:s/>Μέρους<text:s/>και<text:s/>χωρίς<text:s/>τα<text:s/>κριτήρια<text:s/>με<text:s/>βάση<text:s/>τα<text:s/>οποία<text:s/>θεωρείται<text:s/>επιτυχής<text:s/>η<text:s/>εκτέλεση<text:s/>των<text:s/>εργασιών<text:s/>ή<text:s/>ασκήσεων<text:s/>του<text:s/>Πρακτικού<text:s/>Μέρους<text:s/>που<text:s/>περιλαμβάνονται<text:s/>σε<text:s/>αυτούς,<text:s/>αναρτώνται<text:s/>πριν<text:s/>από<text:s/>τη<text:s/>διεξαγωγή<text:s/>των<text:s/>αντίστοιχων<text:s/>εξετάσεων<text:s/>στον<text:s/>ιστότοπο<text:s/>του<text:s/>Ε.Ο.Π.Π.Ε.Π.<text:s/>και<text:s/>είναι<text:s/>στη<text:s/>διάθεση<text:s/>όλων<text:s/>των<text:s/>υποψηφίων.</text:span></text:p>
      <text:p text:style-name="P193"><text:span text:style-name="T193_1">3.</text:span><text:span text:style-name="T193_2"><text:s/>Στο<text:s/>Θεωρητικό<text:s/>και<text:s/>πρακτικό<text:s/>Μέρος<text:s/>των<text:s/>εξετάσεων<text:s/>επιδιώκεται<text:s/>να<text:s/>διαπιστωθεί<text:s/>εάν<text:s/>ο<text:s/>υποψήφιος<text:s/>κατέχει<text:s/>τις<text:s/>γνώσεις,<text:s/>τις<text:s/>δεξιότητες<text:s/>και<text:s/>τις<text:s/>ικανότητες<text:s/>που<text:s/>απαιτούνται<text:s/>για<text:s/>την<text:s/>ανταπόκριση<text:s/>στο<text:s/>αντικείμενο<text:s/>εργασίας<text:s/>του<text:s/>Κομμωτή<text:s/>-<text:s/>Κουρέα<text:s/>ή<text:s/>αντίστοιχα<text:s/>του<text:s/>Τεχνίτη<text:s/>περιποίησης<text:s/>χεριών<text:s/>-<text:s/>ποδιών.</text:span></text:p>
      <text:p text:style-name="P194"><text:span text:style-name="T194_1">4.</text:span><text:span text:style-name="T194_2"><text:s/>Υποψήφιος<text:s/>που<text:s/>απέτυχε<text:s/>στο<text:s/>ένα<text:s/>από<text:s/>τα<text:s/>δύο<text:s/>ή<text:s/>και<text:s/>στα<text:s/>δύο<text:s/>μέρη<text:s/>των<text:s/>εξετάσεων<text:s/>πιστοποίησης<text:s/>(Θεωρητικό<text:s/>ή<text:s/>πρακτικό<text:s/>Μέρος)<text:s/>θεωρείται<text:s/>«αποτυχών»<text:s/>και<text:s/>δύναται<text:s/>να<text:s/>συμμετάσχει<text:s/>στην<text:s/>επόμενη<text:s/>εξεταστική<text:s/>περίοδο,<text:s/>υποβάλλοντας<text:s/>νέα<text:s/>αίτηση<text:s/>συμμετοχής<text:s/>με<text:s/>βάση<text:s/>τις<text:s/>προϋποθέσεις<text:s/>που<text:s/>ισχύουν<text:s/>κατά<text:s/>το<text:s/>χρόνο<text:s/>υποβολής<text:s/>της<text:s/>νέας<text:s/>αυτής<text:s/>αίτησης<text:s/>και<text:s/>να<text:s/>καταβάλει<text:s/>εκ<text:s/>νέου<text:s/>τα<text:s/>προβλεπόμενα<text:s/>στο<text:s/>άρθρο<text:s/>8<text:s/>της<text:s/>παρούσας<text:s/>απόφασης<text:s/>εξέταστρα.</text:span></text:p>
      <text:h text:style-name="P195" text:outline-level="6"><text:span text:style-name="T195_1">Άρθρο<text:s/>13.<text:s/></text:span></text:h>
      <text:h text:style-name="P196" text:outline-level="6"><text:span text:style-name="T196_1">Κατάλογος<text:s/>Θεμάτων<text:s/>Θεωρητικού</text:span></text:h>
      <text:p text:style-name="P197"><text:span text:style-name="T197_1">και<text:s/>Πρακτικού<text:s/>Μέρους<text:s/>των<text:s/>εξετάσεων.</text:span></text:p>
      <text:p text:style-name="P198"><text:span text:style-name="T198_1">1.</text:span><text:span text:style-name="T198_2"><text:s/>Ο<text:s/>Κατάλογος<text:s/>Θεμάτων<text:s/>του<text:s/>Θεωρητικού<text:s/>και<text:s/>του<text:s/>Πρακ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<text:s/>καταρτίζεται,<text:s/>υπό<text:s/>την<text:s/>εποπτεία<text:s/>της<text:s/>αρμόδιας<text:s/>υπηρεσίας<text:s/>του<text:s/>Ε.Ο.Π.Π.Ε.Π.,<text:s/>από<text:s/>την<text:s/>αντίστοιχη<text:s/>Επιτροπή<text:s/>Εμπειρογνωμόνων<text:s/>της<text:s/>περ.<text:s/>(iii)<text:s/>του<text:s/>άρθρου<text:s/>3<text:s/>της<text:s/>παρούσας<text:s/>απόφασης<text:s/>και<text:s/>εξετάζονται/<text:s/>ελέγχονται<text:s/>από<text:s/>την<text:s/>Κ.Ε.Ε.Π.Ε.Κ.,<text:s/>η<text:s/>οποία<text:s/>εισηγείται<text:s/>στο<text:s/>Δ.Σ.<text:s/>του<text:s/>Ε.Ο.Π.Π.Ε.Π.,<text:s/>το<text:s/>οποίο<text:s/>αποφασίζει<text:s/>σχετικά<text:s/>και<text:s/>ακολούθως<text:s/>αναρτάται<text:s/>στην<text:s/>ιστοσελίδα<text:s/>του<text:s/>Ε.Ο.Π.Π.Ε.Π.<text:s/>Ως<text:s/>βάση<text:s/>για<text:s/>την<text:s/>κατάρτιση<text:s/>των<text:s/>ανωτέρω<text:s/>Καταλόγων<text:s/>λαμβάνονται<text:s/>υπόψη<text:s/>τα<text:s/>εκάστοτε<text:s/>ισχύοντα<text:s/>πιστοποιημένα<text:s/>επαγγελματικά<text:s/>περιγράμματα<text:s/>Κομμωτή<text:s/>-<text:s/>Κουρέα<text:s/>και<text:s/>Τεχνίτη<text:s/>Περιποίησης<text:s/>Χεριών<text:s/>-<text:s/>Ποδιών.</text:span></text:p>
      <text:p text:style-name="P199"><text:span text:style-name="T199_1">2.</text:span><text:span text:style-name="T199_2"><text:s/>Ο<text:s/>Κατάλογος<text:s/>Θεμάτων<text:s/>του<text:s/>Θεωρη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<text:s/>περιλαμβάνει<text:s/>ερωτήσεις,<text:s/>κατά<text:s/>το<text:s/>δυνατόν<text:s/>ισοδύναμης<text:s/>δυσκολίας,<text:s/>οι<text:s/>οποίες<text:s/>επιδέχονται<text:s/>απαντήσεις<text:s/>κλειστού<text:s/>τύπου<text:s/>(πολλαπλής<text:s/>επιλογής,<text:s/>διαζευκτικής<text:s/>απάντησης,<text:s/>σύζευξης<text:s/>ή<text:s/>αντιστοίχισης,<text:s/>διάταξης),<text:s/>οπότε<text:s/>απαιτείται<text:s/>ο<text:s/>εξεταζόμενος<text:s/>να<text:s/>επιλέξει<text:s/>τη<text:s/>σωστή<text:s/>απάντηση<text:s/>από<text:s/>περιορισμένο<text:s/>αριθμό<text:s/>προτεινόμενων<text:s/>απαντήσεων<text:s/>ή<text:s/>να<text:s/>συσχετίσει<text:s/>μεταξύ<text:s/>τους<text:s/>ή<text:s/>να<text:s/>διατάξει<text:s/>διάφορα<text:s/>στοιχεία<text:s/>κ.λπ.<text:s/>Για<text:s/>κάθε<text:s/>ερώτηση<text:s/>προσδιορίζεται<text:s/>ο<text:s/>απαιτούμενος<text:s/>χρόνος<text:s/>για<text:s/>την<text:s/>απάντηση<text:s/>της<text:s/>και<text:s/>η<text:s/>σωστή<text:s/>απάντηση,<text:s/>η<text:s/>οποία<text:s/>δεν<text:s/>δημοσιοποιείται.</text:span></text:p>
      <text:p text:style-name="P200"><text:span text:style-name="T200_1">3.</text:span><text:span text:style-name="T200_2"><text:s/>Ο<text:s/>Κατάλογος<text:s/>Θεμάτων<text:s/>του<text:s/>Πρακτικού<text:s/>Μέρους<text:s/>των<text:s/>εξετάσεων<text:s/>περιλαμβάνει<text:s/>πρακτικές<text:s/>εργασίες<text:s/>ή<text:s/>εργαστηριακές<text:s/>ασκήσεις,<text:s/>κατά<text:s/>το<text:s/>δυνατόν<text:s/>ισοδύναμης<text:s/>δυσκολίας,<text:s/>τις<text:s/>οποίες<text:s/>ο<text:s/>εξεταζόμενος<text:s/>πρέπει<text:s/>να<text:s/>εκτελέσει<text:s/>ακολουθώντας<text:s/>προκαθορισμένες<text:s/>οδηγίες,<text:s/>υποδείξεις,<text:s/>τεχνικές<text:s/>προδιαγραφές<text:s/>ή<text:s/>σχέδια.</text:span></text:p>
      <text:p text:style-name="P201"><text:span text:style-name="T201_1">Για<text:s/>κάθε<text:s/>εργασία<text:s/>ή<text:s/>εργαστηριακή<text:s/>άσκηση<text:s/>προσδιορίζεται<text:s/>ο<text:s/>απαιτούμενος<text:s/>χρόνος<text:s/>για<text:s/>την<text:s/>εκτέλεσή<text:s/>της<text:s/>και<text:s/>τα<text:s/>κριτήρια<text:s/>με<text:s/>βάση<text:s/>τα<text:s/>οποία<text:s/>η<text:s/>εκτέλεση<text:s/>αυτή<text:s/>θεωρείται<text:s/>επιτυχής,<text:s/>τα<text:s/>οποία<text:s/>δεν<text:s/>δημοσιοποιούνται.</text:span></text:p>
      <text:h text:style-name="P202" text:outline-level="6"><text:span text:style-name="T202_1">Άρθρο<text:s/>14.<text:s/></text:span></text:h>
      <text:h text:style-name="P203" text:outline-level="6"><text:span text:style-name="T203_1">Εξετάσεις<text:s/>Θεωρητικού<text:s/>Μέρους.</text:span></text:h>
      <text:p text:style-name="P204"><text:span text:style-name="T204_1">1.</text:span><text:span text:style-name="T204_2"><text:s/>Στην<text:s/>εξέταση<text:s/>του<text:s/>Θεωρητικού<text:s/>Μέρους<text:s/>των<text:s/>εξετάσεων<text:s/>πιστοποίησης<text:s/>επαγγελματικής<text:s/>επάρκειας<text:s/>Κομμωτών<text:s/>-<text:s/>Κουρέων<text:s/>ή<text:s/>Τεχνιτών<text:s/>περιποίησης<text:s/>χεριών<text:s/>-<text:s/>ποδιών<text:s/>οι<text:s/>εξεταζόμενοι<text:s/>καλούνται<text:s/>να<text:s/>απαντήσουν<text:s/>γραπτά<text:s/>σε<text:s/>ερωτήσεις<text:s/>κλειστού<text:s/>τύπου,<text:s/>οι<text:s/>οποίες<text:s/>προέρχονται<text:s/>από<text:s/>τον<text:s/>Κατάλογο<text:s/>Θεμάτων<text:s/>του<text:s/>Θεωρη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.</text:span></text:p>
      <text:p text:style-name="P205"><text:span text:style-name="T205_1">2.</text:span><text:span text:style-name="T205_2"><text:s/>Οι<text:s/>ερωτήσεις<text:s/>αυτές<text:s/>επιλέγονται<text:s/>από<text:s/>την<text:s/>Κ.Ε.Ε.Π.Ε.Κ.<text:s/>με<text:s/>κλήρωση.<text:s/>Η<text:s/>κλήρωση<text:s/>διεξάγεται<text:s/>την<text:s/>ημέρα<text:s/>των<text:s/>εξετάσεων<text:s/>μεταξύ<text:s/>των<text:s/>ερωτήσεων<text:s/>που<text:s/>περιλαμβάνονται<text:s/>στον<text:s/>εγκεκριμένο<text:s/>από<text:s/>το<text:s/>Δ.Σ.<text:s/>του<text:s/>Ε.Ο.Π.Π.Ε.Π.<text:s/>και<text:s/>δημοσιοποιημένο<text:s/>Κατάλογο<text:s/>Θεμάτων<text:s/>Θεωρητικού<text:s/>Μέρους<text:s/>των<text:s/>εξετάσεων<text:s/>πιστοποίησης<text:s/>επαγγελματικής<text:s/>επάρκειας<text:s/>Κομμωτών<text:s/>-<text:s/>Κουρέων<text:s/>και,<text:s/>αντίστοιχα,<text:s/>Τεχνιτών<text:s/>περιποίησης<text:s/>χεριών<text:s/>-<text:s/>ποδιών.</text:span></text:p>
      <text:p text:style-name="P206"><text:span text:style-name="T206_1">3.</text:span><text:span text:style-name="T206_2"><text:s/>Ο<text:s/>αριθμός<text:s/>των<text:s/>ερωτήσεων<text:s/>που<text:s/>κληρώνονται<text:s/>και<text:s/>στις<text:s/>οποίες<text:s/>θα<text:s/>κληθούν<text:s/>να<text:s/>απαντήσουν<text:s/>οι<text:s/>εξεταζόμενοι,<text:s/>ώστε<text:s/>να<text:s/>καλύπτονται<text:s/>οι<text:s/>απαιτούμενες<text:s/>γνώσεις,<text:s/>δεξιότητες<text:s/>για<text:s/>την<text:s/>ανταπόκριση<text:s/>στο<text:s/>αντικείμενο<text:s/>εργασίας<text:s/>του<text:s/>Κομμωτή<text:s/>-<text:s/>Κουρέα<text:s/>και<text:s/>αντίστοιχα<text:s/>του<text:s/>Τεχνίτη<text:s/>Περιποίησης<text:s/>Χεριών<text:s/>-<text:s/>Ποδιών,<text:s/>ο<text:s/>διαθέσιμος<text:s/>χρόνος<text:s/>για<text:s/>την<text:s/>απάντηση<text:s/>τους,<text:s/>η<text:s/>βαθμολογία<text:s/>κάθε<text:s/>σωστής<text:s/>απάντησης<text:s/>καθώς<text:s/>και<text:s/>η<text:s/>ελάχιστη<text:s/>βαθμολογία,<text:s/>που<text:s/>καθορίζει<text:s/>την<text:s/>επιτυχία<text:s/>και<text:s/>οδηγεί<text:s/>στο<text:s/>χαρακτηρισμό<text:s/>του<text:s/>εξεταζόμενου<text:s/>ως<text:s/>«επιτυχόντα»<text:s/>στο<text:s/>Θεωρητικό<text:s/>Μέρος<text:s/>των<text:s/>Εξετάσεων<text:s/>καθορίζονται<text:s/>από<text:s/>την<text:s/>Κ.Ε.Ε.Π.Ε.Κ.<text:s/>μετά<text:s/>από<text:s/>εισήγηση<text:s/>της<text:s/>Επιτροπής<text:s/>Εμπειρογνωμόνων.</text:span></text:p>
      <text:p text:style-name="P207"><text:span text:style-name="T207_1">4.</text:span><text:span text:style-name="T207_2"><text:s/>Μετά<text:s/>την<text:s/>κλήρωση<text:s/>των<text:s/>ερωτήσεων,<text:s/>διαμορφώνεται<text:s/>το<text:s/>φύλλο<text:s/>Ερωτήσεων/Απαντήσεων<text:s/>(υπόδειγμα<text:s/>επισυνάπτεται<text:s/>στο<text:s/>παράρτημα<text:s/>της<text:s/>παρούσας<text:s/>απόφασης<text:s/>με<text:s/>αριθμό<text:s/>2),<text:s/>στο<text:s/>οποίο<text:s/>αναγράφεται<text:s/>ο<text:s/>διαθέσιμος<text:s/>χρόνος<text:s/>για<text:s/>την<text:s/>απάντηση<text:s/>τους,<text:s/>η<text:s/>βαθμολογία<text:s/>σωστής<text:s/>απάντησης<text:s/>κάθε<text:s/>ερώτησης,<text:s/>καθώς<text:s/>και<text:s/>η<text:s/>ελάχιστη<text:s/>βαθμολογία<text:s/>προκειμένου<text:s/>ο<text:s/>εξεταζόμενος<text:s/>να<text:s/>κριθεί<text:s/>«Επιτυχών»<text:s/>σύμφωνα<text:s/>με<text:s/>τη<text:s/>σχετική<text:s/>απόφαση<text:s/>της<text:s/>Κ.Ε.Ε.Π.Ε.Κ.</text:span></text:p>
      <text:p text:style-name="P208"><text:span text:style-name="T208_1">Το<text:s/>φύλλο<text:s/>Ερωτήσεων/Απαντήσεων<text:s/>αποστέλλεται<text:s/>στα<text:s/>Εξεταστικά<text:s/>Κέντρα<text:s/>με<text:s/>τον<text:s/>προσφορότερο<text:s/>και<text:s/>ασφαλέστερο<text:s/>κατά<text:s/>την<text:s/>κρίση<text:s/>της,<text:s/>με<text:s/>ευθύνη<text:s/>και<text:s/>δαπάνη<text:s/>του<text:s/>Ε.Ο.Π.Π.Ε.Π.<text:s/>και<text:s/>διανέμεται<text:s/>στους<text:s/>εξεταζόμενους<text:s/>από<text:s/>τους<text:s/>Επιτηρητές.</text:span></text:p>
      <text:p text:style-name="P209"><text:span text:style-name="T209_1">5.</text:span><text:span text:style-name="T209_2"><text:s/>Μετά<text:s/>τη<text:s/>διαμόρφωση<text:s/>του<text:s/>φύλλου<text:s/>Ερωτήσεων/<text:s/>Απαντήσεων<text:s/>συντάσσεται<text:s/>από<text:s/>την<text:s/>αντίστοιχη<text:s/>Επιτροπή<text:s/>Εμπειρογνωμόνων<text:s/>το<text:s/>υπόδειγμα<text:s/>των<text:s/>ορθών<text:s/>απαντήσεων<text:s/>στις<text:s/>ερωτήσεις<text:s/>των<text:s/>εξετάσεων,<text:s/>το<text:s/>οποίο<text:s/>εγκρίνεται<text:s/>από<text:s/>την<text:s/>Κ.Ε.Ε.Π.Ε.Κ.<text:s/>Το<text:s/>υπόδειγμα<text:s/>των<text:s/>σωστών<text:s/>απαντήσεων,<text:s/>αποστέλλεται<text:s/>μετά<text:s/>την<text:s/>ολοκλήρωση<text:s/>των<text:s/>γραπτών<text:s/>εξετάσεων<text:s/>στα<text:s/>Κέντρα<text:s/>Αξιολόγησης<text:s/>με<text:s/>τον<text:s/>προσφορότερο<text:s/>και<text:s/>ασφαλέστερο,<text:s/>κατά<text:s/>την<text:s/>κρίση<text:s/>της,<text:s/>τρόπο.</text:span></text:p>
      <text:p text:style-name="P210"><text:span text:style-name="T210_1">6.</text:span><text:span text:style-name="T210_2"><text:s/>Ο<text:s/>Υπεύθυνος<text:s/>κάθε<text:s/>Εξεταστικού<text:s/>Κέντρου<text:s/>μεριμνά<text:s/>για<text:s/>την<text:s/>αναπαραγωγή<text:s/>του<text:s/>φύλλου<text:s/>Ερωτήσεων/Απαντήσεων<text:s/>και<text:s/>την<text:s/>διανομή<text:s/>του<text:s/>σε<text:s/>όλους<text:s/>τους<text:s/>εξεταζόμενους<text:s/>και<text:s/>ενημερώνει<text:s/>την<text:s/>Κ.Ε.Ε.Π.Ε.Κ.<text:s/>για<text:s/>την<text:s/>ώρα<text:s/>έναρξης<text:s/>και<text:s/>την<text:s/>ώρα<text:s/>λήξης<text:s/>του<text:s/>Θεωρητικού<text:s/>και<text:s/>του<text:s/>Πρακτικού<text:s/>Μέρους<text:s/>των<text:s/>Εξετάσεων.</text:span></text:p>
      <text:p text:style-name="P211"><text:span text:style-name="T211_1">7.</text:span><text:span text:style-name="T211_2"><text:s/>Οι<text:s/>υποψήφιοι<text:s/>προσέρχονται<text:s/>για<text:s/>εξέταση<text:s/>αποκλειστικά<text:s/>στο<text:s/>ορισμένο<text:s/>γι`<text:s/>αυτούς<text:s/>Εξεταστικό<text:s/>Κέντρο<text:s/>και<text:s/>καλούνται<text:s/>να<text:s/>απαντήσουν<text:s/>σε<text:s/>όλες<text:s/>τις<text:s/>ερωτήσεις<text:s/>που<text:s/>περιλαμβάνονται<text:s/>στο<text:s/>φύλλο<text:s/>Ερωτήσεων/Απαντήσεων<text:s/>στον<text:s/>προβλεπόμενο<text:s/>χρόνο,<text:s/>σύμφωνα<text:s/>με<text:s/>τη<text:s/>σχετική<text:s/>απόφαση<text:s/>της<text:s/>Κ.Ε.Ε.Π.Ε.Κ.<text:s/>Οι<text:s/>απαντήσεις<text:s/>των<text:s/>ερωτήσεων<text:s/>από<text:s/>τους<text:s/>εξεταζόμενους<text:s/>γίνεται<text:s/>με<text:s/>στυλό<text:s/>χρώματος<text:s/>μπλε.<text:s/>Διορθώσεις<text:s/>ή<text:s/>αποξέσεις<text:s/>που<text:s/>έγιναν<text:s/>από<text:s/>τον<text:s/>εξεταζόμενο<text:s/>στα<text:s/>φύλλο<text:s/>Ερωτήσεων/Απαντήσεων<text:s/>ισχύουν<text:s/>μόνον<text:s/>εφόσον<text:s/>υπογράφονται<text:s/>από<text:s/>τους<text:s/>Επιτηρητές<text:s/>του<text:s/>Εξεταστικού<text:s/>Κέντρου<text:s/>με<text:s/>σχετική<text:s/>σημείωση.</text:span></text:p>
      <text:p text:style-name="P212"><text:span text:style-name="T212_1">8.</text:span><text:span text:style-name="T212_2"><text:s/>Ο<text:s/>εξεταζόμενος<text:s/>που<text:s/>ολοκληρώνει<text:s/>τις<text:s/>απαντήσεις<text:s/>του<text:s/>επί<text:s/>των<text:s/>ερωτήσεων<text:s/>και<text:s/>πριν<text:s/>εξέλθει<text:s/>της<text:s/>αίθουσας<text:s/>των<text:s/>εξετάσεων<text:s/>προσέρχεται<text:s/>στους<text:s/>Επιτηρητές<text:s/>και<text:s/>παραδίδει<text:s/>το<text:s/>φύλλο<text:s/>Ερωτήσεων/Απαντήσεων.<text:s/>Οι<text:s/>Επιτηρητές<text:s/>ενώπιον<text:s/>του<text:s/>εξεταζόμενου<text:s/>καλύπτουν<text:s/>τα<text:s/>προσωπικά<text:s/>του<text:s/>στοιχεία<text:s/>με<text:s/>αδιαφανές<text:s/>αυτοκόλλητο<text:s/>και<text:s/>υπογράφουν<text:s/>την<text:s/>παραλαβή<text:s/>του<text:s/>στην<text:s/>προβλεπόμενη<text:s/>στο<text:s/>έντυπο<text:s/>αυτό<text:s/>θέση.<text:s/>Μετά<text:s/>το<text:s/>πέρας<text:s/>της<text:s/>εξέτασης,<text:s/>οι<text:s/>Επιτηρητές<text:s/>παραδίνουν<text:s/>στον<text:s/>Υπεύθυνο<text:s/>του<text:s/>Εξεταστικού<text:s/>Κέντρου<text:s/>τα<text:s/>φύλλα<text:s/>Ερωτήσεων/Απαντήσεων<text:s/>των<text:s/>εξεταζομένων<text:s/>και<text:s/>τον<text:s/>κατάλογο<text:s/>με<text:s/>τα<text:s/>ονόματα<text:s/>των<text:s/>παρόντων<text:s/>και<text:s/>απόντων<text:s/>στις<text:s/>εξετάσεις.</text:span></text:p>
      <text:p text:style-name="P213"><text:span text:style-name="T213_1">9.</text:span><text:span text:style-name="T213_2"><text:s/>Μετά<text:s/>την<text:s/>ολοκλήρωση<text:s/>των<text:s/>εξετάσεων<text:s/>Θεωρητικού<text:s/>Μέρους<text:s/>αποστέλλονται<text:s/>από<text:s/>τα<text:s/>Εξεταστικά<text:s/>Κέντρα<text:s/>στα<text:s/>Κέντρα<text:s/>Αξιολόγησης<text:s/>του<text:s/>άρθρου<text:s/>5<text:s/>της<text:s/>παρούσας<text:s/>απόφασης,<text:s/>τα<text:s/>οποία<text:s/>έχουν<text:s/>οριστεί<text:s/>μετά<text:s/>από<text:s/>εισήγηση<text:s/>της<text:s/>Κ.Ε.Ε.Π.Ε.Κ.,<text:s/>με<text:s/>απόφαση<text:s/>του<text:s/>Δ.Σ.<text:s/>του<text:s/>Ε.Ο.Π.Π.Ε.Π.<text:s/>τα<text:s/>φύλλα<text:s/>Ερωτήσεων/Απαντήσεων<text:s/>των<text:s/>συμμετασχό-<text:s/>ντων<text:s/>στις<text:s/>εξετάσεις<text:s/>του<text:s/>Θεωρητικού<text:s/>Μέρους<text:s/>με<text:s/>ασφαλή<text:s/>τρόπο.<text:s/>Η<text:s/>δαπάνη<text:s/>της<text:s/>αποστολής<text:s/>αυτής<text:s/>καλύπτεται<text:s/>από<text:s/>τον<text:s/>Ε.Ο.Π.Π.Ε.Π.<text:s/>Ο<text:s/>Υπεύθυνος<text:s/>του<text:s/>Κέντρου<text:s/>Αξιολόγησης<text:s/>παραλαμβάνει<text:s/>και<text:s/>υπογράφει<text:s/>την<text:s/>παραλαβή<text:s/>τους,<text:s/>αφού<text:s/>ελέγξει<text:s/>τον<text:s/>αριθμό<text:s/>των<text:s/>φύλλων<text:s/>Ερωτήσεων/<text:s/>Απαντήσεων.</text:span></text:p>
      <text:h text:style-name="P214" text:outline-level="6"><text:span text:style-name="T214_1">Άρθρο<text:s/>15.<text:s/></text:span></text:h>
      <text:h text:style-name="P215" text:outline-level="6"><text:span text:style-name="T215_1">Διακίνηση<text:s/>και<text:s/>αξιολόγηση</text:span></text:h>
      <text:p text:style-name="P216"><text:span text:style-name="T216_1">του<text:s/>φύλλου<text:s/>Ερωτήσεων/Απαντήσεων</text:span></text:p>
      <text:p text:style-name="P217"><text:span text:style-name="T217_1">του<text:s/>Θεωρητικού<text:s/>Μέρους<text:s/>των<text:s/>εξετάσεων.</text:span></text:p>
      <text:p text:style-name="P218"><text:span text:style-name="T218_1">1.</text:span><text:span text:style-name="T218_2"><text:s/>Ο<text:s/>Υπεύθυνος<text:s/>του<text:s/>Κέντρου<text:s/>Αξιολόγησης<text:s/>κατανέμει<text:s/>τα<text:s/>φύλλα<text:s/>Ερωτήσεων/Απαντήσεων<text:s/>των<text:s/>εξεταζόμενων<text:s/>και<text:s/>τα<text:s/>παραδίδει<text:s/>στους<text:s/>αξιολογητές<text:s/>μαζί<text:s/>με<text:s/>το<text:s/>εγκεκριμένο<text:s/>από<text:s/>την<text:s/>Κ.Ε.Ε.Π.Ε.Κ.<text:s/>υπόδειγμα<text:s/>απαντήσεων<text:s/>των<text:s/>ερωτήσεων<text:s/>που<text:s/>τέθηκαν<text:s/>στις<text:s/>εξετάσεις.<text:s/>Κάθε<text:s/>αξιολογη-<text:s/>τής,<text:s/>με<text:s/>βάση<text:s/>το<text:s/>υπόδειγμα<text:s/>αυτό,<text:s/>αξιολογεί<text:s/>τις<text:s/>απαντήσεις<text:s/>κάθε<text:s/>εξεταζόμενου,<text:s/>με<text:s/>στυλό<text:s/>χρώματος<text:s/>κόκκινου,<text:s/>σημειώνοντας<text:s/>δίπλα<text:s/>σε<text:s/>κάθε<text:s/>απάντηση<text:s/>την<text:s/>αντίστοιχη<text:s/>βαθμολογία<text:s/>της.<text:s/>Αφού<text:s/>ολοκληρώσει<text:s/>την<text:s/>αξιολόγηση<text:s/>των<text:s/>ερωτήσεων,<text:s/>ο<text:s/>αξιολογητής<text:s/>αθροίζει<text:s/>τους<text:s/>βαθμούς<text:s/>των<text:s/>απαντήσεων,<text:s/>συμπληρώνει<text:s/>το<text:s/>αντίστοιχο<text:s/>πεδίο<text:s/>με<text:s/>την<text:s/>τελική<text:s/>βαθμολογία<text:s/>που<text:s/>υπάρχει<text:s/>στο<text:s/>τέλος<text:s/>του<text:s/>φύλλου<text:s/>Ερωτήσεων/Απαντήσεων,<text:s/>με<text:s/>την<text:s/>ένδειξη<text:s/>«επιτυχών/<text:s/>ούσα»<text:s/>ή<text:s/>την<text:s/>ένδειξη<text:s/>«αποτυχών/ούσα»<text:s/>και<text:s/>το<text:s/>υπογράφει.</text:span></text:p>
      <text:p text:style-name="P219"><text:span text:style-name="T219_1">2.</text:span><text:span text:style-name="T219_2"><text:s/>Ο<text:s/>Υπεύθυνος<text:s/>του<text:s/>Κέντρου<text:s/>Αξιολόγησης<text:s/>σε<text:s/>χρονικό<text:s/>διάστημα<text:s/>όχι<text:s/>πέραν<text:s/>των<text:s/>τριάντα<text:s/>(10)<text:s/>εργασίμων<text:s/>ημερών<text:s/>μετά<text:s/>την<text:s/>ολοκλήρωση<text:s/>της<text:s/>αξιολόγησης,<text:s/>συγκεντρώνει<text:s/>τα<text:s/>φύλλα<text:s/>αξιολόγησης<text:s/>όλων<text:s/>των<text:s/>υποψηφίων<text:s/>και<text:s/>παράλληλα<text:s/>συντάσσει<text:s/>τον<text:s/>πλήρη<text:s/>κατάλογο<text:s/>με<text:s/>τα<text:s/>αποτελέσματα<text:s/>του<text:s/>Θεωρητικού<text:s/>Μέρους.</text:span></text:p>
      <text:p text:style-name="P220"><text:span text:style-name="T220_1">3.</text:span><text:span text:style-name="T220_2"><text:s/>Τα<text:s/>φύλλα<text:s/>Ερωτήσεων/Απαντήσεων<text:s/>κάθε<text:s/>εξεταστικής<text:s/>περιόδου<text:s/>φυλάσσονται<text:s/>στην<text:s/>έδρα<text:s/>του<text:s/>Ε.Ο.Π.Π.Ε.Π.<text:s/>για<text:s/>ένα<text:s/>(1)<text:s/>έτος,<text:s/>από<text:s/>την<text:s/>επόμενη<text:s/>ημέρα<text:s/>της<text:s/>ανακοίνωσης<text:s/>των<text:s/>αποτελεσμάτων.<text:s/>Με<text:s/>την<text:s/>παρέλευση<text:s/>του<text:s/>ενός<text:s/>(1)<text:s/>έτους<text:s/>τα<text:s/>φύλλα<text:s/>Ερωτήσεων/Απαντήσεων<text:s/>καταστρέ-<text:s/>φονται/προωθούνται<text:s/>για<text:s/>ανακύκλωση<text:s/>από<text:s/>Τριμελή<text:s/>επιτροπή,<text:s/>που<text:s/>συγκροτείται<text:s/>με<text:s/>απόφαση<text:s/>του<text:s/>Διευθύνοντος<text:s/>Συμβούλου<text:s/>του<text:s/>Ε.Ο.Π.Π.Ε.Π.,<text:s/>από<text:s/>υπαλλήλους<text:s/>του<text:s/>Οργανισμού,<text:s/>αφού<text:s/>συνταχθεί<text:s/>σχετικό<text:s/>πρακτικό.</text:span></text:p>
      <text:p text:style-name="P221"><text:span text:style-name="T221_1">4.</text:span><text:span text:style-name="T221_2"><text:s/>Όσοι<text:s/>από<text:s/>τους<text:s/>συμμετέχοντες<text:s/>στις<text:s/>εξετάσεις<text:s/>επιθυμούν<text:s/>να<text:s/>λάβουν<text:s/>γνώση<text:s/>του<text:s/>φύλλου<text:s/>Ερωτήσεων/Απα-<text:s/>ντήσεων<text:s/>τους,<text:s/>μπορούν<text:s/>να<text:s/>υποβάλουν<text:s/>οι<text:s/>ίδιοι<text:s/>ή<text:s/>νόμιμα<text:s/>εξουσιοδοτούμενοι<text:s/>εκπρόσωποι<text:s/>τους<text:s/>στον<text:s/>Ε.Ο.Π.Π.Ε.Π.<text:s/>μέσα<text:s/>σε<text:s/>ένα<text:s/>(1)<text:s/>μήνα<text:s/>από<text:s/>την<text:s/>ημερομηνία<text:s/>έκδοσης<text:s/>των<text:s/>αποτελεσμάτων<text:s/>της<text:s/>εξεταστικής<text:s/>περιόδου,<text:s/>αίτηση<text:s/>για<text:s/>επίδειξη<text:s/>φωτοτυπίας<text:s/>του<text:s/>φύλλου<text:s/>Ερωτήσεων/Απα-<text:s/>ντήσεων<text:s/>τους.<text:s/>Η<text:s/>επίδειξη<text:s/>της<text:s/>φωτοτυπίας<text:s/>γίνεται<text:s/>στον<text:s/>Ε.Ο.Π.Π.Ε.Π.<text:s/>αποκλειστικά<text:s/>και<text:s/>μόνο<text:s/>στον<text:s/>ίδιο<text:s/>τον<text:s/>ενδιαφερόμενο<text:s/>μετά<text:s/>την<text:s/>επίδειξη<text:s/>της<text:s/>αστυνομικής<text:s/>ταυτότητας<text:s/>του<text:s/>ή<text:s/>του<text:s/>διαβατηρίου<text:s/>του.</text:span></text:p>
      <text:p text:style-name="P222"><text:span text:style-name="T222_1">Ο<text:s/>ενδιαφερόμενος<text:s/>έχει<text:s/>τη<text:s/>δυνατότητα<text:s/>να<text:s/>αναγνώσει<text:s/>τη<text:s/>φωτοτυπία<text:s/>του<text:s/>φύλλου<text:s/>Ερωτήσεων/Απαντήσεων<text:s/>του<text:s/>και<text:s/>να<text:s/>κρατήσει<text:s/>εάν<text:s/>επιθυμεί,<text:s/>σύντομες<text:s/>σημειώσεις<text:s/>από<text:s/>τις<text:s/>απαντήσεις<text:s/>του.<text:s/>Δεν<text:s/>επιτρέπεται<text:s/>η<text:s/>αντιγραφή<text:s/>του<text:s/>φύλλου<text:s/>Ερωτήσεων/Απαντήσεων<text:s/>από<text:s/>τον<text:s/>ενδιαφερόμενο.<text:s/>Κατά<text:s/>τη<text:s/>διάρκεια<text:s/>της<text:s/>επίδειξης<text:s/>απαγορεύεται<text:s/>η<text:s/>με<text:s/>οποιονδήποτε<text:s/>τρόπο<text:s/>λήψη<text:s/>της<text:s/>εικόνας<text:s/>του<text:s/>φύλλου<text:s/>Ερωτήσεων/Απαντήσεων<text:s/>(φωτογραφία<text:s/>με<text:s/>κινητό,<text:s/>βιντεοσκόπηση<text:s/>κ.λπ.),<text:s/>καθώς<text:s/>και<text:s/>η<text:s/>παραλαβή<text:s/>από<text:s/>τον<text:s/>ενδιαφερόμενο<text:s/>της<text:s/>φωτοτυπίας<text:s/>του<text:s/>φύλλου<text:s/>Ερωτήσεων/<text:s/>Απαντήσεων<text:s/>ή<text:s/>μέρους<text:s/>του.</text:span></text:p>
      <text:p text:style-name="P223"><text:span text:style-name="T223_1">Καθ`<text:s/>όλη<text:s/>τη<text:s/>διάρκεια<text:s/>της<text:s/>επίδειξης<text:s/>είναι<text:s/>παρών<text:s/>και<text:s/>αρμόδιος<text:s/>υπάλληλος<text:s/>του<text:s/>Ε.Ο.Π.Π.Ε.Π.,<text:s/>ο<text:s/>οποίος<text:s/>είναι<text:s/>υπεύθυνος<text:s/>για<text:s/>την<text:s/>τήρηση<text:s/>της<text:s/>όλης<text:s/>διαδικασίας.<text:s/>Μετά<text:s/>τη<text:s/>λήξη<text:s/>της<text:s/>επίδειξης<text:s/>ο<text:s/>ενδιαφερόμενος<text:s/>υπογράφει<text:s/>στην<text:s/>αίτηση<text:s/>που<text:s/>είχε<text:s/>υποβάλει<text:s/>στον<text:s/>Ε.Ο.Π.Π.Ε.Π.,<text:s/>ότι<text:s/>έλαβε<text:s/>γνώση<text:s/>του<text:s/>φύλλου<text:s/>Ερωτήσεων/Απαντήσεων<text:s/>του<text:s/>τη<text:s/>συγκεκριμένη<text:s/>ημερομηνία.</text:span></text:p>
      <text:h text:style-name="P224" text:outline-level="6"><text:span text:style-name="T224_1">Άρθρο<text:s/>16.<text:s/></text:span></text:h>
      <text:h text:style-name="P225" text:outline-level="6"><text:span text:style-name="T225_1">Εξετάσεις<text:s/>Πρακτικού<text:s/>Μέρους.</text:span></text:h>
      <text:p text:style-name="P226"><text:span text:style-name="T226_1">1.</text:span><text:span text:style-name="T226_2"><text:s/>Στην<text:s/>εξέταση<text:s/>του<text:s/>Πρακ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,<text:s/>οι<text:s/>εξεταζόμενοι<text:s/>καλούνται<text:s/>να<text:s/>εκτελέσουν<text:s/>μια<text:s/>ή<text:s/>περισσότερες<text:s/>εργασίες<text:s/>ή<text:s/>εργαστηριακές<text:s/>ασκήσεις,<text:s/>οι<text:s/>οποίες<text:s/>προέρχονται<text:s/>από<text:s/>τον<text:s/>Κατάλογο<text:s/>Θεμάτων<text:s/>του<text:s/>Πρακ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.</text:span></text:p>
      <text:p text:style-name="P227"><text:span text:style-name="T227_1">2.</text:span><text:span text:style-name="T227_2"><text:s/>Οι<text:s/>εργασίες<text:s/>ή<text:s/>οι<text:s/>εργαστηριακές<text:s/>ασκήσεις<text:s/>αυτές<text:s/>επιλέγονται<text:s/>από<text:s/>την<text:s/>Κ.Ε.Ε.Π.Ε.Κ.<text:s/>με<text:s/>κλήρωση.<text:s/>Η<text:s/>κλήρωση<text:s/>διεξάγεται<text:s/>την<text:s/>ημέρα<text:s/>των<text:s/>εξετάσεων<text:s/>μεταξύ<text:s/>των<text:s/>εργασιών<text:s/>ή<text:s/>εργαστηριακών<text:s/>ασκήσεων<text:s/>που<text:s/>περιλαμβάνονται<text:s/>στον<text:s/>εγκεκριμένο<text:s/>από<text:s/>το<text:s/>Δ.Σ.<text:s/>του<text:s/>Ε.Ο.Π.Π.Ε.Π.<text:s/>και<text:s/>δημοσιοποιημένο<text:s/>Κατάλογο<text:s/>Θεμάτων<text:s/>του<text:s/>Πρακ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.</text:span></text:p>
      <text:p text:style-name="P228"><text:span text:style-name="T228_1">3.</text:span><text:span text:style-name="T228_2"><text:s/>Ο<text:s/>αριθμός<text:s/>των<text:s/>εργασιών<text:s/>ή<text:s/>των<text:s/>εργαστηριακών<text:s/>ασκήσεων<text:s/>που<text:s/>κληρώνονται<text:s/>και<text:s/>τις<text:s/>οποίες<text:s/>θα<text:s/>κληθούν<text:s/>να<text:s/>εκτελέσουν<text:s/>οι<text:s/>εξεταζόμενοι,<text:s/>ώστε<text:s/>να<text:s/>καλύπτονται<text:s/>οι<text:s/>απαιτούμενες<text:s/>δεξιότητες<text:s/>και<text:s/>ικανότητες<text:s/>για<text:s/>την<text:s/>ανταπόκριση<text:s/>στο<text:s/>αντικείμενο<text:s/>εργασίας<text:s/>του<text:s/>Κομμωτή<text:s/>-<text:s/>Κουρέα<text:s/>και,<text:s/>αντίστοιχα,<text:s/>του<text:s/>Τεχνίτη<text:s/>Περιποίησης<text:s/>Χεριών<text:s/>-<text:s/>Ποδιών,<text:s/>η<text:s/>βαθμολογία<text:s/>επιτυχούς<text:s/>εκτέλεσης<text:s/>κάθε<text:s/>εργασίας<text:s/>ή<text:s/>εργαστηριακής<text:s/>άσκησης,<text:s/>καθώς<text:s/>και<text:s/>η<text:s/>ελάχιστη<text:s/>βαθμολογία<text:s/>που<text:s/>καθορίζει<text:s/>την<text:s/>επιτυχία<text:s/>και<text:s/>οδηγεί<text:s/>στο<text:s/>χαρακτηρισμό<text:s/>του<text:s/>εξεταζόμενου<text:s/>ως<text:s/>επιτυχόντα<text:s/>στο<text:s/>πρακτικό<text:s/>Μέρος<text:s/>των<text:s/>εξετάσεων<text:s/>καθορίζονται<text:s/>από<text:s/>την<text:s/>Κ.Ε.Ε.Π.Ε.Κ.<text:s/>μετά<text:s/>από<text:s/>εισήγηση<text:s/>της<text:s/>Επιτροπής<text:s/>Εμπειρογνωμόνων.</text:span></text:p>
      <text:p text:style-name="P229"><text:span text:style-name="T229_1">4.</text:span><text:span text:style-name="T229_2"><text:s/>Μετά<text:s/>την<text:s/>κλήρωση<text:s/>των<text:s/>θεμάτων<text:s/>διαμορφώνεται<text:s/>το<text:s/>φύλλο<text:s/>Θεμάτων<text:s/>του<text:s/>Πρακτικού<text:s/>Μέρους<text:s/>των<text:s/>εξετάσεων<text:s/>(υπόδειγμα<text:s/>επισυνάπτεται<text:s/>στο<text:s/>παράρτημα<text:s/>της<text:s/>παρούσας<text:s/>απόφασης<text:s/>με<text:s/>αριθμό<text:s/>3),<text:s/>στο<text:s/>οποίο<text:s/>αναγράφονται<text:s/>με<text:s/>σαφήνεια<text:s/>οι<text:s/>εργασίες<text:s/>ή<text:s/>εργαστηριακές<text:s/>ασκήσεις<text:s/>και<text:s/>οι<text:s/>απαιτούμενες<text:s/>για<text:s/>την<text:s/>εκτέλεση<text:s/>τους<text:s/>οδηγίες<text:s/>ή<text:s/>υποδείξεις,<text:s/>ο<text:s/>διαθέσιμος<text:s/>για<text:s/>την<text:s/>εκτέλεση<text:s/>τους<text:s/>χρόνος,<text:s/>η<text:s/>βαθμολογία<text:s/>επιτυχούς<text:s/>εκτέλεσης<text:s/>κάθε<text:s/>εργασίας<text:s/>ή<text:s/>εργαστηριακής<text:s/>άσκησης<text:s/>καθώς<text:s/>και<text:s/>η<text:s/>ελάχιστη<text:s/>βαθμολογία<text:s/>προκειμένου<text:s/>ο<text:s/>εξεταζόμενος<text:s/>να<text:s/>κριθεί<text:s/>ως<text:s/>επιτυχών<text:s/>σύμφωνα<text:s/>με<text:s/>τη<text:s/>σχετική<text:s/>απόφαση<text:s/>της<text:s/>Κ.Ε.Ε.Π.Ε.Κ.<text:s/>Το<text:s/>φύλλο<text:s/>Θεμάτων<text:s/>του<text:s/>Πρακτικού<text:s/>Μέρους<text:s/>των<text:s/>εξετάσεων<text:s/>εγκρίνε-<text:s/>ται<text:s/>από<text:s/>την<text:s/>Κ.Ε.Ε.Π.Ε.Κ.<text:s/>και<text:s/>αποστέλλεται<text:s/>στα<text:s/>Εξεταστικά<text:s/>Κέντρα<text:s/>με<text:s/>τον<text:s/>προσφορότερο<text:s/>και<text:s/>ασφαλέστερο,<text:s/>κατά<text:s/>την<text:s/>κρίση<text:s/>της,<text:s/>τρόπο.</text:span></text:p>
      <text:p text:style-name="P230"><text:span text:style-name="T230_1">5.</text:span><text:span text:style-name="T230_2"><text:s/>Ο<text:s/>Υπεύθυνος<text:s/>κάθε<text:s/>Εξεταστικού<text:s/>Κέντρου<text:s/>μεριμνά<text:s/>για<text:s/>την<text:s/>αναπαραγωγή<text:s/>και<text:s/>τη<text:s/>διανομή,<text:s/>αποκλειστικά<text:s/>στους<text:s/>Εξεταστές<text:s/>Πρακτικού<text:s/>Μέρους,<text:s/>του<text:s/>φύλλου<text:s/>των<text:s/>εργασιών<text:s/>ή<text:s/>εργαστηριακών<text:s/>ασκήσεων<text:s/>των<text:s/>εξετάσεων<text:s/>του<text:s/>Πρακτικού<text:s/>Μέρους<text:s/>και<text:s/>του<text:s/>συνημμένου<text:s/>εγγράφου<text:s/>της<text:s/>ανωτέρω<text:s/>παρ.<text:s/>5.</text:span></text:p>
      <text:p text:style-name="P231"><text:span text:style-name="T231_1">6.</text:span><text:span text:style-name="T231_2"><text:s/>Οι<text:s/>εξετάσεις<text:s/>του<text:s/>Πρακτικού<text:s/>Μέρου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<text:s/>διενεργούνται<text:s/>αμέσως<text:s/>μετά<text:s/>τη<text:s/>λήξη<text:s/>των<text:s/>Εξετάσεων<text:s/>του<text:s/>αντίστοιχου<text:s/>Θεωρητικού<text:s/>Μέρους<text:s/>σε<text:s/>επιλεγμένους<text:s/>κατά<text:s/>περίπτωση<text:s/>χώρους<text:s/>των<text:s/>Εξεταστικών<text:s/>Κέντρων,<text:s/>όπως<text:s/>ορίζονται<text:s/>στην<text:s/>παρ.<text:s/>2<text:s/>του<text:s/>άρθρου<text:s/>4<text:s/>της<text:s/>παρούσας<text:s/>απόφασης.</text:span></text:p>
      <text:p text:style-name="P232"><text:span text:style-name="T232_1">7.</text:span><text:span text:style-name="T232_2"><text:s/>Το<text:s/>πρόγραμμα<text:s/>των<text:s/>εξετάσεων<text:s/>του<text:s/>Πρακτικού<text:s/>Μέρους<text:s/>συντάσσεται<text:s/>από<text:s/>τον<text:s/>Υπεύθυνο<text:s/>του<text:s/>Εξεταστικού<text:s/>Κέντρου<text:s/>με<text:s/>βάση<text:s/>τον<text:s/>αριθμό<text:s/>των<text:s/>υποψηφίων<text:s/>εξεταζο-<text:s/>μένων<text:s/>σε<text:s/>κάθε<text:s/>Εξεταστικό<text:s/>Κέντρο<text:s/>και<text:s/>τον<text:s/>διαθέσιμο<text:s/>εργαστηριακό<text:s/>χώρο<text:s/>και<text:s/>εξοπλισμό.</text:span></text:p>
      <text:p text:style-name="P233"><text:span text:style-name="T233_1">8.</text:span><text:span text:style-name="T233_2"><text:s/>Οι<text:s/>υποψήφιοι<text:s/>προσέρχονται<text:s/>για<text:s/>εξέταση<text:s/>στο<text:s/>ορισμένο<text:s/>γι`<text:s/>αυτούς<text:s/>Εξεταστικό<text:s/>Κέντρο<text:s/>του<text:s/>Πρακτικού<text:s/>Μέρους<text:s/>με<text:s/>βάση<text:s/>το<text:s/>πρόγραμμα<text:s/>των<text:s/>Εξετάσεων<text:s/>κατανεμημένοι<text:s/>σε<text:s/>ομάδες<text:s/>των<text:s/>οκτώ<text:s/>(8)<text:s/>ατόμων,<text:s/>με<text:s/>βάση<text:s/>τον<text:s/>διαθέσιμο<text:s/>εργαστηριακό<text:s/>χώρο<text:s/>και<text:s/>εξοπλισμό.</text:span></text:p>
      <text:p text:style-name="P234"><text:span text:style-name="T234_1">9.</text:span><text:span text:style-name="T234_2"><text:s/>Κάθε<text:s/>ομάδα<text:s/>εξεταζομένων<text:s/>εκτελεί<text:s/>τις<text:s/>εργασίες<text:s/>ή<text:s/>τις<text:s/>εργαστηριακές<text:s/>ασκήσεις<text:s/>του<text:s/>φύλλου<text:s/>Θεμάτων<text:s/>του<text:s/>Πρακτικού<text:s/>Μέρους<text:s/>ακολουθώντας<text:s/>τις<text:s/>προκαθορισμένες<text:s/>οδηγίες,<text:s/>σύμφωνα<text:s/>με<text:s/>τις<text:s/>υποδείξεις<text:s/>των<text:s/>Εξεταστών.<text:s/>Οι<text:s/>Εξεταστές,<text:s/>καθένας<text:s/>χωριστά,<text:s/>βαθμολογούν<text:s/>την<text:s/>εκτέλεση<text:s/>κάθε<text:s/>εργασίας<text:s/>ή<text:s/>εργαστηριακής<text:s/>άσκησης<text:s/>του<text:s/>φύλλου<text:s/>Θεμάτων<text:s/>κάθε<text:s/>εξεταζόμενου<text:s/>μετά<text:s/>την<text:s/>ολοκλήρωση<text:s/>της,<text:s/>με<text:s/>βάση<text:s/>τα<text:s/>εγκριμένα<text:s/>από<text:s/>την<text:s/>Κ.Ε.Ε.Π.Ε.Κ.,<text:s/>κριτήρια<text:s/>και<text:s/>καταγράφουν<text:s/>τη<text:s/>βαθμολογία<text:s/>τους<text:s/>στα<text:s/>αντίστοιχα<text:s/>πεδία<text:s/>του<text:s/>Δελτίου<text:s/>Εξέτασης<text:s/>και<text:s/>Αξιολόγησης<text:s/>του<text:s/>Πρακτικού<text:s/>Μέρους<text:s/>(υπόδειγμα<text:s/>επισυνάπτεται<text:s/>στο<text:s/>παράρτημα<text:s/>της<text:s/>παρούσας<text:s/>απόφασης<text:s/>με<text:s/>αριθμό<text:s/>4)υπόδειγμα<text:s/>επισυνάπτεται<text:s/>στο<text:s/>παράρτημα<text:s/>της<text:s/>παρούσας<text:s/>απόφασης<text:s/>με<text:s/>αριθμό<text:s/>4)</text:span></text:p>
      <text:p text:style-name="P235"><text:span text:style-name="T235_1">Μετά<text:s/>την<text:s/>ολοκλήρωση<text:s/>της<text:s/>εξέτασης<text:s/>κάθε<text:s/>εξεταζόμενου,<text:s/>κάθε<text:s/>εξεταστής<text:s/>αθροίζει<text:s/>τους<text:s/>βαθμούς<text:s/>των<text:s/>εργασιών<text:s/>ή<text:s/>ασκήσεων<text:s/>και<text:s/>με<text:s/>βάση<text:s/>την<text:s/>ελάχιστη<text:s/>βαθμολογία,<text:s/>που<text:s/>καθορίζει<text:s/>την<text:s/>επιτυχία<text:s/>χαρακτηρίζει<text:s/>κάθε<text:s/>εξεταζόμενο<text:s/>ως<text:s/>«επιτυχόντα»<text:s/>ή<text:s/>«αποτυχόντα»,<text:s/>συμπληρώνοντας<text:s/>στο<text:s/>αντίστοιχο<text:s/>πεδίο<text:s/>την<text:s/>τελική<text:s/>βαθμολογία<text:s/>και<text:s/>υπογράφει<text:s/>το<text:s/>Δελτίο<text:s/>Εξέτασης<text:s/>Πρακτικού<text:s/>Μέρους<text:s/>των<text:s/>εξετάσεων.<text:s/>Αφού<text:s/>ολοκληρώσουν<text:s/>την<text:s/>αξιολόγηση<text:s/>των<text:s/>ερωτήσεων,<text:s/>οι<text:s/>αξιολογητές<text:s/>αθροίζουν<text:s/>τους<text:s/>βαθμούς<text:s/>των<text:s/>απαντήσεων,<text:s/>συμπληρώνουν<text:s/>το<text:s/>αντίστοιχο<text:s/>πεδίο<text:s/>με<text:s/>στο<text:s/>τέλος<text:s/>του<text:s/>Δελτίου<text:s/>Εξέτασης<text:s/>και<text:s/>Αξιολόγησης<text:s/>και<text:s/>υπογράφουν.</text:span></text:p>
      <text:p text:style-name="P236"><text:span text:style-name="T236_1">10.</text:span><text:span text:style-name="T236_2"><text:s/>Ο<text:s/>Γραμματέας<text:s/>του<text:s/>Εξεταστικού<text:s/>Κέντρου<text:s/>συντάσσει<text:s/>το<text:s/>κατάλογο<text:s/>με<text:s/>τα<text:s/>αποτελέσματα<text:s/>του<text:s/>Πρακτικού<text:s/>Μέρους.</text:span></text:p>
      <text:p text:style-name="P237"><text:span text:style-name="T237_1">11.</text:span><text:span text:style-name="T237_2"><text:s/>Ο<text:s/>Υπεύθυνος<text:s/>του<text:s/>εξεταστικού<text:s/>Κέντρου<text:s/>αποστέλλει<text:s/>στην<text:s/>έδρα<text:s/>του<text:s/>Ε.Ο.Π.Π.Ε.Π.<text:s/>τα<text:s/>Δελτία<text:s/>Εξέτασης<text:s/>του<text:s/>Πρακτικού<text:s/>Μέρους<text:s/>και<text:s/>τον<text:s/>πλήρη<text:s/>κατάλογο<text:s/>αποτελεσμάτων<text:s/>κατά<text:s/>αναλογία<text:s/>με<text:s/>το<text:s/>Θεωρητικό<text:s/>Μέρος<text:s/>σε<text:s/>διάστημα<text:s/>όχι<text:s/>πέραν<text:s/>των<text:s/>τριάντα<text:s/>(10)<text:s/>εργασίμων<text:s/>ημερών<text:s/>μετά<text:s/>την<text:s/>ολοκλήρωση<text:s/>της<text:s/>εξέτασης.</text:span></text:p>
      <text:h text:style-name="P238" text:outline-level="6"><text:span text:style-name="T238_1">Άρθρο<text:s/>17.<text:s/></text:span></text:h>
      <text:h text:style-name="P239" text:outline-level="6"><text:span text:style-name="T239_1">Πειθαρχία<text:s/>εξεταζομένων.</text:span></text:h>
      <text:p text:style-name="P240"><text:span text:style-name="T240_1">1.</text:span><text:span text:style-name="T240_2"><text:s/>Οι<text:s/>εξεταζόμενοι<text:s/>έχουν<text:s/>υποχρέωση<text:s/>κόσμιας<text:s/>συμπεριφοράς<text:s/>και<text:s/>συμμόρφωσης<text:s/>προς<text:s/>τους<text:s/>κανόνες,<text:s/>τις<text:s/>υποδείξεις<text:s/>και<text:s/>τις<text:s/>συστάσεις<text:s/>του<text:s/>Υπεύθυνου<text:s/>του<text:s/>Εξεταστικού<text:s/>Κέντρου,<text:s/>των<text:s/>Επιτηρητών<text:s/>και<text:s/>των<text:s/>Εξεταστών,<text:s/>καθ΄όλη<text:s/>την<text:s/>διάρκεια<text:s/>των<text:s/>εξετάσεων,<text:s/>Θεωρητικού<text:s/>και<text:s/>Πρακτικού<text:s/>Μέρους.</text:span></text:p>
      <text:p text:style-name="P241"><text:span text:style-name="T241_1">2.</text:span><text:span text:style-name="T241_2"><text:s/>Ο<text:s/>εξεταζόμενος<text:s/>που,<text:s/>κατά<text:s/>τη<text:s/>διάρκεια<text:s/>της<text:s/>εξέτασης,<text:s/>εμποδίζει<text:s/>με<text:s/>ανυπακοή<text:s/>ή<text:s/>αταξία<text:s/>την<text:s/>ομαλή<text:s/>διεξαγωγή<text:s/>των<text:s/>εξετάσεων,<text:s/>είναι<text:s/>δυνατόν<text:s/>να<text:s/>αποκλείεται<text:s/>από<text:s/>την<text:s/>περαιτέρω<text:s/>συμμετοχή<text:s/>στην<text:s/>εξεταστική<text:s/>διαδικασία<text:s/>του<text:s/>Θεωρητικού<text:s/>και<text:s/>Πρακτικού<text:s/>Μέρους<text:s/>και<text:s/>να<text:s/>βαθμολογείται<text:s/>με<text:s/>βαθμό<text:s/>μηδέν<text:s/>(0),<text:s/>με<text:s/>απόφαση<text:s/>του<text:s/>Υπευθύνου<text:s/>Εξεταστικού<text:s/>Κέντρου,<text:s/>ύστερα<text:s/>από<text:s/>ενημέρωση<text:s/>των<text:s/>οικείων<text:s/>επιτηρητών.</text:span></text:p>
      <text:p text:style-name="P242"><text:span text:style-name="T242_1">3.</text:span><text:span text:style-name="T242_2"><text:s/>Ο<text:s/>εξεταζόμενος<text:s/>που,<text:s/>κατά<text:s/>τη<text:s/>διενέργεια<text:s/>του<text:s/>Θεωρητικού<text:s/>Μέρους<text:s/>αποκλείεται,<text:s/>σύμφωνα<text:s/>με<text:s/>τη<text:s/>διάταξη<text:s/>της<text:s/>προηγούμενης<text:s/>παραγράφου,<text:s/>από<text:s/>τις<text:s/>εξετάσεις,<text:s/>υποχρεώνεται,<text:s/>να<text:s/>παραδώσει<text:s/>αμέσως<text:s/>το<text:s/>φύλλο<text:s/>Ερωτήσεων<text:s/>και<text:s/>Απαντήσεων<text:s/>Θεωρητικού<text:s/>Μέρους<text:s/>(αφού<text:s/>αναγραφεί<text:s/>σε<text:s/>αυτό<text:s/>ο<text:s/>βαθμός<text:s/>«μηδέν»),<text:s/>και<text:s/>απομακρύνεται<text:s/>χωρίς<text:s/>καθυστέρηση<text:s/>από<text:s/>την<text:s/>αίθουσα<text:s/>των<text:s/>εξετάσεων<text:s/>από<text:s/>τους<text:s/>Επιτηρητές<text:s/>του<text:s/>Θεωρητικού<text:s/>Μέρους<text:s/>σε<text:s/>συνεννόηση<text:s/>με<text:s/>τον<text:s/>Υπεύθυνο<text:s/>του<text:s/>Εξεταστικού<text:s/>Κέντρου<text:s/>και<text:s/>αποκλείεται<text:s/>στη<text:s/>συνέχεια<text:s/>από<text:s/>τις<text:s/>εξετάσεις<text:s/>του<text:s/>Πρακτικού<text:s/>Μέρους.</text:span></text:p>
      <text:p text:style-name="P243"><text:span text:style-name="T243_1">4.</text:span><text:span text:style-name="T243_2"><text:s/>Ο<text:s/>εξεταζόμενος<text:s/>που<text:s/>αποκλείεται,<text:s/>σύμφωνα<text:s/>με<text:s/>τις<text:s/>διατάξεις<text:s/>παρ.<text:s/>2,<text:s/>κατά<text:s/>τον<text:s/>χρόνο<text:s/>διενέργειας<text:s/>του<text:s/>Πρακτικού<text:s/>μέρους<text:s/>των<text:s/>εξετάσεων,<text:s/>απομακρύνεται<text:s/>χωρίς<text:s/>καθυστέρηση<text:s/>από<text:s/>το<text:s/>χώρο<text:s/>των<text:s/>εξετάσεων<text:s/>του<text:s/>Πρακτικού<text:s/>Μέρους<text:s/>από<text:s/>τους<text:s/>Εξεταστές<text:s/>σε<text:s/>συνεννόηση<text:s/>με<text:s/>τον<text:s/>Υπεύθυνο<text:s/>του<text:s/>Εξεταστικού<text:s/>Κέντρου,<text:s/>(αφού<text:s/>αναγραφεί<text:s/>στο<text:s/>έντυπο<text:s/>αξιολόγησης<text:s/>Πρακτικού<text:s/>Μέρους<text:s/>ο<text:s/>βαθμός<text:s/>«μηδέν»).</text:span></text:p>
      <text:p text:style-name="P244"><text:span text:style-name="T244_1">5.</text:span><text:span text:style-name="T244_2"><text:s/>Ο<text:s/>εξεταζόμενος<text:s/>που<text:s/>έχει<text:s/>μαζί<text:s/>του<text:s/>σημειώσεις<text:s/>σχετικές<text:s/>με<text:s/>το<text:s/>εξεταζόμενο<text:s/>Θεωρητικό<text:s/>Μέρος<text:s/>των<text:s/>εξετάσεων<text:s/>ή<text:s/>αντιγράφει<text:s/>ή<text:s/>αποπειράται<text:s/>να<text:s/>αντιγράψει<text:s/>ή<text:s/>κάνει<text:s/>χρήση<text:s/>κινητού<text:s/>τηλεφώνου<text:s/>ή<text:s/>άλλων<text:s/>ηλεκτρονικών<text:s/>μέσων<text:s/>ή<text:s/>συνεργεί<text:s/>στην<text:s/>τέλεση<text:s/>ανάλογων<text:s/>πράξεων,<text:s/>αποκλείεται<text:s/>από<text:s/>τις<text:s/>εξετάσεις<text:s/>του<text:s/>συγκεκριμένου<text:s/>μέρους,<text:s/>αφού<text:s/>κληθεί<text:s/>από<text:s/>τον<text:s/>Υπεύθυνο<text:s/>του<text:s/>Εξεταστικού<text:s/>Κέντρου<text:s/>σε<text:s/>απολογία<text:s/>και<text:s/>βαθμολογείται<text:s/>με<text:s/>βαθμό<text:s/>μηδέν<text:s/>(0).<text:s/>Τα<text:s/>οποιαδήποτε<text:s/>αποδεικτικά<text:s/>στοιχεία,<text:s/>όταν<text:s/>είναι<text:s/>δυνατό,<text:s/>επισυνάπτονται<text:s/>στο<text:s/>έντυπο<text:s/>απαντήσεων.</text:span></text:p>
      <text:p text:style-name="P245"><text:span text:style-name="T245_1">6.</text:span><text:span text:style-name="T245_2"><text:s/>Πειθαρχικά<text:s/>παραπτώματα<text:s/>που<text:s/>βαθμολογούνται,<text:s/>επίσης,<text:s/>με<text:s/>βαθμό<text:s/>μηδέν<text:s/>(0)<text:s/>αποτελούν<text:s/>ενδεικτικά<text:s/>η<text:s/>χρήση<text:s/>άλλου<text:s/>χρώματος<text:s/>στυλό<text:s/>εκτός<text:s/>του<text:s/>προβλεπόμενου<text:s/>μπλε,<text:s/>η<text:s/>αναγραφή<text:s/>του<text:s/>ονοματεπώνυμου<text:s/>ή<text:s/>οποιουδήποτε<text:s/>άλλου<text:s/>στοιχείου<text:s/>μαρτυρά<text:s/>την<text:s/>ταυτότητα<text:s/>του<text:s/>εξεταζόμενου<text:s/>εκτός<text:s/>του<text:s/>προβλεπόμενου<text:s/>χώρου<text:s/>του<text:s/>φύλλου<text:s/>Ερωτήσεων<text:s/>Απαντήσεων,<text:s/>καθώς<text:s/>και<text:s/>η<text:s/>αναγραφή<text:s/>οποιουδήποτε<text:s/>κειμένου<text:s/>ή<text:s/>σχολίου<text:s/>ή<text:s/>σχεδίου<text:s/>δεν<text:s/>αφορά<text:s/>στην<text:s/>απάντηση<text:s/>των<text:s/>υπό<text:s/>εξέταση<text:s/>θεμάτων.</text:span></text:p>
      <text:p text:style-name="P246"><text:span text:style-name="T246_1">7.</text:span><text:span text:style-name="T246_2"><text:s/>Σε<text:s/>κάθε<text:s/>περίπτωση<text:s/>πειθαρχικού<text:s/>παραπτώματος<text:s/>ο<text:s/>Υπεύθυνος<text:s/>του<text:s/>Εξεταστικού<text:s/>Κέντρου<text:s/>συντάσσει<text:s/>σχετικό<text:s/>πρακτικό,<text:s/>το<text:s/>οποίο<text:s/>επισυνάπτεται<text:s/>στο<text:s/>έντυπο<text:s/>απαντήσεων<text:s/>και<text:s/>σημειώνει<text:s/>τον<text:s/>βαθμό<text:s/>μηδέν<text:s/>(0)<text:s/>στο<text:s/>ειδικό<text:s/>πλαίσιο<text:s/>του<text:s/>αξιολογητή<text:s/>με<text:s/>την<text:s/>ένδειξη<text:s/>«ΠΕΙΘΑΡΧΙΚΟ».<text:s/>Κάτω<text:s/>από<text:s/>το<text:s/>βαθμό<text:s/>υπογράφουν<text:s/>ο<text:s/>Υπεύθυνος<text:s/>του<text:s/>Εξεταστικού<text:s/>Κέντρου<text:s/>και<text:s/>ο/οι<text:s/>Επιτηρητής/ές<text:s/>της<text:s/>οικείας<text:s/>αίθουσας<text:s/>ή<text:s/>οι<text:s/>Εξεταστές<text:s/>Πρακτικού<text:s/>Μέρους.</text:span></text:p>
      <text:p text:style-name="P247"><text:span text:style-name="T247_1">8.</text:span><text:span text:style-name="T247_2"><text:s/>Τα,<text:s/>ως<text:s/>άνω,<text:s/>φύλλα<text:s/>Ερωτήσεων<text:s/>Απαντήσεων<text:s/>με<text:s/>το<text:s/>χαρακτηρισμό<text:s/>«ΠΕΙΘΑΡΧΙΚΟ»<text:s/>αποστέλλονται<text:s/>από<text:s/>τον<text:s/>Υπεύθυνο<text:s/>Εξεταστικού<text:s/>Κέντρου<text:s/>στο<text:s/>οικείο<text:s/>Κέντρο<text:s/>Αξιολόγησης<text:s/>ξεχωριστά,<text:s/>προκειμένου<text:s/>να<text:s/>καταχωριστεί<text:s/>η<text:s/>σχετική<text:s/>βαθμολογία.</text:span></text:p>
      <text:h text:style-name="P248" text:outline-level="6"><text:span text:style-name="T248_1">Άρθρο<text:s/>18.<text:s/></text:span></text:h>
      <text:h text:style-name="P249" text:outline-level="6"><text:span text:style-name="T249_1">Διασφάλιση<text:s/>Ποιότητας<text:s/>των<text:s/>εξετάσεων.</text:span></text:h>
      <text:p text:style-name="P250"><text:span text:style-name="T250_1">1.</text:span><text:span text:style-name="T250_2"><text:s/>Προκειμένου<text:s/>να<text:s/>διασφαλιστεί<text:s/>η<text:s/>πιστή<text:s/>εφαρμογή<text:s/>του<text:s/>θεσμικού<text:s/>πλαισίου<text:s/>και<text:s/>της<text:s/>ποιότητα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<text:s/>μπορεί<text:s/>να<text:s/>διενεργούνται<text:s/>κατά<text:s/>τη<text:s/>διάρκεια<text:s/>τους<text:s/>επιτόπιοι<text:s/>έλεγχοι<text:s/>των<text:s/>Εξεταστικών<text:s/>Κέντρων<text:s/>και<text:s/>των<text:s/>Κέντρων<text:s/>Αξιολόγησης,<text:s/>δειγματοληπτικά<text:s/>και<text:s/>σε<text:s/>ποσοστό<text:s/>επί<text:s/>του<text:s/>συνόλου,<text:s/>το<text:s/>οποίο<text:s/>καθορίζεται<text:s/>με<text:s/>απόφαση<text:s/>του<text:s/>Δ.Σ.<text:s/>του<text:s/>Ε.Ο.Π.Π.Ε.Π.<text:s/>μετά<text:s/>από<text:s/>εισήγηση<text:s/>της<text:s/>Κ.Ε.Ε.Π.Ε.Κ.</text:span></text:p>
      <text:p text:style-name="P251"><text:span text:style-name="T251_1">2.</text:span><text:span text:style-name="T251_2"><text:s/>Οι<text:s/>επιτόπιοι<text:s/>έλεγχοι<text:s/>δύναται<text:s/>να<text:s/>διενεργούνται<text:s/>οποιαδήποτε<text:s/>ημέρα<text:s/>και<text:s/>ώρα<text:s/>κατά<text:s/>τη<text:s/>διάρκεια<text:s/>διεξαγωγής<text:s/>των<text:s/>εξετάσεων<text:s/>και<text:s/>κατά<text:s/>τη<text:s/>διάρκεια<text:s/>της<text:s/>αξιολόγησης<text:s/>των<text:s/>εντύπων<text:s/>των<text:s/>απαντήσεων<text:s/>των<text:s/>εξετάσεων<text:s/>του<text:s/>Θεωρητικού<text:s/>Μέρους<text:s/>από<text:s/>δύο<text:s/>(2)<text:s/>Ελεγκτές,<text:s/>εκ<text:s/>των<text:s/>οποίων<text:s/>ο<text:s/>ένας<text:s/>(1)<text:s/>είναι<text:s/>υπάλληλος<text:s/>που<text:s/>υπηρετεί<text:s/>στον<text:s/>Ε.Ο.Π.Π.Ε.Π.<text:s/>και<text:s/>ο<text:s/>άλλος<text:s/>είναι<text:s/>ενταγμένος<text:s/>στο<text:s/>Μητρώο<text:s/>Αξιολογητών<text:s/>Αξιο-<text:s/>λογητών,<text:s/>Επιτηρητών,<text:s/>Ελεγκτών,<text:s/>Επιθεωρητών,<text:s/>Εμπειρογνωμόνων<text:s/>του<text:s/>Ε.Ο.Π.Π.Ε.Π.<text:s/>Οι<text:s/>Ελεγκτές<text:s/>ορίζονται<text:s/>με<text:s/>την<text:s/>ανωτέρω<text:s/>απόφαση<text:s/>του<text:s/>Δ.Σ.<text:s/>του<text:s/>Ε.Ο.Π.Π.Ε.Π.<text:s/>μετά<text:s/>από<text:s/>εισήγηση<text:s/>της<text:s/>Κ.Ε.Ε.Π.Ε.Κ.</text:span></text:p>
      <text:p text:style-name="P252"><text:span text:style-name="T252_1">3.</text:span><text:span text:style-name="T252_2"><text:s/>Οι<text:s/>Ελεγκτές<text:s/>υποβάλλουν<text:s/>υπεύθυνη<text:s/>δήλωση<text:s/>στο<text:s/>αρμόδιο<text:s/>Τμήμα<text:s/>του<text:s/>Ε.Ο.Π.Π.Ε.Π.,<text:s/>πριν<text:s/>τη<text:s/>διενέργεια<text:s/>του<text:s/>ελέγχου,<text:s/>στην<text:s/>οποία<text:s/>δηλώνουν<text:s/>ότι<text:s/>θα<text:s/>εξαιρεθούν<text:s/>του<text:s/>ελέγχου<text:s/>εάν<text:s/>διαπιστώσουν<text:s/>ότι<text:s/>συνδέονται<text:s/>με<text:s/>συγγενική<text:s/>(εξ<text:s/>αίματος<text:s/>ή<text:s/>αγχιστείας)<text:s/>σχέση<text:s/>μέχρι<text:s/>και<text:s/>τρίτου<text:s/>βαθμού<text:s/>με<text:s/>τους<text:s/>διενεργούντες<text:s/>τις<text:s/>εξετάσεις<text:s/>στο<text:s/>Εξεταστικό<text:s/>Κέντρο<text:s/>ή<text:s/>τις<text:s/>αξιολογήσεις<text:s/>στο<text:s/>Κέντρο<text:s/>Αξιολόγησης,<text:s/>στο<text:s/>οποίο<text:s/>διενεργούν<text:s/>τον<text:s/>έλεγχο.</text:span></text:p>
      <text:p text:style-name="P253"><text:span text:style-name="T253_1">4.</text:span><text:span text:style-name="T253_2"><text:s/>Οι<text:s/>Ελεγκτές<text:s/>έχουν<text:s/>ως<text:s/>αρμοδιότητα<text:s/>τον<text:s/>έλεγχο<text:s/>της<text:s/>τήρησης<text:s/>της<text:s/>διαδικασία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,<text:s/>σύμφωνα<text:s/>με<text:s/>τις<text:s/>διατάξεις<text:s/>της<text:s/>παρούσας<text:s/>απόφασης.<text:s/>Οι<text:s/>Ελεγκτές,<text:s/>ανάλογα<text:s/>με<text:s/>το<text:s/>Κέντρο<text:s/>που<text:s/>ελέγχουν,<text:s/>συμπληρώνουν<text:s/>και<text:s/>αντίστοιχο<text:s/>Έντυπο<text:s/>Ελέγχου<text:s/>(υποδείγματα<text:s/>επισυνάπτεται<text:s/>στο<text:s/>παράρτημα<text:s/>της<text:s/>παρούσας<text:s/>απόφασης<text:s/>με<text:s/>αριθμούς<text:s/>4α<text:s/>και<text:s/>4β).</text:span></text:p>
      <text:p text:style-name="P254"><text:span text:style-name="T254_1">5.</text:span><text:span text:style-name="T254_2"><text:s/>Σε<text:s/>περίπτωση<text:s/>που<text:s/>διαπιστωθεί<text:s/>οποιαδήποτε<text:s/>παρέκκλιση<text:s/>από<text:s/>τα<text:s/>οριζόμενα<text:s/>στις<text:s/>διατάξεις<text:s/>της<text:s/>παρούσας<text:s/>απόφασης,<text:s/>οι<text:s/>ελεγκτές<text:s/>υποχρεούνται<text:s/>να<text:s/>ενημερώσουν<text:s/>άμεσα<text:s/>την<text:s/>Κ.Ε.Ε.Π.Ε.Κ.,<text:s/>συμπληρώνοντας<text:s/>και<text:s/>το<text:s/>σχετικό<text:s/>Έντυπο<text:s/>Ελέγχου,<text:s/>το<text:s/>οποίο<text:s/>υπογράφουν<text:s/>και<text:s/>αποστέλλουν<text:s/>μέσω<text:s/>τηλεομοιοτυπίας<text:s/>(FAX)<text:s/>ή<text:s/>με<text:s/>μήνυμα<text:s/>ηλεκτρονικού<text:s/>ταχυδρομείου<text:s/>στην<text:s/>Κ.Ε.Ε.Π.Ε.Κ.</text:span></text:p>
      <text:p text:style-name="P255"><text:span text:style-name="T255_1">6.</text:span><text:span text:style-name="T255_2"><text:s/>Εάν<text:s/>η<text:s/>παρέκκλιση<text:s/>από<text:s/>τα<text:s/>οριζόμενα<text:s/>στις<text:s/>διατάξεις<text:s/>της<text:s/>παρούσας<text:s/>απόφασης<text:s/>και<text:s/>στις<text:s/>Οδηγίες<text:s/>της<text:s/>Κ.Ε.Ε.Π.Ε.Κ.<text:s/>αφορά<text:s/>στη<text:s/>λειτουργία<text:s/>των<text:s/>Εξεταστικών<text:s/>Κέντρων<text:s/>και<text:s/>εφόσον<text:s/>η<text:s/>παραβίαση<text:s/>διαπιστωθεί<text:s/>κατά<text:s/>τη<text:s/>διάρκεια<text:s/>διεξαγωγής<text:s/>των<text:s/>Εξετάσεων,<text:s/>η<text:s/>Κ.Ε.Ε.Π.Ε.Κ.,<text:s/>με<text:s/>βάση<text:s/>τα<text:s/>διαλαμβανόμενα<text:s/>στο<text:s/>Έντυπο<text:s/>Ελέγχου<text:s/>και<text:s/>λαμβάνοντας<text:s/>υπόψη<text:s/>τη<text:s/>βαρύτητα<text:s/>της<text:s/>διαπιστωθείσας<text:s/>παραβίασης,<text:s/>προτείνει,<text:s/>μετά<text:s/>από<text:s/>επικοινωνία<text:s/>με<text:s/>τον<text:s/>Υπεύθυνο<text:s/>του<text:s/>Εξεταστικού<text:s/>Κέντρου<text:s/>και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,<text:s/>με<text:s/>σειρά<text:s/>βαρύτητας<text:s/>τα<text:s/>εξής:</text:span></text:p>
      <text:p text:style-name="P256"><text:span text:style-name="T256_1">6.1.</text:span><text:span text:style-name="T256_2"><text:s/>Την<text:s/>αποστολή<text:s/>έγγραφων<text:s/>συστάσεων<text:s/>προς<text:s/>το<text:s/>πρόσωπο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για<text:s/>τη<text:s/>συμμόρφωσή<text:s/>του<text:s/>στη<text:s/>συνέχεια,<text:s/>κατά<text:s/>την<text:s/>ημέρα<text:s/>διεξαγωγής<text:s/>των<text:s/>Εξετάσεων.</text:span></text:p>
      <text:p text:style-name="P257"><text:span text:style-name="T257_1">6.2.</text:span><text:span text:style-name="T257_2"><text:s/>Την<text:s/>άμεση<text:s/>αντικατάσταση<text:s/>του<text:s/>προσώπου<text:s/>που<text:s/>ευ-<text:s/>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από<text:s/>το<text:s/>υπόλοιπο<text:s/>διεξαγωγής<text:s/>των<text:s/>Εξετάσεων<text:s/>Πιστοποίησης<text:s/>της<text:s/>ίδιας<text:s/>ημέρας<text:s/>και,<text:s/>λόγω<text:s/>του<text:s/>κατεπείγοντος,<text:s/>την<text:s/>ανάθεση<text:s/>των<text:s/>αρμοδιοτήτων<text:s/>του<text:s/>σε<text:s/>άλλο<text:s/>μέλος<text:s/>της<text:s/>ομάδας<text:s/>Εξεταστικού<text:s/>Κέντρου.</text:span></text:p>
      <text:p text:style-name="P258"><text:span text:style-name="T258_1">6.3.</text:span><text:span text:style-name="T258_2"><text:s/>Την<text:s/>άμεση<text:s/>αντικατάσταση<text:s/>του<text:s/>προσώπου<text:s/>που<text:s/>ευ-<text:s/>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text:s/>με<text:s/>την<text:s/>ανάθεση<text:s/>των<text:s/>αρμοδιοτήτων<text:s/>του<text:s/>σε<text:s/>άλλο<text:s/>μέλος<text:s/>της<text:s/>ομάδας<text:s/>Εξεταστικού<text:s/>Κέντρου<text:s/>για<text:s/>το<text:s/>υπόλοιπο<text:s/>της<text:s/>διεξαγωγής<text:s/>των<text:s/>Εξετάσεων<text:s/>Πιστοποίησης<text:s/>ημέρας<text:s/>αλλά<text:s/>και<text:s/>τον<text:s/>αποκλεισμό<text:s/>του<text:s/>από<text:s/>τις<text:s/>Εξετάσεις<text:s/>Πιστοποίησης<text:s/>στο<text:s/>μέλλον<text:s/>και<text:s/>την<text:s/>μη<text:s/>καταβολή<text:s/>της<text:s/>σχετικής<text:s/>αποζημίωσής<text:s/>του.</text:span></text:p>
      <text:p text:style-name="P259"><text:span text:style-name="T259_1">6.4.</text:span><text:span text:style-name="T259_2"><text:s/>Τη<text:s/>διακοπή<text:s/>της<text:s/>συνέχισης<text:s/>των<text:s/>εξετάσεων<text:s/>κατά<text:s/>την<text:s/>ημέρα<text:s/>διεξαγωγής<text:s/>των<text:s/>εξετάσεων<text:s/>και<text:s/>την<text:s/>εισήγηση<text:s/>για<text:s/>την<text:s/>επανάληψη<text:s/>μέρους<text:s/>ή<text:s/>του<text:s/>συνόλου<text:s/>των<text:s/>εξετάσεων<text:s/>του<text:s/>Θεωρητικού<text:s/>ή<text:s/>του<text:s/>Πρακτικού<text:s/>μέρους,<text:s/>όπου<text:s/>αυτό<text:s/>θεωρείται<text:s/>απολύτως<text:s/>απαραίτητο,<text:s/>προκειμένου<text:s/>να<text:s/>διασφαλιστεί<text:s/>η<text:s/>ποιότητα<text:s/>των<text:s/>Εξετάσεων<text:s/>Πιστοποίησης.</text:span></text:p>
      <text:p text:style-name="P260"><text:span text:style-name="T260_1">6.5.</text:span><text:span text:style-name="T260_2"><text:s/>Τη<text:s/>λήψη<text:s/>οποιουδήποτε<text:s/>άλλου<text:s/>μέτρου<text:s/>θεωρεί<text:s/>πρόσφορο<text:s/>για<text:s/>τη<text:s/>διασφάλιση<text:s/>των<text:s/>διενεργούμενων<text:s/>Εξετάσεων<text:s/>Πιστοποίησης<text:s/>κατά<text:s/>την<text:s/>ημερομηνία<text:s/>διεξαγωγής<text:s/>τους.</text:span></text:p>
      <text:p text:style-name="P261"><text:span text:style-name="T261_1">7.</text:span><text:span text:style-name="T261_2"><text:s/>Η<text:s/>Κ.Ε.Ε.Π.Ε.Κ.<text:s/>πριν<text:s/>λάβει<text:s/>τη<text:s/>σχετική,<text:s/>στην<text:s/>εκ<text:s/>των<text:s/>ως<text:s/>άνω<text:s/>περ.<text:s/>6.3.<text:s/>του<text:s/>παρόντος<text:s/>άρθρου,<text:s/>όσον<text:s/>αφορά<text:s/>τον<text:s/>αποκλεισμό<text:s/>εφεξής<text:s/>από<text:s/>τις<text:s/>Εξετάσεις<text:s/>Πιστοποίησης,<text:s/>απόφαση<text:s/>ζητά<text:s/>την<text:s/>προηγούμενη<text:s/>έγγραφη<text:s/>παροχή<text:s/>εξηγήσεων<text:s/>του<text:s/>προσώπου<text:s/>που<text:s/>ευθύνεται<text:s/>για<text:s/>τη<text:s/>μη<text:s/>πιστή<text:s/>εφαρμογή<text:s/>των<text:s/>διατάξεων<text:s/>της<text:s/>παρούσας<text:s/>απόφασης<text:s/>ή<text:s/>και<text:s/>των<text:s/>Οδηγιών<text:s/>της<text:s/>Κ.Ε.Ε.Π.Ε.Κ.</text:span></text:p>
      <text:p text:style-name="P262"><text:span text:style-name="T262_1">8<text:s/>Σε<text:s/>περίπτωση<text:s/>που<text:s/>από<text:s/>τον,<text:s/>ως<text:s/>άνω,<text:s/>έλεγχο<text:s/>προκύπτουν<text:s/>ενδείξεις<text:s/>τέλεσης<text:s/>ποινικών<text:s/>αδικημάτων<text:s/>από<text:s/>όργανα<text:s/>που<text:s/>συμμετέχουν<text:s/>στις<text:s/>εξετάσεις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<text:s/>της<text:s/>παρούσας<text:s/>απόφασης,<text:s/>το<text:s/>Δ.Σ.<text:s/>του<text:s/>Ε.Ο.Π.Π.Ε.Π.<text:s/>διαβιβάζει<text:s/>το<text:s/>σύνολο<text:s/>του<text:s/>φακέλου<text:s/>αρμοδίως.</text:span></text:p>
      <text:h text:style-name="P263" text:outline-level="6"><text:span text:style-name="T263_1">Άρθρο<text:s/>19.<text:s/></text:span></text:h>
      <text:h text:style-name="P264" text:outline-level="6"><text:span text:style-name="T264_1">Επικύρωση<text:s/>και<text:s/>έκδοση<text:s/>αποτελεσμάτων<text:s/>των<text:s/>εξετάσεων.</text:span></text:h>
      <text:p text:style-name="P265"><text:span text:style-name="T265_1">1.</text:span><text:span text:style-name="T265_2"><text:s/>Η<text:s/>αρμόδια<text:s/>Υπηρεσία<text:s/>του<text:s/>Ε.Ο.Π.Π.Ε.Π.<text:s/>προβαίνει<text:s/>σε<text:s/>εύλογο<text:s/>χρονικό<text:s/>διάστημα<text:s/>σε<text:s/>έλεγχο<text:s/>πληρότητας<text:s/>και<text:s/>ορθής<text:s/>συμπλήρωσης<text:s/>των<text:s/>αξιολογήσεων<text:s/>του<text:s/>Θεωρητικού<text:s/>και<text:s/>του<text:s/>Πρακτικού<text:s/>Μέρους<text:s/>των<text:s/>εξετάσεων.</text:span></text:p>
      <text:p text:style-name="P266"><text:span text:style-name="T266_1">2.</text:span><text:span text:style-name="T266_2"><text:s/>Μετά<text:s/>την<text:s/>ολοκλήρωση<text:s/>του<text:s/>ελέγχου<text:s/>αυτού,<text:s/>καταρτίζει<text:s/>πίνακα<text:s/>τελικών<text:s/>αποτελεσμάτων<text:s/>ως<text:s/>εξής:</text:span></text:p>
      <text:p text:style-name="P267"><text:span text:style-name="T267_1">Ως<text:s/>«Επιτυχών/ούσα»<text:s/>στις<text:s/>εξετάσεις<text:s/>της<text:s/>παρούσας<text:s/>απόφασης<text:s/>χαρακτηρίζεται<text:s/>ο<text:s/>υποψήφιος<text:s/>που<text:s/>έχει<text:s/>αξιολογηθεί<text:s/>ως<text:s/>επιτυχών<text:s/>και<text:s/>στα<text:s/>δύο<text:s/>μέρη<text:s/>των<text:s/>εξετάσεων<text:s/>και<text:s/>ο<text:s/>τελικός<text:s/>βαθμός<text:s/>του<text:s/>οποίου<text:s/>προκύπτει<text:s/>από<text:s/>τον<text:s/>μέσο<text:s/>όρο<text:s/>των<text:s/>αντιστοίχων<text:s/>βαθμών<text:s/>Θεωρητικού<text:s/>και<text:s/>Πρακτικού<text:s/>Μέρους,<text:s/>σε<text:s/>κλίμακα<text:s/>ακέραιων<text:s/>αριθμών<text:s/>από<text:s/>10<text:s/>έως<text:s/>20.<text:s/>Αν<text:s/>προκύπτει<text:s/>δεκαδικός<text:s/>αριθμός,<text:s/>ο<text:s/>βαθμός<text:s/>αυτός<text:s/>στρογγυλοποιείται<text:s/>στον<text:s/>αμέσως<text:s/>επόμενο<text:s/>ακέραιο<text:s/>(εάν<text:s/>το<text:s/>δεκαδικό<text:s/>στοιχείο<text:s/>είναι<text:s/>≥0,5<text:s/>ή<text:s/>στον<text:s/>προηγούμενο<text:s/>εάν<text:s/>είναι<text:s/>&lt;<text:s/>0,5).</text:span></text:p>
      <text:p text:style-name="P268"><text:span text:style-name="T268_1">3.</text:span><text:span text:style-name="T268_2"><text:s/>Τα<text:s/>τελικά<text:s/>αποτελέσματα<text:s/>των<text:s/>Εξετάσεων<text:s/>Πιστοποίησης<text:s/>Κομμωτών<text:s/>-<text:s/>Κουρέων<text:s/>και,<text:s/>αντίστοιχα,<text:s/>Τεχνιτών<text:s/>περιποίησης<text:s/>χεριών<text:s/>-<text:s/>ποδιών<text:s/>εγκρίνονται<text:s/>από<text:s/>την<text:s/>Κ.Ε.Ε.Π.Ε.Κ.<text:s/>επικυρώνονται<text:s/>από<text:s/>το<text:s/>Δ.Σ.<text:s/>του<text:s/>Ε.Ο.Π.Π.Ε.Π.<text:s/>και<text:s/>δημοσιεύονται<text:s/>στον<text:s/>ιστότοπο<text:s/>του<text:s/>Ε.Ο.Π.Π.Ε.Π.</text:span></text:p>
      <text:h text:style-name="P269" text:outline-level="6"><text:span text:style-name="T269_1">Άρθρο<text:s/>20.<text:s/></text:span></text:h>
      <text:h text:style-name="P270" text:outline-level="6"><text:span text:style-name="T270_1">Βεβαίωση<text:s/>Επάρκειας.</text:span></text:h>
      <text:p text:style-name="P271"><text:span text:style-name="T271_1">1.</text:span><text:span text:style-name="T271_2"><text:s/>Στους<text:s/>επιτυχόντες<text:s/>(και<text:s/>στους<text:s/>δύο<text:s/>τύπους<text:s/>εξετάσεων,<text:s/>Θεωρητικού<text:s/>και<text:s/>Πρακτικού<text:s/>Μέρους)<text:s/>χορηγείται<text:s/>ηλεκτρονικά,<text:s/>μέσω<text:s/>ειδικής<text:s/>εφαρμογής<text:s/>στον<text:s/>ιστότοπο<text:s/>του<text:s/>Ε.Ο.Π.Π.Ε.Π.<text:s/>και<text:s/>με<text:s/>τη<text:s/>διαδικασία<text:s/>που<text:s/>καθορίζεται<text:s/>στη<text:s/>σχετική<text:s/>ανακοίνωση,<text:s/>Βεβαίωση<text:s/>Επάρκειας<text:s/>επιπέδου<text:s/>3<text:s/>του<text:s/>Εθνικού<text:s/>Πλαισίου<text:s/>Προσόντων,<text:s/>σύμφωνα<text:s/>με<text:s/>τις<text:s/>διατάξεις<text:s/>της<text:s/>περ.<text:s/>ζ<text:s/>της<text:s/>παρ.<text:s/>2<text:s/>και<text:s/>της<text:s/>περ.<text:s/>γ<text:s/>της<text:s/>παρ.<text:s/>3<text:s/>του<text:s/>άρθρου<text:s/>239<text:s/>του<text:s/>ν.<text:s/>4281/2014,<text:s/>όπως<text:s/>ισχύει.</text:span></text:p>
      <text:p text:style-name="P272"><text:span text:style-name="T272_1">2.</text:span><text:span text:style-name="T272_2"><text:s/>Η<text:s/>Βεβαίωση<text:s/>Επάρκειας<text:s/>εκδίδεται<text:s/>από<text:s/>τον<text:s/>Ε.Ο.Π.Π.Ε.Π.,<text:s/>(υπόδειγμα<text:s/>επισυνάπτεται<text:s/>στο<text:s/>παράρτημα<text:s/>της<text:s/>παρούσας<text:s/>απόφασης<text:s/>με<text:s/>αριθμό<text:s/>5α)<text:s/>και<text:s/>υπογράφεται<text:s/>από<text:s/>τον<text:s/>Διευθύνοντα<text:s/>Σύμβουλο<text:s/>του<text:s/>Οργανισμού.</text:span></text:p>
      <text:p text:style-name="P273"><text:span text:style-name="T273_1">3.</text:span><text:span text:style-name="T273_2"><text:s/>Μέχρι<text:s/>την<text:s/>πλήρη<text:s/>λειτουργία<text:s/>της<text:s/>ανωτέρω<text:s/>εφαρμογής<text:s/>ηλεκτρονικής<text:s/>χορήγησης<text:s/>Βεβαίωσης<text:s/>Επάρκειας<text:s/>των<text:s/>Εξετάσεων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,<text:s/>δύναται<text:s/>να<text:s/>χορηγείται<text:s/>και<text:s/>εντύπως.</text:span></text:p>
      <text:p text:style-name="P274"><text:span text:style-name="T274_1">4.</text:span><text:span text:style-name="T274_2"><text:s/>Η<text:s/>Βεβαίωση<text:s/>Επάρκειας<text:s/>εκδίδεται<text:s/>άπαξ<text:s/>και<text:s/>δεν<text:s/>αντικαθίσταται<text:s/>παρά<text:s/>μόνο<text:s/>σε<text:s/>περίπτωση<text:s/>απώλειας.<text:s/>Στην<text:s/>περίπτωση<text:s/>αυτή<text:s/>χορηγείται<text:s/>στον<text:s/>δικαιούχο,<text:s/>από<text:s/>τον<text:s/>Ε.Ο.Π.Π.Ε.Π.,<text:s/>«αντίγραφο»<text:s/>το<text:s/>οποίο<text:s/>έχει<text:s/>την<text:s/>ισχύ<text:s/>πρωτοτύπου<text:s/>(υπόδειγμα<text:s/>επισυνάπτεται<text:s/>στο<text:s/>παράρτημα<text:s/>της<text:s/>παρούσας<text:s/>απόφασης<text:s/>με<text:s/>αριθμό<text:s/>5β),<text:s/>ύστερα<text:s/>από<text:s/>αίτησή<text:s/>του,<text:s/>η<text:s/>οποία<text:s/>συνοδεύεται<text:s/>από<text:s/>δήλωση<text:s/>απώλειας<text:s/>στην<text:s/>αστυνομία.</text:span></text:p>
      <text:p text:style-name="P275"><text:span text:style-name="T275_1">5.</text:span><text:span text:style-name="T275_2"><text:s/>Στον<text:s/>Ε.Ο.Π.Π.Ε.Π.<text:s/>τηρείται<text:s/>σε<text:s/>ψηφιακή<text:s/>μορφή<text:s/>αρχείο<text:s/>όλων<text:s/>των<text:s/>Βεβαιώσεων<text:s/>Επάρκειας<text:s/>που<text:s/>χορηγούνται<text:s/>μετά<text:s/>από<text:s/>τις<text:s/>εξετάσεις<text:s/>πιστοποίησης<text:s/>επαγγελματικής<text:s/>επάρκειας<text:s/>Κομμωτών<text:s/>-<text:s/>Κουρέων<text:s/>και<text:s/>αντίστοιχα<text:s/>Τεχνιτών<text:s/>περιποίησης<text:s/>χεριών<text:s/>-<text:s/>ποδιών.</text:span></text:p>
      <text:p text:style-name="P276"><text:span text:style-name="T276_1">ΠΑΡΑΡΤΗΜΑ<text:s/>-<text:s/>ΥΠΟΔΕΙΓΜΑΤΑ</text:span></text:p>
      <text:p text:style-name="P277"><text:span text:style-name="T277_1">1.</text:span><text:span text:style-name="T277_2"><text:s/>Υπόδειγμα<text:s/>βεβαίωσης<text:s/>συμμετοχής<text:s/>στις<text:s/>Εξετάσεις<text:s/>Πιστοποίησης.</text:span></text:p>
      <text:p text:style-name="P278"><text:span text:style-name="T278_1">2.</text:span><text:span text:style-name="T278_2"><text:s/>Υπόδειγμα<text:s/>φύλλο<text:s/>Ερωτήσεων<text:s/>Απαντήσεων<text:s/>των<text:s/>εξετάσεων<text:s/>Θεωρητικού<text:s/>Μέρους.</text:span></text:p>
      <text:p text:style-name="P279"><text:span text:style-name="T279_1">3.</text:span><text:span text:style-name="T279_2"><text:s/>Υπόδειγμα<text:s/>Δελτίου<text:s/>Εξέτασης<text:s/>και<text:s/>Αξιολόγησης<text:s/>του<text:s/>Πρακτικού<text:s/>Μέρους.</text:span></text:p>
      <text:p text:style-name="P280"><text:span text:style-name="T280_1">4α.</text:span><text:span text:style-name="T280_2"><text:s/>Υπόδειγμα<text:s/>Εντύπου<text:s/>Ελέγχου<text:s/>Διασφάλισης<text:s/>Ποιότητας<text:s/>των<text:s/>εξετάσεων</text:span></text:p>
      <text:p text:style-name="P281"><text:span text:style-name="T281_1">4β<text:s/>.<text:s/>Υπόδειγμα<text:s/>Εντύπου<text:s/>Ελέγχου<text:s/>Διασφάλισης<text:s/>Ποιότητας<text:s/>της<text:s/>αξιολόγησης<text:s/>των<text:s/>εντύπων<text:s/>απαντήσεων<text:s/>του<text:s/>Θεωρητικού<text:s/>Μέρους<text:s/>των<text:s/>εξετάσεων.</text:span></text:p>
      <text:p text:style-name="P282"><text:span text:style-name="T282_1">5.</text:span><text:span text:style-name="T282_2"><text:s/>Υπόδειγμα<text:s/>Βεβαίωσης<text:s/>Επάρκειας.</text:span></text:p>
      <text:p text:style-name="P283"><text:span text:style-name="T283_1">Υπόδειγμα<text:s/>1</text:span></text:p>
      <text:p text:style-name="P284"><text:span text:style-name="T284_1">ΥΠΟΥΡΓΕΙΟ<text:s/>ΠΑΙΔΕΙΑΣ<text:s/>ΚΑΙ<text:s/>ΘΡΗΣΚΕΥΜΑΤΩΝ</text:span></text:p>
      <text:p text:style-name="P285"><text:span text:style-name="T285_1">Λεωφόρος<text:s/>Εθνικής<text:s/>Αντιστάσεως<text:s/>41,<text:s/>142<text:s/>34<text:s/>Νέα<text:s/>Ιωνία</text:span></text:p>
      <text:p text:style-name="P286"><text:span text:style-name="T286_1">ΕΞΕΤΑΣΤΙΚΟ<text:s/>ΚΕΝΤΡΟ</text:span></text:p>
      <text:p text:style-name="P287"><text:span text:style-name="T287_1">/…../</text:span></text:p>
      <text:p text:style-name="P288"><text:span text:style-name="T288_1">ΒΕΒΑΙΩΣΗ<text:s/>ΣΥΜΜΕΤΟΧΗΣ</text:span></text:p>
      <text:p text:style-name="P289"><text:span text:style-name="T289_1">ΕΠΩΝΥΜΟ:<text:s/></text:span></text:p>
      <text:p text:style-name="P290"><text:span text:style-name="T290_1">ΟΝΟΜΑ:<text:s/></text:span></text:p>
      <text:p text:style-name="P291"><text:span text:style-name="T291_1">ΠΑΤΡΩΝΥΜΟ:<text:s/></text:span></text:p>
      <text:p text:style-name="P292"><text:span text:style-name="T292_1">ΜΗΤΡΩΝΥΜΟ:<text:s/></text:span></text:p>
      <text:p text:style-name="P293"><text:span text:style-name="T293_1">Με<text:s/>το<text:s/>παρόν<text:s/>βεβαιώνεται<text:s/>η<text:s/>συμμετοχή<text:s/>στις<text:s/>εξετάσεις<text:s/>πιστοποίησης<text:s/>με<text:s/>την<text:s/>ιδιότητα<text:s/>,στις<text:s/>Εξετάσεις</text:span></text:p>
      <text:p text:style-name="P294"><text:span text:style-name="T294_1">Πιστοποίησης<text:s/>Επαγγελματικής<text:s/>Επάρκειας</text:span></text:p>
      <text:p text:style-name="P295"><text:span text:style-name="T295_1">,<text:s/>σύμφωνα<text:s/>με<text:s/>τις<text:s/>διατάξεις<text:s/></text:span><text:span text:style-name="T295_2">του</text:span><text:span text:style-name="T295_3"><text:s/>άρθρου<text:s/></text:span><text:span text:style-name="T295_4">239</text:span><text:span text:style-name="T295_5"><text:s/>του<text:s/>ν.<text:s/>4281/2014,</text:span></text:p>
      <text:p text:style-name="P296"><text:span text:style-name="T296_1">όπως<text:s/>ισχύει.</text:span></text:p>
      <text:p text:style-name="P297"><text:span text:style-name="T297_1">Ο<text:s/>ΥΠΕΥΘΥΝΟΣ<text:s/>ΕΞΕΤΑΣΤΙΚΟΥ<text:s/>ΚΕΝΤΡΟΥΥΠΟΓΡΑΦΗ</text:span></text:p>
      <text:p text:style-name="P298"><text:span text:style-name="T298_1">(ΟΝΟΜΑΤΕΠΩΝΥΜΟ)</text:span></text:p>
      <text:p text:style-name="P299"><text:span text:style-name="T299_1">Υπόδειγμα<text:s/>2</text:span></text:p>
      <text:p text:style-name="P300"><text:span text:style-name="T300_1">ΥΠΟΥΡΓΕΙΟ<text:s/>ΠΑΙΔΕΙΑΣ<text:s/>ΚΑΙ<text:s/>ΘΡΗΣΚΕΥΜΑΤΩΝ<text:s/></text:span><text:span text:style-name="T300_2">γΕσΠΕΠ</text:span></text:p>
      <text:p text:style-name="P301"><text:span text:style-name="T301_1">Κ<text:s/>ΕΘΝΙΚΟΣ<text:s/>ΟΡΓΑΝΙΣΜΟΣ<text:s/>ΠΙΣΤΟΠΟΙΗΣΗΣ<text:s/>ΠΡΟΣΟΤπΩΝ</text:span></text:p>
      <text:p text:style-name="P302"><text:span text:style-name="T302_1">/\.&amp;<text:s/>ΕΠΑΓΓΕΛΜΑΤΙΚΟΥ<text:s/>ΠΡΟΣΑΝΑΤΟΛΙΣΜΟΥ</text:span></text:p>
      <text:p text:style-name="P303"><text:span text:style-name="T303_1">Λεωφόρος<text:s/>Εθνικής<text:s/>Αντισ</text:span><text:span text:style-name="T303_2">τ</text:span><text:span text:style-name="T303_3">άσ</text:span><text:span text:style-name="T303_4">ε</text:span><text:span text:style-name="T303_5">ως<text:s/>41,<text:s/>142<text:s/>34<text:s/>Νέα<text:s/>Ιωνία</text:span></text:p>
      <text:p text:style-name="P304"><text:span text:style-name="T304_1">ΕΝΤΥΠΟ<text:s/>ΑΠΑΝΤΗΣΕΩΝ<text:s/>ΚΑΙ<text:s/>ΑΞΙΟΛΟΓΗΣΗΣ<text:s/>ΕΡΩΤΗΣΕΩΝ</text:span></text:p>
      <text:p text:style-name="P305"><text:span text:style-name="T305_1">ΕΞΕΤΑΣΗΣ<text:s/>ΘΕΩΡΗΤΙΚΟΥ<text:s/>ΜΕΡΟΥ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06"><text:span text:style-name="T306_1">Στοιχεία<text:s/>εξεταζομένου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07"><text:span text:style-name="T307_1">Επώνυμο:<text:s/></text:span></text:p>
            <text:p text:style-name="P308"><text:span text:style-name="T308_1">Όν.<text:s/>πατέρα</text:span><text:span text:style-name="T308_2">:<text:s/></text:span></text:p>
            <text:p text:style-name="P309"><text:span text:style-name="T309_1">Γέννησης:<text:s/></text:span></text:p>
          </table:table-cell>
          <table:table-cell table:style-name="Cell3" table:number-columns-spanned="2">
            <text:p text:style-name="P310"><text:span text:style-name="T310_1">Όνομα</text:span><text:span text:style-name="T310_2">:<text:s/></text:span></text:p>
            <text:p text:style-name="P311"><text:span text:style-name="T311_1">Ημερ.</text:span></text:p>
          </table:table-cell>
          <table:covered-table-cell/>
        </table:table-row>
        <table:table-row table:style-name="Row3">
          <table:table-cell table:style-name="Cell4">
            <text:p text:style-name="P312"><text:span text:style-name="T312_1">Ημ/νία<text:s/>Εξέτασης:<text:s/>..</text:span></text:p>
          </table:table-cell>
          <table:table-cell table:style-name="Cell5">
            <text:p text:style-name="P313"><text:span text:style-name="T313_1">……./…..…/…………</text:span></text:p>
          </table:table-cell>
          <table:table-cell table:style-name="Cell6">
            <text:p text:style-name="P314"/>
          </table:table-cell>
        </table:table-row>
        <table:table-row table:style-name="Row4">
          <table:table-cell table:style-name="Cell7" table:number-columns-spanned="3">
            <text:p text:style-name="P315"><text:span text:style-name="T315_1">□<text:s/>1η<text:s/>φορά<text:s/>εξετάσεων<text:s/>□<text:s/>2η<text:s/>φορά<text:s/>εξετάσεων</text:span></text:p>
          </table:table-cell>
          <table:covered-table-cell/>
          <table:covered-table-cell/>
        </table:table-row>
        <table:table-row table:style-name="Row5">
          <table:table-cell table:style-name="Cell8" table:number-columns-spanned="3">
            <text:p text:style-name="P316"><text:span text:style-name="T316_1">ΦΥΣΙΚΩΣ<text:s/>ΑΔΥΝΑΤΟΣ<text:s/>□</text:span></text:p>
          </table:table-cell>
          <table:covered-table-cell/>
          <table:covered-table-cell/>
        </table:table-row>
        <table:table-row table:style-name="Row6">
          <table:table-cell table:style-name="Cell9" table:number-columns-spanned="3">
            <text:p text:style-name="P317"><text:span text:style-name="T317_1">ΕΞΕΤΑΣΤΙΚΟ<text:s/>ΚΕΝΤΡΟ</text:span></text:p>
          </table:table-cell>
          <table:covered-table-cell/>
          <table:covered-table-cell/>
        </table:table-row>
        <table:table-row table:style-name="Row7">
          <table:table-cell table:style-name="Cell10">
            <text:p text:style-name="P318"><text:span text:style-name="T318_1">ΤΙΤΛΟΣ<text:s/></text:span><text:span text:style-name="T318_2">ΕΙΔΙΚΟΤΗΤΑΣ</text:span></text:p>
          </table:table-cell>
          <table:table-cell table:style-name="Cell11" table:number-columns-spanned="2">
            <text:p text:style-name="P319"/>
          </table:table-cell>
          <table:covered-table-cell/>
        </table:table-row>
        <table:table-row table:style-name="Row8">
          <table:table-cell table:style-name="Cell12">
            <text:p text:style-name="P320"/>
          </table:table-cell>
          <table:table-cell table:style-name="Cell13">
            <text:p text:style-name="P321"><text:span text:style-name="T321_1">ΑΠΑΝΤΗΣΕΙΣ<text:s/>ΘΕΜΑΤΩΝ<text:s/>ΕΞ</text:span></text:p>
          </table:table-cell>
          <table:table-cell table:style-name="Cell14">
            <text:p text:style-name="P322"><text:span text:style-name="T322_1">ΕΤΑΣΗΣ</text:span></text:p>
          </table:table-cell>
        </table:table-row>
        <table:table-row table:style-name="Row9">
          <table:table-cell table:style-name="Cell15" table:number-columns-spanned="3">
            <text:p text:style-name="P323"><text:span text:style-name="T323_1">1.</text:span></text:p>
          </table:table-cell>
          <table:covered-table-cell/>
          <table:covered-table-cell/>
        </table:table-row>
        <table:table-row table:style-name="Row10">
          <table:table-cell table:style-name="Cell16" table:number-columns-spanned="3">
            <text:p text:style-name="P324"><text:span text:style-name="T324_1">2.</text:span></text:p>
          </table:table-cell>
          <table:covered-table-cell/>
          <table:covered-table-cell/>
        </table:table-row>
        <table:table-row table:style-name="Row11">
          <table:table-cell table:style-name="Cell17" table:number-columns-spanned="3">
            <text:p text:style-name="P325"><text:span text:style-name="T325_1">3.</text:span></text:p>
          </table:table-cell>
          <table:covered-table-cell/>
          <table:covered-table-cell/>
        </table:table-row>
        <table:table-row table:style-name="Row12">
          <table:table-cell table:style-name="Cell18" table:number-columns-spanned="3">
            <text:p text:style-name="P326"><text:span text:style-name="T326_1">4.</text:span></text:p>
          </table:table-cell>
          <table:covered-table-cell/>
          <table:covered-table-cell/>
        </table:table-row>
      </table:table>
      <text:p text:style-name="P327"><text:span text:style-name="T327_1">Παρατηρήσεις<text:s/>Επιτηρητών:</text:span></text:p>
      <text:p text:style-name="P328"><text:span text:style-name="T328_1">Η<text:s/>συμπλήρωση<text:s/>των<text:s/>προσωπικών<text:s/>στοιχείων<text:s/>του<text:s/>υποψηφίου<text:s/>είναι<text:s/>ορθή.<text:s/></text:span><text:span text:style-name="T328_2">D<text:s/>ΝΑΙ<text:s/>D<text:s/>ΟΧΙ<text:s/></text:span><text:span text:style-name="T328_3">Υπάρχουν<text:s/>αποξέσεις<text:s/>ή<text:s/>διορθώσεις<text:s/>στις<text:s/>ερωτήσεις.<text:s/></text:span><text:span text:style-name="T328_4">Ο<text:s/>ΝΑΙ<text:s/>Ο<text:s/>ΟΧΙ</text:span></text:p>
      <text:p text:style-name="P329"><text:span text:style-name="T329_1">'Εχει<text:s/>γίνει<text:s/>χρήση<text:s/>διορθωτικού<text:s/>ή<text:s/>άλλου<text:s/>χρώματος<text:s/>στυλό<text:s/>ή<text:s/>μολυβιού<text:s/>στις<text:s/>ερωτήσεις<text:s/></text:span><text:span text:style-name="T329_2">Ο<text:s/>ΝΑΙ</text:span></text:p>
      <text:p text:style-name="P330"><text:span text:style-name="T330_1">Ο<text:s/>ΟΧΙ</text:span></text:p>
      <text:p text:style-name="P331"><text:span text:style-name="T331_1">Αναγράφονται<text:s/>σύμβολα<text:s/>ή<text:s/>εκφράσεις<text:s/>σε<text:s/>σημεία<text:s/>του<text:s/>γραπτού<text:s/>δοκιμίου<text:s/>που<text:s/>δεν<text:s/>σχετίζονται<text:s/>με<text:s/>την<text:s/>εξέταση,<text:s/>τα<text:s/>οποία<text:s/>μονογράφονται<text:s/>από<text:s/>τους<text:s/>επιτηρητές.</text:span></text:p>
      <text:p text:style-name="P332"><text:span text:style-name="T332_1">Ο<text:s/>ΝΑΙ<text:s/>Ο<text:s/>ΟΧΙ</text:span></text:p>
      <text:p text:style-name="P333"><text:span text:style-name="T333_1">ΟΙ<text:s/>ΕΠΙΤΗΡΗΤΕΣ</text:span></text:p>
      <text:p text:style-name="P334"><text:span text:style-name="T334_1">(Σε<text:s/>περίπτωση<text:s/>εξέτασης<text:s/>«Φυσικώς<text:s/>Αδυνάτων»υποψηφίων:<text:s/>Ο<text:s/>ΕΞΕΤΑΣΤΗΣ<text:s/>)<text:s/></text:span><text:span text:style-name="T334_2">ΟΝΟΜΑΤΕΠΩΝΥΜΟ<text:s/>ΚΑΙ<text:s/>ΥΠΟΓΡΑΦΗ</text:span></text:p>
      <text:p text:style-name="P335"><text:span text:style-name="T335_1">ΟΝΟΜΑΤΕΠΩΝΥΜΟ<text:s/>ΚΑΙ<text:s/>ΥΠΟΓΡΑΦΗ</text:span></text:p>
      <text:p text:style-name="P336"><text:span text:style-name="T336_1">ΠΡΑΚΤΙΚΟ<text:s/>ΠΕΙΘΑΡΧΙΚΟΥ<text:s/>ΠΑΡΑΠΤΩΜΑΤΟΣ</text:span></text:p>
      <text:p text:style-name="P337"><text:span text:style-name="T337_1">Ο<text:s/>Εξεταζόμενος<text:s/>χαρακτηρίζεται<text:s/>«ΑΠΟΤΥΧΩΝ»λόγω<text:s/>πειθαρχικού<text:s/>παραπτώματος</text:span></text:p>
      <text:p text:style-name="P338"><text:span text:style-name="T338_1">0<text:s/>Υπεύθυνος<text:s/>του<text:s/>Εξεταστικού<text:s/>Κέντρου</text:span><text:span text:style-name="T338_2">ΟΝΟΜΑΤΕΠΩΝΥΜΟ<text:s/>ΚΑΙ<text:s/>ΥΠΟΓΡΑΦΗ</text:span></text:p>
      <text:p text:style-name="P339"><text:span text:style-name="T339_1">*<text:s/>Επισυνάπτονται<text:s/>τυχόν<text:s/>αποδεικτικά<text:s/>τέλεσης<text:s/>πειθαρχικού<text:s/>παραπτώματος</text:span></text:p>
      <text:p text:style-name="P340"><text:span text:style-name="T340_1">Οι<text:s/>Επιτηρητές</text:span></text:p>
      <text:p text:style-name="P341"><text:span text:style-name="T341_1">Α'<text:s/>Επιτηρητής<text:s/>(ονοματεπώνυμο<text:s/>/<text:s/>υπογραφή)</text:span></text:p>
      <text:p text:style-name="P342"><text:span text:style-name="T342_1">Β'<text:s/>Επιτηρητής<text:s/>(ονοματεπώνυμο<text:s/>/<text:s/>υπογραφή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19">
            <text:p text:style-name="P343"><text:span text:style-name="T343_1">(συμπληρώνεται</text:span></text:p>
          </table:table-cell>
          <table:table-cell table:style-name="Cell20" table:number-columns-spanned="2">
            <text:p text:style-name="P344"><text:span text:style-name="T344_1">ΑΞΙΟΑΟΓΗΣΗ</text:span></text:p>
            <text:p text:style-name="P345"><text:span text:style-name="T345_1">από<text:s/>τον<text:s/>αξιολογητή<text:s/>στο<text:s/>ΚΕΝΤΡΟ<text:s/>ΑΞΙΟΑΟΓΗΣΗΣ)</text:span></text:p>
          </table:table-cell>
          <table:covered-table-cell/>
        </table:table-row>
        <table:table-row table:style-name="Row14">
          <table:table-cell table:style-name="Cell21">
            <text:p text:style-name="P346"><text:span text:style-name="T346_1">ΑΡΙΘΜΗΤΙΚΩΣ</text:span></text:p>
          </table:table-cell>
          <table:table-cell table:style-name="Cell22">
            <text:p text:style-name="P347"><text:span text:style-name="T347_1">ΣΩΣΤΕΣ<text:s/>ΑΠΑΝΤΗΣΕΙΣ<text:s/>(<text:s/>)<text:s/>σε<text:s/>σύνολο<text:s/>(<text:s/></text:span></text:p>
          </table:table-cell>
          <table:table-cell table:style-name="Cell23">
            <text:p text:style-name="P348"><text:span text:style-name="T348_1">…..)</text:span></text:p>
          </table:table-cell>
        </table:table-row>
        <table:table-row table:style-name="Row15">
          <table:table-cell table:style-name="Cell24">
            <text:p text:style-name="P349"><text:span text:style-name="T349_1">ΟΝΟΜΑΤΕΠΩΝΥΜΟ</text:span></text:p>
            <text:p text:style-name="P350"><text:span text:style-name="T350_1">ΑΞΙΟΑΟΓΗΤΗ</text:span></text:p>
          </table:table-cell>
          <table:table-cell table:style-name="Cell25" table:number-columns-spanned="2">
            <text:p text:style-name="P351"/>
          </table:table-cell>
          <table:covered-table-cell/>
        </table:table-row>
        <table:table-row table:style-name="Row16">
          <table:table-cell table:style-name="Cell26">
            <text:p text:style-name="P352"><text:span text:style-name="T352_1">ΥΠΟΓΡΑΦΗ</text:span></text:p>
          </table:table-cell>
          <table:table-cell table:style-name="Cell27" table:number-columns-spanned="2">
            <text:p text:style-name="P353"/>
          </table:table-cell>
          <table:covered-table-cell/>
        </table:table-row>
        <table:table-row table:style-name="Row17">
          <table:table-cell table:style-name="Cell28">
            <text:p text:style-name="P354"><text:span text:style-name="T354_1">ΧΑΡΑΚΤΗΡΙΣΜΟΣ</text:span></text:p>
            <text:p text:style-name="P355"><text:span text:style-name="T355_1">ΕΞΕΤΑΖΟΜΕΝΟΥ</text:span></text:p>
          </table:table-cell>
          <table:table-cell table:style-name="Cell29" table:number-columns-spanned="2">
            <text:p text:style-name="P356"><text:span text:style-name="T356_1">ΕΠΙΤΥΧΩΝ<text:s/>(<text:s/>)</text:span></text:p>
            <text:p text:style-name="P357"><text:span text:style-name="T357_1">ΜΗ<text:s/>ΕΠΙΤΥΧΩΝ<text:s/>(<text:s/>)</text:span></text:p>
          </table:table-cell>
          <table:covered-table-cell/>
        </table:table-row>
        <table:table-row table:style-name="Row18">
          <table:table-cell table:style-name="Cell30" table:number-columns-spanned="3">
            <text:p text:style-name="P358"><text:span text:style-name="T358_1">Ο<text:s/>Υπεύθυνος<text:s/>του<text:s/>Κέντρου<text:s/>Αξιολόγησης</text:span></text:p>
            <text:p text:style-name="P359"><text:span text:style-name="T359_1">ΟΝΟΜΑΤΕΠΩΝΥΜΟ<text:s/>ΚΑΙ<text:s/>ΥΠΟΓΡΑΦΗ</text:span></text:p>
          </table:table-cell>
          <table:covered-table-cell/>
          <table:covered-table-cell/>
        </table:table-row>
      </table:table>
      <text:p text:style-name="P360"><text:span text:style-name="T360_1">Υπόδειγμα<text:s/>3</text:span></text:p>
      <text:p text:style-name="P361"><text:span text:style-name="T361_1">ΥΠΟΥΡΓΕΙΟ<text:s/>ΠΑΙΔΕΙΑΣ<text:s/>ΚΑΙ<text:s/>ΘΡΗΣΚΕΥΜΑΤΩΝ</text:span></text:p>
      <text:p text:style-name="P362"><text:span text:style-name="T362_1">^ΕσΠΕΠ</text:span></text:p>
      <text:p text:style-name="P363"><text:span text:style-name="T363_1">λ<text:s/>ΕΘΝΙΚΟΣ<text:s/>ΟΡΓΑΝΙΣΜΟΣ<text:s/>ΠΙΣΤΟΠΟΙΗΣΗΣ<text:s/>ΠΡΟΣΟΧΩΝ</text:span></text:p>
      <text:p text:style-name="P364"><text:span text:style-name="T364_1">/\.&amp;<text:s/>ΕΠΑΠΈΛΜΑΤΙΚΟΥ<text:s/>ΠΡΟΣΑΝΑΤΟΛΙΣΜΟΥ</text:span></text:p>
      <text:p text:style-name="P365"><text:span text:style-name="T365_1">Λεωφόρος<text:s/>Εθνικής<text:s/>Αντιστ</text:span><text:span text:style-name="T365_2">ά</text:span><text:span text:style-name="T365_3">σεως<text:s/>41,<text:s/>142<text:s/>34<text:s/>Νέα<text:s/>Ιωνία</text:span></text:p>
      <text:p text:style-name="P366"><text:span text:style-name="T366_1">ΔΕΛΤΙΟ<text:s/>ΕΞΕΤΑΣΗΣ<text:s/>&amp;<text:s/>ΑΞΙΟΛΟΓΗΣΗΣ<text:s/>ΠΡΑΚΤΙΚΟΥ<text:s/>ΜΕΡΟΥΣ</text:span></text:p>
      <text:p text:style-name="P367"><text:span text:style-name="T367_1">Στοιχεία<text:s/>εξεταζόμενου</text:span></text:p>
      <text:p text:style-name="P368"><text:span text:style-name="T368_1">Επώνυμο:<text:s/>Όνομα:<text:s/>Ημερομ.</text:span></text:p>
      <text:p text:style-name="P369"><text:span text:style-name="T369_1">Γέννησης:<text:s/>/<text:s/>/<text:s/></text:span></text:p>
      <text:p text:style-name="P370"><text:span text:style-name="T370_1">Όν.<text:s/>πατέρα:<text:s/></text:span></text:p>
      <text:p text:style-name="P371"><text:span text:style-name="T371_1">Ημ/νία<text:s/>Εξέτασης:<text:s/>/<text:s/>/<text:s/></text:span></text:p>
      <text:p text:style-name="P372"><text:span text:style-name="T372_1">□<text:s/>1η<text:s/>φορά<text:s/>εξετάσεων<text:s/>□<text:s/>2η<text:s/>φορά<text:s/>εξετάσεων</text:span></text:p>
      <text:p text:style-name="P373"><text:span text:style-name="T373_1">ΦΥΣΙΚΩΣ<text:s/>ΑΔΥΝΑΤΟΣ<text:s/>□</text:span></text:p>
      <text:p text:style-name="P374"><text:span text:style-name="T374_1">ΕΞΕΤΑΣΤΙΚΟ<text:s/>ΚΕΝΤΡΟ:</text:span></text:p>
      <text:p text:style-name="P375"><text:span text:style-name="T375_1">ΟΝΟΜΑΣΙΑ</text:span></text:p>
      <text:p text:style-name="P376"><text:span text:style-name="T376_1">ΕΙΔΙΚΟΤΗΤΑΣ</text:span></text:p>
      <text:p text:style-name="P377"><text:span text:style-name="T377_1">1</text:span><text:span text:style-name="T377_2">ος</text:span><text:span text:style-name="T377_3">ΕΞΕΤΑΣΤΗΣ</text:span></text:p>
      <text:p text:style-name="P378"><text:span text:style-name="T378_1">ΑξϊοΛΟΓΗση<text:s/>εκΤεΛεσΗσ<text:s/>πρΑΚΤϊκΩΝ<text:s/>/ερΓαστηρϊΑκΩν<text:s/>ασΚΗσεων</text:span></text:p>
      <text:p text:style-name="P379"><text:span text:style-name="T379_1">1.</text:span><text:span text:style-name="T379_2"><text:s/>ΕΠΙΤΥΧΗΣ<text:s/>/<text:s/>ΑΝΕΠΙΤΥΧΗΣ<text:s/>ΕΚΤΕΛΕΣΗ</text:span></text:p>
      <text:p text:style-name="P380"><text:span text:style-name="T380_1">2.</text:span><text:span text:style-name="T380_2"><text:s/>ΕΠΙΤΥΧΗΣ<text:s/>/<text:s/>ΑΝΕΠΙΤΥΧΗΣ<text:s/>ΕΚΤΕΛΕΣΗ</text:span></text:p>
      <text:p text:style-name="P381"><text:span text:style-name="T381_1">3.</text:span><text:span text:style-name="T381_2"><text:s/>ΕΠΙΤΥΧΗΣ<text:s/>/<text:s/>ΑΝΕΠΙΤΥΧΗΣ<text:s/>ΕΚΤΕΛΕΣΗ</text:span></text:p>
      <text:p text:style-name="P382"><text:span text:style-name="T382_1">4.</text:span><text:span text:style-name="T382_2"><text:s/>ΕΠΙΤΥΧΗΣ<text:s/>/<text:s/>ΑΝΕΠΙΤΥΧΗΣ<text:s/>ΕΚΤΕΛΕΣΗ</text:span></text:p>
      <text:p text:style-name="P383"><text:span text:style-name="T383_1">Η<text:s/>εκτέλεση<text:s/>κάθε<text:s/>άσκησης<text:s/>χαρακτηρίζεται<text:s/>«Επιτυχής»<text:s/>ή<text:s/>«Ανεπιτυχής»<text:s/>με<text:s/>βάση<text:s/>τα<text:s/>εγκριμένα<text:s/>από<text:s/>την<text:s/>Κ.Ε.Ε.Π.Ε.Κ.,<text:s/>κριτήρια<text:s/>επιτυχούς<text:s/>εκτέλεσής<text:s/>της</text:span></text:p>
      <table:table table:style-name="Table3">
        <table:table-column table:style-name="Column7"/>
        <table:table-column table:style-name="Column8"/>
        <table:table-row table:style-name="Row19">
          <table:table-cell table:style-name="Cell31" table:number-columns-spanned="2">
            <text:p text:style-name="P384"><text:span text:style-name="T384_1">ΣΥΝΟΛΙΚΟ<text:s/>ΑΠΟΤΕΛΕΣΜΑ<text:s/>ΑΞΙΟΛΟΓΗΣΗΣ<text:s/>ΠΡΑΚΤΙΚΩΝ/ΕΡΓΑΣΤΗΡΙΑΚΩΝ<text:s/>ΑΣΚΗΣΕΩΝ</text:span></text:p>
          </table:table-cell>
          <table:covered-table-cell/>
        </table:table-row>
        <table:table-row table:style-name="Row20">
          <table:table-cell table:style-name="Cell32">
            <text:p text:style-name="P385"><text:span text:style-name="T385_1">ΕΠΙΤΥΧΗΣ<text:s/>ΕΚΤΕΛΕΣΗ<text:s/>ΑΣΚΗΣΕΩΝ</text:span></text:p>
          </table:table-cell>
          <table:table-cell table:style-name="Cell33">
            <text:p text:style-name="P386"><text:span text:style-name="T386_1">ΑΝΕΠΙΤΥΧΗΣ<text:s/>ΕΚΤΕΛΕΣΗ<text:s/>ΑΣΚΗΣΕΩΝ</text:span></text:p>
          </table:table-cell>
        </table:table-row>
        <table:table-row table:style-name="Row21">
          <table:table-cell table:style-name="Cell34">
            <text:p text:style-name="P387"><text:span text:style-name="T387_1">(αριθμητικά<text:s/>και<text:s/>ολογράφως)</text:span></text:p>
          </table:table-cell>
          <table:table-cell table:style-name="Cell35">
            <text:p text:style-name="P388"><text:span text:style-name="T388_1">(αριθμητικά<text:s/>και<text:s/>ολογράφως)</text:span></text:p>
          </table:table-cell>
        </table:table-row>
      </table:table>
      <text:p text:style-name="P389"/>
      <table:table table:style-name="Table4">
        <table:table-column table:style-name="Column9"/>
        <table:table-column table:style-name="Column10"/>
        <table:table-column table:style-name="Column11"/>
        <table:table-row table:style-name="Row22">
          <table:table-cell table:style-name="Cell36" table:number-columns-spanned="3">
            <text:p text:style-name="P390"><text:span text:style-name="T390_1">ΟΝΟΜΑΤΕΠΩΝΥΜΟ<text:s/>ΥΠΟΓΡΑΦΗ</text:span></text:p>
          </table:table-cell>
          <table:covered-table-cell/>
          <table:covered-table-cell/>
        </table:table-row>
        <table:table-row table:style-name="Row23">
          <table:table-cell table:style-name="Cell37" table:number-columns-spanned="3">
            <text:p text:style-name="P391"><text:span text:style-name="T391_1">2</text:span><text:span text:style-name="T391_2">“^<text:s/>ΕΞΕΤΑΣΤΗΣ</text:span></text:p>
            <text:p text:style-name="P392"><text:span text:style-name="T392_1">ΑΞΙΟΑΟΓΗΣΗ<text:s/>ΕΚΤΕΑΕΣΗΣ<text:s/>ΠΡΑΚΤΙΚΩΝ/ΕΡΓΑΣΤΗΡΙΑΚΩΝ<text:s/>ΑΣΚΗΣΕΩΝ</text:span></text:p>
            <text:p text:style-name="P393"><text:span text:style-name="T393_1">1.<text:s/>ΕΠΙΤΥΧΗΣ<text:s/>/<text:s/>ΑΝΕΠΙΤΥΧΗΣ<text:s/>ΕΚΤΕΛΕΣΗ</text:span></text:p>
            <text:p text:style-name="P394"><text:span text:style-name="T394_1">2.<text:s/>ΕΠΙΤΥΧΗΣ<text:s/>/<text:s/>ΑΝΕΠΙΤΥΧΗΣ<text:s/>ΕΚΤΕΛΕΣΗ</text:span></text:p>
            <text:p text:style-name="P395"><text:span text:style-name="T395_1">3.<text:s/>ΕΠΙΤΥΧΗΣ<text:s/>/<text:s/>ΑΝΕΠΙΤΥΧΗΣ<text:s/>ΕΚΤΕΛΕΣΗ</text:span></text:p>
            <text:p text:style-name="P396"><text:span text:style-name="T396_1">4.<text:s/>ΕΠΙΤΥΧΗΣ<text:s/>/<text:s/>ΑΝΕΠΙΤΥΧΗΣ<text:s/>ΕΚΤΕΛΕΣΗ</text:span></text:p>
            <text:p text:style-name="P397"><text:span text:style-name="T397_1">Η<text:s/>εκτέλεση<text:s/>κάθε<text:s/>άσκησης<text:s/>χαρακτηρίζεται<text:s/>«Επιτυχής»<text:s/>ή<text:s/>«Ανεπιτυχής»<text:s/>με<text:s/>βάση<text:s/>τα<text:s/>εγκριμένα<text:s/>από<text:s/>την<text:s/>Κ.Ε.Ε.Π.Ε.Κ.,<text:s/>κριτήρια<text:s/>επιτυχούς<text:s/>εκτέλεσης<text:s/>της</text:span></text:p>
          </table:table-cell>
          <table:covered-table-cell/>
          <table:covered-table-cell/>
        </table:table-row>
        <table:table-row table:style-name="Row24">
          <table:table-cell table:style-name="Cell38" table:number-columns-spanned="3">
            <text:p text:style-name="P398"><text:span text:style-name="T398_1">ΣΥΝΟΑΙΚΟ<text:s/>ΑΠΟΤΕΑΕΣΜΑ<text:s/>ΑΞΙΟΑΟΓΗΣΗΣ<text:s/>ΠΡΑΚΤΙΚΩΝ/ΕΡΓΑΣΤΗΡΙΑΚΩΝ<text:s/>ΑΣΚΗΣΕΩΝ</text:span></text:p>
          </table:table-cell>
          <table:covered-table-cell/>
          <table:covered-table-cell/>
        </table:table-row>
        <table:table-row table:style-name="Row25">
          <table:table-cell table:style-name="Cell39" table:number-columns-spanned="2">
            <text:p text:style-name="P399"><text:span text:style-name="T399_1">ΕΠΙΤΥΧΗΣ<text:s/>ΕΚΤΕΑΕΣΗ<text:s/>ΑΣΚΗΣΕΩΝ</text:span></text:p>
          </table:table-cell>
          <table:covered-table-cell/>
          <table:table-cell table:style-name="Cell40">
            <text:p text:style-name="P400"><text:span text:style-name="T400_1">ΑΝΕΠΙΤΥΧΗΣ<text:s/>ΕΚΤΕΑΕΣΗ<text:s/>ΑΣΚΗΣΕΩΝ</text:span></text:p>
          </table:table-cell>
        </table:table-row>
        <table:table-row table:style-name="Row26">
          <table:table-cell table:style-name="Cell41" table:number-columns-spanned="2">
            <text:p text:style-name="P401"><text:span text:style-name="T401_1">(αριθμητικά<text:s/>και<text:s/>ολογράφως)</text:span></text:p>
          </table:table-cell>
          <table:covered-table-cell/>
          <table:table-cell table:style-name="Cell42">
            <text:p text:style-name="P402"><text:span text:style-name="T402_1">(αριθμητικά<text:s/>και<text:s/>ολογράφως)</text:span></text:p>
          </table:table-cell>
        </table:table-row>
        <table:table-row table:style-name="Row27">
          <table:table-cell table:style-name="Cell43" table:number-columns-spanned="3">
            <text:p text:style-name="P403"><text:span text:style-name="T403_1">ΟΝΟΜΑΤΕΠΩΝΥΜΟ<text:s/>ΥΠΟΓΡΑΦΗ</text:span></text:p>
          </table:table-cell>
          <table:covered-table-cell/>
          <table:covered-table-cell/>
        </table:table-row>
        <table:table-row table:style-name="Row28">
          <table:table-cell table:style-name="Cell44" table:number-columns-spanned="3">
            <text:p text:style-name="P404"><text:span text:style-name="T404_1">ΤΕΑΙΚΟ<text:s/>ΑΠΟΤΕΑΕΣΜΑ<text:s/>ΑΞΙΟΑΟΓΗΣΗΣ</text:span></text:p>
          </table:table-cell>
          <table:covered-table-cell/>
          <table:covered-table-cell/>
        </table:table-row>
        <table:table-row table:style-name="Row29">
          <table:table-cell table:style-name="Cell45">
            <text:p text:style-name="P405"><text:span text:style-name="T405_1">ΧΑΡΑΚΤΗΡΙΣΜΟΣ</text:span></text:p>
            <text:p text:style-name="P406"><text:span text:style-name="T406_1">ΕΞΕΤΑΖΟΜΕΝΟΥ</text:span></text:p>
          </table:table-cell>
          <table:table-cell table:style-name="Cell46" table:number-columns-spanned="2">
            <text:p text:style-name="P407"><text:span text:style-name="T407_1">ΕΠΙΤΥΧΩΝ<text:s/>/<text:s/>ΜΗ<text:s/>ΕΠΙΤΥΧΩΝ<text:s/></text:span></text:p>
          </table:table-cell>
          <table:covered-table-cell/>
        </table:table-row>
        <table:table-row table:style-name="Row30">
          <table:table-cell table:style-name="Cell47" table:number-columns-spanned="3">
            <text:p text:style-name="P408"><text:span text:style-name="T408_1">Ο<text:s/>Υπεύθυνος<text:s/>του<text:s/>Κέντρου<text:s/>Αξιολόγησης<text:s/></text:span><text:span text:style-name="T408_2">ΟΝΟΜΑΤΕΠΩΝΥΜΟ<text:s/>ΚΑΙ<text:s/>ΥΠΟΓΡΑΦΗ</text:span></text:p>
          </table:table-cell>
          <table:covered-table-cell/>
          <table:covered-table-cell/>
        </table:table-row>
      </table:table>
      <text:p text:style-name="P409"><text:span text:style-name="T409_1">Υπόδειγμα<text:s/>4α</text:span></text:p>
      <text:p text:style-name="P410"><text:span text:style-name="T410_1">ΥΠΟΥΡΓΕΙΟ<text:s/>ΠΑΙΔΕΙΑΣ<text:s/>ΚΑΙ<text:s/>ΘΡΗΣΚΕΥΜΑΤΩΝ</text:span></text:p>
      <text:p text:style-name="P411"><text:span text:style-name="T411_1">ζΕσ<text:s/>ΠΕΠ</text:span></text:p>
      <text:p text:style-name="P412"><text:span text:style-name="T412_1">Κ<text:s/>ΕΘΝΙΚΟΣ<text:s/>ΟΡΓΑΝΙΣΜΟΣ<text:s/>ΠΙΣΤΟΠΟΙΗΣΗΣ<text:s/>ΠΡΟΣΟΝΤΩΝ</text:span></text:p>
      <text:p text:style-name="P413"><text:span text:style-name="T413_1">/\.&amp;<text:s/>ΕΠΑΠΈΛΜΑΤΙΚΟΥ<text:s/>ΠΡΟΣΑΝΑΤΟΛΙΣΜΟΥ</text:span></text:p>
      <text:p text:style-name="P414"><text:span text:style-name="T414_1">^</text:span><text:span text:style-name="T414_2">ί</text:span><text:span text:style-name="T414_3">^ό^ος<text:s/>Εθνικής<text:s/>Αντιστάσεως<text:s/>41,<text:s/>142<text:s/>34<text:s/>Νέα<text:s/>ίωνια</text:span></text:p>
      <text:p text:style-name="P415"><text:span text:style-name="T415_1">ΕΝΤΥΠΟ<text:s/>ΕΛΕΓΧΟΥ<text:s/>ΔΙΑΔΙΚΑΣΙΩΝ<text:s/>&amp;<text:s/>ΔΙΑΣΦΑΛΙΣΗΣ<text:s/>ΠΟΙΟΤΗΤΑΣΤΩΝ<text:s/>ΕΞΕΤΑΣΕΩΝ</text:span></text:p>
      <table:table table:style-name="Table5">
        <table:table-column table:style-name="Column12"/>
        <table:table-column table:style-name="Column13"/>
        <table:table-row table:style-name="Row31">
          <table:table-cell table:style-name="Cell48">
            <text:p text:style-name="P416"><text:span text:style-name="T416_1">ΕΞΕΤΑΣΤΙΚΟ<text:s/>ΚΕΝΤΡΟ</text:span></text:p>
          </table:table-cell>
          <table:table-cell table:style-name="Cell49">
            <text:p text:style-name="P417"/>
          </table:table-cell>
        </table:table-row>
        <table:table-row table:style-name="Row32">
          <table:table-cell table:style-name="Cell50">
            <text:p text:style-name="P418"><text:span text:style-name="T418_1">ΟΝΟΜΑΤΕΠΩΝΥΜΟ<text:s/>ΥΠΕΥΘΥΝΟΥ</text:span></text:p>
            <text:p text:style-name="P419"><text:span text:style-name="T419_1">ΕΞΕΤΑΣΤΙΚΟΥ<text:s/>ΚΕΝΤΡΟΥ</text:span></text:p>
          </table:table-cell>
          <table:table-cell table:style-name="Cell51">
            <text:p text:style-name="P420"/>
          </table:table-cell>
        </table:table-row>
        <table:table-row table:style-name="Row33">
          <table:table-cell table:style-name="Cell52">
            <text:p text:style-name="P421"><text:span text:style-name="T421_1">ΗΜΕΡΟΜΗΝΙΑ<text:s/>ΔΙΕΝΕΡΓΕΙΑΣ</text:span></text:p>
            <text:p text:style-name="P422"><text:span text:style-name="T422_1">ΕΛΕΓΧΟΥ</text:span></text:p>
          </table:table-cell>
          <table:table-cell table:style-name="Cell53">
            <text:p text:style-name="P423"/>
          </table:table-cell>
        </table:table-row>
        <table:table-row table:style-name="Row34">
          <table:table-cell table:style-name="Cell54">
            <text:p text:style-name="P424"><text:span text:style-name="T424_1">ΧΡΟΝΙΚΗ<text:s/>ΔΙΑΡΚΕΙΑ<text:s/>ΔΙΕΝΕΡΓΕΙΑΣ<text:s/>ΕΛΕΓΧΟΥ</text:span></text:p>
          </table:table-cell>
          <table:table-cell table:style-name="Cell55">
            <text:p text:style-name="P425"><text:span text:style-name="T425_1">ΕΝΑΡΞΗ</text:span><text:span text:style-name="T425_2">:<text:s/></text:span><text:span text:style-name="T425_3">ΛΗΞΗ</text:span><text:span text:style-name="T425_4">:</text:span></text:p>
          </table:table-cell>
        </table:table-row>
        <table:table-row table:style-name="Row35">
          <table:table-cell table:style-name="Cell56">
            <text:p text:style-name="P426"><text:span text:style-name="T426_1">ΕΛΕΓΚΤΕΣ</text:span></text:p>
          </table:table-cell>
          <table:table-cell table:style-name="Cell57">
            <text:p text:style-name="P427"><text:span text:style-name="T427_1">ΟΝΟΜΑΤΕΠΩΝΥΜΟ</text:span></text:p>
          </table:table-cell>
        </table:table-row>
        <table:table-row table:style-name="Row36">
          <table:table-cell table:style-name="Cell58">
            <text:p text:style-name="P428"/>
          </table:table-cell>
          <table:table-cell table:style-name="Cell59">
            <text:p text:style-name="P429"><text:span text:style-name="T429_1">1.</text:span></text:p>
          </table:table-cell>
        </table:table-row>
        <table:table-row table:style-name="Row37">
          <table:table-cell table:style-name="Cell60">
            <text:p text:style-name="P430"/>
          </table:table-cell>
          <table:table-cell table:style-name="Cell61">
            <text:p text:style-name="P431"><text:span text:style-name="T431_1">2.</text:span></text:p>
          </table:table-cell>
        </table:table-row>
      </table:table>
      <text:p text:style-name="P432"/>
      <table:table table:style-name="Table6">
        <table:table-column table:style-name="Column14"/>
        <table:table-column table:style-name="Column15"/>
        <table:table-column table:style-name="Column16"/>
        <table:table-row table:style-name="Row38">
          <table:table-cell table:style-name="Cell62">
            <text:p text:style-name="P433"><text:span text:style-name="T433_1">ΟΡΓΑΝΩΣΗ<text:s/>&amp;<text:s/>ΔΙΕΞΑΓΩΓΗ<text:s/>ΕΞΕΤΑΣΕΩΝ<text:s/>ΘΕΩΡΗΤΙΚΟΥ<text:s/></text:span><text:span text:style-name="T433_2">ΜΕΡΟΥΣ</text:span></text:p>
          </table:table-cell>
          <table:table-cell table:style-name="Cell63" table:number-columns-spanned="2">
            <text:p text:style-name="P434"><text:span text:style-name="T434_1">ΤΗΡΗΣΗ<text:s/>ΔΙΑΔΙΚΑΣΙΩΝ</text:span></text:p>
          </table:table-cell>
          <table:covered-table-cell/>
        </table:table-row>
        <table:table-row table:style-name="Row39">
          <table:table-cell table:style-name="Cell64">
            <text:p text:style-name="P435"/>
          </table:table-cell>
          <table:table-cell table:style-name="Cell65">
            <text:p text:style-name="P436"><text:span text:style-name="T436_1">ΝΑΙ</text:span></text:p>
          </table:table-cell>
          <table:table-cell table:style-name="Cell66">
            <text:p text:style-name="P437"/>
          </table:table-cell>
        </table:table-row>
        <table:table-row table:style-name="Row40">
          <table:table-cell table:style-name="Cell67">
            <text:p text:style-name="P438"><text:span text:style-name="T438_1">•<text:s/>Έλεγχος<text:s/>της<text:s/>παρουσίας<text:s/>του<text:s/>ανθρώπινου<text:s/>δυναμικού<text:s/>του<text:s/>Εξεταστικού<text:s/>Κέντρου<text:s/>από<text:s/>τον<text:s/>Υπεύθυνο<text:s/>του<text:s/>Εξεταστικού<text:s/>Κέντρου</text:span></text:p>
          </table:table-cell>
          <table:table-cell table:style-name="Cell68">
            <text:p text:style-name="P439"><text:span text:style-name="T439_1">α</text:span></text:p>
          </table:table-cell>
          <table:table-cell table:style-name="Cell69">
            <text:p text:style-name="P440"><text:span text:style-name="T440_1">α</text:span></text:p>
          </table:table-cell>
        </table:table-row>
        <table:table-row table:style-name="Row41">
          <table:table-cell table:style-name="Cell70">
            <text:p text:style-name="P441"><text:span text:style-name="T441_1">•<text:s/>Γραμματέας/είς<text:s/></text:span><text:span text:style-name="T441_2">Εξεταστικού</text:span><text:span text:style-name="T441_3"><text:s/>Κέντρου</text:span></text:p>
          </table:table-cell>
          <table:table-cell table:style-name="Cell71">
            <text:p text:style-name="P442"><text:span text:style-name="T442_1">α</text:span></text:p>
          </table:table-cell>
          <table:table-cell table:style-name="Cell72">
            <text:p text:style-name="P443"><text:span text:style-name="T443_1">α</text:span></text:p>
          </table:table-cell>
        </table:table-row>
        <table:table-row table:style-name="Row42">
          <table:table-cell table:style-name="Cell73">
            <text:p text:style-name="P444"><text:span text:style-name="T444_1">•<text:s/>Επιτηρητές</text:span></text:p>
          </table:table-cell>
          <table:table-cell table:style-name="Cell74">
            <text:p text:style-name="P445"><text:span text:style-name="T445_1">α</text:span></text:p>
          </table:table-cell>
          <table:table-cell table:style-name="Cell75">
            <text:p text:style-name="P446"><text:span text:style-name="T446_1">α</text:span></text:p>
          </table:table-cell>
        </table:table-row>
        <table:table-row table:style-name="Row43">
          <table:table-cell table:style-name="Cell76">
            <text:p text:style-name="P447"><text:span text:style-name="T447_1">•<text:s/>Βοηθητικό<text:s/>προσωπικό</text:span></text:p>
          </table:table-cell>
          <table:table-cell table:style-name="Cell77">
            <text:p text:style-name="P448"><text:span text:style-name="T448_1">α</text:span></text:p>
          </table:table-cell>
          <table:table-cell table:style-name="Cell78">
            <text:p text:style-name="P449"><text:span text:style-name="T449_1">α</text:span></text:p>
          </table:table-cell>
        </table:table-row>
        <table:table-row table:style-name="Row44">
          <table:table-cell table:style-name="Cell79">
            <text:p text:style-name="P450"><text:span text:style-name="T450_1">•<text:s/>Εξεταστές<text:s/>προφορικής<text:s/>εξέτασης<text:s/>Θεωρητικού<text:s/>Μέρους<text:s/>«Φυσικώς<text:s/>Αδυνάτων».</text:span></text:p>
          </table:table-cell>
          <table:table-cell table:style-name="Cell80">
            <text:p text:style-name="P451"><text:span text:style-name="T451_1">α</text:span></text:p>
          </table:table-cell>
          <table:table-cell table:style-name="Cell81">
            <text:p text:style-name="P452"><text:span text:style-name="T452_1">α</text:span></text:p>
          </table:table-cell>
        </table:table-row>
        <table:table-row table:style-name="Row45">
          <table:table-cell table:style-name="Cell82">
            <text:p text:style-name="P453"><text:span text:style-name="T453_1">•<text:s/>Κατάρτιση<text:s/>ονομαστικού<text:s/>καταλόγου<text:s/>των<text:s/>υποψηφίων</text:span></text:p>
          </table:table-cell>
          <table:table-cell table:style-name="Cell83">
            <text:p text:style-name="P454"><text:span text:style-name="T454_1">α</text:span></text:p>
          </table:table-cell>
          <table:table-cell table:style-name="Cell84">
            <text:p text:style-name="P455"><text:span text:style-name="T455_1">α</text:span></text:p>
          </table:table-cell>
        </table:table-row>
        <table:table-row table:style-name="Row46">
          <table:table-cell table:style-name="Cell85">
            <text:p text:style-name="P456"><text:span text:style-name="T456_1">•<text:s/>Ανάρτηση<text:s/></text:span><text:span text:style-name="T456_2">του</text:span><text:span text:style-name="T456_3"><text:s/>καταλόγου<text:s/></text:span><text:span text:style-name="T456_4">των</text:span><text:span text:style-name="T456_5"><text:s/>υποψηφίων<text:s/>ανά<text:s/>αίθουσα<text:s/>στην<text:s/></text:span><text:span text:style-name="T456_6">είσοδο</text:span><text:span text:style-name="T456_7"><text:s/>του<text:s/>Εξεταστικού<text:s/>Κέντρου</text:span></text:p>
          </table:table-cell>
          <table:table-cell table:style-name="Cell86">
            <text:p text:style-name="P457"><text:span text:style-name="T457_1">α</text:span></text:p>
          </table:table-cell>
          <table:table-cell table:style-name="Cell87">
            <text:p text:style-name="P458"><text:span text:style-name="T458_1">α</text:span></text:p>
          </table:table-cell>
        </table:table-row>
        <table:table-row table:style-name="Row47">
          <table:table-cell table:style-name="Cell88">
            <text:p text:style-name="P459"><text:span text:style-name="T459_1">•<text:s/>Κατανομή<text:s/>επιτηρητών<text:s/>στις<text:s/>αίθουσες<text:s/>διενέργειας<text:s/>του<text:s/>Θεωρητικού<text:s/>Μέρους<text:s/>των<text:s/>Εξετάσεων</text:span></text:p>
          </table:table-cell>
          <table:table-cell table:style-name="Cell89">
            <text:p text:style-name="P460"><text:span text:style-name="T460_1">α</text:span></text:p>
          </table:table-cell>
          <table:table-cell table:style-name="Cell90">
            <text:p text:style-name="P461"><text:span text:style-name="T461_1">α</text:span></text:p>
          </table:table-cell>
        </table:table-row>
        <table:table-row table:style-name="Row48">
          <table:table-cell table:style-name="Cell91">
            <text:p text:style-name="P462"><text:span text:style-name="T462_1">•<text:s/>Κατανομή<text:s/>των<text:s/>υποψηφίων<text:s/>στις<text:s/>αίθουσες<text:s/>διενέργειας<text:s/>του<text:s/>Θεωρητικού<text:s/>Μέρους<text:s/>των<text:s/>Εξετάσεων<text:s/>με<text:s/>βάση<text:s/>τον<text:s/>κατάλογο<text:s/>των<text:s/>υποψηφίων<text:s/>ανά<text:s/>αίθουσα</text:span></text:p>
          </table:table-cell>
          <table:table-cell table:style-name="Cell92">
            <text:p text:style-name="P463"><text:span text:style-name="T463_1">α</text:span></text:p>
          </table:table-cell>
          <table:table-cell table:style-name="Cell93">
            <text:p text:style-name="P464"><text:span text:style-name="T464_1">α</text:span></text:p>
          </table:table-cell>
        </table:table-row>
      </table:table>
      <text:p text:style-name="P465"/>
      <table:table table:style-name="Table7">
        <table:table-column table:style-name="Column17"/>
        <table:table-column table:style-name="Column18"/>
        <table:table-column table:style-name="Column19"/>
        <table:table-row table:style-name="Row49">
          <table:table-cell table:style-name="Cell94">
            <text:p text:style-name="P466"><text:span text:style-name="T466_1">•<text:s/>Έλεγχος<text:s/>της<text:s/>ταυτοπροσωπίας<text:s/>των<text:s/>υποψηφίων<text:s/>με<text:s/>βάση<text:s/>την<text:s/>Αστυνομική<text:s/>ταυτότητα<text:s/>ή<text:s/>τη<text:s/>Στρατιωτική<text:s/>ταυτότητα<text:s/>ή<text:s/>το<text:s/>Διαβατήριο<text:s/>σε<text:s/>ισχύ</text:span></text:p>
          </table:table-cell>
          <table:table-cell table:style-name="Cell95">
            <text:p text:style-name="P467"><text:span text:style-name="T467_1">α</text:span></text:p>
          </table:table-cell>
          <table:table-cell table:style-name="Cell96">
            <text:p text:style-name="P468"><text:span text:style-name="T468_1">α</text:span></text:p>
          </table:table-cell>
        </table:table-row>
        <table:table-row table:style-name="Row50">
          <table:table-cell table:style-name="Cell97">
            <text:p text:style-name="P469"><text:span text:style-name="T469_1">•<text:s/>Καταγραφή<text:s/></text:span><text:span text:style-name="T469_2">των</text:span><text:span text:style-name="T469_3"><text:s/>απόντων</text:span></text:p>
          </table:table-cell>
          <table:table-cell table:style-name="Cell98">
            <text:p text:style-name="P470"><text:span text:style-name="T470_1">α</text:span></text:p>
          </table:table-cell>
          <table:table-cell table:style-name="Cell99">
            <text:p text:style-name="P471"><text:span text:style-name="T471_1">α</text:span></text:p>
          </table:table-cell>
        </table:table-row>
        <table:table-row table:style-name="Row51">
          <table:table-cell table:style-name="Cell100">
            <text:p text:style-name="P472"><text:span text:style-name="T472_1">•<text:s/>Διανομή<text:s/>φύλλων<text:s/></text:span><text:span text:style-name="T472_2">ερωτήσεων</text:span><text:span text:style-name="T472_3"><text:s/>και<text:s/></text:span><text:span text:style-name="T472_4">εντύπων</text:span><text:span text:style-name="T472_5"><text:s/>των<text:s/></text:span><text:span text:style-name="T472_6">απαντήσεων</text:span><text:span text:style-name="T472_7"><text:s/>στους<text:s/>εξεταζόμενους</text:span></text:p>
          </table:table-cell>
          <table:table-cell table:style-name="Cell101">
            <text:p text:style-name="P473"><text:span text:style-name="T473_1">α</text:span></text:p>
          </table:table-cell>
          <table:table-cell table:style-name="Cell102">
            <text:p text:style-name="P474"><text:span text:style-name="T474_1">α</text:span></text:p>
          </table:table-cell>
        </table:table-row>
        <table:table-row table:style-name="Row52">
          <table:table-cell table:style-name="Cell103">
            <text:p text:style-name="P475"><text:span text:style-name="T475_1">•<text:s/>Παροχή<text:s/>οδηγιών<text:s/></text:span><text:span text:style-name="T475_2">στους</text:span><text:span text:style-name="T475_3"><text:s/>εξεταζόμενους<text:s/>για<text:s/>την<text:s/>ορθή<text:s/>συμπλήρωση<text:s/></text:span><text:span text:style-name="T475_4">των<text:s/></text:span><text:span text:style-name="T475_5">στοιχείων<text:s/>τους<text:s/>και<text:s/>τους<text:s/>κανόνες<text:s/>της<text:s/>εξέτασης<text:s/>Θεωρητικού<text:s/>Μέρους<text:s/>(πχ.<text:s/>απαγόρευση<text:s/>χρήσης<text:s/>διορθωτικού<text:s/>κ.λπ.)</text:span></text:p>
          </table:table-cell>
          <table:table-cell table:style-name="Cell104">
            <text:p text:style-name="P476"><text:span text:style-name="T476_1">α</text:span></text:p>
          </table:table-cell>
          <table:table-cell table:style-name="Cell105">
            <text:p text:style-name="P477"><text:span text:style-name="T477_1">α</text:span></text:p>
          </table:table-cell>
        </table:table-row>
        <table:table-row table:style-name="Row53">
          <table:table-cell table:style-name="Cell106">
            <text:p text:style-name="P478"><text:span text:style-name="T478_1">•<text:s/>Γνωστοποίηση<text:s/></text:span><text:span text:style-name="T478_2">στους</text:span><text:span text:style-name="T478_3"><text:s/>εξεταζόμενους<text:s/></text:span><text:span text:style-name="T478_4">του</text:span><text:span text:style-name="T478_5"><text:s/>χρόνου<text:s/>έναρξης<text:s/>και<text:s/>λήξης<text:s/></text:span><text:span text:style-name="T478_6">των<text:s/></text:span><text:span text:style-name="T478_7">εξετάσεων</text:span></text:p>
          </table:table-cell>
          <table:table-cell table:style-name="Cell107">
            <text:p text:style-name="P479"/>
          </table:table-cell>
          <table:table-cell table:style-name="Cell108">
            <text:p text:style-name="P480"/>
          </table:table-cell>
        </table:table-row>
        <table:table-row table:style-name="Row54">
          <table:table-cell table:style-name="Cell109">
            <text:p text:style-name="P481"><text:span text:style-name="T481_1">•<text:s/>Αποτελεσματική<text:s/>επιτήρηση<text:s/></text:span><text:span text:style-name="T481_2">των</text:span><text:span text:style-name="T481_3"><text:s/>εξεταζομένων<text:s/>κατά<text:s/>τη<text:s/>διάρκεια<text:s/></text:span><text:span text:style-name="T481_4">των<text:s/></text:span><text:span text:style-name="T481_5">εξετάσεων</text:span></text:p>
          </table:table-cell>
          <table:table-cell table:style-name="Cell110">
            <text:p text:style-name="P482"><text:span text:style-name="T482_1">α</text:span></text:p>
          </table:table-cell>
          <table:table-cell table:style-name="Cell111">
            <text:p text:style-name="P483"><text:span text:style-name="T483_1">α</text:span></text:p>
          </table:table-cell>
        </table:table-row>
        <table:table-row table:style-name="Row55">
          <table:table-cell table:style-name="Cell112">
            <text:p text:style-name="P484"><text:span text:style-name="T484_1">•<text:s/>Συγκέντρωση<text:s/>και<text:s/>αποστολή<text:s/>στην<text:s/>Κ.Ε.Ε.Π.Ε.Κ.<text:s/>τυχόν<text:s/>διευκρινιστικών<text:s/>ερωτημάτων<text:s/>των<text:s/>εξεταζομένων<text:s/>από<text:s/>τον<text:s/>Υπεύθυνο<text:s/>Εξεταστικού<text:s/>Κέντρου</text:span></text:p>
          </table:table-cell>
          <table:table-cell table:style-name="Cell113">
            <text:p text:style-name="P485"><text:span text:style-name="T485_1">α</text:span></text:p>
          </table:table-cell>
          <table:table-cell table:style-name="Cell114">
            <text:p text:style-name="P486"><text:span text:style-name="T486_1">α</text:span></text:p>
          </table:table-cell>
        </table:table-row>
        <table:table-row table:style-name="Row56">
          <table:table-cell table:style-name="Cell115">
            <text:p text:style-name="P487"><text:span text:style-name="T487_1">•<text:s/>Παραλαβή<text:s/>των<text:s/>φύλλων<text:s/>ερωτήσεων<text:s/>και<text:s/>των<text:s/>εντύπων<text:s/>των<text:s/>απαντήσεων<text:s/>από<text:s/>τους<text:s/>Επιτηρητές<text:s/>και<text:s/>έλεγχος<text:s/>για<text:s/>την<text:s/>ορθή<text:s/>συμπλήρωση<text:s/>των<text:s/>απαιτούμενων<text:s/>στοιχείων</text:span></text:p>
          </table:table-cell>
          <table:table-cell table:style-name="Cell116">
            <text:p text:style-name="P488"><text:span text:style-name="T488_1">α</text:span></text:p>
          </table:table-cell>
          <table:table-cell table:style-name="Cell117">
            <text:p text:style-name="P489"><text:span text:style-name="T489_1">α</text:span></text:p>
          </table:table-cell>
        </table:table-row>
        <table:table-row table:style-name="Row57">
          <table:table-cell table:style-name="Cell118">
            <text:p text:style-name="P490"><text:span text:style-name="T490_1">•<text:s/>Μετά<text:s/>τον<text:s/>έλεγχο<text:s/>των<text:s/>εντύπων<text:s/>των<text:s/>απαντήσεων,<text:s/>κάλυψη<text:s/>των<text:s/>προσωπικών<text:s/>στοιχείων<text:s/>του<text:s/>εξεταζόμενου<text:s/>με<text:s/>αδιαφανές<text:s/>αυτοκόλλητο</text:span></text:p>
          </table:table-cell>
          <table:table-cell table:style-name="Cell119">
            <text:p text:style-name="P491"><text:span text:style-name="T491_1">α</text:span></text:p>
          </table:table-cell>
          <table:table-cell table:style-name="Cell120">
            <text:p text:style-name="P492"><text:span text:style-name="T492_1">α</text:span></text:p>
          </table:table-cell>
        </table:table-row>
        <table:table-row table:style-name="Row58">
          <table:table-cell table:style-name="Cell121">
            <text:p text:style-name="P493"><text:span text:style-name="T493_1">•<text:s/>Παράδοση<text:s/>από<text:s/></text:span><text:span text:style-name="T493_2">τους</text:span><text:span text:style-name="T493_3"><text:s/>Επιτηρητές<text:s/>(μετά<text:s/></text:span><text:span text:style-name="T493_4">το</text:span><text:span text:style-name="T493_5"><text:s/>πέρας<text:s/>της<text:s/>εξέτασης)<text:s/></text:span><text:span text:style-name="T493_6">των</text:span><text:span text:style-name="T493_7"><text:s/>φύλλων<text:s/>ερωτήσεων<text:s/>και<text:s/>των<text:s/>εντύπων<text:s/>των<text:s/>απαντήσεων<text:s/>των<text:s/>παρόντων<text:s/>εξεταζομένων<text:s/>και<text:s/>του<text:s/>καταλόγου<text:s/>με<text:s/>τα<text:s/>ονόματα<text:s/>των<text:s/>απόντων<text:s/>υποψηφίων,<text:s/>στον<text:s/>Υπεύθυνο<text:s/>του<text:s/>Εξεταστικού<text:s/>Κέντρου</text:span></text:p>
          </table:table-cell>
          <table:table-cell table:style-name="Cell122">
            <text:p text:style-name="P494"><text:span text:style-name="T494_1">α</text:span></text:p>
          </table:table-cell>
          <table:table-cell table:style-name="Cell123">
            <text:p text:style-name="P495"><text:span text:style-name="T495_1">α</text:span></text:p>
          </table:table-cell>
        </table:table-row>
        <table:table-row table:style-name="Row59">
          <table:table-cell table:style-name="Cell124">
            <text:p text:style-name="P496"><text:span text:style-name="T496_1">•<text:s/>Εφόσον<text:s/>στο<text:s/></text:span><text:span text:style-name="T496_2">Εξεταστικό</text:span><text:span text:style-name="T496_3"><text:s/>Κέντρο<text:s/>λειτουργεί<text:s/>και<text:s/>Κέντρο<text:s/>Εξέτασης<text:s/>«Φυσικώς<text:s/>Αδυνάτων»:<text:s/>Διαπίστωση<text:s/>της<text:s/>Οργάνωσης<text:s/>και<text:s/>επιμέλειας<text:s/>της<text:s/>Εξέτασης</text:span></text:p>
          </table:table-cell>
          <table:table-cell table:style-name="Cell125">
            <text:p text:style-name="P497"><text:span text:style-name="T497_1">α</text:span></text:p>
          </table:table-cell>
          <table:table-cell table:style-name="Cell126">
            <text:p text:style-name="P498"><text:span text:style-name="T498_1">α</text:span></text:p>
          </table:table-cell>
        </table:table-row>
        <table:table-row table:style-name="Row60">
          <table:table-cell table:style-name="Cell127">
            <text:p text:style-name="P499"><text:span text:style-name="T499_1">•<text:s/>Συγκέντρωση,<text:s/>ταξινόμηση<text:s/>και<text:s/>άμεση<text:s/></text:span><text:span text:style-name="T499_2">αποστολή</text:span><text:span text:style-name="T499_3"><text:s/>με<text:s/>ασφαλή<text:s/>τρόπο<text:s/>στο<text:s/>Κέντρο<text:s/>Αξιολόγησης<text:s/>των<text:s/>φύλλων<text:s/>ερωτήσεων<text:s/>και<text:s/>των<text:s/>εντύπων<text:s/>των<text:s/>απαντήσεων<text:s/>των<text:s/>εξεταζομένων<text:s/>από<text:s/>τον<text:s/>Υπεύθυνο<text:s/>Εξεταστικού<text:s/>Κέντρου</text:span></text:p>
          </table:table-cell>
          <table:table-cell table:style-name="Cell128">
            <text:p text:style-name="P500"><text:span text:style-name="T500_1">α</text:span></text:p>
          </table:table-cell>
          <table:table-cell table:style-name="Cell129">
            <text:p text:style-name="P501"><text:span text:style-name="T501_1">α</text:span></text:p>
          </table:table-cell>
        </table:table-row>
        <table:table-row table:style-name="Row61">
          <table:table-cell table:style-name="Cell130">
            <text:p text:style-name="P502"><text:span text:style-name="T502_1">•<text:s/>Σύνταξη<text:s/>και<text:s/>υπογραφή<text:s/>όλων<text:s/></text:span><text:span text:style-name="T502_2">των</text:span><text:span text:style-name="T502_3"><text:s/>εγγράφων<text:s/>από<text:s/></text:span><text:span text:style-name="T502_4">τον</text:span><text:span text:style-name="T502_5"><text:s/>Υπεύθυνο<text:s/>Εξεταστικού<text:s/>Κέντρου</text:span></text:p>
          </table:table-cell>
          <table:table-cell table:style-name="Cell131">
            <text:p text:style-name="P503"><text:span text:style-name="T503_1">α</text:span></text:p>
          </table:table-cell>
          <table:table-cell table:style-name="Cell132">
            <text:p text:style-name="P504"><text:span text:style-name="T504_1">α</text:span></text:p>
          </table:table-cell>
        </table:table-row>
        <table:table-row table:style-name="Row62">
          <table:table-cell table:style-name="Cell133">
            <text:p text:style-name="P505"><text:span text:style-name="T505_1">•<text:s/>Χορήγηση<text:s/>Βεβαιώσεων<text:s/>Συμμετοχής<text:s/>από<text:s/>τον<text:s/>Υπεύθυνο<text:s/>Εξεταστικού<text:s/>Κέντρου<text:s/>επικουρούμενο<text:s/>από<text:s/>τον<text:s/>Γραμματέα</text:span></text:p>
          </table:table-cell>
          <table:table-cell table:style-name="Cell134">
            <text:p text:style-name="P506"><text:span text:style-name="T506_1">α</text:span></text:p>
          </table:table-cell>
          <table:table-cell table:style-name="Cell135">
            <text:p text:style-name="P507"><text:span text:style-name="T507_1">α</text:span></text:p>
          </table:table-cell>
        </table:table-row>
        <table:table-row table:style-name="Row63">
          <table:table-cell table:style-name="Cell136">
            <text:p text:style-name="P508"><text:span text:style-name="T508_1">•<text:s/>Τήρηση<text:s/>από<text:s/>τον<text:s/>Υπεύθυνο<text:s/>του<text:s/>Εξεταστικού<text:s/>Κέντρου<text:s/>των<text:s/>διαδικασιών<text:s/>Οργάνωσης<text:s/>και<text:s/>διεξαγωγής<text:s/>των<text:s/>Εξετάσεων<text:s/>Θεωρητικού<text:s/>Μέρους,<text:s/>σύμφωνα<text:s/>με<text:s/>τις<text:s/>οδηγίες<text:s/>της<text:s/>Κ.Ε.Ε.Π.Ε.Κ.<text:s/>και<text:s/>του<text:s/>Δ.Σ.<text:s/>του<text:s/>Ε.Ο.Π.Π.Ε.Π.</text:span></text:p>
          </table:table-cell>
          <table:table-cell table:style-name="Cell137">
            <text:p text:style-name="P509"><text:span text:style-name="T509_1">α</text:span></text:p>
          </table:table-cell>
          <table:table-cell table:style-name="Cell138">
            <text:p text:style-name="P510"><text:span text:style-name="T510_1">α</text:span></text:p>
          </table:table-cell>
        </table:table-row>
      </table:table>
      <text:p text:style-name="P511"/>
      <table:table table:style-name="Table8">
        <table:table-column table:style-name="Column20"/>
        <table:table-column table:style-name="Column21"/>
        <table:table-column table:style-name="Column22"/>
        <table:table-row table:style-name="Row64">
          <table:table-cell table:style-name="Cell139">
            <text:p text:style-name="P512"><text:span text:style-name="T512_1">ΟΡΓΑΝΩΣΗ<text:s/>&amp;<text:s/>ΔΙΕΞΑΓΩΓΗ<text:s/>ΕΞΕΤΑΣΕΩΝ<text:s/>ΠΡΑΚΤΙΚΟΥ<text:s/>ΜΕΡΟΥΣ</text:span></text:p>
          </table:table-cell>
          <table:table-cell table:style-name="Cell140" table:number-columns-spanned="2">
            <text:p text:style-name="P513"><text:span text:style-name="T513_1">ΤΗΡΗΣΗ<text:s/>ΔΙΑΔΙΚΑΣΙΩΝ</text:span></text:p>
          </table:table-cell>
          <table:covered-table-cell/>
        </table:table-row>
        <table:table-row table:style-name="Row65">
          <table:table-cell table:style-name="Cell141">
            <text:p text:style-name="P514"/>
          </table:table-cell>
          <table:table-cell table:style-name="Cell142">
            <text:p text:style-name="P515"><text:span text:style-name="T515_1">ΝΑΙ</text:span></text:p>
          </table:table-cell>
          <table:table-cell table:style-name="Cell143">
            <text:p text:style-name="P516"><text:span text:style-name="T516_1">ΟΧΙ</text:span></text:p>
          </table:table-cell>
        </table:table-row>
        <table:table-row table:style-name="Row66">
          <table:table-cell table:style-name="Cell144">
            <text:p text:style-name="P517"><text:span text:style-name="T517_1">•<text:s/>Κατάρτιση<text:s/>προγράμματος<text:s/></text:span><text:span text:style-name="T517_2">των</text:span><text:span text:style-name="T517_3"><text:s/>εξετάσεων<text:s/></text:span><text:span text:style-name="T517_4">του</text:span><text:span text:style-name="T517_5"><text:s/>Πρακτικού<text:s/>Μέρους</text:span></text:p>
          </table:table-cell>
          <table:table-cell table:style-name="Cell145">
            <text:p text:style-name="P518"><text:span text:style-name="T518_1">α</text:span></text:p>
          </table:table-cell>
          <table:table-cell table:style-name="Cell146">
            <text:p text:style-name="P519"><text:span text:style-name="T519_1">α</text:span></text:p>
          </table:table-cell>
        </table:table-row>
        <table:table-row table:style-name="Row67">
          <table:table-cell table:style-name="Cell147">
            <text:p text:style-name="P520"><text:span text:style-name="T520_1">•<text:s/>Ανάρτηση<text:s/>προγράμματος<text:s/></text:span><text:span text:style-name="T520_2">των</text:span><text:span text:style-name="T520_3"><text:s/>εξετάσεων<text:s/></text:span><text:span text:style-name="T520_4">του</text:span><text:span text:style-name="T520_5"><text:s/>Πρακτικού<text:s/>Μέρους<text:s/></text:span><text:span text:style-name="T520_6">στην</text:span><text:span text:style-name="T520_7"><text:s/>είσοδο</text:span></text:p>
          </table:table-cell>
          <table:table-cell table:style-name="Cell148">
            <text:p text:style-name="P521"><text:span text:style-name="T521_1">α</text:span></text:p>
          </table:table-cell>
          <table:table-cell table:style-name="Cell149">
            <text:p text:style-name="P522"><text:span text:style-name="T522_1">α</text:span></text:p>
          </table:table-cell>
        </table:table-row>
      </table:table>
      <text:p text:style-name="P523"/>
      <table:table table:style-name="Table9">
        <table:table-column table:style-name="Column23"/>
        <table:table-column table:style-name="Column24"/>
        <table:table-column table:style-name="Column25"/>
        <table:table-row table:style-name="Row68">
          <table:table-cell table:style-name="Cell150">
            <text:p text:style-name="P524"><text:span text:style-name="T524_1">του<text:s/>Εξεταστικού<text:s/>Κέντρου</text:span></text:p>
          </table:table-cell>
          <table:table-cell table:style-name="Cell151">
            <text:p text:style-name="P525"/>
          </table:table-cell>
          <table:table-cell table:style-name="Cell152">
            <text:p text:style-name="P526"/>
          </table:table-cell>
        </table:table-row>
        <table:table-row table:style-name="Row69">
          <table:table-cell table:style-name="Cell153">
            <text:p text:style-name="P527"><text:span text:style-name="T527_1">•<text:s/>Κατανομή<text:s/>εξεταστών<text:s/>Πρακτικού<text:s/>Μέρους<text:s/>στους<text:s/>χώρους<text:s/>διενέργειας<text:s/>των<text:s/>Εξετάσεων</text:span></text:p>
          </table:table-cell>
          <table:table-cell table:style-name="Cell154">
            <text:p text:style-name="P528"><text:span text:style-name="T528_1">α</text:span></text:p>
          </table:table-cell>
          <table:table-cell table:style-name="Cell155">
            <text:p text:style-name="P529"><text:span text:style-name="T529_1">α</text:span></text:p>
          </table:table-cell>
        </table:table-row>
        <table:table-row table:style-name="Row70">
          <table:table-cell table:style-name="Cell156">
            <text:p text:style-name="P530"><text:span text:style-name="T530_1">•<text:s/>Κατανομή<text:s/>των<text:s/>εξεταζόμενων<text:s/>σε<text:s/></text:span><text:span text:style-name="T530_2">ομάδες</text:span></text:p>
          </table:table-cell>
          <table:table-cell table:style-name="Cell157">
            <text:p text:style-name="P531"><text:span text:style-name="T531_1">α</text:span></text:p>
          </table:table-cell>
          <table:table-cell table:style-name="Cell158">
            <text:p text:style-name="P532"><text:span text:style-name="T532_1">α</text:span></text:p>
          </table:table-cell>
        </table:table-row>
        <table:table-row table:style-name="Row71">
          <table:table-cell table:style-name="Cell159">
            <text:p text:style-name="P533"><text:span text:style-name="T533_1">•<text:s/>Κατανομή<text:s/>των<text:s/>ομάδων<text:s/>εξεταζόμενων<text:s/>στους<text:s/>χώρους<text:s/>διενέργειας<text:s/>του<text:s/>Πρακτικού<text:s/>Μέρους<text:s/></text:span><text:span text:style-name="T533_2">των</text:span><text:span text:style-name="T533_3"><text:s/>Εξετάσεων</text:span></text:p>
          </table:table-cell>
          <table:table-cell table:style-name="Cell160">
            <text:p text:style-name="P534"><text:span text:style-name="T534_1">α</text:span></text:p>
          </table:table-cell>
          <table:table-cell table:style-name="Cell161">
            <text:p text:style-name="P535"><text:span text:style-name="T535_1">α</text:span></text:p>
          </table:table-cell>
        </table:table-row>
        <table:table-row table:style-name="Row72">
          <table:table-cell table:style-name="Cell162">
            <text:p text:style-name="P536"><text:span text:style-name="T536_1">•<text:s/>Έλεγχος<text:s/>της<text:s/>ταυτοπροσωπίας<text:s/></text:span><text:span text:style-name="T536_2">των</text:span><text:span text:style-name="T536_3"><text:s/>εξεταζόμενων<text:s/>με<text:s/>βάση<text:s/>την<text:s/>Αστυνομική<text:s/>ταυτότητα<text:s/>ή<text:s/>τη<text:s/>Στρατιωτική<text:s/>ταυτότητα<text:s/>ή<text:s/>το<text:s/>Διαβατήριο<text:s/>σε<text:s/>ισχύ</text:span></text:p>
          </table:table-cell>
          <table:table-cell table:style-name="Cell163">
            <text:p text:style-name="P537"><text:span text:style-name="T537_1">α</text:span></text:p>
          </table:table-cell>
          <table:table-cell table:style-name="Cell164">
            <text:p text:style-name="P538"><text:span text:style-name="T538_1">α</text:span></text:p>
          </table:table-cell>
        </table:table-row>
        <table:table-row table:style-name="Row73">
          <table:table-cell table:style-name="Cell165">
            <text:p text:style-name="P539"><text:span text:style-name="T539_1">•<text:s/>Καταγραφή<text:s/></text:span><text:span text:style-name="T539_2">των</text:span><text:span text:style-name="T539_3"><text:s/>απόντων</text:span></text:p>
          </table:table-cell>
          <table:table-cell table:style-name="Cell166">
            <text:p text:style-name="P540"><text:span text:style-name="T540_1">α</text:span></text:p>
          </table:table-cell>
          <table:table-cell table:style-name="Cell167">
            <text:p text:style-name="P541"><text:span text:style-name="T541_1">α</text:span></text:p>
          </table:table-cell>
        </table:table-row>
        <table:table-row table:style-name="Row74">
          <table:table-cell table:style-name="Cell168">
            <text:p text:style-name="P542"><text:span text:style-name="T542_1">•<text:s/>Διανομή<text:s/></text:span><text:span text:style-name="T542_2">του</text:span><text:span text:style-name="T542_3"><text:s/>φύλλου<text:s/>Θεμάτων<text:s/>στους<text:s/></text:span><text:span text:style-name="T542_4">εξεταζόμενους</text:span></text:p>
          </table:table-cell>
          <table:table-cell table:style-name="Cell169">
            <text:p text:style-name="P543"><text:span text:style-name="T543_1">α</text:span></text:p>
          </table:table-cell>
          <table:table-cell table:style-name="Cell170">
            <text:p text:style-name="P544"><text:span text:style-name="T544_1">α</text:span></text:p>
          </table:table-cell>
        </table:table-row>
        <table:table-row table:style-name="Row75">
          <table:table-cell table:style-name="Cell171">
            <text:p text:style-name="P545"><text:span text:style-name="T545_1">•<text:s/>Παροχή<text:s/>οδηγιών<text:s/>στους<text:s/></text:span><text:span text:style-name="T545_2">εξεταζόμενους</text:span><text:span text:style-name="T545_3"><text:s/>για<text:s/>την<text:s/></text:span><text:span text:style-name="T545_4">εκτέλεση</text:span><text:span text:style-name="T545_5"><text:s/>των<text:s/></text:span><text:span text:style-name="T545_6">ασκήσεων</text:span><text:span text:style-name="T545_7"><text:s/>και<text:s/></text:span><text:span text:style-name="T545_8">τους</text:span><text:span text:style-name="T545_9"><text:s/>κανόνες<text:s/>της<text:s/>εξέτασης<text:s/></text:span><text:span text:style-name="T545_10">του</text:span><text:span text:style-name="T545_11"><text:s/>Πρακτικού<text:s/>Μέρους</text:span></text:p>
          </table:table-cell>
          <table:table-cell table:style-name="Cell172">
            <text:p text:style-name="P546"><text:span text:style-name="T546_1">α</text:span></text:p>
          </table:table-cell>
          <table:table-cell table:style-name="Cell173">
            <text:p text:style-name="P547"><text:span text:style-name="T547_1">α</text:span></text:p>
          </table:table-cell>
        </table:table-row>
        <table:table-row table:style-name="Row76">
          <table:table-cell table:style-name="Cell174">
            <text:p text:style-name="P548"><text:span text:style-name="T548_1">•<text:s/>Γνωστοποίηση<text:s/>στους<text:s/>εξεταζόμενους<text:s/></text:span><text:span text:style-name="T548_2">του</text:span><text:span text:style-name="T548_3"><text:s/>χρόνου<text:s/>έναρξης<text:s/>και<text:s/>λήξης<text:s/></text:span><text:span text:style-name="T548_4">των<text:s/></text:span><text:span text:style-name="T548_5">εξετάσεων</text:span></text:p>
          </table:table-cell>
          <table:table-cell table:style-name="Cell175">
            <text:p text:style-name="P549"/>
          </table:table-cell>
          <table:table-cell table:style-name="Cell176">
            <text:p text:style-name="P550"/>
          </table:table-cell>
        </table:table-row>
        <table:table-row table:style-name="Row77">
          <table:table-cell table:style-name="Cell177">
            <text:p text:style-name="P551"><text:span text:style-name="T551_1">•<text:s/>Συγκέντρωση<text:s/>και<text:s/>αποστολή<text:s/>στην<text:s/>Κ.Ε.Ε.Π.Ε.Κ.<text:s/>τυχόν<text:s/>διευκρινιστικών<text:s/>ερωτημάτων<text:s/></text:span><text:span text:style-name="T551_2">των</text:span><text:span text:style-name="T551_3"><text:s/>εξεταζομένων<text:s/>από<text:s/></text:span><text:span text:style-name="T551_4">τον</text:span><text:span text:style-name="T551_5"><text:s/>Υπεύθυνο<text:s/>Εξεταστικού<text:s/>Κέντρου</text:span></text:p>
          </table:table-cell>
          <table:table-cell table:style-name="Cell178">
            <text:p text:style-name="P552"><text:span text:style-name="T552_1">α</text:span></text:p>
          </table:table-cell>
          <table:table-cell table:style-name="Cell179">
            <text:p text:style-name="P553"><text:span text:style-name="T553_1">α</text:span></text:p>
          </table:table-cell>
        </table:table-row>
        <table:table-row table:style-name="Row78">
          <table:table-cell table:style-name="Cell180">
            <text:p text:style-name="P554"><text:span text:style-name="T554_1">•<text:s/>Αξιολόγηση<text:s/>ασκήσεων<text:s/>κάθε<text:s/>εξεταζόμενου<text:s/>και<text:s/>σύνταξη<text:s/>Δελτίου<text:s/>Εξέτασης<text:s/>Πρακτικού<text:s/>Μέρους.</text:span></text:p>
          </table:table-cell>
          <table:table-cell table:style-name="Cell181">
            <text:p text:style-name="P555"><text:span text:style-name="T555_1">α</text:span></text:p>
          </table:table-cell>
          <table:table-cell table:style-name="Cell182">
            <text:p text:style-name="P556"><text:span text:style-name="T556_1">α</text:span></text:p>
          </table:table-cell>
        </table:table-row>
        <table:table-row table:style-name="Row79">
          <table:table-cell table:style-name="Cell183">
            <text:p text:style-name="P557"><text:span text:style-name="T557_1">•<text:s/>Παράδοση<text:s/>από<text:s/>τους<text:s/>Εξεταστές<text:s/>Πρακτικού<text:s/>Μέρους<text:s/>(μετά<text:s/>το<text:s/>πέρας<text:s/>των<text:s/>εξετάσεων)<text:s/>των<text:s/>Δελτίων<text:s/>Εξέτασης<text:s/>Πρακτικού<text:s/>Μέρους<text:s/>των<text:s/>παρόντων<text:s/>εξεταζομένων<text:s/>και<text:s/>του<text:s/>καταλόγου<text:s/>με<text:s/>τα<text:s/>ονόματα<text:s/>των<text:s/>απόντων<text:s/>υποψηφίων<text:s/>στον<text:s/>Υπεύθυνο<text:s/></text:span><text:span text:style-name="T557_2">του</text:span><text:span text:style-name="T557_3"><text:s/>Εξεταστικού<text:s/>Κέντρου</text:span></text:p>
          </table:table-cell>
          <table:table-cell table:style-name="Cell184">
            <text:p text:style-name="P558"><text:span text:style-name="T558_1">α</text:span></text:p>
          </table:table-cell>
          <table:table-cell table:style-name="Cell185">
            <text:p text:style-name="P559"><text:span text:style-name="T559_1">α</text:span></text:p>
          </table:table-cell>
        </table:table-row>
        <table:table-row table:style-name="Row80">
          <table:table-cell table:style-name="Cell186">
            <text:p text:style-name="P560"><text:span text:style-name="T560_1">•<text:s/>Συγκέντρωση,<text:s/>ταξινόμηση<text:s/></text:span><text:span text:style-name="T560_2">και</text:span><text:span text:style-name="T560_3"><text:s/>άμεση<text:s/>αποστολή<text:s/></text:span><text:span text:style-name="T560_4">στην</text:span><text:span text:style-name="T560_5"><text:s/>έδρα<text:s/></text:span><text:span text:style-name="T560_6">του<text:s/></text:span><text:span text:style-name="T560_7">Ε.Ο.Π.Π.Ε.Π.<text:s/>των<text:s/>Δελτίων<text:s/>Εξέτασης<text:s/>Πρακτικού<text:s/>Μέρους<text:s/>και<text:s/>του<text:s/>Πρακτικού<text:s/>επιτυχόντων<text:s/>και<text:s/>αποτυχόντων<text:s/>του<text:s/>Πρακτικού<text:s/>Μέρους<text:s/>των<text:s/></text:span><text:span text:style-name="T560_8">εξετάσεων</text:span><text:span text:style-name="T560_9"><text:s/>από<text:s/></text:span><text:span text:style-name="T560_10">τον</text:span><text:span text:style-name="T560_11"><text:s/>Υπεύθυνο<text:s/>Εξεταστικού<text:s/>Κέντρου.</text:span></text:p>
          </table:table-cell>
          <table:table-cell table:style-name="Cell187">
            <text:p text:style-name="P561"><text:span text:style-name="T561_1">α</text:span></text:p>
          </table:table-cell>
          <table:table-cell table:style-name="Cell188">
            <text:p text:style-name="P562"><text:span text:style-name="T562_1">α</text:span></text:p>
          </table:table-cell>
        </table:table-row>
        <table:table-row table:style-name="Row81">
          <table:table-cell table:style-name="Cell189">
            <text:p text:style-name="P563"><text:span text:style-name="T563_1">•<text:s/>Χορήγηση<text:s/>Βεβαιώσεων<text:s/>Συμμετοχής<text:s/>από<text:s/>τον<text:s/>Υπεύθυνο<text:s/>Εξεταστικού<text:s/>Κέντρου<text:s/>επικουρούμενο<text:s/>από<text:s/>τον<text:s/>Γραμματέα.</text:span></text:p>
          </table:table-cell>
          <table:table-cell table:style-name="Cell190">
            <text:p text:style-name="P564"><text:span text:style-name="T564_1">α</text:span></text:p>
          </table:table-cell>
          <table:table-cell table:style-name="Cell191">
            <text:p text:style-name="P565"><text:span text:style-name="T565_1">α</text:span></text:p>
          </table:table-cell>
        </table:table-row>
        <table:table-row table:style-name="Row82">
          <table:table-cell table:style-name="Cell192">
            <text:p text:style-name="P566"><text:span text:style-name="T566_1">•<text:s/>Τήρηση<text:s/></text:span><text:span text:style-name="T566_2">από</text:span><text:span text:style-name="T566_3"><text:s/>τον<text:s/>Υπεύθυνο<text:s/></text:span><text:span text:style-name="T566_4">του</text:span><text:span text:style-name="T566_5"><text:s/>Εξεταστικού<text:s/></text:span><text:span text:style-name="T566_6">Κέντρου</text:span><text:span text:style-name="T566_7"><text:s/>των<text:s/>διαδικασιών<text:s/>Οργάνωσης<text:s/>και<text:s/>διεξαγωγής<text:s/>των<text:s/>Εξετάσεων<text:s/>Πρακτικού<text:s/>Μέρους,<text:s/>σύμφωνα<text:s/>με<text:s/>τις<text:s/>οδηγίες<text:s/>της<text:s/>Κ.Ε.Ε.Π.Ε.Κ.<text:s/>και<text:s/></text:span><text:span text:style-name="T566_8">του<text:s/>Δ.Σ.</text:span><text:span text:style-name="T566_9"><text:s/>του<text:s/>Ε.Ο.Π.Π.Ε.Π.</text:span></text:p>
          </table:table-cell>
          <table:table-cell table:style-name="Cell193">
            <text:p text:style-name="P567"><text:span text:style-name="T567_1">α</text:span></text:p>
          </table:table-cell>
          <table:table-cell table:style-name="Cell194">
            <text:p text:style-name="P568"><text:span text:style-name="T568_1">α</text:span></text:p>
          </table:table-cell>
        </table:table-row>
      </table:table>
      <text:p text:style-name="P569"><text:span text:style-name="T569_1">ΣΧΟΛΙΑ:</text:span></text:p>
      <table:table table:style-name="Table10">
        <table:table-column table:style-name="Column26"/>
        <table:table-column table:style-name="Column27"/>
        <table:table-row table:style-name="Row83">
          <table:table-cell table:style-name="Cell195" table:number-columns-spanned="2">
            <text:p text:style-name="P570"><text:span text:style-name="T570_1">ΠΡΑΚΤΙΚΟ<text:s/>ΠΡΟΣ<text:s/>Κ.Ε.Ε.Π.Ε.Κ.*</text:span></text:p>
            <text:p text:style-name="P571"><text:span text:style-name="T571_1">Συμπληρώνεται<text:s/>μόνο<text:s/>σε<text:s/>περίπτωση<text:s/>διαπίστωσης<text:s/>παραβίασης<text:s/>της<text:s/>προβλεπόμενης<text:s/>διαδικασίας.</text:span></text:p>
          </table:table-cell>
          <table:covered-table-cell/>
        </table:table-row>
        <table:table-row table:style-name="Row84">
          <table:table-cell table:style-name="Cell196">
            <text:p text:style-name="P572"><text:span text:style-name="T572_1">Στην<text:s/></text:span></text:p>
          </table:table-cell>
          <table:table-cell table:style-name="Cell197">
            <text:p text:style-name="P573"><text:span text:style-name="T573_1">,<text:s/>σήμερα<text:s/>/<text:s/>/<text:s/>οι<text:s/>ελεγκτές<text:s/>διαπίστωσαν<text:s/>τα<text:s/>ακόλουθα:</text:span></text:p>
          </table:table-cell>
        </table:table-row>
      </table:table>
      <text:p text:style-name="P574"><text:span text:style-name="T574_1">ΟΙ<text:s/>ΕΛΕΓΚΤΕΣ</text:span></text:p>
      <table:table table:style-name="Table11">
        <table:table-column table:style-name="Column28"/>
        <table:table-column table:style-name="Column29"/>
        <table:table-row table:style-name="Row85">
          <table:table-cell table:style-name="Cell198">
            <text:p text:style-name="P575"><text:span text:style-name="T575_1">(Ονοματεπώνυμο)</text:span></text:p>
          </table:table-cell>
          <table:table-cell table:style-name="Cell199">
            <text:p text:style-name="P576"><text:span text:style-name="T576_1">(Ονοματεπώνυμο)</text:span></text:p>
          </table:table-cell>
        </table:table-row>
        <table:table-row table:style-name="Row86">
          <table:table-cell table:style-name="Cell200">
            <text:p text:style-name="P577"><text:span text:style-name="T577_1">(Υπογραφή)</text:span></text:p>
          </table:table-cell>
          <table:table-cell table:style-name="Cell201">
            <text:p text:style-name="P578"><text:span text:style-name="T578_1">(Υπογραφή)</text:span></text:p>
          </table:table-cell>
        </table:table-row>
      </table:table>
      <text:p text:style-name="P579"><text:span text:style-name="T579_1">ΥΠΟΥΡΓΕΙΟ<text:s/>ΠΑΙΔΕΙΑΣ<text:s/>ΚΑΙ<text:s/>ΘΡΗΣΚΕΥΜΑΤΩΝ</text:span></text:p>
      <text:p text:style-name="P580"><text:span text:style-name="T580_1">σΤπΕπ</text:span></text:p>
      <text:p text:style-name="P581"><text:span text:style-name="T581_1">2<text:s/>ΟΡΓΑΝΙΣΜΟΣ<text:s/>ΠΙΣΤΟΠΟΙΗΣΗΣ<text:s/>ΠΡΟΣΟΝΤΩΝ<text:s/>ΕΠΑΠΈΛΜΑΤΙΚΟΥ<text:s/>ΠΡΟΣΑΝΑΤΟΛΙΣΜΟΥ</text:span></text:p>
      <text:p text:style-name="P582"><text:span text:style-name="T582_1">ώφόρος<text:s/>Εθνικής<text:s/>Αντισ</text:span><text:span text:style-name="T582_2">τ</text:span><text:span text:style-name="T582_3">άσ</text:span><text:span text:style-name="T582_4">ε</text:span><text:span text:style-name="T582_5">ως<text:s/>41,<text:s/></text:span><text:span text:style-name="T582_6">1</text:span><text:span text:style-name="T582_7">42<text:s/>34<text:s/>Νέα<text:s/>Ιωνία</text:span></text:p>
      <text:p text:style-name="P583"><text:span text:style-name="T583_1">ΕΝΤΥΠΟ<text:s/>ΕΛΕΓΧΟΥ<text:s/>ΔΙΑΔΙΚΑΣΙΩΝ<text:s/>&amp;<text:s/>ΔΙΑΣΦΑΛΙΣΗΣ<text:s/>ΠΟΙΟΤΗΤΑΣΤΗΣ<text:s/>ΑΞΙΟΛΟΓΗΣΗΣ<text:s/>ΤΩΝ<text:s/>ΕΝΤΥΠΩΝ<text:s/>ΤΩΝ<text:s/>ΑΠΑΝΤΗΣΕΩΝΤΟΥ<text:s/>ΘΕΩΡΗΤΙΚΟΥ<text:s/>ΜΕΡΟΥΣ<text:s/>ΤΩΝ<text:s/>ΕΞΕΤΑΣΕΩΝ</text:span></text:p>
      <table:table table:style-name="Table12">
        <table:table-column table:style-name="Column30"/>
        <table:table-column table:style-name="Column31"/>
        <table:table-row table:style-name="Row87">
          <table:table-cell table:style-name="Cell202">
            <text:p text:style-name="P584"><text:span text:style-name="T584_1">ΚΕΝΤΡΟ<text:s/>ΑΞΙΟΛΟΓΗΣ</text:span></text:p>
          </table:table-cell>
          <table:table-cell table:style-name="Cell203">
            <text:p text:style-name="P585"/>
          </table:table-cell>
        </table:table-row>
        <table:table-row table:style-name="Row88">
          <table:table-cell table:style-name="Cell204">
            <text:p text:style-name="P586"><text:span text:style-name="T586_1">ΟΝΟΜΑΤΕΠΩΝΥΜΟ<text:s/>ΥΠΕΥΘΥΝΟΥ</text:span></text:p>
            <text:p text:style-name="P587"><text:span text:style-name="T587_1">ΚΕΝΤΡΟΥ<text:s/>ΑΞΙΟΛΟΓΗΣ</text:span></text:p>
          </table:table-cell>
          <table:table-cell table:style-name="Cell205">
            <text:p text:style-name="P588"/>
          </table:table-cell>
        </table:table-row>
        <table:table-row table:style-name="Row89">
          <table:table-cell table:style-name="Cell206">
            <text:p text:style-name="P589"><text:span text:style-name="T589_1">ΗΜΕΡΟΜΗΝΙΑ<text:s/>ΔΙΕΝΕΡΓΕΙΑΣ</text:span></text:p>
            <text:p text:style-name="P590"><text:span text:style-name="T590_1">ΕΛΕΓΧΟΥ</text:span></text:p>
          </table:table-cell>
          <table:table-cell table:style-name="Cell207">
            <text:p text:style-name="P591"/>
          </table:table-cell>
        </table:table-row>
        <table:table-row table:style-name="Row90">
          <table:table-cell table:style-name="Cell208">
            <text:p text:style-name="P592"><text:span text:style-name="T592_1">ΧΡΟΝΙΚΗ<text:s/>ΔΙΑΡΚΕΙΑ<text:s/>ΔΙΕΝΕΡΓΕΙΑΣ</text:span></text:p>
            <text:p text:style-name="P593"><text:span text:style-name="T593_1">ΕΛΕΓΧΟΥ</text:span></text:p>
          </table:table-cell>
          <table:table-cell table:style-name="Cell209">
            <text:p text:style-name="P594"><text:span text:style-name="T594_1">ΕΝΑΡΞΗ:<text:s/>ΛΗΞΗ:</text:span></text:p>
          </table:table-cell>
        </table:table-row>
        <table:table-row table:style-name="Row91">
          <table:table-cell table:style-name="Cell210">
            <text:p text:style-name="P595"><text:span text:style-name="T595_1">ΕΛΕΓΚΤΕΣ</text:span></text:p>
          </table:table-cell>
          <table:table-cell table:style-name="Cell211">
            <text:p text:style-name="P596"><text:span text:style-name="T596_1">ΟΝΟΜΑΤΕΠΩΝΥΜΟ</text:span></text:p>
          </table:table-cell>
        </table:table-row>
        <table:table-row table:style-name="Row92">
          <table:table-cell table:style-name="Cell212">
            <text:p text:style-name="P597"/>
          </table:table-cell>
          <table:table-cell table:style-name="Cell213">
            <text:p text:style-name="P598"><text:span text:style-name="T598_1">1.</text:span></text:p>
          </table:table-cell>
        </table:table-row>
        <table:table-row table:style-name="Row93">
          <table:table-cell table:style-name="Cell214">
            <text:p text:style-name="P599"/>
          </table:table-cell>
          <table:table-cell table:style-name="Cell215">
            <text:p text:style-name="P600"><text:span text:style-name="T600_1">2.</text:span></text:p>
          </table:table-cell>
        </table:table-row>
      </table:table>
      <text:p text:style-name="P601"/>
      <table:table table:style-name="Table13">
        <table:table-column table:style-name="Column32"/>
        <table:table-column table:style-name="Column33"/>
        <table:table-column table:style-name="Column34"/>
        <table:table-row table:style-name="Row94">
          <table:table-cell table:style-name="Cell216">
            <text:p text:style-name="P602"><text:span text:style-name="T602_1">ΟΡΓΑΝΩΣΗ<text:s/>&amp;<text:s/>ΔΙΕΞΑΓΩΓΗ<text:s/>ΑΞΙΟΛΟΓΗΣΗΣ<text:s/>ΤΩΝ<text:s/>ΕΝΤΥΠΩΝ<text:s/>ΤΩΝ<text:s/>ΑΠΑΝΤΗΣΕΩΝ<text:s/></text:span><text:span text:style-name="T602_2">ΤΩΝ</text:span><text:span text:style-name="T602_3"><text:s/>ΕΞΕΤΑΣΕΩΝ<text:s/>ΘΕΩΡΗΤΙΚΟΥ<text:s/></text:span><text:span text:style-name="T602_4">ΜΕΡΟΥΣ</text:span></text:p>
          </table:table-cell>
          <table:table-cell table:style-name="Cell217" table:number-columns-spanned="2">
            <text:p text:style-name="P603"><text:span text:style-name="T603_1">ΤΗΡΗΣΗ<text:s/>ΔΙΑΔΙΚΑΣΙΩΝ</text:span></text:p>
          </table:table-cell>
          <table:covered-table-cell/>
        </table:table-row>
        <table:table-row table:style-name="Row95">
          <table:table-cell table:style-name="Cell218">
            <text:p text:style-name="P604"/>
          </table:table-cell>
          <table:table-cell table:style-name="Cell219">
            <text:p text:style-name="P605"><text:span text:style-name="T605_1">ΝΑΙ</text:span></text:p>
          </table:table-cell>
          <table:table-cell table:style-name="Cell220">
            <text:p text:style-name="P606"><text:span text:style-name="T606_1">ΟΧΙ</text:span></text:p>
          </table:table-cell>
        </table:table-row>
        <table:table-row table:style-name="Row96">
          <table:table-cell table:style-name="Cell221">
            <text:p text:style-name="P607"><text:span text:style-name="T607_1">•<text:s/>Έλεγχος<text:s/>της<text:s/>παρουσίας<text:s/>του<text:s/>ανθρώπινου<text:s/>δυναμικού<text:s/>του<text:s/>Κέντρου<text:s/>Αξιολόγησης<text:s/>από<text:s/>τον<text:s/>Υπεύθυνο<text:s/>του<text:s/>Κέντρου</text:span></text:p>
          </table:table-cell>
          <table:table-cell table:style-name="Cell222">
            <text:p text:style-name="P608"><text:span text:style-name="T608_1">α</text:span></text:p>
          </table:table-cell>
          <table:table-cell table:style-name="Cell223">
            <text:p text:style-name="P609"><text:span text:style-name="T609_1">α</text:span></text:p>
          </table:table-cell>
        </table:table-row>
        <table:table-row table:style-name="Row97">
          <table:table-cell table:style-name="Cell224">
            <text:p text:style-name="P610"><text:span text:style-name="T610_1">•<text:s/>Γραμματέας/είς<text:s/></text:span><text:span text:style-name="T610_2">Κέντρου</text:span><text:span text:style-name="T610_3"><text:s/>Αξιολόγησης</text:span></text:p>
          </table:table-cell>
          <table:table-cell table:style-name="Cell225">
            <text:p text:style-name="P611"><text:span text:style-name="T611_1">α</text:span></text:p>
          </table:table-cell>
          <table:table-cell table:style-name="Cell226">
            <text:p text:style-name="P612"><text:span text:style-name="T612_1">α</text:span></text:p>
          </table:table-cell>
        </table:table-row>
        <table:table-row table:style-name="Row98">
          <table:table-cell table:style-name="Cell227">
            <text:p text:style-name="P613"><text:span text:style-name="T613_1">•<text:s/>Αξιολογητές</text:span></text:p>
          </table:table-cell>
          <table:table-cell table:style-name="Cell228">
            <text:p text:style-name="P614"><text:span text:style-name="T614_1">α</text:span></text:p>
          </table:table-cell>
          <table:table-cell table:style-name="Cell229">
            <text:p text:style-name="P615"><text:span text:style-name="T615_1">α</text:span></text:p>
          </table:table-cell>
        </table:table-row>
        <table:table-row table:style-name="Row99">
          <table:table-cell table:style-name="Cell230">
            <text:p text:style-name="P616"><text:span text:style-name="T616_1">•<text:s/>Παραλαβή<text:s/>και<text:s/>έλεγχος<text:s/>των<text:s/>εντύπων<text:s/>των<text:s/>απαντήσεων<text:s/>από<text:s/>τον<text:s/>Υπεύθυνο<text:s/>του<text:s/>Κέντρου<text:s/>Αξιολόγησης.</text:span></text:p>
          </table:table-cell>
          <table:table-cell table:style-name="Cell231">
            <text:p text:style-name="P617"><text:span text:style-name="T617_1">α</text:span></text:p>
          </table:table-cell>
          <table:table-cell table:style-name="Cell232">
            <text:p text:style-name="P618"><text:span text:style-name="T618_1">α</text:span></text:p>
          </table:table-cell>
        </table:table-row>
        <table:table-row table:style-name="Row100">
          <table:table-cell table:style-name="Cell233">
            <text:p text:style-name="P619"><text:span text:style-name="T619_1">•<text:s/>Κατανομή<text:s/>των<text:s/>εντύπων<text:s/>των<text:s/>απαντήσεων<text:s/>μαζί<text:s/>με<text:s/>το<text:s/>εγκεκριμένο<text:s/>υπόδειγμα<text:s/>απαντήσεων<text:s/>των<text:s/>ερωτήσεων.<text:s/>στους<text:s/>αξιολογητές<text:s/>και<text:s/>τυχόν<text:s/>οδηγιών<text:s/>της<text:s/>Κ.Ε.Ε.Π.Ε.Κ.</text:span></text:p>
          </table:table-cell>
          <table:table-cell table:style-name="Cell234">
            <text:p text:style-name="P620"><text:span text:style-name="T620_1">α</text:span></text:p>
          </table:table-cell>
          <table:table-cell table:style-name="Cell235">
            <text:p text:style-name="P621"><text:span text:style-name="T621_1">α</text:span></text:p>
          </table:table-cell>
        </table:table-row>
        <table:table-row table:style-name="Row101">
          <table:table-cell table:style-name="Cell236">
            <text:p text:style-name="P622"><text:span text:style-name="T622_1">•<text:s/>Παράδοση<text:s/>από<text:s/>τους<text:s/>Αξιολογητές<text:s/>(μετά<text:s/>το<text:s/>πέρας<text:s/>της<text:s/>αξιολόγησης)<text:s/>των<text:s/>εντύπων<text:s/>των<text:s/>απαντήσεων<text:s/>στον<text:s/>Υπεύθυνο<text:s/>του<text:s/>Εξεταστικού<text:s/>Κέντρου</text:span></text:p>
          </table:table-cell>
          <table:table-cell table:style-name="Cell237">
            <text:p text:style-name="P623"><text:span text:style-name="T623_1">α</text:span></text:p>
          </table:table-cell>
          <table:table-cell table:style-name="Cell238">
            <text:p text:style-name="P624"><text:span text:style-name="T624_1">α</text:span></text:p>
          </table:table-cell>
        </table:table-row>
        <table:table-row table:style-name="Row102">
          <table:table-cell table:style-name="Cell239">
            <text:p text:style-name="P625"><text:span text:style-name="T625_1">•<text:s/>Σύνταξη<text:s/>συγκεντρωτικού<text:s/>πίνακα<text:s/></text:span><text:span text:style-name="T625_2">αποτελεσμάτων</text:span><text:span text:style-name="T625_3"><text:s/>του<text:s/>Θεωρητικού<text:s/>Μέρους<text:s/>των<text:s/>Εξετάσεων<text:s/>σύμφωνα<text:s/>με<text:s/>τις<text:s/>οδηγίες<text:s/>της<text:s/>Κ.Ε.Ε.Π.Ε.Κ.</text:span></text:p>
          </table:table-cell>
          <table:table-cell table:style-name="Cell240">
            <text:p text:style-name="P626"><text:span text:style-name="T626_1">α</text:span></text:p>
          </table:table-cell>
          <table:table-cell table:style-name="Cell241">
            <text:p text:style-name="P627"><text:span text:style-name="T627_1">α</text:span></text:p>
          </table:table-cell>
        </table:table-row>
      </table:table>
      <text:p text:style-name="P628"/>
      <table:table table:style-name="Table14">
        <table:table-column table:style-name="Column35"/>
        <table:table-column table:style-name="Column36"/>
        <table:table-column table:style-name="Column37"/>
        <table:table-row table:style-name="Row103">
          <table:table-cell table:style-name="Cell242">
            <text:p text:style-name="P629"><text:span text:style-name="T629_1">•<text:s/>Συγκέντρωση,<text:s/>ταξινόμηση<text:s/>και<text:s/>άμεση<text:s/>αποστολή<text:s/>στην<text:s/>έδρα<text:s/>του<text:s/>Ε.Ο.Π.Π.Ε.Π.<text:s/>των<text:s/>εντύπων<text:s/>των<text:s/>απαντήσεων<text:s/>των<text:s/>εξετασθέντων<text:s/>και<text:s/>του<text:s/>όσων<text:s/>συμμετείχαν<text:s/>στις<text:s/>εξετάσεις<text:s/>του<text:s/>Θεωρητικού<text:s/>Μέρους<text:s/>με<text:s/>τον<text:s/>χαρακτηρισμό<text:s/>«Επιτυχών»<text:s/>ή<text:s/>«Αποτυχών»<text:s/>ή<text:s/>«Απών»<text:s/>παραπλεύρως<text:s/>του<text:s/>ονοματεπώνυμου<text:s/>του<text:s/>κάθε<text:s/>εξετασμένου</text:span></text:p>
          </table:table-cell>
          <table:table-cell table:style-name="Cell243">
            <text:p text:style-name="P630"><text:span text:style-name="T630_1">α</text:span></text:p>
          </table:table-cell>
          <table:table-cell table:style-name="Cell244">
            <text:p text:style-name="P631"><text:span text:style-name="T631_1">α</text:span></text:p>
          </table:table-cell>
        </table:table-row>
        <table:table-row table:style-name="Row104">
          <table:table-cell table:style-name="Cell245">
            <text:p text:style-name="P632"><text:span text:style-name="T632_1">•<text:s/>Σύνταξη<text:s/>και<text:s/>υπογραφή<text:s/>όλων<text:s/>των<text:s/>εγγράφων<text:s/>από<text:s/>τον<text:s/>Υπεύθυνο<text:s/>Κέντρου<text:s/>Αξιολόγησης</text:span></text:p>
          </table:table-cell>
          <table:table-cell table:style-name="Cell246">
            <text:p text:style-name="P633"><text:span text:style-name="T633_1">α</text:span></text:p>
          </table:table-cell>
          <table:table-cell table:style-name="Cell247">
            <text:p text:style-name="P634"><text:span text:style-name="T634_1">α</text:span></text:p>
          </table:table-cell>
        </table:table-row>
        <table:table-row table:style-name="Row105">
          <table:table-cell table:style-name="Cell248">
            <text:p text:style-name="P635"><text:span text:style-name="T635_1">•<text:s/>Τήρηση<text:s/>από<text:s/>τον<text:s/>Υπεύθυνο<text:s/>του<text:s/>Κέντρου<text:s/>Αξιολόγησης<text:s/>των<text:s/>διαδικασιών<text:s/>Οργάνωσης<text:s/>και<text:s/>διεξαγωγής<text:s/>της<text:s/>Αξιολόγησης<text:s/>των<text:s/>εντύπων<text:s/>των<text:s/>απαντήσεων<text:s/>των<text:s/>Εξετάσεων<text:s/>Θεωρητικού<text:s/>Μέρους,<text:s/>σύμφωνα<text:s/>με<text:s/>τις<text:s/>οδηγίες<text:s/>της<text:s/>Κ.Ε.Ε.Π.Ε.Κ.<text:s/>και<text:s/>του<text:s/>Δ.Σ.<text:s/>του<text:s/>Ε.Ο.Π.Π.Ε.Π.</text:span></text:p>
          </table:table-cell>
          <table:table-cell table:style-name="Cell249">
            <text:p text:style-name="P636"><text:span text:style-name="T636_1">α</text:span></text:p>
          </table:table-cell>
          <table:table-cell table:style-name="Cell250">
            <text:p text:style-name="P637"><text:span text:style-name="T637_1">α</text:span></text:p>
          </table:table-cell>
        </table:table-row>
      </table:table>
      <text:p text:style-name="P638"><text:span text:style-name="T638_1">ΣΧΟΛΙΑ:</text:span></text:p>
      <table:table table:style-name="Table15">
        <table:table-column table:style-name="Column38"/>
        <table:table-row table:style-name="Row106">
          <table:table-cell table:style-name="Cell251">
            <text:p text:style-name="P639"><text:span text:style-name="T639_1">ΠΡΑΚΤΙΚΟ<text:s/>ΠΡΟΣ<text:s/>Κ.Ε.Ε.Π.Ε.Κ.*</text:span></text:p>
            <text:p text:style-name="P640"><text:span text:style-name="T640_1">Συμπληρώνεται<text:s/>μόνο<text:s/>σε<text:s/>περίπτωση<text:s/>διαπίστωσης<text:s/>παραβίασης<text:s/>της<text:s/>προβλεπόμενης<text:s/>διαδικασίας.</text:span></text:p>
          </table:table-cell>
        </table:table-row>
        <table:table-row table:style-name="Row107">
          <table:table-cell table:style-name="Cell252">
            <text:p text:style-name="P641"><text:span text:style-name="T641_1">Στην<text:s/>,<text:s/>σήμερα<text:s/>/<text:s/>/<text:s/>οι<text:s/>ελεγκτές<text:s/>διαπίστωσαν<text:s/>τα<text:s/>ακόλουθα:</text:span></text:p>
          </table:table-cell>
        </table:table-row>
      </table:table>
      <text:p text:style-name="P642"><text:span text:style-name="T642_1">ΟΙ<text:s/>ΕΛΕΓΚΤΕΣ</text:span></text:p>
      <table:table table:style-name="Table16">
        <table:table-column table:style-name="Column39"/>
        <table:table-column table:style-name="Column40"/>
        <table:table-row table:style-name="Row108">
          <table:table-cell table:style-name="Cell253">
            <text:p text:style-name="P643"><text:span text:style-name="T643_1">(Ονοματεπώνυμο)</text:span></text:p>
          </table:table-cell>
          <table:table-cell table:style-name="Cell254">
            <text:p text:style-name="P644"><text:span text:style-name="T644_1">(Ονοματεπώνυμο)</text:span></text:p>
          </table:table-cell>
        </table:table-row>
        <table:table-row table:style-name="Row109">
          <table:table-cell table:style-name="Cell255">
            <text:p text:style-name="P645"><text:span text:style-name="T645_1">(Υπογραφή)</text:span></text:p>
          </table:table-cell>
          <table:table-cell table:style-name="Cell256">
            <text:p text:style-name="P646"><text:span text:style-name="T646_1">(Υπογραφή)</text:span></text:p>
          </table:table-cell>
        </table:table-row>
      </table:table>
      <text:p text:style-name="P647"><text:span text:style-name="T647_1">ΙΟ<text:s/>■O<text:s/>a</text:span></text:p>
      <text:p text:style-name="P648"><text:span text:style-name="T648_1">a<text:s/>m</text:span></text:p>
      <text:p text:style-name="P649"><text:span text:style-name="T649_1">a</text:span></text:p>
      <text:p text:style-name="P650"><text:span text:style-name="T650_1">S</text:span></text:p>
      <text:p text:style-name="P651"><text:span text:style-name="T651_1">P"</text:span></text:p>
      <text:p text:style-name="P652"><text:span text:style-name="T652_1">-O</text:span></text:p>
      <text:p text:style-name="P653"><text:span text:style-name="T653_1">to<text:s/>F-<text:s/>M</text:span></text:p>
      <text:p text:style-name="P654"><text:span text:style-name="T654_1">Η<text:s/>ΔΙΕΥΘΥΝΟΥΣΑ<text:s/>ΣΥΜΒΟΥΛΟΣ<text:s/>TOY<text:s/>Ε.Ο.Π.Π.Ε.Π</text:span></text:p>
      <text:p text:style-name="P655"><text:span text:style-name="T655_1">ΕΛΛΗΝΙΚΗ<text:s/>Δ</text:span></text:p>
      <text:p text:style-name="P656"><text:span text:style-name="T656_1">ΗΜΟΚΡΛΤΙΛΥΠΟΥΡΓΕΙΟ<text:s/>Πλιδειλς<text:s/>Κλι<text:s/>Θρηςκευμλτων</text:span></text:p>
      <text:p text:style-name="P657"><text:span text:style-name="T657_1">02.</text:span><text:span text:style-name="T657_2"><text:s/></text:span><text:span text:style-name="T657_3">m</text:span></text:p>
      <text:p text:style-name="P658"><text:span text:style-name="T658_1">r'</text:span></text:p>
      <text:p text:style-name="P659"><text:span text:style-name="T659_1">BK</text:span></text:p>
      <text:p text:style-name="P660"><text:span text:style-name="T660_1">S<text:s/>H<text:s/>-O<text:s/>to</text:span></text:p>
      <text:p text:style-name="P661"><text:span text:style-name="T661_1">M</text:span></text:p>
      <text:p text:style-name="P662"><text:span text:style-name="T662_1">O</text:span></text:p>
      <text:p text:style-name="P663"><text:span text:style-name="T663_1">S-<text:s/>S</text:span></text:p>
      <text:p text:style-name="P664"><text:span text:style-name="T664_1">Q.</text:span></text:p>
      <text:p text:style-name="P665"><text:span text:style-name="T665_1">Β<text:s/>Η<text:s/>B<text:s/>B’<text:s/>O<text:s/>Η<text:s/></text:span><text:span text:style-name="T665_2">&gt;<text:s/></text:span><text:span text:style-name="T665_3">O<text:s/>H</text:span></text:p>
      <text:h text:style-name="P666" text:outline-level="6"><text:span text:style-name="T666_1">Άρθρο<text:s/>21.</text:span></text:h>
      <text:p text:style-name="P667"><text:span text:style-name="T667_1">Έναρξη<text:s/>ισχύος.</text:span></text:p>
      <text:p text:style-name="P668"><text:span text:style-name="T668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69"><text:span text:style-name="T669_1">Η<text:s/>απόφαση<text:s/>αυτή<text:s/>να<text:s/>δημοσιευθεί<text:s/>στην<text:s/>Εφημερίδα<text:s/>της<text:s/>Κυβερνήσεως.</text:span></text:p>
      <text:p text:style-name="P670"><text:span text:style-name="T670_1">Μαρούσι,<text:s/>31<text:s/>Μαρτίου<text:s/>2021</text:span></text:p>
      <text:p text:style-name="P671"><text:span text:style-name="T671_1">Οι<text:s/>Υπουργοί</text:span></text:p>
      <text:p text:style-name="P672"><text:span text:style-name="T672_1">Αναπληρωτής<text:s/>Υπουργός<text:s/>Παιδείας<text:s/>και</text:span></text:p>
      <text:p text:style-name="P673"><text:span text:style-name="T673_1">Οικονομικών<text:s/>Θρησκευμάτων</text:span></text:p>
      <text:p text:style-name="P674"><text:span text:style-name="T674_1">ΘΕΟΔΩΡΟΣ<text:s/>ΣΚΥΛΑΚΑΚΗΣ<text:s/>ΝΙΚΗ<text:s/>ΚΕΡΑΜΕΩΣ</text:span></text:p>
      <text:p text:style-name="P675"><text:span text:style-name="T675_1">ΕΘΝΙΚΟ<text:s/>ΤΥΠΟΓΡΑΦΕΙΟ</text:span></text:p>
      <text:p text:style-name="P676"><text:span text:style-name="T67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77"><text:span text:style-name="T677_1">1.<text:s/></text:span><text:span text:style-name="T677_2">ΦΥΛΛΟ<text:s/>ΤΗΣ<text:s/>ΕΦΗΜΕΡΙΔΑΣ<text:s/>ΤΗΣ<text:s/>ΚΥΒΕΡΝΗΣΕΩΣ<text:s/>(ΦΕΚ)</text:span></text:p>
      <text:p text:style-name="P678"><text:span text:style-name="T678_1">•<text:s/>Τα<text:s/></text:span><text:span text:style-name="T678_2">ΦΕΚ<text:s/>σε<text:s/>ηλεκτρονική<text:s/>μορφή<text:s/></text:span><text:span text:style-name="T678_3">διατίθενται<text:s/>δωρεάν<text:s/>στο<text:s/></text:span><text:span text:style-name="T678_4"><text:a xlink:type="simple" xlink:href="http://www.et.gr"><text:span text:style-name="T678_5">www.et.gr</text:span></text:a></text:span><text:span text:style-name="T67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78_7"><text:a xlink:type="simple" xlink:href="http://www.et.gr"><text:span text:style-name="T678_8">www.et.gr</text:span></text:a></text:span><text:span text:style-name="T678_9">.</text:span></text:p>
      <text:p text:style-name="P679"><text:span text:style-name="T679_1">•<text:s/>Τα<text:s/></text:span><text:span text:style-name="T679_2">ΦΕΚ<text:s/>σε<text:s/>έντυπη<text:s/>μορφή<text:s/></text:span><text:span text:style-name="T67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80"><text:span text:style-name="T680_1">•<text:s/></text:span><text:span text:style-name="T680_2">Τρόποι<text:s/>αποστολής<text:s/>κειμένων<text:s/>προς<text:s/>δημοσίευση:</text:span></text:p>
      <text:p text:style-name="P681"><text:span text:style-name="T68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81_2"><text:a xlink:type="simple" xlink:href="mailto:webmaster.et@et.gr"><text:span text:style-name="T681_3">webmaster.et@et.gr</text:span></text:a></text:span><text:span text:style-name="T681_4">με<text:s/>χρήση<text:s/>προηγμένης<text:s/>ψηφιακής<text:s/>υπογραφής<text:s/>και<text:s/>χρονοσήμανσης.</text:span></text:p>
      <text:p text:style-name="P682"><text:span text:style-name="T68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83"><text:span text:style-name="T68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83_2"><text:a xlink:type="simple" xlink:href="http://www.et.gr"><text:span text:style-name="T683_3">www.et.gr</text:span></text:a></text:span><text:span text:style-name="T68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84"><text:span text:style-name="T684_1">2.<text:s/></text:span><text:span text:style-name="T684_2">ΕΚΤΥΠΩΤΙΚΕΣ<text:s/>-<text:s/>ΕΚΔΟΤΙΚΕΣ<text:s/>ΑΝΑΓΚΕΣ<text:s/>ΤΟΥ<text:s/>ΔΗΜΟΣΙΟΥ</text:span></text:p>
      <text:p text:style-name="P685"><text:span text:style-name="T68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86"><text:span text:style-name="T68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7">
        <table:table-column table:style-name="Column41"/>
        <table:table-column table:style-name="Column42"/>
        <table:table-column table:style-name="Column43"/>
        <table:table-row table:style-name="Row110">
          <table:table-cell table:style-name="Cell257">
            <text:p text:style-name="P687"><text:span text:style-name="T687_1">Ταχυδρομική<text:s/>Διεύθυνση:<text:s/></text:span><text:span text:style-name="T687_2">Καποδιστρίου<text:s/>34,<text:s/>τ.κ.<text:s/>10432,<text:s/>Αθήνα</text:span></text:p>
          </table:table-cell>
          <table:table-cell table:style-name="Cell258">
            <text:p text:style-name="P688"><text:span text:style-name="T688_1">Ιστότοπος:<text:s/></text:span><text:span text:style-name="T688_2"><text:a xlink:type="simple" xlink:href="http://www.et.gr"><text:span text:style-name="T688_3">www.et.gr</text:span></text:a></text:span></text:p>
          </table:table-cell>
          <table:table-cell table:style-name="Cell259">
            <text:p text:style-name="P689"/>
          </table:table-cell>
        </table:table-row>
        <table:table-row table:style-name="Row111">
          <table:table-cell table:style-name="Cell260">
            <text:p text:style-name="P690"><text:span text:style-name="T690_1">ΤΗΛΕΦΩΝΙΚΟ<text:s/>ΚΕΝΤΡΟ:<text:s/>210<text:s/>5279000<text:s/>-<text:s/>fax:<text:s/>210<text:s/>5279054</text:span></text:p>
          </table:table-cell>
          <table:table-cell table:style-name="Cell261">
            <text:p text:style-name="P691"><text:span text:style-name="T691_1">Πληροφορίες<text:s/>σχετικά<text:s/>με<text:s/>την<text:s/>λειτουργία<text:s/>του<text:s/>ιστότοπου:<text:s/></text:span><text:span text:style-name="T691_2"><text:a xlink:type="simple" xlink:href="mailto:helpdesk.et@et.gr"><text:span text:style-name="T691_3">helpdesk.et@et.gr</text:span></text:a></text:span></text:p>
          </table:table-cell>
          <table:table-cell table:style-name="Cell262">
            <text:p text:style-name="P692"/>
          </table:table-cell>
        </table:table-row>
        <table:table-row table:style-name="Row112">
          <table:table-cell table:style-name="Cell263">
            <text:p text:style-name="P693"><text:span text:style-name="T693_1">ΕΞΥΠΗΡΕΤΗΣΗ<text:s/>ΚΟΙΝΟΥ</text:span></text:p>
            <text:p text:style-name="P694"><text:span text:style-name="T694_1">Πωλήσεις<text:s/>-<text:s/>Συνδρομές:<text:s/></text:span><text:span text:style-name="T694_2">(Ισόγειο,<text:s/>τηλ.<text:s/>210<text:s/>5279178<text:s/>-<text:s/>180)</text:span></text:p>
            <text:p text:style-name="P695"><text:span text:style-name="T695_1">Πληροφορίες:<text:s/></text:span><text:span text:style-name="T695_2">(Ισόγειο,<text:s/>Γρ.<text:s/>3<text:s/>και<text:s/>τηλεφ.<text:s/>κέντρο<text:s/>210<text:s/>5279000)</text:span></text:p>
            <text:p text:style-name="P696"><text:span text:style-name="T696_1">Παραλαβή<text:s/>Δημ.<text:s/>Ύλης:<text:s/></text:span><text:span text:style-name="T696_2">(Ισόγειο,<text:s/>τηλ.<text:s/>210<text:s/>5279167,<text:s/>210<text:s/>5279139)</text:span></text:p>
            <text:p text:style-name="P697"><text:span text:style-name="T697_1">Ωράριο<text:s/>για<text:s/>το<text:s/>κοινό:<text:s/></text:span><text:span text:style-name="T697_2">Δευτέρα<text:s/>ως<text:s/>Παρασκευή:<text:s/>8:00<text:s/>-<text:s/>13:30</text:span></text:p>
          </table:table-cell>
          <table:table-cell table:style-name="Cell264">
            <text:p text:style-name="P698"/>
          </table:table-cell>
          <table:table-cell table:style-name="Cell265">
            <text:p text:style-name="P699"/>
          </table:table-cell>
        </table:table-row>
        <table:table-row table:style-name="Row113">
          <table:table-cell table:style-name="Cell266">
            <text:p text:style-name="P700"/>
          </table:table-cell>
          <table:table-cell table:style-name="Cell267">
            <text:p text:style-name="P701"><text:span text:style-name="T701_1">Αποστολή<text:s/>ψηφιακά<text:s/>υπογεγραμμένων<text:s/>εγγράφων<text:s/>προς<text:s/>δημοσίευση<text:s/>στο<text:s/>ΦΕΚ:<text:s/></text:span><text:span text:style-name="T701_2"><text:a xlink:type="simple" xlink:href="mailto:webmaster.et@et.gr"><text:span text:style-name="T701_3">webmaster.et@et.gr</text:span></text:a></text:span></text:p>
          </table:table-cell>
          <table:table-cell table:style-name="Cell268">
            <text:p text:style-name="P702"/>
          </table:table-cell>
        </table:table-row>
        <table:table-row table:style-name="Row114">
          <table:table-cell table:style-name="Cell269">
            <text:p text:style-name="P703"/>
          </table:table-cell>
          <table:table-cell table:style-name="Cell270">
            <text:p text:style-name="P704"><text:span text:style-name="T704_1">Πληροφορίες<text:s/>για<text:s/>γενικό<text:s/>πρωτόκολλο<text:s/>και<text:s/>αλληλογραφία:<text:s/></text:span><text:span text:style-name="T704_2"><text:a xlink:type="simple" xlink:href="mailto:grammateia@et.gr"><text:span text:style-name="T704_3">grammateia@et.gr</text:span></text:a></text:span></text:p>
          </table:table-cell>
          <table:table-cell table:style-name="Cell271">
            <text:p text:style-name="P705"/>
          </table:table-cell>
        </table:table-row>
      </table:table>
      <text:p text:style-name="P706"><text:span text:style-name="T70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