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3274/ΓΔ4</text:span></text:p>
      <text:p text:style-name="P2"><text:span text:style-name="T2_1">Τροποποίηση<text:s/>της<text:s/>υπό<text:s/>στοιχεία<text:s/>14109/ΓΔ4/<text:s/>05-02-2021<text:s/>κοινής<text:s/>απόφασης<text:s/>της<text:s/>Υφυπουργού<text:s/>Παιδείας<text:s/>και<text:s/>Θρησκευμάτων<text:s/>και<text:s/>του<text:s/>Υπουργού<text:s/>Υγείας<text:s/>«Σύσταση<text:s/>και<text:s/>συγκρότηση<text:s/>πενταμελούς<text:s/>επιτροπής<text:s/>για<text:s/>μαθητές/τριες<text:s/>που<text:s/>συνοικούν<text:s/>με<text:s/>άτομα<text:s/>που<text:s/>πάσχουν<text:s/>από<text:s/>σοβαρό/ά<text:s/>υποκείμενο/α<text:s/>νόσημα/τα,<text:s/>προκειμένου<text:s/>οι<text:s/>μαθητές/τριες<text:s/>αυτοί<text:s/>να<text:s/>συμμετάσχουν<text:s/>στην<text:s/>εξ<text:s/>αποστάσεως<text:s/>εκπαίδευση»<text:s/>(Β’<text:s/>455).</text:span></text:p>
      <text:p text:style-name="P3"><text:span text:style-name="T3_1">H<text:s/>ΥΦΥΠΟΥΡΓΟΣ<text:s/>ΠΑΙΔΕΙΑΣ<text:s/>ΚΑΙ<text:s/>ΘΡΗΣΚΕΥΜΑΤΩΝ</text:span></text:p>
      <text:p text:style-name="P4"><text:span text:style-name="T4_1">ΚΑΙ<text:s/>Ο<text:s/>ΥΠΟΥΡΓΟΣ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τριακοστού<text:s/>έκτου<text:s/>της<text:s/>από<text:s/>01.05.2020<text:s/>Πράξης<text:s/>Νομοθετικού<text:s/>Περιεχομένου<text:s/>«Λήψη<text:s/>μέτρων<text:s/>μετά<text:s/>από<text:s/>την<text:s/>επαναλειτουργία<text:s/>των<text:s/>εκπαιδευτικών<text:s/>δομών»<text:s/>(A’<text:s/>90)<text:s/>και<text:s/>ιδίως<text:s/>της<text:s/>περ.<text:s/>α<text:s/>της<text:s/>παρ.<text:s/>1<text:s/>αυτού,<text:s/>η<text:s/>οποία<text:s/>κυρώθηκε<text:s/>με<text:s/>το<text:s/>άρθρο<text:s/>2<text:s/>του<text:s/>ν.<text:s/>4690/2020<text:s/>(Α’<text:s/>104),<text:s/>σε<text:s/>συνδυασμό<text:s/>με<text:s/>το<text:s/>άρθρο<text:s/>94<text:s/>του<text:s/>ν.<text:s/>4790/2021<text:s/>(Α’<text:s/>48)</text:span></text:p>
      <text:p text:style-name="P8"><text:span text:style-name="T8_1">β.<text:s/>του<text:s/>π.δ.<text:s/>18/2018<text:s/>«Οργανισμός<text:s/>του<text:s/>Υπουργείου<text:s/>Παιδείας,<text:s/>Έρευνας<text:s/>και<text:s/>Θρησκευμάτων»<text:s/>(Α’<text:s/>31),</text:span></text:p>
      <text:p text:style-name="P9"><text:span text:style-name="T9_1">γ.<text:s/>του<text:s/>π.δ.<text:s/>121/2017<text:s/>«Οργανισμός<text:s/>του<text:s/>Υπουργείου<text:s/>Υγείας»<text:s/>(Α’<text:s/>148),</text:span></text:p>
      <text:p text:style-name="P10"><text:span text:style-name="T10_1">δ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1"><text:span text:style-name="T11_1">ε.<text:s/>του<text:s/>π.δ.<text:s/>2/2021<text:s/>«<text:s/>Διορισμός<text:s/>Υπουργών,<text:s/>Αναπληρωτών<text:s/>Υπουργών<text:s/>και<text:s/>Υφυπουργών»<text:s/>(Α’<text:s/>2),</text:span></text:p>
      <text:p text:style-name="P12"><text:span text:style-name="T12_1">στ.<text:s/>της<text:s/>υπό<text:s/>στοιχεία<text:s/>168/Υ1/08.0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Ζωή<text:s/>Μακρή»<text:s/>(Β’<text:s/>33),</text:span></text:p>
      <text:p text:style-name="P13"><text:span text:style-name="T13_1">ζ<text:s/>της<text:s/>παρ.<text:s/>2<text:s/>του<text:s/>άρθρου<text:s/>9<text:s/>του<text:s/>Γ.Κ.Π.Δ.,<text:s/>«Κανονισμός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»,</text:span></text:p>
      <text:p text:style-name="P14"><text:span text:style-name="T14_1">η.<text:s/>των<text:s/>άρθρων<text:s/>22<text:s/>και<text:s/>24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5"><text:span text:style-name="T15_1">θ.<text:s/>της<text:s/>υπό<text:s/>στοιχεία<text:s/>Α1β/Γ.Π.οικ:11180/20.02.2020<text:s/>Ο.Ε.<text:s/>απόφασης<text:s/>του<text:s/>Υπουργού<text:s/>Υγείας<text:s/>«Συγκρότηση<text:s/>και<text:s/>ορισμός<text:s/>μελών<text:s/>στην<text:s/>Επιτροπή<text:s/>Αντιμετώπισης<text:s/>Εκτάκτων<text:s/>Συμβάντων<text:s/>Δημόσιας<text:s/>Υγείας<text:s/>από<text:s/>Λοιμογόνους<text:s/>Παράγοντες»<text:s/>(ΑΔΑ:<text:s/>ΩΑΨΟ465ΦΥΟ-ΛΟΔ).</text:span></text:p>
      <text:p text:style-name="P16"><text:span text:style-name="T16_1">2.<text:s/>Την<text:s/>υπό<text:s/>στοιχεία<text:s/>14109/ΓΔ4/05-02-2021<text:s/>κοινή<text:s/>απόφαση<text:s/>της<text:s/>Υφυπουργού<text:s/>Παιδείας<text:s/>και<text:s/>Θρησκευμάτων<text:s/>και<text:s/>του<text:s/>Υπουργού<text:s/>Υγείας<text:s/>«Σύσταση<text:s/>και<text:s/>συγκρότηση<text:s/>πενταμελούς<text:s/>επιτροπής<text:s/>για<text:s/>μαθητές/τριες<text:s/>που<text:s/>συνοικούν<text:s/>με<text:s/>άτομα<text:s/>που<text:s/>πάσχουν<text:s/>από<text:s/>σοβαρό/ά<text:s/>υποκείμενο/α<text:s/>νόσημα/τα,<text:s/>προκειμένου<text:s/>οι<text:s/>μαθητές/τριες<text:s/>αυτοί<text:s/>να<text:s/>συμμετάσχουν<text:s/>στην<text:s/>εξ<text:s/>αποστάσεως<text:s/>εκπαίδευση»<text:s/>(Β’<text:s/>455).</text:span></text:p>
      <text:p text:style-name="P17"><text:span text:style-name="T17_1">3.<text:s/>Την<text:s/>από<text:s/>27.10.2020<text:s/>εισήγηση<text:s/>της<text:s/>Εθνικής<text:s/>Επιτροπής<text:s/>Προστασίας<text:s/>Δημόσιας<text:s/>Υγείας<text:s/>έναντι<text:s/>του<text:s/>κορωνοϊού<text:s/>COVID-19.</text:span></text:p>
      <text:p text:style-name="P18"><text:span text:style-name="T18_1">4.<text:s/>Το<text:s/>γεγονός<text:s/>ότι<text:s/>από<text:s/>την<text:s/>παρούσα<text:s/>απόφαση<text:s/>δεν<text:s/>προκαλείται<text:s/>δαπάνη,<text:s/>σύμφωνα<text:s/>με<text:s/>την<text:s/>υπό<text:s/>στοιχεία<text:s/>Φ.1/Γ/233/42655/Β1/14-04-2021<text:s/>εισήγηση<text:s/>του<text:s/>άρθρου<text:s/>24<text:s/>του<text:s/>ν.<text:s/>4270/2014<text:s/>(Α’<text:s/>143)<text:s/>της<text:s/>Γενικής<text:s/>Διεύθυνσης<text:s/>Οικονομικών<text:s/>Υπηρεσιών<text:s/>του<text:s/>Υπουργείου<text:s/>Παιδείας<text:s/>και<text:s/>Θρησκευμάτων,<text:s/>αποφασίζουμε:</text:span></text:p>
      <text:p text:style-name="P19"><text:span text:style-name="T19_1">Τροποποιούμε<text:s/>και<text:s/>συμπληρώνουμε<text:s/>την<text:s/>υπό<text:s/>στοιχεία<text:s/>14109/ΓΔ4/05-02-2021<text:s/>κοινή<text:s/>απόφαση<text:s/>της<text:s/>Υφυπουργού<text:s/>Παιδείας<text:s/>και<text:s/>Θρησκευμάτων<text:s/>και<text:s/>του<text:s/>Υπουργού<text:s/>Υγείας<text:s/>«Σύσταση<text:s/>και<text:s/>συγκρότηση<text:s/>πενταμελούς<text:s/>επιτροπής<text:s/>για<text:s/>μαθητές/τριες<text:s/>που<text:s/>συνοικούν<text:s/>με<text:s/>άτομα<text:s/>που<text:s/>πάσχουν<text:s/>από<text:s/>σοβαρό/ά<text:s/>υποκείμενο/α<text:s/>νόσημα/τα,<text:s/>προκειμένου<text:s/>οι<text:s/>μαθητές/τριες<text:s/>αυτοί<text:s/>να<text:s/>συμμετάσχουν<text:s/>στην<text:s/>εξ<text:s/>αποστάσεως<text:s/>εκπαίδευση»<text:s/>(Β’<text:s/>455)<text:s/>ως<text:s/>εξής:</text:span></text:p>
      <text:p text:style-name="P20"><text:span text:style-name="T20_1">1.<text:s/>Η<text:s/>παρ.<text:s/>1α<text:s/>του<text:s/>άρθρου<text:s/>1<text:s/>της<text:s/>υπό<text:s/>στοιχεία<text:s/>14109/ΓΔ4/<text:s/>05-02-2021<text:s/>κοινής<text:s/>απόφασης<text:s/>αντικαθίσταται<text:s/>ως<text:s/>εξής:</text:span></text:p>
      <text:p text:style-name="P21"><text:span text:style-name="T21_1">«1.<text:s/>α)<text:s/>Η<text:s/>δικαιολόγηση<text:s/>των<text:s/>απουσιών,<text:s/>κατά<text:s/>το<text:s/>πρώτο<text:s/>και<text:s/>δεύτερο<text:s/>τετράμηνο<text:s/>του<text:s/>σχολικού<text:s/>έτους<text:s/>2020-2021<text:s/></text:span></text:p>
      <text:p text:style-name="P22"><text:span text:style-name="T22_1">των<text:s/>μαθητών/τριών<text:s/>κάθε<text:s/>εκπαιδευτικής<text:s/>βαθμίδας,<text:s/>στην<text:s/>οποία<text:s/>η<text:s/>εκπαιδευτική<text:s/>διαδικασία<text:s/>πραγματοποιείται<text:s/>διαζώσης<text:s/>και<text:s/>οι<text:s/>οποίοι<text:s/>δεν<text:s/>πάσχουν<text:s/>οι<text:s/>ίδιοι/ίδιες<text:s/>από<text:s/>κάποιο<text:s/>σοβαρό<text:s/>νόσημα<text:s/>πλην<text:s/>όμως<text:s/>συνοικούν<text:s/>με<text:s/>άτομα,<text:s/>τα<text:s/>οποία<text:s/>ανήκουν<text:s/>σε<text:s/>ομάδες<text:s/>αυξημένου<text:s/>κινδύνου<text:s/>σχετικά<text:s/>με<text:s/>τη<text:s/>λοίμωξη<text:s/>COVID<text:s/>-<text:s/>19,<text:s/>γίνεται<text:s/>ύστερα<text:s/>από<text:s/>αιτιολογημένη<text:s/>απόφαση<text:s/>ειδικής<text:s/>επιστημονικής<text:s/>Επιτροπής,<text:s/>αποτελούμενης<text:s/>από<text:s/>τα<text:s/>πέντε<text:s/>(5)<text:s/>κάτωθι<text:s/>αναφερόμενα<text:s/>μέλη<text:s/>και<text:s/>τους<text:s/>αντίστοιχους<text:s/>αναπληρωματικούς<text:s/>αυτών.<text:s/>Οι<text:s/>ανωτέρω<text:s/>μαθητές/τριες<text:s/>μετά<text:s/>την<text:s/>απόφαση<text:s/>της<text:s/>παραπάνω<text:s/>Επιτροπής<text:s/>δύνανται<text:s/>να<text:s/>παρακολουθούν<text:s/>μαθήματα<text:s/>εξ<text:s/>αποστάσεως<text:s/>εκπαίδευσης<text:s/>κατά<text:s/>τις<text:s/>κείμενες<text:s/>διατάξεις.».</text:span></text:p>
      <text:p text:style-name="P23"><text:span text:style-name="T23_1">2.<text:s/>Το<text:s/>άρθρο<text:s/>3<text:s/>της<text:s/>υπό<text:s/>στοιχεία<text:s/>14109/ΓΔ4/05-02-2021<text:s/>κοινής<text:s/>απόφασης<text:s/>της<text:s/>Υφυπουργού<text:s/>Παιδείας<text:s/>και<text:s/>Θρησκευμάτων<text:s/>και<text:s/>του<text:s/>Υπουργού<text:s/>Υγείας,<text:s/>αντικαθίσταται<text:s/>ως<text:s/>εξής:</text:span></text:p>
      <text:p text:style-name="P24"><text:span text:style-name="T24_1">«Οι<text:s/>Διευθυντές/τριες<text:s/>των<text:s/>σχολικών<text:s/>μονάδων<text:s/>ενημερώνουν<text:s/>τους<text:s/>μαθητές/τριες<text:s/>της<text:s/>παρ.<text:s/>α<text:s/>του<text:s/>άρθρου<text:s/>1<text:s/>για<text:s/>τη<text:s/>συμμετοχή<text:s/>τους<text:s/>στην<text:s/>εξ<text:s/>αποστάσεως<text:s/>εκπαίδευση<text:s/>μέχρι<text:s/>την<text:s/>έκδοση<text:s/>της<text:s/>απόφασης<text:s/>της<text:s/>παραπάνω<text:s/>επιστημονικής<text:s/>Επιτροπής.<text:s/>Οι<text:s/>γονείς/κηδεμόνες<text:s/>και<text:s/>οι<text:s/>συγγενείς<text:s/>μέχρι<text:s/>δευτέρου<text:s/>βαθμού<text:s/>ευθέως<text:s/>ή<text:s/>εκ<text:s/>πλαγίου<text:s/>των<text:s/>μαθητών/τριών<text:s/>και<text:s/>στην<text:s/>περίπτωση<text:s/>που<text:s/>οι<text:s/>μαθητές/<text:s/>τριες<text:s/>είναι<text:s/>ενήλικοι,<text:s/>υποβάλλουν<text:s/>στη<text:s/>διεύθυνση<text:s/>της<text:s/>οικείας<text:s/>σχολικής<text:s/>μονάδας,<text:s/>με<text:s/>κάθε<text:s/>πρόσφορο<text:s/>μέσο,<text:s/>αίτηση<text:s/>-<text:s/>υπεύθυνη<text:s/>δήλωση<text:s/>της<text:s/>παρ.<text:s/>4<text:s/>του<text:s/>άρθρου<text:s/>8<text:s/>του<text:s/>ν.<text:s/>1599/1986<text:s/>περί<text:s/>δικαιολόγησης<text:s/>των<text:s/>απουσιών<text:s/>κατά<text:s/>το<text:s/>δεύτερο<text:s/>τετράμηνο<text:s/>λόγω<text:s/>συνοικήσεως<text:s/>με<text:s/>άτομο<text:s/>ή<text:s/>άτομα<text:s/>που<text:s/>πάσχει/ουν<text:s/>από<text:s/>σοβαρά<text:s/>υποκείμενα<text:s/>νοσήματα,<text:s/>όπως<text:s/>τούτα<text:s/>περιγράφονται,<text:s/>όχι<text:s/>περιοριστικά,<text:s/>στο<text:s/>άρθρο<text:s/>2.<text:s/>Μαζί<text:s/>με<text:s/>την<text:s/>ως<text:s/>άνω<text:s/>αίτηση<text:s/>-<text:s/>υπεύθυνη<text:s/>δήλωση<text:s/>οι<text:s/>παραπάνω<text:s/>ενδιαφερόμενοι/ες<text:s/>προσκομίζουν<text:s/>σε<text:s/>σφραγισμένο<text:s/>φάκελο<text:s/>το<text:s/>σύνολο<text:s/>των<text:s/>δικαιολογητικών<text:s/>που<text:s/>έχουν<text:s/>εκδοθεί<text:s/>από<text:s/>δημόσιες<text:s/>δομές<text:s/>πρωτοβάθμιας<text:s/>και<text:s/>δευτεροβάθμιας<text:s/>υγείας<text:s/>που<text:s/>αποδεικνύουν<text:s/>ότι<text:s/>το<text:s/>συνοικούν<text:s/>με<text:s/>αυτούς<text:s/>πρόσωπο<text:s/>πάσχει<text:s/>από<text:s/>σοβαρό<text:s/>ή<text:s/>σοβαρά<text:s/>υποκείμενα<text:s/>νοσήματα<text:s/>του<text:s/>άρθρου<text:s/>2.<text:s/>Παράλληλα,<text:s/>προσκομίζεται<text:s/>εκ<text:s/>μέρους<text:s/>των<text:s/>συνοικούντων<text:s/>προσώπων<text:s/>υπεύθυνη<text:s/>δήλωση<text:s/>της<text:s/>παρ.<text:s/>4<text:s/>του<text:s/>άρθρου<text:s/>8<text:s/>του<text:s/>ν.<text:s/>1599/1986,<text:s/>δια<text:s/>της<text:s/>οποίας<text:s/>δηλώνουν<text:s/>ότι<text:s/>επιθυμούν<text:s/>η<text:s/>Επιτροπή<text:s/>του<text:s/>άρθρου<text:s/>1<text:s/>να<text:s/>προβεί<text:s/>στην<text:s/>επεξεργασία<text:s/>των<text:s/>φακέλων<text:s/>τους<text:s/>για<text:s/>τους<text:s/>σκοπούς<text:s/>που<text:s/>αναφέρονται<text:s/>στην<text:s/>περ.<text:s/>α<text:s/>του<text:s/>άρθρου<text:s/>1.</text:span></text:p>
      <text:p text:style-name="P25"><text:span text:style-name="T25_1">Για<text:s/>λόγους<text:s/>προστασίας<text:s/>προσωπικών<text:s/>δεδομένων<text:s/>ειδικών<text:s/>κατηγοριών<text:s/>οι<text:s/>παραπάνω<text:s/>φάκελοι<text:s/>με<text:s/>τα<text:s/>δικαιολογητικά<text:s/>αποστέλλονται<text:s/>σφραγισμένοι<text:s/>και<text:s/>χωρίς<text:s/>καθυστέρηση<text:s/>στην<text:s/>Επιτροπή<text:s/>του<text:s/>άρθρου<text:s/>1,<text:s/>με<text:s/>ευθύνη<text:s/>του/της<text:s/>Διευθυντή/τριας<text:s/>της<text:s/>οικείας<text:s/>σχολικής<text:s/>μονάδας,<text:s/>μέσω<text:s/>της<text:s/>οικείας<text:s/>Διεύθυνσης<text:s/>Πρωτοβάθμιας<text:s/>ή<text:s/>Δευτεροβάθμιας<text:s/>Εκπαίδευσης.</text:span></text:p>
      <text:p text:style-name="P26"><text:span text:style-name="T26_1">Για<text:s/>όσους<text:s/>εκ<text:s/>των<text:s/>ανωτέρω<text:s/>έχουν<text:s/>υποβληθεί<text:s/>δικαιολογητικά<text:s/>για<text:s/>τις<text:s/>απουσίες<text:s/>του<text:s/>πρώτου<text:s/>τετραμήνου<text:s/>και<text:s/>δεν<text:s/>έχει<text:s/>επέλθει<text:s/>μεταβολή<text:s/>στην<text:s/>κατάσταση<text:s/>της<text:s/>υγείας<text:s/>των<text:s/>συνοικούντων<text:s/>ατόμων,<text:s/>δεν<text:s/>απαιτείται<text:s/>η<text:s/>επανυποβολή<text:s/>δικαιολογητικών».</text:span></text:p>
      <text:p text:style-name="P27"><text:span text:style-name="T27_1">3.<text:s/>Στην<text:s/>υπό<text:s/>στοιχεία<text:s/>14109/ΓΔ4/05-02-2021<text:s/>κοινή<text:s/>απόφαση<text:s/>της<text:s/>Υφυπουργού<text:s/>Παιδείας<text:s/>και<text:s/>Θρησκευμάτων<text:s/>και<text:s/>του<text:s/>Υπουργού<text:s/>Υγείας<text:s/>προστίθεται<text:s/>άρθρο<text:s/>5<text:s/>ως<text:s/>εξής:</text:span></text:p>
      <text:p text:style-name="P28"><text:span text:style-name="T28_1">«Άρθρο<text:s/>5</text:span></text:p>
      <text:p text:style-name="P29"><text:span text:style-name="T29_1">Οι<text:s/>μαθητές/τριες,<text:s/>μέχρι<text:s/>την<text:s/>έκδοση<text:s/>των<text:s/>αποτελεσμάτων<text:s/>της<text:s/>προαναφερθείσας<text:s/>Επιτροπής,<text:s/>εντάσσονται<text:s/>υποχρεωτικά<text:s/>στην<text:s/>εξ<text:s/>αποστάσεως<text:s/>εκπαίδευση<text:s/>ενώ<text:s/>όσοι/<text:s/>όσες<text:s/>μαθητές/μαθήτριες<text:s/>έχουν<text:s/>ενταχθεί<text:s/>ήδη<text:s/>στην<text:s/>εξ<text:s/>αποστάσεως<text:s/>εκπαίδευση,<text:s/>σύμφωνα<text:s/>με<text:s/>το<text:s/>άρθρο<text:s/>1<text:s/>της<text:s/>υπό<text:s/>στοιχεία<text:s/>14109/ΓΔ4/05.02.2021<text:s/>(Β’<text:s/>455)<text:s/>κοινής<text:s/>απόφασης<text:s/>της<text:s/>Υφυπουργού<text:s/>Παιδείας<text:s/>και<text:s/>Θρησκευμάτων<text:s/>και<text:s/>του<text:s/>Υπουργού<text:s/>Υγείας,<text:s/>συνεχίζουν<text:s/>να<text:s/>παρακολουθούν<text:s/>μαθήματα<text:s/>εξ<text:s/>αποστάσεως<text:s/>εκπαίδευσης<text:s/>κατά<text:s/>τις<text:s/>κείμενες<text:s/>διατάξεις.».</text:span></text:p>
      <text:p text:style-name="P30"><text:span text:style-name="T30_1">Κατά<text:s/>τα<text:s/>λοιπά<text:s/>ισχύει<text:s/>η<text:s/>υπό<text:s/>στοιχεία<text:s/>14109/ΓΔ4/<text:s/>05-02-2021<text:s/>(Β’<text:s/>455)<text:s/>κοινή<text:s/>απόφαση<text:s/>της<text:s/>Υφυπουργού<text:s/>Παιδείας<text:s/>και<text:s/>Θρησκευμάτων<text:s/>και<text:s/>του<text:s/>Υπουργού<text:s/>Υγεία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Μαρούσι,<text:s/>14<text:s/>Απριλίου<text:s/>2021</text:span></text:p>
      <text:p text:style-name="P33"><text:span text:style-name="T33_1">Οι<text:s/>Υπουργοί</text:span></text:p>
      <text:p text:style-name="P34"><text:span text:style-name="T34_1">Υφυπουργός</text:span></text:p>
      <text:p text:style-name="P35"><text:span text:style-name="T35_1">Παιδείας<text:s/>και<text:s/>Θρησκευμάτων<text:s/>Υγείας</text:span></text:p>
      <text:p text:style-name="P36"><text:span text:style-name="T36_1">ΖΩΗ<text:s/>ΜΑΚΡΗ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