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link">
      <style:text-properties fo:language="el" fo:language-asian="el"/>
    </style:style>
    <style:style style:name="T25_5" style:family="text">
      <style:text-properties fo:language="el" fo:language-asian="el"/>
    </style:style>
    <style:style style:name="T25_6" style:family="text" style:parent-style-name="link">
      <style:text-properties fo:language="el" fo:language-asian="el"/>
    </style:style>
    <style:style style:name="T25_7" style:family="text">
      <style:text-properties fo:language="el" fo:language-asian="el"/>
    </style:style>
    <style:style style:name="T25_8" style:family="text" style:parent-style-name="link">
      <style:text-properties fo:language="el" fo:language-asian="el"/>
    </style:style>
    <style:style style:name="T25_9" style:family="text">
      <style:text-properties fo:language="el" fo:language-asian="el"/>
    </style:style>
    <style:style style:name="T25_10" style:family="text" style:parent-style-name="link">
      <style:text-properties fo:language="el" fo:language-asian="el"/>
    </style:style>
    <style:style style:name="T25_11" style:family="text">
      <style:text-properties fo:language="el" fo:language-asian="el"/>
    </style:style>
    <style:style style:name="T25_12" style:family="text" style:parent-style-name="link">
      <style:text-properties fo:language="el" fo:language-asian="el"/>
    </style:style>
    <style:style style:name="T25_13" style:family="text">
      <style:text-properties fo:language="el" fo:language-asian="el"/>
    </style:style>
    <style:style style:name="T25_14" style:family="text" style:parent-style-name="link">
      <style:text-properties fo:language="el" fo:language-asian="el"/>
    </style:style>
    <style:style style:name="T25_15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link">
      <style:text-properties fo:language="el" fo:language-asian="el"/>
    </style:style>
    <style:style style:name="T26_5" style:family="text">
      <style:text-properties fo:language="el" fo:language-asian="el"/>
    </style:style>
    <style:style style:name="T26_6" style:family="text" style:parent-style-name="link">
      <style:text-properties fo:language="el" fo:language-asian="el"/>
    </style:style>
    <style:style style:name="T26_7" style:family="text">
      <style:text-properties fo:language="el" fo:language-asian="el"/>
    </style:style>
    <style:style style:name="T26_8" style:family="text" style:parent-style-name="link">
      <style:text-properties fo:language="el" fo:language-asian="el"/>
    </style:style>
    <style:style style:name="T26_9" style:family="text">
      <style:text-properties fo:language="el" fo:language-asian="el"/>
    </style:style>
    <style:style style:name="T26_10" style:family="text" style:parent-style-name="link">
      <style:text-properties fo:language="el" fo:language-asian="el"/>
    </style:style>
    <style:style style:name="T26_11" style:family="text">
      <style:text-properties fo:language="el" fo:language-asian="el"/>
    </style:style>
    <style:style style:name="T26_12" style:family="text" style:parent-style-name="link">
      <style:text-properties fo:language="el" fo:language-asian="el"/>
    </style:style>
    <style:style style:name="T26_13" style:family="text">
      <style:text-properties fo:language="el" fo:language-asian="el"/>
    </style:style>
    <style:style style:name="T26_14" style:family="text" style:parent-style-name="link">
      <style:text-properties fo:language="el" fo:language-asian="el"/>
    </style:style>
    <style:style style:name="T26_15" style:family="text">
      <style:text-properties fo:language="el" fo:language-asian="el"/>
    </style:style>
    <style:style style:name="T26_16" style:family="text" style:parent-style-name="link">
      <style:text-properties fo:language="el" fo:language-asian="el"/>
    </style:style>
    <style:style style:name="T26_17" style:family="text">
      <style:text-properties fo:language="el" fo:language-asian="el"/>
    </style:style>
    <style:style style:name="T26_18" style:family="text" style:parent-style-name="link">
      <style:text-properties fo:language="el" fo:language-asian="el"/>
    </style:style>
    <style:style style:name="T26_19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link">
      <style:text-properties fo:language="el" fo:language-asian="el"/>
    </style:style>
    <style:style style:name="T27_5" style:family="text">
      <style:text-properties fo:language="el" fo:language-asian="el"/>
    </style:style>
    <style:style style:name="T27_6" style:family="text" style:parent-style-name="link">
      <style:text-properties fo:language="el" fo:language-asian="el"/>
    </style:style>
    <style:style style:name="T27_7" style:family="text">
      <style:text-properties fo:language="el" fo:language-asian="el"/>
    </style:style>
    <style:style style:name="T27_8" style:family="text" style:parent-style-name="link">
      <style:text-properties fo:language="el" fo:language-asian="el"/>
    </style:style>
    <style:style style:name="T27_9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link">
      <style:text-properties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link">
      <style:text-properties fo:language="el" fo:language-asian="el"/>
    </style:style>
    <style:style style:name="T29_5" style:family="text">
      <style:text-properties fo:language="el" fo:language-asian="el"/>
    </style:style>
    <style:style style:name="T29_6" style:family="text" style:parent-style-name="link">
      <style:text-properties fo:language="el" fo:language-asian="el"/>
    </style:style>
    <style:style style:name="T29_7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link">
      <style:text-properties fo:language="el" fo:language-asian="el"/>
    </style:style>
    <style:style style:name="T30_3" style:family="text">
      <style:text-properties fo:language="el" fo:language-asian="el"/>
    </style:style>
    <style:style style:name="T30_4" style:family="text" style:parent-style-name="link">
      <style:text-properties fo:language="el" fo:language-asian="el"/>
    </style:style>
    <style:style style:name="T30_5" style:family="text">
      <style:text-properties fo:language="el" fo:language-asian="el"/>
    </style:style>
    <style:style style:name="T30_6" style:family="text" style:parent-style-name="link">
      <style:text-properties fo:language="el" fo:language-asian="el"/>
    </style:style>
    <style:style style:name="T30_7" style:family="text" style:parent-style-name="link">
      <style:text-properties fo:language="el" fo:language-asian="el"/>
    </style:style>
    <style:style style:name="T30_8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link">
      <style:text-properties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link">
      <style:text-properties fo:language="el" fo:language-asian="el"/>
    </style:style>
    <style:style style:name="T35_3" style:family="text" style:parent-style-name="link">
      <style:text-properties fo:language="el" fo:language-asian="el"/>
    </style:style>
    <style:style style:name="T35_4" style:family="text">
      <style:text-properties fo:language="el" fo:language-asian="el"/>
    </style:style>
    <style:style style:name="T35_5" style:family="text" style:parent-style-name="link">
      <style:text-properties fo:language="el" fo:language-asian="el"/>
    </style:style>
    <style:style style:name="T35_6" style:family="text">
      <style:text-properties fo:language="el" fo:language-asian="el"/>
    </style:style>
    <style:style style:name="T35_7" style:family="text" style:parent-style-name="link">
      <style:text-properties fo:language="el" fo:language-asian="el"/>
    </style:style>
    <style:style style:name="T35_8" style:family="text">
      <style:text-properties fo:language="el" fo:language-asian="el"/>
    </style:style>
    <style:style style:name="T35_9" style:family="text" style:parent-style-name="link">
      <style:text-properties fo:language="el" fo:language-asian="el"/>
    </style:style>
    <style:style style:name="T35_10" style:family="text" style:parent-style-name="link">
      <style:text-properties fo:language="el" fo:language-asian="el"/>
    </style:style>
    <style:style style:name="T35_1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link">
      <style:text-properties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link">
      <style:text-properties fo:language="el" fo:language-asian="el"/>
    </style:style>
    <style:style style:name="T42_3" style:family="text">
      <style:text-properties fo:language="el" fo:language-asian="el"/>
    </style:style>
    <style:style style:name="T42_4" style:family="text" style:parent-style-name="link">
      <style:text-properties fo:language="el" fo:language-asian="el"/>
    </style:style>
    <style:style style:name="T42_5" style:family="text" style:parent-style-name="link">
      <style:text-properties fo:language="el" fo:language-asian="el"/>
    </style:style>
    <style:style style:name="T42_6" style:family="text">
      <style:text-properties fo:language="el" fo:language-asian="el"/>
    </style:style>
    <style:style style:name="T42_7" style:family="text" style:parent-style-name="link">
      <style:text-properties fo:language="el" fo:language-asian="el"/>
    </style:style>
    <style:style style:name="T42_8" style:family="text">
      <style:text-properties fo:language="el" fo:language-asian="el"/>
    </style:style>
    <style:style style:name="T42_9" style:family="text" style:parent-style-name="link">
      <style:text-properties fo:language="el" fo:language-asian="el"/>
    </style:style>
    <style:style style:name="T42_10" style:family="text">
      <style:text-properties fo:language="el" fo:language-asian="el"/>
    </style:style>
    <style:style style:name="T42_11" style:family="text" style:parent-style-name="link">
      <style:text-properties fo:language="el" fo:language-asian="el"/>
    </style:style>
    <style:style style:name="T42_12" style:family="text">
      <style:text-properties fo:language="el" fo:language-asian="el"/>
    </style:style>
    <style:style style:name="T42_13" style:family="text" style:parent-style-name="link">
      <style:text-properties fo:language="el" fo:language-asian="el"/>
    </style:style>
    <style:style style:name="T42_14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link">
      <style:text-properties fo:language="el" fo:language-asian="el"/>
    </style:style>
    <style:style style:name="T45_4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link">
      <style:text-properties fo:language="el" fo:language-asian="el"/>
    </style:style>
    <style:style style:name="T46_4" style:family="text">
      <style:text-properties fo:language="el" fo:language-asian="el"/>
    </style:style>
    <style:style style:name="T46_5" style:family="text" style:parent-style-name="link">
      <style:text-properties fo:language="el" fo:language-asian="el"/>
    </style:style>
    <style:style style:name="T46_6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link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link">
      <style:text-properties fo:language="el" fo:language-asian="el"/>
    </style:style>
    <style:style style:name="T60_4" style:family="text">
      <style:text-properties fo:language="el" fo:language-asian="el"/>
    </style:style>
    <style:style style:name="T60_5" style:family="text" style:parent-style-name="link">
      <style:text-properties fo:language="el" fo:language-asian="el"/>
    </style:style>
    <style:style style:name="T60_6" style:family="text">
      <style:text-properties fo:language="el" fo:language-asian="el"/>
    </style:style>
    <style:style style:name="T60_7" style:family="text" style:parent-style-name="link">
      <style:text-properties fo:language="el" fo:language-asian="el"/>
    </style:style>
    <style:style style:name="T60_8" style:family="text">
      <style:text-properties fo:language="el" fo:language-asian="el"/>
    </style:style>
    <style:style style:name="T60_9" style:family="text" style:parent-style-name="link">
      <style:text-properties fo:language="el" fo:language-asian="el"/>
    </style:style>
    <style:style style:name="T60_10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link">
      <style:text-properties fo:language="el" fo:language-asian="el"/>
    </style:style>
    <style:style style:name="T61_3" style:family="text" style:parent-style-name="link">
      <style:text-properties fo:language="el" fo:language-asian="el"/>
    </style:style>
    <style:style style:name="T61_4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link">
      <style:text-properties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style:text-position="super 58%" fo:font-size="15pt" style:font-size-asian="15pt" style:font-size-complex="15pt" fo:language="el" fo:language-asian="el"/>
    </style:style>
    <style:style style:name="T69_4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link">
      <style:text-properties fo:language="el" fo:language-asian="el"/>
    </style:style>
    <style:style style:name="T71_4" style:family="text" style:parent-style-name="link">
      <style:text-properties fo:language="el" fo:language-asian="el"/>
    </style:style>
    <style:style style:name="T71_5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link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link">
      <style:text-properties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link">
      <style:text-properties fo:language="el" fo:language-asian="el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link">
      <style:text-properties fo:language="el" fo:language-asian="el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link">
      <style:text-properties fo:language="el" fo:language-asian="el"/>
    </style:style>
    <style:style style:name="T90_4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link">
      <style:text-properties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link">
      <style:text-properties fo:language="el" fo:language-asian="el"/>
    </style:style>
    <style:style style:name="T101_4" style:family="text" style:parent-style-name="link">
      <style:text-properties fo:language="el" fo:language-asian="el"/>
    </style:style>
    <style:style style:name="T101_5" style:family="text">
      <style:text-properties fo:language="el" fo:language-asian="el"/>
    </style:style>
    <style:style style:name="T101_6" style:family="text" style:parent-style-name="link">
      <style:text-properties fo:language="el" fo:language-asian="el"/>
    </style:style>
    <style:style style:name="T101_7" style:family="text">
      <style:text-properties fo:language="el" fo:language-asian="el"/>
    </style:style>
    <style:style style:name="T101_8" style:family="text" style:parent-style-name="link">
      <style:text-properties fo:language="el" fo:language-asian="el"/>
    </style:style>
    <style:style style:name="T101_9" style:family="text">
      <style:text-properties fo:language="el" fo:language-asian="el"/>
    </style:style>
    <style:style style:name="T101_10" style:family="text" style:parent-style-name="link">
      <style:text-properties fo:language="el" fo:language-asian="el"/>
    </style:style>
    <style:style style:name="T101_1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link">
      <style:text-properties fo:language="el" fo:language-asian="el"/>
    </style:style>
    <style:style style:name="T102_4" style:family="text" style:parent-style-name="link">
      <style:text-properties fo:language="el" fo:language-asian="el"/>
    </style:style>
    <style:style style:name="T102_5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link">
      <style:text-properties fo:language="el" fo:language-asian="el"/>
    </style:style>
    <style:style style:name="T103_4" style:family="text">
      <style:text-properties fo:language="el" fo:language-asian="el"/>
    </style:style>
    <style:style style:name="T103_5" style:family="text" style:parent-style-name="link">
      <style:text-properties fo:language="el" fo:language-asian="el"/>
    </style:style>
    <style:style style:name="T103_6" style:family="text">
      <style:text-properties fo:language="el" fo:language-asian="el"/>
    </style:style>
    <style:style style:name="T103_7" style:family="text" style:parent-style-name="link">
      <style:text-properties fo:language="el" fo:language-asian="el"/>
    </style:style>
    <style:style style:name="T103_8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link">
      <style:text-properties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link">
      <style:text-properties fo:language="el" fo:language-asian="el"/>
    </style:style>
    <style:style style:name="T106_4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link">
      <style:text-properties fo:language="el" fo:language-asian="el"/>
    </style:style>
    <style:style style:name="T107_4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style:text-position="super 58%" fo:font-size="15pt" style:font-size-asian="15pt" style:font-size-complex="15pt" fo:language="el" fo:language-asian="el"/>
    </style:style>
    <style:style style:name="T118_4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 fo:margin-bottom="0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ΓΔΞ46ΜΠ3Ζ-2ΑΠ</text:span></text:p>
      <text:p text:style-name="P3"><text:span text:style-name="T3_1">ΦΕΚ:Β’<text:s/>1691/26.4.2021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text:s/>ΓΡΑΦΕΙΟ<text:s/>ΥΦΥΠΟΥΡΓΟΥ</text:span></text:p>
      <text:p text:style-name="P6"><text:span text:style-name="T6_1">Ι.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Α΄</text:span></text:h>
      <text:h text:style-name="P9" text:outline-level="1"><text:span text:style-name="T9_1">Ταχ.<text:s/>Δ/νση:<text:s/>Καρ.<text:s/>Σερβίας<text:s/>10</text:span></text:h>
      <text:p text:style-name="P10"><text:span text:style-name="T10_1">Ταχ.<text:s/>Κώδικας:10184<text:s/>Αθήνα</text:span></text:p>
      <text:p text:style-name="P11"><text:span text:style-name="T11_1">Τηλέφωνο:<text:s/>2103375314-8</text:span></text:p>
      <text:p text:style-name="P12"><text:span text:style-name="T12_1">e-mail:</text:span><text:span text:style-name="T12_2"><text:a xlink:type="simple" xlink:href="mailto:d12.a@yo.syzefxis.gov.gr"><text:span text:style-name="T12_3">d12.a@yo.syzefxis.gov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ΙΙ.ΓΕΝΙΚΗ<text:s/>ΔΙΕΥΘΥΝΣΗ<text:s/>ΗΛΕΚΤΡΟΝΙΚΗΣ<text:s/>ΔΙΑΚΥΒΕΡΝΗΣΗΣ</text:span></text:p>
      <text:p text:style-name="P15"><text:span text:style-name="T15_1">Α.<text:s/>Δ/ΝΣΗ<text:s/>ΕΠΙΧΕΙΡΗΣΙΑΚΩΝ<text:s/>ΔΙΑΔΙΚΑΣΙΩΝ</text:span></text:p>
      <text:p text:style-name="P16"><text:span text:style-name="T16_1">Β.Δ/ΝΣΗ<text:s/>ΑΝΑΠΤΥΞΗΣ<text:s/>ΦΟΡΟΛΟΓΙΚΩΝ<text:s/>ΕΦΑΡΜΟΓΩΝ</text:span></text:p>
      <text:p text:style-name="P17"><text:span text:style-name="T17_1">ΙΙΙ.ΓΕΝΙΚΗ<text:s/>ΔΙΕΥΘΥΝΣΗ<text:s/>ΑΝΘΡΩΠΙΝΟΥ<text:s/>ΔΥΝΑΜΙΚΟΥ<text:s/>ΚΑΙ<text:s/>ΟΡΓΑΝΩΣΗΣ<text:s/>ΔΙΕΥΘΥΝΣΗ<text:s/>ΟΡΓΑΝΩΣΗΣ<text:s/>ΤΜΗΜΑΤΑ<text:s/>Α΄<text:s/>&amp;<text:s/>Δ΄</text:span></text:p>
      <text:p text:style-name="P18"><text:span text:style-name="T18_1">ΙV.ΔΙΕΥΘΥΝΣΗ<text:s/>ΔΙΕΘΝΩΝ</text:span></text:p>
      <text:p text:style-name="P19"><text:span text:style-name="T19_1">ΟΙΚΟΝΟΜΙΚΩΝ<text:s/>ΣΧΕΣΕΩΝ</text:span></text:p>
      <text:p text:style-name="P20"><text:span text:style-name="T20_1">ΤΜΗΜΑΤΑ<text:s/>Α΄&amp;<text:s/>Γ΄</text:span></text:p>
      <text:p text:style-name="P21"><text:span text:style-name="T21_1">ΘΕΜΑ:<text:s/>Διαδικασία<text:s/>και<text:s/>προϋποθέσεις<text:s/>υπαγωγής<text:s/>στις<text:s/>διατάξεις<text:s/>του<text:s/>άρθρου<text:s/>5Γ<text:s/>του<text:s/>ν.<text:s/>4172/2013<text:s/>(Α΄<text:s/>167),<text:s/>περί<text:s/>ειδικού<text:s/>τρόπου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.</text:span></text:p>
      <text:p text:style-name="P22"><text:span text:style-name="T22_1">ΑΠΟΦΑΣΗ</text:span></text:p>
      <text:p text:style-name="P23"><text:span text:style-name="T23_1">Ο<text:s/>ΥΦΥΠΟΥΡΓΟΣ<text:s/>ΟΙΚΟΝΟΜΙΚΩΝ<text:s/>ΚΑΙ<text:s/>Ο<text:s/>ΔΙΟΙΚΗΤΗΣ<text:s/>ΑΑΔΕ<text:s/></text:span><text:span text:style-name="T23_2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ου<text:s/>ν.</text:span><text:span text:style-name="T25_4"><text:s/>4172/2013<text:s/></text:span><text:span text:style-name="T25_5">«Φορολογία<text:s/>εισοδήματος,<text:s/>επείγοντα<text:s/>μέτρα<text:s/>εφαρμογής<text:s/>του<text:s/>ν.</text:span><text:span text:style-name="T25_6"><text:s/>4046/2012</text:span><text:span text:style-name="T25_7">,<text:s/>ν.</text:span><text:span text:style-name="T25_8"><text:s/>4093/2012<text:s/></text:span><text:span text:style-name="T25_9">και<text:s/>ν.</text:span><text:span text:style-name="T25_10"><text:s/>4127/2013<text:s/></text:span><text:span text:style-name="T25_11">και<text:s/>άλλες<text:s/>διατάξεις»<text:s/>(Α'<text:s/>167)<text:s/>και<text:s/>ειδικότερα<text:s/>του</text:span><text:span text:style-name="T25_12"><text:s/>άρθρου<text:s/>5Γ</text:span><text:span text:style-name="T25_13">,<text:s/>της<text:s/>περ.<text:s/>ι΄<text:s/>του<text:s/>άρθρου<text:s/>33<text:s/>και<text:s/>της</text:span><text:span text:style-name="T25_14"><text:s/>παρ.<text:s/>62<text:s/>του<text:s/>άρθρου<text:s/>72<text:s/></text:span><text:span text:style-name="T25_15">αυτού,<text:s/>όπως<text:s/>προστέθηκαν<text:s/>με<text:s/>τις<text:s/>διατάξεις<text:s/>του<text:s/>άρθρου<text:s/>40<text:s/>του<text:s/>ν.4758/2020<text:s/>(Α΄<text:s/>242),</text:span></text:p>
      <text:p text:style-name="P26"><text:span text:style-name="T26_1">β)</text:span><text:span text:style-name="T26_2"><text:tab/></text:span><text:span text:style-name="T26_3">του<text:s/>Κεφαλαίου<text:s/>Α'<text:s/>του<text:s/>Μέρους<text:s/>Πρώτου<text:s/>του<text:s/>ν.</text:span><text:span text:style-name="T26_4"><text:s/>4389/2016<text:s/></text:span><text:span text:style-name="T26_5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/text:span><text:span text:style-name="T26_6"><text:s/>άρθρων<text:s/>1</text:span><text:span text:style-name="T26_7">,</text:span><text:span text:style-name="T26_8">2</text:span><text:span text:style-name="T26_9">,</text:span><text:span text:style-name="T26_10"><text:s/>7</text:span><text:span text:style-name="T26_11">,</text:span><text:span text:style-name="T26_12">13</text:span><text:span text:style-name="T26_13">,</text:span><text:span text:style-name="T26_14"><text:s/>14</text:span><text:span text:style-name="T26_15">,</text:span><text:span text:style-name="T26_16"><text:s/>17<text:s/></text:span><text:span text:style-name="T26_17">και</text:span><text:span text:style-name="T26_18"><text:s/>41<text:s/></text:span><text:span text:style-name="T26_19">,</text:span></text:p>
      <text:p text:style-name="P27"><text:span text:style-name="T27_1">γ)</text:span><text:span text:style-name="T27_2"><text:tab/></text:span><text:span text:style-name="T27_3">των</text:span><text:span text:style-name="T27_4"><text:s/>άρθρων<text:s/>4,<text:s/>30<text:s/></text:span><text:span text:style-name="T27_5">και</text:span><text:span text:style-name="T27_6"><text:s/>32<text:s/></text:span><text:span text:style-name="T27_7">του<text:s/>ν.</text:span><text:span text:style-name="T27_8"><text:s/>4174/2013<text:s/></text:span><text:span text:style-name="T27_9">«Φορολογικές<text:s/>διαδικασίες<text:s/>και<text:s/>άλλες<text:s/>διατάξεις»<text:s/>(Α'<text:s/>170),<text:s/>όπως<text:s/>ισχύουν,</text:span></text:p>
      <text:p text:style-name="P28"><text:span text:style-name="T28_1">δ)</text:span><text:span text:style-name="T28_2"><text:tab/></text:span><text:span text:style-name="T28_3">του<text:s/>ν.</text:span><text:span text:style-name="T28_4"><text:s/>1497/1984<text:s/></text:span><text:span text:style-name="T28_5">«Κύρωση<text:s/>Σύμβασης<text:s/>που<text:s/>καταργεί<text:s/>την<text:s/>υποχρέωση<text:s/>επικύρωσης<text:s/>των<text:s/>αλλοδαπών<text:s/>δημόσιων<text:s/>εγγράφων»<text:s/>(Α'<text:s/>188),</text:span></text:p>
      <text:p text:style-name="P29"><text:span text:style-name="T29_1">ε)</text:span><text:span text:style-name="T29_2"><text:tab/></text:span><text:span text:style-name="T29_3">του</text:span><text:span text:style-name="T29_4"><text:s/>άρθρου<text:s/>11<text:s/></text:span><text:span text:style-name="T29_5">του<text:s/>Κώδικα<text:s/>Διοικητικής<text:s/>Διαδικασίας<text:s/>(ν.<text:s/>2690/1999,<text:s/>Α'<text:s/>45),<text:s/>όπως<text:s/>ισχύουν,<text:s/>στ)<text:s/>των<text:s/>άρθρων<text:s/>1<text:s/>και<text:s/>2<text:s/>του<text:s/>ν.</text:span><text:span text:style-name="T29_6"><text:s/>4690/2020<text:s/></text:span><text:span text:style-name="T29_7">«Κύρωση:<text:s/>α)<text:s/>της<text:s/>από<text:s/>13-4-2020<text:s/>Πράξης<text:s/>Νομοθετικού<text:s/>Περιεχομένου<text:s/>"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"<text:s/>(Α'<text:s/>84)<text:s/>και<text:s/>β)<text:s/>της<text:s/>από<text:s/>1-5-2020<text:s/>Πράξης<text:s/>Νομοθετικού<text:s/>Περιεχομένου<text:s/>"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"<text:s/>(Α'<text:s/>90)<text:s/>και<text:s/>άλλες<text:s/>διατάξεις»<text:s/>(Α'<text:s/>104),</text:span></text:p>
      <text:p text:style-name="P30"><text:span text:style-name="T30_1">2.<text:s/>Τα<text:s/>έγγραφα<text:s/>της<text:s/>Γενικής<text:s/>Διεύθυνσης<text:s/>Ανθρώπινου<text:s/>Δυναμικού<text:s/>και<text:s/>Οργάνωσης<text:s/>(Γ.Δ.Α.Δ.Ο.)<text:s/>της<text:s/>Α.Α.Δ.Ε.<text:s/>υπό<text:s/>στοιχεία:<text:s/>ΑΤΔ<text:s/>Α<text:s/>1044841ΕΞ2020/15-4-2020<text:s/>και<text:s/>το<text:s/>συνημμένο<text:s/>σε<text:s/>αυτό,<text:s/>υπ’<text:s/>αρ.</text:span><text:span text:style-name="T30_2"><text:s/>9134<text:s/>ΕΞ<text:s/>2020/10-04-2020<text:s/></text:span><text:span text:style-name="T30_3">έγγραφο<text:s/>του<text:s/>Υπουργείου<text:s/>Ψηφιακής<text:s/>Διακυβέρνησης,</text:span><text:span text:style-name="T30_4"><text:s/>Δ.<text:s/>ΟΡΓ.<text:s/>Δ<text:s/>1054856<text:s/>ΕΞ<text:s/>2020/19-05-2020<text:s/></text:span><text:span text:style-name="T30_5">και</text:span><text:span text:style-name="T30_6"><text:s/>Δ.<text:s/>ΟΡΓ.<text:s/>Δ<text:s/>1064007<text:s/>ΕΞ</text:span><text:span text:style-name="T30_7">2020/05-06-2020</text:span><text:span text:style-name="T30_8">,<text:s/>για<text:s/>την<text:s/>ηλεκτρονική<text:s/>διακίνηση<text:s/>των<text:s/>εγγράφων,</text:span></text:p>
      <text:p text:style-name="P31"><text:span text:style-name="T31_1">3.<text:s/>Το<text:s/>π.δ.<text:s/>142/2017<text:s/>«Οργανισμός<text:s/>Υπουργείου<text:s/>Οικονομικών»<text:s/>(Α'<text:s/>181),</text:span></text:p>
      <text:p text:style-name="P32"><text:span text:style-name="T32_1">4.<text:s/>Το<text:s/>π.δ.<text:s/>83/2019<text:s/>«Διορισμός<text:s/>Αντιπροέδρου<text:s/>Κυβέρνησης,<text:s/>Υπουργών,<text:s/>Αναπληρωτών<text:s/>Υπουργών<text:s/>και<text:s/>Υφυπουργών»<text:s/>(Α'<text:s/>121).</text:span></text:p>
      <text:p text:style-name="P33"><text:span text:style-name="T33_1">5.<text:s/>Την<text:s/>υπ'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34"><text:span text:style-name="T34_1">6.<text:s/>Την<text:s/>υπό<text:s/>στοιχεία<text:s/>Δ.ΟΡΓ.Α</text:span><text:span text:style-name="T34_2"><text:s/>1125859ΕΞ<text:s/>2020/</text:span><text:span text:style-name="T34_3"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'4738),<text:s/>όπως<text:s/>τροποποιήθηκε,<text:s/>συμπληρώθηκε<text:s/>και<text:s/>ισχύει.</text:span></text:p>
      <text:p text:style-name="P35"><text:span text:style-name="T35_1">7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/text:span><text:span text:style-name="T35_2"><text:s/>παρ</text:span><text:span text:style-name="T35_3">10<text:s/></text:span><text:span text:style-name="T35_4">του</text:span><text:span text:style-name="T35_5"><text:s/>άρθρου<text:s/>41<text:s/></text:span><text:span text:style-name="T35_6">του<text:s/>ν.</text:span><text:span text:style-name="T35_7"><text:s/>4389/2016</text:span><text:span text:style-name="T35_8">,<text:s/>όπως<text:s/>ισχύουν<text:s/>και<text:s/>τις<text:s/>αποφάσεις<text:s/>υπ'<text:s/>αρ.<text:s/>39/3/30-112017<text:s/>του<text:s/>Συμβουλίου<text:s/>Διοίκησης<text:s/>της<text:s/>Α.Α.Δ.Ε.<text:s/>(Υ.Ο.Δ.Δ.<text:s/>689)<text:s/>και</text:span><text:span text:style-name="T35_9"><text:s/>5294<text:s/>ΕΞ<text:s/>2020/17-01</text:span><text:span text:style-name="T35_10">2020<text:s/></text:span><text:span text:style-name="T35_11">του<text:s/>Υπουργού<text:s/>Οικονομικών<text:s/>(Υ.Ο.Δ.Δ.<text:s/>27)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6"><text:span text:style-name="T36_1">8.<text:s/>Την<text:s/>υπό<text:s/>στοιχεία</text:span><text:span text:style-name="T36_2"><text:s/>Δ.<text:s/>ΟΡΓ.<text:s/>Α<text:s/>1115805<text:s/>ΕΞ<text:s/>2017/</text:span><text:span text:style-name="T36_3">31-0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<text:s/>(Β'<text:s/>2743),<text:s/>όπως<text:s/>τροποποιήθηκε,<text:s/>συμπληρώθηκε<text:s/>και<text:s/>ισχύει.</text:span></text:p>
      <text:p text:style-name="P37"><text:span text:style-name="T37_1">9.<text:s/>Τις<text:s/>διατάξεις<text:s/>της<text:s/>παρ.<text:s/>69<text:s/>του<text:s/>άρθρου<text:s/>72<text:s/>του<text:s/>ν.4172/2013<text:s/>(Α’<text:s/>167),<text:s/>όπως<text:s/>προστέθηκε<text:s/>με<text:s/>το<text:s/>άρθρο<text:s/>35<text:s/>του<text:s/>ν.<text:s/>4797/2021<text:s/>(Α’<text:s/>66).</text:span></text:p>
      <text:p text:style-name="P38"><text:span text:style-name="T38_1">10.<text:s/>Το<text:s/>γεγονός<text:s/>ότι<text:s/>με<text:s/>την<text:s/>παρούσα<text:s/>δεν<text:s/>προκαλείται<text:s/>δαπάνη<text:s/>σε<text:s/>βάρος<text:s/>του<text:s/>κρατικού<text:s/>προϋπολογισμού,</text:span></text:p>
      <text:p text:style-name="P39"><text:span text:style-name="T39_1">Αποφασίζουμε:</text:span></text:p>
      <text:h text:style-name="P40" text:outline-level="6"><text:span text:style-name="T40_1">Άρθρο<text:s/>1</text:span></text:h>
      <text:h text:style-name="P41" text:outline-level="6"><text:span text:style-name="T41_1">Σκοπός</text:span></text:h>
      <text:p text:style-name="P42"><text:span text:style-name="T42_1">Η<text:s/>παρούσα<text:s/>απόφαση<text:s/>εκδίδεται<text:s/>κατ'<text:s/>εφαρμογή<text:s/>των<text:s/>διατάξεων<text:s/>της</text:span><text:span text:style-name="T42_2"><text:s/>παρ.<text:s/>8</text:span><text:span text:style-name="T42_3">του</text:span><text:span text:style-name="T42_4"><text:s/>άρθρου</text:span><text:span text:style-name="T42_5">5Γ<text:s/></text:span><text:span text:style-name="T42_6">του<text:s/>ν.</text:span><text:span text:style-name="T42_7"><text:s/>4172/2013<text:s/></text:span><text:span text:style-name="T42_8">(Κώδικα<text:s/>Φορολογίας<text:s/>Εισοδήματος<text:s/>–<text:s/>ΚΦΕ),<text:s/>όπως<text:s/>προστέθηκαν<text:s/>με<text:s/>τις<text:s/>διατάξεις<text:s/>της</text:span><text:span text:style-name="T42_9"><text:s/>παρ.<text:s/>1<text:s/></text:span><text:span text:style-name="T42_10">του</text:span><text:span text:style-name="T42_11"><text:s/>άρθρου<text:s/>40<text:s/></text:span><text:span text:style-name="T42_12">του<text:s/>ν.</text:span><text:span text:style-name="T42_13"><text:s/>4758/2020<text:s/></text:span><text:span text:style-name="T42_14">(Α'<text:s/>242),<text:s/>για<text:s/>τον<text:s/>καθορισμό<text:s/>της<text:s/>διαδικασίας<text:s/>υπαγωγής<text:s/>στις<text:s/>διατάξεις<text:s/>του<text:s/>άρθρου<text:s/>αυτού,<text:s/>συμπεριλαμβανομένης<text:s/>της<text:s/>διαδικασίας<text:s/>μεταφοράς<text:s/>της<text:s/>φορολογικής<text:s/>κατοικίας,<text:s/>του<text:s/>προσδιορισμού<text:s/>της<text:s/>αρμόδιας<text:s/>υπηρεσίας<text:s/>για<text:s/>την<text:s/>υποβολή,<text:s/>εξέταση<text:s/>και<text:s/>έγκριση<text:s/>της<text:s/>αίτησης,<text:s/>τον<text:s/>ορισμό<text:s/>των<text:s/>δικαιολογητικών<text:s/>που<text:s/>συνοδεύουν<text:s/>την<text:s/>αίτηση,<text:s/>των<text:s/>δικαιολογητικών<text:s/>για<text:s/>την<text:s/>απόδειξη<text:s/>συνδρομής<text:s/>των<text:s/>προϋποθέσεων<text:s/>του<text:s/>άρθρου<text:s/>5Γ<text:s/>του<text:s/>ΚΦΕ,<text:s/>καθώς<text:s/>και<text:s/>για<text:s/>τη<text:s/>ρύθμιση<text:s/>κάθε<text:s/>άλλου<text:s/>αναγκαίου<text:s/>θέματος<text:s/>ή<text:s/>λεπτομέρειας<text:s/>για<text:s/>την<text:s/>εφαρμογή<text:s/>των<text:s/>διατάξεων<text:s/>του<text:s/>άρθρου<text:s/>αυτού.</text:span></text:p>
      <text:h text:style-name="P43" text:outline-level="6"><text:span text:style-name="T43_1">Άρθρο<text:s/>2</text:span></text:h>
      <text:h text:style-name="P44" text:outline-level="6"><text:span text:style-name="T44_1">Αρμόδια<text:s/>Υπηρεσία</text:span></text:h>
      <text:p text:style-name="P45"><text:span text:style-name="T45_1">1.</text:span><text:span text:style-name="T45_2"><text:s/>Αρμόδια<text:s/>υπηρεσία<text:s/>για<text:s/>την<text:s/>υποβολή,<text:s/>εξέταση,<text:s/>έγκριση,<text:s/>απόρριψη<text:s/>της<text:s/>αίτησης<text:s/>για<text:s/>υπαγωγή<text:s/>στις<text:s/>διατάξεις<text:s/>του</text:span><text:span text:style-name="T45_3"><text:s/>άρθρου<text:s/>5Γ<text:s/></text:span><text:span text:style-name="T45_4">του<text:s/>ΚΦΕ,<text:s/>για<text:s/>την<text:s/>υποβολή<text:s/>και<text:s/>εξέταση<text:s/>των<text:s/>σχετικών<text:s/>δικαιολογητικών<text:s/>που<text:s/>συνοδεύουν<text:s/>την<text:s/>αίτηση<text:s/>και<text:s/>των<text:s/>δικαιολογητικών<text:s/>για<text:s/>την<text:s/>απόδειξη<text:s/>συνδρομής<text:s/>των<text:s/>προϋποθέσεων<text:s/>του<text:s/>άρθρου<text:s/>αυτού,<text:s/>καθώς<text:s/>και<text:s/>για<text:s/>την<text:s/>καταχώριση<text:s/>των<text:s/>δεδομένων<text:s/>στη<text:s/>σχετική<text:s/>ηλεκτρονική<text:s/>εφαρμογή,<text:s/>ορίζεται<text:s/>η<text:s/>Δ.Ο.Υ<text:s/>Κατοίκων<text:s/>Εξωτερικού<text:s/>και<text:s/>Εναλλακτικής<text:s/>Φορολόγησης<text:s/>Φορολογικών<text:s/>Κατοίκων<text:s/>Ημεδαπής<text:s/>της<text:s/>ΑΑΔΕ.</text:span></text:p>
      <text:p text:style-name="P46"><text:span text:style-name="T46_1">2.</text:span><text:span text:style-name="T46_2"><text:s/>Αρμόδια<text:s/>υπηρεσία<text:s/>για<text:s/>την<text:s/>ενημέρωση<text:s/>των<text:s/>φορολογικών<text:s/>αρχών<text:s/>του<text:s/>κράτους<text:s/>στο<text:s/>οποίο<text:s/>το<text:s/>φυσικό<text:s/>πρόσωπο<text:s/>που<text:s/>υπάγεται<text:s/>στις<text:s/>διατάξεις<text:s/>του</text:span><text:span text:style-name="T46_3"><text:s/>άρθρου<text:s/>5Γ<text:s/></text:span><text:span text:style-name="T46_4">του<text:s/>ΚΦΕ<text:s/>είχε<text:s/>την<text:s/>τελευταία<text:s/>φορολογική<text:s/>του<text:s/>κατοικία<text:s/>μέχρι<text:s/>την<text:s/>υποβολή<text:s/>της<text:s/>αίτησής<text:s/>του,<text:s/>σχετικά<text:s/>με<text:s/>τη<text:s/>μεταφορά<text:s/>αυτής,<text:s/>σύμφωνα<text:s/>με<text:s/>τις<text:s/>διατάξεις<text:s/>περί<text:s/>διεθνούς<text:s/>διοικητικής<text:s/>συνεργασίας<text:s/>όπως<text:s/>αυτές<text:s/>ισχύουν,<text:s/>ορίζεται<text:s/>η<text:s/>Διεύθυνση<text:s/>Διεθνών<text:s/>Οικονομικών<text:s/>Σχέσεων<text:s/>της<text:s/>ΑΑΔΕ<text:s/>και<text:s/>ειδικότερα<text:s/>το<text:s/>Τμήμα<text:s/>Γ'<text:s/>Διεθνούς<text:s/>Διοικητικής<text:s/>Συνεργασίας<text:s/>στον<text:s/>Τομέα<text:s/>της<text:s/>Φορολογίας.<text:s/>Η<text:s/>Δ.Ο.Υ<text:s/>Κατοίκων<text:s/>Εξωτερικού<text:s/>και<text:s/>Εναλλακτικής<text:s/>Φορολόγησης<text:s/>Φορολογικών<text:s/>Κατοίκων<text:s/>Ημεδαπής,<text:s/>μετά<text:s/>την<text:s/>έγκριση<text:s/>της<text:s/>σχετικής<text:s/>αίτησης,<text:s/>ενημερώνει<text:s/>άμεσα<text:s/>το<text:s/>Τμήμα<text:s/>Γ'<text:s/>Διεθνούς<text:s/>Διοικητικής<text:s/>Συνεργασίας<text:s/>στον<text:s/>Τομέα<text:s/>της<text:s/>Φορολογίας<text:s/>της<text:s/>Διεύθυνσης<text:s/>Διεθνών<text:s/>Οικονομικών<text:s/>Σχέσεων<text:s/>της<text:s/>ΑΑΔΕ<text:s/>σχετικά<text:s/>με<text:s/>το<text:s/>κράτος<text:s/>της<text:s/>τελευταίας<text:s/>φορολογικής<text:s/>κατοικίας<text:s/>του<text:s/>φυσικού<text:s/>προσώπου<text:s/>που<text:s/>υπάγεται<text:s/>στις<text:s/>διατάξεις<text:s/>του</text:span><text:span text:style-name="T46_5"><text:s/>άρθρου<text:s/>5Γ<text:s/></text:span><text:span text:style-name="T46_6">του<text:s/>ΚΦΕ.</text:span></text:p>
      <text:h text:style-name="P47" text:outline-level="6"><text:span text:style-name="T47_1">Άρθρο<text:s/>3</text:span></text:h>
      <text:h text:style-name="P48" text:outline-level="6"><text:span text:style-name="T48_1">Προϋποθέσεις<text:s/>υπαγωγής<text:s/>στις<text:s/>διατάξεις<text:s/>του</text:span><text:span text:style-name="T48_2"><text:s/>άρθρου<text:s/>5Γ<text:s/></text:span><text:span text:style-name="T48_3">του<text:s/>ΚΦΕ<text:s/>και<text:s/>απαιτούμενα<text:s/>δικαιολογητικά</text:span></text:h>
      <text:p text:style-name="P49"><text:span text:style-name="T49_1">1.</text:span><text:span text:style-name="T49_2">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1<text:s/>του<text:s/>άρθρου<text:s/>5<text:s/>της<text:s/>παρούσας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΄<text:s/>της<text:s/>παρ.1<text:s/>του<text:s/>άρθρου<text:s/>5<text:s/>του<text:s/>ΚΦΕ,<text:s/>εφόσον<text:s/>σωρευτικά:</text:span></text:p>
      <text:p text:style-name="P50"><text:span text:style-name="T50_1">α)</text:span><text:span text:style-name="T50_2"><text:tab/></text:span><text:span text:style-name="T5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51"><text:span text:style-name="T51_1">β)</text:span><text:span text:style-name="T51_2"><text:tab/></text:span><text:span text:style-name="T51_3">μεταφέρει<text:s/>τη<text:s/>φορολογική<text:s/>του<text:s/>κατοικία<text:s/>από<text:s/>κράτος<text:s/>–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52"><text:span text:style-name="T52_1">γ)</text:span><text:span text:style-name="T52_2"><text:tab/></text:span><text:span text:style-name="T5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<text:s/>του<text:s/>ΚΦΕ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53"><text:span text:style-name="T53_1">δ)</text:span><text:span text:style-name="T53_2"><text:tab/></text:span><text:span text:style-name="T53_3">δηλώνει<text:s/>ότι<text:s/>θα<text:s/>παραμείνει<text:s/>στην<text:s/>Ελλάδα<text:s/>τουλάχιστον<text:s/>για<text:s/>μια<text:s/>διετία.</text:span></text:p>
      <text:p text:style-name="P54"><text:span text:style-name="T54_1">2.</text:span><text:span text:style-name="T54_2"><text:s/>Η<text:s/>πλήρωση<text:s/>της<text:s/>προϋπόθεσης<text:s/>της<text:s/>περ.<text:s/>α'<text:s/>της<text:s/>παρ.<text:s/>1<text:s/>του<text:s/>παρόντος<text:s/>άρθρου<text:s/>διαπιστώνεται<text:s/>με<text:s/>βάση<text:s/>τα<text:s/>αρχεία<text:s/>που<text:s/>τηρούνται<text:s/>στη<text:s/>Φορολογική<text:s/>Διοίκηση.</text:span></text:p>
      <text:p text:style-name="P55"><text:span text:style-name="T55_1">Ειδικότερα,<text:s/>εάν<text:s/>το<text:s/>φυσικό<text:s/>πρόσωπο<text:s/>αιτείται<text:s/>για<text:s/>πρώτη<text:s/>φορά<text:s/>την<text:s/>απόδοση<text:s/>ΑΦΜ,<text:s/>ή<text:s/>εάν<text:s/>εμφανίζεται<text:s/>στα<text:s/>αρχεία<text:s/>της<text:s/>Φορολογικής<text:s/>Διοίκησης<text:s/>ως<text:s/>φορολογικός<text:s/>κάτοικος<text:s/>αλλοδαπής<text:s/>τα<text:s/>πέντε<text:s/>(5)<text:s/>από<text:s/>τα<text:s/>έξι<text:s/>(6)<text:s/>προηγούμενα<text:s/>έτη<text:s/>πριν<text:s/>από<text:s/>την<text:s/>αίτηση<text:s/>μεταφοράς<text:s/>της<text:s/>φορολογικής<text:s/>κατοικίας<text:s/>του<text:s/>δεν<text:s/>απαιτείται<text:s/>η<text:s/>προσκόμιση<text:s/>δικαιολογητικών.</text:span></text:p>
      <text:p text:style-name="P56"><text:span text:style-name="T56_1">Σε<text:s/>περίπτωση<text:s/>που<text:s/>από<text:s/>τα<text:s/>αρχεία<text:s/>της<text:s/>ΑΑΔΕ<text:s/>δεν<text:s/>προκύπτει<text:s/>η<text:s/>φορολογική<text:s/>κατοικία<text:s/>του<text:s/>φορολογουμένου<text:s/>στην<text:s/>αλλοδαπή,<text:s/>για<text:s/>τα<text:s/>πέντε<text:s/>(5)<text:s/>από<text:s/>τα<text:s/>έξι<text:s/>(6)<text:s/>προηγούμενα<text:s/>έτη<text:s/>πριν<text:s/>την<text:s/>αίτηση<text:s/>μεταφοράς<text:s/>της<text:s/>φορολογικής<text:s/>κατοικίας<text:s/>στην<text:s/>Ελλάδα,<text:s/>τότε<text:s/>απαιτείται<text:s/>να<text:s/>προσκομίσει,<text:s/>για<text:s/>καθένα<text:s/>από<text:s/>τα<text:s/>έτη<text:s/>για<text:s/>τα<text:s/>οποία<text:s/>δεν<text:s/>υπάρχουν<text:s/>διαθέσιμα<text:s/>στοιχεία:</text:span></text:p>
      <text:p text:style-name="P57"><text:span text:style-name="T57_1">(α)<text:s/>Βεβαίωση<text:s/>φορολογικής<text:s/>κατοικίας<text:s/>από<text:s/>την<text:s/>αρμόδια<text:s/>φορολογική<text:s/>αρχή<text:s/>του<text:s/>κράτους<text:s/>όπου<text:s/>δηλώνει<text:s/>φορολογικός<text:s/>κάτοικος,<text:s/>από<text:s/>την<text:s/>οποία<text:s/>να<text:s/>προκύπτει<text:s/>ότι<text:s/>είναι<text:s/>φορολογικός<text:s/>κάτοικος<text:s/>αυτού<text:s/>του<text:s/>κράτους.<text:s/>Εάν<text:s/>ο<text:s/>φορολογούμενος<text:s/>ήταν<text:s/>κάτοικος<text:s/>κράτους<text:s/>με<text:s/>το<text:s/>οποίο<text:s/>υφίσταται<text:s/>Σύμβαση<text:s/>Αποφυγής<text:s/>Διπλής<text:s/>Φορολογίας<text:s/>Εισοδήματος<text:s/>(στο<text:s/>εξής<text:s/>ΣΑΔΦΕ),<text:s/>μπορεί<text:s/>να<text:s/>προσκομίσει,<text:s/>αντί<text:s/>της<text:s/>βεβαίωσης,<text:s/>την<text:s/>προβλεπόμενη<text:s/>Αίτηση<text:s/>για<text:s/>την<text:s/>Εφαρμογή<text:s/>της<text:s/>ΣΑΔΦΕ<text:s/>όπου<text:s/>είναι<text:s/>ενσωματωμένο<text:s/>το<text:s/>πιστοποιητικό<text:s/>φορολογικής<text:s/>κατοικίας<text:s/>(δίγλωσσα<text:s/>έντυπα),<text:s/>συμπληρωμένη,<text:s/>υπογεγραμμένη<text:s/>και<text:s/>σφραγισμένη<text:s/>από<text:s/>την<text:s/>αρμόδια<text:s/>αλλοδαπή<text:s/>φορολογική<text:s/>αρχή<text:s/>ή</text:span></text:p>
      <text:p text:style-name="P58"><text:span text:style-name="T58_1">(β)<text:s/>Σε<text:s/>περίπτωση<text:s/>που<text:s/>δεν<text:s/>προβλέπεται<text:s/>η<text:s/>έκδοση<text:s/>των<text:s/>ανωτέρω<text:s/>από<text:s/>την<text:s/>αρμόδια<text:s/>φορολογική<text:s/>αρχή,<text:s/>αντίγραφο<text:s/>της<text:s/>εκκαθάρισης<text:s/>της<text:s/>δήλωσης<text:s/>φορολογίας<text:s/>εισοδήματος<text:s/>ή,<text:s/>ελλείψει<text:s/>εκκαθάρισης,<text:s/>αντίγραφο<text:s/>της<text:s/>σχετικής<text:s/>δήλωσης<text:s/>φορολογίας<text:s/>εισοδήματός<text:s/>του,<text:s/>που<text:s/>υπέβαλε<text:s/>στο<text:s/>άλλο<text:s/>κράτος<text:s/>ως<text:s/>φορολογικός<text:s/>κάτοικος<text:s/>του<text:s/>κράτους<text:s/>αυτού.</text:span></text:p>
      <text:p text:style-name="P59"><text:span text:style-name="T59_1">(γ)<text:s/>Σε<text:s/>περίπτωση<text:s/>που<text:s/>δεν<text:s/>είναι<text:s/>δυνατή<text:s/>η<text:s/>προσκόμιση<text:s/>κάποιων<text:s/>από<text:s/>τα<text:s/>ανωτέρω<text:s/>δικαιολογητικά<text:s/>(υπό<text:s/>α'<text:s/>ή<text:s/>β'),<text:s/>επειδή<text:s/>αποδεδειγμένα<text:s/>η<text:s/>αλλοδαπή<text:s/>φορολογική<text:s/>αρχή<text:s/>δεν<text:s/>τα<text:s/>εκδίδει,<text:s/>τότε<text:s/>απαιτείται<text:s/>βεβαίωση<text:s/>από<text:s/>οποιαδήποτε<text:s/>άλλη<text:s/>δημόσια<text:s/>ή<text:s/>δημοτική<text:s/>ή<text:s/>άλλη<text:s/>αναγνωρισμένη<text:s/>αρχή,<text:s/>με<text:s/>την<text:s/>οποία<text:s/>θα<text:s/>αποδεικνύεται<text:s/>η<text:s/>μόνιμη<text:s/>και<text:s/>σταθερή<text:s/>εγκατάσταση<text:s/>του<text:s/>προσώπου<text:s/>αυτού<text:s/>στο<text:s/>άλλο<text:s/>κράτος.</text:span></text:p>
      <text:p text:style-name="P60"><text:span text:style-name="T60_1">3.</text:span><text:span text:style-name="T60_2"><text:s/>Τα<text:s/>ως<text:s/>άνω<text:s/>αλλοδαπά<text:s/>δημόσια<text:s/>έγγραφα,<text:s/>όπως<text:s/>αυτά<text:s/>καθορίζονται<text:s/>στις<text:s/>διατάξεις<text:s/>του<text:s/>άρθρου<text:s/>1<text:s/>του<text:s/>ν.</text:span><text:span text:style-name="T60_3"><text:s/>1497/1984<text:s/></text:span><text:span text:style-name="T60_4">(Α'<text:s/>188)<text:s/>θα<text:s/>προσκομίζονται<text:s/>κατά<text:s/>τα<text:s/>διεθνή<text:s/>νόμιμα<text:s/>(Κανονισμός<text:s/>ΕΕ<text:s/>2016/1191,<text:s/>Κανονισμός<text:s/>650/2012,<text:s/>σφραγίδα<text:s/>aposti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<text:s/>και<text:s/>θα<text:s/>γίνονται<text:s/>δεκτά<text:s/>ευκρινή<text:s/>φωτοαντίγραφα<text:s/>από<text:s/>αντίγραφα<text:s/>αυτών<text:s/>που<text:s/>επικυρώνονται<text:s/>από<text:s/>δικηγόρους,<text:s/>κατά<text:s/>τα<text:s/>οριζόμενα<text:s/>στις<text:s/>διατάξεις<text:s/>του<text:s/>τετάρτου<text:s/>εδαφίου<text:s/>της<text:s/>περ.<text:s/>β'<text:s/>της</text:span><text:span text:style-name="T60_5"><text:s/>παρ.<text:s/>2<text:s/></text:span><text:span text:style-name="T60_6">του</text:span><text:span text:style-name="T60_7"><text:s/>άρθρου<text:s/>11<text:s/></text:span><text:span text:style-name="T60_8">του<text:s/>ν.</text:span><text:span text:style-name="T60_9"><text:s/>2690/1999<text:s/></text:span><text:span text:style-name="T60_10">(Α'<text:s/>45),<text:s/>όπως<text:s/>ισχύει,<text:s/>ή<text:s/>επικυρωμένα<text:s/>από<text:s/>το<text:s/>πρωτότυπο<text:s/>αντίγραφα<text:s/>αυτών<text:s/>από<text:s/>συμβολαιογράφους,<text:s/>σύμφωνα<text:s/>με<text:s/>τις<text:s/>ισχύουσες<text:s/>διατάξεις,<text:s/>ή<text:s/>από<text:s/>πρόσωπο,<text:s/>αρχή<text:s/>ή<text:s/>υπηρεσία<text:s/>που<text:s/>από<text:s/>το<text:s/>νόμο<text:s/>έχει<text:s/>τη<text:s/>δυνατότητα<text:s/>αυτή.</text:span></text:p>
      <text:p text:style-name="P61"><text:span text:style-name="T61_1"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,<text:s/>ισχύουν<text:s/>τα<text:s/>αναφερόμενα<text:s/>στο<text:s/>υπό<text:s/>στοιχεία</text:span><text:span text:style-name="T61_2"><text:s/>Δ.<text:s/>ΟΡΓ.<text:s/>Δ<text:s/>1002838<text:s/>ΕΞ</text:span><text:span text:style-name="T61_3">2020/10-01-2020<text:s/></text:span><text:span text:style-name="T61_4">έγγραφο<text:s/>της<text:s/>Διεύθυνσης<text:s/>Οργάνωσης<text:s/>της<text:s/>ΑΑΔΕ.</text:span></text:p>
      <text:p text:style-name="P62"><text:span text:style-name="T62_1">Από<text:s/>τη<text:s/>διαδικασία<text:s/>της<text:s/>επικύρωσης<text:s/>κατά<text:s/>τα<text:s/>διεθνή<text:s/>νόμιμα<text:s/>και<text:s/>της<text:s/>μετάφρασης<text:s/>εξαιρούνται<text:s/>οι<text:s/>ΑΙΤΗΣΕΙΣ<text:s/>ΓΙΑ<text:s/>ΤΗΝ<text:s/>ΕΦΑΡΜΟΓΗ<text:s/>ΤΩΝ<text:s/>ΣΑΔΦΕ,<text:s/>όπως<text:s/>αυτές<text:s/>ισχύουν<text:s/>για<text:s/>τα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ΑΙΤΗΣΕΙΣ<text:s/>ΓΙΑ<text:s/>ΤΗΝ<text:s/>ΕΦΑΡΜΟΓΗ<text:s/>ΤΩΝ<text:s/>ΣΑΔΦΕ<text:s/>με<text:s/>ΗΠΑ,<text:s/>ΤΟΥΡΚΙΑ<text:s/>και<text:s/>ΜΟΛΔΑΒΙΑ<text:s/>όπως<text:s/>περιγράφονται<text:s/>στις<text:s/>ΠΟΛ.<text:s/>1107/1999,<text:s/>ΠΟΛ.<text:s/>1092/2005,</text:span></text:p>
      <text:p text:style-name="P63"><text:span text:style-name="T63_1">ΠΟΛ.1210/2015<text:s/>εγκυκλίους,<text:s/>αντίστοιχα<text:s/>για<text:s/>κάθε<text:s/>κράτος.<text:s/>Επίσης,<text:s/>εξαιρούνται<text:s/>από<text:s/>την<text:s/>επισημείωση<text:s/>με<text:s/>τη<text:s/>σφραγίδα<text:s/>apostille<text:s/>τα<text:s/>έγγραφα<text:s/>και<text:s/>οι<text:s/>πράξεις,<text:s/>τα<text:s/>οποία<text:s/>αφορούν<text:s/>στη<text:s/>φορολογική<text:s/>κατοικία<text:s/>(και<text:s/>συνεπώς<text:s/>και<text:s/>τα<text:s/>πιστοποιητικά<text:s/>φορολογικής<text:s/>κατοικίας),<text:s/>εφόσον<text:s/>εκδίδονται<text:s/>από<text:s/>τις<text:s/>χώρες,<text:s/>που<text:s/>έχουν<text:s/>επικυρώσει<text:s/>τη<text:s/>«Σύμβαση<text:s/>που<text:s/>απαλλάσσει<text:s/>από<text:s/>την<text:s/>επικύρωση<text:s/>ορισμένες<text:s/>πράξεις<text:s/>και<text:s/>έγγραφα»<text:s/>(κυρωτικός<text:s/>ν.<text:s/>4231/2014<text:s/>(Α’<text:s/>19),<text:s/>σχετ.<text:s/>υπό<text:s/>στοιχεία</text:span><text:span text:style-name="T63_2"><text:s/>Δ.<text:s/>ΟΡΓ.<text:s/>Δ<text:s/>1172275<text:s/>ΕΞ<text:s/>2017/</text:span><text:span text:style-name="T63_3">16.11.2017<text:s/>έγγραφο),<text:s/>καθώς<text:s/>και<text:s/>από<text:s/>την<text:s/>Κύπρο<text:s/>(σχετ.<text:s/>υπό<text:s/>στοιχεία<text:s/>1122798/1216/0006Δ/10-1-2008<text:s/>έγγραφο).</text:span></text:p>
      <text:p text:style-name="P64"><text:span text:style-name="T64_1">4.</text:span><text:span text:style-name="T64_2"><text:s/>Σύμφωνα<text:s/>με<text:s/>την<text:s/>προϋπόθεση<text:s/>β'<text:s/>της<text:s/>παρ.<text:s/>1<text:s/>του<text:s/>παρόντος<text:s/>άρθρου,<text:s/>απαιτείται<text:s/>το<text:s/>φυσικό<text:s/>πρόσωπο<text:s/>να<text:s/>μεταφέρει<text:s/>τη<text:s/>φορολογική<text:s/>κατοικία<text:s/>του<text:s/>από<text:s/>κράτος-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text:s/>Η<text:s/>συνδρομή<text:s/>της<text:s/>προϋπόθεσης<text:s/>αυτής<text:s/>εξετάζεται<text:s/>αυτεπαγγέλτως<text:s/>από<text:s/>την<text:s/>αρμόδια<text:s/>υπηρεσία<text:s/>της<text:s/>παρ.<text:s/>1<text:s/>του<text:s/>άρθρου<text:s/>2<text:s/>της<text:s/>παρούσης.</text:span></text:p>
      <text:p text:style-name="P65"><text:span text:style-name="T65_1">5.</text:span><text:span text:style-name="T65_2"><text:s/>Σύμφωνα<text:s/>με<text:s/>την<text:s/>προϋπόθεση<text:s/>γ'<text:s/>της<text:s/>παρ.<text:s/>1<text:s/>του<text:s/>παρόντος<text:s/>άρθρου,<text:s/>απαιτείται<text:s/>το<text:s/>φυσικό<text:s/>πρόσωπο<text:s/>να<text:s/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<text:s/>του<text:s/>ΚΦΕ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.</text:span></text:p>
      <text:p text:style-name="P66"><text:span text:style-name="T66_1">Στην<text:s/>έννοια<text:s/>της<text:s/>μόνιμης<text:s/>εγκατάστασης<text:s/>αλλοδαπής<text:s/>επιχείρησης<text:s/>στην<text:s/>Ελλάδα<text:s/>περιλαμβάνονται<text:s/>και<text:s/>τα<text:s/>γραφεία<text:s/>του<text:s/>α.ν.<text:s/>89/1967<text:s/>(Α’<text:s/>132),<text:s/>στα<text:s/>οποία<text:s/>μπορούν<text:s/>να<text:s/>απασχολούνται<text:s/>τα<text:s/>φυσικά<text:s/>πρόσωπα<text:s/>που<text:s/>μεταφέρουν<text:s/>τη<text:s/>φορολογική<text:s/>τους<text:s/>κατοικία<text:s/>στη<text:s/>χώρα<text:s/>μας<text:s/>προκειμένου<text:s/>για<text:s/>την<text:s/>υπαγωγή<text:s/>τους<text:s/>στις<text:s/>διατάξεις<text:s/>του<text:s/>άρθρου<text:s/>αυτού.</text:span></text:p>
      <text:p text:style-name="P67"><text:span text:style-name="T67_1">Για<text:s/>την<text:s/>απόδειξη<text:s/>της<text:s/>προϋπόθεσης<text:s/>αυτής<text:s/>απαιτείται<text:s/>η<text:s/>προσκόμιση<text:s/>δικαιολογητικών,<text:s/>όπως<text:s/>ενδεικτικά<text:s/>κατά<text:s/>περίπτωση<text:s/>μπορεί<text:s/>να<text:s/>είναι:<text:s/>σύμβαση<text:s/>εργασίας<text:s/>ορισμένου<text:s/>ή<text:s/>αορίστου<text:s/>χρόνου,<text:s/>σύμβαση<text:s/>με<text:s/>την<text:s/>οποία<text:s/>το<text:s/>φυσικό<text:s/>πρόσωπο<text:s/>αποκτά<text:s/>σχέση<text:s/>εξαρτημένης<text:s/>εργασίας<text:s/>με<text:s/>άλλο<text:s/>πρόσωπο<text:s/>το<text:s/>οποίο<text:s/>έχει<text:s/>το<text:s/>δικαίωμα<text:s/>να<text:s/>ορίζει<text:s/>και<text:s/>να<text:s/>ελέγχει<text:s/>τον<text:s/>τρόπο,<text:s/>τον<text:s/>χρόνο<text:s/>και<text:s/>τον<text:s/>τόπο<text:s/>εκτέλεσης<text:s/>των<text:s/>υπηρεσιών,<text:s/>το<text:s/>έντυπο<text:s/>αναγγελίας<text:s/>πρόσληψης,<text:s/>δημοσίευση<text:s/>στο<text:s/>ΓΕΜΗ<text:s/>της<text:s/>πράξης<text:s/>με<text:s/>την<text:s/>οποία<text:s/>το<text:s/>πρόσωπο<text:s/>ορίζεται<text:s/>ως<text:s/>διευθυντής,<text:s/>μέλος<text:s/>Διοικητικού<text:s/>Συμβουλίου<text:s/>εταιρείας<text:s/>ή<text:s/>κάθε<text:s/>άλλου<text:s/>νομικού<text:s/>προσώπου<text:s/>ή<text:s/>νομικής<text:s/>οντότητας,<text:s/>σύμβαση<text:s/>παροχής<text:s/>νομικών<text:s/>υπηρεσιών<text:s/>έναντι<text:s/>πάγιας<text:s/>αντιμισθίας.</text:span></text:p>
      <text:p text:style-name="P68"><text:span text:style-name="T68_1">Εργασιακή<text:s/>σχέση<text:s/>που<text:s/>υφίσταται<text:s/>όταν<text:s/>ένα<text:s/>φυσικό<text:s/>πρόσωπο<text:s/>παρέχει<text:s/>υπηρεσίες,<text:s/>οι<text:s/>οποίες<text:s/>ρυθμίζονται<text:s/>από<text:s/>τη<text:s/>νομοθεσία<text:s/>περί<text:s/>μισθολογίου<text:s/>και<text:s/>ειδικών<text:s/>μισθολογίων<text:s/>των<text:s/>υπαλλήλων<text:s/>και<text:s/>λειτουργών<text:s/>του<text:s/>Δημοσίου,<text:s/>σύμφωνα<text:s/>με<text:s/>την<text:s/>περ.<text:s/>γ΄<text:s/>της<text:s/>παρ.<text:s/>2<text:s/>του<text:s/>άρθρου<text:s/>12<text:s/>του<text:s/>ΚΦΕ,<text:s/>δεν<text:s/>εμπίπτει<text:s/>στις<text:s/>διατάξεις<text:s/>του<text:s/>άρθρου<text:s/>5Γ<text:s/>του<text:s/>ΚΦΕ.</text:span></text:p>
      <text:p text:style-name="P69"><text:span text:style-name="T69_1">6.</text:span><text:span text:style-name="T69_2"><text:s/>Για<text:s/>την<text:s/>πλήρωση<text:s/>της<text:s/>προϋπόθεσης<text:s/>δ'<text:s/>της<text:s/>παρ.<text:s/>1<text:s/>του<text:s/>παρόντος<text:s/>άρθρου,<text:s/>απαιτείται<text:s/>το<text:s/>φυσικό<text:s/>πρόσωπο<text:s/>να<text:s/>υποβάλλει<text:s/>μαζί<text:s/>με<text:s/>την<text:s/>αίτησή<text:s/>του<text:s/>υπεύθυνη<text:s/>δήλωση<text:s/>με<text:s/>την<text:s/>οποία<text:s/>θα<text:s/>δηλώνει<text:s/>ότι<text:s/>θα<text:s/>παραμείνει<text:s/>στην<text:s/>Ελλάδα<text:s/>τουλάχιστον<text:s/>για<text:s/>μια<text:s/>διετία<text:s/>αρχής<text:s/>γενομένης<text:s/>από<text:s/>την<text:s/>1</text:span><text:span text:style-name="T69_3">η</text:span><text:span text:style-name="T69_4"><text:s/>Ιανουαρίου<text:s/>του<text:s/>πρώτου<text:s/>έτους<text:s/>υπαγωγής<text:s/>του<text:s/>στις<text:s/>διατάξεις<text:s/>του<text:s/>άρθρου<text:s/>5Γ<text:s/>του<text:s/>ΚΦΕ.</text:span></text:p>
      <text:p text:style-name="P70"><text:span text:style-name="T70_1">7.</text:span><text:span text:style-name="T70_2"><text:s/>Για<text:s/>την<text:s/>πλήρωση<text:s/>της<text:s/>προϋπόθεσης<text:s/>της<text:s/>πλήρωσης<text:s/>νέας<text:s/>θέσης<text:s/>εργασίας<text:s/>υποβάλλεται<text:s/>υπεύθυνη<text:s/>δήλωση<text:s/>του<text:s/>εργοδότη<text:s/>με<text:s/>την<text:s/>οποία<text:s/>θα<text:s/>βεβαιώνεται<text:s/>ότι<text:s/>ο<text:s/>αιτών<text:s/>καλύπτει<text:s/>νέα<text:s/>θέση<text:s/>εργασίας.</text:span></text:p>
      <text:p text:style-name="P71"><text:span text:style-name="T71_1">8.</text:span><text:span text:style-name="T71_2"><text:s/>Ειδικά<text:s/>γι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,<text:s/>προκειμένου<text:s/>να<text:s/>εφαρμοστούν<text:s/>οι<text:s/>διατάξεις<text:s/>της<text:s/>παρ.<text:s/>1<text:s/>του<text:s/>άρθρου<text:s/>5Γ<text:s/>του<text:s/>ΚΦΕ,<text:s/>απαιτείται<text:s/>πλέον<text:s/>των<text:s/>ως<text:s/>άνω<text:s/>δικαιολογητικών<text:s/>των<text:s/>παρ.<text:s/>2<text:s/>και<text:s/>6,<text:s/>να<text:s/>έχει<text:s/>υποβληθεί<text:s/>δήλωση<text:s/>έναρξης<text:s/>εργασιών<text:s/>ατομικής<text:s/>επιχείρησης<text:s/>στην<text:s/>αρμόδια<text:s/>Δ.Ο.Υ.,<text:s/>σύμφωνα<text:s/>με<text:s/>τα<text:s/>οριζόμενα<text:s/>στην<text:s/>υπό<text:s/>στοιχεία</text:span><text:span text:style-name="T71_3"><text:s/>Δ</text:span><text:span text:style-name="T71_4">ΟΡΓ.<text:s/>Α<text:s/>1115805<text:s/>ΕΞ<text:s/>2017/</text:span><text:span text:style-name="T71_5">31-07-2017<text:s/>απόφαση<text:s/>του<text:s/>Διοικητή<text:s/>της<text:s/>Ανεξάρτητης<text:s/>Αρχής<text:s/>Δημοσίων<text:s/>Εσόδων,<text:s/>υποβάλλοντας<text:s/>τα<text:s/>δικαιολογητικά<text:s/>που<text:s/>κατά<text:s/>περίπτωση<text:s/>απαιτούνται<text:s/>σύμφωνα<text:s/>με<text:s/>την<text:s/>υπό<text:s/>στοιχεία<text:s/>ΠΟΛ.<text:s/>1006/31.12.2013<text:s/>απόφαση<text:s/>του<text:s/>Γενικού<text:s/>Γραμματέα<text:s/>Δημοσίων<text:s/>Εσόδων<text:s/>του<text:s/>Υπουργείου<text:s/>Οικονομικών,<text:s/>όπως<text:s/>ισχύει.<text:s/>Τα<text:s/>ίδια<text:s/>δικαιολογητικά<text:s/>προσκομίζονται<text:s/>και<text:s/>στην<text:s/>περίπτωση<text:s/>των<text:s/>φυσικών<text:s/>προσώπων<text:s/>που<text:s/>έχουν<text:s/>κάνει<text:s/>έναρξη<text:s/>εργασιών<text:s/>ατομικής<text:s/>επιχείρησης<text:s/>και<text:s/>φορολογούνται<text:s/>ως<text:s/>μισθωτοί<text:s/>με<text:s/>βάση<text:s/>τις<text:s/>διατάξεις<text:s/>της<text:s/>περ.<text:s/>στ’<text:s/>της<text:s/>παρ.<text:s/>2<text:s/>του<text:s/>άρθρου<text:s/>12<text:s/>του<text:s/>ΚΦΕ.</text:span></text:p>
      <text:p text:style-name="P72"><text:span text:style-name="T72_1">9.</text:span><text:span text:style-name="T72_2"><text:s/>Φυσικό<text:s/>πρόσωπο<text:s/>που<text:s/>αποκτά<text:s/>εισόδημα<text:s/>από<text:s/>μισθωτή<text:s/>εργασία<text:s/>και<text:s/>από<text:s/>επιχειρηματική<text:s/>δραστηριότητα<text:s/>που<text:s/>προκύπτει<text:s/>στην<text:s/>ημεδαπή,<text:s/>δύναται<text:s/>να<text:s/>υπαχθεί<text:s/>στον<text:s/>ειδικό<text:s/>τρόπο<text:s/>φορολόγησης<text:s/>του<text:s/>άρθρου<text:s/>5Γ<text:s/>του<text:s/>ΚΦΕ,<text:s/>για<text:s/>το<text:s/>σύνολο<text:s/>των<text:s/>ως<text:s/>άνω<text:s/>εισοδημάτων<text:s/>του,<text:s/>εφόσον<text:s/>πληρούνται<text:s/>οι<text:s/>λοιπές<text:s/>προϋποθέσεις<text:s/>του<text:s/>παρόντος<text:s/>άρθρου,<text:s/>για<text:s/>κάθε<text:s/>μία<text:s/>από<text:s/>τις<text:s/>ως<text:s/>άνω<text:s/>κατηγορίες<text:s/>εισοδήματος.</text:span></text:p>
      <text:p text:style-name="P73"><text:span text:style-name="T73_1">Σε<text:s/>περίπτωση<text:s/>που<text:s/>δεν<text:s/>πληρούνται<text:s/>οι<text:s/>σχετικές<text:s/>προϋποθέσεις<text:s/>για<text:s/>μία<text:s/>από<text:s/>τις<text:s/>δύο<text:s/>κατηγορίες<text:s/>εισοδήματος,<text:s/>η<text:s/>προβλεπόμενη<text:s/>μείωση<text:s/>της<text:s/>παρ.<text:s/>1<text:s/>του<text:s/>άρθρου<text:s/>5<text:s/>της<text:s/>παρούσας<text:s/>θα<text:s/>εφαρμόζεται<text:s/>μόνο<text:s/>στην<text:s/>κατηγορία<text:s/>εισοδήματος<text:s/>για<text:s/>την<text:s/>οποία<text:s/>πληρούνται<text:s/>οι<text:s/>προϋποθέσεις.</text:span></text:p>
      <text:p text:style-name="P74"><text:span text:style-name="T74_1">10.</text:span><text:span text:style-name="T74_2"><text:s/>Φυσικό<text:s/>πρόσωπο<text:s/>δύναται<text:s/>να<text:s/>υπαχθεί<text:s/>στις<text:s/>διατάξεις<text:s/>του<text:s/>άρθρου<text:s/>5Γ<text:s/>του<text:s/>ΚΦΕ,<text:s/>ενώ<text:s/>έχει<text:s/>υπαχθεί<text:s/>στις<text:s/>διατάξεις<text:s/>των<text:s/>άρθρων<text:s/>5Α<text:s/>ή<text:s/>5Β<text:s/>του<text:s/>ΚΦΕ,<text:s/>και<text:s/>το<text:s/>αντίστροφο,<text:s/>εφόσον<text:s/>κατά<text:s/>τον<text:s/>χρόνο<text:s/>της<text:s/>υπαγωγής<text:s/>πληρούνται<text:s/>οι<text:s/>προϋποθέσεις<text:s/>εκάστου<text:s/>άρθρου.</text:span></text:p>
      <text:p text:style-name="P75"><text:span text:style-name="T75_1">Τα<text:s/>ανωτέρω<text:s/>ισχύουν<text:s/>και<text:s/>στις<text:s/>περιπτώσεις<text:s/>που<text:s/>η<text:s/>υπαγωγή<text:s/>γίνει<text:s/>κατά<text:s/>τον<text:s/>ίδιο<text:s/>χρόνο.</text:span></text:p>
      <text:p text:style-name="P76"><text:span text:style-name="T76_1">11.</text:span><text:span text:style-name="T76_2"><text:s/>Φυσικό<text:s/>πρόσωπο,<text:s/>που<text:s/>μεταφέρει<text:s/>τη<text:s/>φορολογική<text:s/>του<text:s/>κατοικία<text:s/>στην<text:s/>Ελλάδα,<text:s/>είναι<text:s/>φορολογικός<text:s/>κάτοικος<text:s/>Ελλάδας<text:s/>κατά<text:s/>την<text:s/>έννοια<text:s/>των<text:s/>Συμβάσεων<text:s/>για<text:s/>την<text:s/>αποφυγή<text:s/>της<text:s/>διπλής<text:s/>φορολογίας<text:s/>που<text:s/>έχει<text:s/>συνάψει<text:s/>η<text:s/>Ελλάδα.</text:span></text:p>
      <text:h text:style-name="P77" text:outline-level="6"><text:span text:style-name="T77_1">Άρθρο<text:s/>4</text:span></text:h>
      <text:h text:style-name="P78" text:outline-level="6"><text:span text:style-name="T78_1">Διαδικασία<text:s/>υπαγωγής<text:s/>στις<text:s/>διατάξεις<text:s/>του</text:span><text:span text:style-name="T78_2"><text:s/>άρθρου<text:s/>5Γ<text:s/></text:span><text:span text:style-name="T78_3">του<text:s/>ΚΦΕ</text:span></text:h>
      <text:p text:style-name="P79"><text:span text:style-name="T79_1">1.</text:span><text:span text:style-name="T79_2"><text:s/>Το<text:s/>φυσικό<text:s/>πρόσωπο,<text:s/>προκειμένου<text:s/>να<text:s/>μεταφέρει<text:s/>τη<text:s/>φορολογική<text:s/>του<text:s/>κατοικία<text:s/>στην<text:s/>Ελλάδα<text:s/>και<text:s/>να<text:s/>υπαχθεί<text:s/>στον<text:s/>ειδικό<text:s/>τρόπο<text:s/>φορολόγησης<text:s/>εισοδήματος<text:s/>που<text:s/>προκύπτει<text:s/>από<text:s/>μισθωτή<text:s/>εργασία<text:s/>και<text:s/>επιχειρηματική<text:s/>δραστηριότητα<text:s/>στην<text:s/>ημεδαπή<text:s/>κατά<text:s/>τις<text:s/>διατάξεις</text:span></text:p>
      <text:p text:style-name="P80"><text:span text:style-name="T80_1">του</text:span><text:span text:style-name="T80_2"><text:s/>άρθρου<text:s/>5Γ<text:s/></text:span><text:span text:style-name="T80_3">του<text:s/>ΚΦΕ,<text:s/>υποβάλλει<text:s/>αίτηση,<text:s/>εντός<text:s/>του<text:s/>έτους<text:s/>ανάληψης<text:s/>της<text:s/>υπηρεσίας<text:s/>του<text:s/>σύμφωνα<text:s/>με<text:s/>την<text:s/>περ.<text:s/>γ΄<text:s/>της<text:s/>παρ.<text:s/>1<text:s/>του<text:s/>άρθρου<text:s/>5Γ<text:s/>του<text:s/>ΚΦΕ<text:s/>ή<text:s/>εντός<text:s/>του<text:s/>έτους<text:s/>έναρξης<text:s/>εργασιών<text:s/>σύμφωνα<text:s/>με<text:s/>την<text:s/>παρ.<text:s/>7<text:s/>του<text:s/>άρθρου<text:s/>5Γ<text:s/>του<text:s/>ΚΦΕ,<text:s/>αντίστοιχα,<text:s/>και<text:s/>το<text:s/>αργότερο<text:s/>έως<text:s/>την<text:s/>31η<text:s/>του<text:s/>μηνός<text:s/>Ιουλίου<text:s/>του<text:s/>έτους<text:s/>αυτού,<text:s/>στη<text:s/>Δ.Ο.Υ.<text:s/>Κατοίκων<text:s/>Εξωτερικού<text:s/>και<text:s/>Εναλλακτικής<text:s/>Φορολόγησης<text:s/>Φορολογικών<text:s/>Κατοίκων<text:s/>Ημεδαπής<text:s/>και<text:s/>ειδικότερα<text:s/>στο<text:s/>Τμήμα<text:s/>Γ1'<text:s/>-<text:s/>Εφαρμογής<text:s/>Εναλλακτικής<text:s/>Φορολόγησης<text:s/>Φορολογικών<text:s/>Κατοίκων<text:s/>Ημεδαπής<text:s/>αυτής.</text:span></text:p>
      <text:p text:style-name="P81"><text:span text:style-name="T81_1">Αιτήσεις<text:s/>που<text:s/>υποβάλλονται<text:s/>μετά<text:s/>την<text:s/>31η<text:s/>Ιουλίου<text:s/>του<text:s/>εκάστοτε<text:s/>φορολογικού<text:s/>έτους,<text:s/>γίνονται<text:s/>δεκτές<text:s/>και<text:s/>εξετάζονται<text:s/>για<text:s/>την<text:s/>υπαγωγή<text:s/>του<text:s/>φορολογούμενου<text:s/>στον<text:s/>ειδικό<text:s/>τρόπο<text:s/>φορολόγησης<text:s/>του<text:s/>εισοδήματος<text:s/>από<text:s/>μισθωτή<text:s/>εργασία<text:s/>και<text:s/>επιχειρηματική<text:s/>δραστηριότητα<text:s/>που<text:s/>προκύπτει<text:s/>στην<text:s/>ημεδαπή<text:s/>για<text:s/>το<text:s/>επόμενο<text:s/>φορολογικό<text:s/>έτος.</text:span></text:p>
      <text:p text:style-name="P82"><text:span text:style-name="T82_1">Με<text:s/>την<text:s/>ανωτέρω<text:s/>αίτηση<text:s/>ο<text:s/>αιτών<text:s/>συνυποβάλλει<text:s/>τα<text:s/>σχετικά<text:s/>δικαιολογητικά<text:s/>κατά<text:s/>περίπτωση,<text:s/>σύμφωνα<text:s/>με<text:s/>τα<text:s/>οριζόμενα<text:s/>στις<text:s/>παρ.<text:s/>2<text:s/>έως<text:s/>8<text:s/>του<text:s/>άρθρου<text:s/>3<text:s/>της<text:s/>παρούσας.</text:span></text:p>
      <text:p text:style-name="P83"><text:span text:style-name="T83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ον<text:s/>χρόνο<text:s/>υποβολής<text:s/>της<text:s/>αίτησής<text:s/>του,<text:s/>καθώς<text:s/>και<text:s/>τη<text:s/>διεύθυνση<text:s/>κατοικίας<text:s/>του<text:s/>στην<text:s/>Ελλάδα.</text:span></text:p>
      <text:p text:style-name="P84"><text:span text:style-name="T84_1">2.</text:span><text:span text:style-name="T84_2"><text:s/>Η<text:s/>αίτηση<text:s/>και<text:s/>τα<text:s/>δικαιολογητικά<text:s/>υποβάλλονται<text:s/>με<text:s/>ψηφιακή<text:s/>απεικόνιση<text:s/>(scan),<text:s/>μέσω<text:s/>μηνύματος<text:s/>ηλεκτρονικού<text:s/>ταχυδρομείου<text:s/>στην<text:s/>αρμόδια<text:s/>υπηρεσία<text:s/>της<text:s/>παρ.<text:s/>1<text:s/>του<text:s/>άρθρου<text:s/>2<text:s/>της<text:s/>παρούσας<text:s/>ή<text:s/>(με<text:s/>φυσικό<text:s/>φάκελο)<text:s/>ταχυδρομικά<text:s/>είτε<text:s/>με<text:s/>συστημένη<text:s/>επιστολή<text:s/>ή<text:s/>με<text:s/>υπηρεσία<text:s/>ταχυμεταφοράς.<text:s/>Είναι,<text:s/>επίσης,<text:s/>δυνατή<text:s/>η<text:s/>κατάθεση<text:s/>των<text:s/>αιτήσεων<text:s/>και<text:s/>στο<text:s/>γραφείο<text:s/>πρωτοκόλλου<text:s/>της<text:s/>ως<text:s/>άνω<text:s/>υπηρεσίας.<text:s/>Ημερομηνία<text:s/>υποβολής<text:s/>της<text:s/>αίτη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,<text:s/>αντίστοιχα.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'<text:s/>αυτόν<text:s/>αποδεικτικό<text:s/>υποβολής<text:s/>της<text:s/>αίτησης<text:s/>και<text:s/>επέχει<text:s/>θέση<text:s/>απόδειξης<text:s/>παραλαβής<text:s/>εκ<text:s/>μέρους<text:s/>του<text:s/>αποδέκτη.</text:span></text:p>
      <text:p text:style-name="P85"><text:span text:style-name="T85_1">3.</text:span><text:span text:style-name="T85_2"><text:s/>Η<text:s/>Δ.Ο.Υ.<text:s/>Κατοίκων<text:s/>Εξωτερικού<text:s/>και<text:s/>Εναλλακτικής<text:s/>Φορολόγησης<text:s/>Φορολογικών<text:s/>Κατοίκων<text:s/>Ημεδαπής,<text:s/>αφού<text:s/>παραλάβει<text:s/>την<text:s/>ως<text:s/>άνω<text:s/>αίτηση<text:s/>και<text:s/>τα<text:s/>δικαιολογητικά<text:s/>που<text:s/>τη<text:s/>συνοδεύουν,<text:s/>οφείλει<text:s/>να<text:s/>καταχωρήσει<text:s/>τα<text:s/>δεδομένα<text:s/>στη<text:s/>σχετική<text:s/>ηλεκτρονική<text:s/>εφαρμογή,<text:s/>η<text:s/>οποία<text:s/>και<text:s/>θα<text:s/>παρακολουθείται<text:s/>σε<text:s/>όλο<text:s/>το<text:s/>διάστημα<text:s/>κατά<text:s/>το<text:s/>οποίο<text:s/>ο<text:s/>φορολογούμενος<text:s/>υπάγεται<text:s/>στο<text:s/>καθεστώς<text:s/>του<text:s/>άρθρου<text:s/>5Γ<text:s/>του<text:s/>ΚΦΕ.</text:span></text:p>
      <text:p text:style-name="P86"><text:span text:style-name="T86_1">4.</text:span><text:span text:style-name="T86_2"><text:s/>Η<text:s/>αίτηση<text:s/>παραλαμβάνεται<text:s/>ακόμα<text:s/>και<text:s/>αν<text:s/>δεν<text:s/>συνοδεύεται<text:s/>από<text:s/>τα<text:s/>προβλεπόμενα<text:s/>σχετικά<text:s/>δικαιολογητικά<text:s/>κατά<text:s/>τον<text:s/>χρόνο<text:s/>υποβολής<text:s/>της,<text:s/>εξετάζεται<text:s/>και,<text:s/>εφόσον<text:s/>διαπιστωθούν<text:s/>ελλείψεις,<text:s/>ενημερώνεται<text:s/>άμεσα<text:s/>ο<text:s/>αιτών<text:s/>για<text:s/>τη<text:s/>συμπλήρωση<text:s/>ή<text:s/>την<text:s/>υποβολή<text:s/>των<text:s/>απαιτούμενων<text:s/>δικαιολογητικών<text:s/>εντός<text:s/>της<text:s/>προθεσμίας<text:s/>των<text:s/>εξήντα<text:s/>(60)<text:s/>ημερών<text:s/>που<text:s/>προβλέπεται<text:s/>από<text:s/>τον<text:s/>νόμο<text:s/>για<text:s/>την<text:s/>έκδοση<text:s/>της<text:s/>απόφασης.<text:s/>Ο<text:s/>Προϊστάμενος<text:s/>της<text:s/>Δ.Ο.Υ<text:s/>Κατοίκων<text:s/>Εξωτερικού<text:s/>και<text:s/>Εναλλακτικής<text:s/>Φορολόγησης<text:s/>Φορολογικών<text:s/>Κατοίκων<text:s/>Ημεδαπής</text:span></text:p>
      <text:p text:style-name="P87"><text:span text:style-name="T87_1">εκδίδει<text:s/>απόφαση<text:s/>με<text:s/>την<text:s/>οποία<text:s/>εγκρίνει<text:s/>ή<text:s/>απορρίπτει<text:s/>την<text:s/>αίτηση,<text:s/>αναλόγως<text:s/>της<text:s/>συνδρομής<text:s/>ή<text:s/>μη<text:s/>των<text:s/>προϋποθέσεων<text:s/>του<text:s/>άρθρου<text:s/>3<text:s/>της<text:s/>παρούσας,<text:s/>εντός<text:s/>της<text:s/>ως<text:s/>άνω<text:s/>προθεσμίας<text:s/>των<text:s/>εξήντα<text:s/>(60)<text:s/>ημερών.<text:s/>Με<text:s/>την<text:s/>έγκριση<text:s/>της<text:s/>αίτησης,<text:s/>το<text:s/>φυσικό<text:s/>πρόσωπο<text:s/>θεωρείται<text:s/>φορολογικός<text:s/>κάτοικος<text:s/>Ελλάδας,<text:s/>σύμφωνα<text:s/>με<text:s/>τις<text:s/>διατάξεις<text:s/>του</text:span><text:span text:style-name="T87_2"><text:s/>άρθρου<text:s/>4<text:s/></text:span><text:span text:style-name="T87_3">του<text:s/>ΚΦΕ,<text:s/>από<text:s/>το<text:s/>φορολογικό<text:s/>έτος<text:s/>υπαγωγής<text:s/>του<text:s/>όπως<text:s/>αυτό<text:s/>ορίζεται<text:s/>ειδικότερα<text:s/>στην<text:s/>παρ.<text:s/>1<text:s/>του<text:s/>παρόντος<text:s/>άρθρου.</text:span></text:p>
      <text:p text:style-name="P88"><text:span text:style-name="T88_1">Ο<text:s/>Προϊστάμενος<text:s/>της<text:s/>ως<text:s/>άνω<text:s/>Δ.Ο.Υ.<text:s/>στη<text:s/>ρητή<text:s/>εγκριτική<text:s/>του<text:s/>απόφαση<text:s/>για<text:s/>την<text:s/>υπαγωγή<text:s/>του<text:s/>φορολογούμενου<text:s/>στις<text:s/>διατάξεις<text:s/>του</text:span><text:span text:style-name="T88_2"><text:s/>άρθρου<text:s/>5Γ<text:s/></text:span><text:span text:style-name="T88_3">του<text:s/>ΚΦΕ,<text:s/>τον<text:s/>ενημερώνει<text:s/>ότι<text:s/>μετά<text:s/>την<text:s/>πάροδο<text:s/>των<text:s/>επτά<text:s/>(7)<text:s/>ετών<text:s/>παύει<text:s/>αυτοδίκαια<text:s/>η<text:s/>υπαγωγή<text:s/>του<text:s/>στο<text:s/>άρθρο<text:s/>5Γ<text:s/>του<text:s/>ΚΦΕ<text:s/>και<text:s/>θα<text:s/>φορολογείται<text:s/>σύμφωνα<text:s/>με<text:s/>τις<text:s/>γενικές<text:s/>διατάξεις<text:s/>για<text:s/>τη<text:s/>φορολόγηση<text:s/>των<text:s/>εισοδημάτων<text:s/>από<text:s/>μισθωτή<text:s/>εργασία<text:s/>και<text:s/>ατομική<text:s/>επιχειρηματική<text:s/>δραστηριότητα<text:s/>που<text:s/>αποκτά<text:s/>στην<text:s/>Ελλάδα.</text:span></text:p>
      <text:p text:style-name="P89"><text:span text:style-name="T89_1">Η<text:s/>απόφαση<text:s/>για<text:s/>την<text:s/>έγκριση<text:s/>μπορεί<text:s/>να<text:s/>αναρτάται<text:s/>μέσω<text:s/>της<text:s/>εφαρμογής<text:s/>«Ψηφιακής<text:s/>Κοινοποίησης»<text:s/>στη<text:s/>θυρίδα<text:s/>του<text:s/>φορολογουμένου<text:s/>στην<text:s/>Προσωποποιημένη<text:s/>Πληροφόρηση<text:s/>του<text:s/>myTAXISnet<text:s/>της<text:s/>ΑΑΔΕ,<text:s/>υπογεγραμμένη<text:s/>ψηφιακά.</text:span></text:p>
      <text:p text:style-name="P90"><text:span text:style-name="T90_1">5.</text:span><text:span text:style-name="T90_2"><text:s/>Το<text:s/>φυσικό<text:s/>πρόσωπο<text:s/>που<text:s/>έχει<text:s/>ενταχθεί<text:s/>στις<text:s/>διατάξεις<text:s/>του</text:span><text:span text:style-name="T90_3"><text:s/>άρθρου<text:s/>5Γ<text:s/></text:span><text:span text:style-name="T90_4">του<text:s/>ΚΦΕ,<text:s/>εφόσον<text:s/>σε<text:s/>κάποιο<text:s/>φορολογικό<text:s/>έτος<text:s/>δεν<text:s/>πληροί<text:s/>τις<text:s/>προϋποθέσεις<text:s/>των<text:s/>περ.<text:s/>γ΄<text:s/>και<text:s/>δ΄<text:s/>της<text:s/>παρ.<text:s/>1<text:s/>του<text:s/>άρθρου<text:s/>3<text:s/>της<text:s/>παρούσας,<text:s/>παύει<text:s/>να<text:s/>υπάγεται<text:s/>στις<text:s/>διατάξεις<text:s/>του<text:s/>άρθρου<text:s/>5Γ<text:s/>του<text:s/>ΚΦΕ<text:s/>από<text:s/>το<text:s/>οικείο<text:s/>φορολογικό<text:s/>έτος<text:s/>και<text:s/>εφεξής<text:s/>και<text:s/>φορολογείται<text:s/>για<text:s/>το<text:s/>σύνολο<text:s/>του<text:s/>εισοδήματός<text:s/>του<text:s/>από<text:s/>μισθωτή<text:s/>εργασία<text:s/>ή<text:s/>επιχειρηματική<text:s/>δραστηριότητα<text:s/>που<text:s/>αποκτά<text:s/>στην<text:s/>Ελλάδα<text:s/>σύμφωνα<text:s/>με<text:s/>τις<text:s/>γενικές<text:s/>διατάξεις<text:s/>του<text:s/>ΚΦΕ.</text:span></text:p>
      <text:p text:style-name="P91"><text:span text:style-name="T91_1">Σε<text:s/>περίπτωση<text:s/>που<text:s/>κατά<text:s/>τη<text:s/>διάρκεια<text:s/>της<text:s/>περιόδου<text:s/>που<text:s/>ορίζεται<text:s/>στην<text:s/>παρ.<text:s/>3<text:s/>του<text:s/>παρόντος<text:s/>άρθρου<text:s/>και<text:s/>για<text:s/>χρονικό<text:s/>διάστημα<text:s/>που<text:s/>δεν<text:s/>υπερβαίνει<text:s/>τους<text:s/>δώδεκα<text:s/>(12)<text:s/>μήνες,<text:s/>το<text:s/>φυσικό<text:s/>πρόσωπο<text:s/>παύει<text:s/>να<text:s/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<text:s/>του<text:s/>ΚΦΕ<text:s/>ή<text:s/>παύει<text:s/>να<text:s/>ασκεί<text:s/>ατομική<text:s/>επιχειρηματική<text:s/>δραστηριότητα<text:s/>στην<text:s/>Ελλάδα,<text:s/>συνεχίζει<text:s/>να<text:s/>υπάγεται<text:s/>στις<text:s/>διατάξεις<text:s/>του<text:s/>άρθρου<text:s/>5Γ<text:s/>του<text:s/>ΚΦΕ,<text:s/>υπό<text:s/>την<text:s/>προϋπόθεση<text:s/>ότι<text:s/>εντός<text:s/>του<text:s/>ως<text:s/>άνω<text:s/>χρονικού<text:s/>διαστήματος<text:s/>των<text:s/>δώδεκα<text:s/>(12)<text:s/>μηνών<text:s/>θα<text:s/>συνάψει<text:s/>νέα<text:s/>σύμβαση<text:s/>εργασίας<text:s/>(για<text:s/>την<text:s/>οποία<text:s/>θα<text:s/>πληρούνται<text:s/>εκ<text:s/>νέου<text:s/>οι<text:s/>προϋποθέσεις<text:s/>της<text:s/>περ.<text:s/>γ’<text:s/>της<text:s/>παρ.<text:s/>1<text:s/>και<text:s/>της<text:s/>παρ.<text:s/>6<text:s/>του<text:s/>άρθρου<text:s/>5Γ<text:s/>του<text:s/>ΚΦΕ)<text:s/>ή<text:s/>θα<text:s/>κάνει<text:s/>νέα<text:s/>έναρξη<text:s/>εργασιών<text:s/>ατομικής<text:s/>επιχείρησης<text:s/>και<text:s/>θα<text:s/>ενημερώσει<text:s/>σχετικά<text:s/>την<text:s/>αρμόδια<text:s/>Δ.Ο.Υ.</text:span></text:p>
      <text:p text:style-name="P92"><text:span text:style-name="T92_1">Σε<text:s/>περίπτωση<text:s/>που<text:s/>φυσικό<text:s/>πρόσωπο<text:s/>παύει<text:s/>να<text:s/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<text:s/>του<text:s/>ΚΦΕ,<text:s/>ή<text:s/>παύει<text:s/>να<text:s/>ασκεί<text:s/>ατομική<text:s/>επιχειρηματική<text:s/>δραστηριότητα<text:s/>στην<text:s/>Ελλάδα<text:s/>για<text:s/>χρονικό<text:s/>διάστημα<text:s/>που<text:s/>υπερβαίνει<text:s/>τους<text:s/>δώδεκα<text:s/>μήνες,<text:s/>αίρεται<text:s/>η<text:s/>υπαγωγή<text:s/>του<text:s/>στις<text:s/>διατάξεις<text:s/>του<text:s/>άρθρου<text:s/>5Γ<text:s/>του<text:s/>ΚΦΕ<text:s/>από<text:s/>το<text:s/>φορολογικό<text:s/>έτος<text:s/>παύσης<text:s/>της<text:s/>εργασιακής<text:s/>σχέσης<text:s/>ή<text:s/>διακοπής<text:s/>άσκησης<text:s/>ατομικής<text:s/>επιχειρηματικής<text:s/>δραστηριότητας.<text:s/>Για<text:s/>το<text:s/>εν<text:s/>λόγω<text:s/>φορολογικό<text:s/>έτος<text:s/>και<text:s/>εφεξής<text:s/>φορολογείται<text:s/>για<text:s/>το<text:s/>σύνολο<text:s/>του<text:s/>εισοδήματός<text:s/>του<text:s/>με<text:s/>βάση<text:s/>τις<text:s/>γενικές<text:s/>διατάξεις<text:s/>και<text:s/>παύουν</text:span></text:p>
      <text:p text:style-name="P93"><text:span text:style-name="T93_1">να<text:s/>ισχύουν<text:s/>τα<text:s/>προβλεπόμενα<text:s/>στην<text:s/>παρ.<text:s/>6<text:s/>του<text:s/>άρθρου<text:s/>5<text:s/>της<text:s/>παρούσας.<text:s/>Εφόσον<text:s/>το<text:s/>εν<text:s/>λόγω<text:s/>φυσικό<text:s/>πρόσωπο<text:s/>έχει<text:s/>υποβάλει<text:s/>δήλωση<text:s/>φορολογίας<text:s/>εισοδήματος<text:s/>για<text:s/>το<text:s/>φορολογικό<text:s/>έτος<text:s/>παύσης<text:s/>της<text:s/>εργασιακής<text:s/>σχέσης<text:s/>ή<text:s/>διακοπής<text:s/>άσκησης<text:s/>ατομικής<text:s/>επιχειρηματικής<text:s/>δραστηριότητας,<text:s/>υποχρεούται<text:s/>σε<text:s/>υποβολή<text:s/>τροποποιητικής<text:s/>δήλωσης<text:s/>φορολογίας<text:s/>εισοδήματος<text:s/>προκειμένου<text:s/>για<text:s/>τον<text:s/>προσδιορισμό<text:s/>του<text:s/>φόρου<text:s/>με<text:s/>βάση<text:s/>τα<text:s/>ανωτέρω,<text:s/>άλλως<text:s/>η<text:s/>Φορολογική<text:s/>Διοίκηση<text:s/>δύναται<text:s/>να<text:s/>προβεί<text:s/>σε<text:s/>έκδοση<text:s/>πράξης<text:s/>διοικητικού<text:s/>προσδιορισμού<text:s/>του<text:s/>φόρου,<text:s/>σύμφωνα<text:s/>τα<text:s/>προβλεπόμενα<text:s/>στην<text:s/>παρ.<text:s/>2<text:s/>του<text:s/>άρθρου<text:s/>32<text:s/>του<text:s/>ν.<text:s/>4174/2013<text:s/>.</text:span></text:p>
      <text:p text:style-name="P94"><text:span text:style-name="T94_1">6.</text:span><text:span text:style-name="T94_2"><text:s/>Σε<text:s/>κάθε<text:s/>περίπτωση<text:s/>που<text:s/>μεταβάλλεται<text:s/>η<text:s/>θέση<text:s/>εργασίας<text:s/>του<text:s/>υπαχθέντος<text:s/>φυσικού<text:s/>προσώπου<text:s/>στις<text:s/>διατάξεις<text:s/>της<text:s/>παρ.<text:s/>1<text:s/>του<text:s/>άρθρου<text:s/>5Γ<text:s/>του<text:s/>ΚΦΕ,<text:s/>ο<text:s/>φορολογούμενος<text:s/>ενημερώνει<text:s/>την<text:s/>αρμόδια<text:s/>υπηρεσία<text:s/>της<text:s/>παρ.<text:s/>1<text:s/>του<text:s/>άρθρου<text:s/>2<text:s/>της<text:s/>παρούσας<text:s/>για<text:s/>την<text:s/>αλλαγή<text:s/>εργοδότη<text:s/>και<text:s/>υποβάλλει<text:s/>την<text:s/>υπεύθυνη<text:s/>δήλωση<text:s/>εκ<text:s/>μέρους<text:s/>του<text:s/>νέου<text:s/>εργοδότη<text:s/>περί<text:s/>πλήρωσης<text:s/>νέας<text:s/>θέσης<text:s/>εργασίας,<text:s/>προκειμένου<text:s/>να<text:s/>συνεχίσει<text:s/>να<text:s/>υπάγεται<text:s/>στον<text:s/>ειδικό<text:s/>τρόπο<text:s/>φορολόγησης<text:s/>του<text:s/>άρθρου<text:s/>5Γ<text:s/>του<text:s/>ΚΦΕ<text:s/>για<text:s/>τόσα<text:s/>έτη<text:s/>όσα<text:s/>υπολείπονται<text:s/>ως<text:s/>τη<text:s/>συμπλήρωση<text:s/>του<text:s/>χρονικού<text:s/>διαστήματος<text:s/>της<text:s/>παρ.<text:s/>4<text:s/>του<text:s/>παρόντος<text:s/>άρθρου.<text:s/>Ο<text:s/>φορολογούμενος<text:s/>που<text:s/>έχει<text:s/>υπαχθεί<text:s/>στο<text:s/>άρθρο<text:s/>5Γ<text:s/>του<text:s/>ΚΦΕ<text:s/>ως<text:s/>μισθωτός<text:s/>και<text:s/>εν<text:s/>συνεχεία<text:s/>απωλέσει<text:s/>την<text:s/>ιδιότητα<text:s/>αυτή<text:s/>αλλά<text:s/>εντός<text:s/>χρονικού<text:s/>διαστήματος<text:s/>δώδεκα<text:s/>(12)<text:s/>μηνών<text:s/>προβεί<text:s/>σε<text:s/>έναρξη<text:s/>εργασιών<text:s/>ατομικής<text:s/>επιχείρησης,<text:s/>ενημερώνει<text:s/>την<text:s/>αρμόδια<text:s/>υπηρεσία<text:s/>της<text:s/>παρ.<text:s/>1<text:s/>του<text:s/>άρθρου<text:s/>2<text:s/>της<text:s/>παρούσας<text:s/>για<text:s/>τη<text:s/>μεταβολή<text:s/>αυτή,<text:s/>προκειμένου<text:s/>να<text:s/>συνεχίσει<text:s/>να<text:s/>υπάγεται<text:s/>στον<text:s/>ειδικό<text:s/>τρόπο<text:s/>φορολόγησης<text:s/>του<text:s/>άρθρου<text:s/>5Γ<text:s/>του<text:s/>ΚΦΕ,<text:s/>για<text:s/>τόσα<text:s/>έτη<text:s/>όσα<text:s/>υπολείπονται<text:s/>ως<text:s/>τη<text:s/>συμπλήρωση<text:s/>του<text:s/>χρονικού<text:s/>διαστήματος<text:s/>της<text:s/>παρ.<text:s/>4<text:s/>του<text:s/>παρόντος<text:s/>άρθρου.<text:s/>Ομοίως,<text:s/>ο<text:s/>φορολογούμενος<text:s/>ο<text:s/>οποίος<text:s/>υπήχθη<text:s/>στις<text:s/>εν<text:s/>λόγω<text:s/>διατάξεις<text:s/>λόγω<text:s/>έναρξης<text:s/>εργασιών<text:s/>ατομικής<text:s/>επιχείρησης,<text:s/>αλλά<text:s/>μεταγενέστερα<text:s/>παύει<text:s/>τη<text:s/>δραστηριότητα<text:s/>αυτή<text:s/>και<text:s/>αναλαμβάνει<text:s/>μισθωτή<text:s/>εργασία,<text:s/>ενημερώνει<text:s/>την<text:s/>αρμόδια<text:s/>υπηρεσία<text:s/>της<text:s/>παρ.<text:s/>1<text:s/>του<text:s/>άρθρου<text:s/>2<text:s/>της<text:s/>παρούσας<text:s/>για<text:s/>τη<text:s/>μεταβολή<text:s/>αυτή<text:s/>και<text:s/>συνεχίζει<text:s/>να<text:s/>υπάγεται<text:s/>στις<text:s/>διατάξεις<text:s/>του<text:s/>άρθρου<text:s/>5Γ<text:s/>του<text:s/>ΚΦΕ<text:s/>εφόσον<text:s/>πληρούνται<text:s/>οι<text:s/>προϋποθέσεις<text:s/>της<text:s/>περ.<text:s/>γ’<text:s/>της<text:s/>παρ.<text:s/>1<text:s/>και<text:s/>της<text:s/>παρ.<text:s/>6<text:s/>του<text:s/>άρθρου<text:s/>5Γ<text:s/>του<text:s/>ΚΦΕ,<text:s/>για<text:s/>τόσα<text:s/>έτη<text:s/>όσα<text:s/>υπολείπονται<text:s/>ως<text:s/>τη<text:s/>συμπλήρωση<text:s/>του<text:s/>χρονικού<text:s/>διαστήματος<text:s/>της<text:s/>παρ.<text:s/>4<text:s/>του<text:s/>παρόντος<text:s/>άρθρου.</text:span></text:p>
      <text:p text:style-name="P95"><text:span text:style-name="T95_1">7.</text:span><text:span text:style-name="T95_2"><text:s/>Εκ<text:s/>νέου<text:s/>υπαγωγή<text:s/>του<text:s/>φυσικού<text:s/>προσώπου<text:s/>στις<text:s/>διατάξεις<text:s/>του<text:s/>άρθρου<text:s/>5Γ<text:s/>του<text:s/>ΚΦΕ,<text:s/>εάν<text:s/>έχει<text:s/>υπάρξει<text:s/>άρση<text:s/>αυτής,<text:s/>είναι<text:s/>δυνατή,<text:s/>εφόσον<text:s/>η<text:s/>νέα<text:s/>αίτηση<text:s/>υπαγωγής<text:s/>υποβληθεί<text:s/>οποτεδήποτε<text:s/>εντός<text:s/>του<text:s/>χρονικού<text:s/>διαστήματος<text:s/>της<text:s/>παραγράφου<text:s/>4<text:s/>του<text:s/>άρθρου<text:s/>5Γ<text:s/>του<text:s/>ΚΦΕ<text:s/>Στην<text:s/>περίπτωση<text:s/>που<text:s/>ο<text:s/>φορολογούμενος<text:s/>παρέμεινε<text:s/>φορολογικός<text:s/>κάτοικος<text:s/>Ελλάδας,<text:s/>δεν<text:s/>εξετάζονται<text:s/>εκ<text:s/>νέου<text:s/>οι<text:s/>προϋποθέσεις<text:s/>των<text:s/>περ.<text:s/>α΄<text:s/>και<text:s/>β΄<text:s/>της<text:s/>παρ.1<text:s/>του<text:s/>άρθρου<text:s/>5Γ<text:s/>του<text:s/>ΚΦΕ.<text:s/>Στην<text:s/>περίπτωση<text:s/>που<text:s/>ο<text:s/>φορολογούμενος<text:s/>κατέστη<text:s/>στο<text:s/>μεταξύ<text:s/>φορολογικός<text:s/>κάτοικος<text:s/>αλλοδαπής,<text:s/>δύναται<text:s/>να<text:s/>υποβάλει<text:s/>αίτηση<text:s/>αλλά<text:s/>θα<text:s/>εξετάζονται<text:s/>εκ<text:s/>νέου<text:s/>όλες<text:s/>οι<text:s/>προϋποθέσεις<text:s/>της<text:s/>παρ.<text:s/>1<text:s/>του<text:s/>άρθρου<text:s/>5Γ<text:s/>του<text:s/>ΚΦΕ.<text:s/>Σε<text:s/>κάθε<text:s/>μια<text:s/>από<text:s/>τις<text:s/>ως<text:s/>άνω<text:s/>περιπτώσεις,<text:s/>εφόσον<text:s/>γίνει<text:s/>δεκτή<text:s/>η<text:s/>αίτηση,<text:s/>η<text:s/>υπαγωγή<text:s/>θα<text:s/>ισχύει<text:s/>για<text:s/>τόσα<text:s/>έτη<text:s/>όσα<text:s/>υπολείπονται<text:s/>ως<text:s/>τη<text:s/>συμπλήρωση</text:span></text:p>
      <text:p text:style-name="P96"><text:span text:style-name="T96_1">του<text:s/>ως<text:s/>άνω<text:s/>χρονικού<text:s/>διαστήματος,<text:s/>ήτοι<text:s/>έως<text:s/>τη<text:s/>συμπλήρωση<text:s/>επταετίας<text:s/>από<text:s/>την<text:s/>αρχική<text:s/>υπαγωγή<text:s/>στις<text:s/>διατάξεις<text:s/>του<text:s/>άρθρου<text:s/>5Γ<text:s/>του<text:s/>ΚΦΕ.</text:span></text:p>
      <text:p text:style-name="P97"><text:span text:style-name="T97_1">8.</text:span><text:span text:style-name="T97_2"><text:s/>Η<text:s/>υπαγωγή<text:s/>ενός<text:s/>φορολογούμενου<text:s/>στις<text:s/>διατάξεις<text:s/>του</text:span><text:span text:style-name="T97_3"><text:s/>άρθρου<text:s/>5Γ<text:s/></text:span><text:span text:style-name="T97_4">του<text:s/>ΚΦΕ,<text:s/>δεν<text:s/>επιφέρει<text:s/>αυτοδικαίως<text:s/>τη<text:s/>μεταβολή<text:s/>της<text:s/>φορολογικής<text:s/>κατοικίας<text:s/>άλλων<text:s/>προσώπων<text:s/>που<text:s/>σχετίζονται<text:s/>με<text:s/>αυτόν,<text:s/>πέραν<text:s/>του<text:s/>υπαγόμενου<text:s/>σε<text:s/>αυτές.</text:span></text:p>
      <text:h text:style-name="P98" text:outline-level="6"><text:span text:style-name="T98_1">Άρθρο<text:s/>5</text:span></text:h>
      <text:h text:style-name="P99" text:outline-level="6"><text:span text:style-name="T99_1">Υποβολή<text:s/>δήλωσης<text:s/>φορολογίας<text:s/>εισοδήματος,<text:s/>έκδοση<text:s/>πράξεων<text:s/>Διοικητικού<text:s/>Προσδιορισμού<text:s/>Φόρου<text:s/>και<text:s/>καταβολή<text:s/>του<text:s/>φόρου</text:span></text:h>
      <text:p text:style-name="P100"><text:span text:style-name="T100_1">1.</text:span><text:span text:style-name="T100_2"><text:s/>Εφόσον<text:s/>γίνει<text:s/>δεκτή<text:s/>η<text:s/>αίτηση,<text:s/>σύμφωνα<text:s/>με<text:s/>τη<text:s/>διαδικασία<text:s/>που<text:s/>ορίζεται<text:s/>στην<text:s/>παρούσα,<text:s/>το<text:s/>φυσικό<text:s/>πρόσωπο<text:s/>απαλλάσσεται<text:s/>από<text:s/>τον<text:s/>φόρο<text:s/>εισοδήματος<text:s/>και<text:s/>από<text:s/>την<text:s/>εισφορά<text:s/>αλληλεγγύης<text:s/>του<text:s/>άρθρου<text:s/>43Α<text:s/>του<text:s/>ΚΦΕ<text:s/>για<text:s/>το<text:s/>πενήντα<text:s/>τοις<text:s/>εκατό<text:s/>(50%)<text:s/>του<text:s/>εισοδήματός<text:s/>του<text:s/>από<text:s/>μισθωτή<text:s/>εργασία<text:s/>και<text:s/>επιχειρηματική<text:s/>δραστηριότητα<text:s/>που<text:s/>αποκτά<text:s/>στην<text:s/>Ελλάδα<text:s/>μέσα<text:s/>στο<text:s/>φορολογικό<text:s/>έτος,<text:s/>με<text:s/>την<text:s/>επιφύλαξη<text:s/>της<text:s/>παρ.<text:s/>50<text:s/>του<text:s/>άρθρου<text:s/>72<text:s/>του<text:s/>ΚΦΕ.</text:span></text:p>
      <text:p text:style-name="P101"><text:span text:style-name="T101_1">2.</text:span><text:span text:style-name="T101_2"><text:s/>Ο<text:s/>φορολογούμενος<text:s/>που<text:s/>υπάγεται<text:s/>στις<text:s/>διατάξεις<text:s/>του<text:s/>άρθρου<text:s/>5Γ<text:s/>του<text:s/>ΚΦΕ<text:s/>υποχρεούται<text:s/>να<text:s/>δηλώνει<text:s/>όλα<text:s/>τα<text:s/>εισοδήματά<text:s/>του<text:s/>που<text:s/>προκύπτουν<text:s/>στην<text:s/>ημεδαπή,<text:s/>κατά<text:s/>την<text:s/>έννοια<text:s/>της</text:span><text:span text:style-name="T101_3"><text:s/>παρ</text:span><text:span text:style-name="T101_4">1<text:s/></text:span><text:span text:style-name="T101_5">του</text:span><text:span text:style-name="T101_6"><text:s/>άρθρου<text:s/>5<text:s/></text:span><text:span text:style-name="T101_7">του<text:s/>ΚΦΕ,<text:s/>και<text:s/>τα<text:s/>τυχόν<text:s/>εισοδήματα<text:s/>που<text:s/>προκύπτουν<text:s/>στην<text:s/>αλλοδαπή,<text:s/>κατά<text:s/>την<text:s/>έννοια<text:s/>της</text:span><text:span text:style-name="T101_8"><text:s/>παρ.<text:s/>2<text:s/></text:span><text:span text:style-name="T101_9">του</text:span><text:span text:style-name="T101_10"><text:s/>άρθρου<text:s/>5<text:s/></text:span><text:span text:style-name="T101_11">του<text:s/>ΚΦΕ.</text:span></text:p>
      <text:p text:style-name="P102"><text:span text:style-name="T102_1">3.</text:span><text:span text:style-name="T10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άρθρου<text:s/>5<text:s/>του<text:s/>ΚΦΕ,<text:s/>υποβάλλεται<text:s/>κατά<text:s/>τα<text:s/>οριζόμενα<text:s/>στο</text:span><text:span text:style-name="T102_3"><text:s/>άρθρο</text:span><text:span text:style-name="T102_4">67<text:s/></text:span><text:span text:style-name="T102_5">του<text:s/>ΚΦΕ.</text:span></text:p>
      <text:p text:style-name="P103"><text:span text:style-name="T103_1">4.</text:span><text:span text:style-name="T103_2"><text:s/>Για<text:s/>τα<text:s/>πρόσωπα<text:s/>που<text:s/>έχουν<text:s/>υπαχθεί<text:s/>στις<text:s/>διατάξεις<text:s/>του</text:span><text:span text:style-name="T103_3"><text:s/>άρθρου<text:s/>5Γ<text:s/></text:span><text:span text:style-name="T103_4">του</text:span><text:span text:style-name="T103_5"><text:s/>ΚΦΕ</text:span><text:span text:style-name="T103_6">,<text:s/>ως<text:s/>προς<text:s/>την<text:s/>παραλαβή<text:s/>φορολογικών<text:s/>δηλώσεων<text:s/>φυσικών<text:s/>προσώπων,<text:s/>ισχύουν<text:s/>τα<text:s/>οριζόμενα<text:s/>στην<text:s/>περ<text:s/>121<text:s/>της<text:s/>υπό<text:s/>στοιχεία</text:span><text:span text:style-name="T103_7"><text:s/>Δ.<text:s/>ΟΡΓ.<text:s/>Α<text:s/>1115805<text:s/>ΕΞ<text:s/>2017/</text:span><text:span text:style-name="T103_8">31-07-2017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εκάστοτε<text:s/>ισχύει.</text:span></text:p>
      <text:p text:style-name="P104"><text:span text:style-name="T104_1">5.</text:span><text:span text:style-name="T104_2"><text:s/>Για<text:s/>τον<text:s/>φορολογούμενο<text:s/>που<text:s/>υπάγεται<text:s/>στις<text:s/>διατάξεις<text:s/>του<text:s/>άρθρου<text:s/>5Γ<text:s/>του<text:s/>ΚΦΕ<text:s/>εκδίδεται<text:s/>μία<text:s/>πράξη<text:s/>διοικητικού<text:s/>προσδιορισμού<text:s/>φόρου,<text:s/>σύμφωνα<text:s/>με<text:s/>τις<text:s/>διατάξεις<text:s/>του</text:span><text:span text:style-name="T104_3"><text:s/>άρθρου<text:s/>32<text:s/></text:span><text:span text:style-name="T104_4">του<text:s/>ΚΦΕ,<text:s/>για<text:s/>τη<text:s/>συνολική<text:s/>φορολογική<text:s/>του<text:s/>υποχρέωση,<text:s/>που<text:s/>αντιστοιχεί<text:s/>στα<text:s/>εισοδήματα<text:s/>που<text:s/>προκύπτουν<text:s/>στην<text:s/>ημεδαπή<text:s/>και<text:s/>τα<text:s/>οποία<text:s/>υπόκεινται<text:s/>σε<text:s/>ειδική<text:s/>φορολόγηση<text:s/>και<text:s/>τα<text:s/>εισοδήματα<text:s/>που<text:s/>προκύπτουν<text:s/>στην<text:s/>αλλοδαπή.</text:span></text:p>
      <text:p text:style-name="P105"><text:span text:style-name="T105_1">6.</text:span><text:span text:style-name="T105_2"><text:s/>Για<text:s/>τον<text:s/>προσδιορισμό<text:s/>του<text:s/>τεκμαρτού<text:s/>εισοδήματος<text:s/>με<text:s/>βάση<text:s/>τις<text:s/>διατάξεις<text:s/>του<text:s/>άρθρου<text:s/>31<text:s/>του<text:s/>ΚΦΕ,<text:s/>φυσικού<text:s/>προσώπου<text:s/>που<text:s/>έχει<text:s/>υπαχθεί<text:s/>στις<text:s/>διατάξεις<text:s/>του<text:s/>άρθρου<text:s/>5Γ<text:s/>ΚΦΕ,<text:s/>δεν<text:s/>λαμβάνεται<text:s/>υπόψη<text:s/>το<text:s/>ποσό<text:s/>της<text:s/>ετήσιας<text:s/>αντικειμενικής<text:s/>δαπάνης,<text:s/>η<text:s/>οποία<text:s/>προκύπτει<text:s/>βάσει<text:s/>της<text:s/>κατοικίας<text:s/>και<text:s/>του<text:s/>επιβατικού<text:s/>αυτοκινήτου<text:s/>ιδιωτικής<text:s/>χρήσης.</text:span></text:p>
      <text:p text:style-name="P106"><text:span text:style-name="T106_1">7.</text:span><text:span text:style-name="T106_2"><text:s/>Ο<text:s/>φόρος<text:s/>του</text:span><text:span text:style-name="T106_3"><text:s/>άρθρου<text:s/>5Γ<text:s/></text:span><text:span text:style-name="T106_4">του<text:s/>ΚΦΕ<text:s/>καταβάλλεται<text:s/>σύμφωνα<text:s/>με<text:s/>τα<text:s/>οριζόμενα<text:s/>στις<text:s/>διατάξεις<text:s/>της<text:s/>παρ.<text:s/>6<text:s/>του<text:s/>άρθρου<text:s/>67<text:s/>του<text:s/>ΚΦΕ.</text:span></text:p>
      <text:p text:style-name="P107"><text:span text:style-name="T107_1">8.</text:span><text:span text:style-name="T107_2"><text:s/>Το<text:s/>φυσικό<text:s/>πρόσωπο<text:s/>που<text:s/>έχει<text:s/>υπαχθεί<text:s/>στις<text:s/>διατάξεις<text:s/>του</text:span><text:span text:style-name="T107_3"><text:s/>άρθρου<text:s/>5Γ<text:s/></text:span><text:span text:style-name="T107_4">του<text:s/>ΚΦΕ<text:s/>δεν<text:s/>απαλλάσσεται<text:s/>από<text:s/>τον<text:s/>φόρο<text:s/>κληρονομιών<text:s/>ή<text:s/>δωρεών<text:s/>περιουσίας<text:s/>που<text:s/>βρίσκεται<text:s/>στην<text:s/>αλλοδαπή.</text:span></text:p>
      <text:h text:style-name="P108" text:outline-level="6"><text:span text:style-name="T108_1">Άρθρο<text:s/>6</text:span></text:h>
      <text:h text:style-name="P109" text:outline-level="6"><text:span text:style-name="T109_1">Πρώτο<text:s/>έτος<text:s/>εφαρμογής<text:s/>–<text:s/>Μεταβατικές<text:s/>διατάξεις</text:span></text:h>
      <text:p text:style-name="P110"><text:span text:style-name="T110_1">1.</text:span><text:span text:style-name="T110_2"><text:s/>Ειδικά<text:s/>για<text:s/>τις<text:s/>αιτήσεις<text:s/>υπαγωγής<text:s/>στον<text:s/>ειδικό<text:s/>τρόπο<text:s/>φορολόγησης<text:s/>από<text:s/>μισθωτή<text:s/>εργασία<text:s/>και<text:s/>επιχειρηματική<text:s/>δραστηριότητα<text:s/>που<text:s/>προκύπτει<text:s/>στην<text:s/>ημεδαπή,<text:s/>οι<text:s/>οποίες<text:s/>θα<text:s/>υποβληθούν<text:s/>εντός<text:s/>του<text:s/>έτους<text:s/>2021<text:s/>και<text:s/>αφορούν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η<text:s/>προθεσμία<text:s/>υποβολής<text:s/>της<text:s/>σχετικής<text:s/>αίτησης<text:s/>και<text:s/>των<text:s/>συνυποβαλλόμενων<text:s/>δικαιολογητικών<text:s/>ορίζεται<text:s/>μέχρι<text:s/>τις<text:s/>30.09.2021.</text:span></text:p>
      <text:p text:style-name="P111"><text:span text:style-name="T111_1">Η<text:s/>Δ.Ο.Υ.<text:s/>Κατοίκων<text:s/>Εξωτερικού<text:s/>και<text:s/>Εναλλακτικής<text:s/>Φορολόγησης<text:s/>Φορολογικών<text:s/>Κατοίκων<text:s/>Ημεδαπής<text:s/>εξετάζει<text:s/>τις<text:s/>ως<text:s/>άνω<text:s/>αιτήσεις<text:s/>και<text:s/>εκδίδει<text:s/>απόφαση<text:s/>έως<text:s/>την<text:s/>30ή<text:s/>Νοεμβρίου<text:s/>2021,<text:s/>με<text:s/>την<text:s/>οποία<text:s/>τις<text:s/>εγκρίνει<text:s/>ή<text:s/>τις<text:s/>απορρίπτει,<text:s/>αναλόγως<text:s/>της<text:s/>συνδρομής<text:s/>ή<text:s/>μη<text:s/>των<text:s/>προϋποθέσεων<text:s/>της<text:s/>παρ.<text:s/>1<text:s/>του<text:s/>άρθρου<text:s/>5Γ<text:s/>του<text:s/>ΚΦΕ<text:s/>.</text:span></text:p>
      <text:p text:style-name="P112"><text:span text:style-name="T112_1">Αιτήσεις<text:s/>που<text:s/>υποβάλλονται<text:s/>μετά<text:s/>τις<text:s/>30.09.2021,<text:s/>γίνονται<text:s/>δεκτές<text:s/>και<text:s/>εξετάζονται<text:s/>προκειμένου<text:s/>για<text:s/>την<text:s/>υπαγωγή<text:s/>του<text:s/>φορολογούμενου<text:s/>στον<text:s/>ειδικό<text:s/>τρόπο<text:s/>φορολόγησης<text:s/>του<text:s/>εισοδήματος<text:s/>από<text:s/>μισθωτή<text:s/>εργασία<text:s/>και<text:s/>επιχειρηματική<text:s/>δραστηριότητα<text:s/>που<text:s/>προκύπτει<text:s/>στην<text:s/>ημεδαπή<text:s/>για<text:s/>το<text:s/>επόμενο<text:s/>φορολογικό<text:s/>έτος.</text:span></text:p>
      <text:p text:style-name="P113"><text:span text:style-name="T113_1">2.</text:span><text:span text:style-name="T113_2"><text:s/>Φυσικά<text:s/>πρόσωπα<text:s/>τα<text:s/>οποία<text:s/>έχουν<text:s/>ήδη<text:s/>μεταφέρει<text:s/>τη<text:s/>φορολογική<text:s/>τους<text:s/>κατοικία<text:s/>στην<text:s/>Ελλάδα<text:s/>και<text:s/>έχουν<text:s/>συνάψει<text:s/>συμβάσεις<text:s/>εργασίας<text:s/>ή<text:s/>έχουν<text:s/>προβεί<text:s/>σε<text:s/>έναρξη<text:s/>εργασιών<text:s/>εντός<text:s/>του<text:s/>φορολογικού<text:s/>έτους<text:s/>2020<text:s/>μπορούν<text:s/>να<text:s/>υποβάλουν<text:s/>αίτηση<text:s/>υπαγωγής<text:s/>στον<text:s/>ειδικό<text:s/>τρόπο<text:s/>φορολόγησης<text:s/>από<text:s/>μισθωτή<text:s/>εργασία<text:s/>και<text:s/>επιχειρηματική<text:s/>δραστηριότητα<text:s/>που<text:s/>προκύπτει<text:s/>στην<text:s/>ημεδαπή,<text:s/>εφόσον<text:s/>δεν<text:s/>ήταν<text:s/>φορολογικοί<text:s/>κάτοικοι<text:s/>της<text:s/>Ελλάδος<text:s/>τα<text:s/>έτη<text:s/>2015<text:s/>έως<text:s/>και<text:s/>2019.<text:s/>Για<text:s/>τα<text:s/>πρόσωπα<text:s/>αυτά,<text:s/>εφόσον<text:s/>έχουν<text:s/>αναλάβει<text:s/>τη<text:s/>μισθωτή<text:s/>εργασία<text:s/>ή<text:s/>έχουν<text:s/>προβεί<text:s/>σε<text:s/>έναρξη<text:s/>εργασιών<text:s/>πριν<text:s/>από<text:s/>την<text:s/>έναρξη<text:s/>ισχύος<text:s/>του<text:s/>άρθρου<text:s/>40<text:s/>του<text:s/>ν.<text:s/>4758/2020,<text:s/>ήτοι<text:s/>πριν<text:s/>από<text:s/>τις<text:s/>4.12.2020,<text:s/>η<text:s/>σύμβαση<text:s/>εργασίας<text:s/>δεν<text:s/>απαιτείται<text:s/>να<text:s/>συνοδεύεται<text:s/>από<text:s/>την<text:s/>υπεύθυνη<text:s/>δήλωση<text:s/>του<text:s/>εργοδότη<text:s/>της<text:s/>παρ.7<text:s/>του<text:s/>άρθρου<text:s/>3<text:s/>της<text:s/>παρούσας.</text:span></text:p>
      <text:p text:style-name="P114"><text:span text:style-name="T114_1">Η<text:s/>προθεσμία<text:s/>υποβολής<text:s/>της<text:s/>σχετικής<text:s/>αίτησης<text:s/>και<text:s/>των<text:s/>συνυποβαλλόμενων<text:s/>δικαιολογητικών<text:s/>ορίζεται<text:s/>μέχρι<text:s/>τις<text:s/>30.09.2021.</text:span></text:p>
      <text:p text:style-name="P115"><text:span text:style-name="T115_1">Η<text:s/>Δ.Ο.Υ.<text:s/>Κατοίκων<text:s/>Εξωτερικού<text:s/>και<text:s/>Εναλλακτικής<text:s/>Φορολόγησης<text:s/>Φορολογικών<text:s/>Κατοίκων<text:s/>Ημεδαπής<text:s/>εξετάζει<text:s/>τις<text:s/>ως<text:s/>άνω<text:s/>αιτήσεις<text:s/>και<text:s/>εκδίδει<text:s/>απόφαση<text:s/>έως<text:s/>την<text:s/>30ή<text:s/>Νοεμβρίου<text:s/>2021.</text:span></text:p>
      <text:p text:style-name="P116"><text:span text:style-name="T116_1">Για<text:s/>τα<text:s/>ως<text:s/>άνω<text:s/>φυσικά<text:s/>πρόσωπα,<text:s/>ακόμη<text:s/>και<text:s/>αν<text:s/>ανέλαβαν<text:s/>εργασία<text:s/>το<text:s/>φορολογικό<text:s/>έτος<text:s/>2020,<text:s/>η<text:s/>υπαγωγή<text:s/>τους<text:s/>στον<text:s/>ειδικό<text:s/>τρόπο<text:s/>φορολόγησης<text:s/>θα<text:s/>ξεκινήσει<text:s/>για<text:s/>τα<text:s/>εισοδήματα<text:s/>που</text:span></text:p>
      <text:p text:style-name="P117"><text:span text:style-name="T117_1">αποκτώνται<text:s/>από<text:s/>01.01.2021<text:s/>και<text:s/>εφεξής,<text:s/>και<text:s/>στην<text:s/>υπεύθυνη<text:s/>δήλωση<text:s/>που<text:s/>απαιτείται<text:s/>σύμφωνα<text:s/>με<text:s/>την<text:s/>παρ.<text:s/>6<text:s/>του<text:s/>άρθρου<text:s/>3<text:s/>της<text:s/>παρούσας<text:s/>θα<text:s/>πρέπει<text:s/>να<text:s/>δηλώνεται<text:s/>η<text:s/>πρόθεση<text:s/>του<text:s/>προσώπου<text:s/>για<text:s/>παραμονή<text:s/>στην<text:s/>Ελλάδα<text:s/>για<text:s/>μια<text:s/>διετία,<text:s/>αρχής<text:s/>γενομένης<text:s/>από<text:s/>την<text:s/>01.01.2021.</text:span></text:p>
      <text:p text:style-name="P118"><text:span text:style-name="T118_1">3.</text:span><text:span text:style-name="T118_2"><text:s/>Οι<text:s/>αιτήσεις<text:s/>των<text:s/>προσώπων<text:s/>των<text:s/>παρ.<text:s/>1<text:s/>και<text:s/>2<text:s/>του<text:s/>παρόντος<text:s/>άρθρου<text:s/>παραλαμβάνονται<text:s/>ακόμα<text:s/>και<text:s/>αν<text:s/>δεν<text:s/>συνοδεύονται<text:s/>από<text:s/>τα<text:s/>πρωτότυπα<text:s/>οριζόμενα<text:s/>στην<text:s/>παρ.<text:s/>2<text:s/>του<text:s/>άρθρου<text:s/>3<text:s/>της<text:s/>παρούσας,<text:s/>σχετικά<text:s/>δικαιολογητικά<text:s/>κατά<text:s/>τον<text:s/>χρόνο<text:s/>υποβολής<text:s/>της,<text:s/>εφόσον<text:s/>υποβάλλεται<text:s/>υπεύθυνη<text:s/>δήλωση<text:s/>με<text:s/>την<text:s/>οποία<text:s/>ο<text:s/>φορολογούμενος<text:s/>δηλώνει<text:s/>ότι<text:s/>πληροί<text:s/>τις<text:s/>προϋποθέσεις<text:s/>και<text:s/>ότι<text:s/>αδυνατεί<text:s/>να<text:s/>τα<text:s/>προσκομίσει<text:s/>με<text:s/>τον<text:s/>προβλεπόμενο<text:s/>τρόπο,<text:s/>και<text:s/>κατά<text:s/>τα<text:s/>διεθνή<text:s/>νόμιμα,<text:s/>λόγω<text:s/>του<text:s/>ότι<text:s/>οι<text:s/>αντίστοιχες<text:s/>υπηρεσίες<text:s/>βρίσκονται<text:s/>σε<text:s/>αναστολή<text:s/>ή<text:s/>περιορισμό<text:s/>της<text:s/>λειτουργίας<text:s/>τους<text:s/>λόγω<text:s/>των<text:s/>συνεπειών<text:s/>της<text:s/>πανδημίας<text:s/>του<text:s/>COVID-19.<text:s/>Ο<text:s/>φορολογούμενος<text:s/>υποχρεούται<text:s/>να<text:s/>προσκομίσει<text:s/>τα<text:s/>δικαιολογητικά,<text:s/>όπως<text:s/>ορίζονται<text:s/>στις<text:s/>παρ.<text:s/>2<text:s/>έως<text:s/>8<text:s/>του<text:s/>άρθρου<text:s/>3<text:s/>της<text:s/>παρούσας,<text:s/>προς<text:s/>συμπλήρωση<text:s/>του<text:s/>φακέλου<text:s/>του<text:s/>σε<text:s/>εύλογο<text:s/>χρόνο<text:s/>και<text:s/>το<text:s/>αργότερο<text:s/>μέχρι<text:s/>και<text:s/>την<text:s/>22</text:span><text:span text:style-name="T118_3">α</text:span><text:span text:style-name="T118_4"><text:s/>Νοεμβρίου<text:s/>του<text:s/>2021.</text:span></text:p>
      <text:h text:style-name="P119" text:outline-level="6"><text:span text:style-name="T119_1">Άρθρο<text:s/>7</text:span></text:h>
      <text:h text:style-name="P120" text:outline-level="6"><text:span text:style-name="T120_1">Έναρξη<text:s/>ισχύος</text:span></text:h>
      <text:p text:style-name="P121"><text:span text:style-name="T121_1">1.</text:span><text:span text:style-name="T121_2"><text:s/>Τα<text:s/>ανωτέρω<text:s/>έχουν<text:s/>εφαρμογή<text:s/>για<text:s/>τα<text:s/>φορολογικά<text:s/>έτη<text:s/>που<text:s/>αρχίζουν<text:s/>από<text:s/>την<text:s/>1η<text:s/>Ιανουαρίου<text:s/>2021,<text:s/>με<text:s/>την<text:s/>επιφύλαξη<text:s/>των<text:s/>οριζομένων<text:s/>στο<text:s/>άρθρο<text:s/>6<text:s/>της<text:s/>παρούσας.</text:span></text:p>
      <text:p text:style-name="P122"><text:span text:style-name="T122_1">Η<text:s/>Απόφαση<text:s/>αυτή<text:s/>να<text:s/>δημοσιευθεί<text:s/>στην<text:s/>Εφημερίδα<text:s/>της<text:s/>Κυβερνήσεως.</text:span></text:p>
      <text:p text:style-name="P123"><text:span text:style-name="T123_1">Ο<text:s/>ΥΦΥΠΟΥΡΓΟΣ<text:s/>ΟΙΚΟΝΟΜΙΚΩΝ<text:s/>Ο<text:s/>ΔΙΟΙΚΗΤΗΣ<text:s/>ΤΗΣ<text:s/>ΑΝΕΞΑΡΤΗΤΗΣ<text:s/>ΑΡΧΗΣ</text:span></text:p>
      <text:p text:style-name="P124"><text:span text:style-name="T124_1">ΑΠΟΣΤΟΛΟΣ<text:s/>ΒΕΣΥΡΟΠΟΥΛΟΣ<text:s/>ΓΕΩΡΓΙΟΣ<text:s/>ΠΙΤΣΙΛΗΣ</text:span></text:p>
      <text:p text:style-name="P125"><text:span text:style-name="T125_1">ΠΙΝΑΚΑΣ<text:s/>ΔΙΑΝΟΜΗΣ</text:span></text:p>
      <text:p text:style-name="P126"><text:span text:style-name="T126_1">Ι.<text:s/>ΑΠΟΔΕΚΤΕΣ<text:s/>ΓΙΑ<text:s/>ΕΝΕΡΓΕΙΑ</text:span></text:p>
      <text:p text:style-name="P127"><text:span text:style-name="T127_1">1.</text:span><text:span text:style-name="T127_2"><text:s/>Αποδέκτες<text:s/>πίνακα<text:s/>Γ’</text:span></text:p>
      <text:p text:style-name="P128"><text:span text:style-name="T128_1">2.</text:span><text:span text:style-name="T128_2"><text:s/>Γενική<text:s/>Διεύθυνση<text:s/>Ηλεκτρονικής<text:s/>Διακυβέρνησης</text:span></text:p>
      <text:p text:style-name="P129"><text:span text:style-name="T129_1">3.</text:span><text:span text:style-name="T129_2"><text:s/>Διεύθυνση<text:s/>Επιχειρησιακών<text:s/>Διαδικασιών<text:s/>(ΔΙ.Ε.ΠΙ.ΔΙ)</text:span></text:p>
      <text:p text:style-name="P130"><text:span text:style-name="T130_1">4.</text:span><text:span text:style-name="T130_2"><text:s/>Διεύθυνση<text:s/>Ανάπτυξης<text:s/>Φορολογικών<text:s/>Εφαρμογών<text:s/>(Δ.Α.Φ.Ε)</text:span></text:p>
      <text:p text:style-name="P131"><text:span text:style-name="T131_1">5.</text:span><text:span text:style-name="T131_2">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32"><text:span text:style-name="T132_1">6.</text:span><text:span text:style-name="T132_2"><text:s/>Εθνικό<text:s/>Τυπογραφείο<text:s/>(για<text:s/>δημοσίευση<text:s/>στην<text:s/>Εφημερίδα<text:s/>της<text:s/>Κυβερνήσεως)</text:span></text:p>
      <text:p text:style-name="P133"><text:span text:style-name="T133_1">ΙΙ.<text:s/>ΑΠΟΔΕΚΤΕΣ<text:s/>ΓΙΑ<text:s/>ΚΟΙΝΟΠΟΙΗΣΗ</text:span></text:p>
      <text:p text:style-name="P134"><text:span text:style-name="T134_1">1.</text:span><text:span text:style-name="T134_2"><text:s/>Γραφείο<text:s/>Υπουργού<text:s/>Οικονομικών</text:span></text:p>
      <text:p text:style-name="P135"><text:span text:style-name="T135_1">2.</text:span><text:span text:style-name="T135_2"><text:s/>Γραφείο<text:s/>Υφυπουργού<text:s/>Οικονομικών</text:span></text:p>
      <text:p text:style-name="P136"><text:span text:style-name="T136_1">3.</text:span><text:span text:style-name="T136_2"><text:s/>Γραφείο<text:s/>Γενικής<text:s/>Γραμματέως<text:s/>Φορολογικής<text:s/>Πολιτικής<text:s/>και<text:s/>Δημόσιας<text:s/>Περιουσίας</text:span></text:p>
      <text:p text:style-name="P137"><text:span text:style-name="T137_1">4.</text:span><text:span text:style-name="T137_2"><text:s/>Αποδέκτες<text:s/>πινάκων<text:s/>Α’,<text:s/>Β’,<text:s/>Ζ’,<text:s/>Η’,<text:s/>Θ’,<text:s/>Ι’,<text:s/>ΙΑ’</text:span></text:p>
      <text:p text:style-name="P138"><text:span text:style-name="T138_1">ΙΙΙ.<text:s/>ΕΣΩΤΕΡΙΚΗ<text:s/>ΔΙΑΝΟΜΗ</text:span></text:p>
      <text:p text:style-name="P139"><text:span text:style-name="T139_1">1.</text:span><text:span text:style-name="T139_2"><text:s/>Γραφείο<text:s/>Διοικητή<text:s/>Ανεξάρτητης<text:s/>Αρχής<text:s/>Δημοσίων<text:s/>Εσόδων</text:span></text:p>
      <text:p text:style-name="P140"><text:span text:style-name="T140_1">2.</text:span><text:span text:style-name="T140_2"><text:s/>Γραφείο<text:s/>Γενικής<text:s/>Δ/ντριας<text:s/>Φορολογικής<text:s/>Διοίκησης</text:span></text:p>
      <text:p text:style-name="P141"><text:span text:style-name="T141_1">3.</text:span><text:span text:style-name="T141_2"><text:s/>Γραφεία<text:s/>Γενικών<text:s/>Δ/ντών<text:s/>της<text:s/>Α.Α.Δ.Ε.</text:span></text:p>
      <text:p text:style-name="P142"><text:span text:style-name="T142_1">4.</text:span><text:span text:style-name="T142_2"><text:s/>Δ/νση<text:s/>Νομικής<text:s/>Υποστήριξης<text:s/>της<text:s/>Α.Α.Δ.Ε.</text:span></text:p>
      <text:p text:style-name="P143"><text:span text:style-name="T143_1">5.</text:span><text:span text:style-name="T143_2"><text:s/>Αυτοτελές<text:s/>Τμήμα<text:s/>Συντονισμού<text:s/>Μεταρρυθμιστικών<text:s/>Δράσεων<text:s/>και<text:s/>Επικοινωνίας</text:span></text:p>
      <text:p text:style-name="P144"><text:span text:style-name="T144_1">6.</text:span><text:span text:style-name="T144_2"><text:s/>Δ/νση<text:s/>Εφαρμογής<text:s/>Άμεσης<text:s/>Φορολογίας,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