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link">
      <style:text-properties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link">
      <style:text-properties fo:language="el" fo:language-asian="el"/>
    </style:style>
    <style:style style:name="T18_4" style:family="text" style:parent-style-name="link">
      <style:text-properties fo:language="el" fo:language-asian="el"/>
    </style:style>
    <style:style style:name="T18_5" style:family="text">
      <style:text-properties fo:language="el" fo:language-asian="el"/>
    </style:style>
    <style:style style:name="T18_6" style:family="text" style:parent-style-name="link">
      <style:text-properties fo:language="el" fo:language-asian="el"/>
    </style:style>
    <style:style style:name="T18_7" style:family="text">
      <style:text-properties fo:language="el" fo:language-asian="el"/>
    </style:style>
    <style:style style:name="T18_8" style:family="text" style:parent-style-name="link">
      <style:text-properties fo:language="el" fo:language-asian="el"/>
    </style:style>
    <style:style style:name="T18_9" style:family="text">
      <style:text-properties fo:language="el" fo:language-asian="el"/>
    </style:style>
    <style:style style:name="T18_10" style:family="text" style:parent-style-name="link">
      <style:text-properties fo:language="el" fo:language-asian="el"/>
    </style:style>
    <style:style style:name="T18_1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link">
      <style:text-properties fo:language="el" fo:language-asian="el"/>
    </style:style>
    <style:style style:name="T62_5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</text:span></text:p>
          </text:deletion>
        </text:changed-region>
      </text:tracked-changes>
      <text:p text:style-name="P1"><text:span text:style-name="T1_1">ΑΝΑΡΤΗΤΕΑ<text:s/>ΣΤΟ<text:s/>ΔΙΑΔΙΚΤΥΟ</text:span></text:p>
      <text:p text:style-name="P2"><text:span text:style-name="T2_1">ΑΔΑ:<text:s/>9Λ3846ΜΠ3Ζ-6ΩΗ</text:span></text:p>
      <text:p text:style-name="P3"><text:span text:style-name="T3_1">ΑΡΙΘ.<text:s/>ΦΕΚ:<text:s/>Β’<text:s/>1636/22.04.2021</text:span></text:p>
      <text:p text:style-name="P4"><text:span text:style-name="T4_1">Α.<text:s/>ΓΕΝΙΚΗ<text:s/>Δ/ΝΣΗ<text:s/>ΦΟΡΟΛΟΓΙΚΗΣ<text:s/>ΔΙΟΙΚΗΣΗΣ<text:s/>-<text:s/>Δ/ΝΣΗ<text:s/>ΕΦΑΡΜΟΓΗΣ<text:s/>ΑΜΕΣΗΣ<text:s/>ΦΟΡΟΛΟΓΙΑΣ<text:s/>-<text:s/>ΤΜΗΜΑ<text:s/>Α΄<text:s/>Ταχ.<text:s/>Δ/νση:<text:s/>Καρ.<text:s/>Σερβίας<text:s/>10<text:s/>Ταχ.<text:s/>Κώδικας:<text:s/>101<text:s/>84<text:s/>Αθήνα<text:s/>Τηλέφωνο:<text:s/>210<text:s/>3375314<text:s/>-<text:s/>315</text:span></text:p>
      <text:p text:style-name="P5"><text:span text:style-name="T5_1">Β.<text:s/>ΓΕΝΙΚΗ<text:s/>Δ/ΝΣΗ<text:s/>ΗΛΕΚΤΡΟΝΙΚΗΣ<text:s/>ΔΙΑΚΥΒΕΡΝΗΣΗΣ<text:s/>-<text:s/>Δ/ΝΣΗ<text:s/>ΑΝΑΠΤΥΞΗΣ<text:s/>ΦΟΡΟΛΟΓΙΚΩΝ<text:s/>ΕΦΑΡΜΟΓΩΝ</text:span></text:p>
      <text:p text:style-name="P6"><text:span text:style-name="T6_1">-</text:span><text:span text:style-name="T6_2"><text:tab/></text:span><text:span text:style-name="T6_3">Δ/ΝΣΗ<text:s/>ΕΠΙΧΕΙΡΗΣΙΑΚΩΝ<text:s/>ΔΙΑΔΙΚΑΣΙΩΝ</text:span></text:p>
      <text:p text:style-name="P7"><text:span text:style-name="T7_1">ΘΕΜΑ:<text:s/>«<text:s/>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»</text:span></text:p>
      <text:p text:style-name="P8"><text:span text:style-name="T8_1">ΑΠΟΦΑΣΗ</text:span><text:span text:style-name="T8_2"><text:line-break/></text:span><text:span text:style-name="T8_3">ΟΙ<text:s/>ΥΠΟΥΡΓΟΙ<text:s/>ΟΙΚΟΝΟΜΙΚΩΝ<text:s/>-<text:s/>ΠΕΡΙΒΑΛΛΟΝΤΟΣ<text:s/>&amp;<text:s/>ΕΝΕΡΓΕΙΑΣ<text:s/>ΚΑΙ<text:s/>ΟΔΙΟΙΚΗΤΗΣ<text:s/>ΤΗΣ<text:s/>ΑΝΕΞΑΡΤΗΤΗΣ<text:s/>ΑΡΧΗΣ<text:s/>ΔΗΜΟΣΙΩΝ<text:s/>ΕΣΟΔΩΝ</text:span><text:span text:style-name="T8_4">Έχοντας<text:s/>υπόψη:</text:span></text:p>
      <text:p text:style-name="P9"><text:span text:style-name="T9_1">1<text:s/></text:span><text:span text:style-name="T9_2">Τις<text:s/>διατάξεις<text:s/>του<text:s/>ν.4172/2013<text:s/>(Α΄172)<text:s/>και<text:s/>ιδίως<text:s/>του<text:s/>άρθρου<text:s/>39Β<text:s/>αυτού,<text:s/>το<text:s/>οποίο<text:s/>προστέθηκε<text:s/>με<text:s/>το<text:s/>άρθρο<text:s/>16<text:s/>του<text:s/>ν.4646/2019<text:s/>(Α΄<text:s/>201)<text:s/>καθώς<text:s/>και<text:s/>τις<text:s/>διατάξεις<text:s/>της<text:s/>παρ.14<text:s/>του<text:s/>άρθρου<text:s/>66<text:s/>του<text:s/>ιδίου<text:s/>νόμου.</text:span></text:p>
      <text:p text:style-name="P10"><text:span text:style-name="T10_1">2.<text:s/>Τις<text:s/>διατάξεις<text:s/>των<text:s/>άρθρων<text:s/>8,<text:s/>9<text:s/>και<text:s/>12<text:s/>του<text:s/>ν.<text:s/>4308/2013<text:s/>(Α’<text:s/>251).</text:span></text:p>
      <text:p text:style-name="P11"><text:span text:style-name="T11_1">3<text:s/>Το<text:s/>π.δ.<text:s/>142/2017<text:s/>«Οργανισμός<text:s/>Υπουργείου<text:s/>Οικονομικών»<text:s/>(Α΄<text:s/>181).</text:span></text:p>
      <text:p text:style-name="P12"><text:span text:style-name="T12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3"><text:span text:style-name="T13_1">5.<text:s/>Το<text:s/>π.δ.<text:s/>2/2021<text:s/>«Διορισμός<text:s/>Υπουργών,<text:s/>Αναπληρωτών<text:s/>Υπουργών<text:s/>και<text:s/>Υφυπουργών»<text:s/>(Α΄<text:s/>2).</text:span></text:p>
      <text:p text:style-name="P14"><text:span text:style-name="T14_1">6.<text:s/>Το<text:s/>π.δ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119).</text:span></text:p>
      <text:p text:style-name="P15"><text:span text:style-name="T15_1">7<text:s/>Την<text:s/>υπό<text:s/>στοιχεία<text:s/>Υ2/<text:s/>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6"><text:span text:style-name="T16_1">8<text:s/>Την<text:s/>υπ’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7"><text:span text:style-name="T17_1">9.<text:s/>Τις<text:s/>διατάξεις<text:s/>του<text:s/>Κεφαλαίου<text:s/>Α΄<text:s/>του<text:s/>ν.</text:span><text:span text:style-name="T17_2"><text:s/>4389/2016<text:s/></text:span><text:span text:style-name="T17_3">(Α΄<text:s/>94).</text:span></text:p>
      <text:p text:style-name="P18"><text:span text:style-name="T18_1">10<text:s/></text:span><text:span text:style-name="T18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/text:span><text:span text:style-name="T18_3"><text:s/>παρ</text:span><text:span text:style-name="T18_4">10</text:span><text:span text:style-name="T18_5"><text:s/>του</text:span><text:span text:style-name="T18_6"><text:s/>άρθρου<text:s/>41<text:s/></text:span><text:span text:style-name="T18_7">του<text:s/>ν</text:span><text:span text:style-name="T18_8"><text:s/>4389/2016</text:span><text:span text:style-name="T18_9">,<text:s/>όπως<text:s/>ισχύουν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/text:span><text:span text:style-name="T18_10"><text:s/>5294<text:s/>ΕΞ<text:s/>17-01-2020</text:span><text:span text:style-name="T18_11">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.</text:span></text:p>
      <text:p text:style-name="P19"><text:span text:style-name="T19_1">11<text:s/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,<text:s/>όπως<text:s/>ισχύει.</text:span></text:p>
      <text:p text:style-name="P20"><text:span text:style-name="T20_1">12<text:s/>Την<text:s/>ανάγκη<text:s/>καθορισμού<text:s/>των<text:s/>προϋποθέσεων,<text:s/>των<text:s/>όρων<text:s/>και<text:s/>της<text:s/>διαδικασίας,<text:s/>καθώ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.</text:span></text:p>
      <text:p text:style-name="P21"><text:span text:style-name="T21_1">13<text:s/>.<text:s/>Το<text:s/>γεγονός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h text:style-name="P23" text:outline-level="6"><text:span text:style-name="T23_1">Άρθρο<text:s/>1</text:span></text:h>
      <text:h text:style-name="P24" text:outline-level="6"><text:span text:style-name="T24_1">Υπολογισμός<text:s/>της<text:s/>έκπτωσης</text:span></text:h>
      <text:p text:style-name="P25"><text:span text:style-name="T25_1">1.</text:span><text:span text:style-name="T25_2"><text:s/>Οι<text:s/>δαπάνες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<text:s/>(«επιλέξιμες<text:s/>δαπάνες»),<text:s/>όπως<text:s/>προσδιορίζονται<text:s/>στο<text:s/>άρθρο<text:s/>3<text:s/>της<text:s/>παρούσας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%)<text:s/>του<text:s/>ύψους<text:s/>τους,<text:s/>τον<text:s/>φόρο<text:s/>εισοδήματος<text:s/>των<text:s/>φυσικών<text:s/>προσώπων,<text:s/>μέχρι<text:s/>του<text:s/>αναλογούντος<text:s/>φόρου<text:s/>για<text:s/>κάθε<text:s/>φορολογικό<text:s/>έτος.<text:s/>Φόρος<text:s/>που<text:s/>αναλογεί<text:s/>είναι<text:s/>ο<text:s/>φόρος<text:s/>που<text:s/>προκύπτει<text:s/>όταν<text:s/>από<text:s/>«τον<text:s/>φόρο<text:s/>κλίμακας<text:s/>εισοδήματος<text:s/>αφαιρεθούν<text:s/>οι<text:s/>προβλεπόμενες<text:s/>από<text:s/>τον<text:s/>νόμο<text:s/>μειώσεις»,<text:s/>όπως<text:s/>προκύπτει<text:s/>από<text:s/>την<text:s/>Πράξη<text:s/>Διοικητικού<text:s/>/<text:s/>Διορθωτικού<text:s/>Προσδιορισμού<text:s/>του<text:s/>φόρου<text:s/>εισοδήματος.<text:s/>Αν<text:s/>το<text:s/>ποσό<text:s/>της<text:s/>πίστωσης<text:s/>που<text:s/>δικαιούται<text:s/>ο<text:s/>φορολογούμενος<text:s/>για<text:s/>το<text:s/>οικείο<text:s/>φορολογικό<text:s/>έτος<text:s/>είναι<text:s/>μεγαλύτερο<text:s/>από<text:s/>τον<text:s/>φόρο<text:s/>που<text:s/>αναλογεί,<text:s/>το<text:s/>πλεονάζον<text:s/>ποσό<text:s/>δεν<text:s/>επιστρέφεται,<text:s/>δεν<text:s/>συμψηφίζεται<text:s/>με<text:s/>άλλη<text:s/>φορολογική<text:s/>υποχρέωση,<text:s/>δεν<text:s/>μεταφέρεται<text:s/>και<text:s/>δεν<text:s/>εκπίπτει<text:s/>σε<text:s/>επόμενο<text:s/>φορολογικό<text:s/>έτος<text:s/>ούτε<text:s/>μεταφέρεται<text:s/>προς<text:s/>έκπτωση<text:s/>στον<text:s/>άλλο<text:s/>σύζυγο<text:s/>ή<text:s/>στο<text:s/>έτερο<text:s/>μέρος<text:s/>του<text:s/>συμφώνου<text:s/>συμβίωσης.</text:span></text:p>
      <text:p text:style-name="P26"><text:span text:style-name="T26_1">2.</text:span><text:span text:style-name="T26_2"><text:s/>Οι<text:s/>«επιλέξιμες<text:s/>δαπάνες»<text:s/>αφορούν<text:s/>όλα<text:s/>τα<text:s/>κτίρια<text:s/>ανεξαρτήτως<text:s/>της<text:s/>χρήσης<text:s/>τους,<text:s/>εφόσον<text:s/>δεν<text:s/>έχουν<text:s/>ήδη<text:s/>ενταχθεί<text:s/>ή<text:s/>δεν<text:s/>θα<text:s/>ενταχθούν<text:s/>σε<text:s/>πρόγραμμα<text:s/>αναβάθμισης<text:s/>κτιρίων<text:s/>ή<text:s/>άλλα<text:s/>προγράμματα<text:s/>ή<text:s/>δράσεις<text:s/>επιχορήγησης.</text:span></text:p>
      <text:p text:style-name="P27"><text:span text:style-name="T27_1">3.</text:span><text:span text:style-name="T27_2"><text:s/>Οι<text:s/>«επιλέξιμες<text:s/>δαπάνες»<text:s/>αναγνωρίζονται<text:s/>για<text:s/>τη<text:s/>μείωση<text:s/>του<text:s/>φόρου,<text:s/>εφόσον<text:s/>:</text:span></text:p>
      <text:p text:style-name="P28"><text:span text:style-name="T28_1">α).<text:s/>πραγματοποιούνται<text:s/>από<text:s/>1/1/2020<text:s/>έως<text:s/>και<text:s/>31/12/2022<text:s/>σε<text:s/>ακίνητα<text:s/>που<text:s/>βρίσκονται<text:s/>στην<text:s/>Ελλάδα<text:s/>και<text:s/>οι<text:s/>σχετικές<text:s/>υπηρεσίες<text:s/>παρέχονται<text:s/>από<text:s/>επιχειρήσεις<text:s/>με<text:s/>φορολογική<text:s/>κατοικία<text:s/>στην<text:s/>Ελλάδα<text:s/>ή<text:s/>που<text:s/>διατηρούν<text:s/>μόνιμη<text:s/>εγκατάσταση<text:s/>στην<text:s/>ημεδαπή<text:s/>και</text:span></text:p>
      <text:p text:style-name="P29"><text:span text:style-name="T29_1">β)</text:span><text:span text:style-name="T29_2"><text:tab/></text:span><text:span text:style-name="T29_3">δεν<text:s/>έχουν<text:s/>εκπέσει<text:s/>ως<text:s/>δαπάνη<text:s/>από<text:s/>τα<text:s/>ακαθάριστα<text:s/>έσοδα<text:s/>επιχειρηματικής<text:s/>δραστηριότητας,<text:s/>σύμφωνα<text:s/>με<text:s/>τις<text:s/>διατάξεις<text:s/>του<text:s/>ΚΦΕ.</text:span></text:p>
      <text:p text:style-name="P30"><text:span text:style-name="T30_1">Το<text:s/>ποσό<text:s/>της<text:s/>μείωσης<text:s/>του<text:s/>φόρου<text:s/>που<text:s/>δικαιούται<text:s/>ο<text:s/>φορολογούμενος<text:s/>υπολογίζεται<text:s/>επί<text:s/>ανώτατου<text:s/>συνολικού<text:s/>ορίου<text:s/>δαπάνης<text:s/>δεκαέξι<text:s/>χιλιάδων<text:s/>(16.000)<text:s/>ευρώ,<text:s/>για<text:s/>όλα<text:s/>τα<text:s/>έτη,<text:s/>ήτοι<text:s/>2020,<text:s/>2021<text:s/>και<text:s/>2022.<text:s/>Το<text:s/>ανώτατο<text:s/>ποσό<text:s/>μείωσης<text:s/>που<text:s/>δικαιούται<text:s/>ο<text:s/>φορολογούμενος<text:s/>ανέρχεται<text:s/>συνολικά<text:s/>στο<text:s/>ποσό<text:s/>των<text:s/>έξι<text:s/>χιλιάδων<text:s/>τετρακοσίων<text:s/>(6.400)<text:s/>ευρώ,<text:s/>κατανεμημένο<text:s/>στο<text:s/>έτος<text:s/>που<text:s/>πραγματοποιείται<text:s/>η<text:s/>δαπάνη<text:s/>ή<text:s/>μέρος<text:s/>αυτής<text:s/>και<text:s/>στα<text:s/>τρία<text:s/>επόμενα<text:s/>έτη.</text:span></text:p>
      <text:h text:style-name="P31" text:outline-level="6"><text:span text:style-name="T31_1">Άρθρο<text:s/>2</text:span></text:h>
      <text:h text:style-name="P32" text:outline-level="6"><text:span text:style-name="T32_1">Δικαιούχοι<text:s/>της<text:s/>μείωσης<text:s/>φόρου</text:span></text:h>
      <text:p text:style-name="P33"><text:span text:style-name="T33_1">1.</text:span><text:span text:style-name="T33_2"><text:s/>Το<text:s/>ποσό<text:s/>που<text:s/>αναλογεί<text:s/>στο<text:s/>40%<text:s/>των<text:s/>επιλέξιμων<text:s/>δαπανών<text:s/>κάθε<text:s/>έτους<text:s/>μειώνει<text:s/>τον<text:s/>φόρο<text:s/>του<text:s/></text:span><text:span text:style-name="T33_3">φυσικού<text:s/>προσώπου<text:s/></text:span><text:span text:style-name="T33_4">που<text:s/>έχει<text:s/>δικαίωμα<text:s/>πλήρους<text:s/>κυριότητας<text:s/>ή<text:s/>επικαρπίας<text:s/>στο<text:s/>κτίριο<text:s/>στο<text:s/>οποίο<text:s/>πραγματοποιούνται<text:s/>οι<text:s/>«επιλέξιμες<text:s/>δαπάνες»<text:s/>που<text:s/>σχετίζονται<text:s/>με<text:s/>την<text:s/>ενεργειακή,<text:s/>λειτουργική<text:s/>και<text:s/>αισθητική<text:s/>αναβάθμισή<text:s/>του<text:s/>για<text:s/>το<text:s/>οικείο<text:s/>φορολογικό<text:s/>έτος.</text:span></text:p>
      <text:p text:style-name="P34"><text:span text:style-name="T34_1">2.</text:span><text:span text:style-name="T34_2"><text:s/>Δικαιούχοι<text:s/>της<text:s/>μείωσης<text:s/>φόρου<text:s/>είναι<text:s/>και<text:s/>τα<text:s/>φυσικά<text:s/>πρόσωπα<text:s/>που<text:s/>έχουν<text:s/>δικαίωμα<text:s/>ψιλής<text:s/>κυριότητας<text:s/>επί<text:s/>ακινήτου,<text:s/>με<text:s/>την<text:s/>προϋπόθεση<text:s/>ότι<text:s/>τα<text:s/>πρόσωπα<text:s/>αυτά<text:s/>χρησιμοποιούν<text:s/>το<text:s/>εν<text:s/>λόγω<text:s/>ακίνητο<text:s/>είτε<text:s/>ως<text:s/>κύρια<text:s/>ή<text:s/>δευτερεύουσα<text:s/>κατοικία<text:s/>είτε<text:s/>ως<text:s/>έδρα<text:s/>ή<text:s/>υποκατάστημα<text:s/>για<text:s/>την<text:s/>άσκηση<text:s/>της<text:s/>επιχειρηματικής<text:s/>τους<text:s/>δραστηριότητας.</text:span></text:p>
      <text:p text:style-name="P35"><text:span text:style-name="T35_1">3.</text:span><text:span text:style-name="T35_2"><text:s/>Στις<text:s/>ανωτέρω<text:s/>περιπτώσεις<text:s/>δικαιούχος<text:s/>της<text:s/>μείωσης<text:s/>είναι<text:s/>μόνο<text:s/>το<text:s/>πρόσωπο<text:s/>στο<text:s/>όνομα<text:s/>του<text:s/>οποίου<text:s/>εκδίδεται<text:s/>το<text:s/>σχετικό<text:s/>παραστατικό.</text:span></text:p>
      <text:p text:style-name="P36"><text:span text:style-name="T36_1">4.</text:span><text:span text:style-name="T36_2"><text:s/>Στην<text:s/>περίπτωση<text:s/>δαπανών<text:s/>των<text:s/>κοινόχρηστων<text:s/>χώρων,<text:s/>οι<text:s/>οποίες<text:s/>εξοφλούνται<text:s/>από<text:s/>τον<text:s/>διαχειριστή<text:s/>πολυκατοικίας/συγκροτήματος<text:s/>ιδιοκτησιών<text:s/>με<text:s/>ηλεκτρονικά<text:s/>μέσα<text:s/>πληρωμής<text:s/>ή<text:s/>μέσω<text:s/>παρόχου<text:s/>υπηρεσιών<text:s/>πληρωμών,<text:s/>αυτές<text:s/>θα<text:s/>λαμβάνονται<text:s/>υπόψη<text:s/>για<text:s/>τους<text:s/>δικαιούχους<text:s/>ανάλογα<text:s/>με<text:s/>τα<text:s/>χιλιοστά<text:s/>συνιδιοκτησίας<text:s/>τους,<text:s/>με<text:s/>βάση<text:s/>σχετική<text:s/>βεβαίωση<text:s/>που<text:s/>θα<text:s/>χορηγείται<text:s/>από<text:s/>τον<text:s/>διαχειριστή<text:s/>και<text:s/>στην<text:s/>οποία<text:s/>θα<text:s/>καταχωρείται<text:s/>ο</text:span></text:p>
      <text:p text:style-name="P37"><text:span text:style-name="T37_1">ΑΤΑΚ<text:s/>του<text:s/>ακινήτου<text:s/>το<text:s/>οποίο<text:s/>βρίσκεται<text:s/>εντός<text:s/>του<text:s/>κτιρίου<text:s/>για<text:s/>το<text:s/>οποίο<text:s/>πραγματοποιείται<text:s/>η<text:s/>σχετική<text:s/>δαπάνη.</text:span></text:p>
      <text:h text:style-name="P38" text:outline-level="6"><text:span text:style-name="T38_1">Άρθρο<text:s/>3</text:span></text:h>
      <text:h text:style-name="P39" text:outline-level="6"><text:span text:style-name="T39_1">Καθορισμός<text:s/>επιλέξιμων<text:s/>δαπανών</text:span></text:h>
      <text:p text:style-name="P40"><text:span text:style-name="T40_1">Οι<text:s/>δαπάνες<text:s/>λήψης<text:s/>υπηρεσιών<text:s/>οι<text:s/>οποίες<text:s/>αναγνωρίζονται<text:s/>για<text:s/>την<text:s/>εφαρμογή<text:s/>της<text:s/>παρούσας<text:s/>είναι<text:s/>οι<text:s/>εξής:</text:span></text:p>
      <text:p text:style-name="P41"><text:span text:style-name="T41_1">Α.<text:s/>Ενεργειακές</text:span></text:p>
      <text:p text:style-name="P42"><text:span text:style-name="T42_1">▪<text:s/></text:span><text:span text:style-name="T42_2">Τοποθέτηση<text:s/>θερμομόνωσης.</text:span></text:p>
      <text:p text:style-name="P43"><text:span text:style-name="T43_1">▪<text:s/></text:span><text:span text:style-name="T43_2">Αντικατάσταση<text:s/>κουφωμάτων,<text:s/>υαλοπινάκων<text:s/>και<text:s/>εξωτερικών<text:s/>προστατευτικών<text:s/>φύλλων.</text:span></text:p>
      <text:p text:style-name="P44"><text:span text:style-name="T44_1">■<text:s/>Εγκατάσταση<text:s/>ή<text:s/>αναβάθμιση<text:s/>συστήματος<text:s/>θέρμανσης/ψύξης<text:s/>καθώς<text:s/>και<text:s/>των<text:s/>αναγκαίων<text:s/>υποδομών<text:s/>και<text:s/>στοιχείων<text:s/>ώστε<text:s/>να<text:s/>καθίσταται<text:s/>πλήρως<text:s/>λειτουργικό.</text:span></text:p>
      <text:p text:style-name="P45"><text:span text:style-name="T45_1">■<text:s/>Εγκατάσταση<text:s/>διατάξεων<text:s/>αυτομάτου<text:s/>ελέγχου<text:s/>της<text:s/>λειτουργίας<text:s/>του<text:s/>συστήματος<text:s/>θέρμανσης/ψύξης.</text:span></text:p>
      <text:p text:style-name="P46"><text:span text:style-name="T46_1">■<text:s/>Εγκατάσταση<text:s/>συστήματος<text:s/>αυτοπαραγωγής<text:s/>ηλεκτρικού<text:s/>ρεύματος<text:s/>(με<text:s/>ενεργειακό<text:s/>συμψηφισμό),<text:s/>καθώς<text:s/>και<text:s/>συστημάτων<text:s/>ηλεκτρικών<text:s/>συσσωρευτών<text:s/>(μπαταρίες)<text:s/>όταν<text:s/>συνδυάζονται<text:s/>με<text:s/>φωτοβολταικά<text:s/>συστήματα.</text:span></text:p>
      <text:p text:style-name="P47"><text:span text:style-name="T47_1">■<text:s/>Εγκατάσταση<text:s/>συστήματος<text:s/>παραγωγής<text:s/>ζεστού<text:s/>νερού<text:s/>με<text:s/>χρήση<text:s/>Ανανεώσιμων<text:s/>Πηγών<text:s/>Ενέργειας<text:s/>(ΑΠΕ).</text:span></text:p>
      <text:p text:style-name="P48"><text:span text:style-name="T48_1">■<text:s/>Εγκατάσταση<text:s/>συστήματος<text:s/>μηχανικού<text:s/>αερισμού<text:s/>με<text:s/>ανάκτηση<text:s/>θερμότητας.</text:span></text:p>
      <text:p text:style-name="P49"><text:span text:style-name="T49_1">■<text:s/>Αναβάθμιση<text:s/>φωτισμού<text:s/>των<text:s/>κοινόχρηστων<text:s/>χώρων<text:s/>πολυκατοικίας.</text:span></text:p>
      <text:p text:style-name="P50"><text:span text:style-name="T50_1">Β.<text:s/>Λειτουργικές<text:s/>-<text:s/>αισθητικές</text:span></text:p>
      <text:p text:style-name="P51"><text:span text:style-name="T51_1">■<text:s/>Τοποθέτηση/αντικατάσταση<text:s/>υδραυλικής<text:s/>εγκατάστασης.</text:span></text:p>
      <text:p text:style-name="P52"><text:span text:style-name="T52_1">■<text:s/>Τοποθέτηση/αντικατάσταση<text:s/>ηλεκτρολογικής<text:s/>εγκατάστασης.</text:span></text:p>
      <text:p text:style-name="P53"><text:span text:style-name="T53_1">■<text:s/>Συντήρηση<text:s/>/επισκευή<text:s/>στέγης.</text:span></text:p>
      <text:p text:style-name="P54"><text:span text:style-name="T54_1">■<text:s/>Επισκευή<text:s/>τοιχοποιίας/Χρωματισμού<text:s/>εσωτερικά<text:s/>και<text:s/>εξωτερικά<text:s/>των<text:s/>κτιρίων.</text:span></text:p>
      <text:p text:style-name="P55"><text:span text:style-name="T55_1">■<text:s/>Τοποθέτηση<text:s/>σταθερών<text:s/>ή<text:s/>κινητών<text:s/>συστημάτων<text:s/>σκίασης.</text:span></text:p>
      <text:p text:style-name="P56"><text:span text:style-name="T56_1">■<text:s/>Αναβάθμιση<text:s/>ή<text:s/>εγκατάσταση<text:s/>ανελκυστήρα.</text:span></text:p>
      <text:p text:style-name="P57"><text:span text:style-name="T57_1">■<text:s/>Εγκατάσταση<text:s/>οικιακών<text:s/>σημείων<text:s/>επαναφόρτισης<text:s/>ηλεκτροκίνητων<text:s/>οχημάτων.</text:span></text:p>
      <text:p text:style-name="P58"><text:span text:style-name="T58_1">■<text:s/>Αλλαγή<text:s/>ή<text:s/>επισκευή<text:s/>δαπέδων.</text:span></text:p>
      <text:h text:style-name="P59" text:outline-level="6"><text:span text:style-name="T59_1">Άρθρο<text:s/>4</text:span></text:h>
      <text:h text:style-name="P60" text:outline-level="6"><text:span text:style-name="T60_1">Λοιπές<text:s/>προϋποθέσεις<text:s/>και<text:s/>διαδικασίες</text:span></text:h>
      <text:p text:style-name="P61"><text:span text:style-name="T61_1">1.</text:span><text:span text:style-name="T61_2"><text:s/>Απαραίτητες<text:s/>προϋποθέσεις<text:s/>για<text:s/>τη<text:s/>μείωση<text:s/>φόρου<text:s/>της<text:s/>παρ.<text:s/>1<text:s/>του<text:s/>άρθρου<text:s/>1<text:s/>της<text:s/>παρούσας,<text:s/>αποτελούν<text:s/>σωρευτικά<text:s/>:</text:span></text:p>
      <text:p text:style-name="P62"><text:span text:style-name="T62_1">α)</text:span><text:span text:style-name="T62_2"><text:tab/></text:span><text:span text:style-name="T62_3">η<text:s/>απόδειξη<text:s/>πραγματοποίησης<text:s/>των<text:s/>δαπανών<text:s/>αυτών<text:s/>με<text:s/>νόμιμα<text:s/>παραστατικά<text:s/>(Τιμολόγιο<text:s/>ή<text:s/>στοιχείο<text:s/>λιανικής<text:s/>πώλησης<text:s/>για<text:s/>την<text:s/>παροχή<text:s/>υπηρεσιών)<text:s/>του<text:s/>ν.</text:span><text:span text:style-name="T62_4"><text:s/>4308/2014</text:span><text:span text:style-name="T62_5">,<text:s/>στα<text:s/>οποία<text:s/>θα<text:s/>πρέπει<text:s/>να<text:s/>αναφέρεται<text:s/>διακριτά<text:s/>το<text:s/>είδος<text:s/>και<text:s/>η<text:s/>αξία<text:s/>της<text:s/>παρεχόμενης<text:s/>υπηρεσίας<text:s/>δεδομένου<text:s/>ότι<text:s/>επί<text:s/>αυτής<text:s/>υπολογίζεται<text:s/>η<text:s/>μείωση<text:s/>του<text:s/>φόρου,<text:s/>τα<text:s/>στοιχεία<text:s/>(ονοματεπώνυμο,<text:s/>ΑΦΜ)<text:s/>του<text:s/>προσώπου<text:s/>καθώς<text:s/>και<text:s/>τα<text:s/>στοιχεία<text:s/>του<text:s/>ακινήτου<text:s/>(ΑΤΑΚ),<text:s/>εκτός<text:s/>αν<text:s/>πρόκειται<text:s/>για<text:s/>κοινόχρηστα,<text:s/>για<text:s/>τα<text:s/>οποία<text:s/>αρκεί<text:s/>μόνο<text:s/>η<text:s/>δ/νση<text:s/>του<text:s/>ακινήτου,</text:span></text:p>
      <text:p text:style-name="P63"><text:span text:style-name="T63_1">β)</text:span><text:span text:style-name="T63_2"><text:tab/></text:span><text:span text:style-name="T63_3">η<text:s/>εξόφληση<text:s/>των<text:s/>δαπανών,<text:s/>ανεξαρτήτως<text:s/>του<text:s/>ύψους<text:s/>αυτών,<text:s/>να<text:s/>έχει<text:s/>πραγματοποιηθεί<text:s/>με<text:s/>ηλεκτρονικά<text:s/>μέσα<text:s/>πληρωμής<text:s/>ή<text:s/>μέσω<text:s/>παρόχου<text:s/>υπηρεσιών<text:s/>πληρωμών,<text:s/>μη<text:s/>λαμβανομένων<text:s/>υπόψη<text:s/>των<text:s/>εξαιρέσεων<text:s/>της<text:s/>περ.<text:s/>γ’<text:s/>της<text:s/>παρ.<text:s/>6<text:s/>του<text:s/>άρθρου<text:s/>15<text:s/>του<text:s/>ν.<text:s/>4172/2013.</text:span></text:p>
      <text:p text:style-name="P64"><text:span text:style-name="T64_1">Ως<text:s/>«ηλεκτρονικό<text:s/>μέσο<text:s/>πληρωμής»,<text:s/>νοείται<text:s/>κάθε<text:s/>μέσο<text:s/>πληρωμής,<text:s/>κατά<text:s/>την<text:s/>έννοια<text:s/>της<text:s/>περ.<text:s/>ιδ’<text:s/>του<text:s/>άρθρου<text:s/>62<text:s/>του<text:s/>ν.<text:s/>4446/2016<text:s/>που<text:s/>απαιτεί<text:s/>τη<text:s/>μεσολάβηση<text:s/>ενός<text:s/>τηλεπικοινωνιακού<text:s/>ή<text:s/>ηλεκτρονικού<text:s/>δικτύου,<text:s/>όπως<text:s/>π.χ.<text:s/>η<text:s/>μεταφορά<text:s/>χρημάτων<text:s/>μέσω<text:s/>ειδικών<text:s/>διαδικτυακών<text:s/>εφαρμογών<text:s/>(«e-banking»),<text:s/>καρτών,<text:s/>το<text:s/>«ηλεκτρονικό<text:s/>πορτοφόλι»,<text:s/>κ.λπ.,<text:s/>ενώ<text:s/>η<text:s/>έννοια<text:s/>του<text:s/>«παρόχου<text:s/>υπηρεσιών<text:s/>πληρωμών»<text:s/>ορίζεται<text:s/>με<text:s/>τις<text:s/>διατάξεις<text:s/>της<text:s/>περ.<text:s/>11<text:s/>του<text:s/>άρθρου<text:s/>4<text:s/>του<text:s/>ν.<text:s/>4537/2018<text:s/>(Α΄<text:s/>84).<text:s/>Επομένως,<text:s/>στους<text:s/>παρόχους<text:s/>υπηρεσιών<text:s/>πληρωμών<text:s/>περιλαμβάνονται,<text:s/>μεταξύ<text:s/>άλλων,<text:s/>τα<text:s/>πιστωτικά<text:s/>ιδρύματα,<text:s/>τα<text:s/>γραφεία<text:s/>ταχυδρομικών<text:s/>επιταγών<text:s/>και<text:s/>τα<text:s/>ιδρύματα<text:s/>πληρωμών,<text:s/>ανεξάρτητα<text:s/>αν<text:s/>έχουν<text:s/>την<text:s/>έδρα<text:s/>τους<text:s/>στην<text:s/>ημεδαπή<text:s/>ή<text:s/>στην<text:s/>αλλοδαπή<text:s/>(Ε.Ε.,<text:s/>τρίτες<text:s/>χώρες).<text:s/>Το<text:s/>μέρος<text:s/>των<text:s/>δαπανών<text:s/>για<text:s/>τη<text:s/>λήψη<text:s/>υπηρεσιών<text:s/>που<text:s/>δεν<text:s/>εξοφλείται<text:s/>με<text:s/>τους<text:s/>ως<text:s/>άνω<text:s/>τρόπους<text:s/>δεν<text:s/>αναγνωρίζεται<text:s/>προς<text:s/>έκπτωση.</text:span></text:p>
      <text:p text:style-name="P65"><text:span text:style-name="T65_1">2.</text:span><text:span text:style-name="T65_2"><text:s/>Τα<text:s/>ποσά<text:s/>των<text:s/>«επιλέξιμων<text:s/>δαπανών»<text:s/>δηλώνονται<text:s/>σε<text:s/>ειδικό<text:s/>κωδικό<text:s/>του<text:s/>εντύπου<text:s/>Ε1<text:s/>της<text:s/>δήλωσης<text:s/>φορολογίας<text:s/>εισοδήματος.</text:span></text:p>
      <text:h text:style-name="P66" text:outline-level="6"><text:span text:style-name="T66_1">Άρθρο<text:s/>5</text:span></text:h>
      <text:h text:style-name="P67" text:outline-level="6"><text:span text:style-name="T67_1">Χρόνος<text:s/>εφαρμογής<text:s/>-<text:s/>Έναρξη<text:s/>ισχύος</text:span></text:h>
      <text:p text:style-name="P68"><text:span text:style-name="T68_1">Οι<text:s/>διατάξεις<text:s/>της<text:s/>παρούσας<text:s/>ισχύουν<text:s/>για<text:s/>δαπάνες<text:s/>που<text:s/>πραγματοποιούνται<text:s/>από<text:s/>1/1/2020<text:s/>έως<text:s/>και<text:s/>31/12/2022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ΥΠΟΥΡΓΟΣ<text:s/>ΟΙΚΟΝΟΜΙΚΩΝ</text:span></text:p>
      <text:p text:style-name="P71"><text:span text:style-name="T71_1">Ο<text:s/>ΥΠΟΥΡΓΟΣ<text:s/>ΠΕΡΙΒΑΛΛΟΝΤΟΣ<text:s/>&amp;<text:s/>ΕΝΕΡΓΕΙΑΣ</text:span></text:p>
      <text:p text:style-name="P72"><text:span text:style-name="T72_1">ΧΡΗΣΤΟΣ<text:s/>ΣΤΑΪΚΟΥΡΑΣ</text:span></text:p>
      <text:p text:style-name="P73"><text:span text:style-name="T73_1">ΚΩΝ/ΝΟΣ<text:s/>ΣΚΡΕΚΑΣ</text:span></text:p>
      <text:p text:style-name="P74"><text:span text:style-name="T74_1">Ο<text:s/>ΥΦΥΠΟΥΡΓΟΣ<text:s/>ΟΙΚΟΝΟΜΙΚΩΝ</text:span></text:p>
      <text:p text:style-name="P75"><text:span text:style-name="T75_1">Ο<text:s/>ΔΙΟΙΚΗΤΗΣ<text:s/>ΤΗΣ<text:s/>Α.Α.Δ.Ε.</text:span></text:p>
      <text:p text:style-name="P76"><text:span text:style-name="T76_1">ΑΠΟΣΤΟΛΟΣ<text:s/>ΒΕΖΥΡΟΠΟΥΛΟΣ</text:span></text:p>
      <text:p text:style-name="P77"><text:span text:style-name="T77_1">ΓΕΩΡΓΙΟΣ<text:s/>ΠΙΤΣΙΛΗΣ</text:span></text:p>
      <text:p text:style-name="P78"><text:span text:style-name="T78_1">ΠΙΝΑΚΑΣ<text:s/>ΔΙΑΝΟΜΗΣ</text:span></text:p>
      <text:p text:style-name="P79"><text:span text:style-name="T79_1">Ι.<text:s/>ΑΠΟΔΕΚΤΕΣ<text:s/>ΓΙΑ<text:s/>ΕΝΕΡΓΕΙΑ</text:span></text:p>
      <text:p text:style-name="P80"><text:span text:style-name="T80_1">1.<text:s/>Αποδέκτες<text:s/>πίνακα<text:s/>Γ΄<text:s/>(εκτός<text:s/>του<text:s/>αριθμού<text:s/>2<text:s/>αυτού)</text:span></text:p>
      <text:p text:style-name="P81"><text:span text:style-name="T81_1">2.<text:s/>Επιχειρησιακή<text:s/>Δ/νση<text:s/>ΣΔΟΕ<text:s/>Αττικής<text:s/>και<text:s/>Επιχειρησιακή<text:s/>Δ/νση<text:s/>ΣΔΟΕ<text:s/>Μακεδονίας</text:span></text:p>
      <text:p text:style-name="P82"><text:span text:style-name="T82_1">3.<text:s/>Γενική<text:s/>Διεύθυνση<text:s/>Ηλεκτρονικής<text:s/>Διακυβέρνησης</text:span></text:p>
      <text:p text:style-name="P83"><text:span text:style-name="T83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4"><text:span text:style-name="T84_1">5.<text:s/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85"><text:span text:style-name="T85_1">ΙΙ.<text:s/>ΑΠΟΔΕΚΤΕΣ<text:s/>ΓΙΑ<text:s/>ΚΟΙΝΟΠΟΙΗΣΗ</text:span></text:p>
      <text:p text:style-name="P86"><text:span text:style-name="T86_1">1.<text:s/>Γραφείο<text:s/>Υπουργού<text:s/>Οικονομικών</text:span></text:p>
      <text:p text:style-name="P87"><text:span text:style-name="T87_1">2.<text:s/>Γραφείο</text:span><text:change text:change-id="R_0_1"/><text:span text:style-name="T87_2"><text:s/>Υφυπουργού<text:s/>Οικονομικών</text:span></text:p>
      <text:p text:style-name="P88"><text:span text:style-name="T88_1">3.<text:s/>Γραφείο<text:s/>Υπουργού<text:s/>Περιβάλλοντος<text:s/>&amp;<text:s/>Ενέργειας</text:span></text:p>
      <text:p text:style-name="P89"><text:span text:style-name="T89_1">4.<text:s/>Γραφείο<text:s/>Γενικής<text:s/>Γραμματέως<text:s/>Φορολογικής<text:s/>Πολιτικής</text:span></text:p>
      <text:p text:style-name="P90"><text:span text:style-name="T90_1">5.<text:s/>Αποδέκτες<text:s/>πινάκων<text:s/>Α΄(εκτός<text:s/>των<text:s/>αριθ.<text:s/>2<text:s/>και<text:s/>3<text:s/>αυτού),<text:s/>Β΄<text:s/>(εκτός<text:s/>των<text:s/>αριθ.<text:s/>1<text:s/>και<text:s/>2<text:s/>αυτού),<text:s/>Ζ΄<text:s/>(εκτός<text:s/>των<text:s/>αριθ.<text:s/>2<text:s/>και<text:s/>6<text:s/>αυτού),<text:s/>Η’<text:s/>(εκτός<text:s/>των<text:s/>αριθ.<text:s/>4,<text:s/>10<text:s/>και<text:s/>11<text:s/>αυτού),<text:s/>Θ΄,<text:s/>Ι΄,<text:s/>ΙΑ΄<text:s/>(εκτός<text:s/>των<text:s/>αριθ.<text:s/>1<text:s/>και<text:s/>4<text:s/>αυτού),<text:s/>ΙΒ΄,<text:s/>ΙΓ΄,<text:s/>ΙΔ΄,<text:s/>ΙΕ΄,<text:s/>ΙΣΤ΄<text:s/>ΙΖ’<text:s/>ΙΗ’<text:s/>ΙΘ΄,<text:s/>Κ’,<text:s/>ΚΑ΄,<text:s/>ΚΒ΄<text:s/>και<text:s/>ΚΓ΄</text:span></text:p>
      <text:p text:style-name="P91"><text:span text:style-name="T91_1">6.<text:s/>Περιοδικό<text:s/>«ΦΟΡΟΛΟΓΙΚΗ<text:s/>ΕΠΙΘΕΩΡΗΣΗ»</text:span></text:p>
      <text:p text:style-name="P92"><text:span text:style-name="T92_1">ΙΙΙ.<text:s/>ΕΣΩΤΕΡΙΚΗ<text:s/>ΔΙΑΝΟΜΗ</text:span></text:p>
      <text:p text:style-name="P93"><text:span text:style-name="T93_1">1.<text:s/>Γραφείο<text:s/>Διοικητή<text:s/>Ανεξάρτητης<text:s/>Αρχής<text:s/>Δημοσίων<text:s/>Εσόδων</text:span></text:p>
      <text:p text:style-name="P94"><text:span text:style-name="T94_1">2.<text:s/>Γραφείο<text:s/>Γενικού<text:s/>Δ/ντή<text:s/>Φορολογικής<text:s/>Διοίκησης</text:span></text:p>
      <text:p text:style-name="P95"><text:span text:style-name="T95_1">3.<text:s/>Γραφεία<text:s/>Γενικών<text:s/>Δ/ντών</text:span></text:p>
      <text:p text:style-name="P96"><text:span text:style-name="T96_1">4.<text:s/>Δ/νση<text:s/>Νομικής<text:s/>Υποστήριξης<text:s/>της<text:s/>Α.Α.Δ.Ε.</text:span></text:p>
      <text:p text:style-name="P97"><text:span text:style-name="T97_1">5.<text:s/>Δ/νση<text:s/>Εφαρμογής<text:s/>Άμεσης<text:s/>Φορολογίας<text:s/>-<text:s/>Τμήμα<text:s/>Α΄</text:span></text:p>
      <text:p text:style-name="P98"><text:span text:style-name="T98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