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232cm" fo:margin-left="0cm"/>
    </style:style>
    <style:style style:name="Column1" style:family="table-column">
      <style:table-column-properties style:column-width="6.726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text-properties text:display="none"/>
    </style:style>
    <style:style style:name="Table2" style:family="table">
      <style:table-properties table:align="left" style:width="10.315cm" fo:margin-left="0cm"/>
    </style:style>
    <style:style style:name="Column3" style:family="table-column">
      <style:table-column-properties style:column-width="9.811cm"/>
    </style:style>
    <style:style style:name="Column4" style:family="table-column">
      <style:table-column-properties style:column-width="0.504cm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7.788cm"/>
    </style:style>
    <style:style style:name="Column6" style:family="table-column">
      <style:table-column-properties style:column-width="8.722cm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<text:s/>24526</text:span></text:p>
      <text:p text:style-name="P2"><text:span text:style-name="T2_1">Εφαρμογή<text:s/>του<text:s/>υποχρεωτικού<text:s/>μέτρου<text:s/>του<text:s/>διαγνωστικού<text:s/>ελέγχου<text:s/>νόσησης<text:s/>από<text:s/>τον<text:s/>κορωνοϊό<text:s/>COVID-19<text:s/>σε<text:s/>υπαλλήλους<text:s/>του<text:s/>Δημοσίου<text:s/>που<text:s/>παρέχουν<text:s/>εργασία<text:s/>με<text:s/>φυσική<text:s/>παρουσία<text:s/>στον<text:s/>τόπο<text:s/>εργασίας.</text:span></text:p>
      <text:p text:style-name="P3"><text:span text:style-name="T3_1">ΟΙ<text:s/>ΥΠΟΥΡΓΟΙ</text:span></text:p>
      <text:p text:style-name="P4"><text:span text:style-name="T4_1">ΠΑΙΔΕΙΑΣ<text:s/>ΚΑΙ<text:s/>ΘΡΗΣΚΕΥΜΑΤΩΝ<text:s/>-</text:span></text:p>
      <text:p text:style-name="P5"><text:span text:style-name="T5_1">ΕΡΓΑΣΙΑΣ<text:s/>ΚΑΙ<text:s/>ΚΟΙΝΩΝΙΚΩΝ<text:s/>ΥΠΟΘΕΣΕΩΝ<text:s/>-</text:span></text:p>
      <text:p text:style-name="P6"><text:span text:style-name="T6_1">ΥΓΕΙΑΣ<text:s/>-<text:s/>ΔΙΚΑΙΟΣΥΝΗΣ<text:s/>-<text:s/>ΕΣΩΤΕΡΙΚΩΝ<text:s/>-<text:s/>ΨΗΦΙΑΚΗΣ<text:s/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ων<text:s/>άρθρων<text:s/>2<text:s/>και<text:s/>46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10"><text:span text:style-name="T10_1">β)</text:span><text:span text:style-name="T10_2"><text:tab/></text:span><text:span text:style-name="T10_3">του<text:s/>άρθρου<text:s/>27<text:s/>του<text:s/>ν.<text:s/>4792/2021<text:s/>«Ενσωμάτωση<text:s/>της<text:s/>Οδηγίας<text:s/>(ΕΕ)<text:s/>2019/633<text:s/>του<text:s/>Ευρωπαϊκού<text:s/>Κοινοβουλίου<text:s/>και<text:s/>του<text:s/>Συμβουλίου<text:s/>της<text:s/>17ης<text:s/>Απριλίου<text:s/>2019<text:s/>σχετικά<text:s/>με<text:s/>τις<text:s/>αθέμιτες<text:s/>εμπορικές<text:s/>πρακτικές<text:s/>στις<text:s/>σχέσεις<text:s/>μεταξύ<text:s/>επιχειρήσεων<text:s/>στην<text:s/>αλυσίδα<text:s/>εφοδιασμού<text:s/>γεωργικών<text:s/>προϊόντων<text:s/>και<text:s/>τροφίμων<text:s/>και<text:s/>λοιπές<text:s/>διατάξεις»<text:s/>(Α’<text:s/>54),</text:span></text:p>
      <text:p text:style-name="P11"><text:span text:style-name="T11_1">γ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,<text:s/>ιδίως,<text:s/>της<text:s/>περ.<text:s/>22<text:s/>του<text:s/>άρθρου<text:s/>119,<text:s/>σε<text:s/>συνδυασμό<text:s/>με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δ)<text:s/>των<text:s/>π.δ.<text:s/>18/2018<text:s/>«Οργανισμός<text:s/>Υπουργείου<text:s/>Παιδείας,<text:s/>Έρευνας<text:s/>και<text:s/>Θρησκευμάτων»<text:s/>(Α’<text:s/>31),<text:s/>134/2017<text:s/>«Οργανισμός<text:s/>Υπουργείου<text:s/>Εργασίας,<text:s/>Κοινωνικής<text:s/>Ασφάλισης<text:s/>και<text:s/>Κοινωνικής<text:s/>Αλληλεγγύης»<text:s/>(Α’<text:s/>168),<text:s/>121/2017<text:s/>«Οργανισμός<text:s/>του<text:s/>Υπουργείου<text:s/>Υγείας»<text:s/>(Α’<text:s/>148),<text:s/>6/2021<text:s/>«Οργανισμός<text:s/>του<text:s/>Υπουργείου<text:s/>Δικαιοσύνης»<text:s/>(Α’<text:s/>7),<text:s/>133/2017<text:s/>«Οργανισμός<text:s/>Υπουργείου<text:s/>Διοικητικής<text:s/>Ανασυγκρότησης»<text:s/>(Α’<text:s/>161),<text:s/>141/2017<text:s/>«Οργανισμός<text:s/>του<text:s/>Υπουργείου<text:s/>Εσωτερικών»<text:s/>(Α’<text:s/>180),<text:s/>40/2020<text:s/>«Οργανισμός<text:s/>του<text:s/>Υπουργείου<text:s/>Ψηφιακής<text:s/>Διακυβέρνησης»<text:s/>(Α’<text:s/>85),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2"><text:span text:style-name="T12_1">ε)</text:span><text:span text:style-name="T12_2"><text:tab/></text:span><text:span text:style-name="T12_3">των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<text:s/>και<text:s/>2/2021<text:s/>«Διορισμός<text:s/>Υπουργών,<text:s/>Αναπληρωτών<text:s/>Υπουργών<text:s/>και<text:s/>Υφυπουργών»<text:s/>(Α’<text:s/>2),</text:span></text:p>
      <text:p text:style-name="P13"><text:span text:style-name="T13_1">στ)</text:span><text:span text:style-name="T13_2"><text:tab/></text:span><text:span text:style-name="T13_3">της<text:s/>υπό<text:s/>στοιχεία<text:s/>168Υ1/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ην<text:s/>Υφυπουργό<text:s/>Παιδείας<text:s/>και<text:s/>Θρησκευμάτων,<text:s/>Ζωή<text:s/>Μακρή»<text:s/>(Β’<text:s/>33),</text:span></text:p>
      <text:p text:style-name="P14"><text:span text:style-name="T14_1">ζ)</text:span><text:span text:style-name="T14_2"><text:tab/></text:span><text:span text:style-name="T14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5"><text:span text:style-name="T15_1">η)</text:span><text:span text:style-name="T15_2"><text:tab/></text:span><text:span text:style-name="T15_3">της<text:s/>υπό<text:s/>στοιχεία<text:s/>Υ1/8.1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<text:s/>48),</text:span></text:p>
      <text:p text:style-name="P16"><text:span text:style-name="T16_1">θ)</text:span><text:span text:style-name="T16_2"><text:tab/></text:span><text:span text:style-name="T16_3">της<text:s/>υπ’<text:s/>αρ.<text:s/>1033/7.1.2021<text:s/>κοινής<text:s/>απόφασης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<text:s/>και</text:span></text:p>
      <text:p text:style-name="P17"><text:span text:style-name="T17_1">ι)</text:span><text:span text:style-name="T17_2"><text:tab/></text:span><text:span text:style-name="T17_3">της<text:s/>υπό<text:s/>στοιχεία<text:s/>Δ1α/Γ.Π.οικ.22437/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«Εφαρμογή<text:s/>του<text:s/>υποχρεωτικού<text:s/>μέτρου<text:s/>του<text:s/>διαγνωστικού<text:s/>ελέγχου<text:s/>νόσησης<text:s/>(δωρεάν<text:s/>αυτοδιαγνωστικός<text:s/>έλεγχος)<text:s/>από<text:s/>τον<text:s/>κορωνοϊό<text:s/>COVID<text:s/>-<text:s/>19<text:s/>σε<text:s/>μαθητές/τριες,<text:s/>εκπαιδευτικούς,<text:s/>μέλη<text:s/>Ειδικού<text:s/>Εκπαιδευτικού<text:s/>Προσωπικού<text:s/>(ΕΕΠ)<text:s/>και<text:s/>Ειδικού<text:s/>Βοηθητικού<text:s/>Προσωπικού<text:s/>(ΕΒΠ),<text:s/>διοικητικού<text:s/>και<text:s/>λοιπού<text:s/>προσωπικού<text:s/>των<text:s/>σχολικών<text:s/>μονάδων<text:s/>των<text:s/>ημερησίων<text:s/>και<text:s/>εσπερινών<text:s/>Γενικών<text:s/>Λυκείων<text:s/>(ΓΕ.Λ.)<text:s/>και<text:s/>Επαγγελματικών<text:s/>Λυκείων<text:s/>(ΕΠΑ.Λ.),<text:s/>Λυκειακών<text:s/>Τάξεων<text:s/>των<text:s/>Γυμνασίων<text:s/>με<text:s/>Λυκειακές<text:s/>Τάξεις<text:s/>της<text:s/>Δευτεροβάθμιας<text:s/>Εκπαίδευσης»<text:s/>(Β’<text:s/>1440).</text:span></text:p>
      <text:p text:style-name="P18"><text:span text:style-name="T18_1">2.<text:s/>Τις<text:s/>από<text:s/>24.3.2021<text:s/>και<text:s/>31.3.2021<text:s/>γνώμες<text:s/>της<text:s/>Εθνικής<text:s/>Επιτροπής<text:s/>Προστασίας<text:s/>Δημόσιας<text:s/>Υγείας<text:s/>του<text:s/>Υπουργείου<text:s/>Υγείας.</text:span></text:p>
      <text:p text:style-name="P19"><text:span text:style-name="T19_1">3.<text:s/>Την<text:s/>υπό<text:s/>στοιχεία<text:s/>Β1,Β2/οικ.<text:s/>24486/16.4.2021<text:s/>βεβαίω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γείας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.</text:span></text:p>
      <text:p text:style-name="P20"><text:span text:style-name="T20_1">4.<text:s/>Την<text:s/>ανάγκη<text:s/>σταδιακής<text:s/>αποκατάστασης<text:s/>της<text:s/>εύρυθμης<text:s/>λειτουργίας<text:s/>των<text:s/>υπηρεσιών<text:s/>του<text:s/>δημοσίου<text:s/>τομέα<text:s/>χωρίς<text:s/>να<text:s/>τίθεται<text:s/>σε<text:s/>κίνδυνο<text:s/>η<text:s/>αντιμετώπιση<text:s/>της<text:s/>διασποράς<text:s/>του<text:s/>κορωνοϊού<text:s/>COVID-19,<text:s/>αποφασίζουμε:</text:span></text:p>
      <text:h text:style-name="P21" text:outline-level="6"><text:span text:style-name="T21_1">Άρθρο<text:s/>1</text:span></text:h>
      <text:p text:style-name="P22"><text:span text:style-name="T22_1">Πεδίο<text:s/>εφαρμογής</text:span></text:p>
      <text:p text:style-name="P23"><text:span text:style-name="T23_1">Οι<text:s/>διατάξεις<text:s/>της<text:s/>παρούσας<text:s/>εφαρμόζονται<text:s/>για<text:s/>τις<text:s/>κάτωθι<text:s/>κατηγορίες<text:s/>προσωπικού<text:s/>του<text:s/>Δημοσίου<text:s/>που<text:s/>απασχολούνται<text:s/>με<text:s/>οποιαδήποτε<text:s/>σχέση<text:s/>εργασίας<text:s/>σε<text:s/>υπηρεσίες<text:s/>φορέων<text:s/>που<text:s/>ανήκουν<text:s/>στον<text:s/>δημόσιο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,<text:s/>εφόσον<text:s/>τα<text:s/>καθήκοντά<text:s/>τους<text:s/>ασκούνται<text:s/>με<text:s/>φυσική<text:s/>παρουσία<text:s/>εντός<text:s/>ή<text:s/>εκτός<text:s/>των<text:s/>εγκαταστάσεων<text:s/>της<text:s/>υπηρεσίας<text:s/>τους:</text:span></text:p>
      <text:p text:style-name="P24"><text:span text:style-name="T24_1">α)</text:span><text:span text:style-name="T24_2"><text:tab/></text:span><text:span text:style-name="T24_3">υπαλλήλους<text:s/>των<text:s/>Οργανισμών<text:s/>Τοπικής<text:s/>Αυτοδιοίκησης<text:s/>(Ο.Τ.Α.)<text:s/>α’<text:s/>βαθμού<text:s/>που<text:s/>απασχολούνται<text:s/>στο<text:s/>πρόγραμμα<text:s/>«Βοήθεια<text:s/>στο<text:s/>Σπίτι»<text:s/>των<text:s/>Ο.Τ.Α.,</text:span></text:p>
      <text:p text:style-name="P25"><text:span text:style-name="T25_1">β)</text:span><text:span text:style-name="T25_2"><text:tab/></text:span><text:span text:style-name="T25_3">απασχολούμενους<text:s/>στις<text:s/>πάσης<text:s/>φύσεως<text:s/>υπηρεσίες<text:s/>καθαριότητας<text:s/>των<text:s/>φορέων<text:s/>που<text:s/>εμπίπτουν<text:s/>στο<text:s/>πεδίο<text:s/>εφαρμογής<text:s/>της<text:s/>παρούσας,</text:span></text:p>
      <text:p text:style-name="P26"><text:span text:style-name="T26_1">γ)</text:span><text:span text:style-name="T26_2"><text:tab/></text:span><text:span text:style-name="T26_3">υπαλλήλους<text:s/>των<text:s/>Κέντρων<text:s/>Εξυπηρέτησης<text:s/>Πολιτών<text:s/>(Κ.Ε.Π.)<text:s/>και</text:span></text:p>
      <text:p text:style-name="P27"><text:span text:style-name="T27_1">δ)</text:span><text:span text:style-name="T27_2"><text:tab/></text:span><text:span text:style-name="T27_3">δικαστικούς<text:s/>υπαλλήλους.</text:span></text:p>
      <text:h text:style-name="P28" text:outline-level="6"><text:span text:style-name="T28_1">Άρθρο<text:s/>2</text:span></text:h>
      <text:p text:style-name="P29"><text:span text:style-name="T29_1">Υποχρεωτική<text:s/>διενέργεια<text:s/>διαγνωστικού<text:s/>ελέγχου<text:s/>νόσησης<text:s/>από<text:s/>τον<text:s/>κορωνοϊό<text:s/>COVID-19<text:s/>-</text:span></text:p>
      <text:p text:style-name="P30"><text:span text:style-name="T30_1">Χρόνος<text:s/>διενέργειας<text:s/>του<text:s/>διαγνωστικού<text:s/>ελέγχου</text:span></text:p>
      <text:p text:style-name="P31"><text:span text:style-name="T31_1">Ο<text:s/>διαγνωστικός<text:s/>έλεγχος<text:s/>νόσησης<text:s/>διενεργείται<text:s/>υποχρεωτικά<text:s/>μία<text:s/>(1)<text:s/>φορά<text:s/>την<text:s/>εβδομάδα,<text:s/>πριν<text:s/>από<text:s/>την<text:s/>προσέλευση<text:s/>του<text:s/>εργαζόμενου/ης<text:s/>προς<text:s/>παροχή<text:s/>εργασίας<text:s/>με<text:s/>φυσική<text:s/>παρουσία<text:s/>και<text:s/>έχει<text:s/>ισχύ<text:s/>για<text:s/>μία<text:s/>(1)<text:s/>εβδομάδα<text:s/>από<text:s/>την<text:s/>ημέρα<text:s/>διενέργειάς<text:s/>του.<text:s/>Ο<text:s/>έλεγχος<text:s/>διενεργείται<text:s/>έως<text:s/>και<text:s/>είκοσι<text:s/>τέσσερις<text:s/>(24)<text:s/>ώρες<text:s/>προ<text:s/>της<text:s/>πρώτης<text:s/>ημέρας<text:s/>της<text:s/>εβδομάδας<text:s/>που<text:s/>ο/η<text:s/>απασχολούμενος/η<text:s/>παρέχει<text:s/>την<text:s/>εργασία<text:s/>του/ης<text:s/>με<text:s/>φυσική<text:s/>παρουσία.<text:s/>Σε<text:s/>περίπτωση<text:s/>που<text:s/>καλείται<text:s/>να<text:s/>παραστεί<text:s/>εκτάκτως<text:s/>ο/η<text:s/>απασχολούμενος/η<text:s/>στον<text:s/>χώρο<text:s/>εργασίας<text:s/>του/της,<text:s/>ο<text:s/>διαγνωστικός<text:s/>έλεγχος<text:s/>νόσησης<text:s/>δύναται<text:s/>να<text:s/>διενεργείται<text:s/>και<text:s/>αυθημερόν.</text:span></text:p>
      <text:h text:style-name="P32" text:outline-level="6"><text:span text:style-name="T32_1">Άρθρο<text:s/>3<text:s/></text:span></text:h>
      <text:h text:style-name="P33" text:outline-level="6"><text:span text:style-name="T33_1">Διαδικασία<text:s/>ταυτοποίησης<text:s/>στοιχείων</text:span></text:h>
      <text:p text:style-name="P34"><text:span text:style-name="T34_1">1.</text:span><text:span text:style-name="T34_2"><text:s/>Η<text:s/>Γενική<text:s/>Γραμματεία<text:s/>Ανθρώπινου<text:s/>Δυναμικού<text:s/>Δημόσιου<text:s/>Τομέα<text:s/>(Γ.Γ.Α.Δ.Δ.Τ.)<text:s/>του<text:s/>Υπουργείου<text:s/>Εσωτερικών<text:s/>αποστέλλει<text:s/>σ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<text:s/>και<text:s/>στην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τα<text:s/>στοιχεία<text:s/>των<text:s/>υποχρεωτικά<text:s/>υποβαλλόμενων<text:s/>σε<text:s/>διαγνωστική<text:s/>δοκιμασία<text:s/>ελέγχου<text:s/>απασχολούμενων,<text:s/>όπως<text:s/>αυτοί<text:s/>προσδιορίζονται<text:s/>στο<text:s/>άρθρο<text:s/>1,<text:s/>σύμφωνα<text:s/>με<text:s/>τις<text:s/>καταχωρίσεις<text:s/>από<text:s/>τις<text:s/>οικείες<text:s/>υπηρεσίες<text:s/>προσωπικού<text:s/>στο<text:s/>Μητρώο<text:s/>Ανθρώπινου<text:s/>Δυναμικού<text:s/>Ελληνικού<text:s/>Δημοσίου.<text:s/>Εφόσον<text:s/>υπάρχει<text:s/>μεταβολή<text:s/>των<text:s/>στοιχείων<text:s/>αυτών,<text:s/>η<text:s/>Γ.Γ.Α.Δ.Δ.Τ.<text:s/>μεριμνά<text:s/>για<text:s/>την<text:s/>ενημέρωσή<text:s/>τους<text:s/>με<text:s/>ευθύνη<text:s/>του<text:s/>προϊσταμένου<text:s/>της<text:s/>αρμόδιας<text:s/>υπηρεσίας<text:s/>προσωπικού<text:s/>και<text:s/>τα<text:s/>αποστέλλει<text:s/>επικαιροποιημένα<text:s/>στην<text:s/>αρχή<text:s/>κάθε<text:s/>εβδομάδας<text:s/>στη<text:s/>Γ.Γ.Π.Σ.Δ.Δ.<text:s/>και<text:s/>στην<text:s/>ΗΔΙΚΑ<text:s/>ΑΕ.<text:s/>Οι<text:s/>μεταβολές<text:s/>του<text:s/>προηγούμενου<text:s/>εδαφίου<text:s/>καταχωρίζονται<text:s/>αμελλητί<text:s/>στο<text:s/>Μητρώο<text:s/>Ανθρώπινου<text:s/>Δυναμικού<text:s/>Ελληνικού<text:s/>Δημοσίου<text:s/>με<text:s/>ευθύνη<text:s/>του<text:s/>προϊσταμένου<text:s/>της<text:s/>αρμόδιας<text:s/>υπηρεσίας<text:s/>προσωπικού.<text:s/>Η<text:s/>απαιτούμενη<text:s/>ταυτοποίηση<text:s/>των<text:s/>ανωτέρω<text:s/>στοιχείων<text:s/>διενεργείται<text:s/>από<text:s/>τ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.<text:s/>Υπεύθυνος<text:s/>επεξεργασίας<text:s/>των<text:s/>ανωτέρω<text:s/>δεδομένων<text:s/>ορίζεται<text:s/>η<text:s/>ΗΔΙΚΑ<text:s/>ΑΕ,<text:s/>κατά<text:s/>τους<text:s/>ορισμούς<text:s/>του<text:s/>Γενικού<text:s/>Κανονισμού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,<text:s/>με<text:s/>σκοπό<text:s/>τον<text:s/>προσδιορισμό<text:s/>των<text:s/>υποχρεωτικά<text:s/>υποβαλλόμενων<text:s/>σε<text:s/>διαγνωστική<text:s/>δοκιμασία<text:s/>ελέγχου<text:s/>προσώπων<text:s/>και<text:s/>τη<text:s/>διανομή<text:s/>αυτοδιαγνωστικού<text:s/>ελέγχου<text:s/>(self<text:s/>test)<text:s/>σε<text:s/>αυτούς.</text:span></text:p>
      <text:p text:style-name="P35"><text:span text:style-name="T35_1">2.</text:span><text:span text:style-name="T35_2"><text:s/>Μετά<text:s/>από<text:s/>την<text:s/>ταυτοποίηση<text:s/>της<text:s/>παρ.<text:s/>1,<text:s/>η<text:s/>ΗΔΙΚΑ<text:s/>ΑΕ,<text:s/>η<text:s/>οποία<text:s/>είναι<text:s/>υπεύθυνη<text:s/>για<text:s/>τον<text:s/>σχεδιασμό,<text:s/>την<text:s/>ανάπτυξη<text:s/>και<text:s/>την<text:s/>παραγωγική<text:s/>λειτουργία<text:s/>του<text:s/>Συστήματος<text:s/>Διαχείρισης<text:s/>αποθεμάτων<text:s/>διανομής<text:s/>και<text:s/>διάθεσης<text:s/>αυτοδιαγνωστικών<text:s/>δοκιμασιών<text:s/>ελέγχου<text:s/>της<text:s/>νόσησης<text:s/>από<text:s/>κορωνοϊό<text:s/>COVID-19<text:s/>και<text:s/>ηλεκτρονικής<text:s/>καταγραφής<text:s/>των<text:s/>δικαιούμενων<text:s/>αυτών,<text:s/>ενημερώνει<text:s/>το<text:s/>ανωτέρω<text:s/>Σύστημα.</text:span></text:p>
      <text:h text:style-name="P36" text:outline-level="6"><text:span text:style-name="T36_1">Άρθρο<text:s/>4<text:s/></text:span></text:h>
      <text:h text:style-name="P37" text:outline-level="6"><text:span text:style-name="T37_1">Διαδικασία<text:s/>προμήθειας<text:s/>και<text:s/>διενέργειας<text:s/>του<text:s/>αυτοδιαγνωστικού<text:s/>ελέγχου<text:s/>(self<text:s/>test)<text:s/>νόσησης<text:s/>από<text:s/>τον<text:s/>κορωνοϊό<text:s/>COVID-19<text:s/>-<text:s/>Υποχρεωτική<text:s/>δήλωση<text:s/>του<text:s/>αποτελέσματος</text:span></text:h>
      <text:p text:style-name="P38"><text:span text:style-name="T38_1">1.</text:span><text:span text:style-name="T38_2"><text:s/>Η<text:s/>προμήθεια<text:s/>του<text:s/>αυτοδιαγνωστικού<text:s/>ελέγχου<text:s/>(self<text:s/>test)<text:s/>γίνεται<text:s/>δωρεάν<text:s/>από<text:s/>το<text:s/>φαρμακείο<text:s/>με<text:s/>την<text:s/>επίδειξη<text:s/>του<text:s/>Αριθμού<text:s/>Μητρώου<text:s/>Κοινωνικής<text:s/>Ασφάλισης<text:s/>(Α.Μ.Κ.Α.),<text:s/>του<text:s/>προσωρινού<text:s/>Αριθμού<text:s/>Μητρώου<text:s/>Κοινωνικής<text:s/>Ασφάλισης<text:s/>του<text:s/>άρθρου<text:s/>248<text:s/>του<text:s/>ν.<text:s/>4782/2021<text:s/>(Α’<text:s/>36)<text:s/>(Π.Α.Μ.Κ.Α.)<text:s/>ή<text:s/>του<text:s/>Προσωρινού<text:s/>Αριθμού<text:s/>Ασφάλισης<text:s/>και<text:s/>Υγειονομικής<text:s/>Περίθαλψης<text:s/>Αλλοδαπού<text:s/>(Π.Α.Α.Υ.Π.Α.)<text:s/>και<text:s/>της<text:s/>αστυνομικής<text:s/>ταυτότητας<text:s/>ή<text:s/>οποιουδήποτε<text:s/>άλλου<text:s/>εγγράφου<text:s/>ταυτοποίησης.<text:s/>Μαζί<text:s/>με<text:s/>τον<text:s/>δωρεάν<text:s/>αυτοδιαγνωστικό<text:s/>έλεγχο<text:s/>(self<text:s/>test)<text:s/>παραλαμβάνονται<text:s/>και<text:s/>ενημερωτικά<text:s/>φυλλάδια.</text:span></text:p>
      <text:p text:style-name="P39"><text:span text:style-name="T39_1">2.</text:span><text:span text:style-name="T39_2"><text:s/>Ο<text:s/>δωρεάν<text:s/>αυτοδιαγνωστικός<text:s/>έλεγχος<text:s/>(self<text:s/>test)<text:s/>διενεργείται<text:s/>κατ’<text:s/>οίκον<text:s/>και<text:s/>σύμφωνα<text:s/>με<text:s/>τις<text:s/>οδηγίες<text:s/>των<text:s/>ενημερωτικών<text:s/>φυλλαδίων.</text:span></text:p>
      <text:p text:style-name="P40"><text:span text:style-name="T40_1">3.</text:span><text:span text:style-name="T40_2"><text:s/>Όσοι<text:s/>υπάγονται<text:s/>στο<text:s/>άρθρο<text:s/>1<text:s/>επισκέπτονται<text:s/>την<text:s/>ηλεκτρονική<text:s/>πλατφόρμα<text:s/>self-testing.gov.gr,<text:s/>η<text:s/>οποία<text:s/>είναι<text:s/>προσβάσιμη<text:s/>μέσω<text:s/>της<text:s/>Ενιαίας<text:s/>Ψηφιακής<text:s/>Πύλης<text:s/>της<text:s/>Δημόσιας<text:s/>Διοίκησης<text:s/>(gov.gr<text:s/>-<text:s/>ΕΨΠ),<text:s/>και,<text:s/>αφού<text:s/>αυθεντικοποιηθούν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,<text:s/>σύμφωνα<text:s/>με<text:s/>το<text:s/>άρθρο<text:s/>24<text:s/>του<text:s/>ν.<text:s/>4727/2020<text:s/>(Α’<text:s/>184),<text:s/>εισέρχονται<text:s/>στην<text:s/>Πλατφόρμα<text:s/>Δήλωσης<text:s/>Αποτελεσμάτων<text:s/>COVID-19<text:s/>Tests<text:s/>στο<text:s/>Μητρώο<text:s/>Ανθρώπινου<text:s/>Δυναμικού<text:s/>Ελληνικού<text:s/>Δημοσίου<text:s/>και<text:s/>ακολουθούν<text:s/>τη<text:s/>διαδικασία<text:s/>υποβολής,<text:s/>με<text:s/>τη<text:s/>συμπλήρωση<text:s/>του<text:s/>ειδικού<text:s/>εντύπου<text:s/>«Δήλωση<text:s/>Αποτελέσματος<text:s/>Διαγνωστικού<text:s/>Ελέγχου<text:s/>για<text:s/>COVID<text:s/>-<text:s/>19»,<text:s/>σύμφωνα<text:s/>με<text:s/>το<text:s/>υπόδειγμα<text:s/>του<text:s/>Παραρτήματος<text:s/>που<text:s/>προσαρτάται<text:s/>στην<text:s/>παρούσα<text:s/>και<text:s/>αποτελεί<text:s/>αναπόσπαστο<text:s/>μέρος<text:s/>της.</text:span></text:p>
      <text:p text:style-name="P41"><text:span text:style-name="T41_1">4.</text:span><text:span text:style-name="T41_2"><text:s/>Εάν<text:s/>το<text:s/>αποτέλεσμα<text:s/>του<text:s/>αυτοδιαγνωστικού<text:s/>ελέγχου<text:s/>(self<text:s/>test)<text:s/>είναι<text:s/>αρνητικό,<text:s/>εκδίδεται<text:s/>από<text:s/>την<text:s/>πλατφόρμα<text:s/>δήλωση<text:s/>του<text:s/>αρνητικού<text:s/>αποτελέσματος,<text:s/>η<text:s/>οποία<text:s/>αποτελεί<text:s/>το<text:s/>νόμιμο<text:s/>αποδεικτικό<text:s/>για<text:s/>την<text:s/>προσέλευση<text:s/>του<text:s/>απασχολούμενου<text:s/>στον<text:s/>τόπο<text:s/>εργασίας<text:s/>και<text:s/>γνώση<text:s/>αυτής<text:s/>λαμβάνει<text:s/>το<text:s/>αρμόδιο<text:s/>όργανο<text:s/>της<text:s/>οικείας<text:s/>υπηρεσίας,<text:s/>το<text:s/>οποίο<text:s/>επιλαμβάνεται<text:s/>επί<text:s/>των<text:s/>υπηρεσιακών<text:s/>θεμάτων<text:s/>του<text:s/>εν<text:s/>λόγω<text:s/>προσωπικού,<text:s/>είτε<text:s/>με<text:s/>ηλεκτρονικό<text:s/>τρόπο<text:s/>είτε<text:s/>με<text:s/>την<text:s/>επίδειξη<text:s/>αυτής<text:s/>από<text:s/>τον<text:s/>απασχολούμενο.</text:span></text:p>
      <text:p text:style-name="P42"><text:span text:style-name="T42_1">5.</text:span><text:span text:style-name="T42_2"><text:s/>Εάν<text:s/>το<text:s/>αποτέλεσμα<text:s/>του<text:s/>αυτοδιαγνωστικού<text:s/>ελέγχου<text:s/>(self<text:s/>test)<text:s/>είναι<text:s/>θετικό,<text:s/>εκδίδεται<text:s/>από<text:s/>την<text:s/>πλατφόρμα<text:s/>δήλωση<text:s/>του<text:s/>θετικού<text:s/>αποτελέσματος,<text:s/>την<text:s/>οποία<text:s/>οι<text:s/>απασχολούμενοι<text:s/>εκτυπώνουν<text:s/>ή<text:s/>επιδεικνύουν<text:s/>με<text:s/>κάθε<text:s/>πρόσφορο<text:s/>τρόπο.<text:s/>Στην<text:s/>περίπτωση<text:s/>θετικού<text:s/>αποτελέσματος,<text:s/>οι<text:s/>απασχολούμενοι<text:s/>μεταβαίνουν<text:s/>εντός<text:s/>είκοσι<text:s/>τεσσάρων<text:s/>(24)<text:s/>ωρών<text:s/>σε<text:s/>δημόσια<text:s/>δομή,<text:s/>όπως<text:s/>αυτές<text:s/>είναι<text:s/>αναρτημένες<text:s/>στην<text:s/>πλατφόρμα<text:s/>self-testing.gov.gr,<text:s/>για<text:s/>δωρεάν<text:s/>επαναληπτικό<text:s/>έλεγχο<text:s/>(rapid<text:s/>test<text:s/>ή<text:s/>PCR<text:s/>test).<text:s/>Μέχρι<text:s/>την<text:s/>ολοκλήρωση<text:s/>της<text:s/>κλινικής<text:s/>εκτίμησης<text:s/>και<text:s/>της<text:s/>αξιολόγησης<text:s/>των<text:s/>ευρημάτων,<text:s/>οι<text:s/>διαγνωσθέντες/είσες<text:s/>θετικοί<text:s/>και<text:s/>οι<text:s/>οικείοι<text:s/>τους,<text:s/>παραμένουν<text:s/>σε<text:s/>κατ’<text:s/>οίκον<text:s/>περιορισμό<text:s/>ακολουθώντας<text:s/>τις<text:s/>σχετικές<text:s/>οδηγίες<text:s/>του<text:s/>Εθνικού<text:s/>Οργανισμού<text:s/>Δημόσιας<text:s/>Υγείας<text:s/>(Ε.Ο.Δ.Υ.)<text:s/>και<text:s/>τους<text:s/>χορηγείται<text:s/>η<text:s/>προβλεπόμενη<text:s/>στο<text:s/>πλαίσιο<text:s/>των<text:s/>ληφθέντων<text:s/>μέτρων<text:s/>για<text:s/>την<text:s/>αντιμετώπιση<text:s/>του<text:s/>κορωνοϊού<text:s/>COVID-19<text:s/>αναρρωτική<text:s/>άδεια<text:s/>ειδικού<text:s/>σκοπού.<text:s/>Αντί<text:s/>του<text:s/>δωρεάν<text:s/>επαναληπτικού<text:s/>ελέγχου,<text:s/>οι<text:s/>ανωτέρω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σε<text:s/>ιδιωτική<text:s/>δομή,<text:s/>η<text:s/>οποία<text:s/>γίνεται<text:s/>με<text:s/>επιβάρυνσή<text:s/>τους.<text:s/>Στην<text:s/>περίπτωση<text:s/>κατά<text:s/>την<text:s/>οποία<text:s/>ο<text:s/>επαναληπτικός<text:s/>έλεγχος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’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.<text:s/>Στην<text:s/>περίπτωση<text:s/>κατά<text:s/>την<text:s/>οποία<text:s/>ο<text:s/>επαναληπτικός<text:s/>έλεγχος<text:s/>είναι<text:s/>αρνητικός,<text:s/>εκδίδεται<text:s/>σχετική<text:s/>βεβαίωση<text:s/>από<text:s/>τη<text:s/>δομή<text:s/>εξέτασης,<text:s/>και<text:s/>ο<text:s/>απασχολούμενος<text:s/>προσέρχετα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Το<text:s/>αποτέλεσμα<text:s/>του<text:s/>επαναληπτικού<text:s/>ελέγχου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43"><text:span text:style-name="T43_1">6.</text:span><text:span text:style-name="T43_2"><text:s/>Αντί<text:s/>του<text:s/>δωρεάν<text:s/>αυτοδιαγνωστικού<text:s/>ελέγχου<text:s/>τα<text:s/>πρόσωπα<text:s/>του<text:s/>άρθρου<text:s/>1<text:s/>δύνανται<text:s/>να<text:s/>επιλέξουν<text:s/>τη<text:s/>διεξαγωγή<text:s/>διαγνωστικού<text:s/>ελέγχου<text:s/>(rapid<text:s/>test<text:s/>ή<text:s/>PCR<text:s/>test)<text:s/>από<text:s/>επαγγελματία<text:s/>υγείας<text:s/>είτε<text:s/>δωρεάν<text:s/>σε<text:s/>δημόσια<text:s/>δομή<text:s/>στην<text:s/>οποία<text:s/>παρέχεται<text:s/>η<text:s/>σχετική<text:s/>δυνατότητα<text:s/>είτε<text:s/>με<text:s/>επιβάρυνσή<text:s/>τους<text:s/>σε<text:s/>ιδιωτική<text:s/>δομή.<text:s/>Η<text:s/>διεξαγωγή<text:s/>του<text:s/>διαγνωστικού<text:s/>ελέγχου<text:s/>του<text:s/>πρώτου<text:s/>εδαφίου<text:s/>γίνεται<text:s/>μία<text:s/>(1)<text:s/>φορά<text:s/>την<text:s/>εβδομάδα<text:s/>σύμφωνα<text:s/>με<text:s/>τα<text:s/>οριζόμενα<text:s/>στο<text:s/>άρθρο<text:s/>2.<text:s/>Εάν<text:s/>ο<text:s/>διαγνωστικός<text:s/>έλεγχος<text:s/>(rapid<text:s/>test<text:s/>ή<text:s/>PCR<text:s/>test)<text:s/>είναι<text:s/>αρνητικός,<text:s/>εκδίδεται<text:s/>σχετική<text:s/>βεβαίωση<text:s/>από<text:s/>τη<text:s/>δημόσια<text:s/>ή<text:s/>ιδιωτική<text:s/>δομή<text:s/>εξέτασης<text:s/>με<text:s/>την<text:s/>οποία<text:s/>βεβαιώνεται<text:s/>το<text:s/>αρνητικό<text:s/>αποτέλεσμα,<text:s/>οπότε<text:s/>και<text:s/>ο<text:s/>απασχολούμενος<text:s/>δύναται<text:s/>να<text:s/>προσέλθει<text:s/>στον<text:s/>τόπο<text:s/>εργασίας<text:s/>για<text:s/>να<text:s/>παρέχει<text:s/>εργασία<text:s/>με<text:s/>φυσική<text:s/>παρουσία<text:s/>επιδεικνύοντας<text:s/>την<text:s/>ως<text:s/>άνω<text:s/>βεβαίωση<text:s/>κατά<text:s/>την<text:s/>προσέλευσή<text:s/>του.<text:s/>Εάν<text:s/>ο<text:s/>διαγνωστικός<text:s/>έλεγχος<text:s/>(rapid<text:s/>test<text:s/>ή<text:s/>PCR<text:s/>test)<text:s/>είναι<text:s/>θετικός,<text:s/>εκδίδεται<text:s/>σχετική<text:s/>βεβαίωση<text:s/>από<text:s/>τη<text:s/>δομή<text:s/>εξέτασης,<text:s/>η<text:s/>οποία<text:s/>αποτελεί<text:s/>δικαιολογητικό<text:s/>για<text:s/>να<text:s/>τεθούν<text:s/>τα<text:s/>πρόσωπα<text:s/>του<text:s/>άρθρου<text:s/>σε<text:s/>κατ’<text:s/>οίκον<text:s/>περιορισμό<text:s/>και<text:s/>να<text:s/>τους<text:s/>χορηγηθεί<text:s/>η<text:s/>ειδική<text:s/>προβλεπόμενη<text:s/>αναρρωτική<text:s/>άδεια<text:s/>ειδικού<text:s/>σκοπού<text:s/>και<text:s/>ακολουθείται<text:s/>το<text:s/>πρωτόκολλο<text:s/>του<text:s/>Ε.Ο.Δ.Υ..<text:s/>Το<text:s/>αποτέλεσμα<text:s/>του<text:s/>ελέγχου<text:s/>αυτού<text:s/>δηλώνεται<text:s/>υποχρεωτικά<text:s/>από<text:s/>τον<text:s/>απασχολούμενο<text:s/>στην<text:s/>ηλεκτρονική<text:s/>πλατφόρμα<text:s/>self-testing.gov.gr<text:s/>κατά<text:s/>τα<text:s/>οριζόμενα<text:s/>στην<text:s/>παρ.<text:s/>3.</text:span></text:p>
      <text:p text:style-name="P44"><text:span text:style-name="T44_1">7.</text:span><text:span text:style-name="T44_2"><text:s/>Η<text:s/>αυθεντικοποίηση<text:s/>και<text:s/>η<text:s/>έκδοση<text:s/>και<text:s/>διαχείριση<text:s/>των<text:s/>ανωτέρω<text:s/>εγγράφων<text:s/>μέσα<text:s/>από<text:s/>την<text:s/>Ενιαία<text:s/>Ψηφιακή<text:s/>Πύλη<text:s/>της<text:s/>Δημόσιας<text:s/>Διοίκησης<text:s/>γίνονται<text:s/>σύμφωνα<text:s/>με<text:s/>τα<text:s/>άρθρα<text:s/>23<text:s/>έως<text:s/>29<text:s/>του<text:s/>ν.<text:s/>4727/2020.</text:span></text:p>
      <text:h text:style-name="P45" text:outline-level="6"><text:span text:style-name="T45_1">Άρθρο<text:s/>5<text:s/></text:span></text:h>
      <text:h text:style-name="P46" text:outline-level="6"><text:span text:style-name="T46_1">Συνέπειες<text:s/>της<text:s/>μη<text:s/>διενέργειας<text:s/>διαγνωστικού<text:s/>ελέγχου<text:s/>από<text:s/>τα<text:s/>υπόχρεα<text:s/>πρόσωπα</text:span></text:h>
      <text:p text:style-name="P47"><text:span text:style-name="T47_1">1.</text:span><text:span text:style-name="T47_2"><text:s/>Τα<text:s/>όργανα<text:s/>που<text:s/>είναι<text:s/>κατά<text:s/>περίπτωση<text:s/>αρμόδια<text:s/>να<text:s/>διαπιστώσουν<text:s/>ότι<text:s/>τα<text:s/>πρόσωπα<text:s/>του<text:s/>άρθρου<text:s/>1<text:s/>έχουν<text:s/>υποβληθεί<text:s/>στον<text:s/>υποχρεωτικό<text:s/>διαγνωστικό<text:s/>έλεγχο,<text:s/>κατά<text:s/>τα<text:s/>οριζόμενα<text:s/>στα<text:s/>άρθρα<text:s/>2<text:s/>και<text:s/>4,<text:s/>και<text:s/>ότι<text:s/>επιδεικνύουν<text:s/>κατά<text:s/>την<text:s/>προσέλευσή<text:s/>τους<text:s/>στον<text:s/>τόπο<text:s/>εργασίας<text:s/>τη<text:s/>δήλωση<text:s/>αποτελέσματος<text:s/>του<text:s/>διαγνωστικού<text:s/>ελέγχου,<text:s/>υποχρεούνται<text:s/>να<text:s/>μην<text:s/>επιτρέψουν<text:s/>την<text:s/>παροχή<text:s/>εργασίας<text:s/>με<text:s/>φυσική<text:s/>παρουσία<text:s/>στον<text:s/>τόπο<text:s/>εργασίας<text:s/>στα<text:s/>πρόσωπα<text:s/>αυτά,<text:s/>εφόσον<text:s/>α)<text:s/>δεν<text:s/>έχουν<text:s/>υποβληθεί<text:s/>στη<text:s/>διενέργεια<text:s/>του<text:s/>υποχρεωτικού<text:s/>διαγνωστικού<text:s/>ελέγχου<text:s/>ή<text:s/>δεν<text:s/>επιδεικνύουν<text:s/>την<text:s/>προβλεπόμενη<text:s/>στο<text:s/>άρθρο<text:s/>4<text:s/>δήλωση<text:s/>αποτελέσματος<text:s/>ή<text:s/>β)<text:s/>προσκομίζουν<text:s/>δήλωση<text:s/>ή<text:s/>βεβαίωση<text:s/>θετικού<text:s/>αποτελέσματος<text:s/>που<text:s/>προέκυψε<text:s/>από<text:s/>τη<text:s/>διενέργεια<text:s/>του<text:s/>διαγνωστικού<text:s/>ελέγχου.<text:s/>Η<text:s/>μη<text:s/>τήρηση<text:s/>των<text:s/>προβλεπόμενων<text:s/>στο<text:s/>προηγούμενο<text:s/>εδάφιο<text:s/>υποχρεώσεων<text:s/>συνιστά<text:s/>πειθαρχικό<text:s/>παράπτωμα<text:s/>για<text:s/>τα<text:s/>αρμόδια<text:s/>όργανα.</text:span></text:p>
      <text:p text:style-name="P48"><text:span text:style-name="T48_1">2.</text:span><text:span text:style-name="T48_2"><text:s/>Σε<text:s/>περίπτωση<text:s/>που<text:s/>τα<text:s/>υπόχρεα<text:s/>πρόσωπα<text:s/>του<text:s/>άρθρου<text:s/>1<text:s/>δεν<text:s/>υποβάλλονται<text:s/>σε<text:s/>διαγνωστικό<text:s/>έλεγχο<text:s/>ή<text:s/>δεν<text:s/>καταχωρίζουν<text:s/>το<text:s/>αποτέλεσμα<text:s/>του<text:s/>αυτοδιαγνωστικού<text:s/>ελέγχου,<text:s/>σύμφωνα<text:s/>με<text:s/>το<text:s/>άρθρο<text:s/>4,<text:s/>η<text:s/>αρμόδια<text:s/>για<text:s/>θέματα<text:s/>προσωπικού<text:s/>υπηρεσία<text:s/>του<text:s/>φορέα<text:s/>προβαίνει<text:s/>στις<text:s/>απαραίτητες<text:s/>ενέργειες<text:s/>για<text:s/>την<text:s/>περικοπή<text:s/>των<text:s/>αποδοχών<text:s/>του<text:s/>υπόχρεου<text:s/>προσώπου<text:s/>λόγω<text:s/>υπαίτιας<text:s/>μη<text:s/>παροχής<text:s/>εργασίας<text:s/>σύμφωνα<text:s/>με<text:s/>τις<text:s/>κείμενες<text:s/>διατάξεις<text:s/>εξαιτίας<text:s/>της<text:s/>μη<text:s/>συμμόρφωσης<text:s/>στα<text:s/>ανωτέρω.</text:span></text:p>
      <text:p text:style-name="P49"><text:span text:style-name="T49_1">3.</text:span><text:span text:style-name="T49_2"><text:s/>Ειδικά<text:s/>για<text:s/>τους<text:s/>απασχολούμενους<text:s/>του<text:s/>άρθρου<text:s/>1<text:s/>με<text:s/>σχέση<text:s/>εργασίας<text:s/>Ιδιωτικού<text:s/>Δικαίου<text:s/>Ορισμένου<text:s/>Χρόνου,<text:s/>σε<text:s/>περίπτωση<text:s/>μη<text:s/>συμμόρφωσής<text:s/>τους<text:s/>με<text:s/>τις<text:s/>υποχρεώσεις<text:s/>του<text:s/>πρώτου<text:s/>εδαφίου,<text:s/>η<text:s/>αρμόδια<text:s/>υπηρεσία<text:s/>του<text:s/>φορέα<text:s/>υποχρεούται<text:s/>να<text:s/>μην<text:s/>κάνει<text:s/>δεκτή<text:s/>την<text:s/>παροχή<text:s/>εργασίας<text:s/>του<text:s/>απασχολούμενου<text:s/>για<text:s/>τον<text:s/>λόγο<text:s/>αυτό<text:s/>και<text:s/>απαλλάσσεται<text:s/>από<text:s/>την<text:s/>υποχρέωση<text:s/>καταβολής<text:s/>αποδοχών<text:s/>για<text:s/>όσο<text:s/>χρονικό<text:s/>διάστημα<text:s/>δεν<text:s/>συμμορφώνεται<text:s/>ο<text:s/>απασχολούμενος<text:s/>με<text:s/>τις<text:s/>υποχρεώσεις<text:s/>αυτές.</text:span></text:p>
      <text:p text:style-name="P50"><text:span text:style-name="T50_1">4.</text:span><text:span text:style-name="T50_2"><text:s/>Σε<text:s/>κάθε<text:s/>περίπτωση<text:s/>η<text:s/>αρμόδια<text:s/>υπηρεσία<text:s/>προσωπικού<text:s/>του<text:s/>φορέα<text:s/>υποχρεούται<text:s/>να<text:s/>ενημερώνει<text:s/>τα<text:s/>υπόχρεα<text:s/>πρόσωπα<text:s/>του<text:s/>άρθρου<text:s/>1,<text:s/>με<text:s/>κάθε<text:s/>πρόσφορο<text:s/>μέσο,<text:s/>για<text:s/>τις<text:s/>υποχρεώσεις<text:s/>τους<text:s/>και<text:s/>τις<text:s/>συνέπειες<text:s/>μη<text:s/>συμμόρφωσής<text:s/>τους<text:s/>με<text:s/>αυτές.</text:span></text:p>
      <text:p text:style-name="P51"><text:span text:style-name="T51_1">5.</text:span><text:span text:style-name="T51_2"><text:s/>Το<text:s/>άρθρο<text:s/>αυτό<text:s/>εφαρμόζεται<text:s/>και<text:s/>για<text:s/>το<text:s/>προσωπικό<text:s/>του<text:s/>άρθρου<text:s/>1<text:s/>της<text:s/>υπό<text:s/>στοιχεία<text:s/>Δ1α/Γ.Π.οικ.22437/<text:s/>9.4.2021<text:s/>κοινής<text:s/>απόφασης<text:s/>των<text:s/>Υπουργών<text:s/>Ανάπτυξης<text:s/>και<text:s/>Επενδύσεων,<text:s/>Παιδείας<text:s/>και<text:s/>Θρησκευμάτων,<text:s/>Εργασίας<text:s/>και<text:s/>Κοινωνικών<text:s/>Υποθέσεων,<text:s/>Υγείας,<text:s/>Εσωτερικών,<text:s/>Μετανάστευσης<text:s/>και<text:s/>Ασύλου<text:s/>και<text:s/>Επικράτειας<text:s/>(Β’<text:s/>1440).</text:span></text:p>
      <text:h text:style-name="P52" text:outline-level="6"><text:span text:style-name="T52_1">Άρθρο<text:s/>6<text:s/></text:span></text:h>
      <text:h text:style-name="P53" text:outline-level="6"><text:span text:style-name="T53_1">Ζητήματα<text:s/>προστασίας<text:s/>δεδομένων<text:s/>προσωπικού<text:s/>χαρακτήρα</text:span></text:h>
      <text:p text:style-name="P54"><text:span text:style-name="T54_1">1.</text:span><text:span text:style-name="T54_2"><text:s/>Για<text:s/>τους<text:s/>σκοπούς<text:s/>εφαρμογής<text:s/>του<text:s/>άρθρου<text:s/>4,<text:s/>η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ν<text:s/>διακριτικό<text:s/>τίτλο<text:s/>«ΗΔΙΚΑ<text:s/>ΑΕ»<text:s/>και<text:s/>το<text:s/>Υπουργείο<text:s/>Εσωτερικών<text:s/>ενεργούν<text:s/>υπό<text:s/>την<text:s/>ιδιότητα<text:s/>του<text:s/>Υπευθύνου<text:s/>Επεξεργασίας<text:s/>αυτοτελώς<text:s/>σύμφωνα<text:s/>με<text:s/>τον<text:s/>Γενικό<text:s/>Κανονισμό<text:s/>για<text:s/>την<text:s/>Προστασία<text:s/>Δεδομένων<text:s/>(Κανονισμός<text:s/>(ΕΕ)<text:s/>2016/679<text:s/>του<text:s/>Ευρωπαϊκού<text:s/>Κοινοβουλίου<text:s/>και<text:s/>του<text:s/>Συμβουλίου,<text:s/>της<text:s/>27ης<text:s/>Απριλίου<text:s/>2016<text:s/>(L<text:s/>119),<text:s/>Γ.Κ.Π.Δ.)<text:s/>και<text:s/>τον<text:s/>ν.<text:s/>4624/2019<text:s/>(Α’<text:s/>137)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<text:s/>που<text:s/>συνάπτεται<text:s/>κατά<text:s/>τα<text:s/>ανωτέρω.</text:span></text:p>
      <text:p text:style-name="P55"><text:span text:style-name="T55_1">2.</text:span><text:span text:style-name="T55_2"><text:s/>Τα<text:s/>δεδομένα<text:s/>προσωπικού<text:s/>χαρακτήρα<text:s/>τα<text:s/>οποία<text:s/>τυγχάνουν<text:s/>επεξεργασίας<text:s/>περιορίζονται<text:s/>στα<text:s/>απολύτως<text:s/>απαραίτητα<text:s/>προκειμένου<text:s/>να<text:s/>υλοποιηθούν<text:s/>οι<text:s/>διατάξεις<text:s/>της<text:s/>παρούσας<text:s/>και<text:s/>της<text:s/>σχετικής<text:s/>νομοθεσίας<text:s/>επί<text:s/>τη<text:s/>βάσει<text:s/>της<text:s/>οποίας<text:s/>εκδίδεται<text:s/>και<text:s/>αφορούν<text:s/>στα<text:s/>πρόσωπα<text:s/>που<text:s/>υπάγονται<text:s/>σύμφωνα<text:s/>με<text:s/>το<text:s/>άρθρο<text:s/>1<text:s/>στο<text:s/>πεδίο<text:s/>εφαρμογής<text:s/>της<text:s/>παρούσας.</text:span></text:p>
      <text:p text:style-name="P56"><text:span text:style-name="T56_1">3.</text:span><text:span text:style-name="T56_2"><text:s/>Τα<text:s/>προσωπικά<text:s/>δεδομένα<text:s/>τα<text:s/>οποία<text:s/>υποβάλλονται<text:s/>σε<text:s/>επεξεργασία<text:s/>είναι<text:s/>τα<text:s/>ακόλουθα:<text:s/>α)<text:s/>ονοματεπώνυμο,<text:s/>β)<text:s/>όνομα<text:s/>πατρός,<text:s/>γ)<text:s/>όνομα<text:s/>μητρός,<text:s/>δ)<text:s/>ημερομηνία<text:s/>γέννησης,<text:s/>ε)<text:s/>Αριθμός<text:s/>Φορολογικού<text:s/>Μητρώου<text:s/>(Α.Φ.Μ.),<text:s/>στ)<text:s/>Αριθμός<text:s/>Μητρώου<text:s/>Κοινωνικής<text:s/>Ασφάλισης<text:s/>(Α.Μ.Κ.Α.),<text:s/>ζ)<text:s/>ημερομηνία<text:s/>διεξαγωγής<text:s/>διαγνωστικού<text:s/>ελέγχου<text:s/>η)<text:s/>αποτέλεσμα<text:s/>διαγνωστικού<text:s/>ελέγχου,<text:s/>και<text:s/>θ)<text:s/>ημερομηνία<text:s/>δήλωσης.</text:span></text:p>
      <text:p text:style-name="P57"><text:span text:style-name="T57_1">4.</text:span><text:span text:style-name="T57_2"><text:s/>Σκοπός<text:s/>της<text:s/>επεξεργασίας<text:s/>των<text:s/>προσωπικών<text:s/>δεδομένων<text:s/>είναι<text:s/>η<text:s/>υποχρεωτική<text:s/>καταχώριση<text:s/>και<text:s/>ηλεκτρονική<text:s/>διαχείριση<text:s/>των<text:s/>αποτελεσμάτων<text:s/>της<text:s/>διαγνωστικής<text:s/>δοκιμασίας<text:s/>ελέγχου<text:s/>της<text:s/>νόσησης<text:s/>των<text:s/>προσώπων<text:s/>του<text:s/>άρθρου<text:s/>1<text:s/>από<text:s/>κορωνοϊό<text:s/>COVID-19,<text:s/>όπως<text:s/>αυτή<text:s/>ορίζεται<text:s/>στην<text:s/>παρ.<text:s/>1<text:s/>του<text:s/>άρθρου<text:s/>2<text:s/>του<text:s/>ν.<text:s/>4790/2021<text:s/>(Α’<text:s/>48)<text:s/>και<text:s/>σύμφωνα<text:s/>με<text:s/>τα<text:s/>άρθρα<text:s/>46<text:s/>του<text:s/>ν.<text:s/>4790/2021<text:s/>και<text:s/>27<text:s/>του<text:s/>ν.<text:s/>4792/2021<text:s/>(Α’<text:s/>54).</text:span></text:p>
      <text:h text:style-name="P58" text:outline-level="6"><text:span text:style-name="T58_1">Άρθρο<text:s/>7</text:span></text:h>
      <text:p text:style-name="P59"><text:span text:style-name="T59_1">Μεταβατικές<text:s/>διατάξεις</text:span></text:p>
      <text:p text:style-name="P60"><text:span text:style-name="T60_1">Κατά<text:s/>την<text:s/>πρώτη<text:s/>εφαρμογή<text:s/>της<text:s/>παρούσας,<text:s/>ήτοι<text:s/>από<text:s/>19<text:s/>έως<text:s/>25<text:s/>Απριλίου<text:s/>2021,<text:s/>οι<text:s/>εργαζόμενοι<text:s/>μπορούν<text:s/>να<text:s/>υποβάλλονται<text:s/>και<text:s/>να<text:s/>δηλώνουν<text:s/>το<text:s/>αποτέλεσμα<text:s/>του<text:s/>διαγνωστικού<text:s/>ελέγχου<text:s/>νόσησης<text:s/>από<text:s/>τον<text:s/>κορωνοϊό<text:s/>COVID-19<text:s/>εντός<text:s/>του<text:s/>χρονικού<text:s/>διαστήματος<text:s/>από<text:s/>19<text:s/>έως<text:s/>και<text:s/>25<text:s/>Απριλίου<text:s/>2021.</text:span></text:p>
      <text:p text:style-name="P61"><text:span text:style-name="T61_1">ΠΑΡΑΡΤΗΜΑ</text:span></text:p>
      <text:p text:style-name="P62"><text:span text:style-name="T62_1">ΔΗΛΩΣΗ<text:s/>ΑΠΟΤΕΛΕΣΜΑΤΟΣ<text:s/>ΔΙΑΓΝΩΣΤΙΚΟΥ<text:s/>ΕΛΕΓΧΟΥ<text:s/>ΓΙΑ<text:s/>COVID<text:s/>-<text:s/>1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63"><text:span text:style-name="T63_1">ΠΡΟΣΩΠΙΚΑ<text:s/>ΣΤΟΙΧΕΙΑ</text:span></text:p>
          </table:table-cell>
          <table:covered-table-cell/>
        </table:table-row>
        <table:table-row table:style-name="Row2">
          <table:table-cell table:style-name="Cell2">
            <text:p text:style-name="P64"><text:span text:style-name="T64_1">ΑΦΜ</text:span></text:p>
          </table:table-cell>
          <table:table-cell table:style-name="Cell3">
            <text:p text:style-name="P65"/>
          </table:table-cell>
        </table:table-row>
        <table:table-row table:style-name="Row3">
          <table:table-cell table:style-name="Cell4">
            <text:p text:style-name="P66"><text:span text:style-name="T66_1">ΑΜΚΑ</text:span></text:p>
          </table:table-cell>
          <table:table-cell table:style-name="Cell5">
            <text:p text:style-name="P67"/>
          </table:table-cell>
        </table:table-row>
        <table:table-row table:style-name="Row4">
          <table:table-cell table:style-name="Cell6">
            <text:p text:style-name="P68"><text:span text:style-name="T68_1">ΟΝΟΜΑ</text:span></text:p>
          </table:table-cell>
          <table:table-cell table:style-name="Cell7">
            <text:p text:style-name="P69"/>
          </table:table-cell>
        </table:table-row>
        <table:table-row table:style-name="Row5">
          <table:table-cell table:style-name="Cell8">
            <text:p text:style-name="P70"><text:span text:style-name="T70_1">ΕΠΩΝΥΜΟ</text:span></text:p>
          </table:table-cell>
          <table:table-cell table:style-name="Cell9">
            <text:p text:style-name="P71"/>
          </table:table-cell>
        </table:table-row>
        <table:table-row table:style-name="Row6">
          <table:table-cell table:style-name="Cell10">
            <text:p text:style-name="P72"><text:span text:style-name="T72_1">ΟΝΟΜΑ</text:span><text:span text:style-name="T72_2"><text:s/>ΠΑΤΡΟΣ</text:span></text:p>
          </table:table-cell>
          <table:table-cell table:style-name="Cell11">
            <text:p text:style-name="P73"/>
          </table:table-cell>
        </table:table-row>
        <table:table-row table:style-name="Row7">
          <table:table-cell table:style-name="Cell12">
            <text:p text:style-name="P74"><text:span text:style-name="T74_1">ΟΝΟΜΑ<text:s/>ΜΗΤΡΟΣ</text:span></text:p>
          </table:table-cell>
          <table:table-cell table:style-name="Cell13">
            <text:p text:style-name="P75"/>
          </table:table-cell>
        </table:table-row>
        <table:table-row table:style-name="Row8">
          <table:table-cell table:style-name="Cell14">
            <text:p text:style-name="P76"><text:span text:style-name="T76_1">ΗΜΕΡΟΜΗΝΙΑ<text:s/>ΓΕΝΝΗΣΗΣ</text:span></text:p>
          </table:table-cell>
          <table:table-cell table:style-name="Cell15">
            <text:p text:style-name="P77"/>
          </table:table-cell>
        </table:table-row>
      </table:table>
      <text:p text:style-name="P78"/>
      <table:table table:style-name="Table2">
        <table:table-column table:style-name="Column3"/>
        <table:table-column table:style-name="Column4"/>
        <table:table-row table:style-name="Row9">
          <table:table-cell table:style-name="Cell16" table:number-columns-spanned="2">
            <text:p text:style-name="P79"><text:span text:style-name="T79_1">ΣΤΟΙΧΕΙΑ<text:s/>ΔΙΑΓΝΩΣΤΙΚΟΥ<text:s/>ΕΛΕΓΧΟΥ</text:span></text:p>
          </table:table-cell>
          <table:covered-table-cell/>
        </table:table-row>
        <table:table-row table:style-name="Row10">
          <table:table-cell table:style-name="Cell17">
            <text:p text:style-name="P80"><text:span text:style-name="T80_1">ΚΩΔΙΚΟΣ<text:s/>ΥΠΟΒΟΛΗΣ</text:span></text:p>
          </table:table-cell>
          <table:table-cell table:style-name="Cell18">
            <text:p text:style-name="P81"/>
          </table:table-cell>
        </table:table-row>
        <table:table-row table:style-name="Row11">
          <table:table-cell table:style-name="Cell19">
            <text:p text:style-name="P82"><text:span text:style-name="T82_1">ΗΜΕΡΟΜΗΝΙΑ<text:s/></text:span><text:span text:style-name="T82_2">ΥΠΟΒΟΛΗΣ</text:span></text:p>
          </table:table-cell>
          <table:table-cell table:style-name="Cell20">
            <text:p text:style-name="P83"/>
          </table:table-cell>
        </table:table-row>
        <table:table-row table:style-name="Row12">
          <table:table-cell table:style-name="Cell21">
            <text:p text:style-name="P84"><text:span text:style-name="T84_1">ΤΥΠΟΣ<text:s/>ΔΙΑΓΝΩΣΤΙΚΟΥ<text:s/>ΕΛΕΓΧΟΥ</text:span></text:p>
          </table:table-cell>
          <table:table-cell table:style-name="Cell22">
            <text:p text:style-name="P85"/>
          </table:table-cell>
        </table:table-row>
        <table:table-row table:style-name="Row13">
          <table:table-cell table:style-name="Cell23">
            <text:p text:style-name="P86"><text:span text:style-name="T86_1">ΗΜΕΡΟΜΗΝΙΑ<text:s/>ΔΙΑΓΝΩΣΤΙΚΟΥ<text:s/></text:span><text:span text:style-name="T86_2">ΕΛΕΓΧΟΥ</text:span></text:p>
          </table:table-cell>
          <table:table-cell table:style-name="Cell24">
            <text:p text:style-name="P87"/>
          </table:table-cell>
        </table:table-row>
        <table:table-row table:style-name="Row14">
          <table:table-cell table:style-name="Cell25">
            <text:p text:style-name="P88"><text:span text:style-name="T88_1">ΑΠΟΤΕΛΕΣΜΑ<text:s/>ΔΙΑΓΝΩΣΤΙΚΟΥ<text:s/></text:span><text:span text:style-name="T88_2">ΕΛΕΓΧΟΥ</text:span></text:p>
          </table:table-cell>
          <table:table-cell table:style-name="Cell26">
            <text:p text:style-name="P89"/>
          </table:table-cell>
        </table:table-row>
      </table:table>
      <text:h text:style-name="P90" text:outline-level="6"><text:span text:style-name="T90_1">Άρθρο<text:s/>8</text:span></text:h>
      <text:p text:style-name="P91"><text:span text:style-name="T91_1">Έναρξη<text:s/>Ισχύος</text:span></text:p>
      <text:p text:style-name="P92"><text:span text:style-name="T92_1">Η<text:s/>παρούσα<text:s/>ισχύει<text:s/>από<text:s/>τη<text:s/>Δευτέρα,<text:s/>19<text:s/>Απριλίου<text:s/>2021.</text:span></text:p>
      <text:p text:style-name="P93"><text:span text:style-name="T93_1">Η<text:s/>απόφαση<text:s/>αυτή<text:s/>να<text:s/>δημοσιευθεί<text:s/>στην<text:s/>Εφημερίδα<text:s/>της<text:s/>Κυβερνήσεως.</text:span></text:p>
      <text:p text:style-name="P94"><text:span text:style-name="T94_1">Αθήνα,<text:s/>18<text:s/>Απριλίου<text:s/>2021</text:span></text:p>
      <text:p text:style-name="P95"><text:span text:style-name="T95_1">Οι<text:s/>Υπουργοί</text:span></text:p>
      <table:table table:style-name="Table3">
        <table:table-column table:style-name="Column5"/>
        <table:table-column table:style-name="Column6"/>
        <table:table-row table:style-name="Row15">
          <table:table-cell table:style-name="Cell27">
            <text:p text:style-name="P96"><text:span text:style-name="T96_1">Παιδείας<text:s/>και<text:s/>Θρησκευμάτων</text:span></text:p>
            <text:p text:style-name="P97"><text:span text:style-name="T97_1">ΝΙΚΗ<text:s/>ΚΕΡΑΜΕΩΣ</text:span></text:p>
          </table:table-cell>
          <table:table-cell table:style-name="Cell28">
            <text:p text:style-name="P98"><text:span text:style-name="T98_1">Υφυπουργός<text:s/>Παιδείας<text:s/>και<text:s/>Θρησκευμάτων</text:span></text:p>
            <text:p text:style-name="P99"><text:span text:style-name="T99_1">ΖΩΗ<text:s/>ΜΑΚΡΗ</text:span></text:p>
          </table:table-cell>
        </table:table-row>
        <table:table-row table:style-name="Row16">
          <table:table-cell table:style-name="Cell29">
            <text:p text:style-name="P100"><text:span text:style-name="T100_1">Εργασίας<text:s/>και</text:span></text:p>
            <text:p text:style-name="P101"><text:span text:style-name="T101_1">Κοινωνικών<text:s/>Υποθέσεων</text:span></text:p>
          </table:table-cell>
          <table:table-cell table:style-name="Cell30">
            <text:p text:style-name="P102"><text:span text:style-name="T102_1">Υγείας</text:span></text:p>
          </table:table-cell>
        </table:table-row>
        <table:table-row table:style-name="Row17">
          <table:table-cell table:style-name="Cell31">
            <text:p text:style-name="P103"><text:span text:style-name="T103_1">ΚΩΝΣΤΑΝΤΙΝΟΣ</text:span></text:p>
            <text:p text:style-name="P104"><text:span text:style-name="T104_1">ΧΑΤΖΗΔΑΚΗΣ</text:span></text:p>
          </table:table-cell>
          <table:table-cell table:style-name="Cell32">
            <text:p text:style-name="P105"><text:span text:style-name="T105_1">ΒΑΣΙΛΕΙΟΣ<text:s/>ΚΙΚΙΛΙΑΣ</text:span></text:p>
          </table:table-cell>
        </table:table-row>
        <table:table-row table:style-name="Row18">
          <table:table-cell table:style-name="Cell33">
            <text:p text:style-name="P106"><text:span text:style-name="T106_1">Δικαιοσύνης</text:span></text:p>
            <text:p text:style-name="P107"><text:span text:style-name="T107_1">ΚΩΝΣΤΑΝΤΙΝΟΣ<text:s/>ΤΣΙΑΡΑΣ</text:span></text:p>
          </table:table-cell>
          <table:table-cell table:style-name="Cell34">
            <text:p text:style-name="P108"><text:span text:style-name="T108_1">Εσωτερικών</text:span></text:p>
            <text:p text:style-name="P109"><text:span text:style-name="T109_1">ΜΑΥΡΟΥΔΗΣ<text:s/>ΒΟΡΙΔΗΣ</text:span></text:p>
          </table:table-cell>
        </table:table-row>
        <table:table-row table:style-name="Row19">
          <table:table-cell table:style-name="Cell35">
            <text:p text:style-name="P110"><text:span text:style-name="T110_1">Αναπληρωτής<text:s/>Υπουργός<text:s/>Εσωτερικών</text:span></text:p>
            <text:p text:style-name="P111"><text:span text:style-name="T111_1">ΣΤΥΛΙΑΝΟΣ<text:s/>ΠΕΤΣΑΣ</text:span></text:p>
          </table:table-cell>
          <table:table-cell table:style-name="Cell36">
            <text:p text:style-name="P112"><text:span text:style-name="T112_1">Υφυπουργός<text:s/>Ψηφιακής<text:s/>Διακυβέρνησης</text:span></text:p>
            <text:p text:style-name="P113"><text:span text:style-name="T113_1">ΓΕΩΡΓΙΟΣ<text:s/>ΓΕΩΡΓΑΝΤΑΣ</text:span></text:p>
          </table:table-cell>
        </table:table-row>
      </table:table>
      <text:p text:style-name="P114"><text:span text:style-name="T114_1">Επικρατείας</text:span></text:p>
      <text:p text:style-name="P115"><text:span text:style-name="T115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