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/>
    <style:style style:name="T55_3" style:family="text" style:parent-style-name="Internet_20_link">
      <style:text-properties fo:color="#0000ee" fo:language="el" fo:language-asian="el"/>
    </style:style>
    <style:style style:name="T55_4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782cm"/>
    </style:style>
    <style:style style:name="Column2" style:family="table-column">
      <style:table-column-properties style:column-width="1.348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.319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4.547cm"/>
    </style:style>
    <style:style style:name="Column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text-properties text:display="none"/>
    </style:style>
    <style:style style:name="Table2" style:family="table">
      <style:table-properties table:align="left" style:width="8.948cm" fo:margin-left="0cm"/>
    </style:style>
    <style:style style:name="Column8" style:family="table-column">
      <style:table-column-properties style:column-width="6.341cm"/>
    </style:style>
    <style:style style:name="Column9" style:family="table-column">
      <style:table-column-properties style:column-width="0.506cm"/>
    </style:style>
    <style:style style:name="Column10" style:family="table-column">
      <style:table-column-properties style:column-width="1.595cm"/>
    </style:style>
    <style:style style:name="Column11" style:family="table-column">
      <style:table-column-properties style:column-width="0.506cm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style:text-position="super 58%" fo:font-size="15pt" style:font-size-asian="15pt" style:font-size-complex="15pt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style:text-position="super 58%" fo:font-size="15pt" style:font-size-asian="15pt" style:font-size-complex="15pt" fo:language="el" fo:language-asian="el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style:text-position="super 58%" fo:font-size="15pt" style:font-size-asian="15pt" style:font-size-complex="15pt" fo:language="el" fo:language-asian="el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338cm" fo:margin-left="0cm"/>
    </style:style>
    <style:style style:name="Column12" style:family="table-column">
      <style:table-column-properties style:column-width="1.261cm"/>
    </style:style>
    <style:style style:name="Column13" style:family="table-column">
      <style:table-column-properties style:column-width="1.595cm"/>
    </style:style>
    <style:style style:name="Column14" style:family="table-column">
      <style:table-column-properties style:column-width="6.482cm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5" style:family="table-column">
      <style:table-column-properties style:column-width="1.676cm"/>
    </style:style>
    <style:style style:name="Column16" style:family="table-column">
      <style:table-column-properties style:column-width="1.563cm"/>
    </style:style>
    <style:style style:name="Column17" style:family="table-column">
      <style:table-column-properties style:column-width="1.563cm"/>
    </style:style>
    <style:style style:name="Column18" style:family="table-column">
      <style:table-column-properties style:column-width="2.113cm"/>
    </style:style>
    <style:style style:name="Column19" style:family="table-column">
      <style:table-column-properties style:column-width="1.617cm"/>
    </style:style>
    <style:style style:name="Column20" style:family="table-column">
      <style:table-column-properties style:column-width="1.558cm"/>
    </style:style>
    <style:style style:name="Column21" style:family="table-column">
      <style:table-column-properties style:column-width="1.558cm"/>
    </style:style>
    <style:style style:name="Column22" style:family="table-column">
      <style:table-column-properties style:column-width="1.506cm"/>
    </style:style>
    <style:style style:name="Column23" style:family="table-column">
      <style:table-column-properties style:column-width="1.753cm"/>
    </style:style>
    <style:style style:name="Column24" style:family="table-column">
      <style:table-column-properties style:column-width="1.575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5" style:family="table-column">
      <style:table-column-properties style:column-width="1.676cm"/>
    </style:style>
    <style:style style:name="Column26" style:family="table-column">
      <style:table-column-properties style:column-width="1.563cm"/>
    </style:style>
    <style:style style:name="Column27" style:family="table-column">
      <style:table-column-properties style:column-width="1.563cm"/>
    </style:style>
    <style:style style:name="Column28" style:family="table-column">
      <style:table-column-properties style:column-width="2.113cm"/>
    </style:style>
    <style:style style:name="Column29" style:family="table-column">
      <style:table-column-properties style:column-width="1.617cm"/>
    </style:style>
    <style:style style:name="Column30" style:family="table-column">
      <style:table-column-properties style:column-width="1.558cm"/>
    </style:style>
    <style:style style:name="Column31" style:family="table-column">
      <style:table-column-properties style:column-width="1.558cm"/>
    </style:style>
    <style:style style:name="Column32" style:family="table-column">
      <style:table-column-properties style:column-width="1.506cm"/>
    </style:style>
    <style:style style:name="Column33" style:family="table-column">
      <style:table-column-properties style:column-width="1.753cm"/>
    </style:style>
    <style:style style:name="Column34" style:family="table-column">
      <style:table-column-properties style:column-width="1.575cm"/>
    </style:style>
    <style:style style:name="Row1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style:text-position="super 58%" fo:font-size="15pt" style:font-size-asian="15pt" style:font-size-complex="15pt" fo:language="el" fo:language-asian="el"/>
    </style:style>
    <style:style style:name="T276_2" style:family="text">
      <style:text-properties fo:language="el" fo:language-asian="el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T276_4" style:family="text">
      <style:text-properties fo:language="el" fo:language-asian="el"/>
    </style:style>
    <style:style style:name="T276_5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20706/Σ.1771</text:span></text:p>
      <text:p text:style-name="P2"><text:span text:style-name="T2_1">Τροποποίηση<text:s/>της<text:s/>υπ’<text:s/>αρ.<text:s/>5774/203/5-2-2021<text:s/>κοινής<text:s/>απόφασης<text:s/>των<text:s/>Υπουργών<text:s/>Οικονομικών,<text:s/>Εργασίας<text:s/>και<text:s/>Κοινωνικών<text:s/>Υποθέσεων,<text:s/>Πολιτισμού<text:s/>και<text:s/>Αθλητισμού<text:s/>και<text:s/>Επικρατείας<text:s/>«Ενίσχυση<text:s/>επιχειρήσεων<text:s/>θεάτρων,<text:s/>μουσικών<text:s/>σκηνών,<text:s/>χοροθεάτρων,<text:s/>συναυλιακών<text:s/>χώρων<text:s/>και<text:s/>χώρων<text:s/>παραστάσεων<text:s/>στο<text:s/>πλαίσιο<text:s/>αντιμετώπισης<text:s/>των<text:s/>συνεπειών<text:s/>του<text:s/>COVID-19»<text:s/>(Β’<text:s/>457).</text:span></text:p>
      <text:p text:style-name="P3"><text:span text:style-name="T3_1">ΟΙ<text:s/>ΥΠΟΥΡΓΟΙ<text:s/>ΟΙΚΟΝΟΜΙΚΩΝ<text:s/>-<text:s/>ΕΡΓΑΣΙΑΣ<text:s/>ΚΑΙ<text:s/>ΚΟΙΝΩΝΙΚΩΝ<text:s/>ΥΠΟΘΕΣΕΩΝ<text:s/>-<text:s/>ΠΟΛΙΤΙΣΜΟΥ<text:s/>ΚΑΙ<text:s/>ΑΘΛΗΤΙΣΜΟΥ<text:s/>-</text:span></text:p>
      <text:p text:style-name="P4"><text:span text:style-name="T4_1">ΕΠΙΚΡΑΤΕΙΑΣ</text:span></text:p>
      <text:p text:style-name="P5"><text:span text:style-name="T5_1">Έχοντας<text:s/>υπόψη:</text:span></text:p>
      <text:p text:style-name="P6"><text:span text:style-name="T6_1">1.<text:s/>Το<text:s/>άρθρο<text:s/>70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.</text:span></text:p>
      <text:p text:style-name="P7"><text:span text:style-name="T7_1">2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/24.12.2013).</text:span></text:p>
      <text:p text:style-name="P8"><text:span text:style-name="T8_1">3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<text:s/>και<text:s/>ιδίως<text:s/>τον<text:s/>ορισμό<text:s/>του<text:s/>σημείου<text:s/>18<text:s/>του<text:s/>άρθρου<text:s/>2<text:s/>(προβληματική<text:s/>επιχείρηση)<text:s/>και<text:s/>το<text:s/>παράρτημα<text:s/>Ι<text:s/>σχετικά<text:s/>με<text:s/>τον<text:s/>ορισμό<text:s/>ΜΜΕ.</text:span></text:p>
      <text:p text:style-name="P9"><text:span text:style-name="T9_1">4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και<text:s/>ιδίως<text:s/>το<text:s/>τμήμα<text:s/>3.1.</text:span></text:p>
      <text:p text:style-name="P10"><text:span text:style-name="T10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1"><text:span text:style-name="T11_1">6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7.<text:s/>Το<text:s/>άρθρο<text:s/>90<text:s/>του<text:s/>κώδικα<text:s/>νομοθεσίας<text:s/>για<text:s/>την<text:s/>Κυβέρνηση<text:s/>και<text:s/>τα<text:s/>κυβερνητικά<text:s/>όργανα,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3"><text:span text:style-name="T13_1">8.<text:s/>Την<text:s/>παρ.<text:s/>2<text:s/>του<text:s/>άρθρου<text:s/>12<text:s/>και<text:s/>παρ.<text:s/>3<text:s/>του<text:s/>άρθρου<text:s/>9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9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5"><text:span text:style-name="T15_1">10.<text:s/>Το<text:s/>π.δ.<text:s/>142/2017<text:s/>«Οργανισμός<text:s/>Υπουργείου<text:s/>Οικονομικών»<text:s/>(Α’<text:s/>181).</text:span></text:p>
      <text:p text:style-name="P16"><text:span text:style-name="T16_1">11.<text:s/>Το<text:s/>π.δ.<text:s/>4/2018<text:s/>«Οργανισμός<text:s/>Υπουργείου<text:s/>Πολιτισμού<text:s/>και<text:s/>Αθλητισμού»<text:s/>(Α’<text:s/>7).</text:span></text:p>
      <text:p text:style-name="P17"><text:span text:style-name="T17_1">12.<text:s/>Το<text:s/>π.δ.<text:s/>40/2020<text:s/>«Οργανισμός<text:s/>Υπουργείου<text:s/>Ψηφιακής<text:s/>Διακυβέρνησης»<text:s/>(Α’<text:s/>85).</text:span></text:p>
      <text:p text:style-name="P18"><text:span text:style-name="T18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16.<text:s/>Το<text:s/>π.δ.<text:s/>62/2020<text:s/>«Διορισμός<text:s/>αναπληρωτών<text:s/>Υπουργών<text:s/>και<text:s/>Υφυπουργών»<text:s/>(Α’<text:s/>155).</text:span></text:p>
      <text:p text:style-name="P22"><text:span text:style-name="T22_1">1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3"><text:span text:style-name="T23_1">18.<text:s/>Την<text:s/>υπό<text:s/>στοιχεία<text:s/>Υ6/19-7-2020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4"><text:span text:style-name="T24_1">19.<text:s/>Την<text:s/>υπό<text:s/>στοιχεία<text:s/>Υ70/30-10-2020<text:s/>απόφαση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5"><text:span text:style-name="T25_1">20.<text:s/>Την<text:s/>υπ’<text:s/>αρ.<text:s/>8071/8-1-2021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.</text:span></text:p>
      <text:p text:style-name="P26"><text:span text:style-name="T26_1">21.<text:s/>Την<text:s/>υπό<text:s/>στοιχεία<text:s/>59886/ΕΥΚΕ913/11.0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,<text:s/>ΑΔΑ:<text:s/>ΩΦ7Π46ΜΤΛΡ-ΔΝΩ).</text:span></text:p>
      <text:p text:style-name="P27"><text:span text:style-name="T27_1">22.<text:s/>Την<text:s/>υπ’<text:s/>αρ.<text:s/>οικ.<text:s/>5774/203/5-2-2021<text:s/>κοινή<text:s/>απόφαση<text:s/>των<text:s/>Υπουργών<text:s/>Οικονομικών,<text:s/>Εργασίας<text:s/>και<text:s/>Κοινωνικών<text:s/>Υποθέσεων,<text:s/>Πολιτισμού<text:s/>και<text:s/>Αθλητισμού<text:s/>και<text:s/>Επικρατείας<text:s/>«Ενίσχυση<text:s/>επιχειρήσεων<text:s/>θεάτρων,<text:s/>μουσικών<text:s/>σκηνών,<text:s/>χοροθεάτρων,<text:s/>συναυλιακών<text:s/>χώρων<text:s/>και<text:s/>χώρων<text:s/>παραστάσεων<text:s/>στο<text:s/>πλαίσιο<text:s/>αντιμετώπισης<text:s/>των<text:s/>συνεπειών<text:s/>του<text:s/>COVID-19»<text:s/>(Β’<text:s/>457).</text:span></text:p>
      <text:p text:style-name="P28"><text:span text:style-name="T28_1">23.<text:s/>Την<text:s/>υπ’<text:s/>αρ.<text:s/>015/2021<text:s/>(14456ΕΞ<text:s/>2021<text:s/>ΕΜΠ/4-2-2021)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29"><text:span text:style-name="T29_1">24.<text:s/>Την<text:s/>υπό<text:s/>στοιχεία<text:s/>οικ.<text:s/>13133/Σ.161/26-3-2021<text:s/>εισήγηση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ών<text:s/>Υποθέσεων.</text:span></text:p>
      <text:p text:style-name="P30"><text:span text:style-name="T30_1">25.<text:s/>Την<text:s/>υπ’<text:s/>αρ.<text:s/>13128/26-3-2021<text:s/>εισήγη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31"><text:span text:style-name="T31_1">26.<text:s/>Την<text:s/>ανάγκη<text:s/>στήριξης<text:s/>των<text:s/>επιχειρήσεων<text:s/>του<text:s/>πολιτισμού<text:s/>που<text:s/>επλήγησαν<text:s/>σημαντικά<text:s/>από<text:s/>τις<text:s/>συνέπειες<text:s/>των<text:s/>έκτακτων<text:s/>μέτρων<text:s/>αντιμετώπισης<text:s/>της<text:s/>πανδημίας<text:s/>COVID-19.</text:span></text:p>
      <text:p text:style-name="P32"><text:span text:style-name="T32_1">27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<text:s/>και<text:s/>στον<text:s/>Προϋπολογισμό<text:s/>του<text:s/>Υπουργείου<text:s/>Εργασίας<text:s/>και<text:s/>Κοινωνικών<text:s/>Υποθέσεων,<text:s/>πέραν<text:s/>από<text:s/>αυτής<text:s/>που<text:s/>προβλέπεται<text:s/>στην<text:s/>υπ’<text:s/>αρ.<text:s/>5774/203/5-2-2021<text:s/>κοινή<text:s/>υπουργική<text:s/>απόφαση,<text:s/>αποφασίζουμε:</text:span></text:p>
      <text:p text:style-name="P33"><text:span text:style-name="T33_1">Την<text:s/>τροποποίηση<text:s/>της<text:s/>υπ’<text:s/>αρ.<text:s/>5774/203/5-2-2021<text:s/>κοινής<text:s/>απόφασης<text:s/>των<text:s/>Υπουργών<text:s/>Οικονομικών,<text:s/>Εργασίας<text:s/>και<text:s/>Κοινωνικών<text:s/>Υποθέσεων,<text:s/>Πολιτισμού<text:s/>και<text:s/>Αθλητισμού<text:s/>και<text:s/>Επικρατείας<text:s/>«Ενίσχυση<text:s/>επιχειρήσεων<text:s/>θεάτρων,<text:s/>μουσικών<text:s/>σκηνών,<text:s/>χοροθεάτρων,<text:s/>συναυλιακών<text:s/>χώρων<text:s/>και<text:s/>χώρων<text:s/>παραστάσεων<text:s/>στο<text:s/>πλαίσιο<text:s/>αντιμετώπισης<text:s/>των<text:s/>συνεπειών<text:s/>του<text:s/>COVID-19»<text:s/>(Β’<text:s/>457),<text:s/>ως<text:s/>εξής:</text:span></text:p>
      <text:p text:style-name="P34"><text:span text:style-name="T34_1">Α.<text:s/>Η<text:s/>παρ.<text:s/>2<text:s/>του<text:s/>άρθρου<text:s/>1<text:s/>αντικαθίσταται<text:s/>ως<text:s/>εξής:</text:span></text:p>
      <text:p text:style-name="P35"><text:span text:style-name="T35_1">«2.<text:s/>Ι.<text:s/>Η<text:s/>οικονομική<text:s/>ενίσχυση<text:s/>στο<text:s/>πλαίσιο<text:s/>της<text:s/>παρούσας<text:s/>χορηγείται<text:s/>άμεσα<text:s/>με<text:s/>την<text:s/>ολοκλήρωση<text:s/>των<text:s/>διαδικασιών<text:s/>της<text:s/>αίτησης<text:s/>και<text:s/>του<text:s/>ελέγχου<text:s/>αυτής<text:s/>σύμφωνα<text:s/>με<text:s/>τα<text:s/>κατωτέρω<text:s/>και<text:s/>όχι<text:s/>αργότερα<text:s/>από<text:s/>τις<text:s/>31<text:s/>Δεκεμβρίου<text:s/>2021:</text:span></text:p>
      <text:p text:style-name="P36"><text:span text:style-name="T36_1">i)<text:s/>είτε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/text:span></text:p>
      <text:p text:style-name="P37"><text:span text:style-name="T37_1">ii)<text:s/>είτε<text:s/>σύμφωνα<text:s/>με<text:s/>τους<text:s/>όρους<text:s/>του<text:s/>Κανονισμού<text:s/>(ΕΕ)<text:s/>υπ’<text:s/>αρ.<text:s/>1407/2013<text:s/>για<text:s/>τις<text:s/>ενισχύσεις<text:s/>ήσσονος<text:s/>σημασίας<text:s/>(Κανονισμός<text:s/>de<text:s/>minimis).</text:span></text:p>
      <text:p text:style-name="P38"><text:span text:style-name="T38_1">ΙΙ.<text:s/>Δικαιούχοι<text:s/>της<text:s/>οικονομικής<text:s/>ενίσχυσης<text:s/>είναι<text:s/>οι<text:s/>επιχειρήσεις<text:s/>της<text:s/>παρ.<text:s/>1<text:s/>του<text:s/>παρόντος<text:s/>άρθρου,<text:s/>οι<text:s/>οποίες<text:s/>πληρούν<text:s/>τις<text:s/>κάτωθι<text:s/>προϋποθέσεις:</text:span></text:p>
      <text:p text:style-name="P39"><text:span text:style-name="T39_1">α.<text:s/>έχουν<text:s/>λειτουργήσει<text:s/>ή<text:s/>λειτουργούν<text:s/>επί<text:s/>αδειοδοτημένου<text:s/>χώρου,<text:s/>με<text:s/>άδεια<text:s/>εγκατάστασης<text:s/>και<text:s/>λειτουργίας<text:s/>ή<text:s/>με<text:s/>δήλωση<text:s/>γνωστοποίησης<text:s/>(παράρτημα<text:s/>B<text:s/>της<text:s/>υπ’<text:s/>αρ.<text:s/>16228/17.5.2017<text:s/>κοινής<text:s/>υπουργικής<text:s/>απόφασης<text:s/>(Β’<text:s/>1723),<text:s/>στο<text:s/>πεδίο<text:s/>Δ.1)<text:s/>είτε<text:s/>θεάτρου,<text:s/>είτε<text:s/>μουσικής<text:s/>σκηνής<text:s/>ή<text:s/>γενικά<text:s/>χώρου<text:s/>παραστάσεων,<text:s/>εξαιρουμένων<text:s/>των<text:s/>αθλητικών<text:s/>εγκαταστάσεων,</text:span></text:p>
      <text:p text:style-name="P40"><text:span text:style-name="T40_1">β.<text:s/>έχουν<text:s/>θετικό<text:s/>κύκλο<text:s/>εργασιών<text:s/>σε<text:s/>οποιαδήποτε<text:s/>δήλωση<text:s/>ΦΠΑ<text:s/>από<text:s/>1η<text:s/>Ιανουαρίου<text:s/>2019<text:s/>έως<text:s/>30<text:s/>Σεπτεμβρίου<text:s/>2020,<text:s/>και</text:span></text:p>
      <text:p text:style-name="P41"><text:span text:style-name="T41_1">γ.<text:s/>παρουσιάζουν<text:s/>πτώση<text:s/>κύκλου<text:s/>εργασιών<text:s/>κατά<text:s/>το<text:s/>χρονικό<text:s/>διάστημα<text:s/>Μαρτίου<text:s/>2020<text:s/>-Σεπτεμβρίου<text:s/>2020<text:s/>σε<text:s/>σχέση<text:s/>με<text:s/>το<text:s/>χρονικό<text:s/>διάστημα<text:s/>Μαρτίου<text:s/>2019<text:s/>-<text:s/>Σεπτεμβρίου<text:s/>2019<text:s/>τουλάχιστον<text:s/>20%.</text:span></text:p>
      <text:p text:style-name="P42"><text:span text:style-name="T42_1">ΙΙΙ.<text:s/>Επιπλέον<text:s/>των<text:s/>προϋποθέσεων<text:s/>της<text:s/>υποπαρ.<text:s/>ΙΙ,<text:s/>η<text:s/>επιχείρηση<text:s/>πρέπει<text:s/>να<text:s/>πληροί<text:s/>τις<text:s/>κάτωθι<text:s/>προϋποθέσεις,<text:s/>κατά<text:s/>περίπτωση:</text:span></text:p>
      <text:p text:style-name="P43"><text:span text:style-name="T43_1">α.<text:s/>Εφόσον<text:s/>αιτείται<text:s/>της<text:s/>οικονομικής<text:s/>ενίσχυσης<text:s/>δυνάμει<text:s/>του<text:s/>Προσωρινού<text:s/>Πλαισίου<text:s/>(ΠΠ),<text:s/>πρέπει:</text:span></text:p>
      <text:p text:style-name="P44"><text:span text:style-name="T44_1">i)<text:s/>να<text:s/>μην<text:s/>έχει<text:s/>λάβει<text:s/>σε<text:s/>επίπεδο<text:s/>ενιαίας<text:s/>επιχείρησης,<text:s/>κατά<text:s/>την<text:s/>έννοια<text:s/>του<text:s/>παραρτήματος<text:s/>Ι<text:s/>του<text:s/>Κανονισμού<text:s/>(ΕΕ)<text:s/>651/2014,<text:s/>ενίσχυση<text:s/>που<text:s/>έχει<text:s/>κριθεί<text:s/>παράνομη<text:s/>και<text:s/>ασυμβίβαστη<text:s/>με<text:s/>βάση<text:s/>απόφασης<text:s/>της<text:s/>Ευρωπαϊκής<text:s/>Επιτροπής<text:s/>ή<text:s/>του<text:s/>Δ.Ε.Ε.,</text:span></text:p>
      <text:p text:style-name="P45"><text:span text:style-name="T45_1">ii)<text:s/>να<text:s/>μη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,</text:span></text:p>
      <text:p text:style-name="P46"><text:span text:style-name="T46_1"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να<text:s/>μην<text:s/>υπάγεται<text:s/>σε<text:s/>συλλογική<text:s/>διαδικασία<text:s/>αφερεγγυότητας<text:s/>και<text:s/>να<text:s/>μην<text:s/>έχει<text:s/>λάβει<text:s/>ενίσχυση<text:s/>διάσωσης<text:s/>ή<text:s/>αναδιάρθρωσης,<text:s/>iii)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Π,<text:s/>να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47"><text:span text:style-name="T47_1">β.<text:s/>Εφόσον<text:s/>αιτείται<text:s/>της<text:s/>οικονομικής<text:s/>ενίσχυσης<text:s/>δυνάμει<text:s/>του<text:s/>Κανονισμού<text:s/>1407/2013<text:s/>(De<text:s/>minimis),<text:s/>πρέπει:</text:span></text:p>
      <text:p text:style-name="P48"><text:span text:style-name="T48_1">i)<text:s/>να<text:s/>μη<text:s/>δραστηριοποιεί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,</text:span></text:p>
      <text:p text:style-name="P49"><text:span text:style-name="T49_1">ii)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ν<text:s/>Κανονισμό<text:s/>De<text:s/>minimis,<text:s/>να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,</text:span></text:p>
      <text:p text:style-name="P50"><text:span text:style-name="T50_1">iii)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υπ’<text:s/>αρ.<text:s/>1407/13,<text:s/>να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51"><text:span text:style-name="T51_1">iv)<text:s/>σε<text:s/>περίπτωση<text:s/>κατά<text:s/>την<text:s/>οποία<text:s/>η<text:s/>ενίσχυση<text:s/>που<text:s/>χορηγείται,<text:s/>σύμφωνα<text:s/>με<text:s/>την<text:s/>παρούσα,<text:s/>συνδυάζεται<text:s/>με<text:s/>ενισχύσεις<text:s/>δυνάμει<text:s/>άλλων<text:s/>ενωσιακών<text:s/>κανόνων,<text:s/>απαιτείται<text:s/>η<text:s/>συμμόρφωση<text:s/>με<text:s/>τις<text:s/>οικείες<text:s/>εντάσεις<text:s/>ενίσχυσης<text:s/>και<text:s/>τις<text:s/>σχετικές<text:s/>προϋποθέσεις».</text:span></text:p>
      <text:p text:style-name="P52"><text:span text:style-name="T52_1">Β.<text:s/>Στο<text:s/>άρθρο<text:s/>2<text:s/>προστίθενται<text:s/>παράγραφοι<text:s/>2,<text:s/>3,<text:s/>4,<text:s/>5,<text:s/>6<text:s/>και<text:s/>7<text:s/>ως<text:s/>ακολούθως:</text:span></text:p>
      <text:p text:style-name="P53"><text:span text:style-name="T53_1">«2.<text:s/>Για<text:s/>τις<text:s/>επιχειρήσεις<text:s/>που<text:s/>λαμβάνουν<text:s/>την<text:s/>οικονομική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<text:s/>και<text:s/>δεν<text:s/>δύναται<text:s/>να<text:s/>υπερβαίνει<text:s/>το<text:s/>ποσό<text:s/>του<text:s/>ενός<text:s/>εκατομμυρίου<text:s/>οχτακοσίων<text:s/>χιλιάδων<text:s/>(1.800.000)<text:s/>ευρώ.</text:span></text:p>
      <text:p text:style-name="P54"><text:span text:style-name="T54_1">3.<text:s/>Για<text:s/>τις<text:s/>επιχειρήσεις<text:s/>που<text:s/>λαμβάνουν<text:s/>την<text:s/>οικονομική<text:s/>ενίσχυση<text:s/>βάσ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.</text:span></text:p>
      <text:p text:style-name="P55"><text:span text:style-name="T55_1">4.<text:s/>Προκειμένου<text:s/>για<text:s/>την<text:s/>καταβολή<text:s/>της<text:s/>οικονομικής<text:s/>ενίσχυσης<text:s/>στις<text:s/>επιχειρήσεις<text:s/>διενεργείται<text:s/>έλεγχος<text:s/>της<text:s/>σώρευσης<text:s/>με<text:s/>βάση<text:s/>τα<text:s/>στοιχεία<text:s/>του<text:s/>Πληροφοριακού<text:s/>Συστήματος<text:s/>Σώρευσης<text:s/>Κρατικών<text:s/>Ενισχύσεων<text:s/>Ήσσονος<text:s/>Σημασίας<text:s/>(ΠΣΣΕΗΣ,<text:s/></text:span><text:span text:style-name="T55_2"><text:a xlink:type="simple" xlink:href="https://www.sorefsis.gr"><text:span text:style-name="T55_3">https://www.sorefsis.gr</text:span></text:a></text:span><text:span text:style-name="T55_4">)<text:s/>του<text:s/>Υπουργείου<text:s/>Ανάπτυξης<text:s/>και<text:s/>Επενδύσεων<text:s/>και<text:s/>τα<text:s/>σχετικά<text:s/>στοιχεία<text:s/>που<text:s/>υποβάλει<text:s/>η<text:s/>επιχείρηση,<text:s/>και<text:s/>το<text:s/>ύψος<text:s/>της<text:s/>οικονομική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<text:s/>των<text:s/>παρ.<text:s/>2<text:s/>και<text:s/>3<text:s/>του<text:s/>παρόντος<text:s/>άρθρου.</text:span></text:p>
      <text:p text:style-name="P56"><text:span text:style-name="T56_1">Σε<text:s/>περίπτωση<text:s/>παραγωγού<text:s/>παράστασης,<text:s/>ο<text:s/>οποίος<text:s/>αιτείται<text:s/>για<text:s/>περισσότερες<text:s/>από<text:s/>μια<text:s/>παραγωγές,<text:s/>ο<text:s/>ανωτέρω<text:s/>έλεγχος<text:s/>της<text:s/>σώρευσης<text:s/>πραγματοποιείται<text:s/>για<text:s/>το<text:s/>μοναδικό<text:s/>ΑΦΜ<text:s/>του<text:s/>παραγωγού.</text:span></text:p>
      <text:p text:style-name="P57"><text:span text:style-name="T57_1">Σε<text:s/>περίπτωση<text:s/>διαχειριστή<text:s/>αίθουσας,<text:s/>ο<text:s/>οποίος<text:s/>διαχειρίζεται<text:s/>παραπάνω<text:s/>από<text:s/>μία<text:s/>κλειστές<text:s/>αίθουσες,<text:s/>ο<text:s/>ανωτέρω<text:s/>έλεγχος<text:s/>της<text:s/>σώρευσης,<text:s/>πραγματοποιείται<text:s/>για<text:s/>το<text:s/>μοναδικό<text:s/>ΑΦΜ<text:s/>του<text:s/>διαχειριστή<text:s/>αίθουσας.</text:span></text:p>
      <text:p text:style-name="P58"><text:span text:style-name="T58_1">Όταν<text:s/>το<text:s/>ίδιο<text:s/>πρόσωπο<text:s/>είναι<text:s/>και<text:s/>παραγωγός<text:s/>και<text:s/>διαχειριστής<text:s/>αίθουσας,<text:s/>ο<text:s/>ανωτέρω<text:s/>έλεγχος<text:s/>της<text:s/>σώρευσης,<text:s/>πραγματοποιείται<text:s/>για<text:s/>το<text:s/>μοναδικό<text:s/>ΑΦΜ<text:s/>του<text:s/>προσώπου.</text:span></text:p>
      <text:p text:style-name="P59"><text:span text:style-name="T59_1">5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3<text:s/>και<text:s/>4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κατά<text:s/>περίπτωση<text:s/>όρια.</text:span></text:p>
      <text:p text:style-name="P60"><text:span text:style-name="T60_1">6.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ήσσονος<text:s/>σημασίας<text:s/>(De<text:s/>minimis)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».</text:span></text:p>
      <text:p text:style-name="P61"><text:span text:style-name="T61_1">Γ.<text:s/>Το<text:s/>άρθρο<text:s/>5<text:s/>αντικαθίσταται<text:s/>ως<text:s/>ακολούθως:</text:span></text:p>
      <text:p text:style-name="P62"><text:span text:style-name="T62_1">«Άρθρο<text:s/>5</text:span></text:p>
      <text:p text:style-name="P63"><text:span text:style-name="T63_1">Έγκριση<text:s/>της<text:s/>αίτησης<text:s/>της<text:s/>οικονομικής<text:s/>ενίσχυσης</text:span></text:p>
      <text:p text:style-name="P64"><text:span text:style-name="T64_1">Μετά<text:s/>την<text:s/>υποβολή<text:s/>της<text:s/>αίτησης/σεων<text:s/>υπαγωγής<text:s/>από<text:s/>τις<text:s/>επιχειρήσεις<text:s/>και<text:s/>της<text:s/>συμπληρωματικής<text:s/>αίτησης<text:s/>του<text:s/>άρθρου<text:s/>6,<text:s/>τη<text:s/>διασταύρωση<text:s/>των<text:s/>φορολογικών<text:s/>στοιχείων<text:s/>από<text:s/>την<text:s/>ΑΑΔΕ,<text:s/>τον<text:s/>έλεγχο<text:s/>των<text:s/>επισυναπτόμενων<text:s/>δικαιολογητικών<text:s/>και<text:s/>τον<text:s/>έλεγχο<text:s/>σώρευσης,<text:s/>οι<text:s/>δικαιούχοι<text:s/>ενημερώνονται<text:s/>για<text:s/>την<text:s/>έγκριση<text:s/>ή<text:s/>την<text:s/>απόρριψη<text:s/>της<text:s/>αίτησης».</text:span></text:p>
      <text:p text:style-name="P65"><text:span text:style-name="T65_1">Δ.<text:s/>Το<text:s/>άρθρο<text:s/>6<text:s/>αντικαθίσταται<text:s/>ως<text:s/>ακολούθως:</text:span></text:p>
      <text:p text:style-name="P66"><text:span text:style-name="T66_1">«Άρθρο<text:s/>6</text:span></text:p>
      <text:p text:style-name="P67"><text:span text:style-name="T67_1">Διαδικασία<text:s/>καταβολής<text:s/>της<text:s/>οικονομικής<text:s/>ενίσχυσης</text:span></text:p>
      <text:p text:style-name="P68"><text:span text:style-name="T68_1">1.<text:s/>Πέραν<text:s/>της<text:s/>αίτησης<text:s/>των<text:s/>επιχειρήσεων<text:s/>υπαγωγής<text:s/>στην<text:s/>οικονομική<text:s/>ενίσχυση<text:s/>κατά<text:s/>τα<text:s/>οριζόμενα<text:s/>στα<text:s/>άρθρα<text:s/>3<text:s/>και<text:s/>4<text:s/>της<text:s/>παρούσας<text:s/>κατά<text:s/>περίπτωση,<text:s/>οι<text:s/>επιχειρήσεις<text:s/>υποβάλλουν<text:s/>υποχρεωτικά<text:s/>ηλεκτρονικά<text:s/>συμπληρωματική<text:s/>αίτηση/υπεύθυνη<text:s/>δήλωση<text:s/>σύμφωνα<text:s/>με<text:s/>το<text:s/>παράρτημα<text:s/>ΙΙΙ,<text:s/>στην<text:s/>ειδική<text:s/>πλατφόρμα<text:s/>stirizoumetonpolitismo.<text:s/>services.gov.gr,<text:s/>που<text:s/>τηρείται<text:s/>στο<text:s/>ΠΣ<text:s/>ΕΡΓΑΝΗ<text:s/>του<text:s/>Υπουργείου<text:s/>Εργασίας<text:s/>και<text:s/>Κοινωνικών<text:s/>Υποθέσεων.</text:span></text:p>
      <text:p text:style-name="P69"><text:span text:style-name="T69_1">Με<text:s/>την<text:s/>ανωτέρω<text:s/>συμπληρωματική<text:s/>αίτηση/υπεύθυνη<text:s/>δήλωση,<text:s/>η<text:s/>επιχείρηση<text:s/>δηλώνει,<text:s/>το<text:s/>αν<text:s/>αιτείται<text:s/>να<text:s/>λάβει<text:s/>την<text:s/>οικονομική<text:s/>ενίσχυση<text:s/>βάσει<text:s/>του<text:s/>Προσωρινού<text:s/>Πλαισίου<text:s/>ή<text:s/>βάσει<text:s/>του<text:s/>Κανονισμού<text:s/>de<text:s/>minimis<text:s/>καθώς<text:s/>κα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.</text:span></text:p>
      <text:p text:style-name="P70"><text:span text:style-name="T70_1">Η<text:s/>επιχείρηση<text:s/>υποβάλει<text:s/>μία<text:s/>συμπληρωματική<text:s/>αίτηση/<text:s/>υπεύθυνη<text:s/>δήλωση<text:s/>ανεξαρτήτως<text:s/>του<text:s/>αριθμού<text:s/>των<text:s/>υπεύθυνων<text:s/>δηλώσεων<text:s/>που<text:s/>υποβάλει<text:s/>είτε<text:s/>ως<text:s/>παραγωγός,<text:s/>είτε<text:s/>ως<text:s/>ιδιοκτήτης<text:s/>θεάτρου,<text:s/>μουσικής<text:s/>σκηνής,<text:s/>χοροθεάτρου,<text:s/>συναυλιακού<text:s/>χώρου,<text:s/>χώρου<text:s/>παραστάσεων<text:s/>επιλέγοντας<text:s/>ένα<text:s/>νομικό<text:s/>πλαίσιο<text:s/>χορήγησης<text:s/>της<text:s/>ενίσχυσης,<text:s/>σύμφωνα<text:s/>με<text:s/>τα<text:s/>ανωτέρω.</text:span></text:p>
      <text:p text:style-name="P71"><text:span text:style-name="T71_1">2.<text:s/>Η<text:s/>οικονομική<text:s/>ενίσχυση<text:s/>των<text:s/>επιχειρήσεων<text:s/>του<text:s/>άρθρου<text:s/>1<text:s/>της<text:s/>παρούσας<text:s/>καταβάλλεται<text:s/>στους<text:s/>δικαιούχους<text:s/>σύμφωνα<text:s/>με<text:s/>το<text:s/>άρθρο<text:s/>2<text:s/>της<text:s/>παρούσας<text:s/>από<text:s/>το<text:s/>Υπουργείο<text:s/>Εργασίας<text:s/>και<text:s/>Κοινωνικών<text:s/>Υποθέσεων.».</text:span></text:p>
      <text:p text:style-name="P72"><text:span text:style-name="T72_1">Ε.<text:s/>Στο<text:s/>άρθρο<text:s/>7<text:s/>προστίθενται<text:s/>παράγραφοι<text:s/>3,<text:s/>4<text:s/>και<text:s/>5<text:s/>ως<text:s/>εξής:</text:span></text:p>
      <text:p text:style-name="P73"><text:span text:style-name="T73_1">«3.<text:s/>Εφόσον<text:s/>η<text:s/>επιχείρηση<text:s/>ενισχύεται<text:s/>βάσει<text:s/>του<text:s/>Προσωρινού<text:s/>Πλαισίου,<text:s/>οφείλει<text:s/>να<text:s/>υποβάλει,<text:s/>στην<text:s/>ηλεκτρονική<text:s/>πλατφόρμα<text:s/>μέσω<text:s/>της<text:s/>ενιαίας<text:s/>Ψηφιακής<text:s/>Πύλης<text:s/>της<text:s/>Δημόσιας<text:s/>Διοίκησης<text:s/>(gov.gr<text:s/>-<text:s/>Ε.Ψ.Π.)<text:s/>που<text:s/>τηρείται<text:s/>στο<text:s/>ΠΣ<text:s/>ΕΡΓΑ-<text:s/>ΝΗ,<text:s/>μέχρι<text:s/>την<text:s/>30ή<text:s/>Ιουνίου<text:s/>2021<text:s/>τα<text:s/>εξής<text:s/>δικαιολογητικά:</text:span></text:p>
      <text:p text:style-name="P74"><text:span text:style-name="T74_1">α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<text:s/>νομική<text:s/>μορφή<text:s/>και<text:s/>το<text:s/>είδος<text:s/>των<text:s/>βιβλίων<text:s/>της<text:s/>επιχείρησης)<text:s/>δεν<text:s/>ήταν<text:s/>προβληματική<text:s/>σύμφωνα<text:s/>με<text:s/>τον<text:s/>ορισμό<text:s/>του<text:s/>σημείου<text:s/>18<text:s/>του<text:s/>άρθρου<text:s/>2<text:s/>του<text:s/>Κανονισμού<text:s/>(ΕΕ)<text:s/>651/2014:</text:span></text:p>
      <text:p text:style-name="P75"><text:span text:style-name="T75_1">i.<text:s/>είτε<text:s/>δεν<text:s/>έχει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76"><text:span text:style-name="T76_1">ii.<text:s/>είτε<text:s/>δεν<text:s/>έχει<text:s/>απωλέσει<text:s/>πάνω<text:s/>του<text:s/>κεφαλαίου<text:s/>της,<text:s/>όπως<text:s/>εμφαίνεται<text:s/>στους<text:s/>λογαριασμούς<text:s/>της<text:s/>επιχείρησης,<text:s/>λόγω<text:s/>συσσωρευμένων<text:s/>ζημιών.</text:span></text:p>
      <text:p text:style-name="P77"><text:span text:style-name="T77_1">Το<text:s/>ανωτέρω<text:s/>δεν<text:s/>απαιτείται<text:s/>στην<text:s/>περίπτωση<text:s/>ανεξάρτητων<text:s/>ατομικών<text:s/>επιχειρήσεων<text:s/>καθώς<text:s/>και<text:s/>στην<text:s/>περίπτωση<text:s/>μικρών<text:s/>και<text:s/>πολύ<text:s/>μικρών<text:s/>επιχειρήσεων.</text:span></text:p>
      <text:p text:style-name="P78"><text:span text:style-name="T78_1">iii.<text:s/>Επιπλέον,<text:s/>εάν<text:s/>πρόκειται<text:s/>για<text:s/>μεγάλη<text:s/>επιχείρηση,<text:s/>να<text:s/>βεβαιώνει<text:s/>ότι<text:s/>τα<text:s/>δύο<text:s/>τελευταία<text:s/>έτη:<text:s/>ο<text:s/>δείκτης<text:s/>χρέους<text:s/>προς<text:s/>ίδια<text:s/>ίδια<text:s/>κεφάλαια<text:s/>της<text:s/>επιχείρησης<text:s/>δεν<text:s/>ήταν<text:s/>ψηλότερος<text:s/>του<text:s/>7,5<text:s/>και<text:s/>ο<text:s/>δείκτης<text:s/>κάλυψης<text:s/>χρηματοικονομικών<text:s/>υποχρεώσεων<text:s/>της<text:s/>επιχείρησης<text:s/>(ΕΒΙTDA<text:s/>interest<text:s/>coverage<text:s/>ratio)<text:s/>δεν<text:s/>ήταν<text:s/>κάτω<text:s/>του<text:s/>1.0.</text:span></text:p>
      <text:p text:style-name="P79"><text:span text:style-name="T79_1">β.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80"><text:span text:style-name="T80_1">4.<text:s/>Σε<text:s/>περίπτωση<text:s/>που<text:s/>κατά<text:s/>τον<text:s/>έλεγχο<text:s/>της<text:s/>επιχείρησης<text:s/>από<text:s/>τ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της<text:s/>οικονομικής<text:s/>ενίσχυσης<text:s/>βάσει<text:s/>του<text:s/>Προσωρινού<text:s/>Πλαισίου<text:s/>ή<text:s/>βάσει<text:s/>του<text:s/>Κανονισμού<text:s/>de<text:s/>minimis,<text:s/>ή<text:s/>υποβολή<text:s/>ψευδών<text:s/>στοιχείων,<text:s/>η<text:s/>χορηγηθείσα<text:s/>ενίσχυση<text:s/>αναζητείται<text:s/>κατά<text:s/>τα<text:s/>οριζόμενα<text:s/>στις<text:s/>κείμενες<text:s/>διατάξεις<text:s/>και<text:s/>στο<text:s/>άρθρο<text:s/>9<text:s/>της<text:s/>παρούσας.</text:span></text:p>
      <text:p text:style-name="P81"><text:span text:style-name="T81_1">5.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οικονομική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».</text:span></text:p>
      <text:p text:style-name="P82"><text:span text:style-name="T82_1">ΣΤ<text:s/>.<text:s/>Στην<text:s/>παράγραφο<text:s/>2<text:s/>του<text:s/>άρθρου<text:s/>9<text:s/>προστίθεται<text:s/>δεύτερο<text:s/>εδάφιο<text:s/>ως<text:s/>εξής:</text:span></text:p>
      <text:p text:style-name="P83"><text:span text:style-name="T83_1">«Τα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.Ε.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».</text:span></text:p>
      <text:p text:style-name="P84"><text:span text:style-name="T84_1">Ζ.<text:s/>Προστίθεται<text:s/>άρθρο<text:s/>10<text:s/>ως<text:s/>εξής:</text:span></text:p>
      <text:p text:style-name="P85"><text:span text:style-name="T85_1">«Άρθρο<text:s/>10</text:span></text:p>
      <text:p text:style-name="P86"><text:span text:style-name="T86_1">Υποχρέωση<text:s/>διαφάνειας<text:s/>-</text:span></text:p>
      <text:p text:style-name="P87"><text:span text:style-name="T87_1">Τήρηση<text:s/>αρχείου<text:s/>-<text:s/>Υποβολή<text:s/>εκθέσεων</text:span></text:p>
      <text:p text:style-name="P88"><text:span text:style-name="T88_1">1.<text:s/>Το<text:s/>Υπουργείο<text:s/>Εργασίας<text:s/>και<text:s/>Κοινωνικών<text:s/>Υποθέσεων<text:s/>στο<text:s/>πλαίσιο<text:s/>των<text:s/>αρμοδιοτήτων<text:s/>του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της<text:s/>επιβεβαίωσης<text:s/>τήρησης<text:s/>των<text:s/>υποχρεώσεων<text:s/>των<text:s/>δικαιούχων<text:s/>της<text:s/>οικονομική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αρμόδιους<text:s/>φορείς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οικονομικής<text:s/>ενίσχυσης.</text:span></text:p>
      <text:p text:style-name="P89"><text:span text:style-name="T89_1">2.<text:s/>Οι<text:s/>οικονομικές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.Ε.<text:s/>για<text:s/>την<text:s/>διαφάνεια<text:s/>“Transparency<text:s/>Award<text:s/>Module”<text:s/>(ΤΑΜ),<text:s/>εντός<text:s/>ενός<text:s/>έτους<text:s/>από<text:s/>τη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α’<text:s/>του<text:s/>ν.<text:s/>4152/2013<text:s/>(Α’<text:s/>107).</text:span></text:p>
      <text:p text:style-name="P90"><text:span text:style-name="T90_1">3.<text:s/>Με<text:s/>τη<text:s/>λήψη<text:s/>της<text:s/>οικονομική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οικονομική<text:s/>ενίσχυση<text:s/>που<text:s/>έλαβε.</text:span></text:p>
      <text:p text:style-name="P91"><text:span text:style-name="T91_1">4.<text:s/>Το<text:s/>τμήμα<text:s/>Κρατικών<text:s/>Ενισχύσεων<text:s/>του<text:s/>Υπουργείου<text:s/>Εργασίας<text:s/>και<text:s/>Κοινωνικών<text:s/>Υποθέσεων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».</text:span></text:p>
      <text:p text:style-name="P92"><text:span text:style-name="T92_1">Η.<text:s/>Κατά<text:s/>τα<text:s/>λοιπά<text:s/>ισχύει<text:s/>η<text:s/>υπ’<text:s/>αρ.<text:s/>οικ.<text:s/>5774/203/<text:s/>5-2-2021<text:s/>(Β’<text:s/>457)<text:s/>κοινή<text:s/>απόφαση<text:s/>των<text:s/>Υπουργών<text:s/>Οικονομικών,<text:s/>Εργασίας<text:s/>και<text:s/>Κοινωνικών<text:s/>Υποθέσεων,<text:s/>Πολιτισμού<text:s/>και<text:s/>Αθλητισμού<text:s/>και<text:s/>Επικρατείας.</text:span></text:p>
      <text:p text:style-name="P93"><text:span text:style-name="T93_1">ΠΑΡΑΡΤΗΜΑ<text:s/>III</text:span></text:p>
      <text:p text:style-name="P94"><text:span text:style-name="T94_1">ΣΥΜΠΛΗΡΩΜΑΤΙΚΗ<text:s/>ΑΙΤΗΣΗ/ΥΠΕΥΘΥΝΗ<text:s/>ΔΗΛΩΣΗ</text:span></text:p>
      <text:p text:style-name="P95"><text:span text:style-name="T95_1">ΣΥΜΠΛΗΡΩΜΑΤΙΚΗ<text:s/>ΑΙΤΗΣΗ/ΥΠΕΥΘΥΝΗ<text:s/>ΔΗΛΩΣΗ<text:s/>ΕΠΙΧΕΙΡΗΣΕΩΝ<text:s/>ΘΕΤΑΡΩΝ,<text:s/>ΜΟΥΣΙΚΩΝ<text:s/>ΣΚΗΝΩΝ</text:span></text:p>
      <text:p text:style-name="P96"><text:span text:style-name="T96_1">,ΧΟΡΟΘΕΑΤΡΩΝ,<text:s/></text:span></text:p>
      <text:p text:style-name="P97"><text:span text:style-name="T97_1">ΣΥΝΑΥΛΙΑΚΩΝ<text:s/>ΧΩΡΩΝ<text:s/>ΚΑΙ<text:s/>ΧΩΡΩΝ<text:s/>ΠΑΡΑΣΤΑΣΕΩΝ<text:s/>ΕΝΤΑΞΗΣ<text:s/>ΣΤΗΝ<text:s/>ΟΙΚΟΝΟΜΙΚΗΕΝΙΣΧΥΣΗ<text:s/>ΤΟΥ<text:s/>ΠΟΛΙΤΙΣΜΟΥ<text:s/>ΤΟΥ<text:s/>ΑΡΘΡΟΥ<text:s/>70<text:s/>ΤΟΥ<text:s/>Ν.<text:s/>4745/2020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98"><text:span text:style-name="T98_1">ΑΡ.<text:s/>ΠΡΩΤ.:</text:span></text:p>
          </table:table-cell>
          <table:table-cell table:style-name="Cell2" table:number-columns-spanned="4">
            <text:p text:style-name="P99"/>
          </table:table-cell>
          <table:covered-table-cell/>
          <table:covered-table-cell/>
          <table:covered-table-cell/>
          <table:table-cell table:style-name="Cell3">
            <text:p text:style-name="P100"><text:span text:style-name="T100_1">ΗΜΕΡΟΜΗΝΙΑ</text:span></text:p>
          </table:table-cell>
          <table:table-cell table:style-name="Cell4">
            <text:p text:style-name="P101"/>
          </table:table-cell>
        </table:table-row>
        <table:table-row table:style-name="Row2">
          <table:table-cell table:style-name="Cell5" table:number-columns-spanned="7">
            <text:p text:style-name="P102"><text:span text:style-name="T102_1">A.<text:s/>ΓΕΝΙΚΑ<text:s/>ΣΤΟΙΧΕΙΑ<text:s/>ΕΠΙΧΕΙ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103"><text:span text:style-name="T103_1">ΦΥΣΙΚΟ<text:s/>ΠΡΟΣΩΠΟ/ΝΟΜΙΚΟ<text:s/>ΠΡΟΣΩΠΟ</text:span></text:p>
          </table:table-cell>
          <table:table-cell table:style-name="Cell7">
            <text:p text:style-name="P104"><text:span text:style-name="T104_1">ΝΑΙ</text:span></text:p>
          </table:table-cell>
          <table:table-cell table:style-name="Cell8">
            <text:p text:style-name="P105"/>
          </table:table-cell>
          <table:table-cell table:style-name="Cell9">
            <text:p text:style-name="P106"><text:span text:style-name="T106_1">ΟΧΙ</text:span></text:p>
          </table:table-cell>
          <table:table-cell table:style-name="Cell10">
            <text:p text:style-name="P107"/>
          </table:table-cell>
          <table:table-cell table:style-name="Cell11" table:number-columns-spanned="2">
            <text:p text:style-name="P108"/>
          </table:table-cell>
          <table:covered-table-cell/>
        </table:table-row>
        <table:table-row table:style-name="Row4">
          <table:table-cell table:style-name="Cell12">
            <text:p text:style-name="P109"><text:span text:style-name="T109_1">ΑΦΜ</text:span></text:p>
          </table:table-cell>
          <table:table-cell table:style-name="Cell13" table:number-columns-spanned="4">
            <text:p text:style-name="P110"/>
          </table:table-cell>
          <table:covered-table-cell/>
          <table:covered-table-cell/>
          <table:covered-table-cell/>
          <table:table-cell table:style-name="Cell14">
            <text:p text:style-name="P111"><text:span text:style-name="T111_1">ΕΠΩΝΥΜΙΑ<text:s/>ή<text:s/></text:span><text:span text:style-name="T111_2">ΕΠΩΝΥΜΟ</text:span></text:p>
          </table:table-cell>
          <table:table-cell table:style-name="Cell15">
            <text:p text:style-name="P112"/>
          </table:table-cell>
        </table:table-row>
        <table:table-row table:style-name="Row5">
          <table:table-cell table:style-name="Cell16">
            <text:p text:style-name="P113"><text:span text:style-name="T113_1">ΟΝΟΜΑ</text:span></text:p>
          </table:table-cell>
          <table:table-cell table:style-name="Cell17" table:number-columns-spanned="4">
            <text:p text:style-name="P114"/>
          </table:table-cell>
          <table:covered-table-cell/>
          <table:covered-table-cell/>
          <table:covered-table-cell/>
          <table:table-cell table:style-name="Cell18">
            <text:p text:style-name="P115"><text:span text:style-name="T115_1">ΔΙΑΚΡΙΤΙΚΟΣ<text:s/></text:span><text:span text:style-name="T115_2">ΤΙΤΛΟΣ</text:span></text:p>
          </table:table-cell>
          <table:table-cell table:style-name="Cell19">
            <text:p text:style-name="P116"/>
          </table:table-cell>
        </table:table-row>
        <table:table-row table:style-name="Row6">
          <table:table-cell table:style-name="Cell20">
            <text:p text:style-name="P117"><text:span text:style-name="T117_1">ΤΗΛΕΦΩΝΟ</text:span></text:p>
          </table:table-cell>
          <table:table-cell table:style-name="Cell21" table:number-columns-spanned="4">
            <text:p text:style-name="P118"/>
          </table:table-cell>
          <table:covered-table-cell/>
          <table:covered-table-cell/>
          <table:covered-table-cell/>
          <table:table-cell table:style-name="Cell22">
            <text:p text:style-name="P119"><text:span text:style-name="T119_1">E-MAIL</text:span></text:p>
          </table:table-cell>
          <table:table-cell table:style-name="Cell23">
            <text:p text:style-name="P120"/>
          </table:table-cell>
        </table:table-row>
        <table:table-row table:style-name="Row7">
          <table:table-cell table:style-name="Cell24">
            <text:p text:style-name="P121"><text:span text:style-name="T121_1">ΔΙΑΧΕΙΡΙΣΤΗΣ/</text:span></text:p>
            <text:p text:style-name="P122"><text:span text:style-name="T122_1">ΔΙΕΥΘΥΝΩΝ</text:span></text:p>
          </table:table-cell>
          <table:table-cell table:style-name="Cell25" table:number-columns-spanned="4">
            <text:p text:style-name="P123"/>
          </table:table-cell>
          <table:covered-table-cell/>
          <table:covered-table-cell/>
          <table:covered-table-cell/>
          <table:table-cell table:style-name="Cell26">
            <text:p text:style-name="P124"><text:span text:style-name="T124_1">ΑΦΜ</text:span></text:p>
          </table:table-cell>
          <table:table-cell table:style-name="Cell27">
            <text:p text:style-name="P125"/>
          </table:table-cell>
        </table:table-row>
      </table:table>
      <text:p text:style-name="P126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8">
          <table:table-cell table:style-name="Cell28">
            <text:p text:style-name="P127"><text:span text:style-name="T127_1">ΣΥΜΒΟΥΛΟΣ</text:span></text:p>
          </table:table-cell>
          <table:table-cell table:style-name="Cell29">
            <text:p text:style-name="P128"/>
          </table:table-cell>
          <table:table-cell table:style-name="Cell30">
            <text:p text:style-name="P129"/>
          </table:table-cell>
          <table:table-cell table:style-name="Cell31">
            <text:p text:style-name="P130"/>
          </table:table-cell>
        </table:table-row>
        <table:table-row table:style-name="Row9">
          <table:table-cell table:style-name="Cell32">
            <text:p text:style-name="P131"><text:span text:style-name="T131_1">ΝΟΜΙΜΟΣ<text:s/>ΕΚΠΡΟΣΩΠΟΣ</text:span></text:p>
          </table:table-cell>
          <table:table-cell table:style-name="Cell33">
            <text:p text:style-name="P132"/>
          </table:table-cell>
          <table:table-cell table:style-name="Cell34">
            <text:p text:style-name="P133"><text:span text:style-name="T133_1">ΑΦΜ</text:span></text:p>
          </table:table-cell>
          <table:table-cell table:style-name="Cell35">
            <text:p text:style-name="P134"/>
          </table:table-cell>
        </table:table-row>
      </table:table>
      <text:p text:style-name="P135"><text:span text:style-name="T135_1">ΠΕΡΙΕΧΟΜΕΝΟ<text:s/>ΔΗΛΩΣΗΣ</text:span></text:p>
      <text:p text:style-name="P136"><text:span text:style-name="T136_1"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</text:span><text:span text:style-name="T136_2">1</text:span><text:span text:style-name="T136_3">,<text:s/>με<text:s/>την<text:s/>παρούσα<text:s/>ΔΗΛΩΝΩ<text:s/>ΥΠΕΥΘΥΝΑ<text:s/>τα<text:s/>κάτωθι:</text:span></text:p>
      <text:p text:style-name="P137"><text:span text:style-name="T137_1">1.<text:s/>Με<text:s/>βάση<text:s/>τον<text:s/>ορισμό<text:s/>του<text:s/>Παραρτήματος<text:s/>Ι<text:s/>του<text:s/>Κανονισμού<text:s/>(ΕΕ)<text:s/>651/2014</text:span><text:span text:style-name="T137_2">2</text:span><text:span text:style-name="T137_3">,<text:s/>η<text:s/>επιχείρηση<text:s/>είναι:</text:span></text:p>
      <text:p text:style-name="P138"><text:span text:style-name="T138_1">Πολύ<text:s/>μικρή</text:span></text:p>
      <text:p text:style-name="P139"><text:span text:style-name="T139_1">Μικρή</text:span></text:p>
      <text:p text:style-name="P140"><text:span text:style-name="T140_1">Μεσαία</text:span></text:p>
      <text:p text:style-name="P141"><text:span text:style-name="T141_1">Μεγάλη</text:span></text:p>
      <text:p text:style-name="P142"><text:span text:style-name="T142_1">2α.<text:s/>Αιτείται<text:s/>να<text:s/>λάβει<text:s/>την<text:s/>οικονομική<text:s/>ενίσχυση<text:s/>και<text:s/>να<text:s/>υπαχθεί<text:s/>στο<text:s/>Προσωρινό<text:s/>Πλαίσιο<text:s/>(ΠΠ)</text:span></text:p>
      <text:p text:style-name="P143"><text:span text:style-name="T143_1">και</text:span></text:p>
      <text:p text:style-name="P144"><text:span text:style-name="T144_1">i.<text:s/>ότι<text:s/>σε<text:s/>επίπεδο<text:s/>ενιαίας<text:s/>επιχείρησης</text:span><text:span text:style-name="T144_2">3</text:span><text:span text:style-name="T144_3"><text:s/>δεν<text:s/>έχει<text:s/>λάβει<text:s/>ενίσχυση<text:s/>που<text:s/>έχει<text:s/>κριθεί<text:s/>παράνομη<text:s/>και<text:s/>ασυμβίβαστη<text:s/>με<text:s/>βάση<text:s/>προηγούμενη,<text:s/>σε<text:s/>επίπεδο<text:s/>απόφαση<text:s/>της<text:s/>Ευρωπαϊκής<text:s/>Επιτροπής<text:s/>ή<text:s/>του<text:s/>Δ.Ε.Ε.,</text:span></text:p>
      <text:p text:style-name="P145"><text:span text:style-name="T145_1">ii.<text:s/>θα<text:s/>λάβει<text:s/>οικονομική<text:s/>ενίσχυση,<text:s/>η<text:s/>οποία<text:s/>αθροιζόμενη<text:s/>με<text:s/>οποιαδήποτε<text:s/>άλλη<text:s/>ενίσχυση<text:s/>που<text:s/>έχει<text:s/>λάβει<text:s/>βάσει<text:s/>του<text:s/>τμήματος<text:s/>3.1<text:s/>του<text:s/>Προσωρινού<text:s/>Πλαισίου<text:s/>(ΠΠ)<text:s/>από<text:s/>οποιαδήποτε<text:s/>πηγή<text:s/>σε<text:s/>επίπεδο<text:s/>ενιαίας<text:s/>επιχείρησης<text:s/>δεν<text:s/>υπερβαίνει<text:s/>το<text:s/>ποσό<text:s/>του<text:s/>ενός<text:s/>εκατομμυρίου<text:s/>οκτακοσίων<text:s/>χιλιάδων<text:s/>ευρώ<text:s/>(1.800.000,00€)<text:s/>συμπεριλαμβανομένων<text:s/>κάθε<text:s/>μορφής<text:s/>φόρων<text:s/>και<text:s/>λοιπών<text:s/>επιβαρύνσεων,</text:span></text:p>
      <text:p text:style-name="P146"><text:span text:style-name="T146_1">iii.<text:s/>δεν<text:s/>ήταν<text:s/>προβληματική<text:s/>στις<text:s/>31/12/2019,<text:s/>σύμφωνα<text:s/>με<text:s/>τον<text:s/>ορισμό<text:s/>του<text:s/>σημείου<text:s/>18<text:s/>του<text:s/>άρθρου<text:s/>2<text:s/>του<text:s/>Κανονισμού<text:s/>(ΕΕ)<text:s/>651/2014,<text:s/>σε<text:s/>επίπεδο<text:s/>αιτούσας<text:s/>καθώς<text:s/>και<text:s/>σε<text:s/>επίπεδο<text:s/>ενιαίας<text:s/>επιχείρησης<text:s/>κατά<text:s/>την<text:s/>έννοια<text:s/>του<text:s/>παραρτήματος<text:s/>Ι<text:s/>του<text:s/>Κανονισμού<text:s/>(ΕΕ)<text:s/>651/2014<text:s/>ή<text:s/>εάν<text:s/>πρόκειται<text:s/>για<text:s/>μικρή/πολύ<text:s/>μικρή<text:s/>επιχείρηση,<text:s/>ακόμα<text:s/>και<text:s/>αν<text:s/>ήταν<text:s/>ήδη<text:s/>προβληματική<text:s/>στις<text:s/>31/12/2019,<text:s/>δεν<text:s/>υπάγεται<text:s/>σε<text:s/>συλλογική<text:s/>διαδικασία<text:s/>αφερεγγυότητας</text:span><text:span text:style-name="T146_2">4</text:span><text:span text:style-name="T146_3"><text:s/>και<text:s/>δεν<text:s/>έχει<text:s/>λάβει<text:s/>ενίσχυση<text:s/>διάσωσης<text:s/>ή<text:s/>αναδιάρθρωσης</text:span></text:p>
      <text:p text:style-name="P147"><text:span text:style-name="T147_1">iv.<text:s/>Ότι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Π,<text:s/>διασφαλίζει<text:s/>με<text:s/>κατάλληλα<text:s/>μέσα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.</text:span></text:p>
      <text:p text:style-name="P148"><text:span text:style-name="T148_1">2β.<text:s/>Αιτείται<text:s/>να<text:s/>λάβει<text:s/>την<text:s/>ενίσχυση<text:s/>και<text:s/>να<text:s/>υπαχθεί<text:s/>στον<text:s/>Καν.<text:s/>1407/2013<text:s/>(De<text:s/>minimis)</text:span></text:p>
      <text:p text:style-name="P149"><text:span text:style-name="T149_1">και</text:span></text:p>
      <text:p text:style-name="P150"><text:span text:style-name="T150_1">i.<text:s/>θα<text:s/>λάβει<text:s/>οικονομική<text:s/>ενίσχυση,<text:s/>η<text:s/>οποία<text:s/>αθροιζόμενη<text:s/>με<text:s/>οποιαδήποτε<text:s/>άλλη<text:s/>ενίσχυση<text:s/>ήσσονος<text:s/>σημασίας<text:s/>που<text:s/>έχει<text:s/>λάβει<text:s/>κατά<text:s/>την<text:s/>τριετία<text:s/>2019-2021,<text:s/>από<text:s/>οποιοδήποτε<text:s/>πρόγραμμα,<text:s/>σε<text:s/>επίπεδο<text:s/>ενιαίας<text:s/>επιχείρησης,<text:s/>δεν<text:s/>υπερβαίνει<text:s/>το<text:s/>ποσό<text:s/>των<text:s/>διακοσίων<text:s/>χιλιάδων<text:s/>ευρώ<text:s/>(200.000<text:s/>€),</text:span></text:p>
      <text:p text:style-name="P151"><text:span text:style-name="T151_1">ii.<text:s/>ότι<text:s/>σε<text:s/>περίπτωση<text:s/>που<text:s/>η<text:s/>επιχείρηση<text:s/>δραστηριοποιείται<text:s/>σε<text:s/>περισσότερους<text:s/>τους<text:s/>ενός<text:s/>τομείς<text:s/>σ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,<text:s/>όπως<text:s/>ο<text:s/>λογιστικός<text:s/>διαχωρισμός,<text:s/>ότι<text:s/>καθεμία<text:s/>από<text:s/>τις<text:s/>δραστηριότητες<text:s/>αυτές<text:s/>τηρείται<text:s/>το<text:s/>σχετικό<text:s/>ανώτατο<text:s/>όριο,</text:span></text:p>
      <text:p text:style-name="P152"><text:span text:style-name="T152_1">iii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για<text:s/>ενίσχυση<text:s/>βάσει<text:s/>του<text:s/>Καν.<text:s/>(ΕΕ)<text:s/>αριθμ.<text:s/>1407/13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153"><text:span text:style-name="T153_1">3.<text:s/></text:span><text:span text:style-name="T153_2">Όλες<text:s/>οι<text:s/>επιχειρήσεις<text:s/>με<text:s/>τις<text:s/>οποίες<text:s/>η<text:s/>επιχείρηση<text:s/>συνιστά<text:s/>ενιαία<text:s/>επιχείρηση<text:s/>(εφόσον<text:s/>υπάρχουν)<text:s/>είναι<text:s/>οι<text:s/>ακόλουθες:</text:span></text:p>
      <table:table table:style-name="Table3">
        <table:table-column table:style-name="Column12"/>
        <table:table-column table:style-name="Column13"/>
        <table:table-column table:style-name="Column14"/>
        <table:table-row table:style-name="Row10">
          <table:table-cell table:style-name="Cell36">
            <text:p text:style-name="P154"><text:span text:style-name="T154_1">Α/Α</text:span></text:p>
          </table:table-cell>
          <table:table-cell table:style-name="Cell37">
            <text:p text:style-name="P155"><text:span text:style-name="T155_1">ΑΦΜ</text:span></text:p>
          </table:table-cell>
          <table:table-cell table:style-name="Cell38">
            <text:p text:style-name="P156"><text:span text:style-name="T156_1">ΕΠΩΝΥΜΙΑ<text:s/>ΕΠΙΧΕΙΡΗΣΗΣ</text:span></text:p>
          </table:table-cell>
        </table:table-row>
        <table:table-row table:style-name="Row11">
          <table:table-cell table:style-name="Cell39">
            <text:p text:style-name="P157"><text:span text:style-name="T157_1">1.</text:span></text:p>
          </table:table-cell>
          <table:table-cell table:style-name="Cell40">
            <text:p text:style-name="P158"/>
          </table:table-cell>
          <table:table-cell table:style-name="Cell41">
            <text:p text:style-name="P159"/>
          </table:table-cell>
        </table:table-row>
        <table:table-row table:style-name="Row12">
          <table:table-cell table:style-name="Cell42">
            <text:p text:style-name="P160"><text:span text:style-name="T160_1">2.</text:span></text:p>
          </table:table-cell>
          <table:table-cell table:style-name="Cell43">
            <text:p text:style-name="P161"/>
          </table:table-cell>
          <table:table-cell table:style-name="Cell44">
            <text:p text:style-name="P162"/>
          </table:table-cell>
        </table:table-row>
      </table:table>
      <text:p text:style-name="P163"><text:span text:style-name="T163_1">4α.<text:s/>Στην<text:s/>περίπτωση<text:s/>που<text:s/>αιτείται<text:s/>να<text:s/>λάβει<text:s/>την<text:s/>οικονομική<text:s/>ενίσχυση<text:s/>δυνάμει<text:s/>του<text:s/>Προσωρινού<text:s/>Πλαισίου,<text:s/>δηλώνει<text:s/>τις<text:s/>ενισχύσεις<text:s/>που<text:s/>έχει<text:s/>λάβει<text:s/>η<text:s/>επιχείρηση<text:s/>βάσει<text:s/>του<text:s/>ΠΠ,<text:s/>σε<text:s/>επίπεδο<text:s/>ενιαίας<text:s/>επιχείρησης,<text:s/>ως<text:s/>ακολούθως: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3">
          <table:table-cell table:style-name="Cell45">
            <text:p text:style-name="P164"><text:span text:style-name="T164_1">Α/Α</text:span></text:p>
          </table:table-cell>
          <table:table-cell table:style-name="Cell46">
            <text:p text:style-name="P165"><text:span text:style-name="T165_1">ΑΦΜ<text:s/>ΔΙΚΑΙΟΥΧΟΥ</text:span></text:p>
          </table:table-cell>
          <table:table-cell table:style-name="Cell47">
            <text:p text:style-name="P166"><text:span text:style-name="T166_1">ΕΠΩΝΥΜΙΑ<text:s/>ΔΙΚΑΙΟΥΧΟΥ</text:span></text:p>
          </table:table-cell>
          <table:table-cell table:style-name="Cell48">
            <text:p text:style-name="P167"><text:span text:style-name="T167_1">ΟΝΟΜΑΣΙΑ<text:s/></text:span><text:span text:style-name="T167_2">ΠΡΟΓΡΑΜΜΑΤΟΣ</text:span></text:p>
          </table:table-cell>
          <table:table-cell table:style-name="Cell49">
            <text:p text:style-name="P168"><text:span text:style-name="T168_1">ΦΟΡΕΑΣ<text:s/>ΧΟΡΗΓΗΣΗΣ<text:s/>ΤΗΣ<text:s/>ΕΝΙΣΧΥΣΗΣ</text:span></text:p>
          </table:table-cell>
          <table:table-cell table:style-name="Cell50">
            <text:p text:style-name="P169"><text:span text:style-name="T169_1">ΗΜ/ΝΙΑ<text:s/>ΕΓΚΡΙΤΙΚΗΣ</text:span></text:p>
            <text:p text:style-name="P170"><text:span text:style-name="T170_1">ΑΠΟΦΑΣΗΣ</text:span></text:p>
          </table:table-cell>
          <table:table-cell table:style-name="Cell51">
            <text:p text:style-name="P171"><text:span text:style-name="T171_1">ΑΡ.<text:s/>ΠΡΩΤ.</text:span></text:p>
            <text:p text:style-name="P172"><text:span text:style-name="T172_1">ΕΓΚΡΙΤΙΚΗΣ</text:span></text:p>
            <text:p text:style-name="P173"><text:span text:style-name="T173_1">ΑΠΟΦΑΣΗΣ</text:span></text:p>
          </table:table-cell>
          <table:table-cell table:style-name="Cell52">
            <text:p text:style-name="P174"><text:span text:style-name="T174_1">ΕΓΚΡΙΟΕΝ</text:span></text:p>
            <text:p text:style-name="P175"><text:span text:style-name="T175_1">ΠΟΣΟ<text:s/>ΕΝΙΣΧΥΣΗΣ</text:span></text:p>
          </table:table-cell>
          <table:table-cell table:style-name="Cell53">
            <text:p text:style-name="P176"><text:span text:style-name="T176_1">ΚΑΤΑΒΛΗΟΕΝ</text:span></text:p>
            <text:p text:style-name="P177"><text:span text:style-name="T177_1">ΠΟΣΟ<text:s/>ΕΝΙΣΧΥΣΗΣ</text:span></text:p>
          </table:table-cell>
          <table:table-cell table:style-name="Cell54">
            <text:p text:style-name="P178"><text:span text:style-name="T178_1">ΗΜ/ΝΑ<text:s/>ΚΑΤΑΒΟΛΗΣ</text:span></text:p>
          </table:table-cell>
        </table:table-row>
        <table:table-row table:style-name="Row14">
          <table:table-cell table:style-name="Cell55">
            <text:p text:style-name="P179"><text:span text:style-name="T179_1">1.</text:span></text:p>
          </table:table-cell>
          <table:table-cell table:style-name="Cell56">
            <text:p text:style-name="P180"/>
          </table:table-cell>
          <table:table-cell table:style-name="Cell57">
            <text:p text:style-name="P181"/>
          </table:table-cell>
          <table:table-cell table:style-name="Cell58">
            <text:p text:style-name="P182"/>
          </table:table-cell>
          <table:table-cell table:style-name="Cell59">
            <text:p text:style-name="P183"/>
          </table:table-cell>
          <table:table-cell table:style-name="Cell60">
            <text:p text:style-name="P184"/>
          </table:table-cell>
          <table:table-cell table:style-name="Cell61">
            <text:p text:style-name="P185"/>
          </table:table-cell>
          <table:table-cell table:style-name="Cell62">
            <text:p text:style-name="P186"/>
          </table:table-cell>
          <table:table-cell table:style-name="Cell63">
            <text:p text:style-name="P187"/>
          </table:table-cell>
          <table:table-cell table:style-name="Cell64">
            <text:p text:style-name="P188"/>
          </table:table-cell>
        </table:table-row>
        <table:table-row table:style-name="Row15">
          <table:table-cell table:style-name="Cell65">
            <text:p text:style-name="P189"><text:span text:style-name="T189_1">2.</text:span></text:p>
          </table:table-cell>
          <table:table-cell table:style-name="Cell66">
            <text:p text:style-name="P190"/>
          </table:table-cell>
          <table:table-cell table:style-name="Cell67">
            <text:p text:style-name="P191"/>
          </table:table-cell>
          <table:table-cell table:style-name="Cell68">
            <text:p text:style-name="P192"/>
          </table:table-cell>
          <table:table-cell table:style-name="Cell69">
            <text:p text:style-name="P193"/>
          </table:table-cell>
          <table:table-cell table:style-name="Cell70">
            <text:p text:style-name="P194"/>
          </table:table-cell>
          <table:table-cell table:style-name="Cell71">
            <text:p text:style-name="P195"/>
          </table:table-cell>
          <table:table-cell table:style-name="Cell72">
            <text:p text:style-name="P196"/>
          </table:table-cell>
          <table:table-cell table:style-name="Cell73">
            <text:p text:style-name="P197"/>
          </table:table-cell>
          <table:table-cell table:style-name="Cell74">
            <text:p text:style-name="P198"/>
          </table:table-cell>
        </table:table-row>
        <table:table-row table:style-name="Row16">
          <table:table-cell table:style-name="Cell75">
            <text:p text:style-name="P199"/>
          </table:table-cell>
          <table:table-cell table:style-name="Cell76">
            <text:p text:style-name="P200"/>
          </table:table-cell>
          <table:table-cell table:style-name="Cell77">
            <text:p text:style-name="P201"/>
          </table:table-cell>
          <table:table-cell table:style-name="Cell78">
            <text:p text:style-name="P202"/>
          </table:table-cell>
          <table:table-cell table:style-name="Cell79">
            <text:p text:style-name="P203"/>
          </table:table-cell>
          <table:table-cell table:style-name="Cell80">
            <text:p text:style-name="P204"/>
          </table:table-cell>
          <table:table-cell table:style-name="Cell81">
            <text:p text:style-name="P205"/>
          </table:table-cell>
          <table:table-cell table:style-name="Cell82">
            <text:p text:style-name="P206"/>
          </table:table-cell>
          <table:table-cell table:style-name="Cell83">
            <text:p text:style-name="P207"/>
          </table:table-cell>
          <table:table-cell table:style-name="Cell84">
            <text:p text:style-name="P208"/>
          </table:table-cell>
        </table:table-row>
        <table:table-row table:style-name="Row17">
          <table:table-cell table:style-name="Cell85">
            <text:p text:style-name="P209"><text:span text:style-name="T209_1">ΣΥΝΟΛΙΚΟ<text:s/>ΕΓΚΡΙΟΕΝ<text:s/>ΠΟΣΟ<text:s/>ΕΝΙΣΧΥΣΕΩΝ</text:span></text:p>
          </table:table-cell>
          <table:table-cell table:style-name="Cell86">
            <text:p text:style-name="P210"/>
          </table:table-cell>
          <table:table-cell table:style-name="Cell87">
            <text:p text:style-name="P211"/>
          </table:table-cell>
          <table:table-cell table:style-name="Cell88">
            <text:p text:style-name="P212"/>
          </table:table-cell>
          <table:table-cell table:style-name="Cell89">
            <text:p text:style-name="P213"/>
          </table:table-cell>
          <table:table-cell table:style-name="Cell90">
            <text:p text:style-name="P214"/>
          </table:table-cell>
          <table:table-cell table:style-name="Cell91">
            <text:p text:style-name="P215"/>
          </table:table-cell>
          <table:table-cell table:style-name="Cell92">
            <text:p text:style-name="P216"/>
          </table:table-cell>
          <table:table-cell table:style-name="Cell93">
            <text:p text:style-name="P217"/>
          </table:table-cell>
          <table:table-cell table:style-name="Cell94">
            <text:p text:style-name="P218"/>
          </table:table-cell>
        </table:table-row>
      </table:table>
      <text:p text:style-name="P219"><text:span text:style-name="T219_1">4β.<text:s/>Στην<text:s/>περίπτωση<text:s/>που<text:s/>αιτείται<text:s/>να<text:s/>λάβει<text:s/>την<text:s/>οικονομική<text:s/>ενίσχυση<text:s/>δυνάμει<text:s/>Κανονισμού<text:s/>ήσσονος<text:s/>σημασίας<text:s/>(De<text:s/>minimis)<text:s/>για<text:s/>τη<text:s/>τριετία<text:s/>2019-2021,<text:s/>δηλώνει<text:s/>τις<text:s/>ενισχύσεις<text:s/>που<text:s/>έχει<text:s/>λάβει<text:s/>η<text:s/>επιχείρηση<text:s/>σε<text:s/>επίπεδο<text:s/>ενιαίας<text:s/>επιχείρησης,<text:s/>ως<text:s/>ακολούθως:</text:span></text:p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8">
          <table:table-cell table:style-name="Cell95">
            <text:p text:style-name="P220"><text:span text:style-name="T220_1">Α/Α</text:span></text:p>
          </table:table-cell>
          <table:table-cell table:style-name="Cell96">
            <text:p text:style-name="P221"><text:span text:style-name="T221_1">ΑΦΜ<text:s/></text:span><text:span text:style-name="T221_2">ΔΙΚΑΙΟΥΧΟΥ</text:span></text:p>
          </table:table-cell>
          <table:table-cell table:style-name="Cell97">
            <text:p text:style-name="P222"><text:span text:style-name="T222_1">ΕΠΩΝΥΜΙΑ<text:s/>ΔΙΚΑΙΟΥΧΟΥ</text:span></text:p>
          </table:table-cell>
          <table:table-cell table:style-name="Cell98">
            <text:p text:style-name="P223"><text:span text:style-name="T223_1">ΟΝΟΜΑΣΙΑ<text:s/>ΠΡΟΓΡΑΜΜΑΤΟΣ</text:span></text:p>
          </table:table-cell>
          <table:table-cell table:style-name="Cell99">
            <text:p text:style-name="P224"><text:span text:style-name="T224_1">ΦΟΡΕΑΣ<text:s/>ΧΟΡΗΓΗΣΗΣ<text:s/>ΤΗΣ<text:s/>ΕΝΙΣΧΥΣΗΣ</text:span></text:p>
          </table:table-cell>
          <table:table-cell table:style-name="Cell100">
            <text:p text:style-name="P225"><text:span text:style-name="T225_1">ΗΜ/ΝΙΑ<text:s/>ΕΓΚΡΙΤΙΚΗΣ</text:span></text:p>
            <text:p text:style-name="P226"><text:span text:style-name="T226_1">ΑΠΟΦΑΣΗΣ</text:span></text:p>
          </table:table-cell>
          <table:table-cell table:style-name="Cell101">
            <text:p text:style-name="P227"><text:span text:style-name="T227_1">ΑΡ.<text:s/>ΠΡΩΤ.</text:span></text:p>
            <text:p text:style-name="P228"><text:span text:style-name="T228_1">ΕΓΚΡΙΤΙΚΗΣ</text:span></text:p>
            <text:p text:style-name="P229"><text:span text:style-name="T229_1">ΑΠΟΦΑΣΗΣ</text:span></text:p>
          </table:table-cell>
          <table:table-cell table:style-name="Cell102">
            <text:p text:style-name="P230"><text:span text:style-name="T230_1">ΕΓΚΡΙΟΕΝ</text:span></text:p>
            <text:p text:style-name="P231"><text:span text:style-name="T231_1">ΠΟΣΟ<text:s/>ΕΝΙΣΧΥΣΗΣ</text:span></text:p>
          </table:table-cell>
          <table:table-cell table:style-name="Cell103">
            <text:p text:style-name="P232"><text:span text:style-name="T232_1">ΚΑΤΑΒΛΗΟΕΝ</text:span></text:p>
            <text:p text:style-name="P233"><text:span text:style-name="T233_1">ΠΟΣΟ<text:s/>ΕΝΙΣΧΥΣΗΣ</text:span></text:p>
          </table:table-cell>
          <table:table-cell table:style-name="Cell104">
            <text:p text:style-name="P234"><text:span text:style-name="T234_1">ΗΜ/ΝΑ<text:s/></text:span><text:span text:style-name="T234_2">ΚΑΤΑΒΟΛΗΣ</text:span></text:p>
          </table:table-cell>
        </table:table-row>
        <table:table-row table:style-name="Row19">
          <table:table-cell table:style-name="Cell105">
            <text:p text:style-name="P235"><text:span text:style-name="T235_1">1</text:span></text:p>
          </table:table-cell>
          <table:table-cell table:style-name="Cell106">
            <text:p text:style-name="P236"/>
          </table:table-cell>
          <table:table-cell table:style-name="Cell107">
            <text:p text:style-name="P237"/>
          </table:table-cell>
          <table:table-cell table:style-name="Cell108">
            <text:p text:style-name="P238"/>
          </table:table-cell>
          <table:table-cell table:style-name="Cell109">
            <text:p text:style-name="P239"/>
          </table:table-cell>
          <table:table-cell table:style-name="Cell110">
            <text:p text:style-name="P240"/>
          </table:table-cell>
          <table:table-cell table:style-name="Cell111">
            <text:p text:style-name="P241"/>
          </table:table-cell>
          <table:table-cell table:style-name="Cell112">
            <text:p text:style-name="P242"/>
          </table:table-cell>
          <table:table-cell table:style-name="Cell113">
            <text:p text:style-name="P243"/>
          </table:table-cell>
          <table:table-cell table:style-name="Cell114">
            <text:p text:style-name="P244"/>
          </table:table-cell>
        </table:table-row>
        <table:table-row table:style-name="Row20">
          <table:table-cell table:style-name="Cell115">
            <text:p text:style-name="P245"><text:span text:style-name="T245_1">2</text:span></text:p>
          </table:table-cell>
          <table:table-cell table:style-name="Cell116">
            <text:p text:style-name="P246"/>
          </table:table-cell>
          <table:table-cell table:style-name="Cell117">
            <text:p text:style-name="P247"/>
          </table:table-cell>
          <table:table-cell table:style-name="Cell118">
            <text:p text:style-name="P248"/>
          </table:table-cell>
          <table:table-cell table:style-name="Cell119">
            <text:p text:style-name="P249"/>
          </table:table-cell>
          <table:table-cell table:style-name="Cell120">
            <text:p text:style-name="P250"/>
          </table:table-cell>
          <table:table-cell table:style-name="Cell121">
            <text:p text:style-name="P251"/>
          </table:table-cell>
          <table:table-cell table:style-name="Cell122">
            <text:p text:style-name="P252"/>
          </table:table-cell>
          <table:table-cell table:style-name="Cell123">
            <text:p text:style-name="P253"/>
          </table:table-cell>
          <table:table-cell table:style-name="Cell124">
            <text:p text:style-name="P254"/>
          </table:table-cell>
        </table:table-row>
        <table:table-row table:style-name="Row21">
          <table:table-cell table:style-name="Cell125">
            <text:p text:style-name="P255"/>
          </table:table-cell>
          <table:table-cell table:style-name="Cell126">
            <text:p text:style-name="P256"/>
          </table:table-cell>
          <table:table-cell table:style-name="Cell127">
            <text:p text:style-name="P257"/>
          </table:table-cell>
          <table:table-cell table:style-name="Cell128">
            <text:p text:style-name="P258"/>
          </table:table-cell>
          <table:table-cell table:style-name="Cell129">
            <text:p text:style-name="P259"/>
          </table:table-cell>
          <table:table-cell table:style-name="Cell130">
            <text:p text:style-name="P260"/>
          </table:table-cell>
          <table:table-cell table:style-name="Cell131">
            <text:p text:style-name="P261"/>
          </table:table-cell>
          <table:table-cell table:style-name="Cell132">
            <text:p text:style-name="P262"/>
          </table:table-cell>
          <table:table-cell table:style-name="Cell133">
            <text:p text:style-name="P263"/>
          </table:table-cell>
          <table:table-cell table:style-name="Cell134">
            <text:p text:style-name="P264"/>
          </table:table-cell>
        </table:table-row>
        <table:table-row table:style-name="Row22">
          <table:table-cell table:style-name="Cell135">
            <text:p text:style-name="P265"><text:span text:style-name="T265_1">ΣΥΝΟΛΙΚΟ<text:s/></text:span><text:span text:style-name="T265_2">ΕΓΚΡΙΟΕΝ<text:s/>ΠΟΣΟ<text:s/>ΕΝΙΣΧΥΣΕΩΝ</text:span></text:p>
          </table:table-cell>
          <table:table-cell table:style-name="Cell136">
            <text:p text:style-name="P266"/>
          </table:table-cell>
          <table:table-cell table:style-name="Cell137">
            <text:p text:style-name="P267"/>
          </table:table-cell>
          <table:table-cell table:style-name="Cell138">
            <text:p text:style-name="P268"/>
          </table:table-cell>
          <table:table-cell table:style-name="Cell139">
            <text:p text:style-name="P269"/>
          </table:table-cell>
          <table:table-cell table:style-name="Cell140">
            <text:p text:style-name="P270"/>
          </table:table-cell>
          <table:table-cell table:style-name="Cell141">
            <text:p text:style-name="P271"/>
          </table:table-cell>
          <table:table-cell table:style-name="Cell142">
            <text:p text:style-name="P272"/>
          </table:table-cell>
          <table:table-cell table:style-name="Cell143">
            <text:p text:style-name="P273"/>
          </table:table-cell>
          <table:table-cell table:style-name="Cell144">
            <text:p text:style-name="P274"/>
          </table:table-cell>
        </table:table-row>
      </table:table>
      <text:p text:style-name="P275"><text:span text:style-name="T275_1">^Οποιος<text:s/>εν<text:s/>γνώσει<text:s/>του<text:s/>δηλώνει<text:s/>ψευδή<text:s/>γεγονότα<text:s/>ή<text:s/>αρνεΐ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276"><text:span text:style-name="T276_1">2</text:span><text:span text:style-name="T276_2">Ως<text:s/></text:span><text:span text:style-name="T276_3">μεσαία<text:s/></text:span><text:span text:style-name="T276_4">επιχείρηση<text:s/>ορίζεται<text:s/>η<text:s/>επιχείρηση<text:s/>η<text:s/>οποία<text:s/>απασχολεί<text:s/>λιγότερους<text:s/>από<text:s/>250<text:s/>εργαζομένους<text:s/>και<text:s/>της<text:s/>οποίας<text:s/>ετήσιος<text:s/>κύκλος<text:s/>εργασιών<text:s/>δεν<text:s/>υπερβαίνει<text:s/>τα<text:s/>50<text:s/>εκατ.<text:s/>ευρώ<text:s/>και/ή<text:s/>το<text:s/>σύνολο<text:s/>του<text:s/>ετήσιου<text:s/>ισολογισμού<text:s/>δεν<text:s/>υπερβαίνει<text:s/>τα<text:s/>43<text:s/>εκατ.<text:s/>ευρώ.<text:s/></text:span><text:span text:style-name="T276_5">Ως<text:s/>μικρή<text:s/>επιχείρηση<text:s/></text:span></text:p>
      <text:p text:style-name="P277"><text:span text:style-name="T277_1">ορίζεται<text:s/>η<text:s/>επιχείρηση<text:s/>ηοποία<text:s/>απασχολεί<text:s/>λιγότερους<text:s/>από<text:s/>5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10<text:s/>εκατ.<text:s/>ευρώ.<text:s/></text:span><text:span text:style-name="T277_2">Ως<text:s/>πολύ<text:s/>μικρή<text:s/></text:span><text:span text:style-name="T277_3">επιχείρηση<text:s/>ορίζεται<text:s/>η<text:s/>επιχείρηση<text:s/>η<text:s/>οποία<text:s/>απασχολεί<text:s/>λιγότερους<text:s/>από<text:s/>10<text:s/>εργαζομένους<text:s/>και<text:s/>της<text:s/>οποίας<text:s/>ο<text:s/>ετήσιος<text:s/>κύκλος<text:s/>εργασιών<text:s/>και/ή<text:s/>το<text:s/>σύνολο<text:s/>του<text:s/>ετήσιου<text:s/>ισολογισμού<text:s/>δεν<text:s/>υπερβαίνει<text:s/>τα<text:s/>2<text:s/>εκατ.<text:s/>ευρώ.<text:s/>Οι<text:s/>επιχειρήσεις<text:s/>που<text:s/>δεν<text:s/>πληρούν<text:s/>τα<text:s/>ανωτέρω<text:s/>κριτήρια<text:s/>Θεωρούνται<text:s/>μεγάλες.</text:span></text:p>
      <text:p text:style-name="P278"><text:span text:style-name="T278_1">3<text:s/></text:span><text:span text:style-name="T278_2">Ενιαία<text:s/>επιχείρηση</text:span><text:span text:style-name="T278_3">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279"><text:span text:style-name="T279_1">4<text:s/>Δηλαδή<text:s/>δεν<text:s/>τελεί<text:s/>σε<text:s/>καθεστώς<text:s/>πτώχευσης<text:s/>ή<text:s/>εκκαθάρισης,<text:s/>δεν<text:s/>έχει<text:s/>τεθεί<text:s/>σε<text:s/>αναγκαστική<text:s/>διαχείριση<text:s/>και<text:s/>δεν<text:s/>έχει<text:s/>υποβληθεί<text:s/>αίτηση<text:s/>για<text:s/>πτώχευση<text:s/>ή<text:s/>εκκαθάριση<text:s/>ή<text:s/>για<text:s/>θέση<text:s/>σε<text:s/>αναγκαστική<text:s/>διαχείριση<text:s/>και<text:s/>δεν<text:s/>έχει<text:s/>λάβει<text:s/>ενίσχυση<text:s/>διάσωσης<text:s/>ή<text:s/>αναδιάρθρωσης.</text:span></text:p>
      <text:p text:style-name="P280"><text:span text:style-name="T28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/text:span></text:p>
      <text:p text:style-name="P281"><text:span text:style-name="T281_1">Η<text:s/>ισχύς<text:s/>της<text:s/>παρούσας<text:s/>αρχίζει<text:s/>από<text:s/>δημοσιεύσεω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282"><text:span text:style-name="T282_1">Αθήνα,<text:s/>19<text:s/>Απριλίου<text:s/>2021</text:span></text:p>
      <text:p text:style-name="P283"><text:span text:style-name="T283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