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 fo:margin-bottom="0.423cm"/>
    </style:style>
    <style:style style:name="T6_1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Heading_20_6">
      <style:paragraph-properties fo:margin-top="0.423cm"/>
    </style:style>
    <style:style style:name="T24_1" style:family="text" style:parent-style-name="article-num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Heading_20_6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Heading_20_6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 fo:margin-bottom="0.423cm"/>
    </style:style>
    <style:style style:name="T29_1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 fo:margin-bottom="0.423cm"/>
    </style:style>
    <style:style style:name="T36_1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Normal">
      <style:paragraph-properties fo:margin-top="0.423cm" fo:margin-bottom="0.423cm"/>
    </style:style>
    <style:style style:name="T38_1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Heading_20_6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Heading_20_6">
      <style:paragraph-properties fo:margin-top="0.423cm" fo:margin-bottom="0.423cm"/>
    </style:style>
    <style:style style:name="T42_1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Heading_20_6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Heading_20_6">
      <style:paragraph-properties fo:margin-top="0.423cm" fo:margin-bottom="0.423cm"/>
    </style:style>
    <style:style style:name="T46_1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 fo:margin-bottom="0.423cm"/>
    </style:style>
    <style:style style:name="T50_1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Normal">
      <style:paragraph-properties fo:margin-top="0.423cm" fo:margin-bottom="0.423cm"/>
    </style:style>
    <style:style style:name="T53_1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Heading_20_6">
      <style:paragraph-properties fo:margin-top="0.423cm"/>
    </style:style>
    <style:style style:name="T56_1" style:family="text" style:parent-style-name="article-num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Heading_20_6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Heading_20_6">
      <style:paragraph-properties fo:margin-top="0.423cm" fo:margin-bottom="0.423cm"/>
    </style:style>
    <style:style style:name="T60_1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T63_3" style:family="text"/>
    <style:style style:name="T63_4" style:family="text" style:parent-style-name="Internet_20_link">
      <style:text-properties fo:color="#0000ee" fo:language="el" fo:language-asian="el"/>
    </style:style>
    <style:style style:name="T63_5" style:family="text">
      <style:text-properties fo:language="el" fo:language-asian="el"/>
    </style:style>
    <style:style style:name="P64" style:family="paragraph" style:parent-style-name="Heading_20_6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Heading_20_6">
      <style:paragraph-properties fo:margin-top="0.423cm" fo:margin-bottom="0.423cm"/>
    </style:style>
    <style:style style:name="T65_1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Heading_20_6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Heading_20_6">
      <style:paragraph-properties fo:margin-top="0.423cm" fo:margin-bottom="0.423cm"/>
    </style:style>
    <style:style style:name="T76_1" style:family="text">
      <style:text-properties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 fo:margin-bottom="0.423cm"/>
    </style:style>
    <style:style style:name="T82_1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 fo:margin-bottom="0.423cm"/>
    </style:style>
    <style:style style:name="T87_1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T95_3" style:family="text"/>
    <style:style style:name="T95_4" style:family="text" style:parent-style-name="Internet_20_link">
      <style:text-properties fo:color="#0000ee" fo:language="el" fo:language-asian="el"/>
    </style:style>
    <style:style style:name="T95_5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Heading_20_6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Heading_20_6">
      <style:paragraph-properties fo:margin-top="0.423cm" fo:margin-bottom="0.423cm"/>
    </style:style>
    <style:style style:name="T98_1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Heading_20_6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Heading_20_6">
      <style:paragraph-properties fo:margin-top="0.423cm" fo:margin-bottom="0.423cm"/>
    </style:style>
    <style:style style:name="T105_1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T107_3" style:family="text"/>
    <style:style style:name="T107_4" style:family="text" style:parent-style-name="Internet_20_link">
      <style:text-properties fo:color="#0000ee" fo:language="el" fo:language-asian="el"/>
    </style:style>
    <style:style style:name="T107_5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T110_3" style:family="text"/>
    <style:style style:name="T110_4" style:family="text" style:parent-style-name="Internet_20_link">
      <style:text-properties fo:color="#0000ee" fo:language="el" fo:language-asian="el"/>
    </style:style>
    <style:style style:name="T110_5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Heading_20_6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Heading_20_6">
      <style:paragraph-properties fo:margin-top="0.423cm" fo:margin-bottom="0.423cm"/>
    </style:style>
    <style:style style:name="T113_1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Heading_20_6">
      <style:paragraph-properties fo:margin-top="0.423cm"/>
    </style:style>
    <style:style style:name="T117_1" style:family="text" style:parent-style-name="article-num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Heading_20_6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Heading_20_6">
      <style:paragraph-properties fo:margin-top="0.423cm" fo:margin-bottom="0.423cm"/>
    </style:style>
    <style:style style:name="T121_1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Heading_20_6">
      <style:paragraph-properties fo:margin-top="0.423cm"/>
    </style:style>
    <style:style style:name="T126_1" style:family="text" style:parent-style-name="article-num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Heading_20_6">
      <style:paragraph-properties fo:margin-top="0.423cm"/>
    </style:style>
    <style:style style:name="T129_1" style:family="text" style:parent-style-name="article-num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 fo:margin-bottom="0.423cm"/>
    </style:style>
    <style:style style:name="T131_1" style:family="text">
      <style:text-properties fo:language="el" fo:language-asian="el"/>
    </style:style>
  </office:automatic-styles>
  <office:body>
    <office:text>
      <text:p text:style-name="P1"><text:span text:style-name="T1_1">Αριθμ.<text:s/>3886/66</text:span></text:p>
      <text:p text:style-name="P2"><text:span text:style-name="T2_1">Κατάρτιση<text:s/>προγράμματος<text:s/>διαμονής<text:s/>παιδιών<text:s/>χαμηλόμισθων<text:s/>εργαζομένων<text:s/>και<text:s/>ανέργων<text:s/>σε<text:s/>κατασκηνώσεις,<text:s/>έτους<text:s/>2021.</text:span></text:p>
      <text:p text:style-name="P3"><text:span text:style-name="T3_1">ΟΙ<text:s/>ΥΠΟΥΡΓΟΙ<text:s/>ΟΙΚΟΝΟΜΙΚΩΝ<text:s/>-</text:span></text:p>
      <text:p text:style-name="P4"><text:span text:style-name="T4_1">ΕΡΓΑΣΙΑΣ<text:s/>ΚΑΙ<text:s/>ΚΟΙΝΩΝΙΚΩΝ<text:s/>ΥΠΟΘΕΣΕΩΝ</text:span></text:p>
      <text:p text:style-name="P5"><text:span text:style-name="T5_1">Έχοντας<text:s/>υπόψη:</text:span></text:p>
      <text:p text:style-name="P6"><text:span text:style-name="T6_1">1.<text:s/>Τις<text:s/>διατάξεις:</text:span></text:p>
      <text:p text:style-name="P7"><text:span text:style-name="T7_1">α)</text:span><text:span text:style-name="T7_2"><text:tab/></text:span><text:span text:style-name="T7_3">της<text:s/>περ.<text:s/>γ<text:s/>της<text:s/>παρ.<text:s/>6<text:s/>του<text:s/>άρθρου<text:s/>34<text:s/>του<text:s/>ν.<text:s/>4144/2013<text:s/>(Α’<text:s/>88),</text:span></text:p>
      <text:p text:style-name="P8"><text:span text:style-name="T8_1">β)</text:span><text:span text:style-name="T8_2"><text:tab/></text:span><text:span text:style-name="T8_3">της<text:s/>περ.<text:s/>Γ<text:s/>του<text:s/>άρθρου<text:s/>89<text:s/>του<text:s/>ν.<text:s/>3996/2011<text:s/>(Α’<text:s/>170),<text:s/>γ)<text:s/>του<text:s/>άρθρου<text:s/>17<text:s/>του<text:s/>ν.<text:s/>2956/2001<text:s/>(Α’<text:s/>258),</text:span></text:p>
      <text:p text:style-name="P9"><text:span text:style-name="T9_1">δ)</text:span><text:span text:style-name="T9_2"><text:tab/></text:span><text:span text:style-name="T9_3">του<text:s/>άρθρου<text:s/>20<text:s/>του<text:s/>ν.<text:s/>4270/2014<text:s/>(Α’<text:s/>143),</text:span></text:p>
      <text:p text:style-name="P10"><text:span text:style-name="T10_1">ε)</text:span><text:span text:style-name="T10_2"><text:tab/></text:span><text:span text:style-name="T10_3">του<text:s/>άρθρου<text:s/>90<text:s/>του<text:s/>π.δ.<text:s/>63/2005<text:s/>«Κωδικοποίηση<text:s/>της<text:s/>νομοθεσίας<text:s/>για<text:s/>την<text:s/>Κυβέρνηση<text:s/>και<text:s/>τα<text:s/>κυβερνητικά<text:s/>όργανα»<text:s/>(Α’<text:s/>98)<text:s/>και<text:s/>της<text:s/>περ.<text:s/>22<text:s/>του<text:s/>άρθρου<text:s/>119<text:s/>του<text:s/>ν.<text:s/>4622/2019<text:s/>(Α’133),</text:span></text:p>
      <text:p text:style-name="P11"><text:span text:style-name="T11_1">στ)</text:span><text:span text:style-name="T11_2"><text:tab/></text:span><text:span text:style-name="T11_3">του<text:s/>π.δ.<text:s/>80/2016<text:s/>«Ανάληψη<text:s/>υποχρεώσεων<text:s/>από<text:s/>τους<text:s/>διατάκτες»<text:s/>(Α’<text:s/>145),</text:span></text:p>
      <text:p text:style-name="P12"><text:span text:style-name="T12_1">ζ)</text:span><text:span text:style-name="T12_2"><text:tab/></text:span><text:span text:style-name="T12_3">το<text:s/>άρθρο<text:s/>16<text:s/>του<text:s/>π.δ.<text:s/>134/2017<text:s/>«Οργανισμός<text:s/>Υπουργείου<text:s/>Εργασίας,<text:s/>Κοινωνικής<text:s/>Ασφάλισης<text:s/>και<text:s/>Κοινωνικής<text:s/>Αλληλεγγύης»<text:s/>(Α’<text:s/>168),</text:span></text:p>
      <text:p text:style-name="P13"><text:span text:style-name="T13_1">η)</text:span><text:span text:style-name="T13_2"><text:tab/></text:span><text:span text:style-name="T13_3">του<text:s/>π.δ.<text:s/>81/2019<text:s/>(Α’<text:s/>119),</text:span></text:p>
      <text:p text:style-name="P14"><text:span text:style-name="T14_1">θ)</text:span><text:span text:style-name="T14_2"><text:tab/></text:span><text:span text:style-name="T14_3">του<text:s/>π.δ.<text:s/>62/2020<text:s/>«Διορισμός<text:s/>Αναπληρωτών<text:s/>Υπουργών<text:s/>και<text:s/>Υφυπουργών»<text:s/>(Α’<text:s/>155),</text:span></text:p>
      <text:p text:style-name="P15"><text:span text:style-name="T15_1">ι)</text:span><text:span text:style-name="T15_2"><text:tab/></text:span><text:span text:style-name="T15_3">του<text:s/>π.δ.<text:s/>2/2021<text:s/>«Διορισμός<text:s/>Υπουργών,<text:s/>Αναπληρωτών<text:s/>Υπουργών<text:s/>και<text:s/>Υφυπουργών»<text:s/>(Α’<text:s/>2),</text:span></text:p>
      <text:p text:style-name="P16"><text:span text:style-name="T16_1">κ)</text:span><text:span text:style-name="T16_2"><text:tab/></text:span><text:span text:style-name="T16_3">του<text:s/>π.δ.<text:s/>84/2019<text:s/>«Σύσταση<text:s/>και<text:s/>κατάργηση<text:s/>Γενικών<text:s/>Γραμματειών<text:s/>και<text:s/>Ειδικών<text:s/>Γραμματειών/Ενιαίων<text:s/>Διοικητικών<text:s/>Τομέων<text:s/>Υπουργείων»<text:s/>(Α’<text:s/>123),</text:span></text:p>
      <text:p text:style-name="P17"><text:span text:style-name="T17_1">κα)</text:span><text:span text:style-name="T17_2"><text:tab/></text:span><text:span text:style-name="T17_3">του<text:s/>π.δ.<text:s/>134/2017<text:s/>«Οργανισμός<text:s/>Υπουργείου<text:s/>Εργασίας,<text:s/>Κοινωνικής<text:s/>Ασφάλισης<text:s/>και<text:s/>Κοινωνικής<text:s/>Αλληλεγγύης<text:s/>(Α’<text:s/>168),</text:span></text:p>
      <text:p text:style-name="P18"><text:span text:style-name="T18_1">κβ)</text:span><text:span text:style-name="T18_2"><text:tab/></text:span><text:span text:style-name="T18_3">του<text:s/>π.δ<text:s/>142/2017<text:s/>«Οργανισμός<text:s/>του<text:s/>Υπουργείου<text:s/>Οικονομικών»<text:s/>(Α’<text:s/>181).</text:span></text:p>
      <text:p text:style-name="P19"><text:span text:style-name="T19_1">2.<text:s/>Την<text:s/>υπό<text:s/>στοιχεία<text:s/>Υ70/30-10-2020<text:s/>απόφαση<text:s/>του<text:s/>Πρωθυπουργού<text:s/>«Ανάθεση<text:s/>αρμοδιοτήτων<text:s/>στον<text:s/>Αναπληρωτή<text:s/>Υπουργό<text:s/>Οικονομικών,<text:s/>Θεόδωρο<text:s/>Σκυλακάκη»<text:s/>(Β’<text:s/>4805).</text:span></text:p>
      <text:p text:style-name="P20"><text:span text:style-name="T20_1">3.<text:s/>Το<text:s/>υπ’<text:s/>αρ.<text:s/>4519/25-01-2020<text:s/>έγγραφο<text:s/>του<text:s/>ΟΑΕΔ,<text:s/>με<text:s/>το<text:s/>οποίο<text:s/>διαβιβάστηκε<text:s/>η<text:s/>υπ’<text:s/>αρ.<text:s/>129/03/12-01-2021<text:s/>απόφαση<text:s/>του<text:s/>Δ.Σ.<text:s/>του<text:s/>Οργανισμού.</text:span></text:p>
      <text:p text:style-name="P21"><text:span text:style-name="T21_1">4.<text:s/>Την<text:s/>υπ’<text:s/>αρ.<text:s/>10866/548/09-03-2021<text:s/>εισήγηση<text:s/>τoυ<text:s/>Γενικού<text:s/>Διευθυντή<text:s/>Οικονομικών<text:s/>Υπηρεσιών.</text:span></text:p>
      <text:p text:style-name="P22"><text:span text:style-name="T22_1">5.<text:s/>Τις<text:s/>αποφάσεις<text:s/>ανάληψης<text:s/>υποχρέωσης<text:s/>για<text:s/>το<text:s/>έτος<text:s/>2021<text:s/>με<text:s/>ΑΔΑ:<text:s/>6ΖΔ74691Ω2-ΘΕΗ,<text:s/>ΨΙΣΛ4691Ω2-96Σ,<text:s/>67Ν54691Ω2-Ζ9Β,<text:s/>Ψ95Γ4691Ω2-ΜΛ8,<text:s/>Ω8Κ94691Ω2-<text:s/>72Χ,<text:s/>ΩΤ004691Ω2-Η4Β,<text:s/>ΨΓΓΨ4691Ω2-ΘΣΡ.</text:span></text:p>
      <text:p text:style-name="P23"><text:span text:style-name="T23_1">6.<text:s/>Το<text:s/>γεγονός<text:s/>ότι<text:s/>από<text:s/>τις<text:s/>διατάξεις<text:s/>αυτής<text:s/>της<text:s/>απόφασης<text:s/>προκαλείται<text:s/>δαπάνη<text:s/>σε<text:s/>βάρος<text:s/>του<text:s/>προϋπολογισμού<text:s/>του<text:s/>ΟΑΕΔ<text:s/>οικονομικής<text:s/>χρήσης<text:s/>2021<text:s/>ύψους<text:s/>35.000.000,00€<text:s/>περίπου,<text:s/>η<text:s/>οποία<text:s/>θα<text:s/>βαρύνει<text:s/>τον<text:s/>ΚΑΕ<text:s/>2639<text:s/>«Λοιπές<text:s/>χορηγίες<text:s/>κοινωνικής<text:s/>πρόνοιας»<text:s/>του<text:s/>Λογαριασμού<text:s/>Κοινωνικής<text:s/>Πολιτικής<text:s/>του<text:s/>Οργανισμού.,<text:s/>αποφασίζουμε:</text:span></text:p>
      <text:h text:style-name="P24" text:outline-level="6"><text:span text:style-name="T24_1">Άρθρο<text:s/>1</text:span></text:h>
      <text:p text:style-name="P25"><text:span text:style-name="T25_1">ΣΚΟΠΟΣ<text:s/>ΚΑΙ<text:s/>ΑΝΤΙΚΕΙΜΕΝΟ<text:s/>ΤΟΥ<text:s/>ΠΡΟΓΡΑΜΜΑΤΟΣ</text:span></text:p>
      <text:p text:style-name="P26"><text:span text:style-name="T26_1">Σκοπός<text:s/>του<text:s/>Προγράμματος<text:s/>Διαμονής<text:s/>Παιδιών<text:s/>σε<text:s/>Παιδικές<text:s/>Κατασκηνώσεις<text:s/>είναι<text:s/>η<text:s/>ψυχαγωγία<text:s/>των<text:s/>τέκνων<text:s/>χαμηλόμισθων<text:s/>εργαζομένων<text:s/>και<text:s/>ανέργων.<text:s/>Αντικείμενο<text:s/>του<text:s/>προγράμματος<text:s/>είναι<text:s/>η<text:s/>επιδότηση<text:s/>των<text:s/>δικαιούχων<text:s/>για<text:s/>τη<text:s/>διαμονή<text:s/>των<text:s/>παιδιών<text:s/>τους<text:s/>σε<text:s/>παιδικές<text:s/>κατασκηνώσεις<text:s/>με<text:s/>τη<text:s/>χορήγηση<text:s/>Επιταγής<text:s/>Διαμονής<text:s/>σε<text:s/>Παιδικές<text:s/>Κατασκηνώσεις.</text:span></text:p>
      <text:h text:style-name="P27" text:outline-level="6"><text:span text:style-name="T27_1">Άρθρο<text:s/>2<text:s/></text:span></text:h>
      <text:h text:style-name="P28" text:outline-level="6"><text:span text:style-name="T28_1">ΔΙΚΑΙΟΥΧΟΙ<text:s/>-<text:s/>ΩΦΕΛΟΥΜΕΝΟΙ<text:s/>ΤΟΥ</text:span></text:h>
      <text:p text:style-name="P29"><text:span text:style-name="T29_1">ΠΡΟΓΡΑΜΜΑΤΟΣ<text:s/>-ΑΡΙΘΜΟΣ<text:s/>ΩΦΕΛΟΥΜΕΝΩΝ</text:span></text:p>
      <text:p text:style-name="P30"><text:span text:style-name="T30_1">1.</text:span><text:span text:style-name="T30_2"><text:s/>Ως<text:s/>«Δικαιούχοι»<text:s/>του<text:s/>προγράμματος<text:s/>ορίζονται<text:s/>γονείς<text:s/>ή<text:s/>ασκούντες<text:s/>την<text:s/>επιμέλεια<text:s/>(ανάδοχοι,<text:s/>κηδεμόνες<text:s/>κ.ο.κ.)<text:s/>τέκνων<text:s/>κατά<text:s/>την<text:s/>έννοια<text:s/>της<text:s/>παρ.<text:s/>2<text:s/>του<text:s/>παρόντος,<text:s/>που<text:s/>δεν<text:s/>επιδοτούνται<text:s/>για<text:s/>συναφή<text:s/>παροχή<text:s/>από<text:s/>οποιονδήποτε<text:s/>άλλο<text:s/>φορέα<text:s/>για<text:s/>το<text:s/>έτος<text:s/>2021:</text:span></text:p>
      <text:p text:style-name="P31"><text:span text:style-name="T31_1">α)</text:span><text:span text:style-name="T31_2"><text:tab/></text:span><text:span text:style-name="T31_3">ασφαλισμένοι<text:s/>που<text:s/>πραγματοποίησαν<text:s/>ως<text:s/>εργαζόμενοι<text:s/>με<text:s/>σχέση<text:s/>εξαρτημένης<text:s/>εργασίας<text:s/>ιδιωτικού<text:s/>δικαίου<text:s/>κατά<text:s/>το<text:s/>προηγούμενο<text:s/>της<text:s/>έναρξης<text:s/>του<text:s/>προγράμματος<text:s/>ημερολογιακό<text:s/>έτος<text:s/>50<text:s/>ημέρες<text:s/>στην<text:s/>ασφάλιση<text:s/>του<text:s/>e-<text:s/>ΕΦΚΑ<text:s/>με<text:s/>εισφορές<text:s/>υπέρ<text:s/>της<text:s/>Εργατικής<text:s/>Εστίας<text:s/>σύμφωνα<text:s/>με<text:s/>την<text:s/>περ.<text:s/>α’<text:s/>της<text:s/>παρ.<text:s/>1<text:s/>του<text:s/>άρθρου<text:s/>3<text:s/>του<text:s/>ν.<text:s/>678/1977,<text:s/>ως<text:s/>ισχύει,</text:span></text:p>
      <text:p text:style-name="P32"><text:span text:style-name="T32_1">β)</text:span><text:span text:style-name="T32_2"><text:tab/></text:span><text:span text:style-name="T32_3">ασφαλισμένες<text:s/>που<text:s/>έλαβαν<text:s/>κατά<text:s/>το<text:s/>προηγούμενο<text:s/>της<text:s/>έναρξης<text:s/>του<text:s/>προγράμματος<text:s/>ημερολογιακό<text:s/>έτος<text:s/>50<text:s/>ημέρες<text:s/>ειδικής<text:s/>παροχής<text:s/>προστασίας<text:s/>μητρότητας<text:s/>του<text:s/>άρθρου<text:s/>142<text:s/>του<text:s/>ν.<text:s/>3655/2008,<text:s/>όπως<text:s/>ισχύει,</text:span></text:p>
      <text:p text:style-name="P33"><text:span text:style-name="T33_1">γ)</text:span><text:span text:style-name="T33_2"><text:tab/></text:span><text:span text:style-name="T33_3">ασφαλισμένοι<text:s/>που<text:s/>έλαβαν<text:s/>κατά<text:s/>το<text:s/>προηγούμενο<text:s/>της<text:s/>έναρξης<text:s/>του<text:s/>προγράμματος<text:s/>ημερολογιακό<text:s/>έτος<text:s/>τακτική<text:s/>επιδότηση<text:s/>ανεργίας<text:s/>με<text:s/>βάση<text:s/>τις<text:s/>κοινές<text:s/>περί<text:s/>ανεργίας<text:s/>διατάξεις<text:s/>του<text:s/>ΟΑΕΔ<text:s/>διάρκειας<text:s/>τουλάχιστον<text:s/>2<text:s/>μηνών<text:s/>(50<text:s/>ημερήσια<text:s/>επιδόματα),</text:span></text:p>
      <text:p text:style-name="P34"><text:span text:style-name="T34_1">δ)</text:span><text:span text:style-name="T34_2"><text:tab/></text:span><text:span text:style-name="T34_3">άνεργοι<text:s/>εγγεγραμμένοι<text:s/>στο<text:s/>Μητρώο<text:s/>Ανέργων<text:s/>του<text:s/>ΟΑΕΔ,<text:s/>που<text:s/>έχουν<text:s/>συνεχόμενο<text:s/>χρονικό<text:s/>διάστημα<text:s/>ανεργίας<text:s/>κατά<text:s/>την<text:s/>ημερομηνία<text:s/>λήξης<text:s/>της<text:s/>προθεσμίας<text:s/>υποβολής<text:s/>αιτήσεων<text:s/>τουλάχιστον<text:s/>τεσσάρων<text:s/>(4)<text:s/>μηνών.</text:span></text:p>
      <text:p text:style-name="P35"><text:span text:style-name="T35_1">Ο<text:s/>υπό<text:s/>τα<text:s/>στοιχεία<text:s/>α’<text:s/>έως<text:s/>γ’<text:s/>αναφερόμενος<text:s/>αριθμός<text:s/>ημερών<text:s/>δύναται<text:s/>να<text:s/>προκύψει<text:s/>αθροιστικά<text:s/>από<text:s/>τις<text:s/>ημέρες<text:s/>και<text:s/>των<text:s/>τριών<text:s/>στοιχείων.</text:span></text:p>
      <text:p text:style-name="P36"><text:span text:style-name="T36_1">Για<text:s/>τους<text:s/>δικαιούχους<text:s/>και<text:s/>των<text:s/>τεσσάρων<text:s/>ως<text:s/>άνω<text:s/>στοιχείων<text:s/>το<text:s/>δηλωθέν<text:s/>οικογενειακό<text:s/>εισόδημα<text:s/>-είτε<text:s/>φορολογείται<text:s/>με<text:s/>τις<text:s/>γενικές<text:s/>διατάξεις<text:s/>είτε<text:s/>είναι<text:s/>απαλλασσόμενο<text:s/>του<text:s/>φόρου<text:s/>είτε<text:s/>φορολογείται<text:s/>αυτοτελώς<text:s/>-<text:s/>του<text:s/>φορολογικού<text:s/>έτους<text:s/>2019<text:s/>δεν<text:s/>δύναται<text:s/>να<text:s/>υπερβαίνει<text:s/>το<text:s/>ποσό<text:s/>των<text:s/>28.000,00€.<text:s/>Η<text:s/>υπέρβαση<text:s/>του<text:s/>ποσού<text:s/>των<text:s/>28.000,00€<text:s/>αποτελεί<text:s/>λόγο<text:s/>αποκλεισμού<text:s/>από<text:s/>το<text:s/>πρόγραμμα.</text:span></text:p>
      <text:p text:style-name="P37"><text:span text:style-name="T37_1">2.</text:span><text:span text:style-name="T37_2"><text:s/>Ως<text:s/>«Ωφελούμενοι»<text:s/>του<text:s/>προγράμματος<text:s/>ορίζονται:</text:span></text:p>
      <text:p text:style-name="P38"><text:span text:style-name="T38_1">Τα<text:s/>ανήλικα<text:s/>τέκνα<text:s/>των<text:s/>δικαιούχων<text:s/>της<text:s/>παρ.<text:s/>1<text:s/>του<text:s/>παρόντος<text:s/>που<text:s/>γεννήθηκαν<text:s/>από<text:s/>01.01.2005<text:s/>έως<text:s/>14.06.2015.</text:span></text:p>
      <text:p text:style-name="P39"><text:span text:style-name="T39_1">3.</text:span><text:span text:style-name="T39_2"><text:s/>Ο<text:s/>αριθμός<text:s/>των<text:s/>ωφελούμενων<text:s/>παιδιών<text:s/>των<text:s/>δικαιούχων<text:s/>για<text:s/>το<text:s/>έτος<text:s/>2021<text:s/>ανέρχεται<text:s/>σε<text:s/>70.000<text:s/>περίπου.</text:span></text:p>
      <text:p text:style-name="P40"><text:span text:style-name="T40_1">4.</text:span><text:span text:style-name="T40_2"><text:s/>Ο<text:s/>αριθμός<text:s/>των<text:s/>ωφελούμενων<text:s/>παιδιών<text:s/>με<text:s/>αποδεδειγμένη<text:s/>αναπηρία<text:s/>σε<text:s/>ποσοστό<text:s/>50%<text:s/>και<text:s/>άνω<text:s/>που<text:s/>θα<text:s/>συμμετάσχουν<text:s/>στο<text:s/>πρόγραμμα<text:s/>εξαρτάται<text:s/>απόλυτα<text:s/>από<text:s/>τον<text:s/>αριθμό<text:s/>των<text:s/>προσφερόμενων<text:s/>από<text:s/>τις<text:s/>κατασκηνωτικές<text:s/>επιχειρήσεις<text:s/>θέσεων<text:s/>για<text:s/>παιδιά<text:s/>της<text:s/>κατηγορίας<text:s/>αυτής.</text:span></text:p>
      <text:h text:style-name="P41" text:outline-level="6"><text:span text:style-name="T41_1">Άρθρο<text:s/>3<text:s/></text:span></text:h>
      <text:h text:style-name="P42" text:outline-level="6"><text:span text:style-name="T42_1">ΔΙΑΡΚΕΙΑ<text:s/>ΠΡΟΓΡΑΜΜΑΤΟΣ</text:span></text:h>
      <text:p text:style-name="P43"><text:span text:style-name="T43_1">1.</text:span><text:span text:style-name="T43_2"><text:s/>Το<text:s/>πρόγραμμα<text:s/>θα<text:s/>υλοποιηθεί<text:s/>για<text:s/>το<text:s/>έτος<text:s/>2021<text:s/>από<text:s/>την<text:s/>15η<text:s/>Ιουνίου<text:s/>έως:<text:s/>α)<text:s/>την<text:s/>3η<text:s/>Σεπτεμβρίου<text:s/>για<text:s/>τα<text:s/>παιδιά<text:s/>τυπικής<text:s/>ανάπτυξης<text:s/>και<text:s/>β)<text:s/>την<text:s/>10η<text:s/>Σεπτεμβρίου<text:s/>για<text:s/>τα<text:s/>παιδιά<text:s/>με<text:s/>αναπηρία<text:s/>με<text:s/>ποσοστό<text:s/>50%<text:s/>και<text:s/>άνω.<text:s/>Το<text:s/>ως<text:s/>άνω<text:s/>χρονικό<text:s/>διάστημα<text:s/>δύναται<text:s/>να<text:s/>τροποποιηθεί<text:s/>με<text:s/>τη<text:s/>Δημόσια<text:s/>Πρόσκληση.</text:span></text:p>
      <text:p text:style-name="P44"><text:span text:style-name="T44_1">2.</text:span><text:span text:style-name="T44_2"><text:s/>Η<text:s/>διάρκεια<text:s/>διαμονής<text:s/>κάθε<text:s/>παιδιού<text:s/>ορίζεται<text:s/>έως<text:s/>15<text:s/>συνεχόμενες<text:s/>ημέρες<text:s/>κατ’<text:s/>ανώτατο<text:s/>όριο<text:s/>(συμπεριλαμβανομένων<text:s/>και<text:s/>των<text:s/>ημερών<text:s/>προσέλευσης<text:s/>και<text:s/>αναχώρησης).</text:span></text:p>
      <text:h text:style-name="P45" text:outline-level="6"><text:span text:style-name="T45_1">Άρθρο<text:s/>4<text:s/></text:span></text:h>
      <text:h text:style-name="P46" text:outline-level="6"><text:span text:style-name="T46_1">ΕΠΙΤΑΓΗ<text:s/>ΔΙΑΜΟΝΗΣ<text:s/>ΣΕ<text:s/>ΠΑΙΔΙΚΕΣ<text:s/>ΚΑΤΑΣΚΗΝΩΣΕΙΣ</text:span></text:h>
      <text:p text:style-name="P47"><text:span text:style-name="T47_1">1.</text:span><text:span text:style-name="T47_2"><text:s/>Η<text:s/>«Επιταγή<text:s/>Διαμονής<text:s/>σε<text:s/>Παιδικές<text:s/>Κατασκηνώσεις»<text:s/>ενσωματώνει<text:s/>μια<text:s/>συγκεκριμένη<text:s/>οικονομική<text:s/>αξία<text:s/>και<text:s/>ο<text:s/>αποκλειστικός<text:s/>σκοπός<text:s/>της<text:s/>είναι<text:s/>η<text:s/>ανταλλαγή<text:s/>της<text:s/>με<text:s/>υπηρεσίες<text:s/>των<text:s/>παρόχων<text:s/>του<text:s/>άρθρου<text:s/>5<text:s/>της<text:s/>παρούσας<text:s/>για<text:s/>τη<text:s/>διαμονή<text:s/>των<text:s/>ωφελούμενων<text:s/>τέκνων<text:s/>των<text:s/>δικαιούχων<text:s/>σύμφωνα<text:s/>με<text:s/>τους<text:s/>όρους<text:s/>της<text:s/>Δημόσιας<text:s/>Πρόσκλησης.</text:span></text:p>
      <text:p text:style-name="P48"><text:span text:style-name="T48_1">2.</text:span><text:span text:style-name="T48_2"><text:s/>Το<text:s/>ύψος<text:s/>της<text:s/>οικονομικής<text:s/>αξίας<text:s/>της<text:s/>επιταγής<text:s/>που<text:s/>αποτελεί<text:s/>την<text:s/>επιδότηση<text:s/>του<text:s/>δικαιούχου<text:s/>για<text:s/>τη<text:s/>διαμονή<text:s/>του<text:s/>τέκνου<text:s/>του<text:s/>σε<text:s/>παιδική<text:s/>κατασκήνωση,<text:s/>καλύπτει<text:s/>το<text:s/>ημερήσιο<text:s/>τροφείο<text:s/>του<text:s/>παιδιού<text:s/>του<text:s/>δικαιούχου<text:s/>για<text:s/>όλη<text:s/>τη<text:s/>διάρκεια<text:s/>διαμονής<text:s/>του<text:s/>στην<text:s/>κατασκήνωση,<text:s/>όπως<text:s/>αυτή<text:s/>ορίζεται<text:s/>στην<text:s/>παρ.<text:s/>2<text:s/>του<text:s/>άρθρου<text:s/>3<text:s/>της<text:s/>παρούσας.</text:span></text:p>
      <text:p text:style-name="P49"><text:span text:style-name="T49_1">Το<text:s/>ημερήσιο<text:s/>τροφείο<text:s/>περιλαμβάνει<text:s/>τις<text:s/>υπηρεσίες<text:s/>διαμονής,<text:s/>τις<text:s/>προβλεπόμενες<text:s/>βάσει<text:s/>της<text:s/>υποχρεωτικής<text:s/>υποδομής<text:s/>και<text:s/>στελέχωσης<text:s/>των<text:s/>παιδικών<text:s/>κατασκηνώσεων<text:s/>-<text:s/>εξοχών<text:s/>υπηρεσίες<text:s/>σύμφωνα<text:s/>με<text:s/>το<text:s/>Κανονιστικό<text:s/>Πλαίσιο<text:s/>Ίδρυσης<text:s/>και<text:s/>Λειτουργίας<text:s/>Παιδικών<text:s/>Κατασκηνώσεων-<text:s/>Εξοχών<text:s/>και<text:s/>γενικά<text:s/>όλες<text:s/>τις<text:s/>λοιπές<text:s/>υπηρεσίες<text:s/>που<text:s/>παρέχονται<text:s/>στην<text:s/>κατασκήνωση,<text:s/>σύμφωνα<text:s/>με<text:s/>τους<text:s/>όρους<text:s/>της<text:s/>Δημόσιας<text:s/>Πρόσκλησης.</text:span></text:p>
      <text:p text:style-name="P50"><text:span text:style-name="T50_1">Το<text:s/>ημερήσιο<text:s/>τροφείο<text:s/>σύμφωνα<text:s/>με<text:s/>τις<text:s/>κείμενες<text:s/>διατάξεις<text:s/>ανέρχεται<text:s/>κατά<text:s/>περίπτωση:</text:span></text:p>
      <text:p text:style-name="P51"><text:span text:style-name="T51_1">α)</text:span><text:span text:style-name="T51_2"><text:tab/></text:span><text:span text:style-name="T51_3">στα<text:s/>30,00<text:s/>€<text:s/>ημερησίως,<text:s/>συμπεριλαμβανομένων<text:s/>όλων<text:s/>των<text:s/>επιβαρύνσεων,<text:s/>για<text:s/>τα<text:s/>παιδιά<text:s/>τυπικής<text:s/>ανάπτυξης<text:s/>και</text:span></text:p>
      <text:p text:style-name="P52"><text:span text:style-name="T52_1">β)</text:span><text:span text:style-name="T52_2"><text:tab/></text:span><text:span text:style-name="T52_3">στα<text:s/>52,00<text:s/>€<text:s/>ημερησίως,<text:s/>συμπεριλαμβανομένων<text:s/>όλων<text:s/>των<text:s/>επιβαρύνσεων,<text:s/>για<text:s/>τα<text:s/>παιδιά<text:s/>με<text:s/>ποσοστό<text:s/>αναπηρίας<text:s/>50%<text:s/>και<text:s/>άνω.</text:span></text:p>
      <text:p text:style-name="P53"><text:span text:style-name="T53_1">Τυχόν<text:s/>αναπροσαρμογή<text:s/>του<text:s/>ύψους<text:s/>του<text:s/>τροφείου<text:s/>για<text:s/>το<text:s/>έτος<text:s/>2021<text:s/>συνεπάγεται<text:s/>ισόποση<text:s/>αναπροσαρμογή<text:s/>στο<text:s/>αναφερόμενο<text:s/>στην<text:s/>παρούσα<text:s/>ύψος<text:s/>τροφείου.</text:span></text:p>
      <text:p text:style-name="P54"><text:span text:style-name="T54_1">3.</text:span><text:span text:style-name="T54_2"><text:s/>Η<text:s/>«Επιταγή<text:s/>Διαμονής<text:s/>σε<text:s/>Παιδικές<text:s/>Κατασκηνώσεις»<text:s/>έχει<text:s/>τη<text:s/>μορφή<text:s/>ενός<text:s/>μοναδικού<text:s/>ηλεκτρονικού<text:s/>κωδικού<text:s/>αριθμού<text:s/>για<text:s/>κάθε<text:s/>ωφελούμενο<text:s/>τέκνο<text:s/>δικαιούχου,<text:s/>ο<text:s/>οποίος<text:s/>δημιουργείται<text:s/>αυτόματα<text:s/>από<text:s/>το<text:s/>Ολοκληρωμένο<text:s/>Πληροφοριακό<text:s/>Σύστημα<text:s/>(ΟΠΣ)<text:s/>του<text:s/>Οργανισμού<text:s/>και<text:s/>αποτυπώνεται<text:s/>με<text:s/>τα<text:s/>λοιπά<text:s/>στοιχεία<text:s/>του<text:s/>ωφελούμενου<text:s/>τέκνου<text:s/>και<text:s/>του<text:s/>δικαιούχου<text:s/>στο<text:s/>Μητρώο<text:s/>του<text:s/>άρθρου<text:s/>8<text:s/>της<text:s/>παρούσας,<text:s/>ισχύει<text:s/>δε<text:s/>αποκλειστικά<text:s/>για<text:s/>τους<text:s/>σκοπούς<text:s/>του<text:s/>συγκεκριμένου<text:s/>προγράμματος<text:s/>μέχρι<text:s/>τη<text:s/>λήξη<text:s/>αυτού.</text:span></text:p>
      <text:p text:style-name="P55"><text:span text:style-name="T55_1">4.</text:span><text:span text:style-name="T55_2"><text:s/>Η<text:s/>επιδότηση<text:s/>μέσω<text:s/>της<text:s/>«Επιταγής<text:s/>Διαμονής<text:s/>σε<text:s/>Παιδικές<text:s/>Κατασκηνώσεις»<text:s/>δίνει<text:s/>τη<text:s/>δυνατότητα<text:s/>στους<text:s/>δικαιούχους<text:s/>να<text:s/>επιλέγουν<text:s/>οι<text:s/>ίδιοι<text:s/>τους<text:s/>παρόχους<text:s/>παιδικών<text:s/>κατασκηνώσεων<text:s/>σύμφωνα<text:s/>με<text:s/>τις<text:s/>ανάγκες<text:s/>των<text:s/>παιδιών<text:s/>τους.</text:span></text:p>
      <text:h text:style-name="P56" text:outline-level="6"><text:span text:style-name="T56_1">Άρθρο<text:s/>5</text:span></text:h>
      <text:p text:style-name="P57"><text:span text:style-name="T57_1">ΠΑΡΟΧΟΙ<text:s/>ΤΟΥ<text:s/>ΠΡΟΓΡΑΜΜΑΤΟΣ</text:span></text:p>
      <text:p text:style-name="P58"><text:span text:style-name="T58_1">Ως<text:s/>«Πάροχοι»<text:s/>νοούνται<text:s/>κατασκηνωτικές<text:s/>επιχειρήσεις,<text:s/>που<text:s/>πληρούν<text:s/>τις<text:s/>προϋποθέσεις<text:s/>που<text:s/>ορίζονται<text:s/>στη<text:s/>Δημόσια<text:s/>Πρόσκληση.</text:span></text:p>
      <text:h text:style-name="P59" text:outline-level="6"><text:span text:style-name="T59_1">Άρθρο<text:s/>6<text:s/></text:span></text:h>
      <text:h text:style-name="P60" text:outline-level="6"><text:span text:style-name="T60_1">ΔΗΜΟΣΙΑ<text:s/>ΠΡΟΣΚΛΗΣΗ<text:s/>ΓΙΑ<text:s/>ΤΗΝ<text:s/>ΚΑΤΑΡΤΙΣΗ<text:s/>ΤΩΝ<text:s/>ΜΗΤΡΩΩΝ<text:s/>ΔΙΚΑΙΟΥΧΩΝ<text:s/>ΚΑΙ<text:s/>ΠΑΡΟΧΩΝ</text:span></text:h>
      <text:p text:style-name="P61"><text:span text:style-name="T61_1">1.</text:span><text:span text:style-name="T61_2"><text:s/>Με<text:s/>Δημόσια<text:s/>Πρόσκληση<text:s/>του<text:s/>Διοικητή<text:s/>του<text:s/>ΟΑΕΔ,<text:s/>που<text:s/>εκδίδεται<text:s/>εντός<text:s/>15<text:s/>ημερών<text:s/>από<text:s/>τη<text:s/>δημοσίευση<text:s/>της<text:s/>παρούσας,<text:s/>προσκαλούνται<text:s/>οι<text:s/>δικαιούχοι<text:s/>και<text:s/>οι<text:s/>πάροχοι<text:s/>να<text:s/>υποβάλουν<text:s/>αίτηση<text:s/>συμμετοχής<text:s/>στο<text:s/>πρόγραμμα.</text:span></text:p>
      <text:p text:style-name="P62"><text:span text:style-name="T62_1">2.</text:span><text:span text:style-name="T62_2"><text:s/>Στη<text:s/>Δημόσια<text:s/>Πρόσκληση<text:s/>περιλαμβάνονται<text:s/>οι<text:s/>προϋποθέσεις<text:s/>και<text:s/>τα<text:s/>απαιτούμενα<text:s/>δικαιολογητικά<text:s/>συμμετοχής<text:s/>των<text:s/>δικαιούχων<text:s/>-<text:s/>ωφελουμένων<text:s/>και<text:s/>των<text:s/>παρόχων,<text:s/>η<text:s/>προθεσμία<text:s/>και<text:s/>η<text:s/>διαδικασία<text:s/>υποβολής<text:s/>των<text:s/>ηλεκτρονικών<text:s/>αιτήσεων<text:s/>και<text:s/>των<text:s/>απαιτουμένων<text:s/>δικαιολογητικών,<text:s/>η<text:s/>διαδικασία<text:s/>κατάρτισης<text:s/>των<text:s/>Μητρώων<text:s/>Δικαιούχων<text:s/>και<text:s/>Παρόχων,<text:s/>κάθε<text:s/>αναγκαία<text:s/>λεπτομέρεια<text:s/>για<text:s/>την<text:s/>υλοποίηση<text:s/>του<text:s/>προγράμματος<text:s/>καθώς<text:s/>και<text:s/>κάθε<text:s/>άλλο<text:s/>στοιχείο<text:s/>ή<text:s/>πληροφορία<text:s/>διευκολύνει<text:s/>όσους<text:s/>επιθυμούν<text:s/>να<text:s/>συμμετάσχουν<text:s/>στη<text:s/>Δημόσια<text:s/>Πρόσκληση.</text:span></text:p>
      <text:p text:style-name="P63"><text:span text:style-name="T63_1">3.</text:span><text:span text:style-name="T63_2"><text:s/>Η<text:s/>Δημόσια<text:s/>Πρόσκληση<text:s/>αναρτάται<text:s/>στους<text:s/>διαδικτυακούς<text:s/>τόπους<text:s/>του<text:s/>ΟΑΕΔ<text:s/>(</text:span><text:span text:style-name="T63_3"><text:a xlink:type="simple" xlink:href="http://www.oaed.gr"><text:span text:style-name="T63_4">www.oaed.gr</text:span></text:a></text:span><text:span text:style-name="T63_5">)<text:s/>και<text:s/>του<text:s/>«ΔΙΑΥΓΕΙΑ».</text:span></text:p>
      <text:h text:style-name="P64" text:outline-level="6"><text:span text:style-name="T64_1">Άρθρο<text:s/>7<text:s/></text:span></text:h>
      <text:h text:style-name="P65" text:outline-level="6"><text:span text:style-name="T65_1">ΑΙΤΗΣΕΙΣ<text:s/>ΥΠΟΨΗΦΙΩΝ<text:s/>ΔΙΚΑΙΟΥΧΩΝ<text:s/>-<text:s/>ΔΙΑΔΙΚΑΣΙΑ<text:s/>ΥΠΟΒΟΛΗΣ<text:s/>ΑΙΤΗΣΕΩΝ<text:s/>-<text:s/>ΔΙΚΑΙΟΛΟΓΗΤΙΚΑ<text:s/>ΣΥΜΜΕΤΟΧΗΣ</text:span></text:h>
      <text:p text:style-name="P66"><text:span text:style-name="T66_1">1.</text:span><text:span text:style-name="T66_2"><text:s/>Οι<text:s/>αιτήσεις<text:s/>συμμετοχής<text:s/>των<text:s/>υποψηφίων<text:s/>δικαιούχων<text:s/>υποβάλλονται<text:s/>προς<text:s/>τον<text:s/>ΟΑΕΔ<text:s/>αποκλειστικά<text:s/>με<text:s/>ηλεκτρονικό<text:s/>τρόπο,<text:s/>όπως<text:s/>ορίζεται<text:s/>στη<text:s/>Δημόσια<text:s/>Πρόσκληση.<text:s/>Σε<text:s/>περίπτωση<text:s/>υποβολής<text:s/>αίτησης<text:s/>με<text:s/>τρόπο<text:s/>διαφορετικό<text:s/>από<text:s/>αυτόν<text:s/>που<text:s/>ορίζεται<text:s/>στην<text:s/>Πρόσκληση,<text:s/>η<text:s/>αίτηση<text:s/>δεν<text:s/>λαμβάνεται<text:s/>υπόψη.</text:span></text:p>
      <text:p text:style-name="P67"><text:span text:style-name="T67_1">2.</text:span><text:span text:style-name="T67_2"><text:s/>Οι<text:s/>ηλεκτρονικές<text:s/>αιτήσεις<text:s/>υποβάλλονται<text:s/>μέσα<text:s/>στην<text:s/>προθεσμία<text:s/>που<text:s/>ορίζεται<text:s/>στην<text:s/>Πρόσκληση.<text:s/>Μετά<text:s/>τη<text:s/>λήξη<text:s/>της<text:s/>προθεσμίας<text:s/>δεν<text:s/>είναι<text:s/>δυνατή<text:s/>η<text:s/>υποβολή<text:s/>αιτήσεων.</text:span></text:p>
      <text:p text:style-name="P68"><text:span text:style-name="T68_1">3.</text:span><text:span text:style-name="T68_2"><text:s/>Η<text:s/>αίτηση<text:s/>επέχει<text:s/>θέση<text:s/>υπεύθυνης<text:s/>δήλωσης<text:s/>του<text:s/>άρθρου<text:s/>8<text:s/>του<text:s/>ν.<text:s/>1599/1986<text:s/>(Α’<text:s/>75)<text:s/>για<text:s/>τα<text:s/>στοιχεία<text:s/>που<text:s/>διαλαμβάνονται<text:s/>σε<text:s/>αυτήν.<text:s/>Η<text:s/>ανακρίβεια<text:s/>των<text:s/>στοιχείων<text:s/>που<text:s/>δηλώνονται<text:s/>στην<text:s/>αίτηση<text:s/>επισύρει<text:s/>τις<text:s/>προβλεπόμενες<text:s/>ποινικές<text:s/>και<text:s/>διοικητικές<text:s/>κυρώσεις.</text:span></text:p>
      <text:p text:style-name="P69"><text:span text:style-name="T69_1">4.</text:span><text:span text:style-name="T69_2"><text:s/>Η<text:s/>υποβολή<text:s/>αίτησης<text:s/>συμμετοχής<text:s/>συνιστά<text:s/>εξουσιοδότηση<text:s/>προς<text:s/>τον<text:s/>ΟΑΕΔ<text:s/>για<text:s/>τη<text:s/>χρήση<text:s/>και<text:s/>επεξεργασία<text:s/>των<text:s/>προσωπικών<text:s/>δεδομένων<text:s/>του<text:s/>αιτούντος<text:s/>και<text:s/>των<text:s/>ωφελουμένων<text:s/>τέκνων<text:s/>του<text:s/>αποκλειστικά<text:s/>για<text:s/>τους<text:s/>σκοπούς<text:s/>της<text:s/>παρούσας.</text:span></text:p>
      <text:p text:style-name="P70"><text:span text:style-name="T70_1">5.</text:span><text:span text:style-name="T70_2"><text:s/>Ο<text:s/>υποψήφιος<text:s/>φέρει<text:s/>την<text:s/>ευθύνη<text:s/>της<text:s/>πλήρους<text:s/>και<text:s/>ορθής<text:s/>συμπλήρωσης<text:s/>της<text:s/>ηλεκτρονικής<text:s/>του<text:s/>αίτησης.<text:s/>Διόρθωση<text:s/>ή<text:s/>τροποποίηση<text:s/>ή<text:s/>συμπλήρωση<text:s/>των<text:s/>αιτήσεων,<text:s/>επιτρέπεται<text:s/>με<text:s/>νέες<text:s/>αιτήσεις<text:s/>που<text:s/>υποβάλλονται<text:s/>έως<text:s/>τη<text:s/>λήξη<text:s/>της<text:s/>προθεσμίας<text:s/>υποβολής<text:s/>των<text:s/>αιτήσεων<text:s/>σε<text:s/>αντικατάσταση<text:s/>των<text:s/>προηγουμένων.</text:span></text:p>
      <text:p text:style-name="P71"><text:span text:style-name="T71_1">6.</text:span><text:span text:style-name="T71_2"><text:s/>Δικαιολογητικά<text:s/>των<text:s/>υποψηφίων<text:s/>που<text:s/>δεν<text:s/>δύναται<text:s/>να<text:s/>αναζητηθούν<text:s/>αυτεπαγγέλτως<text:s/>είτε<text:s/>επισυνάπτονται<text:s/>στην<text:s/>ηλεκτρονική<text:s/>αίτηση<text:s/>συμμετοχής<text:s/>τους<text:s/>είτε<text:s/>προσκομίζονται<text:s/>στα<text:s/>αρμόδια<text:s/>ΚΠΑ2,<text:s/>όπως<text:s/>ορίζεται<text:s/>στη<text:s/>Δημόσια<text:s/>Πρόσκληση.</text:span></text:p>
      <text:p text:style-name="P72"><text:span text:style-name="T72_1">7.</text:span><text:span text:style-name="T72_2"><text:s/>Υποψήφιοι<text:s/>των<text:s/>οποίων<text:s/>οι<text:s/>ημέρες<text:s/>εργασίας<text:s/>του<text:s/>στοιχείου<text:s/>α’<text:s/>της<text:s/>παρ.<text:s/>1<text:s/>του<text:s/>άρθρου<text:s/>2<text:s/>της<text:s/>παρούσας<text:s/>δεν<text:s/>δύναται<text:s/>να<text:s/>αναζητηθούν<text:s/>αυτεπαγγέλτως<text:s/>λόγω<text:s/>μη<text:s/>ένταξής<text:s/>τους<text:s/>στο<text:s/>μηχανογραφικό<text:s/>σύστημα<text:s/>του<text:s/>e-ΕΦΚΑ<text:s/>για<text:s/>οποιονδήποτε<text:s/>λόγο,<text:s/>υποχρεούνται<text:s/>είτε<text:s/>να<text:s/>επισυνάψουν<text:s/>στην<text:s/>ηλεκτρονική<text:s/>τους<text:s/>αίτηση<text:s/>τα<text:s/>σχετικά<text:s/>παραστατικά<text:s/>είτε<text:s/>να<text:s/>τα<text:s/>προσκομίσουν<text:s/>στα<text:s/>αρμόδια<text:s/>ΚΠΑ2,<text:s/>όπως<text:s/>ορίζεται<text:s/>στη<text:s/>Δημόσια<text:s/>Πρόσκληση.</text:span></text:p>
      <text:p text:style-name="P73"><text:span text:style-name="T73_1">8.</text:span><text:span text:style-name="T73_2"><text:s/>Δικαιούχοι<text:s/>με<text:s/>ωφελούμενα<text:s/>τέκνα<text:s/>ανήκοντα<text:s/>στην<text:s/>κατηγορία<text:s/>ΑμεΑ<text:s/>με<text:s/>ποσοστό<text:s/>αναπηρίας<text:s/>50%<text:s/>και<text:s/>άνω<text:s/>έχουν<text:s/>την<text:s/>υποχρέωση<text:s/>είτε<text:s/>να<text:s/>επισυνάψουν<text:s/>στην<text:s/>ηλεκτρονική<text:s/>τους<text:s/>αίτηση<text:s/>βεβαίωση<text:s/>πιστοποίησης<text:s/>αναπηρίας<text:s/>αρμοδίου<text:s/>Δημοσίου<text:s/>φορέα<text:s/>σε<text:s/>ισχύ<text:s/>είτε<text:s/>να<text:s/>την<text:s/>προσκομίσουν<text:s/>στα<text:s/>αρμόδια<text:s/>ΚΠΑ2,<text:s/>όπως<text:s/>ορίζεται<text:s/>στη<text:s/>Δημόσια<text:s/>Πρόσκληση.</text:span></text:p>
      <text:p text:style-name="P74"><text:span text:style-name="T74_1">9.</text:span><text:span text:style-name="T74_2"><text:s/>Μη<text:s/>επισύναψη<text:s/>στην<text:s/>ηλεκτρονική<text:s/>αίτηση<text:s/>των<text:s/>δικαιολογητικών<text:s/>που<text:s/>ορίζονται<text:s/>από<text:s/>τη<text:s/>Δημόσια<text:s/>Πρόσκληση<text:s/>ή<text:s/>μη<text:s/>προσκόμιση<text:s/>αυτών<text:s/>ως<text:s/>η<text:s/>Δημόσια<text:s/>Πρόσκληση<text:s/>ορίζει<text:s/>καθώς<text:s/>και<text:s/>προκύπτουσα<text:s/>μη<text:s/>πλήρωση<text:s/>των<text:s/>όρων<text:s/>της<text:s/>Δημόσιας<text:s/>Πρόσκλησης<text:s/>και<text:s/>αναντιστοιχία<text:s/>των<text:s/>δηλουμένων<text:s/>στην<text:s/>αίτηση<text:s/>στοιχείων<text:s/>με<text:s/>τα<text:s/>υποβληθέντα<text:s/>ή<text:s/>αυτεπαγγέλτως<text:s/>αναζητηθέντα<text:s/>δικαιολογητικά,<text:s/>συνεπάγεται<text:s/>αποκλεισμό<text:s/>του<text:s/>δικαιούχου<text:s/>από<text:s/>το<text:s/>Πρόγραμμα.</text:span></text:p>
      <text:h text:style-name="P75" text:outline-level="6"><text:span text:style-name="T75_1">Άρθρο<text:s/>8<text:s/></text:span></text:h>
      <text:h text:style-name="P76" text:outline-level="6"><text:span text:style-name="T76_1">ΚΡΙΤΗΡΙΑ<text:s/>ΕΠΙΛΟΓΗΣ<text:s/>ΔΙΚΑΙΟΥΧΩΝ<text:s/>-<text:s/>ΚΑΤΑΡΤΙΣΗ<text:s/>ΜΗΤΡΩΩΝ<text:s/>ΔΙΚΑΙΟΥΧΩΝ</text:span></text:h>
      <text:p text:style-name="P77"><text:span text:style-name="T77_1">1.</text:span><text:span text:style-name="T77_2"><text:s/>Ο<text:s/>ΟΑΕΔ<text:s/>επεξεργάζεται<text:s/>τις<text:s/>αιτήσεις<text:s/>και<text:s/>προβαίνει<text:s/>στη<text:s/>μοριοδότηση<text:s/>των<text:s/>υποψηφίων<text:s/>που<text:s/>πληρούν<text:s/>τις<text:s/>προϋποθέσεις<text:s/>της<text:s/>παρ.<text:s/>1<text:s/>του<text:s/>άρθρου<text:s/>2<text:s/>της<text:s/>παρούσας.</text:span></text:p>
      <text:p text:style-name="P78"><text:span text:style-name="T78_1">2.</text:span><text:span text:style-name="T78_2"><text:s/>Η<text:s/>μοριοδότηση<text:s/>των<text:s/>δικαιούχων<text:s/>στηρίζεται<text:s/>σε<text:s/>ειδικά<text:s/>κριτήρια,<text:s/>τα<text:s/>οποία<text:s/>είναι:</text:span></text:p>
      <text:p text:style-name="P79"><text:span text:style-name="T79_1">α.<text:s/>Το<text:s/>ύψος<text:s/>του<text:s/>πραγματικού<text:s/>δηλωθέντος<text:s/>οικογενειακού<text:s/>εισοδήματος<text:s/>-<text:s/>είτε<text:s/>φορολογείται<text:s/>με<text:s/>τις<text:s/>γενικές<text:s/>διατάξεις<text:s/>είτε<text:s/>είναι<text:s/>απαλλασσόμενο<text:s/>του<text:s/>φόρου<text:s/>είτε<text:s/>φορολογείται<text:s/>αυτοτελώς<text:s/>-<text:s/>φορολογικού<text:s/>έτους<text:s/>2019<text:s/>για<text:s/>όλους<text:s/>τους<text:s/>δικαιούχους<text:s/>της<text:s/>παρ.<text:s/>1<text:s/>του<text:s/>άρθρου<text:s/>2<text:s/>της<text:s/>παρούσας.<text:s/>Οι<text:s/>πληροφορίες<text:s/>σχετικά<text:s/>με<text:s/>το<text:s/>εισόδημα<text:s/>των<text:s/>δικαιούχων<text:s/>αναζητούνται<text:s/>με<text:s/>ηλεκτρονικό<text:s/>τρόπο<text:s/>από<text:s/>την<text:s/>Ανεξάρτητη<text:s/>Αρχή<text:s/>Δημοσίων<text:s/>Εσόδων<text:s/>(ΑΑΔΕ),</text:span></text:p>
      <text:p text:style-name="P80"><text:span text:style-name="T80_1">β.<text:s/>ο<text:s/>αριθμός<text:s/>των<text:s/>ανήλικων<text:s/>τέκνων<text:s/>(τέκνων<text:s/>ηλικίας<text:s/>έως<text:s/>18<text:s/>ετών)<text:s/>για<text:s/>όλους<text:s/>τους<text:s/>δικαιούχους<text:s/>της<text:s/>παρ.<text:s/>1<text:s/>του<text:s/>άρθρου<text:s/>2<text:s/>της<text:s/>παρούσας.<text:s/>Οι<text:s/>πληροφορίες<text:s/>σχετικά<text:s/>με<text:s/>τα<text:s/>ανήλικα<text:s/>τέκνα<text:s/>θα<text:s/>αναζητηθούν<text:s/>αυτεπαγγέλτως<text:s/>μέσω<text:s/>αρμόδιου<text:s/>δημοσίου<text:s/>φορέα<text:s/>ή,<text:s/>όπως<text:s/>η<text:s/>Δημόσια<text:s/>Πρόσκληση<text:s/>ορίσει.</text:span></text:p>
      <text:p text:style-name="P81"><text:span text:style-name="T81_1">Τα<text:s/>μόρια<text:s/>ανά<text:s/>κριτήριο<text:s/>ορίζονται<text:s/>ως<text:s/>εξής:</text:span></text:p>
      <text:p text:style-name="P82"><text:span text:style-name="T82_1">Για<text:s/>το<text:s/>α’<text:s/>κριτήριο:</text:span></text:p>
      <text:p text:style-name="P83"><text:span text:style-name="T83_1">1.</text:span><text:span text:style-name="T83_2"><text:s/>για<text:s/>δηλωθέν<text:s/>εισόδημα<text:s/>ύψους<text:s/>έως<text:s/>10.000,99:<text:s/>30<text:s/>μόρια,</text:span></text:p>
      <text:p text:style-name="P84"><text:span text:style-name="T84_1">2.</text:span><text:span text:style-name="T84_2"><text:s/>για<text:s/>δηλωθέν<text:s/>εισόδημα<text:s/>ύψους<text:s/>από<text:s/>10.001,00<text:s/>έως<text:s/>20.000,99€:<text:s/>20<text:s/>μόρια,</text:span></text:p>
      <text:p text:style-name="P85"><text:span text:style-name="T85_1">3.</text:span><text:span text:style-name="T85_2"><text:s/>για<text:s/>δηλωθέν<text:s/>εισόδημα<text:s/>ύψους<text:s/>έως<text:s/>20.001,00<text:s/>έως<text:s/>28.000,00<text:s/>€:<text:s/>10<text:s/>μόρια.</text:span></text:p>
      <text:p text:style-name="P86"><text:span text:style-name="T86_1">Για<text:s/>το<text:s/>β’<text:s/>κριτήριο:</text:span></text:p>
      <text:p text:style-name="P87"><text:span text:style-name="T87_1">Από<text:s/>15<text:s/>μόρια<text:s/>για<text:s/>κάθε<text:s/>ανήλικο<text:s/>τέκνο.</text:span></text:p>
      <text:p text:style-name="P88"><text:span text:style-name="T88_1">3.</text:span><text:span text:style-name="T88_2"><text:s/>Ωφελούμενα<text:s/>τέκνα<text:s/>κατά<text:s/>την<text:s/>έννοια<text:s/>της<text:s/>παρ.<text:s/>2<text:s/>του<text:s/>άρθρου<text:s/>2<text:s/>της<text:s/>παρούσας<text:s/>με<text:s/>αποδεδειγμένη<text:s/>αναπηρία<text:s/>σε<text:s/>ποσοστό<text:s/>αναπηρίας<text:s/>50%<text:s/>και<text:s/>άνω<text:s/>δύναται<text:s/>να<text:s/>ενταχθούν<text:s/>στο<text:s/>πρόγραμμα,<text:s/>ανεξαρτήτως<text:s/>του<text:s/>αριθμού<text:s/>μορίων<text:s/>των<text:s/>δικαιούχων<text:s/>γονέων<text:s/>τους<text:s/>κατ’<text:s/>εξαίρεση<text:s/>των<text:s/>παρ.<text:s/>1<text:s/>και<text:s/>2<text:s/>του<text:s/>παρόντος,<text:s/>εφόσον<text:s/>κατά<text:s/>την<text:s/>κατάρτιση<text:s/>του<text:s/>Μητρώου<text:s/>Παρόχων<text:s/>προκύψει<text:s/>ότι<text:s/>οι<text:s/>προσφερόμενες<text:s/>θέσεις<text:s/>για<text:s/>παιδιά<text:s/>με<text:s/>αναπηρία<text:s/>από<text:s/>τις<text:s/>συμμετέχουσες<text:s/>κατασκηνωτικές<text:s/>επιχειρήσεις<text:s/>επαρκούν<text:s/>για<text:s/>τη<text:s/>διαμονή<text:s/>όλων<text:s/>των<text:s/>ωφελουμένων<text:s/>τέκνων<text:s/>της<text:s/>κατηγορίας<text:s/>αυτής<text:s/>για<text:s/>τα<text:s/>οποία<text:s/>έχουν<text:s/>υποβληθεί<text:s/>αποδεκτές<text:s/>αιτήσεις.</text:span></text:p>
      <text:p text:style-name="P89"><text:span text:style-name="T89_1">4.</text:span><text:span text:style-name="T89_2"><text:s/>Κρίσιμος<text:s/>χρόνος<text:s/>συνδρομής<text:s/>του<text:s/>β’<text:s/>κριτηρίου<text:s/>της<text:s/>παρ.<text:s/>2<text:s/>του<text:s/>παρόντος<text:s/>είναι<text:s/>ο<text:s/>χρόνος<text:s/>λήξης<text:s/>της<text:s/>προθεσμίας<text:s/>υποβολής<text:s/>των<text:s/>αιτήσεων<text:s/>συμμετοχής<text:s/>στη<text:s/>Δημόσια<text:s/>Πρόσκληση.</text:span></text:p>
      <text:p text:style-name="P90"><text:span text:style-name="T90_1">5.</text:span><text:span text:style-name="T90_2"><text:s/>Οι<text:s/>δικαιούχοι<text:s/>της<text:s/>παροχής<text:s/>μετά<text:s/>τη<text:s/>μοριοδότησή<text:s/>τους<text:s/>κατατάσσονται<text:s/>σε<text:s/>ειδικό<text:s/>Μητρώο<text:s/>στο<text:s/>οποίο<text:s/>αναγράφονται:<text:s/>ο<text:s/>Κωδικός<text:s/>Αριθμός<text:s/>Αίτησης<text:s/>των<text:s/>δικαιούχων,<text:s/>τα<text:s/>τέσσερα<text:s/>τελευταία<text:s/>ψηφία<text:s/>του<text:s/>Αριθμού<text:s/>Φορολογικού<text:s/>Μητρώου<text:s/>τους<text:s/>(ΑΦΜ)<text:s/>και<text:s/>τα<text:s/>τέσσερα<text:s/>τελευταία<text:s/>ψηφία<text:s/>του<text:s/>Αριθμού<text:s/>Μητρώου<text:s/>Κοινωνικής<text:s/>Ασφάλισής<text:s/>τους<text:s/>(ΑΜΚΑ),<text:s/>τα<text:s/>αρχικά<text:s/>και<text:s/>τελικά<text:s/>γράμματα<text:s/>του<text:s/>ονοματεπώνυμου<text:s/>των<text:s/>ωφελούμενων<text:s/>παιδιών<text:s/>ανά<text:s/>δικαιούχο<text:s/>και<text:s/>τα<text:s/>τέσσερα<text:s/>τελευταία<text:s/>ψηφία<text:s/>του<text:s/>Αριθμού<text:s/>Μητρώου<text:s/>Κοινωνικής<text:s/>Ασφάλισης<text:s/>(ΑΜΚΑ)<text:s/>αυτών,<text:s/>ο<text:s/>συνολικός<text:s/>αριθμός<text:s/>μορίων<text:s/>των<text:s/>δικαιούχων,<text:s/>τα<text:s/>μόρια<text:s/>που<text:s/>αντιστοιχούν<text:s/>σε<text:s/>καθένα<text:s/>από<text:s/>τα<text:s/>κριτήρια<text:s/>κατάταξης<text:s/>της<text:s/>παρ.<text:s/>2<text:s/>του<text:s/>παρόντος,<text:s/>η<text:s/>σειρά<text:s/>κατάταξης<text:s/>των<text:s/>δικαιούχων<text:s/>με<text:s/>βάση<text:s/>τη<text:s/>συνολική<text:s/>μοριοδότηση<text:s/>των<text:s/>κριτηρίων<text:s/>και<text:s/>η<text:s/>ένδειξη<text:s/>έκδοσης<text:s/>Επιταγής<text:s/>Διαμονής<text:s/>σε<text:s/>Παιδικές<text:s/>Κατασκηνώσεις<text:s/>για<text:s/>κάθε<text:s/>ωφελούμενο<text:s/>τέκνο<text:s/>ανά<text:s/>επιλεγέντα<text:s/>δικαιούχο.</text:span></text:p>
      <text:p text:style-name="P91"><text:span text:style-name="T91_1">6.</text:span><text:span text:style-name="T91_2"><text:s/>Για<text:s/>τους<text:s/>υποψήφιους<text:s/>που<text:s/>δεν<text:s/>πληρούν<text:s/>ή<text:s/>που<text:s/>δεν<text:s/>αποδεικνύεται<text:s/>ότι<text:s/>πληρούν<text:s/>τις<text:s/>προϋποθέσεις<text:s/>της<text:s/>παρ.<text:s/>1<text:s/>του<text:s/>άρθρου<text:s/>2<text:s/>της<text:s/>παρούσας,<text:s/>όπως<text:s/>αυτές<text:s/>εξειδικεύονται<text:s/>από<text:s/>τη<text:s/>Δημόσια<text:s/>Πρόσκληση,<text:s/>συντάσσεται<text:s/>προσωρινός<text:s/>Πίνακας<text:s/>Αποκλειομένων,<text:s/>με<text:s/>αναφορά<text:s/>στον<text:s/>συγκεκριμένο<text:s/>λόγο<text:s/>αποκλεισμού<text:s/>τους.</text:span></text:p>
      <text:p text:style-name="P92"><text:span text:style-name="T92_1">7.</text:span><text:span text:style-name="T92_2"><text:s/>Τέκνα<text:s/>που<text:s/>δηλώθηκαν<text:s/>ως<text:s/>ωφελούμενα<text:s/>στην<text:s/>αίτηση,<text:s/>χωρίς<text:s/>να<text:s/>πληρούν<text:s/>τις<text:s/>προϋποθέσεις<text:s/>της<text:s/>παρ.<text:s/>2<text:s/>του<text:s/>άρθρου<text:s/>2<text:s/>της<text:s/>παρούσας,<text:s/>δεν<text:s/>λαμβάνονται<text:s/>υπόψη<text:s/>κατά<text:s/>την<text:s/>κατάρτιση<text:s/>του<text:s/>Μητρώου<text:s/>Δικαιούχων,<text:s/>αλλά<text:s/>συμπεριλαμβάνονται<text:s/>σε<text:s/>ξεχωριστό<text:s/>πίνακα<text:s/>αποκλειομένων<text:s/>τέκνων.</text:span></text:p>
      <text:p text:style-name="P93"><text:span text:style-name="T93_1">8.</text:span><text:span text:style-name="T93_2"><text:s/>Το<text:s/>προσωρινό<text:s/>Μητρώο<text:s/>Δικαιούχων<text:s/>και<text:s/>οι<text:s/>προσωρινοί<text:s/>πίνακες<text:s/>Αποκλειομένων<text:s/>των<text:s/>ως<text:s/>άνω<text:s/>παρ.<text:s/>6<text:s/>και<text:s/>7<text:s/>αναρτώνται<text:s/>στην<text:s/>διαδικτυακή<text:s/>πύλη<text:s/>του<text:s/>ΟΑΕΔ<text:s/>(www.<text:s/>oaed.gr)<text:s/>και<text:s/>ανακοινώνεται<text:s/>η<text:s/>έκδοσή<text:s/>τους<text:s/>στον<text:s/>Πίνακα<text:s/>Ανακοινώσεων<text:s/>των<text:s/>αρμοδίων<text:s/>Υπηρεσιών<text:s/>(ΚΠΑ2)<text:s/>του<text:s/>ΟΑΕΔ.</text:span></text:p>
      <text:p text:style-name="P94"><text:span text:style-name="T94_1">9.</text:span><text:span text:style-name="T94_2"><text:s/>Οι<text:s/>υποψήφιοι<text:s/>που<text:s/>κατέθεσαν<text:s/>ηλεκτρονική<text:s/>αίτηση<text:s/>συμμετοχής<text:s/>έχουν<text:s/>δικαίωμα<text:s/>υποβολής<text:s/>προς<text:s/>το<text:s/>ΔΣ<text:s/>του<text:s/>ΟΑΕΔ<text:s/>μίας<text:s/>και<text:s/>μόνο<text:s/>ηλεκτρονικής<text:s/>ένστασης<text:s/>κατά<text:s/>των<text:s/>αποτελεσμάτων<text:s/>των<text:s/>προσωρινών<text:s/>Μητρώων<text:s/>Δικαιούχων<text:s/>και<text:s/>του<text:s/>προσωρινού<text:s/>Πίνακα<text:s/>Αποκλειομένων<text:s/>εντός<text:s/>της<text:s/>αποκλειστικής<text:s/>προθεσμίας<text:s/>τριών<text:s/>(3)<text:s/>ημερών<text:s/>από<text:s/>την<text:s/>επομένη<text:s/>ημέρα<text:s/>της<text:s/>δημοσιεύσεώς<text:s/>τους<text:s/>στη<text:s/>διαδικτυακή<text:s/>πύλη<text:s/>του<text:s/>ΟΑΕΔ,<text:s/>όπως<text:s/>στη<text:s/>Δημόσια<text:s/>Πρόσκληση<text:s/>ορίζεται.</text:span></text:p>
      <text:p text:style-name="P95"><text:span text:style-name="T95_1">10.</text:span><text:span text:style-name="T95_2"><text:s/>Κατόπιν<text:s/>εξέτασης<text:s/>των<text:s/>ενστάσεων<text:s/>από<text:s/>το<text:s/>Διοικητικό<text:s/>Συμβούλιο<text:s/>του<text:s/>Οργανισμού,<text:s/>καταρτίζονται:<text:s/>α)<text:s/>το<text:s/>Οριστικό<text:s/>Μητρώο<text:s/>Δικαιούχων,<text:s/>το<text:s/>οποίο<text:s/>φέρει<text:s/>πλέον<text:s/>των<text:s/>στοιχείων<text:s/>της<text:s/>παρ.<text:s/>5<text:s/>του<text:s/>παρόντος<text:s/>και<text:s/>τους<text:s/>μοναδικούς<text:s/>ηλεκτρονικούς<text:s/>κωδικούς<text:s/>αριθμούς<text:s/>των<text:s/>Επιταγών<text:s/>Διαμονής<text:s/>σε<text:s/>Παιδικές<text:s/>Κατασκηνώσεις<text:s/>και<text:s/>β)<text:s/>οι<text:s/>οριστικοί<text:s/>Πίνακες<text:s/>Αποκλειομένων.<text:s/>Το<text:s/>Μητρώο<text:s/>και<text:s/>οι<text:s/>Πίνακες<text:s/>Αποκλειομένων<text:s/>αναρτώνται<text:s/>στην<text:s/>διαδικτυακή<text:s/>πύλη<text:s/>του<text:s/>ΟΑΕΔ<text:s/>(</text:span><text:span text:style-name="T95_3"><text:a xlink:type="simple" xlink:href="http://www.oaed.gr"><text:span text:style-name="T95_4">www.oaed.gr</text:span></text:a></text:span><text:span text:style-name="T95_5">)<text:s/>και<text:s/>ανακοινώνεται<text:s/>η<text:s/>έκδοσή<text:s/>τους<text:s/>στον<text:s/>Πίνακα<text:s/>Ανακοινώσεων<text:s/>των<text:s/>αρμοδίων<text:s/>Υπηρεσιών<text:s/>(ΚΠΑ2)<text:s/>του<text:s/>ΟΑΕΔ.</text:span></text:p>
      <text:p text:style-name="P96"><text:span text:style-name="T96_1">11.</text:span><text:span text:style-name="T96_2"><text:s/>Το<text:s/>προσωρινό<text:s/>και<text:s/>οριστικό<text:s/>Μητρώο<text:s/>Δικαιούχων<text:s/>και<text:s/>οι<text:s/>προσωρινοί<text:s/>και<text:s/>οριστικοί<text:s/>Πίνακας<text:s/>Αποκλειομένων<text:s/>καταρτίζονται<text:s/>από<text:s/>τον<text:s/>Διοικητή<text:s/>του<text:s/>ΟΑΕΔ.</text:span></text:p>
      <text:h text:style-name="P97" text:outline-level="6"><text:span text:style-name="T97_1">Άρθρο<text:s/>9<text:s/></text:span></text:h>
      <text:h text:style-name="P98" text:outline-level="6"><text:span text:style-name="T98_1">ΑΙΤΗΣΕΙΣ<text:s/>ΥΠΟΨΗΦΙΩΝ<text:s/>ΠΑΡΟΧΩΝ<text:s/>-<text:s/>ΔΙΑΔΙΚΑΣΙΑ<text:s/>ΥΠΟΒΟΛΗΣ</text:span></text:h>
      <text:p text:style-name="P99"><text:span text:style-name="T99_1">1.</text:span><text:span text:style-name="T99_2"><text:s/>Οι<text:s/>αιτήσεις<text:s/>συμμετοχής<text:s/>των<text:s/>υποψηφίων<text:s/>παρόχων<text:s/>υποβάλλονται<text:s/>προς<text:s/>τον<text:s/>ΟΑΕΔ<text:s/>αποκλειστικά<text:s/>με<text:s/>ηλεκτρονικό<text:s/>τρόπο.<text:s/>Λεπτομέρειες<text:s/>για<text:s/>τη<text:s/>διαπίστευση<text:s/>των<text:s/>χρηστών,<text:s/>τη<text:s/>συμπλήρωση<text:s/>και<text:s/>ηλεκτρονική<text:s/>υποβολή<text:s/>των<text:s/>αιτήσεων<text:s/>καθώς<text:s/>και<text:s/>για<text:s/>τα<text:s/>απαιτούμενα<text:s/>δικαιολογητικά<text:s/>καθορίζονται<text:s/>με<text:s/>τη<text:s/>Δημόσια<text:s/>Πρόσκληση.<text:s/>Σε<text:s/>περίπτωση<text:s/>υποβολής<text:s/>αίτησης<text:s/>με<text:s/>τρόπο<text:s/>διαφορετικό<text:s/>από<text:s/>αυτόν<text:s/>που<text:s/>ορίζεται<text:s/>ρητά<text:s/>στην<text:s/>Πρόσκληση,<text:s/>η<text:s/>αίτηση<text:s/>δεν<text:s/>λαμβάνεται<text:s/>υπόψη.</text:span></text:p>
      <text:p text:style-name="P100"><text:span text:style-name="T100_1">2.</text:span><text:span text:style-name="T100_2"><text:s/>Η<text:s/>ηλεκτρονική<text:s/>αίτηση<text:s/>υποβάλλεται<text:s/>μέσα<text:s/>στην<text:s/>προθεσμία<text:s/>που<text:s/>ορίζεται<text:s/>στην<text:s/>Πρόσκληση.<text:s/>Μετά<text:s/>τη<text:s/>λήξη<text:s/>της<text:s/>προθεσμίας<text:s/>δεν<text:s/>είναι<text:s/>δυνατή<text:s/>η<text:s/>υποβολή<text:s/>αιτήσεων.</text:span></text:p>
      <text:p text:style-name="P101"><text:span text:style-name="T101_1">3.</text:span><text:span text:style-name="T101_2"><text:s/>Η<text:s/>ηλεκτρονική<text:s/>αίτηση<text:s/>συμμετοχής<text:s/>επέχει<text:s/>θέση<text:s/>δήλωσης<text:s/>αποδοχής<text:s/>των<text:s/>όρων<text:s/>και<text:s/>των<text:s/>προϋποθέσεων<text:s/>του<text:s/>προγράμματος<text:s/>καθώς<text:s/>και<text:s/>υπεύθυνης<text:s/>δήλωσης<text:s/>του<text:s/>άρθρου<text:s/>8<text:s/>του<text:s/>ν.<text:s/>1599/1986<text:s/>(Α’<text:s/>75)<text:s/>για<text:s/>τα<text:s/>στοιχεία<text:s/>που<text:s/>διαλαμβάνονται<text:s/>σε<text:s/>αυτήν.<text:s/>Η<text:s/>ανακρίβεια<text:s/>των<text:s/>στοιχείων<text:s/>που<text:s/>δηλώνονται<text:s/>στην<text:s/>αίτηση<text:s/>επισύρει<text:s/>τις<text:s/>προβλεπόμενες<text:s/>ποινικές<text:s/>και<text:s/>διοικητικές<text:s/>κυρώσεις.</text:span></text:p>
      <text:p text:style-name="P102"><text:span text:style-name="T102_1">4.</text:span><text:span text:style-name="T102_2"><text:s/>Οι<text:s/>δυνητικοί<text:s/>πάροχοι<text:s/>φέρουν<text:s/>την<text:s/>ευθύνη<text:s/>της<text:s/>πλήρους<text:s/>και<text:s/>ορθής<text:s/>συμπλήρωσης<text:s/>της<text:s/>ηλεκτρονικής<text:s/>τους<text:s/>αίτησης.<text:s/>Διόρθωση<text:s/>ή<text:s/>τροποποίηση<text:s/>ή<text:s/>συμπλήρωση<text:s/>των<text:s/>αιτήσεων,<text:s/>επιτρέπεται<text:s/>με<text:s/>νέες<text:s/>αιτήσεις<text:s/>που<text:s/>υποβάλλονται<text:s/>έως<text:s/>τη<text:s/>λήξη<text:s/>της<text:s/>προθεσμίας<text:s/>υποβολής<text:s/>των<text:s/>αιτήσεων<text:s/>σε<text:s/>αντικατάσταση<text:s/>των<text:s/>προηγουμένων.</text:span></text:p>
      <text:p text:style-name="P103"><text:span text:style-name="T103_1">5.</text:span><text:span text:style-name="T103_2"><text:s/>Οι<text:s/>πάροχοι<text:s/>οφείλουν<text:s/>να<text:s/>επισυνάψουν<text:s/>στην<text:s/>ηλεκτρονική<text:s/>αίτησή<text:s/>τους<text:s/>τα<text:s/>απαιτούμενα<text:s/>για<text:s/>τη<text:s/>συμμετοχή<text:s/>στο<text:s/>πρόγραμμα<text:s/>δικαιολογητικά,<text:s/>ως<text:s/>η<text:s/>Δημόσια<text:s/>Πρόσκληση<text:s/>ορίσει,<text:s/>άλλως<text:s/>αποκλείονται<text:s/>από<text:s/>τη<text:s/>συμμετοχή<text:s/>στο<text:s/>πρόγραμμα.</text:span></text:p>
      <text:h text:style-name="P104" text:outline-level="6"><text:span text:style-name="T104_1">Άρθρο<text:s/>10<text:s/></text:span></text:h>
      <text:h text:style-name="P105" text:outline-level="6"><text:span text:style-name="T105_1">ΚΑΤΑΡΤΙΣΗ<text:s/>ΜΗΤΡΩΟΥ<text:s/>ΠΑΡΟΧΩΝ</text:span></text:h>
      <text:p text:style-name="P106"><text:span text:style-name="T106_1">1.</text:span><text:span text:style-name="T106_2"><text:s/>Κατόπιν<text:s/>της<text:s/>επεξεργασίας<text:s/>των<text:s/>αιτήσεων<text:s/>των<text:s/>παρόχων<text:s/>συντάσσεται<text:s/>το<text:s/>προσωρινό<text:s/>Μητρώο<text:s/>Παρόχων.<text:s/>Για<text:s/>τους<text:s/>υποψήφιους<text:s/>που<text:s/>από<text:s/>τον<text:s/>έλεγχο<text:s/>των<text:s/>αιτήσεων<text:s/>προκύπτει<text:s/>ότι<text:s/>δεν<text:s/>πληρούνται<text:s/>ή<text:s/>δεν<text:s/>αποδεικνύεται<text:s/>ότι<text:s/>πληρούνται<text:s/>οι<text:s/>προϋποθέσεις<text:s/>του<text:s/>άρθρου<text:s/>5<text:s/>της<text:s/>παρούσας,<text:s/>όπως<text:s/>αυτές<text:s/>εξειδικεύονται<text:s/>από<text:s/>τη<text:s/>Δημόσια<text:s/>Πρόσκληση,<text:s/>συντάσσεται<text:s/>προσωρινός<text:s/>Πίνακας<text:s/>Αποκλειομένων,<text:s/>με<text:s/>σαφή<text:s/>αναφορά<text:s/>στον<text:s/>συγκεκριμένο<text:s/>λόγο<text:s/>αποκλεισμού<text:s/>για<text:s/>κάθε<text:s/>υποψήφιο.</text:span></text:p>
      <text:p text:style-name="P107"><text:span text:style-name="T107_1">2.</text:span><text:span text:style-name="T107_2"><text:s/>Το<text:s/>προσωρινό<text:s/>Μητρώο<text:s/>Παρόχων<text:s/>και<text:s/>ο<text:s/>προσωρινός<text:s/>Πίνακας<text:s/>Αποκλειομένων<text:s/>αναρτώνται<text:s/>στη<text:s/>διαδικτυακή<text:s/>πύλη<text:s/>του<text:s/>ΟΑΕΔ<text:s/>(</text:span><text:span text:style-name="T107_3"><text:a xlink:type="simple" xlink:href="http://www.oaed.gr"><text:span text:style-name="T107_4">www.oaed.gr</text:span></text:a></text:span><text:span text:style-name="T107_5">)<text:s/>και<text:s/>ανακοινώνεται<text:s/>η<text:s/>έκδοσή<text:s/>τους<text:s/>στον<text:s/>Πίνακα<text:s/>Ανακοινώσεων<text:s/>των<text:s/>αρμοδίων<text:s/>Υπηρεσιών<text:s/>(ΚΠΑ2)<text:s/>του<text:s/>ΟΑΕΔ.</text:span></text:p>
      <text:p text:style-name="P108"><text:span text:style-name="T108_1">3.</text:span><text:span text:style-name="T108_2"><text:s/>Οι<text:s/>υποψήφιοι<text:s/>που<text:s/>κατέθεσαν<text:s/>ηλεκτρονική<text:s/>αίτηση<text:s/>συμμετοχής<text:s/>έχουν<text:s/>δικαίωμα<text:s/>υποβολής<text:s/>προς<text:s/>το<text:s/>ΔΣ<text:s/>του<text:s/>ΟΑΕΔ<text:s/>μίας<text:s/>και<text:s/>μόνο<text:s/>ηλεκτρονικής<text:s/>ένστασης<text:s/>κατά<text:s/>των<text:s/>αποτελεσμάτων<text:s/>του<text:s/>προσωρινού<text:s/>Μητρώου<text:s/>Παρόχων<text:s/>και<text:s/>του<text:s/>προσωρινού<text:s/>Πίνακα<text:s/>Αποκλειομένων<text:s/>εντός<text:s/>της<text:s/>αποκλειστικής<text:s/>προθεσμίας<text:s/>τριών<text:s/>(3)<text:s/>ημερών<text:s/>από<text:s/>την<text:s/>επομένη<text:s/>ημέρα<text:s/>της<text:s/>δημοσιεύσεώς<text:s/>τους,<text:s/>όπως<text:s/>η<text:s/>Δημόσια<text:s/>Πρόσκληση<text:s/>ορίσει.</text:span></text:p>
      <text:p text:style-name="P109"><text:span text:style-name="T109_1">4.</text:span><text:span text:style-name="T109_2"><text:s/>Κατόπιν<text:s/>εξέτασης<text:s/>των<text:s/>ενστάσεων<text:s/>των<text:s/>παρόχων<text:s/>από<text:s/>το<text:s/>Διοικητικό<text:s/>Συμβούλιο<text:s/>του<text:s/>Οργανισμού,<text:s/>καταρτίζεται<text:s/>το<text:s/>οριστικό<text:s/>Μητρώο<text:s/>Παρόχων<text:s/>και<text:s/>ο<text:s/>οριστικός<text:s/>Πίνακας<text:s/>Αποκλειομένων.</text:span></text:p>
      <text:p text:style-name="P110"><text:span text:style-name="T110_1">5.</text:span><text:span text:style-name="T110_2"><text:s/>Το<text:s/>οριστικό<text:s/>Μητρώο<text:s/>Παρόχων<text:s/>και<text:s/>ο<text:s/>οριστικός<text:s/>Πίνακας<text:s/>Αποκλειομένων<text:s/>αναρτώνται<text:s/>στη<text:s/>διαδικτυακή<text:s/>πύλη<text:s/>του<text:s/>ΟΑΕΔ<text:s/>(</text:span><text:span text:style-name="T110_3"><text:a xlink:type="simple" xlink:href="http://www.oaed.gr"><text:span text:style-name="T110_4">www.oaed.gr</text:span></text:a></text:span><text:span text:style-name="T110_5">)<text:s/>και<text:s/>ανακοινώνεται<text:s/>η<text:s/>έκδοσή<text:s/>τους<text:s/>στον<text:s/>Πίνακα<text:s/>Ανακοινώσεων<text:s/>των<text:s/>αρμοδίων<text:s/>Υπηρεσιών<text:s/>(ΚΠΑ2)<text:s/>του<text:s/>ΟΑΕΔ.</text:span></text:p>
      <text:p text:style-name="P111"><text:span text:style-name="T111_1">6.</text:span><text:span text:style-name="T111_2"><text:s/>Το<text:s/>προσωρινό<text:s/>και<text:s/>οριστικό<text:s/>Μητρώο<text:s/>Παρόχων<text:s/>και<text:s/>ο<text:s/>προσωρινός<text:s/>και<text:s/>οριστικός<text:s/>Πίνακας<text:s/>Αποκλεισμένων<text:s/>καταρτίζονται<text:s/>από<text:s/>τον<text:s/>Διοικητή<text:s/>του<text:s/>ΟΑΕΔ.</text:span></text:p>
      <text:h text:style-name="P112" text:outline-level="6"><text:span text:style-name="T112_1">Άρθρο<text:s/>11<text:s/></text:span></text:h>
      <text:h text:style-name="P113" text:outline-level="6"><text:span text:style-name="T113_1">ΛΟΙΠΟΙ<text:s/>ΟΡΟΙ<text:s/>ΚΑΙ<text:s/>ΠΡΟΫΠΟΘΕΣΕΙΣ<text:s/>-<text:s/>ΣΥΜΒΑΣΗ<text:s/>ΔΙΚΑΙΟΥΧΩΝ<text:s/>ΚΑΙ<text:s/>ΠΑΡΟΧΩΝ</text:span></text:h>
      <text:p text:style-name="P114"><text:span text:style-name="T114_1">1.</text:span><text:span text:style-name="T114_2"><text:s/>Η<text:s/>διαδικασία<text:s/>εκδήλωσης<text:s/>ενδιαφέροντος,<text:s/>οι<text:s/>υποχρεώσεις<text:s/>και<text:s/>τα<text:s/>δικαιώματα<text:s/>δικαιούχων<text:s/>και<text:s/>παρόχων,<text:s/>καθώς<text:s/>και<text:s/>οι<text:s/>λοιποί<text:s/>όροι<text:s/>και<text:s/>προϋποθέσεις<text:s/>του<text:s/>προγράμματος<text:s/>περιγράφονται<text:s/>αναλυτικά<text:s/>στη<text:s/>Δημόσια<text:s/>Πρόσκληση.</text:span></text:p>
      <text:p text:style-name="P115"><text:span text:style-name="T115_1">2.</text:span><text:span text:style-name="T115_2"><text:s/>Οι<text:s/>δικαιούχοι<text:s/>και<text:s/>οι<text:s/>πάροχοι<text:s/>συμπληρώνουν<text:s/>και<text:s/>υπογράφουν<text:s/>προτυποποιημένη,<text:s/>αναρτημένη<text:s/>στη<text:s/>διαδικτυακή<text:s/>πύλη<text:s/>του<text:s/>ΟΑΕΔ<text:s/>σύμβαση,<text:s/>η<text:s/>οποία<text:s/>βασίζεται<text:s/>στους<text:s/>όρους<text:s/>και<text:s/>τις<text:s/>προϋποθέσεις<text:s/>της<text:s/>Δημόσιας<text:s/>Πρόσκλησης.<text:s/>Η<text:s/>από<text:s/>τα<text:s/>συμβαλλόμενα<text:s/>μέρη<text:s/>υπογεγραμμένη<text:s/>ανωτέρω<text:s/>σύμβαση<text:s/>καθώς<text:s/>και<text:s/>τα<text:s/>δικαιολογητικά<text:s/>που<text:s/>σύμφωνα<text:s/>με<text:s/>τη<text:s/>Δημόσια<text:s/>Πρόσκληση<text:s/>θα<text:s/>πρέπει<text:s/>να<text:s/>τη<text:s/>συνοδεύουν,<text:s/>διαβιβάζονται<text:s/>με<text:s/>ηλεκτρονική<text:s/>σάρωση<text:s/>στον<text:s/>ΟΑΕΔ.</text:span></text:p>
      <text:p text:style-name="P116"><text:span text:style-name="T116_1">3.</text:span><text:span text:style-name="T116_2"><text:s/>Η<text:s/>σύναψη<text:s/>σύμβασης<text:s/>μεταξύ<text:s/>δικαιούχου<text:s/>και<text:s/>παρόχου<text:s/>γεννά<text:s/>την<text:s/>αξίωση<text:s/>του<text:s/>δεύτερου<text:s/>να<text:s/>εισπράξει<text:s/>από<text:s/>τον<text:s/>ΟΑΕΔ<text:s/>ποσό<text:s/>αντίστοιχο<text:s/>με<text:s/>την<text:s/>οικονομική<text:s/>αξία<text:s/>της<text:s/>Επιταγής<text:s/>Διαμονής<text:s/>σε<text:s/>Παιδικές<text:s/>Κατασκηνώσεις,<text:s/>όπως<text:s/>αυτή<text:s/>ορίζεται<text:s/>στην<text:s/>παρ.<text:s/>2<text:s/>του<text:s/>άρθρου<text:s/>4<text:s/>της<text:s/>παρούσας,<text:s/>ως<text:s/>αντάλλαγμα<text:s/>του<text:s/>συνόλου<text:s/>των<text:s/>παρεχομένων<text:s/>υπηρεσιών<text:s/>διαμονής.</text:span></text:p>
      <text:h text:style-name="P117" text:outline-level="6"><text:span text:style-name="T117_1">Άρθρο<text:s/>12</text:span></text:h>
      <text:p text:style-name="P118"><text:span text:style-name="T118_1">ΔΙΑΔΙΚΑΣΙΑ<text:s/>ΕΛΕΓΧΟΥ</text:span></text:p>
      <text:p text:style-name="P119"><text:span text:style-name="T119_1">Οι<text:s/>διοικητικοί<text:s/>και<text:s/>επιτόπιοι<text:s/>έλεγχοι<text:s/>διενεργούνται<text:s/>από<text:s/>υπαλλήλους<text:s/>του<text:s/>ΟΑΕΔ<text:s/>σύμφωνα<text:s/>με<text:s/>τις<text:s/>κείμενες<text:s/>διατάξεις.</text:span></text:p>
      <text:h text:style-name="P120" text:outline-level="6"><text:span text:style-name="T120_1">Άρθρο<text:s/>13<text:s/></text:span></text:h>
      <text:h text:style-name="P121" text:outline-level="6"><text:span text:style-name="T121_1">ΑΠΟΠΛΗΡΩΜΗ<text:s/>ΤΟΥ<text:s/>ΠΡΟΓΡΑΜΜΑΤΟΣ</text:span></text:h>
      <text:p text:style-name="P122"><text:span text:style-name="T122_1">1.</text:span><text:span text:style-name="T122_2"><text:s/>Οι<text:s/>αιτήσεις<text:s/>των<text:s/>παρόχων<text:s/>και<text:s/>τα<text:s/>σχετικά<text:s/>δικαιολογητικά<text:s/>για<text:s/>την<text:s/>αποπληρωμή<text:s/>του<text:s/>προγράμματος,<text:s/>όπως<text:s/>αυτά<text:s/>ορίζονται<text:s/>στη<text:s/>Δημόσια<text:s/>Πρόσκληση,<text:s/>υποβάλλονται<text:s/>είτε<text:s/>από<text:s/>την<text:s/>πρώτη<text:s/>του<text:s/>μηνός<text:s/>που<text:s/>έπεται<text:s/>του<text:s/>μήνα<text:s/>λήξης<text:s/>της<text:s/>σύμβασης<text:s/>της<text:s/>παρ.<text:s/>2<text:s/>του<text:s/>άρθρου<text:s/>11<text:s/>της<text:s/>παρούσης<text:s/>είτε<text:s/>από<text:s/>την<text:s/>επομένη<text:s/>της<text:s/>ημερομηνίας<text:s/>λήξης<text:s/>υλοποίησης<text:s/>του<text:s/>προγράμματος<text:s/>(παρ.<text:s/>1<text:s/>του<text:s/>άρθρου<text:s/>3<text:s/>της<text:s/>παρούσης)<text:s/>έως<text:s/>την<text:s/>30.11.2021.<text:s/>Αιτήσεις<text:s/>που<text:s/>υποβάλλονται<text:s/>εκπρόθεσμα<text:s/>απορρίπτονται.</text:span></text:p>
      <text:p text:style-name="P123"><text:span text:style-name="T123_1">2.</text:span><text:span text:style-name="T123_2"><text:s/>Αρμόδιο<text:s/>όργανο<text:s/>για<text:s/>την<text:s/>αποπληρωμή<text:s/>του<text:s/>προγράμματος<text:s/>ορίζεται<text:s/>ο<text:s/>Προϊστάμενος<text:s/>του<text:s/>ΚΠΑ<text:s/>2<text:s/>της<text:s/>περιοχής<text:s/>αρμοδιότητας<text:s/>της<text:s/>έδρας<text:s/>της<text:s/>επιχείρησης/παρόχου.</text:span></text:p>
      <text:p text:style-name="P124"><text:span text:style-name="T124_1">3.</text:span><text:span text:style-name="T124_2"><text:s/>Δεν<text:s/>είναι<text:s/>δυνατή<text:s/>η<text:s/>αποπληρωμή<text:s/>πριν<text:s/>από<text:s/>τη<text:s/>διενέργεια<text:s/>του<text:s/>ελέγχου<text:s/>υπαγωγής<text:s/>του<text:s/>παρόχου<text:s/>στο<text:s/>πρόγραμμα<text:s/>ή<text:s/>στην<text:s/>περίπτωση<text:s/>αρνητικού<text:s/>ελέγχου<text:s/>υπαγωγής<text:s/>(ελέγχου<text:s/>του<text:s/>άρθρου<text:s/>12<text:s/>της<text:s/>παρούσης).</text:span></text:p>
      <text:p text:style-name="P125"><text:span text:style-name="T125_1">4.</text:span><text:span text:style-name="T125_2"><text:s/>Η<text:s/>αποπληρωμή<text:s/>των<text:s/>παρόχων<text:s/>ολοκληρώνεται<text:s/>εντός<text:s/>30<text:s/>εργασίμων<text:s/>ημερών<text:s/>από<text:s/>την<text:s/>ημερομηνία<text:s/>υποβολής<text:s/>αιτήσεως<text:s/>με<text:s/>πλήρη<text:s/>δικαιολογητικά,<text:s/>με<text:s/>το<text:s/>περιορισμό<text:s/>της<text:s/>παρ.<text:s/>3<text:s/>του<text:s/>παρόντος.</text:span></text:p>
      <text:h text:style-name="P126" text:outline-level="6"><text:span text:style-name="T126_1">Άρθρο<text:s/>14</text:span></text:h>
      <text:p text:style-name="P127"><text:span text:style-name="T127_1">ΕΠΙΛΥΣΗ<text:s/>ΔΙΑΦΟΡΩΝ</text:span></text:p>
      <text:p text:style-name="P128"><text:span text:style-name="T128_1">Κάθε<text:s/>διαφορά<text:s/>που<text:s/>προκύπτει<text:s/>κατά<text:s/>την<text:s/>υλοποίηση<text:s/>του<text:s/>προγράμματος<text:s/>επιλύεται<text:s/>με<text:s/>απόφαση<text:s/>του<text:s/>ΔΣ<text:s/>του<text:s/>ΟΑΕΔ,<text:s/>μετά<text:s/>από<text:s/>γνώμη<text:s/>της<text:s/>Επιτροπής<text:s/>του<text:s/>Ενιαίου<text:s/>Λογαριασμού<text:s/>για<text:s/>την<text:s/>Εφαρμογή<text:s/>Κοινωνικών<text:s/>Πολιτικών<text:s/>(Ε.Λ.Ε.Κ.Π.)</text:span></text:p>
      <text:h text:style-name="P129" text:outline-level="6"><text:span text:style-name="T129_1">Άρθρο<text:s/>15</text:span></text:h>
      <text:p text:style-name="P130"><text:span text:style-name="T130_1">ΠΑΡΑΒΑΣΗ<text:s/>ΤΩΝ<text:s/>ΟΡΩΝ<text:s/>ΤΗΣ<text:s/>ΠΡΟΣΚΛΗΣΗΣ<text:s/>-<text:s/>ΚΥΡΩΣΕΙΣ</text:span></text:p>
      <text:p text:style-name="P131"><text:span text:style-name="T131_1">Με<text:s/>απόφαση<text:s/>του<text:s/>Δ.Σ.<text:s/>του<text:s/>Οργανισμού<text:s/>μετά<text:s/>από<text:s/>γνώμη<text:s/>της<text:s/>Επιτροπής<text:s/>Ε.Λ.Ε.Κ.Π.<text:s/>η<text:s/>παράβαση<text:s/>των<text:s/>όρων<text:s/>του<text:s/>προγράμματος<text:s/>από<text:s/>τους<text:s/>δικαιούχους<text:s/>και<text:s/>τους<text:s/>παρόχους,<text:s/>εκτός<text:s/>της<text:s/>διακοπής<text:s/>της<text:s/>επιδότησης,<text:s/>μπορεί<text:s/>να<text:s/>επιφέρει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