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 fo:margin-bottom="0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ΕΝΙΚΗ<text:s/>ΓΡΑΜΜΑΤΕΙΑ<text:s/>ΔΗΜΟΣΙΟΝΟΜΙΚΗΣ<text:s/>ΠΟΛΙΤΙΚΗΣ</text:span></text:p>
      <text:p text:style-name="P4"><text:span text:style-name="T4_1">Α.<text:s/>ΓΕΝ.<text:s/>Δ/ΝΣΗ<text:s/>ΘΗΣΑΥΡΟΦΥΛΑΚΙΟΥ<text:s/>&amp;</text:span></text:p>
      <text:p text:style-name="P5"><text:span text:style-name="T5_1">ΔΗΜΟΣΙΟΝΟΜΙΚΩΝ<text:s/>ΚΑΝΟΝΩΝ</text:span></text:p>
      <text:p text:style-name="P6"><text:span text:style-name="T6_1">-</text:span><text:span text:style-name="T6_2"><text:tab/></text:span><text:span text:style-name="T6_3">Δ/ΝΣΗ<text:s/>ΛΟΓΑΡΙΑΣΜΩΝ<text:s/>&amp;<text:s/>ΤΑΜΕΙΑΚΟΥ<text:s/>ΠΡΟΓΡΑΜΜΑΤΙΣΜΟΥ</text:span></text:p>
      <text:p text:style-name="P7"><text:span text:style-name="T7_1">Α.<text:s/>ΓΕΝΙΚΗ<text:s/>ΔΙΕΥΘΥΝΣΗ<text:s/>ΗΛΕΚΤΡΟΝΙΚΗΣ<text:s/>ΔΙΑΚΥΒΕΡΝΗΣΗΣ<text:s/>Δ/ΝΣΗ<text:s/>ΑΝΑΠΤΥΞΗΣ<text:s/>ΦΟΡΟΛΟΓΙΚΩΝ<text:s/>ΕΦΑΡΜΟΓΩΝ</text:span></text:p>
      <text:p text:style-name="P8"><text:span text:style-name="T8_1">-</text:span><text:span text:style-name="T8_2"><text:tab/></text:span><text:span text:style-name="T8_3">ΤΜΗΜΑ<text:s/>Α’</text:span></text:p>
      <text:p text:style-name="P9"><text:span text:style-name="T9_1">Β.<text:s/>ΓΕΝ.<text:s/>Δ/ΝΣΗ<text:s/>ΟΙΚΟΝΟΜΙΚΩΝ<text:s/>ΥΠΗΡΕΣΙΩΝ<text:s/>Δ/ΝΣΗ<text:s/>ΠΡΟΫΠΟΛΟΓΙΣΜΟΥ<text:s/>ΚΑΙ<text:s/>ΔΗΜΟΣΙΟΝΟΜΙΚΩΝ</text:span></text:p>
      <text:p text:style-name="P10"><text:span text:style-name="T10_1">ΑΝΑΦΟΡΩΝ</text:span></text:p>
      <text:p text:style-name="P11"><text:span text:style-name="T11_1">-</text:span><text:span text:style-name="T11_2"><text:tab/></text:span><text:span text:style-name="T11_3">ΤΜΗΜΑ<text:s/>Α΄</text:span></text:p>
      <text:p text:style-name="P12"><text:span text:style-name="T12_1">Δ/ΝΣΗ<text:s/>ΟΙΚΟΝΟΜΙΚΗΣ<text:s/>ΔΙΑΧΕΙΡΙΣΗΣ</text:span></text:p>
      <text:p text:style-name="P13"><text:span text:style-name="T13_1">-</text:span><text:span text:style-name="T13_2"><text:tab/></text:span><text:span text:style-name="T13_3">ΤΜΗΜΑ<text:s/>Α΄</text:span></text:p>
      <text:p text:style-name="P14"><text:span text:style-name="T14_1">Γ.<text:s/>ΓΕΝ.<text:s/>Δ/ΝΣΗ<text:s/>ΦΟΡΟΛΟΓΙΚΗΣ<text:s/>ΔΙΟΙΚΗΣΗΣ</text:span></text:p>
      <text:p text:style-name="P15"><text:span text:style-name="T15_1">Θέμα:<text:s/></text:span><text:span text:style-name="T15_2">«Τροποποίηση<text:s/>της<text:s/>ΠΟΛ<text:s/>1161/2017<text:s/>(B’<text:s/>3657/17.10.2017)<text:s/>περί<text:s/>Προγράμματος<text:s/>δημοσίων<text:s/>κληρώσεων<text:s/>από<text:s/>την<text:s/>Ανεξάρτητη<text:s/>Αρχή<text:s/>Δημοσίων<text:s/>Εσόδων»</text:span></text:p>
      <text:p text:style-name="P16"><text:span text:style-name="T16_1">ΑΠΟΦΑΣΗ</text:span><text:span text:style-name="T16_2"><text:line-break/></text:span><text:span text:style-name="T16_3">Ο<text:s/>ΥΠΟΥΡΓΟΣ<text:s/>ΟΙΚΟΝΟΜΙΚΩΝ<text:s/>και</text:span><text:span text:style-name="T16_4"><text:line-break/></text:span><text:span text:style-name="T16_5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ης<text:s/>παρ.<text:s/>2<text:s/>του<text:s/>άρθρου<text:s/>70<text:s/>του<text:s/>ν.<text:s/>4446/2016<text:s/>(Α’<text:s/>240)<text:s/>περί<text:s/>προγράμματος<text:s/>δημοσίων<text:s/>κληρώσεων.</text:span></text:p>
      <text:p text:style-name="P20"><text:span text:style-name="T20_1">β)</text:span><text:span text:style-name="T20_2"><text:tab/></text:span><text:span text:style-name="T20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21"><text:span text:style-name="T21_1">γ)</text:span><text:span text:style-name="T21_2"><text:tab/></text:span><text:span text:style-name="T21_3">της<text:s/>αριθ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4738)».</text:span></text:p>
      <text:p text:style-name="P22"><text:span text:style-name="T22_1">δ)</text:span><text:span text:style-name="T22_2"><text:tab/></text:span><text:span text:style-name="T22_3">του<text:s/>ν.<text:s/>2472/1997<text:s/>«Προστασία<text:s/>του<text:s/>ατόμου<text:s/>από<text:s/>την<text:s/>επεξεργασία<text:s/>δεδομένων<text:s/>προσωπικού<text:s/>χαρακτήρα»<text:s/>(Α’<text:s/>50).</text:span></text:p>
      <text:p text:style-name="P23"><text:span text:style-name="T23_1">ε)</text:span><text:span text:style-name="T23_2"><text:tab/></text:span><text:span text:style-name="T23_3">του<text:s/>ν.<text:s/>4537/2018<text:s/>(ΦΕΚ<text:s/>Α’<text:s/>84)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.</text:span></text:p>
      <text:p text:style-name="P24"><text:span text:style-name="T24_1">2.<text:s/>Τις<text:s/>διατάξεις:</text:span></text:p>
      <text:p text:style-name="P25"><text:span text:style-name="T25_1">α)</text:span><text:span text:style-name="T25_2"><text:tab/></text:span><text:span text:style-name="T25_3">του<text:s/>π.δ.<text:s/>142/2017<text:s/>(ΦΕΚ<text:s/>Α΄<text:s/>181)<text:s/>«Οργανισμός<text:s/>του<text:s/>Υπουργείου<text:s/>Οικονομικών».</text:span></text:p>
      <text:p text:style-name="P26"><text:span text:style-name="T26_1">β)</text:span><text:span text:style-name="T26_2"><text:tab/></text:span><text:span text:style-name="T26_3">του<text:s/>π.δ.<text:s/>83/2019<text:s/>(ΦΕΚ<text:s/>121<text:s/>Α΄)<text:s/>«Διορισμός<text:s/>Αντιπροέδρου<text:s/>Κυβέρνησης,<text:s/>Υπουργών,<text:s/>Αναπληρωτών<text:s/>Υπουργών<text:s/>και<text:s/>Υφυπουργών».</text:span></text:p>
      <text:p text:style-name="P27"><text:span text:style-name="T27_1">γ)</text:span><text:span text:style-name="T27_2"><text:tab/></text:span><text:span text:style-name="T27_3">της<text:s/>αριθμ.<text:s/>339/2019<text:s/>απόφασης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(Β’<text:s/>3051).</text:span></text:p>
      <text:p text:style-name="P28"><text:span text:style-name="T28_1">δ)</text:span><text:span text:style-name="T28_2"><text:tab/></text:span><text:span text:style-name="T28_3">της<text:s/>υπό<text:s/>στοιχεία<text:s/>470/30.10.2020<text:s/>απόφασης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9"><text:span text:style-name="T29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όπως<text:s/>ισχύουν,<text:s/>την<text:s/>υπ’αριθμ.<text:s/>39/3/30-11-2017<text:s/>απόφαση<text:s/>του<text:s/>Συμβουλίου<text:s/>Διοίκησης<text:s/>της<text:s/>Α.Α.Δ.Ε.<text:s/>(ΥΟΔΔ<text:s/>689)<text:s/>καθώς<text:s/>και<text:s/>την<text:s/>5294<text:s/>Εξ<text:s/>2020/17-01-2020<text:s/>(ΥΟΔΔ<text:s/>27/17-01-2020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4.<text:s/>Την<text:s/>ΠΟΛ<text:s/>1161/2017<text:s/>ΑΔΑ:<text:s/>Ψ5ΗΞ46ΜΠ3Ζ-63Κ,<text:s/>ΦΕΚ:<text:s/>B<text:s/>3657/<text:s/>17.10.2017)<text:s/>περί<text:s/>Προγράμματος<text:s/>δημοσίων<text:s/>κληρώσεων<text:s/>από<text:s/>την<text:s/>Ανεξάρτητη<text:s/>Αρχή<text:s/>Δημοσίων<text:s/>Εσόδων,<text:s/>όπως<text:s/>τροποποιήθηκε.</text:span></text:p>
      <text:p text:style-name="P31"><text:span text:style-name="T31_1">5.<text:s/>Την<text:s/>ανάγκη<text:s/>προσαρμογής<text:s/>των<text:s/>ρυθμίσεων<text:s/>της<text:s/>ΠΟΛ<text:s/>1161/2017<text:s/>στην<text:s/>109/12-03-2019<text:s/>Πράξη<text:s/>του<text:s/>Διοικητή<text:s/>της<text:s/>Τράπεζας<text:s/>της<text:s/>Ελλάδος.</text:span></text:p>
      <text:p text:style-name="P32"><text:span text:style-name="T32_1">6.<text:s/>Το<text:s/>γεγονός<text:s/>ότι<text:s/>με<text:s/>την<text:s/>απόφαση<text:s/>αυτή<text:s/>δεν<text:s/>προκαλείται<text:s/>δαπάνη<text:s/>στον<text:s/>τακτικό<text:s/>προϋπολογισμό<text:s/>της<text:s/>Ανεξάρτητης<text:s/>Αρχής<text:s/>Δημοσίων<text:s/>Εσόδων<text:s/>(Α.Α.Δ.Ε.).</text:span></text:p>
      <text:p text:style-name="P33"><text:span text:style-name="T33_1">Α<text:s/>Π<text:s/>Ο<text:s/>Φ<text:s/>Α<text:s/>Σ<text:s/>Ι<text:s/>Ζ<text:s/>Ο<text:s/>Υ<text:s/>Μ<text:s/>Ε</text:span></text:p>
      <text:p text:style-name="P34"><text:span text:style-name="T34_1">Α.<text:s/>Αντικαθιστούμε<text:s/>τη<text:s/>«Δ/νση<text:s/>Ηλεκτρονικής<text:s/>Διακυβέρνησης»<text:s/>(ή<text:s/>«Δ.ΗΛΕ.Δ.»)<text:s/>με<text:s/>τη<text:s/>«Δ/νση<text:s/>Ανάπτυξης<text:s/>Φορολογικών<text:s/>Εφαρμογών»<text:s/>(ή<text:s/>«Δ.Α.Φ.Ε.»)<text:s/>της<text:s/>Γ.Δ.ΗΛΕ.Δ.<text:s/>της<text:s/>Α.Α.Δ.Ε.,<text:s/>σε<text:s/>όποια<text:s/>σημεία<text:s/>της<text:s/>ΠΟΛ<text:s/>1161/2017<text:s/>(ΑΔΑ:<text:s/>Ψ5ΗΞ46ΜΠ3Ζ-63Κ,<text:s/>ΦΕΚ:<text:s/>B<text:s/>3657/<text:s/>17.10.2017)<text:s/>περί<text:s/>Προγράμματος<text:s/>δημοσίων<text:s/>κληρώσεων<text:s/>από<text:s/>την<text:s/>Ανεξάρτητη<text:s/>Αρχή<text:s/>Δημοσίων<text:s/>Εσόδων<text:s/>αναφέρεται.</text:span></text:p>
      <text:p text:style-name="P35"><text:span text:style-name="T35_1">Β.<text:s/>Τροποποιούμε<text:s/>το<text:s/>άρθρο<text:s/>7<text:s/>(Αρμόδιες<text:s/>υπηρεσίες,<text:s/>διαδικασία,<text:s/>χρόνος<text:s/>και<text:s/>τρόπος<text:s/>χορήγησης<text:s/>του<text:s/>επάθλου)<text:s/>της<text:s/>ίδιας<text:s/>ΠΟΛ,<text:s/>το<text:s/>οποίο<text:s/>διαμορφώνεται<text:s/>ως<text:s/>εξής:</text:span></text:p>
      <text:h text:style-name="P36" text:outline-level="6"><text:span text:style-name="T36_1">Άρθρο<text:s/>7<text:s/></text:span></text:h>
      <text:h text:style-name="P37" text:outline-level="6"><text:span text:style-name="T37_1">–<text:s/></text:span></text:h>
      <text:p text:style-name="P38"><text:span text:style-name="T38_1">Αρμόδιες<text:s/>υπηρεσίες,<text:s/>διαδικασία,<text:s/>χρόνος<text:s/>καιτρόπος<text:s/>χορήγησης<text:s/>του<text:s/>επάθλου</text:span></text:p>
      <text:p text:style-name="P39"><text:span text:style-name="T39_1">1.</text:span><text:span text:style-name="T39_2"><text:s/>Η<text:s/>Δ.Α.Φ.Ε.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άθλου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40"><text:span text:style-name="T40_1">2.</text:span><text:span text:style-name="T40_2"><text:s/>Η<text:s/>πληρωμή<text:s/>του<text:s/>χρηματικού<text:s/>επάθλου<text:s/>διενεργείται<text:s/>μέσω<text:s/>Παρόχων<text:s/>Υπηρεσιών<text:s/>Πληρωμών<text:s/>και<text:s/>ειδικότερα:</text:span></text:p>
      <text:p text:style-name="P41"><text:span text:style-name="T41_1">Η<text:s/>Δ.Α.Φ.Ε.,<text:s/>κατόπιν<text:s/>επεξεργασίας<text:s/>των<text:s/>στοιχείων<text:s/>που<text:s/>διαθέτει<text:s/>λόγω<text:s/>αρμοδιότητάς<text:s/>της,<text:s/>πριν<text:s/>από<text:s/>κάθε<text:s/>πληρωμή<text:s/>δημιουργεί:</text:span></text:p>
      <text:p text:style-name="P42"><text:span text:style-name="T42_1">α)</text:span><text:span text:style-name="T42_2"><text:tab/></text:span><text:span text:style-name="T42_3">Αναλυτική<text:s/>κατάσταση<text:s/>δικαιούχων<text:s/>σε<text:s/>ηλεκτρονική<text:s/>μορφή,<text:s/>με<text:s/>βάση<text:s/>τα<text:s/>στοιχεία<text:s/>της<text:s/>κλήρω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,<text:s/>τον<text:s/>αριθμό<text:s/>λογαριασμού<text:s/>πληρωμών<text:s/>σε<text:s/>μορφή<text:s/>IBAN,<text:s/>τον<text:s/>αντίστοιχο<text:s/>Πάροχο<text:s/>Υπηρεσιών<text:s/>Πληρωμών<text:s/>στον<text:s/>οποίο<text:s/>τηρείται<text:s/>ο<text:s/>λογαριασμός<text:s/>και<text:s/>το<text:s/>δικαιούμενο<text:s/>ποσό<text:s/>επάθλου.</text:span></text:p>
      <text:p text:style-name="P43"><text:span text:style-name="T43_1">Η<text:s/>ηλεκτρονική<text:s/>μορφή<text:s/>τη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και<text:s/>διαβιβάζεται.</text:span></text:p>
      <text:p text:style-name="P44"><text:span text:style-name="T44_1">β)</text:span><text:span text:style-name="T44_2"><text:tab/></text:span><text:span text:style-name="T44_3">Συγκεντρωτική<text:s/>κατάσταση<text:s/>σε<text:s/>έντυπη<text:s/>και<text:s/>ηλεκτρονική<text:s/>μορφή<text:s/>που<text:s/>περιλαμβάνει,<text:s/>ολογράφως<text:s/>και<text:s/>αριθμητικώς,<text:s/>ανά<text:s/>τράπεζα<text:s/>ή<text:s/>οργανισμό<text:s/>πληρωμής,<text:s/>το<text:s/>συνολικό<text:s/>ποσό<text:s/>του<text:s/>επάθλου<text:s/>και<text:s/>το<text:s/>πλήθος<text:s/>των<text:s/>δικαιούχων.</text:span></text:p>
      <text:p text:style-name="P45"><text:span text:style-name="T45_1">3.</text:span><text:span text:style-name="T45_2"><text:s/>Η<text:s/>ανωτέρω<text:s/>έντυπη<text:s/>συγκεντρωτική<text:s/>κατάσταση<text:s/>αποστέλλεται<text:s/>από<text:s/>τη<text:s/>Διεύθυνση<text:s/>Ανάπτυξης<text:s/>Φορολογικών<text:s/>Εφαρμογών<text:s/>(Δ.Α.Φ.Ε.),<text:s/>στη<text:s/>Γενική<text:s/>Διεύθυνση<text:s/>Οικονομικών<text:s/>Υπηρεσιών<text:s/>(ΓΔΟΥ)<text:s/>της<text:s/>Α.Α.Δ.Ε.<text:s/>μέσω<text:s/>της<text:s/>οποίας<text:s/>διαβιβάζεται<text:s/>στη<text:s/>Διεύθυνση<text:s/>Λογαριασμών<text:s/>και<text:s/>Ταμειακού<text:s/>Προγραμματισμού<text:s/>του<text:s/>Γενικού<text:s/>Λογιστηρίου<text:s/>του<text:s/>Κράτους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–<text:s/>Συγκέντρωση<text:s/>Εισπράξεων<text:s/>–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,<text:s/>που<text:s/>τηρείται<text:s/>στην<text:s/>Τράπεζα<text:s/>της<text:s/>Ελλάδος,<text:s/>με<text:s/>το<text:s/>συνολικό<text:s/>ποσό<text:s/>προς<text:s/>τους<text:s/>δικαιούχους<text:s/>και<text:s/>με<text:s/>το<text:s/>ποσό<text:s/>που<text:s/>αφορά<text:s/>το<text:s/>συνολικό<text:s/>ανά<text:s/>συναλλαγή<text:s/>κόστος<text:s/>προς<text:s/>τρίτους<text:s/>(ΔΙΑΣ<text:s/>Α.Ε.)<text:s/>σύμφωνα<text:s/>με<text:s/>την<text:s/>109/12-03-2019<text:s/>Πράξη<text:s/>του<text:s/>Διοικητή<text:s/>της<text:s/>Τράπεζας<text:s/>της<text:s/>Ελλάδος.<text:s/>Η<text:s/>Τράπεζας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46"><text:span text:style-name="T46_1">Ύστερα<text:s/>από<text:s/>την<text:s/>έγκριση<text:s/>της<text:s/>Διεύθυνσης<text:s/>Λογαριασμών<text:s/>&amp;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λογαριασμούς<text:s/>πληρωμών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&amp;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κρατικού<text:s/>προϋπολογισμού.<text:s/>Η<text:s/>ανωτέρω<text:s/>εντολή<text:s/>κοινοποιείται<text:s/>στη<text:s/>Διεύθυνση<text:s/>Ανάπτυξης<text:s/>Φορολογικών<text:s/>Εφαρμογών<text:s/>(Δ.Α.Φ.Ε.),<text:s/>στη<text:s/>Διεύθυνση<text:s/>Προϋπολογισμού<text:s/>&amp;<text:s/>Δημοσιονομικών<text:s/>Αναφορών<text:s/>και<text:s/>στη<text:s/>Γενική<text:s/>Διεύθυνση<text:s/>Οικονομικών<text:s/>Υπηρεσιών<text:s/>της<text:s/>Α.Α.Δ.Ε..</text:span></text:p>
      <text:p text:style-name="P47"><text:span text:style-name="T47_1">4.</text:span><text:span text:style-name="T47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η<text:s/>Διεύθυνση<text:s/>Ανάπτυξης<text:s/>Φορολογικών<text:s/>Εφαρμογών<text:s/>(Δ.Α.Φ.Ε.),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48"><text:span text:style-name="T48_1">5.</text:span><text:span text:style-name="T48_2"><text:s/>α.<text:s/>Οι<text:s/>σχετικές<text:s/>για<text:s/>την<text:s/>πληρωμή<text:s/>του<text:s/>επάθλου<text:s/>πιστώσεις<text:s/>εγγράφονται<text:s/>στον<text:s/>Τακτικό<text:s/>Προϋπολογισμό<text:s/>της<text:s/>Α.Α.Δ.Ε.<text:s/>ειδικό<text:s/>φορέα<text:s/>1023-8010000000<text:s/>και<text:s/>ΑΛΕ<text:s/>2310989007<text:s/>«Δαπάνη<text:s/>Προγράμματος<text:s/>Δημοσίων<text:s/>Κληρώσεων<text:s/>(άρθρο<text:s/>70<text:s/>του<text:s/>ν.4446/2016)».</text:span></text:p>
      <text:p text:style-name="P49"><text:span text:style-name="T49_1">5.</text:span><text:span text:style-name="T49_2"><text:s/>β.<text:s/>Για<text:s/>την<text:s/>πληρωμή<text:s/>του<text:s/>επάθλου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50"><text:span text:style-name="T50_1">6.</text:span><text:span text:style-name="T50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Δ.Ο.Δ.<text:s/>της<text:s/>Γ.Δ.Ο.Υ.<text:s/>Α.Α.Δ.Ε.</text:span></text:p>
      <text:p text:style-name="P51"><text:span text:style-name="T51_1">7.</text:span><text:span text:style-name="T51_2">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52"><text:span text:style-name="T52_1">i)</text:span><text:span text:style-name="T52_2"><text:tab/></text:span><text:span text:style-name="T52_3">Απόφαση<text:s/>του<text:s/>Διοικητή<text:s/>Α.Α.Δ.Ε.<text:s/>για<text:s/>την<text:s/>έκδοση<text:s/>του<text:s/>συμψηφιστικού<text:s/>χρηματικού<text:s/>εντάλματος.</text:span></text:p>
      <text:p text:style-name="P53"><text:span text:style-name="T53_1">ii)</text:span><text:span text:style-name="T53_2"><text:tab/></text:span><text:span text:style-name="T53_3">Συγκεντρωτική<text:s/>κατάσταση<text:s/>της<text:s/>παρ.<text:s/>2<text:s/>του<text:s/>παρόντος<text:s/>άρθρου.</text:span></text:p>
      <text:p text:style-name="P54"><text:span text:style-name="T54_1">iii)</text:span><text:span text:style-name="T54_2"><text:tab/></text:span><text:span text:style-name="T54_3">Αντίγραφα<text:s/>των<text:s/>ειδικών<text:s/>εντολών<text:s/>προς<text:s/>την<text:s/>Τράπεζα<text:s/>της<text:s/>Ελλάδος<text:s/>και<text:s/>των<text:s/>αντιγράφων<text:s/>κίνησης<text:s/>(extrait)<text:s/>της<text:s/>Τράπεζας<text:s/>για<text:s/>τη<text:s/>χρέωση<text:s/>του<text:s/>λογαριασμού<text:s/>του<text:s/>Δημοσίου<text:s/>200.</text:span></text:p>
      <text:p text:style-name="P55"><text:span text:style-name="T55_1">8.</text:span><text:span text:style-name="T55_2"><text:s/>Η<text:s/>Διεύθυνση<text:s/>Λογαριασμών<text:s/>και<text:s/>Ταμειακού<text:s/>Προγραμματισμού<text:s/>του<text:s/>Γενικού<text:s/>Λογιστηρίου<text:s/>του<text:s/>Κράτους,<text:s/>οι<text:s/>συμβαλλόμενες<text:s/>τράπεζες<text:s/>και<text:s/>οι<text:s/>λοιποί<text:s/>Πάροχοι<text:s/>Υπηρεσιών<text:s/>Πληρωμών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56"><text:span text:style-name="T56_1">9.</text:span><text:span text:style-name="T56_2"><text:s/>Το<text:s/>έπαθλο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p text:style-name="P57"><text:span text:style-name="T57_1">Κατά<text:s/>τα<text:s/>λοιπά<text:s/>ισχύει<text:s/>η<text:s/>ΠΟΛ<text:s/>1161/2017,<text:s/>ΦΕΚ:<text:s/>B<text:s/>3657/<text:s/>17.10.2017,<text:s/>όπως<text:s/>τροποποιήθηκε<text:s/>με<text:s/>την<text:s/>Α.1167/2019,<text:s/>ΦΕΚ:<text:s/>B<text:s/>2271/11.06.2019<text:s/>όμοια.</text:span></text:p>
      <text:p text:style-name="P58"><text:span text:style-name="T58_1">Η<text:s/>ισχύς<text:s/>της<text:s/>παρούσας<text:s/>τροποποιητικής<text:s/>απόφασης<text:s/>αρχίζει<text:s/>από<text:s/>τη<text:s/>δημοσίευσή<text:s/>της<text:s/>στην<text:s/>Εφημερίδα<text:s/>της<text:s/>Κυβερνήσεως.</text:span></text:p>
      <text:p text:style-name="P59"><text:span text:style-name="T59_1">Η<text:s/>παρούσα<text:s/>απόφαση<text:s/>να<text:s/>δημοσιευθεί<text:s/>στην<text:s/>Εφημερίδα<text:s/>της<text:s/>Κυβερνήσεως.</text:span></text:p>
      <text:p text:style-name="P60"><text:span text:style-name="T60_1">Ο<text:s/>ΔΙΟΙΚΗΤΗΣ<text:s/>ΤΗΣ<text:s/>ΑΝΕΞΑΡΤΗΤΗΣ<text:s/>ΑΡΧΗΣΔΗΜΟΣΙΩΝ<text:s/>ΕΣΟΔΩΝ</text:span></text:p>
      <text:p text:style-name="P61"><text:span text:style-name="T61_1">ΓΕΩΡΓΙΟΣ<text:s/>ΠΙΤΣΙΛΗΣ</text:span></text:p>
      <text:p text:style-name="P62"><text:span text:style-name="T62_1">Ο<text:s/>ΥΦΥΠΟΥΡΓΟΣ<text:s/>ΟΙΚΟΝΟΜΙΚΩΝ<text:s/>Ο<text:s/>ΑΝΑΠΛΗΡΩΤΗΣ<text:s/>ΥΠΟΥΡΓΟΣ<text:s/>ΟΙΚΟΝΟΜΙΚΩΝ</text:span></text:p>
      <text:p text:style-name="P63"><text:span text:style-name="T63_1">ΑΠΟΣΤΟΛΟΣ<text:s/>ΒΕΣΥΡΟΠΟΥΛΟΣ<text:s/>ΘΕΟΔΩΡΟΣ<text:s/>ΣΚΥΛΑΚΑΚΗΣ</text:span></text:p>
      <text:p text:style-name="P64"><text:span text:style-name="T64_1">ΠΙΝΑΚΑΣ<text:s/>ΔΙΑΝΟΜΗΣ</text:span></text:p>
      <text:p text:style-name="P65"><text:span text:style-name="T65_1">I.<text:s/></text:span><text:span text:style-name="T65_2">ΑΠΟΔΕΚΤΕΣ<text:s/>ΓΙΑ<text:s/>ΕΝΕΡΓΕΙΑ</text:span></text:p>
      <text:p text:style-name="P66"><text:span text:style-name="T66_1">-</text:span><text:span text:style-name="T66_2"><text:tab/></text:span><text:span text:style-name="T66_3">Εθνικό<text:s/>Τυπογραφείο<text:s/>(για<text:s/>δημοσίευση<text:s/>στην<text:s/>Εφημερίδα<text:s/>της<text:s/>Κυβερνήσεως)</text:span></text:p>
      <text:p text:style-name="P67"><text:span text:style-name="T67_1">-</text:span><text:span text:style-name="T67_2"><text:tab/></text:span><text:span text:style-name="T67_3">Διεύθυνση<text:s/>Ανάπτυξης<text:s/>Φορολογικών<text:s/>Εφαρμογών</text:span></text:p>
      <text:p text:style-name="P68"><text:span text:style-name="T68_1">-</text:span><text:span text:style-name="T68_2"><text:tab/></text:span><text:span text:style-name="T6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9"><text:span text:style-name="T69_1">II.<text:s/></text:span><text:span text:style-name="T69_2">ΕΣΩΤΕΡΙΚΗ<text:s/>ΔΙΑΝΟΜΗ</text:span></text:p>
      <text:p text:style-name="P70"><text:span text:style-name="T70_1">-</text:span><text:span text:style-name="T70_2"><text:tab/></text:span><text:span text:style-name="T70_3">Γραφείο<text:s/>κ.<text:s/>Υπουργού<text:s/>Οικονομικών</text:span></text:p>
      <text:p text:style-name="P71"><text:span text:style-name="T71_1">-</text:span><text:span text:style-name="T71_2"><text:tab/></text:span><text:span text:style-name="T71_3">Γραφείο<text:s/>κ.<text:s/>Αναπληρωτή<text:s/>Υπουργού<text:s/>Οικονομικών</text:span></text:p>
      <text:p text:style-name="P72"><text:span text:style-name="T72_1">-</text:span><text:span text:style-name="T72_2"><text:tab/></text:span><text:span text:style-name="T72_3">Γραφείο<text:s/>κ.<text:s/>Υφυπουργού<text:s/>Οικονομικών</text:span></text:p>
      <text:p text:style-name="P73"><text:span text:style-name="T73_1">-</text:span><text:span text:style-name="T73_2"><text:tab/></text:span><text:span text:style-name="T73_3">Γραφείο<text:s/>Διοικητή<text:s/>Ανεξάρτητης<text:s/>Αρχής<text:s/>Δημοσίων<text:s/>Εσόδων</text:span></text:p>
      <text:p text:style-name="P74"><text:span text:style-name="T74_1">-</text:span><text:span text:style-name="T74_2"><text:tab/></text:span><text:span text:style-name="T74_3">Γραφείο<text:s/>Γενικού<text:s/>Γραμματέα<text:s/>Δημοσιονομικής<text:s/>Πολιτικής</text:span></text:p>
      <text:p text:style-name="P75"><text:span text:style-name="T75_1">-</text:span><text:span text:style-name="T75_2"><text:tab/></text:span><text:span text:style-name="T75_3">Γραφείο<text:s/>Γεν.<text:s/>Δ/ντή<text:s/>Ηλεκτρονικής<text:s/>Διακυβέρνησης</text:span></text:p>
      <text:p text:style-name="P76"><text:span text:style-name="T76_1">-</text:span><text:span text:style-name="T76_2"><text:tab/></text:span><text:span text:style-name="T76_3">Γραφείο<text:s/>Γεν.<text:s/>Δ/ντη<text:s/>Οικονομικών<text:s/>Υπηρεσιών<text:s/>Α.Α.Δ.Ε.</text:span></text:p>
      <text:p text:style-name="P77"><text:span text:style-name="T77_1">-</text:span><text:span text:style-name="T77_2"><text:tab/></text:span><text:span text:style-name="T77_3">Γραφείο<text:s/>Γεν.<text:s/>Δ/ντή<text:s/>Φορολογικής<text:s/>Διοίκησης</text:span></text:p>
      <text:p text:style-name="P78"><text:span text:style-name="T78_1">-</text:span><text:span text:style-name="T78_2"><text:tab/></text:span><text:span text:style-name="T78_3">Γραφείο<text:s/>Γεν.<text:s/>Δ/ντή<text:s/>Δημοσιονομικών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