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/>
    <style:style style:name="T1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445cm"/>
    </style:style>
    <style:style style:name="Column2" style:family="table-column">
      <style:table-column-properties style:column-width="13.0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/>
    <style:style style:name="T104_3" style:family="text" style:parent-style-name="Internet_20_link">
      <style:text-properties fo:color="#0000ee" fo:language="el" fo:language-asian="el"/>
    </style:style>
    <style:style style:name="T104_4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1.<text:s/></text:span><text:span text:style-name="T3_2">ΔΙΕΥΘΥΝΣΗ<text:s/>ΕΛΕΓΧΩΝ</text:span></text:p>
      <text:p text:style-name="P4"><text:span text:style-name="T4_1">ΤΜΗΜΑΤΑ<text:s/>Β΄,<text:s/>Γ’,<text:s/>Δ΄,<text:s/>Ε’,<text:s/>Ζ’,<text:s/>Ι’</text:span></text:p>
      <text:p text:style-name="P5"><text:span text:style-name="T5_1">Ταχ.<text:s/>Δ/νση:<text:s/>Καρ.<text:s/>Σερβίας<text:s/>8-10</text:span></text:p>
      <text:p text:style-name="P6"><text:span text:style-name="T6_1">Ταχ.<text:s/>Κώδικας:<text:s/>101<text:s/>84,<text:s/>Αθήνα</text:span></text:p>
      <text:p text:style-name="P7"><text:span text:style-name="T7_1">Τηλέφωνο:<text:s/>210-3375455,<text:s/>5961</text:span></text:p>
      <text:p text:style-name="P8"><text:span text:style-name="T8_1">Email:<text:s/></text:span><text:span text:style-name="T8_2"><text:a xlink:type="simple" xlink:href="mailto:d.eleg@aade.gr"><text:span text:style-name="T8_3">d.eleg@aade.gr</text:span></text:a></text:span></text:p>
      <text:p text:style-name="P9"><text:span text:style-name="T9_1">2.<text:s/></text:span><text:span text:style-name="T9_2">ΔΙΕΥΘΥΝΣΗ<text:s/>ΕΦΑΡΜΟΓΗΣ<text:s/>ΦΟΡ.<text:s/>ΚΕΦΑΛΑΙΟΥ<text:s/>&amp;<text:s/>ΠΕΡΙΟΥΣΙΟΛΟΓΙΟΥ</text:span></text:p>
      <text:p text:style-name="P10"><text:span text:style-name="T10_1">ΤΜΗΜΑΤΑ<text:s/>Α΄,<text:s/>Β΄</text:span></text:p>
      <text:p text:style-name="P11"><text:span text:style-name="T11_1">Ταχ.<text:s/>Δ/νση:<text:s/>Καρ.<text:s/>Σερβίας<text:s/>8</text:span></text:p>
      <text:p text:style-name="P12"><text:span text:style-name="T12_1">Ταχ.<text:s/>Κώδικας:<text:s/>101<text:s/>84,<text:s/>Αθήνα</text:span></text:p>
      <text:p text:style-name="P13"><text:span text:style-name="T13_1">Τηλέφωνο:<text:s/>210-3375878,<text:s/>872</text:span></text:p>
      <text:p text:style-name="P14"><text:span text:style-name="T14_1">Email:<text:s/></text:span><text:span text:style-name="T14_2"><text:a xlink:type="simple" xlink:href="mailto:def@aade.gr"><text:span text:style-name="T14_3">def@aade.gr</text:span></text:a></text:span></text:p>
      <text:p text:style-name="P15"><text:span text:style-name="T15_1">ΙΙ.<text:s/>ΓΕΝΙΚΗ<text:s/>ΔΙΕΥΘΥΝΣΗ<text:s/>ΗΛΕΚΤΡΟΝΙΚΗΣ<text:s/>ΔΙΑΚΥΒΕΡΝΗΣΗΣ</text:span></text:p>
      <text:p text:style-name="P16"><text:span text:style-name="T16_1">1.<text:s/></text:span><text:span text:style-name="T16_2">ΔΙΕΥΘΥΝΣΗ<text:s/>ΑΝΑΠΤΥΞΗΣ<text:s/>ΤΕΛΩΝΕΙΑΚΩΝ,<text:s/>ΕΛΕΓΚΤΙΚΩΝ<text:s/>ΚΑΙ<text:s/>ΕΠΙΧΕΙΡΗΣΙΑΚΩΝ<text:s/>ΕΦΑΡΜΟΓΩΝ</text:span></text:p>
      <text:p text:style-name="P17"><text:span text:style-name="T17_1">2.<text:s/></text:span><text:span text:style-name="T17_2">ΔΙΕΥΘΥΝΣΗ<text:s/>ΕΠΙΧΕΙΡΗΣΙΑΚΩΝ<text:s/>ΔΙΑΔΙΚΑΣΙΩΝ</text:span></text:p>
      <text:p text:style-name="P18"><text:span text:style-name="T18_1">Ταχ.<text:s/>Δ/νση:<text:s/>Χανδρή<text:s/>1<text:s/>&amp;<text:s/>Θεσσαλονίκης</text:span></text:p>
      <text:p text:style-name="P19"><text:span text:style-name="T19_1">Ταχ.<text:s/>Κώδικας:<text:s/>183<text:s/>46<text:s/>Μοσχάτο</text:span></text:p>
      <text:p text:style-name="P20"><text:span text:style-name="T20_1">Email:<text:s/></text:span><text:span text:style-name="T20_2"><text:a xlink:type="simple" xlink:href="mailto:gdegov@aade.gr"><text:span text:style-name="T20_3">gdegov@aade.gr</text:span></text:a></text:span></text:p>
      <text:p text:style-name="P21"><text:span text:style-name="T21_1">ΘΕΜΑ<text:s/>«Τροποποίηση<text:s/>της<text:s/>υπό<text:s/>στοιχεία<text:s/>Α.1288/24-12-2020<text:s/>(Β΄5790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κατά<text:s/>το<text:s/>έτος<text:s/>2021».</text:span></text:p>
      <text:p text:style-name="P22"><text:span text:style-name="T22_1">ΑΠΟΦΑΣΗ</text:span></text:p>
      <text:p text:style-name="P23"><text:span text:style-name="T23_1">Ο<text:s/>ΔΙΟΙΚΗΤΗΣ<text:s/>ΤΗΣ<text:s/>ΑΝΕΞΑΡΤΗΤΗΣ<text:s/>ΑΡΧΗΣ<text:s/>ΔΗΜΟΣΙΩΝ<text:s/>ΕΣΟΔΩΝ</text:span></text:p>
      <text:p text:style-name="P24"><text:span text:style-name="T24_1">Έχοντας<text:s/>υπόψη:</text:span></text:p>
      <text:p text:style-name="P25"><text:span text:style-name="T25_1">1.<text:s/>Τις<text:s/>διατάξεις:</text:span></text:p>
      <text:p text:style-name="P26"><text:span text:style-name="T26_1">α)</text:span><text:span text:style-name="T26_2"><text:tab/></text:span><text:span text:style-name="T26_3">του<text:s/>άρθρου<text:s/>26<text:s/>του<text:s/>ν.<text:s/>4174/2013<text:s/>(Α΄<text:s/>170),<text:s/>όπως<text:s/>ισχύει,</text:span></text:p>
      <text:p text:style-name="P27"><text:span text:style-name="T27_1">β)</text:span><text:span text:style-name="T27_2"><text:tab/></text:span><text:span text:style-name="T27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ων<text:s/>άρθρων<text:s/>1,<text:s/>2,<text:s/>7,<text:s/>13,<text:s/>14,<text:s/>17,<text:s/>37<text:s/>και<text:s/>41,<text:s/>όπως<text:s/>ισχύ<text:s/>-<text:s/>ουν,</text:span></text:p>
      <text:p text:style-name="P28"><text:span text:style-name="T28_1">γ)</text:span><text:span text:style-name="T28_2"><text:tab/></text:span><text:span text:style-name="T28_3">των<text:s/>άρθρων<text:s/>387,<text:s/>389,<text:s/>390,<text:s/>397<text:s/>και<text:s/>398<text:s/>του<text:s/>Κεφαλαίου<text:s/>Δ'<text:s/>«Σύσταση<text:s/>Διεύθυνσης<text:s/>Ερευνών<text:s/>Οικονομικού<text:s/>Εγκλήματος<text:s/>και<text:s/>συναφείς<text:s/>διατάξεις»<text:s/>του<text:s/>ν.4512/2018<text:s/>(Α’<text:s/>5<text:s/>και<text:s/>8),<text:s/>όπως<text:s/>ισχύει,<text:s/>δ)<text:s/>του<text:s/>άρθρου<text:s/>17Α<text:s/>του<text:s/>ν.2523/1997<text:s/>(Α΄<text:s/>179),<text:s/>όπως<text:s/>ίσχυε,</text:span></text:p>
      <text:p text:style-name="P29"><text:span text:style-name="T29_1">ε)</text:span><text:span text:style-name="T29_2"><text:tab/></text:span><text:span text:style-name="T29_3">των<text:s/>άρθρων<text:s/>33,<text:s/>34,<text:s/>35<text:s/>και<text:s/>36<text:s/>του<text:s/>ν.4620/2019<text:s/>(Α΄<text:s/>96),<text:s/>όπως<text:s/>ισχύουν,</text:span></text:p>
      <text:p text:style-name="P30"><text:span text:style-name="T30_1">στ)</text:span><text:span text:style-name="T30_2"><text:tab/></text:span><text:span text:style-name="T30_3">του<text:s/>άρθρου<text:s/>61<text:s/>του<text:s/>ν.4410/2016<text:s/>(Α΄<text:s/>141),<text:s/>όπως<text:s/>ισχύει,</text:span></text:p>
      <text:p text:style-name="P31"><text:span text:style-name="T31_1">ζ)</text:span><text:span text:style-name="T31_2"><text:tab/></text:span><text:span text:style-name="T31_3">του<text:s/>εδαφίου<text:s/>β’<text:s/>της<text:s/>παραγράφου<text:s/>27α<text:s/>άρθρου<text:s/>66<text:s/>ν.4646/12.12.2019<text:s/>(Α’<text:s/>201),</text:span></text:p>
      <text:p text:style-name="P32"><text:span text:style-name="T32_1">η)</text:span><text:span text:style-name="T32_2"><text:tab/></text:span><text:span text:style-name="T32_3">του<text:s/>ν.<text:s/>4557/2018<text:s/>(Α’<text:s/>139),</text:span></text:p>
      <text:p text:style-name="P33"><text:span text:style-name="T33_1">θ)</text:span><text:span text:style-name="T33_2"><text:tab/></text:span><text:span text:style-name="T33_3">των<text:s/>Παραρτημάτων<text:s/>Ι<text:s/>και<text:s/>II<text:s/>του<text:s/>Κεφαλαίου<text:s/>Η'<text:s/>του<text:s/>ν.<text:s/>4170/2013<text:s/>(Α’<text:s/>170),<text:s/>των<text:s/>Παραρτημάτων<text:s/>Ι<text:s/>και<text:s/>II<text:s/>του<text:s/>άρθρου<text:s/>τρίτου<text:s/>παρ.<text:s/>1<text:s/>και<text:s/>2<text:s/>του<text:s/>ν.<text:s/>4428/2016<text:s/>(Α’<text:s/>190),<text:s/>των<text:s/>Παραρτημάτων<text:s/>Ι<text:s/>και<text:s/>II<text:s/>του<text:s/>άρθρου<text:s/>1<text:s/>παρ.<text:s/>3<text:s/>των<text:s/>Τροποποιητικών<text:s/>Πρωτοκόλλων<text:s/>που<text:s/>έχουν<text:s/>κυρωθεί<text:s/>με<text:s/>το<text:s/>άρθρο<text:s/>πρώτο<text:s/>του<text:s/>ν.<text:s/>4515/2018<text:s/>και<text:s/>του<text:s/>ν.<text:s/>4516/2018,<text:s/>των<text:s/>Παραρτημάτων<text:s/>Ι<text:s/>και<text:s/>II<text:s/>του<text:s/>άρθρου<text:s/>1<text:s/>παρ.<text:s/>3<text:s/>των<text:s/>Τροποποιητικών<text:s/>Πρωτοκόλλων<text:s/>που<text:s/>έχουν<text:s/>συναφθεί<text:s/>και<text:s/>ισχύουν<text:s/>μεταξύ<text:s/>αφενός<text:s/>της<text:s/>Ευρωπαϊκής<text:s/>Ένωσης<text:s/>και<text:s/>αφετέρου<text:s/>της<text:s/>Ελβετικής<text:s/>Συνομοσπονδίας,<text:s/>του<text:s/>Πριγκιπάτου<text:s/>της<text:s/>Ανδόρας<text:s/>και<text:s/>του<text:s/>Πριγκιπάτου<text:s/>του<text:s/>Μονακό<text:s/>και<text:s/>των<text:s/>Παραρτημάτων<text:s/>Ι<text:s/>και<text:s/>ΙΙ<text:s/>του<text:s/>Μνημονίου<text:s/>Συνεννόησης<text:s/>και<text:s/>της<text:s/>Συμφωνίας<text:s/>μεταξύ<text:s/>της<text:s/>Κυβέρνησης<text:s/>της<text:s/>Ελληνικής<text:s/>Δημοκρατίας<text:s/>και<text:s/>της<text:s/>Κυβέρνησης<text:s/>των<text:s/>Ηνωμένων<text:s/>Πολιτειών<text:s/>της<text:s/>Αμερικής<text:s/>για<text:s/>τη<text:s/>βελτίωση<text:s/>της<text:s/>διεθνούς<text:s/>φορολογικής<text:s/>συμμόρφωσης<text:s/>και<text:s/>την<text:s/>εφαρμογή<text:s/>του<text:s/>νόμου<text:s/>περί<text:s/>Φορολογικής<text:s/>Συμμόρφωσης<text:s/>Λογαριασμών<text:s/>της<text:s/>Αλλοδαπής<text:s/>(FATCA),<text:s/>καθώς<text:s/>και<text:s/>της<text:s/>Συμφωνίας<text:s/>Αρμόδιων<text:s/>Αρχών<text:s/>και<text:s/>διατάξεις<text:s/>εφαρμογής<text:s/>(ν.4493/2017-Α’<text:s/>164),</text:span></text:p>
      <text:p text:style-name="P34"><text:span text:style-name="T34_1">ι)</text:span><text:span text:style-name="T34_2"><text:tab/></text:span><text:span text:style-name="T34_3">της<text:s/>υπό<text:s/>στοιχεία<text:s/>Δ.<text:s/>ΟΡΓ.<text:s/>Α<text:s/>1125859<text:s/>ΕΞ2020/23-10-2020<text:s/>(Β’<text:s/>47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,</text:span></text:p>
      <text:p text:style-name="P35"><text:span text:style-name="T35_1">ια)</text:span><text:span text:style-name="T35_2"><text:tab/></text:span><text:span text:style-name="T35_3">της<text:s/>με<text:s/>αριθ.<text:s/>1/20-1-2016<text:s/>(Υ.Ο.Δ.Δ.<text:s/>18)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της<text:s/>με<text:s/>αριθ.<text:s/>39/3/30-11-2017<text:s/>(Υ.Ο.Δ.Δ.<text:s/>689)<text:s/>απόφασης<text:s/>του<text:s/>Συμβουλίου<text:s/>Διοίκησης<text:s/>της<text:s/>Α.Α.Δ.Ε.<text:s/>και<text:s/>της<text:s/>με<text:s/>αριθ.<text:s/>5294/17-1-2020<text:s/>(Υ.Ο.Δ.Δ.<text:s/>27)<text:s/>απόφασης<text:s/>του<text:s/>Υπουργού<text:s/>Οικονομικών<text:s/>που<text:s/>αφορούν<text:s/>την<text:s/>«Ανανέωση<text:s/>της<text:s/>θητείας<text:s/>του<text:s/>Διοικητή<text:s/>της<text:s/>Ανεξάρτητης<text:s/>Αρχής<text:s/>Δημοσίων<text:s/>Εσόδων»,</text:span></text:p>
      <text:p text:style-name="P36"><text:span text:style-name="T36_1">ιβ)</text:span><text:span text:style-name="T36_2"><text:tab/></text:span><text:span text:style-name="T36_3">της<text:s/>υπό<text:s/>στοιχεία<text:s/>Δ.ΟΡΓ.Α<text:s/>1115805<text:s/>ΕΞ<text:s/>2017/31-7-2017<text:s/>(Β΄<text:s/>2743)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,</text:span></text:p>
      <text:p text:style-name="P37"><text:span text:style-name="T37_1">ιγ)</text:span><text:span text:style-name="T37_2"><text:tab/></text:span><text:span text:style-name="T37_3">της<text:s/>υπό<text:s/>στοιχεία<text:s/>ΔΕΛ<text:s/>Β<text:s/>1008397<text:s/>ΕΞ<text:s/>2018/18.01.2018<text:s/>(Β΄<text:s/>63)<text:s/>Κοινής<text:s/>Απόφασης<text:s/>των<text:s/>Υπουργών<text:s/>Δικαιοσύνης,<text:s/>Διαφάνειας<text:s/>και<text:s/>Ανθρωπίνων<text:s/>Δικαιωμάτων,<text:s/>Οικονομικών<text:s/>και<text:s/>του<text:s/>Διοικητή<text:s/>της<text:s/>Α.Α.Δ.Ε.<text:s/>«Επιστροφή<text:s/>υποθέσεων<text:s/>της<text:s/>Ανεξάρτητης<text:s/>Αρχής<text:s/>Δημοσίων<text:s/>Εσόδων<text:s/>(Α.Α.Δ.Ε.)<text:s/>στις<text:s/>αρμόδιες<text:s/>Εισαγγελικές<text:s/>και<text:s/>Δικαστικές<text:s/>Αρχές,<text:s/>κατ’<text:s/>εφαρμογή<text:s/>των<text:s/>διατάξεων<text:s/>του<text:s/>άρθρου<text:s/>389<text:s/>του<text:s/>ν.<text:s/>4512/2018<text:s/>(Α’<text:s/>5<text:s/>και<text:s/>8)<text:s/>«Ρυθμίσεις<text:s/>για<text:s/>την<text:s/>εφαρμογή<text:s/>των<text:s/>Διαρθρωτικών<text:s/>Μεταρρυθμίσεων<text:s/>του<text:s/>Προγράμματος<text:s/>οικονομικής<text:s/>Προσαρμογής<text:s/>και<text:s/>άλλες<text:s/>διατάξεις»,</text:span></text:p>
      <text:p text:style-name="P38"><text:span text:style-name="T38_1">ιδ)</text:span><text:span text:style-name="T38_2"><text:tab/></text:span><text:span text:style-name="T38_3">της<text:s/>υπό<text:s/>στοιχεία<text:s/>Α.1177/24-07-2020<text:s/>(Β’<text:s/>3137)<text:s/>απόφασης<text:s/>του<text:s/>Διοικητή<text:s/>της<text:s/>Ανεξάρτητης<text:s/>Αρχής<text:s/>Δημοσίων<text:s/>Εσόδων<text:s/>περί<text:s/>μεταφοράς<text:s/>εκκρεμών<text:s/>υποθέσεων<text:s/>ειδικών<text:s/>συνεργείων<text:s/>ελέγχου<text:s/>και</text:span></text:p>
      <text:p text:style-name="P39"><text:span text:style-name="T39_1">ιε)</text:span><text:span text:style-name="T39_2"><text:tab/></text:span><text:span text:style-name="T39_3">της<text:s/>υπό<text:s/>στοιχεία<text:s/>Α.1288/24-12-2020<text:s/>(Β΄<text:s/>5790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-<text:s/>νεργηθούν<text:s/>κατά<text:s/>το<text:s/>έτος<text:s/>2021.</text:span></text:p>
      <text:p text:style-name="P40"><text:span text:style-name="T40_1">2.<text:s/>Το<text:s/>από<text:s/>22/3/2021<text:s/>μήνυμα<text:s/>ηλεκτρονικής<text:s/>αλληλογραφίας<text:s/>της<text:s/>Διεύθυνσης<text:s/>Στρατηγικού<text:s/>Σχεδιασμού,<text:s/>περί<text:s/>οριστικοποίησης<text:s/>των<text:s/>στόχων<text:s/>έτους<text:s/>2021<text:s/>των<text:s/>υπηρεσιών<text:s/>της<text:s/>Α.Α.Δ.Ε..</text:span></text:p>
      <text:p text:style-name="P41"><text:span text:style-name="T41_1">3.<text:s/>Το<text:s/>Επιχειρησιακό<text:s/>Σχέδιο<text:s/>Έτους<text:s/>2021<text:s/>της<text:s/>Γενικής<text:s/>Διεύθυνσης<text:s/>Φορολογικής<text:s/>Διοίκησης<text:s/>της<text:s/>Α.Α.Δ.Ε..</text:span></text:p>
      <text:p text:style-name="P42"><text:span text:style-name="T42_1">4.<text:s/>Τις<text:s/>υποθέσεις<text:s/>ελέγχου,<text:s/>όπως<text:s/>εμφανίζονται<text:s/>στο<text:s/>Ο.Π.Σ.<text:s/>Elenxis<text:s/>κατά<text:s/>την<text:s/>22/01/2021<text:s/>και<text:s/>ώρα<text:s/>08:16<text:s/>π.μ.<text:s/>και<text:s/>λοιπές<text:s/>υποθέσεις.</text:span></text:p>
      <text:p text:style-name="P43"><text:span text:style-name="T43_1">5.<text:s/>Τον<text:s/>αριθμό<text:s/>των<text:s/>ελεγκτών<text:s/>τον<text:s/>Ιανουάριο<text:s/>του<text:s/>έτους<text:s/>2021<text:s/>κατά<text:s/>το<text:s/>χρόνο<text:s/>κατανομής<text:s/>ανά<text:s/>ελεγκτική<text:s/>υπηρεσία<text:s/>των<text:s/>στόχων<text:s/>του<text:s/>Επιχειρησιακού<text:s/>Σχεδίου<text:s/>έτους<text:s/>2021<text:s/>και<text:s/>τον<text:s/>αριθμό<text:s/>των<text:s/>διενεργηθέντων<text:s/>ελέγχων<text:s/>κατά<text:s/>το<text:s/>προηγούμενο<text:s/>έτος<text:s/>2020.</text:span></text:p>
      <text:p text:style-name="P44"><text:span text:style-name="T44_1">6.<text:s/>Την<text:s/>ανάγκη<text:s/>αξιολόγησης<text:s/>των<text:s/>υποθέσεων<text:s/>με<text:s/>σκοπό<text:s/>την<text:s/>προτεραιοποίηση<text:s/>προς<text:s/>έλεγχο<text:s/>αυτών<text:s/>που<text:s/>παρουσιάζουν<text:s/>μεγαλύτερη<text:s/>παραβατικότητα<text:s/>και<text:s/>εισπραξιμότητα,<text:s/>με<text:s/>βάση<text:s/>αντικειμενικά<text:s/>κριτήρια<text:s/>ανάλυσης<text:s/>κινδύνου<text:s/>και<text:s/>στοιχεία<text:s/>από<text:s/>εσωτερικές<text:s/>και<text:s/>εξωτερικές<text:s/>πηγές<text:s/>πληροφόρησης,<text:s/>σε<text:s/>συνδυασμό<text:s/>με<text:s/>τους<text:s/>περιορισμένους<text:s/>ελεγκτικούς<text:s/>πόρους,<text:s/>για<text:s/>την<text:s/>ενίσχυση<text:s/>της<text:s/>αποτελεσματικότητας<text:s/>του<text:s/>φορολογικού<text:s/>ελεγκτικού<text:s/>μηχανισμού,<text:s/>την<text:s/>επίτευξη<text:s/>των<text:s/>στόχων<text:s/>του<text:s/>Επιχειρησιακού<text:s/>Σχεδίου<text:s/>έτους<text:s/>2021<text:s/>και<text:s/>τη<text:s/>διασφάλιση<text:s/>των<text:s/>δημοσίων<text:s/>εσόδων.</text:span></text:p>
      <text:p text:style-name="P45"><text:span text:style-name="T45_1">7.<text:s/>Τη<text:s/>μελέτη<text:s/>εντοπισμού,<text:s/>ανάλυσης<text:s/>και<text:s/>αξιολόγησης<text:s/>κινδύνων,<text:s/>η<text:s/>οποία<text:s/>συντάχθηκε<text:s/>διακεκριμένα<text:s/>ανά<text:s/>κατηγορία<text:s/>ελεγκτικών<text:s/>υπηρεσιών<text:s/>σε<text:s/>ομάδες<text:s/>φορολογουμένων<text:s/>με<text:s/>ομοειδή<text:s/>χαρακτηριστικά.</text:span></text:p>
      <text:p text:style-name="P46"><text:span text:style-name="T46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47"><text:span text:style-name="T47_1">Αποφασίζουμε:</text:span></text:p>
      <text:p text:style-name="P48"><text:span text:style-name="T48_1">Μετά<text:s/>την<text:s/>παράγραφο<text:s/>3<text:s/>της<text:s/>με<text:s/>αριθ.<text:s/>Α.1288/24-12-2020<text:s/>(Β΄<text:s/>5790)<text:s/>απόφασης<text:s/>του<text:s/>Διοικητή<text:s/>της<text:s/>Ανεξάρτητης<text:s/>Αρχής<text:s/>Δημοσίων<text:s/>Εσόδων<text:s/>περί<text:s/>καθορισμού<text:s/>του<text:s/>αριθμού<text:s/>φορολογικών<text:s/>ελέγχων<text:s/>που<text:s/>θα<text:s/>διενεργηθούν<text:s/>εντός<text:s/>του<text:s/>έτους<text:s/>2021<text:s/>κατά<text:s/>προτεραιότητα,<text:s/>από<text:s/>τις<text:s/>ελεγκτικές<text:s/>υπηρεσίες<text:s/>της<text:s/>Γενικής<text:s/>Διεύθυνσης<text:s/>Φορολογικής<text:s/>Διοίκησης<text:s/>(Γ.Δ.Φ.Δ.),<text:s/>προστίθενται<text:s/>παράγραφοι<text:s/>ως<text:s/>εξής:</text:span></text:p>
      <text:p text:style-name="P49"><text:span text:style-name="T49_1">«4.<text:s/>Οι<text:s/>υποθέσεις<text:s/>της<text:s/>παραγράφου<text:s/>1<text:s/>που<text:s/>ελέγχονται<text:s/>κατά<text:s/>προτεραιότητα,<text:s/>επιλέγονται<text:s/>βάσει<text:s/>κριτηρίων<text:s/>ανάλυσης<text:s/>κινδύνου<text:s/>χρησιμοποιώντας<text:s/>δεδομένα<text:s/>από<text:s/>εσωτερικές<text:s/>και<text:s/>εξωτερικές<text:s/>πηγές<text:s/>πληροφόρησης<text:s/>που<text:s/>είναι<text:s/>διαθέσιμα<text:s/>ηλεκτρονικά<text:s/>στην<text:s/>Α.Α.Δ.Ε..<text:s/>Οι<text:s/>αξιολογημένες<text:s/>–<text:s/>προτεραιοποιημένες<text:s/>προς<text:s/>έλεγχο<text:s/>υποθέσεις<text:s/>κατατάσσονται<text:s/>ανά<text:s/>ελεγκτική<text:s/>υπηρεσία<text:s/>σε<text:s/>φθίνουσα<text:s/>σειρά<text:s/>ταξινόμησης<text:s/>με<text:s/>βάση<text:s/>την<text:s/>τελική<text:s/>μοριοδότησή<text:s/>τους,<text:s/>βάσει<text:s/>αυτοματοποιημένου<text:s/>μοντέλου<text:s/>αντικειμενικής<text:s/>αξιολόγησης<text:s/>υποθέσεων<text:s/>ως<text:s/>Παράρτημα<text:s/>Ι<text:s/>της<text:s/>παρούσας,<text:s/>κατόπιν<text:s/>εφαρμογής<text:s/>κριτηρίων<text:s/>ανάλυσης<text:s/>κινδύνων,<text:s/>τα<text:s/>οποία<text:s/>δεν<text:s/>δημοσιοποιούνται.<text:s/>Έλεγχοι<text:s/>που<text:s/>διενεργήθηκαν<text:s/>μέχρι<text:s/>τη<text:s/>δημοσίευση<text:s/>της<text:s/>παρούσας,<text:s/>μειώνουν<text:s/>τον<text:s/>αριθμό<text:s/>των<text:s/>υπολοίπων<text:s/>υποθέσεων<text:s/>που<text:s/>πρέπει<text:s/>να<text:s/>ολοκληρωθούν<text:s/>μέχρι<text:s/>την<text:s/>31/12/2021.<text:s/>Από<text:s/>το<text:s/>σύνολο<text:s/>των<text:s/>υποθέσεων<text:s/>εκάστης<text:s/>ελεγκτικής<text:s/>υπηρεσίας<text:s/>ελέγχονται,<text:s/>κατά<text:s/>προτεραιότητα,<text:s/>οι<text:s/>υποθέσεις<text:s/>που<text:s/>συγκεντρώνουν<text:s/>την<text:s/>υψηλότερη<text:s/>μοριοδότηση<text:s/>και<text:s/>εκπληρώνουν<text:s/>τους<text:s/>επιμέρους<text:s/>τιθέμενους<text:s/>στόχους,<text:s/>ακολουθώντας<text:s/>φθίνουσα<text:s/>σειρά<text:s/>ταξινόμησης<text:s/>μέχρι<text:s/>την<text:s/>επίτευξη<text:s/>της<text:s/>ετήσιας<text:s/>στοχοθεσίας<text:s/>εκάστης<text:s/>ελεγκτικής<text:s/>υπηρεσίας<text:s/>βάσει<text:s/>του<text:s/>Επιχειρησιακού<text:s/>Σχεδίου<text:s/>έτους<text:s/>2021,<text:s/>ως<text:s/>προς<text:s/>τον<text:s/>αριθμό<text:s/>των<text:s/>υποθέσεων<text:s/>που<text:s/>πρέπει<text:s/>να<text:s/>ολοκληρωθούν<text:s/>μέχρι<text:s/>31/12/2021.</text:span></text:p>
      <text:p text:style-name="P50"><text:span text:style-name="T50_1">Έλεγχοι<text:s/>που<text:s/>εντάσσονται<text:s/>στο<text:s/>προβλεπόμενο<text:s/>στις<text:s/>διατάξεις<text:s/>της<text:s/>περ.<text:s/>β΄<text:s/>της<text:s/>παρ.<text:s/>2<text:s/>του<text:s/>άρθρου<text:s/>26<text:s/>του<text:s/>ν.4174/2013<text:s/>(Κ.Φ.Δ.)<text:s/>ποσοστό<text:s/>εβδομήντα<text:s/>πέντε<text:s/>τοις<text:s/>εκατό<text:s/>(75%),<text:s/>του<text:s/>εβδομήντα<text:s/>τοις<text:s/>εκατό<text:s/>(70%)<text:s/>του<text:s/>δεύτερου<text:s/>εδαφίου<text:s/>της<text:s/>περ.<text:s/>α’<text:s/>της<text:s/>παρ.<text:s/>2<text:s/>του<text:s/>ως<text:s/>άνω<text:s/>άρθρου,<text:s/>δύνανται<text:s/>να<text:s/>επεκτείνονται<text:s/>στα<text:s/>δύο<text:s/>προηγούμενα<text:s/>της<text:s/>τελευταίας<text:s/>τριετίας<text:s/>φορολογικά<text:s/>έτη<text:s/>ή<text:s/>χρήσεις,<text:s/>βάσει<text:s/>των<text:s/>ειδικότερα<text:s/>οριζομένων<text:s/>στο<text:s/>Παράρτημα<text:s/>ΙΙ<text:s/>(Γ.3)<text:s/>της<text:s/>παρούσας,<text:s/>συνεκτιμώντας<text:s/>εν<text:s/>συνεχεία<text:s/>και<text:s/>τα<text:s/>οριζόμενα<text:s/>στο<text:s/>τρίτο<text:s/>εδάφιο<text:s/>της<text:s/>παραγράφου<text:s/>5<text:s/>της<text:s/>παρούσας.</text:span></text:p>
      <text:p text:style-name="P51"><text:span text:style-name="T51_1">Για<text:s/>τις<text:s/>υποθέσεις<text:s/>ελέγχων<text:s/>που<text:s/>περιλαμβάνουν<text:s/>τις<text:s/>χρήσεις<text:s/>2012,<text:s/>2013<text:s/>και<text:s/>το<text:s/>φορολογικό<text:s/>έτος<text:s/>2014<text:s/>εκδίδονται<text:s/>πράξεις<text:s/>διορθωτικού<text:s/>προσδιορισμού<text:s/>φόρου<text:s/>και<text:s/>επιβολής<text:s/>προστίμων,<text:s/>σύμφωνα<text:s/>με<text:s/>τις<text:s/>διατάξεις<text:s/>του<text:s/>δεύτερου<text:s/>εδαφίου<text:s/>της<text:s/>παραγράφου<text:s/>27α<text:s/>του<text:s/>άρθρου<text:s/>66<text:s/>ν.<text:s/>4646/2019<text:s/>(Α΄201),<text:s/>και<text:s/>τα<text:s/>κριτήρια<text:s/>των<text:s/>παραγράφων<text:s/>Γ3.1<text:s/>έως<text:s/>Γ3.6<text:s/>του<text:s/>Παραρτήματος<text:s/>ΙΙ<text:s/>(Γ3)<text:s/>της<text:s/>υπό<text:s/>στοιχεία<text:s/>ΔΕΛ<text:s/>Β<text:s/>1190548<text:s/>ΕΞ2018<text:s/>(Β΄6211)<text:s/>Απόφασης<text:s/>Διοικητή<text:s/>της<text:s/>Ανεξάρτητης<text:s/>Αρχής<text:s/>Δημοσίων<text:s/>Εσόδων,<text:s/>όπως<text:s/>τροποποιήθηκε<text:s/>με<text:s/>την<text:s/>υπό<text:s/>στοιχεία<text:s/>Α.1161/2019<text:s/>(Β΄1462)<text:s/>όμοια<text:s/>Απόφαση.</text:span></text:p>
      <text:p text:style-name="P52"><text:span text:style-name="T52_1">Σε<text:s/>περίπτωση<text:s/>κάλυψης<text:s/>των<text:s/>στόχων<text:s/>του<text:s/>Επιχειρησιακού<text:s/>Σχεδίου<text:s/>έτους<text:s/>2021,<text:s/>διενεργούνται<text:s/>έλεγχοι<text:s/>υποθέσεων<text:s/>επιπλέον<text:s/>των<text:s/>στόχων<text:s/>σύμφωνα<text:s/>με<text:s/>τη<text:s/>φθίνουσα<text:s/>σειρά<text:s/>ταξινόμησης.</text:span></text:p>
      <text:p text:style-name="P53"><text:span text:style-name="T53_1">Το<text:s/>αρχείο<text:s/>των<text:s/>αξιολογημένων<text:s/>-<text:s/>προτεραιοποιημένων<text:s/>υποθέσεων<text:s/>2021<text:s/>αναρτάται<text:s/>στην<text:s/>εφαρμογή<text:s/>“Discoverer<text:s/>Viewer”<text:s/>του<text:s/>Ολοκληρωμένου<text:s/>Πληροφοριακού<text:s/>Συστήματος<text:s/>(Ο.Π.Σ.)<text:s/>Elenxis<text:s/>της<text:s/>Ανεξάρτητης<text:s/>Αρχής<text:s/>Δημοσίων<text:s/>Εσόδων,<text:s/>ανά<text:s/>ελεγκτική<text:s/>υπηρεσία.</text:span></text:p>
      <text:p text:style-name="P54"><text:span text:style-name="T54_1">5.<text:s/>Οι<text:s/>προϊστάμενοι<text:s/>των<text:s/>ελεγκτικών<text:s/>υπηρεσιών,<text:s/>εφόσον<text:s/>από<text:s/>τα<text:s/>στοιχεία<text:s/>ή<text:s/>τις<text:s/>πληροφορίες<text:s/>που<text:s/>έχουν<text:s/>στη<text:s/>διάθεση<text:s/>τους<text:s/>και<text:s/>σε<text:s/>συνδυασμό<text:s/>με<text:s/>τις<text:s/>ισχύουσες<text:s/>διατάξεις<text:s/>κρίνουν<text:s/>ότι<text:s/>συ<text:s/>-<text:s/>ντρέχει<text:s/>βάσιμος<text:s/>λόγος<text:s/>ελέγχου<text:s/>κατά<text:s/>προτεραιότητα<text:s/>υποθέσεων<text:s/>μη<text:s/>προτεραιοποιημένων<text:s/>κατά<text:s/>τις<text:s/>διατάξεις<text:s/>της<text:s/>παραγράφου<text:s/>4<text:s/>της<text:s/>παρούσας,<text:s/>υποχρεούνται,<text:s/>το<text:s/>αργότερο<text:s/>εντός<text:s/>δεκαπέντε<text:s/>(15)<text:s/>ημερών<text:s/>από<text:s/>την<text:s/>ανάρτηση<text:s/>των<text:s/>προτεραιοποιημένων<text:s/>υποθέσεων<text:s/>της<text:s/>υπηρεσίας<text:s/>τους,<text:s/>να<text:s/>εισάγουν<text:s/>την<text:s/>προκρινόμενη<text:s/>υπόθεση<text:s/>σε<text:s/>σειρά<text:s/>κατάταξης<text:s/>ανάλογα<text:s/>με<text:s/>τη<text:s/>σημαντι-<text:s/>κότητά<text:s/>της,<text:s/>συνεκτιμώντας<text:s/>τη<text:s/>σοβαρότητα<text:s/>των<text:s/>υποθέσεων<text:s/>που<text:s/>ανακατατάσσονται.<text:s/>Τα<text:s/>οριζόμενα<text:s/>στο<text:s/>προηγούμενο<text:s/>εδάφιο<text:s/>εφαρμόζονται<text:s/>και<text:s/>για<text:s/>υποθέσεις<text:s/>που<text:s/>δημιουργήθηκαν<text:s/>από<text:s/>την<text:s/>22/01/2021<text:s/>και<text:s/>ώρα<text:s/>08:16<text:s/>π.μ.<text:s/>μέχρι<text:s/>την<text:s/>ανάρτηση<text:s/>στο<text:s/>Ο.Π.Σ.<text:s/>Elenxis<text:s/>των<text:s/>προτεραιοποιη-<text:s/>μένων<text:s/>υποθέσεων,<text:s/>καθώς<text:s/>και<text:s/>για<text:s/>υποθέσεις<text:s/>που<text:s/>βρίσκονται<text:s/>στις<text:s/>ελεγκτικές<text:s/>υπηρεσίες<text:s/>και<text:s/>οι<text:s/>οποίες<text:s/>δεν<text:s/>απεικονίζονται<text:s/>στο<text:s/>Ο.Π.Σ.<text:s/>Elenxis.<text:s/>Προς<text:s/>τούτο,<text:s/>συνεκτιμώνται<text:s/>ενδεικτικά<text:s/>η<text:s/>γενεσιουργός<text:s/>αιτία,<text:s/>η<text:s/>δυνατότητα<text:s/>είσπραξης<text:s/>των<text:s/>προσδοκώμενων<text:s/>ποσών<text:s/>βεβαίωσης<text:s/>και<text:s/>η<text:s/>σοβαρότητα<text:s/>εν<text:s/>γένει<text:s/>της<text:s/>υπόθεσης.<text:s/>Για<text:s/>τις<text:s/>ενέργειες<text:s/>που<text:s/>προβλέπονται<text:s/>στην<text:s/>παρούσα<text:s/>παράγραφο<text:s/>απαιτείται<text:s/>αιτιολόγηση<text:s/>από<text:s/>τους<text:s/>προϊσταμένους<text:s/>των<text:s/>ελεγκτικών<text:s/>υπηρεσιών.</text:span></text:p>
      <text:p text:style-name="P55"><text:span text:style-name="T55_1">6.<text:s/>Ανεξάρτητα<text:s/>από<text:s/>την<text:s/>προτεραιοποίησή<text:s/>τους<text:s/>ή<text:s/>μη,<text:s/>ολοκληρώνονται<text:s/>άμεσα<text:s/>οι<text:s/>κάτωθι<text:s/>υποθέσεις<text:s/>προς<text:s/>έλεγχο:</text:span></text:p>
      <text:p text:style-name="P56"><text:span text:style-name="T56_1">α)<text:s/>Υποθέσεις<text:s/>που<text:s/>αφορούν<text:s/>σε<text:s/>εκθέσεις<text:s/>έρευνας<text:s/>των<text:s/>Υ.Ε.Δ.Δ.Ε..</text:span></text:p>
      <text:p text:style-name="P57"><text:span text:style-name="T57_1">β)<text:s/>Υποθέσεις<text:s/>που<text:s/>αφορούν<text:s/>σε<text:s/>πορισματικές<text:s/>εκθέσεις<text:s/>που<text:s/>διαβιβάζονται<text:s/>στην<text:s/>Α.Α.Δ.Ε.<text:s/>από<text:s/>τη<text:s/>Διεύθυνση<text:s/>Ερευνών<text:s/>Οικονομικού<text:s/>Εγκλήματος<text:s/>κατ΄<text:s/>εφαρμογή<text:s/>των<text:s/>διατάξεων<text:s/>του<text:s/>άρθρου<text:s/>387<text:s/>του<text:s/>ν.4512/2018<text:s/>(Α'<text:s/>5<text:s/>και<text:s/>8).</text:span></text:p>
      <text:p text:style-name="P58"><text:span text:style-name="T58_1">γ)<text:s/>Υποθέσεις<text:s/>που<text:s/>αφορούν<text:s/>σε<text:s/>επιστροφές<text:s/>φόρων.</text:span></text:p>
      <text:p text:style-name="P59"><text:span text:style-name="T59_1">δ)<text:s/>Υποθέσεις<text:s/>που<text:s/>αφορούν<text:s/>σε<text:s/>έλεγχο<text:s/>βάσει<text:s/>δείγματος,<text:s/>σύμφωνα<text:s/>με<text:s/>τα<text:s/>ειδικότερα<text:s/>οριζόμενα<text:s/>σε<text:s/>διατάξεις<text:s/>και<text:s/>αποφάσεις<text:s/>όπως<text:s/>ενδεικτικά<text:s/>δικαιούχων<text:s/>που<text:s/>έτυχαν<text:s/>επιστροφής<text:s/>Φ.Π.Α.,<text:s/>καθώς<text:s/>και<text:s/>δικαιούχων<text:s/>νομικών<text:s/>προσώπων<text:s/>και<text:s/>νομικών<text:s/>οντοτήτων<text:s/>που<text:s/>έτυχαν<text:s/>επιστροφής<text:s/>φόρου<text:s/>εισοδήματος,<text:s/>χωρίς<text:s/>έλεγχο.</text:span></text:p>
      <text:p text:style-name="P60"><text:span text:style-name="T60_1">ε)<text:s/>Υποθέσεις<text:s/>για<text:s/>τις<text:s/>οποίες<text:s/>έχει<text:s/>εκδοθεί<text:s/>σημείωμα<text:s/>διαπιστώσεων<text:s/>με<text:s/>τα<text:s/>αποτελέσματα<text:s/>του<text:s/>φορολογικού<text:s/>ελέγχου<text:s/>και<text:s/>προσωρινός<text:s/>προσδιορισμός<text:s/>φόρων<text:s/>και<text:s/>προστίμων<text:s/>κατά<text:s/>τη<text:s/>δημοσίευση<text:s/>της<text:s/>παρούσας.</text:span></text:p>
      <text:p text:style-name="P61"><text:span text:style-name="T61_1">στ)<text:s/>Υποθέσεις<text:s/>για<text:s/>τις<text:s/>οποίες<text:s/>επίκειται<text:s/>η<text:s/>έκδοση<text:s/>σημειώματος<text:s/>διαπιστώσεων<text:s/>και<text:s/>προσωρινού<text:s/>προσδιορισμού<text:s/>φόρου<text:s/>και<text:s/>προστίμου,<text:s/>συνεκτιμώντας<text:s/>αιτιολογημένα<text:s/>στο<text:s/>Ο.Π.Σ.<text:s/>Elenxis<text:s/>και<text:s/>τα<text:s/>οριζόμενα<text:s/>στο<text:s/>τρίτο<text:s/>εδάφιο<text:s/>της<text:s/>παραγράφου<text:s/>5<text:s/>της<text:s/>παρούσας.</text:span></text:p>
      <text:p text:style-name="P62"><text:span text:style-name="T62_1">ζ)<text:s/>Υποθέσεις<text:s/>που<text:s/>προέκυψαν<text:s/>από<text:s/>εισαγγελικές<text:s/>παραγγελίες,<text:s/>εντολές<text:s/>ανακριτικών<text:s/>και<text:s/>προα-<text:s/>νακριτικών<text:s/>πράξεων,<text:s/>περιλαμβανομένων<text:s/>αιτημάτων<text:s/>και<text:s/>εντολών<text:s/>διενέργειας<text:s/>φορολογικών<text:s/>ελέγχων<text:s/>που<text:s/>έχουν<text:s/>προκύψει<text:s/>από<text:s/>εντολή<text:s/>οποιασδήποτε<text:s/>Εισαγγελικής<text:s/>ή<text:s/>Δικαστικής<text:s/>Αρχής<text:s/>και<text:s/>διατηρούνται<text:s/>στην<text:s/>Α.Α.Δ.Ε.<text:s/>βάσει<text:s/>των<text:s/>διατάξεων<text:s/>του<text:s/>άρθρου<text:s/>389<text:s/>του<text:s/>ν.<text:s/>4512/2018<text:s/>(Α'<text:s/>5<text:s/>και<text:s/>8).</text:span></text:p>
      <text:p text:style-name="P63"><text:span text:style-name="T63_1">η)<text:s/>Υποθέσεις<text:s/>των<text:s/>Δ.Ο.Υ<text:s/>και<text:s/>Υ.Ε.Δ.Δ.Ε.<text:s/>που<text:s/>αφορούν<text:s/>σε<text:s/>διενέργεια<text:s/>μερικού<text:s/>επιτόπιου<text:s/>ελέγχου<text:s/>διαπίστωσης<text:s/>της<text:s/>εκπλήρωσης<text:s/>των<text:s/>φορολογικών<text:s/>υποχρεώσεων,<text:s/>της<text:s/>τήρησης<text:s/>των<text:s/>βιβλίων<text:s/>και<text:s/>της<text:s/>έκδοσης<text:s/>των<text:s/>φορολογικών<text:s/>στοιχείων,<text:s/>για<text:s/>φορολογουμένους<text:s/>που<text:s/>ασκούν<text:s/>οποιαδήποτε<text:s/>δραστηριότητα<text:s/>ή<text:s/>διακινούν<text:s/>αγαθά.</text:span></text:p>
      <text:p text:style-name="P64"><text:span text:style-name="T64_1">θ)<text:s/>Υποθέσεις<text:s/>που<text:s/>αφορούν<text:s/>σε<text:s/>διασταυρωτικούς<text:s/>ελέγχους<text:s/>ενδοκοινοτικών<text:s/>συναλλαγών<text:s/>(VIES),<text:s/>υποθέσεις<text:s/>πολυμερών<text:s/>(ταυτόχρονων)<text:s/>ελέγχων<text:s/>που<text:s/>διενεργούνται<text:s/>από<text:s/>ελληνικές<text:s/>και<text:s/>αλλοδαπές<text:s/>φορολογικές<text:s/>αρχές,<text:s/>υποθέσεις<text:s/>διενέργειας<text:s/>ελέγχου<text:s/>στο<text:s/>πλαίσιο<text:s/>επανάληψης<text:s/>διαδικασίας<text:s/>καθώς<text:s/>και<text:s/>σε<text:s/>εκτέλεση<text:s/>προδικαστικής<text:s/>απόφασης,<text:s/>υποθέσεις<text:s/>που<text:s/>αφορούν<text:s/>σε<text:s/>επιβολή<text:s/>προστίμων,<text:s/>υποθέσεις<text:s/>του<text:s/>άρθρου<text:s/>1<text:s/>περίπτωση<text:s/>12<text:s/>υποπερίπτωση<text:s/>Α.2.γ<text:s/>της<text:s/>υπό<text:s/>στοιχεία<text:s/>Δ.<text:s/>ΟΡΓ.<text:s/>Α<text:s/>1115805<text:s/>ΕΞ<text:s/>2017/31.7.2017<text:s/>(Β'<text:s/>2743)<text:s/>απόφασης<text:s/>του<text:s/>Διοικητή<text:s/>Α.Α.Δ.Ε.,<text:s/>όπως<text:s/>ισχύει<text:s/>και<text:s/>υποθέσεις<text:s/>που<text:s/>αφορούν<text:s/>σε<text:s/>ανακλήσεις<text:s/>αδειών<text:s/>λειτουργίας<text:s/>γραφείων<text:s/>ή<text:s/>υποκαταστημάτων<text:s/>αλλοδαπών<text:s/>εταιρειών<text:s/>που<text:s/>έχουν<text:s/>εγκατασταθεί<text:s/>στην<text:s/>Ελλάδα<text:s/>με<text:s/>βάση<text:s/>τις<text:s/>διατάξεις<text:s/>του<text:s/>άρθρου<text:s/>25<text:s/>του<text:s/>ν.<text:s/>27/1975<text:s/>(Α'77),<text:s/>όπως<text:s/>ισχύει.</text:span></text:p>
      <text:p text:style-name="P65"><text:span text:style-name="T65_1">ι)<text:s/>Υποθέσεις<text:s/>αμοιβαίας<text:s/>διοικητικής<text:s/>συνδρομής<text:s/>κατόπιν<text:s/>αιτήματος,<text:s/>με<text:s/>βάση<text:s/>τις<text:s/>διατάξεις<text:s/>του<text:s/>άρθρου<text:s/>29<text:s/>του<text:s/>ν.4174/2013,<text:s/>όπως<text:s/>ισχύει.</text:span></text:p>
      <text:p text:style-name="P66"><text:span text:style-name="T66_1">ια)<text:s/>Υποθέσεις<text:s/>της<text:s/>υπό<text:s/>στοιχεία<text:s/>Α.1413/4-11-19<text:s/>(B’<text:s/>4061)<text:s/>απόφασης<text:s/>του<text:s/>Διοικητή<text:s/>Α.Α.Δ.Ε.<text:s/>ιβ)<text:s/>Υποθέσεις<text:s/>που<text:s/>εκπληρώνουν<text:s/>τους<text:s/>επιμέρους<text:s/>τιθέμενους<text:s/>επιχειρησιακούς<text:s/>στόχους<text:s/>ελέγχου<text:s/>βάσει<text:s/>των<text:s/>ειδικότερων<text:s/>οριζομένων<text:s/>στο<text:s/>Παράρτημα<text:s/>ΙΙ<text:s/>(Β.γ<text:s/>και<text:s/>Γ.1.α.i)<text:s/>της<text:s/>παρούσας.</text:span></text:p>
      <text:p text:style-name="P67"><text:span text:style-name="T67_1">ιγ)<text:s/>Υποθέσεις<text:s/>που<text:s/>εκπληρώνουν<text:s/>τους<text:s/>επιμέρους<text:s/>τιθέμενους<text:s/>επιχειρησιακούς<text:s/>στόχους<text:s/>ελέγχου<text:s/>ειδικών<text:s/>κατηγοριών<text:s/>φορολογουμένων,<text:s/>βάσει<text:s/>των<text:s/>ειδικότερων<text:s/>οριζομένων<text:s/>στο<text:s/>Παράρτημα<text:s/>ΙΙ<text:s/>(Β.β<text:s/>και<text:s/>Γ.1)<text:s/>της<text:s/>υπό<text:s/>στοιχεία<text:s/>Α.1105/21-3-2019<text:s/>(Β’<text:s/>1055)<text:s/>απόφασης<text:s/>του<text:s/>Διοικητή<text:s/>της<text:s/>Α.Α.Δ.Ε.<text:s/>και<text:s/>στο<text:s/>Παράρτημα<text:s/>ΙΙ<text:s/>(Β.γ<text:s/>και<text:s/>Γ.1.α.i)<text:s/>της<text:s/>υπό<text:s/>στοιχεία<text:s/>Α.1127/03-06-2020<text:s/>(Β'<text:s/>2194)<text:s/>όμοιας<text:s/>απόφασης<text:s/>του<text:s/>Διοικητή<text:s/>της<text:s/>Α.Α.Δ.Ε.<text:s/>και<text:s/>δεν<text:s/>διενεργήθηκαν<text:s/>εντός<text:s/>των<text:s/>ετών<text:s/>2019<text:s/>και<text:s/>2020.</text:span></text:p>
      <text:p text:style-name="P68"><text:span text:style-name="T68_1">ιδ)<text:s/>Οι<text:s/>εκκρεμείς<text:s/>έλεγχοι<text:s/>ή<text:s/>επανέλεγχοι<text:s/>των<text:s/>υποθέσεων<text:s/>των<text:s/>ειδικών<text:s/>συνεργείων<text:s/>που<text:s/>έχουν<text:s/>συγκροτηθεί<text:s/>δυνάμει<text:s/>του<text:s/>άρθρου<text:s/>39<text:s/>του<text:s/>ν.1914/1990,<text:s/>σύμφωνα<text:s/>με<text:s/>τα<text:s/>οριζόμενα<text:s/>της<text:s/>υπό<text:s/>στοιχεία<text:s/>Α.1177/2020<text:s/>απόφασης<text:s/>του<text:s/>Διοικητή<text:s/>της<text:s/>Α.Α.Δ.Ε..</text:span></text:p>
      <text:p text:style-name="P69"><text:span text:style-name="T69_1">ιε)<text:s/>Υποθέσεις<text:s/>ελέγχων<text:s/>δέουσας<text:s/>επιμέλειας<text:s/>δηλούντων<text:s/>χρηματοπιστωτικών<text:s/>ιδρυμάτων<text:s/>στο<text:s/>πλαίσιο<text:s/>του<text:s/>Κοινού<text:s/>Προτύπου<text:s/>Αναφοράς<text:s/>Αυτόματης<text:s/>Ανταλλαγής<text:s/>Χρηματοοικονομικών<text:s/>Λογαριασμών<text:s/>(ΚΠΑ-CRS)<text:s/>και<text:s/>FATCA<text:s/>καθώς<text:s/>και<text:s/>υποθέσεις<text:s/>δέουσας<text:s/>επιμέλειας<text:s/>των<text:s/>υπόχρεων<text:s/>προσώπων<text:s/>του<text:s/>Ν.<text:s/>4557/2018.</text:span></text:p>
      <text:p text:style-name="P70"><text:span text:style-name="T70_1">Οι<text:s/>έλεγχοι<text:s/>της<text:s/>παρούσας<text:s/>παραγράφου<text:s/>λαμβάνονται<text:s/>υπόψη<text:s/>στη<text:s/>στοχοθεσία<text:s/>του<text:s/>πλήθους<text:s/>των<text:s/>ελέγχων,<text:s/>πλην<text:s/>αυτών<text:s/>των<text:s/>ως<text:s/>άνω<text:s/>περιπτώσεων<text:s/>(η)<text:s/>και<text:s/>(ια).</text:span></text:p>
      <text:p text:style-name="P71"><text:span text:style-name="T71_1">7.<text:s/>Οι<text:s/>υποθέσεις<text:s/>δύνανται<text:s/>να<text:s/>αξιολογούνται<text:s/>σε<text:s/>μεταγενέστερα<text:s/>χρονικά<text:s/>διαστήματα<text:s/>με<text:s/>βάση<text:s/>τα<text:s/>κριτήρια<text:s/>ανάλυσης<text:s/>κινδύνων<text:s/>του<text:s/>Παραρτήματος<text:s/>Ι<text:s/>της<text:s/>παρούσας<text:s/>ή<text:s/>με<text:s/>νέα,<text:s/>ανάλογης<text:s/>μοριο-<text:s/>δότησης,<text:s/>κριτήρια<text:s/>και<text:s/>να<text:s/>ταξινομούνται<text:s/>σε<text:s/>φθίνουσα<text:s/>σειρά,<text:s/>βάσει<text:s/>της<text:s/>μοριοδότησης<text:s/>που<text:s/>έλαβαν.</text:span></text:p>
      <text:p text:style-name="P72"><text:span text:style-name="T72_1">Τα<text:s/>οριζόμενα<text:s/>στην<text:s/>παράγραφο<text:s/>5<text:s/>της<text:s/>παρούσας<text:s/>εφαρμόζονται<text:s/>αναλόγως<text:s/>και<text:s/>για<text:s/>τις<text:s/>νέες<text:s/>υποθέσεις<text:s/>λαμβάνοντας<text:s/>υπόψη<text:s/>και<text:s/>το<text:s/>βαθμό<text:s/>εξέλιξης<text:s/>της<text:s/>ελεγκτικής<text:s/>διαδικασίας<text:s/>των<text:s/>αρχικά<text:s/>προτεραιοποιημένων<text:s/>υποθέσεων.</text:span></text:p>
      <text:p text:style-name="P73"><text:span text:style-name="T73_1">8.<text:s/>Οι<text:s/>υποθέσεις<text:s/>της<text:s/>παραγράφου<text:s/>3<text:s/>που<text:s/>ελέγχονται<text:s/>κατά<text:s/>προτεραιότητα,<text:s/>επιλέγονται<text:s/>βάσει<text:s/>κριτηρίων<text:s/>χρησιμοποιώντας<text:s/>δεδομένα<text:s/>από<text:s/>εσωτερικές<text:s/>και<text:s/>εξωτερικές<text:s/>πηγές<text:s/>πληροφόρησης<text:s/>που<text:s/>είναι<text:s/>διαθέσιμα<text:s/>στην<text:s/>Α.Α.Δ.Ε.<text:s/>ή<text:s/>προκύπτουν<text:s/>από<text:s/>το<text:s/>φυσικό<text:s/>αρχείο<text:s/>της<text:s/>αρμόδιας<text:s/>για<text:s/>την<text:s/>παραλαβή<text:s/>δηλώσεων<text:s/>φόρων<text:s/>κεφαλαίου<text:s/>υπηρεσίας,<text:s/>ως<text:s/>συνημμένο<text:s/>Παράρτημα<text:s/>ΙΙΙ.</text:span></text:p>
      <text:p text:style-name="P74"><text:span text:style-name="T74_1">Η<text:s/>παρούσα<text:s/>απόφαση<text:s/>να<text:s/>δημοσιευθεί<text:s/>στην<text:s/>Εφημερίδα<text:s/>της<text:s/>Κυβερνήσεως,<text:s/>πλην<text:s/>των<text:s/>παραρτημάτων<text:s/>αυτής.</text:span></text:p>
      <text:p text:style-name="P75"><text:span text:style-name="T75_1">Ο<text:s/>ΔΙΟΙΚΗΤΗΣ<text:s/>ΤΗΣ<text:s/>ΑΝΕΞΑΡΤΗΤΗΣ<text:s/>ΑΡΧΗΣ<text:s/>ΔΗΜΟΣΙΩΝ<text:s/>ΕΣΟΔΩΝ</text:span></text:p>
      <text:p text:style-name="P76"><text:span text:style-name="T76_1">Γ.<text:s/>ΠΙΤΣΙΛΗΣ</text:span></text:p>
      <text:p text:style-name="P77"><text:span text:style-name="T77_1">ΣΥΝΗΜΜΕΝ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8"><text:span text:style-name="T78_1">ΠΑΡΑΡΤΗΜΑ<text:s/>Ι</text:span></text:p>
          </table:table-cell>
          <table:table-cell table:style-name="Cell2">
            <text:p text:style-name="P79"><text:span text:style-name="T79_1">:<text:s/>«Μελέτη<text:s/>κριτηρίων<text:s/>ανάλυσης<text:s/>κινδύνων<text:s/>Προτεραιοποίησης<text:s/>έτους<text:s/>2021»<text:s/>(Δεν<text:s/>δημοσιοποιείται<text:s/>και<text:s/>δεν<text:s/>αποστέλλεται<text:s/>στους<text:s/>αποδέκτες<text:s/>του<text:s/>Π.Δ.)</text:span></text:p>
          </table:table-cell>
        </table:table-row>
        <table:table-row table:style-name="Row2">
          <table:table-cell table:style-name="Cell3">
            <text:p text:style-name="P80"><text:span text:style-name="T80_1">ΠΑΡΑΡΤΗΜΑ<text:s/>ΙΙ</text:span></text:p>
          </table:table-cell>
          <table:table-cell table:style-name="Cell4">
            <text:p text:style-name="P81"><text:span text:style-name="T81_1">:<text:s/>«Οδηγίες<text:s/>προς<text:s/>τις<text:s/>ελεγκτικές<text:s/>υπηρεσίες»</text:span></text:p>
            <text:p text:style-name="P82"><text:span text:style-name="T82_1">(Δεν<text:s/>δημοσιοποιείται<text:s/>και<text:s/>αποστέλλεται<text:s/>στους<text:s/>αποδέκτες<text:s/>του<text:s/>Π.Δ.)</text:span></text:p>
          </table:table-cell>
        </table:table-row>
        <table:table-row table:style-name="Row3">
          <table:table-cell table:style-name="Cell5">
            <text:p text:style-name="P83"><text:span text:style-name="T83_1">ΠΑΡΑΡΤΗΜΑ<text:s/>ΙΙΙ</text:span></text:p>
          </table:table-cell>
          <table:table-cell table:style-name="Cell6">
            <text:p text:style-name="P84"><text:span text:style-name="T84_1">«Έλεγχος<text:s/>υποθέσεων<text:s/>των<text:s/>φορολογιών<text:s/>κεφαλαίου»</text:span></text:p>
            <text:p text:style-name="P85"><text:span text:style-name="T85_1">(Δεν<text:s/>δημοσιοποιείται<text:s/>και<text:s/>αποστέλλεται<text:s/>στους<text:s/>αποδέκτες<text:s/>του<text:s/>Π.Δ.)</text:span></text:p>
          </table:table-cell>
        </table:table-row>
      </table:table>
      <text:p text:style-name="P86"><text:span text:style-name="T86_1">ΠΙΝΑΚΑΣ<text:s/>ΔΙΑΝΟΜΗΣ:</text:span></text:p>
      <text:p text:style-name="P87"><text:span text:style-name="T87_1">Ι.<text:s/>ΑΠΟΔΕΚΤΕΣ<text:s/>ΓΙΑ<text:s/>ΕΝΕΡΓΕΙΑ</text:span></text:p>
      <text:p text:style-name="P88"><text:span text:style-name="T88_1">1.<text:s/>Όλες<text:s/>οι<text:s/>Δ.Ο.Υ.</text:span></text:p>
      <text:p text:style-name="P89"><text:span text:style-name="T89_1">2.<text:s/>ΚΕΝΤΡΟ<text:s/>ΕΛΕΓΧΟΥ<text:s/>ΦΟΡΟΛΟΓΟΥΜΕΝΩΝ<text:s/>ΜΕΓΑΛΟΥ<text:s/>ΠΛΟΥΤΟΥ<text:s/>(ΚΕ.ΦΟ.ΜΕ.Π.)</text:span></text:p>
      <text:p text:style-name="P90"><text:span text:style-name="T90_1">3.<text:s/>ΚENΤΡΟ<text:s/>ΕΛΕΓΧΟΥ<text:s/>ΜΕΓΑΛΩΝ<text:s/>ΕΠΙΧΕΙΡΗΣΕΩΝ<text:s/>(Κ.Ε.ΜΕ.ΕΠ.)</text:span></text:p>
      <text:p text:style-name="P91"><text:span text:style-name="T91_1">4.<text:s/>ΕΘΝΙΚΟ<text:s/>ΤΥΠΟΓΡΑΦΕΙΟ</text:span></text:p>
      <text:p text:style-name="P92"><text:span text:style-name="T92_1">ΙΙ.<text:s/></text:span><text:span text:style-name="T92_2">ΑΠΟΔΕΚΤΕΣ<text:s/>ΓΙΑ<text:s/>ΚΟΙΝΟΠΟΙΗΣΗ</text:span></text:p>
      <text:p text:style-name="P93"><text:span text:style-name="T93_1">1.<text:s/>ΓΡΑΦΕΙΟ<text:s/>ΥΠΟΥΡΓΟΥ<text:s/>ΟΙΚΟΝΟΜΙΚΩΝ</text:span></text:p>
      <text:p text:style-name="P94"><text:span text:style-name="T94_1">2.<text:s/>ΓΡΑΦΕΙΟ<text:s/>ΥΦΥΠΟΥΡΓΟΥ<text:s/>ΟΙΚΟΝΟΜΙΚΩΝ</text:span></text:p>
      <text:p text:style-name="P95"><text:span text:style-name="T95_1">3.<text:s/>ΓΡΑΦΕΙΟ<text:s/>ΓΕΝΙΚΗΣ<text:s/>ΓΡΑΜΜΑΤΕΩΣ<text:s/>ΦΟΡΟΛΟΓΙΚΗΣ<text:s/>ΠΟΛΙΤΙΚΗΣ<text:s/>ΚΑΙ<text:s/>ΔΗΜΟΣΙΑΣ<text:s/>ΠΕΡΙΟΥΣΙΑΣ</text:span></text:p>
      <text:p text:style-name="P96"><text:span text:style-name="T96_1">4.<text:s/>ΔΙΕΥΘΥΝΣΗ<text:s/>ΕΣΩΤΕΡΙΚΩΝ<text:s/>ΥΠΟΘΕΣΕΩΝ</text:span></text:p>
      <text:p text:style-name="P97"><text:span text:style-name="T97_1">5.<text:s/>ΦΟΡΟΛΟΓΙΚΗ<text:s/>ΠΕΡΙΦΕΡΕΙΑ<text:s/>ΑΘΗΝΩΝ</text:span></text:p>
      <text:p text:style-name="P98"><text:span text:style-name="T98_1">6.<text:s/>ΦΟΡΟΛΟΓΙΚΗ<text:s/>ΠΕΡΙΦΕΡΕΙΑ<text:s/>ΠΕΙΡΑΙΑ</text:span></text:p>
      <text:p text:style-name="P99"><text:span text:style-name="T99_1">7.<text:s/>ΦΟΡΟΛΟΓΙΚΗ<text:s/>ΠΕΡΙΦΕΡΕΙΑ<text:s/>ΘΕΣΣΑΛΟΝΙΚΗΣ</text:span></text:p>
      <text:p text:style-name="P100"><text:span text:style-name="T100_1">8.<text:s/>ΦΟΡΟΛΟΓΙΚΗ<text:s/>ΠΕΡΙΦΕΡΕΙΑ<text:s/>ΠΑΤΡΑΣ</text:span></text:p>
      <text:p text:style-name="P101"><text:span text:style-name="T101_1">9.<text:s/>ΔΙΕΥΘΥΝΣΗ<text:s/>ΣΤΡΑΤΗΓΙΚΗΣ<text:s/>ΤΕΧΝΟΛΟΓΙΩΝ<text:s/>ΠΛΗΡΟΦΟΡΙΚΗΣ<text:s/>(ΔΙ.Σ.ΤΕ.ΠΛ.)</text:span></text:p>
      <text:p text:style-name="P102"><text:span text:style-name="T102_1">(προκειμένου<text:s/>να<text:s/>αναρτηθεί:<text:s/>α)<text:s/>στην<text:s/>ιστοσελίδα<text:s/>της<text:s/>Α.Α.Δ.Ε.<text:s/>και<text:s/>β)<text:s/>στην<text:s/>Ηλεκτρονική<text:s/>Βιβλιοθήκη)</text:span></text:p>
      <text:p text:style-name="P103"><text:span text:style-name="T103_1">10.<text:s/>ΠΕΡΙΟΔΙΚΟ<text:s/>"Φορολογική<text:s/>Επιθεώρηση"</text:span></text:p>
      <text:p text:style-name="P104"><text:span text:style-name="T104_1">(προκειμένου<text:s/>να<text:s/>αναρτηθεί<text:s/>στην<text:s/>ιστοσελίδα<text:s/></text:span><text:span text:style-name="T104_2"><text:a xlink:type="simple" xlink:href="http://www.poedoy.gr"><text:span text:style-name="T104_3">www.poedoy.gr</text:span></text:a></text:span><text:span text:style-name="T104_4">)</text:span></text:p>
      <text:p text:style-name="P105"><text:span text:style-name="T105_1">ΙΙΙ.<text:s/></text:span><text:span text:style-name="T105_2">ΕΣΩΤΕΡΙΚΗ<text:s/>ΔΙΑΝΟΜΗ</text:span></text:p>
      <text:p text:style-name="P106"><text:span text:style-name="T106_1">1.<text:s/>ΓΡΑΦΕΙΟ<text:s/>ΔΙΟΙΚΗΤΗ<text:s/>ΑΝΕΞΑΡΤΗΤΗΣ<text:s/>ΑΡΧΗΣ<text:s/>ΔΗΜΟΣΙΩΝ<text:s/>ΕΣΟΔΩΝ</text:span></text:p>
      <text:p text:style-name="P107"><text:span text:style-name="T107_1">2.<text:s/>ΓΡΑΦΕΙΟ<text:s/>ΠΡΟΪΣΤΑΜΕΝΗΣ<text:s/>ΓΕΝΙΚΗΣ<text:s/>ΔΙΕΥΘΥΝΣΗΣ<text:s/>ΦΟΡΟΛΟΓΙΚΗΣ<text:s/>ΔΙΟΙΚΗΣΗΣ</text:span></text:p>
      <text:p text:style-name="P108"><text:span text:style-name="T108_1">3.<text:s/>ΓΡΑΦΕΙΟ<text:s/>ΠΡΟΪΣΤΑΜΕΝΗΣ<text:s/>ΓΕΝΙΚΗΣ<text:s/>ΔΙΕΥΘΥΝΣΗΣ<text:s/>ΗΛΕΚΤΡΟΝΙΚΗΣ<text:s/>ΔΙΑΚΥΒΕΡΝΗΣΗΣ</text:span></text:p>
      <text:p text:style-name="P109"><text:span text:style-name="T109_1">4.<text:s/>ΔΙΕΥΘΥΝΣΕΙΣ<text:s/>ΤΗΣ<text:s/>ΓΕΝΙΚΗΣ<text:s/>ΔΙΕΥΘΥΝΣΗΣ<text:s/>ΦΟΡΟΛΟΓΙΚΗΣ<text:s/>ΔΙΟΙΚΗΣΗΣ</text:span></text:p>
      <text:p text:style-name="P110"><text:span text:style-name="T110_1">5.<text:s/>ΔΙΕΥΘΥΝΣΗ<text:s/>ΑΝΑΠΤΥΞΗΣ<text:s/>ΤΕΛΩΝΕΙΑΚΩΝ,<text:s/>ΕΛΕΓΚΤΙΚΩΝ<text:s/>ΚΑΙ<text:s/>ΕΠΙΧΕΙΡΗΣΙΑΚΩΝ<text:s/>ΕΦΑΡΜΟΓΩΝ</text:span></text:p>
      <text:p text:style-name="P111"><text:span text:style-name="T111_1">6.<text:s/>ΔΙΕΥΘΥΝΣΗ<text:s/>ΕΠΙΧΕΙΡΗΣΙΑΚΩΝ<text:s/>ΔΙΑΔΙΚΑΣΙΩΝ</text:span></text:p>
      <text:p text:style-name="P112"><text:span text:style-name="T112_1">7.<text:s/>ΔΙΕΥΘΥΝΣΗ<text:s/>ΕΛΕΓΧΩΝ<text:s/>–<text:s/>ΟΛΑ<text:s/>ΤΑ<text:s/>ΤΜΗΜΑΤ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