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5818</text:span></text:p>
      <text:p text:style-name="P2"><text:span text:style-name="T2_1">Ρύθμιση<text:s/>όρων<text:s/>της<text:s/>ιατροφαρμακευτικής<text:s/>και<text:s/>νοσοκομειακής<text:s/>περίθαλψης<text:s/>σε<text:s/>πολίτες<text:s/>του<text:s/>Ηνωμένου<text:s/>Βασιλείου<text:s/>δικαιούχους<text:s/>της<text:s/>Συμφωνίας<text:s/>Αποχώρησης.</text:span></text:p>
      <text:p text:style-name="P3"><text:span text:style-name="T3_1">ΟΙ<text:s/>ΥΠΟΥΡΓΟΙ<text:s/>ΟΙΚΟΝΟΜΙΚΩΝ<text:s/>-<text:s/>ΕΞΩΤΕΡΙΚΩΝ<text:s/>-<text:s/>ΕΡΓΑΣΙΑΣ<text:s/>ΚΑΙ<text:s/>ΚΟΙΝΩΝΙΚΩΝ<text:s/>ΥΠΟΘΕΣΕΩΝ<text:s/>-<text:s/>ΥΓΕΙΑΣ</text:span></text:p>
      <text:p text:style-name="P4"><text:span text:style-name="T4_1">Έχοντας<text:s/>υπόψη:</text:span></text:p>
      <text:p text:style-name="P5"><text:span text:style-name="T5_1">1.<text:s/>Την<text:s/>περ.<text:s/>γ<text:s/>της<text:s/>παρ.<text:s/>2<text:s/>του<text:s/>άρθρου<text:s/>10<text:s/>του<text:s/>ν.<text:s/>4652/2020<text:s/>«Ρυθμίσεις<text:s/>για<text:s/>την<text:s/>αποχώρηση<text:s/>του<text:s/>Ηνωμένου<text:s/>Βασιλείου<text:s/>από<text:s/>την<text:s/>Ευρωπαϊκή<text:s/>Ένωση<text:s/>και<text:s/>άλλες<text:s/>διατάξεις»<text:s/>(Α’<text:s/>9).</text:span></text:p>
      <text:p text:style-name="P6"><text:span text:style-name="T6_1">2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7"><text:span text:style-name="T7_1">3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8"><text:span text:style-name="T8_1">4.<text:s/>Τον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.</text:span></text:p>
      <text:p text:style-name="P9"><text:span text:style-name="T9_1">5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142/14-11-2017<text:s/>«Οργανισμός<text:s/>Υπουργείου<text:s/>Οικονομικών»<text:s/>(Α’<text:s/>181).</text:span></text:p>
      <text:p text:style-name="P11"><text:span text:style-name="T11_1">7.<text:s/>Το<text:s/>π.δ.<text:s/>121/2017<text:s/>«Οργανισμός<text:s/>του<text:s/>Υπουργείου<text:s/>Υγείας»<text:s/>(Α’<text:s/>148).</text:span></text:p>
      <text:p text:style-name="P12"><text:span text:style-name="T12_1">8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10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1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6"><text:span text:style-name="T16_1">12.<text:s/>Το<text:s/>π.δ.<text:s/>2/2021,<text:s/>«Διορισμός<text:s/>Υπουργών,<text:s/>Αναπληρωτών<text:s/>Υπουργών<text:s/>και<text:s/>Υφυπουργών»<text:s/>(Α’<text:s/>2).</text:span></text:p>
      <text:p text:style-name="P17"><text:span text:style-name="T17_1">13.<text:s/>Την<text:s/>υπό<text:s/>στοιχεία<text:s/>οικ.<text:s/>32081/Δ1.10120/06-08-2020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’<text:s/>3314).</text:span></text:p>
      <text:p text:style-name="P18"><text:span text:style-name="T18_1">14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15.<text:s/>Την<text:s/>υπό<text:s/>στοιχεία<text:s/>Υ63/09-08-2019<text:s/>απόφαση<text:s/>του<text:s/>Πρωθυπουργού<text:s/>«Ανάθεση<text:s/>αρμοδιοτήτων<text:s/>στον<text:s/>Αναπληρωτή<text:s/>Υπουργό<text:s/>Εξωτερικών,<text:s/>Μιλτιάδη<text:s/>Βαρβιτσιώτη»<text:s/>(Β’<text:s/>3161).</text:span></text:p>
      <text:p text:style-name="P20"><text:span text:style-name="T20_1">16.<text:s/>Την<text:s/>υπ’<text:s/>αρ.<text:s/>(Ε.Ε.)<text:s/>2020/135<text:s/>απόφαση<text:s/>του<text:s/>Συμβουλίου<text:s/>της<text:s/>30.01.2020<text:s/>σχετικά<text:s/>με<text:s/>τη<text:s/>σύναψη<text:s/>της<text:s/>Συμφωνίας<text:s/>για<text:s/>την<text:s/>Αποχώρηση<text:s/>του<text:s/>Ηνωμένου<text:s/>Βασιλείου<text:s/>της<text:s/>Μεγάλης<text:s/>Βρετανίας<text:s/>και<text:s/>της<text:s/>Βόρειας<text:s/>Ιρλανδίας<text:s/>από<text:s/>την<text:s/>Ευρωπαϊκή<text:s/>Ένωση<text:s/>και<text:s/>την<text:s/>Ευρωπαϊκή<text:s/>Κοινότητα<text:s/>Ατομικής<text:s/>Ενέργειας<text:s/>(E.E.L.<text:s/>29<text:s/>της<text:s/>31.01.2020).</text:span></text:p>
      <text:p text:style-name="P21"><text:span text:style-name="T21_1">17.<text:s/>Την<text:s/>υπό<text:s/>στοιχεία<text:s/>ΕΑΛΕ/ΓΠ/80157/31-10-2018<text:s/>κοινή<text:s/>υπουργική<text:s/>απόφαση,<text:s/>«Τροποποίηση<text:s/>και<text:s/>αντικατάσταση<text:s/>της<text:s/>υπό<text:s/>στοιχεία<text:s/>ΕΑΛΕ/Γ.Π.<text:s/>46846/19-06-2018<text:s/>(Β’<text:s/>2315)<text:s/>κοινής<text:s/>υπουργικής<text:s/>απόφασης,<text:s/>με<text:s/>περιεχόμενο<text:s/>Ενιαίος<text:s/>Κανονισμός<text:s/>Παροχών<text:s/>Υγείας<text:s/>(ΕΚΠΥ)του<text:s/>Εθνικού<text:s/>Οργανισμού<text:s/>Παροχών<text:s/>Υπηρεσιών<text:s/>Υγείας<text:s/>(ΕΟΠΥΥ)»<text:s/>(Β’<text:s/>4898),<text:s/>όπως<text:s/>ισχύει.</text:span></text:p>
      <text:p text:style-name="P22"><text:span text:style-name="T22_1">18.<text:s/>Την<text:s/>υπ’<text:s/>αρ.<text:s/>57<text:s/>απόφαση<text:s/>της<text:s/>742ης/21-01-2021<text:s/>Συνεδρίασης<text:s/>του<text:s/>Διοικητικού<text:s/>Συμβουλίου<text:s/>του<text:s/>ΕΟΠΥΥ.</text:span></text:p>
      <text:p text:style-name="P23"><text:span text:style-name="T23_1">19.<text:s/>Την<text:s/>υπό<text:s/>στοιχεία<text:s/>Β2β/Γ.Π.<text:s/>12059/25-02-2021<text:s/>εισήγηση<text:s/>της<text:s/>Γενικής<text:s/>Διεύθυνσης<text:s/>Οικονομικών<text:s/>Υπηρεσιών<text:s/>του<text:s/>Υπουργείου<text:s/>Υγείας<text:s/>σύμφωνα<text:s/>με<text:s/>την<text:s/>παρ.<text:s/>5,<text:s/>περ.<text:s/>ε<text:s/>του<text:s/>άρθρου<text:s/>24<text:s/>του<text:s/>ν.<text:s/>4270/2014,<text:s/>σύμφωνα<text:s/>με<text:s/>την<text:s/>οποία,<text:s/>με<text:s/>την<text:s/>παρούσα<text:s/>απόφαση<text:s/>δεν<text:s/>προκαλείται<text:s/>πρόσθετη<text:s/>δαπάνη<text:s/>σε<text:s/>βάρος<text:s/>του<text:s/>προϋπολογισμού<text:s/>τ.ε.<text:s/>του<text:s/>Ε.Ο.Π.Υ.Υ.,<text:s/>καθώς<text:s/>οι<text:s/>υπηρεσίες<text:s/>αποζημιώνονται<text:s/>από<text:s/>το<text:s/>αρμόδιο<text:s/>κράτος<text:s/>ασφάλισης,<text:s/>σύμφωνα<text:s/>με<text:s/>τις<text:s/>διαδικασίες<text:s/>που<text:s/>προβλέπονται<text:s/>στις<text:s/>δημοσιονομικές<text:s/>διατάξεις<text:s/>του<text:s/>Κανονισμού<text:s/>Εφαρμογής<text:s/>987/2009<text:s/>(ΕΚ)<text:s/>και<text:s/>τις<text:s/>σχετικές<text:s/>αποφάσεις<text:s/>της<text:s/>Διοικητικής<text:s/>Επιτροπής<text:s/>για<text:s/>τον<text:s/>Συντονισμό<text:s/>των<text:s/>Συστημάτων<text:s/>Κοινωνικής<text:s/>Ασφάλισης<text:s/>Ε.Ε.<text:s/>Παράλληλα,<text:s/>σημειώνεται<text:s/>ότι<text:s/>δεν<text:s/>προκαλείται<text:s/>δαπάνη<text:s/>σε<text:s/>βάρος<text:s/>του<text:s/>κρατικού<text:s/>προϋπολογισμού,<text:s/>αποφασίζουμε:</text:span></text:p>
      <text:h text:style-name="P24" text:outline-level="6"><text:span text:style-name="T24_1">Άρθρο<text:s/>1</text:span></text:h>
      <text:p text:style-name="P25"><text:span text:style-name="T25_1">Σκοπός</text:span></text:p>
      <text:p text:style-name="P26"><text:span text:style-name="T26_1">Σκοπός<text:s/>της<text:s/>παρούσας<text:s/>είναι<text:s/>ο<text:s/>καθορισμός<text:s/>των<text:s/>δικαιούχων<text:s/>παροχών<text:s/>ασθενείας<text:s/>σε<text:s/>είδος,<text:s/>όπως<text:s/>αυτοί<text:s/>περιγράφονται<text:s/>στον<text:s/>Τίτλο<text:s/>III<text:s/>«Συντονισμός<text:s/>των<text:s/>συστημάτων<text:s/>κοινωνικής<text:s/>ασφάλισης»<text:s/>και<text:s/>σύμφωνα<text:s/>με<text:s/>τα<text:s/>οριζόμενα<text:s/>στα<text:s/>οικεία<text:s/>άρθρα<text:s/>30-32<text:s/>της<text:s/>Συμφωνίας<text:s/>Αποχώρησης<text:s/>(εφεξής<text:s/>Σ.Α.),<text:s/>ο<text:s/>καθορισμός<text:s/>του<text:s/>εύρους<text:s/>των<text:s/>δικαιούμενων<text:s/>παροχών<text:s/>ασθενείας<text:s/>σε<text:s/>είδος,<text:s/>των<text:s/>εντύπων<text:s/>δικαιώματος<text:s/>για<text:s/>τη<text:s/>χορήγηση<text:s/>ιατροφαρμακευτικής<text:s/>περίθαλψης<text:s/>στην<text:s/>Ελλάδα,<text:s/>της<text:s/>διαδικασίας<text:s/>αναζήτησης<text:s/>των<text:s/>δαπανών<text:s/>περίθαλψης<text:s/>από<text:s/>το<text:s/>Ηνωμένο<text:s/>Βασίλειο<text:s/>για<text:s/>τις<text:s/>παρασχεθείσες<text:s/>υπηρεσίες<text:s/>υγείας<text:s/>και<text:s/>των<text:s/>ειδικότερων<text:s/>όρων<text:s/>για<text:s/>την<text:s/>εφαρμογή<text:s/>της<text:s/>παρούσας.</text:span></text:p>
      <text:h text:style-name="P27" text:outline-level="6"><text:span text:style-name="T27_1">Άρθρο<text:s/>2</text:span></text:h>
      <text:p text:style-name="P28"><text:span text:style-name="T28_1">Καλυπτόμενα<text:s/>πρόσωπα</text:span></text:p>
      <text:p text:style-name="P29"><text:span text:style-name="T29_1">Ως<text:s/>καλυπτόμενα<text:s/>πρόσωπα<text:s/>σύμφωνα<text:s/>με<text:s/>τον<text:s/>Τίτλο<text:s/>III:<text:s/>«Συντονισμός<text:s/>των<text:s/>συστημάτων<text:s/>κοινωνικής<text:s/>ασφάλισης»<text:s/>νοούνται<text:s/>τα<text:s/>πρόσωπα<text:s/>που<text:s/>εμπίπτουν<text:s/>στις<text:s/>κατηγορίες<text:s/>του<text:s/>άρθρου<text:s/>30<text:s/>της<text:s/>Σ.Α.<text:s/>κατ’<text:s/>εφαρμογή<text:s/>των<text:s/>κανόνων<text:s/>συντονισμού<text:s/>της<text:s/>κοινωνικής<text:s/>ασφάλισης<text:s/>(δικαιούχοι<text:s/>παροχών<text:s/>ασθενείας<text:s/>βάσει<text:s/>του<text:s/>άρθρου<text:s/>30<text:s/>της<text:s/>Σ.Α.)<text:s/>καθώς<text:s/>και<text:s/>του<text:s/>άρθρου<text:s/>32<text:s/>της<text:s/>Σ.Α.<text:s/>(δικαιούχοι<text:s/>παροχών<text:s/>ασθενείας<text:s/>βάσει<text:s/>του<text:s/>άρθρου<text:s/>32<text:s/>της<text:s/>Σ.Α.).</text:span></text:p>
      <text:h text:style-name="P30" text:outline-level="6"><text:span text:style-name="T30_1">Άρθρο<text:s/>3</text:span></text:h>
      <text:p text:style-name="P31"><text:span text:style-name="T31_1">Δικαιούχοι<text:s/>παροχών<text:s/>ασθενείας<text:s/>βάσει<text:s/>του</text:span></text:p>
      <text:p text:style-name="P32"><text:span text:style-name="T32_1">άρθρου<text:s/>30<text:s/>της<text:s/>Σ.Α.<text:s/>και<text:s/>έντυπα<text:s/>δικαιώματος</text:span></text:p>
      <text:p text:style-name="P33"><text:span text:style-name="T33_1">α.<text:s/>Οι<text:s/>εγγεγραμμένοι<text:s/>στα<text:s/>μητρώα<text:s/>ασφαλισμένων<text:s/>e-ΕΦΚΑ<text:s/>βάσει<text:s/>εντύπων<text:s/>δικαιώματος<text:s/>Ηνωμένου<text:s/>Βασιλείου<text:s/>που<text:s/>έχουν<text:s/>υποβάλει<text:s/>κατά<text:s/>την<text:s/>εγγραφή<text:s/>τους,<text:s/>(έντυπα<text:s/>SI<text:s/>UK<text:s/>«Εγγραφή<text:s/>για<text:s/>κάλυψη<text:s/>υγειονομικής<text:s/>περίθαλψης»<text:s/>ή<text:s/>φορητό<text:s/>έντυπο<text:s/>DA1<text:s/>και<text:s/>έντυπα<text:s/>της<text:s/>σειράς<text:s/>Ε),<text:s/>κάτοχοι<text:s/>ΑΜΚΑ<text:s/>(ως<text:s/>ασφαλισμένοι<text:s/>ευρωπαϊκού<text:s/>φορέα).</text:span></text:p>
      <text:p text:style-name="P34"><text:span text:style-name="T34_1">β.<text:s/>Οι<text:s/>κάτοχοι<text:s/>της<text:s/>Ευρωπαϊκής<text:s/>Κάρτας<text:s/>Ασφάλισης<text:s/>Ασθενείας<text:s/>ΕΚΑΑ<text:s/>CRA<text:s/>UK<text:s/>(νέος<text:s/>τύπος<text:s/>ΕΚΑΑ<text:s/>Ηνωμένου<text:s/>Βασιλείου)<text:s/>κατά<text:s/>την<text:s/>προσωρινή<text:s/>διαμονή<text:s/>τους<text:s/>στη<text:s/>χώρα.</text:span></text:p>
      <text:p text:style-name="P35"><text:span text:style-name="T35_1">γ.<text:s/>Οι<text:s/>φοιτητές<text:s/>-<text:s/>σπουδαστές,<text:s/>οι<text:s/>οποίοι<text:s/>έχουν<text:s/>εγγραφεί<text:s/>σε<text:s/>εκπαιδευτικό<text:s/>ίδρυμα<text:s/>της<text:s/>Ελλάδας,<text:s/>κάτοχοι<text:s/>ΕΚΑΑ<text:s/>CRA<text:s/>UK<text:s/>με<text:s/>την<text:s/>ένδειξη<text:s/>GR<text:s/>σε<text:s/>ισχύ<text:s/>για<text:s/>την<text:s/>περίοδο<text:s/>που<text:s/>διαρκούν<text:s/>οι<text:s/>σπουδές<text:s/>τους<text:s/>στη<text:s/>χώρα.<text:s/>Απαραίτητη<text:s/>προϋπόθεση<text:s/>είναι<text:s/>η<text:s/>εγγραφή<text:s/>τους<text:s/>στο<text:s/>ελληνικό<text:s/>εκπαιδευτικό<text:s/>ίδρυμα<text:s/>να<text:s/>έχει<text:s/>πραγματοποιηθεί<text:s/>πριν<text:s/>από<text:s/>τις<text:s/>31.12.2020,<text:s/>εφεξής<text:s/>λήξη<text:s/>της<text:s/>μεταβατικής<text:s/>περιόδου.</text:span></text:p>
      <text:p text:style-name="P36"><text:span text:style-name="T36_1">δ.<text:s/>Κάτοχοι<text:s/>του<text:s/>φορητού<text:s/>εντύπου<text:s/>S2<text:s/>UK<text:s/>«Δικαίωμα<text:s/>προγραμματισμένης<text:s/>θεραπευτικής<text:s/>αγωγής»<text:s/>(ή<text:s/>έντυπο<text:s/>της<text:s/>σειράς<text:s/>Ε),<text:s/>οι<text:s/>οποίοι<text:s/>έχουν<text:s/>πρόσβαση<text:s/>σε<text:s/>προγραμματισμένη<text:s/>θεραπεία<text:s/>στην<text:s/>Ελλάδα<text:s/>στο<text:s/>δίκτυο<text:s/>παροχών<text:s/>υγειονομικής<text:s/>περίθαλψης<text:s/>της<text:s/>χώρας,<text:s/>αφού<text:s/>έχουν<text:s/>λάβει<text:s/>έγκριση<text:s/>από<text:s/>το<text:s/>Ηνωμένο<text:s/>Βασίλειο,<text:s/>εφόσον<text:s/>τηρούνται<text:s/>και<text:s/>οι<text:s/>λοιπές<text:s/>νόμιμες<text:s/>προϋποθέσεις.</text:span></text:p>
      <text:h text:style-name="P37" text:outline-level="6"><text:span text:style-name="T37_1">Άρθρο<text:s/>4</text:span></text:h>
      <text:p text:style-name="P38"><text:span text:style-name="T38_1">Κατηγορίες<text:s/>δικαιούχων<text:s/>παροχών<text:s/>ασθενείας<text:s/>βάσει<text:s/>του<text:s/>άρθρου<text:s/>32<text:s/>της<text:s/>Σ.Α.<text:s/>και<text:s/>έντυπα<text:s/>δικαιώματος.</text:span></text:p>
      <text:p text:style-name="P39"><text:span text:style-name="T39_1">Ειδικές<text:s/>περιπτώσεις<text:s/>δικαιούχων<text:s/>παροχών<text:s/>ασθενείας<text:s/>βάσει<text:s/>του<text:s/>άρθρου<text:s/>32<text:s/>της<text:s/>Σ.Α.<text:s/>είναι<text:s/>οι<text:s/>κάτωθι:</text:span></text:p>
      <text:p text:style-name="P40"><text:span text:style-name="T40_1">α)</text:span><text:span text:style-name="T40_2"><text:tab/></text:span><text:span text:style-name="T40_3">Πρόσωπα<text:s/>που<text:s/>καλύπτονται<text:s/>για<text:s/>τους<text:s/>σκοπούς<text:s/>της<text:s/>επίκλησης<text:s/>του<text:s/>συνυπολογισμού<text:s/>περιόδων<text:s/>ασφάλισης,<text:s/>με<text:s/>την<text:s/>προϋπόθεση<text:s/>ότι<text:s/>οι<text:s/>περίοδοι<text:s/>αυτές<text:s/>να<text:s/>έχουν<text:s/>συμπληρωθεί<text:s/>πριν<text:s/>ή<text:s/>και<text:s/>μετά<text:s/>από<text:s/>τη<text:s/>λήξη<text:s/>της<text:s/>μεταβατικής<text:s/>περιόδου,<text:s/>και<text:s/>το<text:s/>δικαίωμα<text:s/>τους<text:s/>σε<text:s/>παροχές<text:s/>ασθενείας<text:s/>θα<text:s/>επέλθει<text:s/>στο<text:s/>μέλλον<text:s/>βάσει<text:s/>των<text:s/>περιόδων<text:s/>συνυπολογισμού<text:s/>περιόδων<text:s/>ασφάλισης<text:s/>(άρθρο<text:s/>32.1.α.i<text:s/>και<text:s/>ii.<text:s/>Σ.Α.).</text:span></text:p>
      <text:p text:style-name="P41"><text:span text:style-name="T41_1">β)</text:span><text:span text:style-name="T41_2"><text:tab/></text:span><text:span text:style-name="T41_3">Κάτοχοι<text:s/>του<text:s/>φορητού<text:s/>εντύπου<text:s/>S2<text:s/>UK<text:s/>«Δικαίωμα<text:s/>προγραμματισμένης<text:s/>θεραπευτικής<text:s/>αγωγής»,<text:s/>οι<text:s/>οποίοι<text:s/>έχουν<text:s/>πρόσβαση<text:s/>σε<text:s/>προγραμματισμένη<text:s/>θεραπεία<text:s/>στην<text:s/>Ελλάδα<text:s/>για<text:s/>όσο<text:s/>χρονικό<text:s/>διάστημα<text:s/>ορίζεται<text:s/>στο<text:s/>εκάστοτε<text:s/>έντυπο<text:s/>προκειμένου<text:s/>να<text:s/>ολοκληρωθεί<text:s/>η<text:s/>εγκεκριμένη<text:s/>από<text:s/>το<text:s/>Ηνωμένο<text:s/>Βασίλειο<text:s/>θεραπεία,<text:s/>με<text:s/>την<text:s/>προϋπόθεση<text:s/>ότι<text:s/>η<text:s/>σχετική<text:s/>αίτηση<text:s/>έγκρισης<text:s/>για<text:s/>την<text:s/>υποβολή<text:s/>σε<text:s/>θεραπεία<text:s/>είχε<text:s/>υποβληθεί<text:s/>στο<text:s/>Ηνωμένο<text:s/>Βασίλειο<text:s/>πριν<text:s/>τη<text:s/>λήξη<text:s/>της<text:s/>μεταβατικής<text:s/>περιόδου<text:s/>(άρθρο<text:s/>32.1.β.<text:s/>Σ.Α.).</text:span></text:p>
      <text:p text:style-name="P42"><text:span text:style-name="T42_1">γ)</text:span><text:span text:style-name="T42_2"><text:tab/></text:span><text:span text:style-name="T42_3">Κάτοχοι<text:s/>ΕΚΑΑ<text:s/>UK<text:s/>(παλαιού<text:s/>τύπου)<text:s/>ή<text:s/>ΠΠΑ<text:s/>UK,<text:s/>οι<text:s/>οποίοι<text:s/>κατά<text:s/>τη<text:s/>λήξη<text:s/>της<text:s/>μεταβατικής<text:s/>περιόδου,<text:s/>βρίσκονταν<text:s/>στην<text:s/>Ελλάδα<text:s/>για<text:s/>προσωρινή<text:s/>διαμονή,<text:s/>και<text:s/>οι<text:s/>οποίοι<text:s/>δεν<text:s/>αναχώρησαν<text:s/>για<text:s/>άλλο<text:s/>κράτος<text:s/>μέλος<text:s/>ή<text:s/>δεν<text:s/>επέστρεψαν<text:s/>στο<text:s/>Η.Β.<text:s/>αλλά<text:s/>παραμένουν<text:s/>στην<text:s/>Ελλάδα<text:s/>μέχρι<text:s/>τη<text:s/>στιγμή<text:s/>λήψης<text:s/>υγειονομικής<text:s/>περίθαλψης<text:s/>(άρθρο<text:s/>32.1.γ.<text:s/>Σ.Α.),<text:s/>εφόσον<text:s/>τηρούνται<text:s/>και<text:s/>οι<text:s/>λοιπές<text:s/>νόμιμες<text:s/>προϋποθέσεις.</text:span></text:p>
      <text:h text:style-name="P43" text:outline-level="6"><text:span text:style-name="T43_1">Άρθρο<text:s/>5</text:span></text:h>
      <text:p text:style-name="P44"><text:span text:style-name="T44_1">Εύρος<text:s/>παροχών<text:s/>ασθενείας</text:span></text:p>
      <text:p text:style-name="P45"><text:span text:style-name="T45_1">σε<text:s/>είδος<text:s/>σε<text:s/>δικαιούχους<text:s/>της<text:s/>Σ.Α.</text:span></text:p>
      <text:p text:style-name="P46"><text:span text:style-name="T46_1">α.<text:s/>Οι<text:s/>δικαιούχοι<text:s/>παροχών<text:s/>ασθενείας<text:s/>της<text:s/>Σ.Α.,<text:s/>όπως<text:s/>ορίζονται<text:s/>στο<text:s/>άρθρο<text:s/>3.α<text:s/>της<text:s/>παρούσας,<text:s/>αποκτούν<text:s/>πλήρη<text:s/>πρόσβαση<text:s/>στις<text:s/>υπηρεσίες<text:s/>υγειονομικής<text:s/>περίθαλψης<text:s/>που<text:s/>παρέχονται<text:s/>στις<text:s/>δημόσιες<text:s/>δομές<text:s/>της<text:s/>χώρας<text:s/>και<text:s/>στο<text:s/>δίκτυο<text:s/>συμβεβλημένων<text:s/>με<text:s/>τον<text:s/>ΕΟΠΥΥ<text:s/>παροχών<text:s/>ιατροφαρμακευτικής<text:s/>περίθαλψης,<text:s/>με<text:s/>τους<text:s/>ίδιους<text:s/>όρους<text:s/>και<text:s/>προϋποθέσεις,<text:s/>όπως<text:s/>προβλέπονται<text:s/>για<text:s/>τα<text:s/>υπαγόμενα<text:s/>πρόσωπα-δικαιούχους<text:s/>του<text:s/>Ενιαίου<text:s/>Κανονισμού<text:s/>Παροχών<text:s/>Υγείας<text:s/>(Ε.ΚΠ.Υ.)<text:s/>του<text:s/>Ε.Ο.Π.Υ.Υ.,<text:s/>όπως<text:s/>εκάστοτε<text:s/>ισχύει<text:s/>και<text:s/>για<text:s/>όσο<text:s/>χρονικό<text:s/>διάστημα<text:s/>παραμένει<text:s/>σε<text:s/>ισχύ<text:s/>το<text:s/>έντυπο<text:s/>δικαιώματος<text:s/>του<text:s/>Βρετανικού<text:s/>Φορέα<text:s/>(άρθρο<text:s/>30.1.<text:s/>α-ε)<text:s/>και<text:s/>υπάρχει<text:s/>ενεργή<text:s/>ασφαλιστική<text:s/>ικανότητα.</text:span></text:p>
      <text:p text:style-name="P47"><text:span text:style-name="T47_1">Τα<text:s/>ανωτέρω<text:s/>ισχύουν<text:s/>και<text:s/>για<text:s/>την<text:s/>περίπτωση<text:s/>του<text:s/>άρθρου<text:s/>4.α,<text:s/>εφόσον<text:s/>συντρέχουν<text:s/>και<text:s/>οι<text:s/>λοιπές<text:s/>νόμιμες<text:s/>προϋποθέσεις.</text:span></text:p>
      <text:p text:style-name="P48"><text:span text:style-name="T48_1">β.<text:s/>Οι<text:s/>κάτοχοι<text:s/>ΕΚΑΑ<text:s/>ή<text:s/>ΠΠΑ<text:s/>UK,<text:s/>όπως<text:s/>ορίζονται<text:s/>στα<text:s/>άρθρα<text:s/>3.β.<text:s/>και<text:s/>γ,<text:s/>4.γ<text:s/>της<text:s/>παρούσας,<text:s/>αποκτούν<text:s/>πρόσβαση<text:s/>σε<text:s/>υπηρεσίες<text:s/>υγειονομικής<text:s/>περίθαλψης<text:s/>που<text:s/>παρέχονται<text:s/>στις<text:s/>δημόσιες<text:s/>δομές<text:s/>της<text:s/>χώρας<text:s/>και<text:s/>στο<text:s/>δίκτυο<text:s/>συμβεβλημένων<text:s/>με<text:s/>τον<text:s/>Ε.Ο.Π.Υ.Υ.<text:s/>παροχών<text:s/>ιατροφαρμακευτικής<text:s/>περίθαλψης<text:s/>και<text:s/>οι<text:s/>οποίες<text:s/>καθίστανται<text:s/>ιατρικώς<text:s/>αναγκαίες<text:s/>κατά<text:s/>τη<text:s/>διάρκεια<text:s/>προσωρινής<text:s/>διαμονής<text:s/>τους<text:s/>στη<text:s/>χώρα<text:s/>κατ’<text:s/>εφαρμογήν<text:s/>των<text:s/>οριζομένων<text:s/>στα<text:s/>οικεία<text:s/>άρθρα<text:s/>19<text:s/>και<text:s/>25<text:s/>των<text:s/>Κανονισμών<text:s/>(ΕΚ)<text:s/>883/2004<text:s/>και<text:s/>987/2009<text:s/>αντίστοιχα,<text:s/>καθώς<text:s/>και<text:s/>των<text:s/>σχετικών<text:s/>αποφάσεων<text:s/>της<text:s/>Διοικητικής<text:s/>Επιτροπής<text:s/>για<text:s/>το<text:s/>συντονισμό<text:s/>των<text:s/>συστημάτων<text:s/>κοινωνικής<text:s/>ασφάλισης,<text:s/>οι<text:s/>οποίες<text:s/>συμπεριλαμβάνονται<text:s/>στο<text:s/>μέρος<text:s/>Ι<text:s/>του<text:s/>Παραρτήματος<text:s/>Ι<text:s/>της<text:s/>Σ.Α.</text:span></text:p>
      <text:p text:style-name="P49"><text:span text:style-name="T49_1">Τα<text:s/>ανωτέρω<text:s/>ισχύουν<text:s/>και<text:s/>για<text:s/>την<text:s/>περίπτωση<text:s/>του<text:s/>άρθρου<text:s/>4.α,<text:s/>εφόσον<text:s/>συντρέχουν<text:s/>και<text:s/>οι<text:s/>λοιπές<text:s/>νόμιμες<text:s/>προϋποθέσεις.</text:span></text:p>
      <text:p text:style-name="P50"><text:span text:style-name="T50_1">γ.<text:s/>Κάτοχοι<text:s/>του<text:s/>φορητού<text:s/>εντύπου<text:s/>S2<text:s/>UK<text:s/>«Δικαίωμα<text:s/>προγραμματισμένης<text:s/>θεραπευτικής<text:s/>αγωγής»,<text:s/>όπως<text:s/>ορίζονται<text:s/>στα<text:s/>άρθρα<text:s/>3.δ.<text:s/>και<text:s/>4.β<text:s/>έχουν<text:s/>πρόσβαση<text:s/>σε<text:s/>προγραμματισμένη<text:s/>θεραπεία<text:s/>στην<text:s/>Ελλάδα<text:s/>για<text:s/>όσο<text:s/>χρονικό<text:s/>διάστημα<text:s/>ορίζεται<text:s/>στο<text:s/>εκάστοτε<text:s/>έντυπο<text:s/>και<text:s/>για<text:s/>την<text:s/>αναγραφόμενη<text:s/>επί<text:s/>του<text:s/>εντύπου<text:s/>εγκεκριμένη<text:s/>θεραπεία<text:s/>τηρουμένων<text:s/>των<text:s/>προβλεπόμενων<text:s/>διαδικασιών<text:s/>στην<text:s/>χώρα<text:s/>για<text:s/>την<text:s/>ασφαλιστική<text:s/>ικανότητα.</text:span></text:p>
      <text:h text:style-name="P51" text:outline-level="6"><text:span text:style-name="T51_1">Άρθρο<text:s/>6</text:span></text:h>
      <text:p text:style-name="P52"><text:span text:style-name="T52_1">Μηχανισμός<text:s/>αναζήτησης<text:s/>δαπανών<text:s/>από<text:s/>το<text:s/>Η.Β.<text:s/>για<text:s/>παροχές<text:s/>ασθενείας<text:s/>σε<text:s/>είδος<text:s/>σε<text:s/>δικαιούχους<text:s/>της<text:s/>Σ.Α.</text:span></text:p>
      <text:p text:style-name="P53"><text:span text:style-name="T53_1">Η<text:s/>δαπάνη<text:s/>για<text:s/>παροχές<text:s/>ασθενείας<text:s/>σε<text:s/>είδος<text:s/>που<text:s/>χορηγούνται<text:s/>σε<text:s/>δικαιούχους<text:s/>της<text:s/>Σ.Α.<text:s/>στην<text:s/>Ελλάδα<text:s/>αναζητείται<text:s/>από<text:s/>τον<text:s/>αρμόδιο<text:s/>Οργανισμό<text:s/>Σύνδεσης/Φορέα<text:s/>του<text:s/>Ηνωμένου<text:s/>Βασιλείου<text:s/>μέσω<text:s/>του<text:s/>Ε.Ο.Π.Υ.Υ.<text:s/>ως<text:s/>Ελληνικού<text:s/>Οργανισμού<text:s/>Σύνδεσης<text:s/>για<text:s/>τις<text:s/>αποζημιώσεις<text:s/>παροχών<text:s/>ασθενείας<text:s/>ή<text:s/>συνεπεία<text:s/>εργατικού<text:s/>ατυχήματος<text:s/>ή<text:s/>επαγγελματικής<text:s/>ασθένειας<text:s/>σύμφωνα<text:s/>με<text:s/>τις<text:s/>ισχύουσες<text:s/>διαδικασίες<text:s/>αναζήτησης,<text:s/>απόδοσης<text:s/>και<text:s/>συμψηφισμού<text:s/>των<text:s/>δαπανών<text:s/>αυτών,<text:s/>βάσει<text:s/>του<text:s/>άρθρου<text:s/>35<text:s/>της<text:s/>Σ.Α.<text:s/>και,<text:s/>όπως<text:s/>προβλέπονται<text:s/>στα<text:s/>αντίστοιχα<text:s/>άρθρα<text:s/>35<text:s/>και<text:s/>41<text:s/>των<text:s/>Κανονισμών<text:s/>(ΕΚ)<text:s/>883/2004<text:s/>και<text:s/>987/2009<text:s/>αντίστοιχα<text:s/>και<text:s/>στις<text:s/>δημοσιονομικές<text:s/>διατάξεις<text:s/>του<text:s/>Κανονισμού<text:s/>Εφαρμογής.</text:span></text:p>
      <text:h text:style-name="P54" text:outline-level="6"><text:span text:style-name="T54_1">Άρθρο<text:s/>7</text:span></text:h>
      <text:p text:style-name="P55"><text:span text:style-name="T55_1">Έναρξη<text:s/>ισχύος</text:span></text:p>
      <text:p text:style-name="P56"><text:span text:style-name="T56_1">Η<text:s/>ισχύς<text:s/>της<text:s/>παρούσας<text:s/>αρχίζει<text:s/>από<text:s/>την<text:s/>ημερομηνία<text:s/>δημοσιεύσεώς<text:s/>της<text:s/>στην<text:s/>Εφημερίδα<text:s/>της<text:s/>Κυβερνήσεως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Αθήνα,<text:s/>19<text:s/>Απριλίου<text:s/>2021</text:span></text:p>
      <text:p text:style-name="P59"><text:span text:style-name="T59_1">Οι<text:s/>Υπουργοί</text:span></text:p>
      <text:p text:style-name="P60"><text:span text:style-name="T60_1">Αναπληρωτής<text:s/>Υπουργός<text:s/>Αναπληρωτής<text:s/>Υπουργός<text:s/>Οικονομικών<text:s/>Εξωτερικών</text:span></text:p>
      <text:p text:style-name="P61"><text:span text:style-name="T61_1">ΘΕΟΔΩΡΟΣ<text:s/>ΜΙΛΤΙΑΔΗΣ<text:s/>ΒΑΡΒΙΤΣΙΩΤΗΣ<text:s/>ΣΚΥΛΑΚΑΚΗΣ</text:span></text:p>
      <text:p text:style-name="P62"><text:span text:style-name="T62_1">Υφυπουργός<text:s/>Εργασίας<text:s/>και<text:s/>Κοινωνικών<text:s/>Υποθέσεων<text:s/>Υγείας</text:span></text:p>
      <text:p text:style-name="P63"><text:span text:style-name="T63_1">ΠΑΝΑΓΙΩΤΗΣ<text:s/>ΒΑΣΙΛΕΙΟΣ<text:s/>ΚΙΚΙΛΙΑΣ<text:s/>ΤΣΑΚΛ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