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Heading_20_6">
      <style:paragraph-properties fo:margin-top="0.423cm"/>
    </style:style>
    <style:style style:name="T25_1" style:family="text" style:parent-style-name="article-num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Heading_20_6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Heading_20_6">
      <style:paragraph-properties fo:margin-top="0.423cm" fo:margin-bottom="0.423cm"/>
    </style:style>
    <style:style style:name="T72_1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Heading_20_6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Heading_20_6">
      <style:paragraph-properties fo:margin-top="0.423cm" fo:margin-bottom="0.423cm"/>
    </style:style>
    <style:style style:name="T78_1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 fo:margin-bottom="0.423cm"/>
    </style:style>
    <style:style style:name="T96_1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Heading_20_6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Heading_20_6">
      <style:paragraph-properties fo:margin-top="0.423cm" fo:margin-bottom="0.423cm"/>
    </style:style>
    <style:style style:name="T99_1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Heading_20_6">
      <style:paragraph-properties fo:margin-top="0.423cm"/>
    </style:style>
    <style:style style:name="T106_1" style:family="text" style:parent-style-name="article-num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Heading_20_6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Heading_20_6">
      <style:paragraph-properties fo:margin-top="0.423cm" fo:margin-bottom="0.423cm"/>
    </style:style>
    <style:style style:name="T124_1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 fo:margin-bottom="0.423cm"/>
    </style:style>
    <style:style style:name="T134_1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Heading_20_6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Heading_20_6">
      <style:paragraph-properties fo:margin-top="0.423cm" fo:margin-bottom="0.423cm"/>
    </style:style>
    <style:style style:name="T138_1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 fo:margin-bottom="0.423cm"/>
    </style:style>
    <style:style style:name="T147_1" style:family="text">
      <style:text-properties fo:language="el" fo:language-asian="el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Heading_20_6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Heading_20_6">
      <style:paragraph-properties fo:margin-top="0.423cm" fo:margin-bottom="0.423cm"/>
    </style:style>
    <style:style style:name="T154_1" style:family="text">
      <style:text-properties fo:language="el" fo:language-asian="el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/>
    </style:style>
    <style:style style:name="P160" style:family="paragraph" style:parent-style-name="MainText">
      <style:paragraph-properties fo:margin-top="0.212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 fo:margin-bottom="0.423cm"/>
    </style:style>
    <style:style style:name="T165_1" style:family="text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 fo:margin-bottom="0.423cm"/>
    </style:style>
    <style:style style:name="T178_1" style:family="text">
      <style:text-properties fo:language="el" fo:language-asian="el"/>
    </style:style>
    <style:style style:name="P179" style:family="paragraph" style:parent-style-name="MainText">
      <style:paragraph-properties fo:margin-top="0.212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T179_2" style:family="text">
      <style:text-properties fo:language="el" fo:language-asian="el"/>
    </style:style>
    <style:style style:name="P180" style:family="paragraph" style:parent-style-name="MainText">
      <style:paragraph-properties fo:margin-top="0.212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T180_2" style:family="text">
      <style:text-properties fo:language="el" fo:language-asian="el"/>
    </style:style>
    <style:style style:name="P181" style:family="paragraph" style:parent-style-name="Heading_20_6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Heading_20_6">
      <style:paragraph-properties fo:margin-top="0.423cm" fo:margin-bottom="0.423cm"/>
    </style:style>
    <style:style style:name="T182_1" style:family="text">
      <style:text-properties fo:language="el" fo:language-asian="el"/>
    </style:style>
    <style:style style:name="P183" style:family="paragraph" style:parent-style-name="MainText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/>
    </style:style>
    <style:style style:name="P185" style:family="paragraph" style:parent-style-name="MainText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 fo:margin-bottom="0.423cm"/>
    </style:style>
    <style:style style:name="T187_1" style:family="text">
      <style:text-properties fo:language="el" fo:language-asian="el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/>
    </style:style>
    <style:style style:name="P189" style:family="paragraph" style:parent-style-name="Heading_20_6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Heading_20_6">
      <style:paragraph-properties fo:margin-top="0.423cm" fo:margin-bottom="0.423cm"/>
    </style:style>
    <style:style style:name="T190_1" style:family="text">
      <style:text-properties fo:language="el" fo:language-asian="el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P192" style:family="paragraph" style:parent-style-name="MainText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/>
    </style:style>
    <style:style style:name="P194" style:family="paragraph" style:parent-style-name="MainText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l" fo:language-asian="el"/>
    </style:style>
    <style:style style:name="P195" style:family="paragraph" style:parent-style-name="Heading_20_6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Heading_20_6">
      <style:paragraph-properties fo:margin-top="0.423cm" fo:margin-bottom="0.423cm"/>
    </style:style>
    <style:style style:name="T196_1" style:family="text">
      <style:text-properties fo:language="el" fo:language-asian="el"/>
    </style:style>
    <style:style style:name="P197" style:family="paragraph" style:parent-style-name="MainText">
      <style:paragraph-properties fo:margin-top="0.212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 fo:margin-bottom="0.423cm"/>
    </style:style>
    <style:style style:name="T206_1" style:family="text">
      <style:text-properties fo:language="el" fo:language-asian="el"/>
    </style:style>
    <style:style style:name="P207" style:family="paragraph" style:parent-style-name="MainText">
      <style:paragraph-properties fo:margin-top="0.212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 fo:margin-bottom="0.423cm"/>
    </style:style>
    <style:style style:name="T210_1" style:family="text">
      <style:text-properties fo:language="el" fo:language-asian="el"/>
    </style:style>
    <style:style style:name="P211" style:family="paragraph" style:parent-style-name="MainText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/>
    </style:style>
    <style:style style:name="P212" style:family="paragraph" style:parent-style-name="MainText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/>
    </style:style>
    <style:style style:name="P213" style:family="paragraph" style:parent-style-name="MainText">
      <style:paragraph-properties fo:margin-top="0.212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l" fo:language-asian="el"/>
    </style:style>
    <style:style style:name="P214" style:family="paragraph" style:parent-style-name="MainText">
      <style:paragraph-properties fo:margin-top="0.212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214_2" style:family="text">
      <style:text-properties fo:language="el" fo:language-asian="el"/>
    </style:style>
    <style:style style:name="P215" style:family="paragraph" style:parent-style-name="Heading_20_6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Heading_20_6">
      <style:paragraph-properties fo:margin-top="0.423cm" fo:margin-bottom="0.423cm"/>
    </style:style>
    <style:style style:name="T216_1" style:family="text">
      <style:text-properties fo:language="el" fo:language-asian="el"/>
    </style:style>
    <style:style style:name="P217" style:family="paragraph" style:parent-style-name="MainText">
      <style:paragraph-properties fo:margin-top="0.212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l" fo:language-asian="el"/>
    </style:style>
    <style:style style:name="P218" style:family="paragraph" style:parent-style-name="MainText">
      <style:paragraph-properties fo:margin-top="0.212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T218_2" style:family="text">
      <style:text-properties fo:language="el" fo:language-asian="el"/>
    </style:style>
    <style:style style:name="P219" style:family="paragraph" style:parent-style-name="MainText">
      <style:paragraph-properties fo:margin-top="0.212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T219_2" style:family="text">
      <style:text-properties fo:language="el" fo:language-asian="el"/>
    </style:style>
    <style:style style:name="P220" style:family="paragraph" style:parent-style-name="MainText">
      <style:paragraph-properties fo:margin-top="0.212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T220_2" style:family="text">
      <style:text-properties fo:language="el" fo:language-asian="el"/>
    </style:style>
    <style:style style:name="P221" style:family="paragraph" style:parent-style-name="Heading_20_6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Heading_20_6">
      <style:paragraph-properties fo:margin-top="0.423cm" fo:margin-bottom="0.423cm"/>
    </style:style>
    <style:style style:name="T222_1" style:family="text">
      <style:text-properties fo:language="el" fo:language-asian="el"/>
    </style:style>
    <style:style style:name="P223" style:family="paragraph" style:parent-style-name="MainText">
      <style:paragraph-properties fo:margin-top="0.212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223_2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 fo:margin-bottom="0.423cm"/>
    </style:style>
    <style:style style:name="T226_1" style:family="text">
      <style:text-properties fo:language="el" fo:language-asian="el"/>
    </style:style>
    <style:style style:name="P227" style:family="paragraph" style:parent-style-name="MainText">
      <style:paragraph-properties fo:margin-top="0.212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T227_2" style:family="text">
      <style:text-properties fo:language="el" fo:language-asian="el"/>
    </style:style>
    <style:style style:name="P228" style:family="paragraph" style:parent-style-name="MainText">
      <style:paragraph-properties fo:margin-top="0.212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T228_2" style:family="text">
      <style:text-properties fo:language="el" fo:language-asian="el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/>
    </style:style>
    <style:style style:name="P230" style:family="paragraph" style:parent-style-name="Normal">
      <style:paragraph-properties fo:margin-top="0.423cm" fo:margin-bottom="0.423cm"/>
    </style:style>
    <style:style style:name="T230_1" style:family="text">
      <style:text-properties fo:language="el" fo:language-asian="el"/>
    </style:style>
    <style:style style:name="P231" style:family="paragraph" style:parent-style-name="MainText">
      <style:paragraph-properties fo:margin-top="0.212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T231_2" style:family="text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Normal">
      <style:paragraph-properties fo:margin-top="0.423cm" fo:margin-bottom="0.423cm"/>
    </style:style>
    <style:style style:name="T235_1" style:family="text">
      <style:text-properties fo:language="el" fo:language-asian="el"/>
    </style:style>
    <style:style style:name="P236" style:family="paragraph" style:parent-style-name="MainText">
      <style:paragraph-properties fo:margin-top="0.212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T236_2" style:family="text">
      <style:text-properties fo:language="el" fo:language-asian="el"/>
    </style:style>
    <style:style style:name="P237" style:family="paragraph" style:parent-style-name="MainText">
      <style:paragraph-properties fo:margin-top="0.212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T237_2" style:family="text">
      <style:text-properties fo:language="el" fo:language-asian="el"/>
    </style:style>
    <style:style style:name="P238" style:family="paragraph" style:parent-style-name="MainText">
      <style:paragraph-properties fo:margin-top="0.212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T238_2" style:family="text">
      <style:text-properties fo:language="el" fo:language-asian="el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Normal">
      <style:paragraph-properties fo:margin-top="0.423cm" fo:margin-bottom="0.423cm"/>
    </style:style>
    <style:style style:name="T243_1" style:family="text">
      <style:text-properties fo:language="el" fo:language-asian="el"/>
    </style:style>
    <style:style style:name="P244" style:family="paragraph" style:parent-style-name="MainText">
      <style:paragraph-properties fo:margin-top="0.212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T244_2" style:family="text">
      <style:text-properties fo:language="el" fo:language-asian="el"/>
    </style:style>
    <style:style style:name="P245" style:family="paragraph" style:parent-style-name="MainText">
      <style:paragraph-properties fo:margin-top="0.212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T245_2" style:family="text">
      <style:text-properties fo:language="el" fo:language-asian="el"/>
    </style:style>
    <style:style style:name="P246" style:family="paragraph" style:parent-style-name="Heading_20_6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Heading_20_6">
      <style:paragraph-properties fo:margin-top="0.423cm" fo:margin-bottom="0.423cm"/>
    </style:style>
    <style:style style:name="T247_1" style:family="text">
      <style:text-properties fo:language="el" fo:language-asian="el"/>
    </style:style>
    <style:style style:name="P248" style:family="paragraph" style:parent-style-name="MainText">
      <style:paragraph-properties fo:margin-top="0.212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T248_2" style:family="text">
      <style:text-properties fo:language="el" fo:language-asian="el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/>
    </style:style>
    <style:style style:name="P251" style:family="paragraph" style:parent-style-name="Normal">
      <style:paragraph-properties fo:margin-top="0.423cm" fo:margin-bottom="0.423cm"/>
    </style:style>
    <style:style style:name="T251_1" style:family="text">
      <style:text-properties fo:language="el" fo:language-asian="el"/>
    </style:style>
    <style:style style:name="P252" style:family="paragraph" style:parent-style-name="MainText">
      <style:paragraph-properties fo:margin-top="0.212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T252_2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Normal">
      <style:paragraph-properties fo:margin-top="0.423cm" fo:margin-bottom="0.423cm"/>
    </style:style>
    <style:style style:name="T259_1" style:family="text">
      <style:text-properties fo:language="el" fo:language-asian="el"/>
    </style:style>
    <style:style style:name="P260" style:family="paragraph" style:parent-style-name="MainText">
      <style:paragraph-properties fo:margin-top="0.212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 fo:margin-bottom="0.423cm"/>
    </style:style>
    <style:style style:name="T269_1" style:family="text">
      <style:text-properties fo:language="el" fo:language-asian="el"/>
    </style:style>
    <style:style style:name="P270" style:family="paragraph" style:parent-style-name="MainText">
      <style:paragraph-properties fo:margin-top="0.212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T270_2" style:family="text">
      <style:text-properties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Normal">
      <style:paragraph-properties fo:margin-top="0.423cm" fo:margin-bottom="0.423cm"/>
    </style:style>
    <style:style style:name="T273_1" style:family="text">
      <style:text-properties fo:language="el" fo:language-asian="el"/>
    </style:style>
    <style:style style:name="P274" style:family="paragraph" style:parent-style-name="MainText">
      <style:paragraph-properties fo:margin-top="0.212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l" fo:language-asian="el"/>
    </style:style>
    <style:style style:name="P275" style:family="paragraph" style:parent-style-name="MainText">
      <style:paragraph-properties fo:margin-top="0.212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T275_2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/>
    </style:style>
    <style:style style:name="P280" style:family="paragraph" style:parent-style-name="Normal">
      <style:paragraph-properties fo:margin-top="0.423cm" fo:margin-bottom="0.423cm"/>
    </style:style>
    <style:style style:name="T280_1" style:family="text">
      <style:text-properties fo:language="el" fo:language-asian="el"/>
    </style:style>
    <style:style style:name="P281" style:family="paragraph" style:parent-style-name="MainText">
      <style:paragraph-properties fo:margin-top="0.212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T281_2" style:family="text">
      <style:text-properties fo:language="el" fo:language-asian="el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/>
    </style:style>
    <style:style style:name="P284" style:family="paragraph" style:parent-style-name="Normal">
      <style:paragraph-properties fo:margin-top="0.423cm" fo:margin-bottom="0.423cm"/>
    </style:style>
    <style:style style:name="T284_1" style:family="text">
      <style:text-properties fo:language="el" fo:language-asian="el"/>
    </style:style>
    <style:style style:name="P285" style:family="paragraph" style:parent-style-name="MainText">
      <style:paragraph-properties fo:margin-top="0.212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T285_2" style:family="text">
      <style:text-properties fo:language="el" fo:language-asian="el"/>
    </style:style>
    <style:style style:name="P286" style:family="paragraph" style:parent-style-name="MainText">
      <style:paragraph-properties fo:margin-top="0.212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T286_2" style:family="text">
      <style:text-properties fo:language="el" fo:language-asian="el"/>
    </style:style>
    <style:style style:name="P287" style:family="paragraph" style:parent-style-name="Heading_20_6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Heading_20_6">
      <style:paragraph-properties fo:margin-top="0.423cm" fo:margin-bottom="0.423cm"/>
    </style:style>
    <style:style style:name="T288_1" style:family="text">
      <style:text-properties fo:language="el" fo:language-asian="el"/>
    </style:style>
    <style:style style:name="P289" style:family="paragraph" style:parent-style-name="MainText">
      <style:paragraph-properties fo:margin-top="0.212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T289_2" style:family="text">
      <style:text-properties fo:language="el" fo:language-asian="el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Normal">
      <style:paragraph-properties fo:margin-top="0.423cm" fo:margin-bottom="0.423cm"/>
    </style:style>
    <style:style style:name="T292_1" style:family="text">
      <style:text-properties fo:language="el" fo:language-asian="el"/>
    </style:style>
    <style:style style:name="P293" style:family="paragraph" style:parent-style-name="MainText">
      <style:paragraph-properties fo:margin-top="0.212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P297" style:family="paragraph" style:parent-style-name="Heading_20_6">
      <style:paragraph-properties fo:margin-top="0.423cm"/>
    </style:style>
    <style:style style:name="T297_1" style:family="text">
      <style:text-properties fo:language="el" fo:language-asian="el"/>
    </style:style>
    <style:style style:name="P298" style:family="paragraph" style:parent-style-name="Heading_20_6">
      <style:paragraph-properties fo:margin-top="0.423cm" fo:margin-bottom="0.423cm"/>
    </style:style>
    <style:style style:name="T298_1" style:family="text">
      <style:text-properties fo:language="el" fo:language-asian="el"/>
    </style:style>
    <style:style style:name="P299" style:family="paragraph" style:parent-style-name="MainText">
      <style:paragraph-properties fo:margin-top="0.212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T299_2" style:family="text">
      <style:text-properties fo:language="el" fo:language-asian="el"/>
    </style:style>
    <style:style style:name="P300" style:family="paragraph" style:parent-style-name="MainText">
      <style:paragraph-properties fo:margin-top="0.212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T300_2" style:family="text">
      <style:text-properties fo:language="el" fo:language-asian="el"/>
    </style:style>
    <style:style style:name="P301" style:family="paragraph" style:parent-style-name="MainText">
      <style:paragraph-properties fo:margin-top="0.212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T301_2" style:family="text">
      <style:text-properties fo:language="el" fo:language-asian="el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/>
    </style:style>
    <style:style style:name="P304" style:family="paragraph" style:parent-style-name="Normal">
      <style:paragraph-properties fo:margin-top="0.423cm" fo:margin-bottom="0.423cm"/>
    </style:style>
    <style:style style:name="T304_1" style:family="text">
      <style:text-properties fo:language="el" fo:language-asian="el"/>
    </style:style>
    <style:style style:name="P305" style:family="paragraph" style:parent-style-name="MainText">
      <style:paragraph-properties fo:margin-top="0.212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T305_2" style:family="text">
      <style:text-properties fo:language="el" fo:language-asian="el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Normal">
      <style:paragraph-properties fo:margin-top="0.423cm" fo:margin-bottom="0.423cm"/>
    </style:style>
    <style:style style:name="T312_1" style:family="text">
      <style:text-properties fo:language="el" fo:language-asian="el"/>
    </style:style>
    <style:style style:name="P313" style:family="paragraph" style:parent-style-name="MainText">
      <style:paragraph-properties fo:margin-top="0.212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T313_2" style:family="text">
      <style:text-properties fo:language="el" fo:language-asian="el"/>
    </style:style>
    <style:style style:name="P314" style:family="paragraph" style:parent-style-name="MainText">
      <style:paragraph-properties fo:margin-top="0.212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T314_2" style:family="text">
      <style:text-properties fo:language="el" fo:language-asian="el"/>
    </style:style>
    <style:style style:name="P315" style:family="paragraph" style:parent-style-name="MainText">
      <style:paragraph-properties fo:margin-top="0.212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T315_2" style:family="text">
      <style:text-properties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/>
    </style:style>
    <style:style style:name="P319" style:family="paragraph" style:parent-style-name="Normal">
      <style:paragraph-properties fo:margin-top="0.423cm" fo:margin-bottom="0.423cm"/>
    </style:style>
    <style:style style:name="T319_1" style:family="text">
      <style:text-properties fo:language="el" fo:language-asian="el"/>
    </style:style>
    <style:style style:name="P320" style:family="paragraph" style:parent-style-name="MainText">
      <style:paragraph-properties fo:margin-top="0.212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T320_2" style:family="text">
      <style:text-properties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Normal">
      <style:paragraph-properties fo:margin-top="0.423cm" fo:margin-bottom="0.423cm"/>
    </style:style>
    <style:style style:name="T323_1" style:family="text">
      <style:text-properties fo:language="el" fo:language-asian="el"/>
    </style:style>
    <style:style style:name="P324" style:family="paragraph" style:parent-style-name="MainText">
      <style:paragraph-properties fo:margin-top="0.212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T324_2" style:family="text">
      <style:text-properties fo:language="el" fo:language-asian="el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Normal">
      <style:paragraph-properties fo:margin-top="0.423cm" fo:margin-bottom="0.423cm"/>
    </style:style>
    <style:style style:name="T327_1" style:family="text">
      <style:text-properties fo:language="el" fo:language-asian="el"/>
    </style:style>
    <style:style style:name="P328" style:family="paragraph" style:parent-style-name="MainText">
      <style:paragraph-properties fo:margin-top="0.212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T328_2" style:family="text">
      <style:text-properties fo:language="el" fo:language-asian="el"/>
    </style:style>
    <style:style style:name="P329" style:family="paragraph" style:parent-style-name="MainText">
      <style:paragraph-properties fo:margin-top="0.212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T329_2" style:family="text">
      <style:text-properties fo:language="el" fo:language-asian="el"/>
    </style:style>
    <style:style style:name="P330" style:family="paragraph" style:parent-style-name="MainText">
      <style:paragraph-properties fo:margin-top="0.212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T330_2" style:family="text">
      <style:text-properties fo:language="el" fo:language-asian="el"/>
    </style:style>
    <style:style style:name="P331" style:family="paragraph" style:parent-style-name="Heading_20_6">
      <style:paragraph-properties fo:margin-top="0.423cm"/>
    </style:style>
    <style:style style:name="T331_1" style:family="text">
      <style:text-properties fo:language="el" fo:language-asian="el"/>
    </style:style>
    <style:style style:name="P332" style:family="paragraph" style:parent-style-name="Heading_20_6">
      <style:paragraph-properties fo:margin-top="0.423cm" fo:margin-bottom="0.423cm"/>
    </style:style>
    <style:style style:name="T332_1" style:family="text">
      <style:text-properties fo:language="el" fo:language-asian="el"/>
    </style:style>
    <style:style style:name="P333" style:family="paragraph" style:parent-style-name="MainText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l" fo:language-asian="el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/>
    </style:style>
    <style:style style:name="P335" style:family="paragraph" style:parent-style-name="Normal">
      <style:paragraph-properties fo:margin-top="0.423cm" fo:margin-bottom="0.423cm"/>
    </style:style>
    <style:style style:name="T335_1" style:family="text">
      <style:text-properties fo:language="el" fo:language-asian="el"/>
    </style:style>
    <style:style style:name="P336" style:family="paragraph" style:parent-style-name="MainText">
      <style:paragraph-properties fo:margin-top="0.212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T336_2" style:family="text">
      <style:text-properties fo:language="el" fo:language-asian="el"/>
    </style:style>
    <style:style style:name="P337" style:family="paragraph" style:parent-style-name="MainText">
      <style:paragraph-properties fo:margin-top="0.212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T337_2" style:family="text">
      <style:text-properties fo:language="el" fo:language-asian="el"/>
    </style:style>
    <style:style style:name="P338" style:family="paragraph" style:parent-style-name="MainText">
      <style:paragraph-properties fo:margin-top="0.212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T338_2" style:family="text">
      <style:text-properties fo:language="el" fo:language-asian="el"/>
    </style:style>
    <style:style style:name="P339" style:family="paragraph" style:parent-style-name="MainText">
      <style:paragraph-properties fo:margin-top="0.212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T339_2" style:family="text">
      <style:text-properties fo:language="el" fo:language-asian="el"/>
    </style:style>
    <style:style style:name="P340" style:family="paragraph" style:parent-style-name="Heading_20_6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Heading_20_6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Normal">
      <style:paragraph-properties fo:margin-top="0.423cm" fo:margin-bottom="0.423cm"/>
    </style:style>
    <style:style style:name="T342_1" style:family="text">
      <style:text-properties fo:language="el" fo:language-asian="el"/>
    </style:style>
    <style:style style:name="P343" style:family="paragraph" style:parent-style-name="MainText">
      <style:paragraph-properties fo:margin-top="0.212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T343_2" style:family="text">
      <style:text-properties fo:language="el" fo:language-asian="el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P349" style:family="paragraph" style:parent-style-name="Heading_20_6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Heading_20_6">
      <style:paragraph-properties fo:margin-top="0.423cm" fo:margin-bottom="0.423cm"/>
    </style:style>
    <style:style style:name="T350_1" style:family="text">
      <style:text-properties fo:language="el" fo:language-asian="el"/>
    </style:style>
    <style:style style:name="P351" style:family="paragraph" style:parent-style-name="MainText">
      <style:paragraph-properties fo:margin-top="0.212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T351_2" style:family="text">
      <style:text-properties fo:language="el" fo:language-asian="el"/>
    </style:style>
    <style:style style:name="P352" style:family="paragraph" style:parent-style-name="MainText">
      <style:paragraph-properties fo:margin-top="0.212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T352_2" style:family="text">
      <style:text-properties fo:language="el" fo:language-asian="el"/>
    </style:style>
    <style:style style:name="P353" style:family="paragraph" style:parent-style-name="MainText">
      <style:paragraph-properties fo:margin-top="0.212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T353_2" style:family="text">
      <style:text-properties fo:language="el" fo:language-asian="el"/>
    </style:style>
    <style:style style:name="P354" style:family="paragraph" style:parent-style-name="Heading_20_6">
      <style:paragraph-properties fo:margin-top="0.423cm"/>
    </style:style>
    <style:style style:name="T354_1" style:family="text">
      <style:text-properties fo:language="el" fo:language-asian="el"/>
    </style:style>
    <style:style style:name="P355" style:family="paragraph" style:parent-style-name="Heading_20_6">
      <style:paragraph-properties fo:margin-top="0.423cm" fo:margin-bottom="0.423cm"/>
    </style:style>
    <style:style style:name="T355_1" style:family="text">
      <style:text-properties fo:language="el" fo:language-asian="el"/>
    </style:style>
    <style:style style:name="P356" style:family="paragraph" style:parent-style-name="MainText">
      <style:paragraph-properties fo:margin-top="0.212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T356_2" style:family="text">
      <style:text-properties fo:language="el" fo:language-asian="el"/>
    </style:style>
    <style:style style:name="P357" style:family="paragraph" style:parent-style-name="MainText">
      <style:paragraph-properties fo:margin-top="0.212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T357_2" style:family="text">
      <style:text-properties fo:language="el" fo:language-asian="el"/>
    </style:style>
    <style:style style:name="P358" style:family="paragraph" style:parent-style-name="Heading_20_6">
      <style:paragraph-properties fo:margin-top="0.423cm"/>
    </style:style>
    <style:style style:name="T358_1" style:family="text">
      <style:text-properties fo:language="el" fo:language-asian="el"/>
    </style:style>
    <style:style style:name="P359" style:family="paragraph" style:parent-style-name="Heading_20_6">
      <style:paragraph-properties fo:margin-top="0.423cm" fo:margin-bottom="0.423cm"/>
    </style:style>
    <style:style style:name="T359_1" style:family="text">
      <style:text-properties fo:language="el" fo:language-asian="el"/>
    </style:style>
    <style:style style:name="P360" style:family="paragraph" style:parent-style-name="MainText">
      <style:paragraph-properties fo:margin-top="0.212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T360_2" style:family="text">
      <style:text-properties fo:language="el" fo:language-asian="el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P365" style:family="paragraph" style:parent-style-name="Normal">
      <style:paragraph-properties fo:margin-top="0.423cm" fo:margin-bottom="0.423cm"/>
    </style:style>
    <style:style style:name="T365_1" style:family="text">
      <style:text-properties fo:language="el" fo:language-asian="el"/>
    </style:style>
    <style:style style:name="P366" style:family="paragraph" style:parent-style-name="MainText">
      <style:paragraph-properties fo:margin-top="0.212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T366_2" style:family="text">
      <style:text-properties fo:language="el" fo:language-asian="el"/>
    </style:style>
    <style:style style:name="P367" style:family="paragraph" style:parent-style-name="MainText">
      <style:paragraph-properties fo:margin-top="0.212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T367_2" style:family="text">
      <style:text-properties fo:language="el" fo:language-asian="el"/>
    </style:style>
    <style:style style:name="P368" style:family="paragraph" style:parent-style-name="MainText">
      <style:paragraph-properties fo:margin-top="0.212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T368_2" style:family="text">
      <style:text-properties fo:language="el" fo:language-asian="el"/>
    </style:style>
    <style:style style:name="P369" style:family="paragraph" style:parent-style-name="Heading_20_6">
      <style:paragraph-properties fo:margin-top="0.423cm"/>
    </style:style>
    <style:style style:name="T369_1" style:family="text" style:parent-style-name="article-num">
      <style:text-properties fo:language="el" fo:language-asian="el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/>
    </style:style>
    <style:style style:name="P381" style:family="paragraph" style:parent-style-name="Heading_20_6">
      <style:paragraph-properties fo:margin-top="0.423cm"/>
    </style:style>
    <style:style style:name="T381_1" style:family="text" style:parent-style-name="article-num">
      <style:text-properties fo:language="el" fo:language-asian="el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/>
    </style:style>
    <style:style style:name="P388" style:family="paragraph" style:parent-style-name="Heading_20_6">
      <style:paragraph-properties fo:margin-top="0.423cm"/>
    </style:style>
    <style:style style:name="T388_1" style:family="text">
      <style:text-properties fo:language="el" fo:language-asian="el"/>
    </style:style>
    <style:style style:name="P389" style:family="paragraph" style:parent-style-name="Heading_20_6">
      <style:paragraph-properties fo:margin-top="0.423cm" fo:margin-bottom="0.423cm"/>
    </style:style>
    <style:style style:name="T389_1" style:family="text">
      <style:text-properties fo:language="el" fo:language-asian="el"/>
    </style:style>
    <style:style style:name="P390" style:family="paragraph" style:parent-style-name="MainText">
      <style:paragraph-properties fo:margin-top="0.212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T390_2" style:family="text">
      <style:text-properties fo:language="el" fo:language-asian="el"/>
    </style:style>
    <style:style style:name="P391" style:family="paragraph" style:parent-style-name="MainText">
      <style:paragraph-properties fo:margin-top="0.212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T391_2" style:family="text">
      <style:text-properties fo:language="el" fo:language-asian="el"/>
    </style:style>
    <style:style style:name="P392" style:family="paragraph" style:parent-style-name="Heading_20_6">
      <style:paragraph-properties fo:margin-top="0.423cm"/>
    </style:style>
    <style:style style:name="T392_1" style:family="text">
      <style:text-properties fo:language="el" fo:language-asian="el"/>
    </style:style>
    <style:style style:name="P393" style:family="paragraph" style:parent-style-name="Heading_20_6">
      <style:paragraph-properties fo:margin-top="0.423cm" fo:margin-bottom="0.423cm"/>
    </style:style>
    <style:style style:name="T393_1" style:family="text">
      <style:text-properties fo:language="el" fo:language-asian="el"/>
    </style:style>
    <style:style style:name="P394" style:family="paragraph" style:parent-style-name="MainText">
      <style:paragraph-properties fo:margin-top="0.212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T394_2" style:family="text">
      <style:text-properties fo:language="el" fo:language-asian="el"/>
    </style:style>
    <style:style style:name="P395" style:family="paragraph" style:parent-style-name="MainText">
      <style:paragraph-properties fo:margin-top="0.212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T395_2" style:family="text">
      <style:text-properties fo:language="el" fo:language-asian="el"/>
    </style:style>
    <style:style style:name="P396" style:family="paragraph" style:parent-style-name="Heading_20_6">
      <style:paragraph-properties fo:margin-top="0.423cm"/>
    </style:style>
    <style:style style:name="T396_1" style:family="text" style:parent-style-name="article-num">
      <style:text-properties fo:language="el" fo:language-asian="el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/>
    </style:style>
    <style:style style:name="P399" style:family="paragraph" style:parent-style-name="Heading_20_6">
      <style:paragraph-properties fo:margin-top="0.423cm"/>
    </style:style>
    <style:style style:name="T399_1" style:family="text">
      <style:text-properties fo:language="el" fo:language-asian="el"/>
    </style:style>
    <style:style style:name="P400" style:family="paragraph" style:parent-style-name="Heading_20_6">
      <style:paragraph-properties fo:margin-top="0.423cm" fo:margin-bottom="0.423cm"/>
    </style:style>
    <style:style style:name="T400_1" style:family="text">
      <style:text-properties fo:language="el" fo:language-asian="el"/>
    </style:style>
    <style:style style:name="P401" style:family="paragraph" style:parent-style-name="MainText">
      <style:paragraph-properties fo:margin-top="0.212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T401_2" style:family="text">
      <style:text-properties fo:language="el" fo:language-asian="el"/>
    </style:style>
    <style:style style:name="P402" style:family="paragraph" style:parent-style-name="MainText">
      <style:paragraph-properties fo:margin-top="0.212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T402_2" style:family="text">
      <style:text-properties fo:language="el" fo:language-asian="el"/>
    </style:style>
    <style:style style:name="P403" style:family="paragraph" style:parent-style-name="MainText">
      <style:paragraph-properties fo:margin-top="0.212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T403_2" style:family="text">
      <style:text-properties fo:language="el" fo:language-asian="el"/>
    </style:style>
    <style:style style:name="P404" style:family="paragraph" style:parent-style-name="MainText">
      <style:paragraph-properties fo:margin-top="0.212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T404_2" style:family="text">
      <style:text-properties fo:language="el" fo:language-asian="el"/>
    </style:style>
    <style:style style:name="P405" style:family="paragraph" style:parent-style-name="Heading_20_6">
      <style:paragraph-properties fo:margin-top="0.423cm"/>
    </style:style>
    <style:style style:name="T405_1" style:family="text" style:parent-style-name="article-num">
      <style:text-properties fo:language="el" fo:language-asian="el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language="el" fo:language-asian="el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/>
    </style:style>
    <style:style style:name="P425" style:family="paragraph" style:parent-style-name="Normal">
      <style:paragraph-properties fo:margin-top="0.423cm"/>
    </style:style>
    <style:style style:name="T425_1" style:family="text">
      <style:text-properties fo:language="el" fo:language-asian="el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language="el" fo:language-asian="el"/>
    </style:style>
    <style:style style:name="P427" style:family="paragraph" style:parent-style-name="Normal">
      <style:paragraph-properties fo:margin-top="0.423cm" fo:margin-bottom="0.423cm"/>
    </style:style>
    <style:style style:name="T427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4.189cm"/>
    </style:style>
    <style:style style:name="Column2" style:family="table-column">
      <style:table-column-properties style:column-width="12.321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8" style:family="paragraph" style:parent-style-name="Normal">
      <style:paragraph-properties fo:text-align="justify" fo:margin-top="0cm"/>
    </style:style>
    <style:style style:name="T4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29" style:family="paragraph" style:parent-style-name="Normal">
      <style:paragraph-properties fo:text-align="justify" fo:margin-top="0.423cm" fo:margin-bottom="0cm"/>
    </style:style>
    <style:style style:name="T4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0" style:family="paragraph" style:parent-style-name="Normal">
      <style:paragraph-properties fo:text-align="justify" fo:margin-top="0cm" fo:margin-bottom="0cm"/>
    </style:style>
    <style:style style:name="T4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1" style:family="paragraph" style:parent-style-name="Normal">
      <style:paragraph-properties fo:text-align="justify" fo:margin-top="0cm" fo:margin-bottom="0cm"/>
    </style:style>
    <style:style style:name="T4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2" style:family="paragraph" style:parent-style-name="Normal">
      <style:paragraph-properties fo:text-align="justify" fo:margin-top="0cm"/>
    </style:style>
    <style:style style:name="T4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33" style:family="paragraph" style:parent-style-name="Normal">
      <style:paragraph-properties fo:text-align="justify" fo:margin-top="0.423cm"/>
    </style:style>
    <style:style style:name="T4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34" style:family="paragraph" style:parent-style-name="Normal">
      <style:paragraph-properties fo:text-align="justify" fo:margin-top="0.423cm" fo:margin-bottom="0cm"/>
    </style:style>
    <style:style style:name="T4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5" style:family="paragraph" style:parent-style-name="Normal">
      <style:paragraph-properties fo:text-align="justify" fo:margin-top="0cm" fo:margin-bottom="0cm"/>
    </style:style>
    <style:style style:name="T4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7" style:family="paragraph" style:parent-style-name="Normal">
      <style:paragraph-properties fo:text-align="justify" fo:margin-top="0cm" fo:margin-bottom="0cm"/>
    </style:style>
    <style:style style:name="T4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39" style:family="paragraph" style:parent-style-name="Normal">
      <style:text-properties text:display="none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3.403cm"/>
    </style:style>
    <style:style style:name="Column4" style:family="table-column">
      <style:table-column-properties style:column-width="13.107cm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0" style:family="paragraph" style:parent-style-name="Normal">
      <style:paragraph-properties fo:text-align="justify" fo:margin-top="0cm" fo:margin-bottom="0cm"/>
    </style:style>
    <style:style style:name="T4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1" style:family="paragraph" style:parent-style-name="Normal">
      <style:paragraph-properties fo:text-align="justify" fo:margin-top="0cm"/>
    </style:style>
    <style:style style:name="T4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42" style:family="paragraph" style:parent-style-name="Normal">
      <style:paragraph-properties fo:text-align="justify" fo:margin-top="0.423cm"/>
    </style:style>
    <style:style style:name="T4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43" style:family="paragraph" style:parent-style-name="Normal">
      <style:paragraph-properties fo:text-align="justify" fo:margin-top="0.423cm" fo:margin-bottom="0cm"/>
    </style:style>
    <style:style style:name="T4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4" style:family="paragraph" style:parent-style-name="Normal">
      <style:paragraph-properties fo:text-align="justify" fo:margin-top="0cm" fo:margin-bottom="0cm"/>
    </style:style>
    <style:style style:name="T4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5" style:family="paragraph" style:parent-style-name="Normal">
      <style:paragraph-properties fo:text-align="justify" fo:margin-top="0cm"/>
    </style:style>
    <style:style style:name="T4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46" style:family="paragraph" style:parent-style-name="Normal">
      <style:paragraph-properties fo:text-align="justify" fo:margin-top="0.423cm"/>
    </style:style>
    <style:style style:name="T4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47" style:family="paragraph" style:parent-style-name="Normal">
      <style:paragraph-properties fo:text-align="justify" fo:margin-top="0.423cm" fo:margin-bottom="0cm"/>
    </style:style>
    <style:style style:name="T4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8" style:family="paragraph" style:parent-style-name="Normal">
      <style:paragraph-properties fo:text-align="justify" fo:margin-top="0cm"/>
    </style:style>
    <style:style style:name="T4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49" style:family="paragraph" style:parent-style-name="Normal">
      <style:paragraph-properties fo:text-align="justify" fo:margin-top="0.423cm" fo:margin-bottom="0cm"/>
    </style:style>
    <style:style style:name="T4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0" style:family="paragraph" style:parent-style-name="Normal">
      <style:paragraph-properties fo:text-align="justify" fo:margin-top="0cm" fo:margin-bottom="0cm"/>
    </style:style>
    <style:style style:name="T4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51" style:family="paragraph" style:parent-style-name="Normal">
      <style:paragraph-properties fo:margin-top="0.423cm"/>
    </style:style>
    <style:style style:name="T451_1" style:family="text">
      <style:text-properties fo:language="el" fo:language-asian="el"/>
    </style:style>
    <style:style style:name="P452" style:family="paragraph" style:parent-style-name="Normal">
      <style:paragraph-properties fo:margin-top="0.423cm"/>
    </style:style>
    <style:style style:name="T452_1" style:family="text">
      <style:text-properties fo:language="el" fo:language-asian="el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/>
    </style:style>
    <style:style style:name="P454" style:family="paragraph" style:parent-style-name="Normal">
      <style:paragraph-properties fo:margin-top="0.423cm"/>
    </style:style>
    <style:style style:name="T454_1" style:family="text">
      <style:text-properties fo:language="el" fo:language-asian="el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language="el" fo:language-asian="el"/>
    </style:style>
    <style:style style:name="P456" style:family="paragraph" style:parent-style-name="Normal">
      <style:paragraph-properties fo:margin-top="0.423cm"/>
    </style:style>
    <style:style style:name="T456_1" style:family="text">
      <style:text-properties fo:language="el" fo:language-asian="el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/>
    </style:style>
    <style:style style:name="P466" style:family="paragraph" style:parent-style-name="Normal">
      <style:paragraph-properties fo:margin-top="0.423cm"/>
    </style:style>
    <style:style style:name="T466_1" style:family="text">
      <style:text-properties fo:language="el" fo:language-asian="el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/>
    </style:style>
    <style:style style:name="P476" style:family="paragraph" style:parent-style-name="Normal">
      <style:paragraph-properties fo:margin-top="0.423cm"/>
    </style:style>
    <style:style style:name="T476_1" style:family="text">
      <style:text-properties fo:language="el" fo:language-asian="el"/>
    </style:style>
    <style:style style:name="P477" style:family="paragraph" style:parent-style-name="Normal">
      <style:paragraph-properties fo:margin-top="0.423cm"/>
    </style:style>
    <style:style style:name="T477_1" style:family="text">
      <style:text-properties fo:language="el" fo:language-asian="el"/>
    </style:style>
    <style:style style:name="P478" style:family="paragraph" style:parent-style-name="Normal">
      <style:paragraph-properties fo:margin-top="0.423cm"/>
    </style:style>
    <style:style style:name="T478_1" style:family="text">
      <style:text-properties fo:language="el" fo:language-asian="el"/>
    </style:style>
    <style:style style:name="P479" style:family="paragraph" style:parent-style-name="Normal">
      <style:paragraph-properties fo:margin-top="0.423cm"/>
    </style:style>
    <style:style style:name="T479_1" style:family="text">
      <style:text-properties fo:language="el" fo:language-asian="el"/>
    </style:style>
    <style:style style:name="P480" style:family="paragraph" style:parent-style-name="Normal">
      <style:paragraph-properties fo:margin-top="0.423cm"/>
    </style:style>
    <style:style style:name="T480_1" style:family="text">
      <style:text-properties fo:language="el" fo:language-asian="el"/>
    </style:style>
    <style:style style:name="P481" style:family="paragraph" style:parent-style-name="Normal">
      <style:paragraph-properties fo:margin-top="0.423cm"/>
    </style:style>
    <style:style style:name="T481_1" style:family="text">
      <style:text-properties fo:language="el" fo:language-asian="el"/>
    </style:style>
    <style:style style:name="P482" style:family="paragraph" style:parent-style-name="Normal">
      <style:paragraph-properties fo:margin-top="0.423cm"/>
    </style:style>
    <style:style style:name="T482_1" style:family="text">
      <style:text-properties fo:language="el" fo:language-asian="el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/>
    </style:style>
    <style:style style:name="P484" style:family="paragraph" style:parent-style-name="Normal">
      <style:paragraph-properties fo:margin-top="0.423cm"/>
    </style:style>
    <style:style style:name="T484_1" style:family="text">
      <style:text-properties fo:language="el" fo:language-asian="el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/>
    </style:style>
    <style:style style:name="P486" style:family="paragraph" style:parent-style-name="Normal">
      <style:paragraph-properties fo:margin-top="0.423cm" fo:margin-bottom="0.423cm"/>
    </style:style>
    <style:style style:name="T486_1" style:family="text">
      <style:text-properties fo:language="el" fo:language-asian="el"/>
    </style:style>
  </office:automatic-styles>
  <office:body>
    <office:text>
      <text:p text:style-name="P1"><text:span text:style-name="T1_1">Αριθμ.<text:s/>απόφ.<text:s/>554/5/15</text:span><text:span text:style-name="T1_2">.04.2021</text:span></text:p>
      <text:p text:style-name="P2"><text:span text:style-name="T2_1">Έκδοση<text:s/>Κανονισμού<text:s/>εφαρμογής<text:s/>μέτρων<text:s/>για<text:s/>την<text:s/>καταπολέμηση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από<text:s/>τα<text:s/>Υπόχρεα<text:s/>Πρόσωπα<text:s/>στην<text:s/>αγορά<text:s/>τυχερών<text:s/>παιγνίων,<text:s/>σύμφωνα<text:s/>με<text:s/>την<text:s/>περ.<text:s/>στ’<text:s/>της<text:s/>παρ.<text:s/>3<text:s/>του<text:s/>άρθρου<text:s/>28<text:s/>του<text:s/>ν.<text:s/>4002/2011<text:s/>(Α’<text:s/>180).</text:span></text:p>
      <text:p text:style-name="P3"><text:span text:style-name="T3_1">Η<text:s/>ΑΝΕΞΑΡΤΗΤΗ<text:s/>ΔΙΟΙΚΗΤΙΚΗ<text:s/>ΑΡΧΗ<text:s/>ΜΕ<text:s/>ΤΗΝ<text:s/>ΕΠΩΝΥΜΙΑ<text:s/>«ΕΠΙΤΡΟΠΗ<text:s/>ΕΠΟΠΤΕΙΑΣ<text:s/>ΚΑΙ<text:s/>ΕΛΕΓΧΟΥ<text:s/>ΠΑΙΓΝΙΩΝ»</text:span></text:p>
      <text:p text:style-name="P4"><text:span text:style-name="T4_1">Έχοντας<text:s/>υπόψη:</text:span></text:p>
      <text:p text:style-name="P5"><text:span text:style-name="T5_1">1.<text:s/>Τις<text:s/>διατάξεις:</text:span></text:p>
      <text:p text:style-name="P6"><text:span text:style-name="T6_1">α.<text:s/>Των<text:s/>άρθρων<text:s/>25<text:s/>έως<text:s/>και<text:s/>54<text:s/>του<text:s/>ν.<text:s/>4002/2011<text:s/>«Τροποποίηση<text:s/>της<text:s/>συνταξιοδοτικής<text:s/>νομοθεσίας<text:s/>του<text:s/>Δημοσίου-<text:s/>Ρυθμίσεις<text:s/>για<text:s/>την<text:s/>ανάπτυξη<text:s/>και<text:s/>τη<text:s/>δημοσιονομική<text:s/>εξυγίανση<text:s/>-<text:s/>Θέματα<text:s/>αρμοδιότητας<text:s/>Υπουργείων<text:s/>Οικονομικών,<text:s/>Πολιτισμού<text:s/>και<text:s/>Τουρισμού<text:s/>και<text:s/>Εργασίας<text:s/>και<text:s/>Κοινωνικής<text:s/>Ασφάλισης»<text:s/>(Α’<text:s/>180),<text:s/>ιδία<text:s/>δε<text:s/>τη<text:s/>διάταξη<text:s/>της<text:s/>περ.<text:s/>στ’<text:s/>της<text:s/>παρ.<text:s/>3<text:s/>του<text:s/>άρθρου<text:s/>28,</text:span></text:p>
      <text:p text:style-name="P7"><text:span text:style-name="T7_1">β.<text:s/>του<text:s/>ν.<text:s/>4557/2018<text:s/>«Πρόληψη<text:s/>και<text:s/>καταστολή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(ενσωμάτωση<text:s/>της<text:s/>Οδηγίας<text:s/>2015/849/EE)<text:s/>και<text:s/>άλλες<text:s/>διατάξεις»<text:s/>(Α’<text:s/>139),<text:s/>όπως<text:s/>τροποποιήθηκε<text:s/>με<text:s/>τον<text:s/>ν.<text:s/>4734/2020<text:s/>«Τροποποίηση<text:s/>του<text:s/>ν.<text:s/>4557/2018<text:s/>(Α’<text:s/>139)<text:s/>για<text:s/>την<text:s/>πρόληψη<text:s/>και<text:s/>καταστολή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-<text:s/>Ενσωμάτωση<text:s/>στην<text:s/>ελληνική<text:s/>νομοθεσία<text:s/>της<text:s/>Οδηγίας<text:s/>(ΕΕ)<text:s/>2018/843<text:s/>(L<text:s/>156)<text:s/>και<text:s/>του<text:s/>άρθρου<text:s/>3<text:s/>της<text:s/>Οδηγίας<text:s/>(ΕΕ)<text:s/>2019/2177<text:s/>(L<text:s/>334)<text:s/>και<text:s/>λοιπές<text:s/>διατάξεις»<text:s/>(Α’<text:s/>196),<text:s/>ιδία<text:s/>δε<text:s/>τις<text:s/>διατάξεις<text:s/>της<text:s/>περ.<text:s/>στ’<text:s/>της<text:s/>παρ.<text:s/>1<text:s/>καθώς<text:s/>και<text:s/>των<text:s/>παρ.<text:s/>3,<text:s/>5,<text:s/>6,<text:s/>7<text:s/>και<text:s/>8<text:s/>του<text:s/>άρθρου<text:s/>6,</text:span></text:p>
      <text:p text:style-name="P8"><text:span text:style-name="T8_1">γ.<text:s/>των<text:s/>άρθρων<text:s/>16<text:s/>έως<text:s/>και<text:s/>23<text:s/>του<text:s/>ν.<text:s/>3229/2004<text:s/>«Εποπτεία<text:s/>της<text:s/>ιδιωτικής<text:s/>ασφάλισης,<text:s/>εποπτεία<text:s/>και<text:s/>έλεγχος<text:s/>τυχερών<text:s/>παιχνιδιών,<text:s/>εφαρμογή<text:s/>των<text:s/>Διεθνών<text:s/>Λογιστικών<text:s/>Προτύπων<text:s/>και<text:s/>άλλες<text:s/>διατάξεις»<text:s/>(Α’<text:s/>38)<text:s/>και<text:s/>συμπληρωματικά<text:s/>τις<text:s/>διατάξεις<text:s/>του<text:s/>ν.<text:s/>3051/2002<text:s/>«Συνταγματικά<text:s/>κατοχυρωμένες<text:s/>ανεξάρτητες<text:s/>αρχές,<text:s/>τροποποίηση<text:s/>και<text:s/>συμπλήρωση<text:s/>του<text:s/>συστήματος<text:s/>προσλήψεων<text:s/>στο<text:s/>δημόσιο<text:s/>τομέα<text:s/>και<text:s/>συναφείς<text:s/>ρυθμίσεις»<text:s/>(Α’<text:s/>220),</text:span></text:p>
      <text:p text:style-name="P9"><text:span text:style-name="T9_1">δ.<text:s/>του<text:s/>ν.<text:s/>2206/1994<text:s/>με<text:s/>τίτλο<text:s/>«Ίδρυση,<text:s/>οργάνωση,<text:s/>λειτουργία,<text:s/>έλεγχος<text:s/>καζίνων<text:s/>και<text:s/>άλλες<text:s/>διατάξεις»<text:s/>(Α’<text:s/>62),</text:span></text:p>
      <text:p text:style-name="P10"><text:span text:style-name="T10_1">ε.<text:s/>του<text:s/>ν.<text:s/>3139/2003<text:s/>με<text:s/>τίτλο<text:s/>«Ρυθμίσεις<text:s/>για<text:s/>τα<text:s/>καζίνα<text:s/>Πάρνηθας<text:s/>και<text:s/>Κέρκυρας<text:s/>και<text:s/>άλλες<text:s/>διατάξεις»<text:s/>(Α’<text:s/>100),</text:span></text:p>
      <text:p text:style-name="P11"><text:span text:style-name="T11_1">στ.<text:s/>των<text:s/>άρθρων<text:s/>357<text:s/>έως<text:s/>378<text:s/>του<text:s/>Κεφαλαίου<text:s/>Β,<text:s/>με<text:s/>τίτλο<text:s/>«Αδειοδότηση<text:s/>και<text:s/>λειτουργία<text:s/>επιχειρήσεων<text:s/>καζίνο<text:s/>και<text:s/>άλλες<text:s/>διατάξεις»<text:s/>του<text:s/>ν.<text:s/>4512/2018<text:s/>«Ρυθμίσεις<text:s/>για<text:s/>την<text:s/>εφαρμογή<text:s/>των<text:s/>Διαρθρωτικών<text:s/>Μεταρρυθμίσεων<text:s/>του<text:s/>Προγράμματος<text:s/>Οικονομικής<text:s/>Προσαρμογής<text:s/>και<text:s/>άλλες<text:s/>διατάξεις»<text:s/>(Α’<text:s/>5),</text:span></text:p>
      <text:p text:style-name="P12"><text:span text:style-name="T12_1">ζ.<text:s/>του<text:s/>ν.<text:s/>4624/2019<text:s/>«Αρχή<text:s/>Προστασίας<text:s/>Δεδομένων<text:s/>Προσωπικού<text:s/>Χαρακτήρα,<text:s/>μέτρα<text:s/>εφαρμογή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δεδομένων<text:s/>προσωπικού<text:s/>χαρακτήρα<text:s/>και<text:s/>ενσωμάτωση<text:s/>στην<text:s/>εθνική<text:s/>νομοθεσία<text:s/>της<text:s/>Οδηγίας<text:s/>(ΕΕ)<text:s/>2016/680<text:s/>του<text:s/>Ευρωπαϊκού<text:s/>Κοινοβουλίου<text:s/>και<text:s/>του<text:s/>Συμβουλίου<text:s/>της<text:s/>27ης<text:s/>Απριλίου<text:s/>2016<text:s/>και<text:s/>άλλες<text:s/>διατάξεις»<text:s/>(Α’<text:s/>137),</text:span></text:p>
      <text:p text:style-name="P13"><text:span text:style-name="T13_1">η.<text:s/>της<text:s/>υπ’<text:s/>αρ.<text:s/>56660/1679/22.12.2011<text:s/>κοινής<text:s/>απόφασης<text:s/>των<text:s/>Υπουργών<text:s/>Οικονομικών<text:s/>και<text:s/>Πολιτισμού<text:s/>και<text:s/>Τουρισμού<text:s/>«Πιστοποίηση<text:s/>έναρξης<text:s/>λειτουργίας<text:s/>της<text:s/>Επιτροπής<text:s/>Εποπτείας<text:s/>και<text:s/>Ελέγχου<text:s/>Παιγνίων<text:s/>(Ε.Ε.Ε.Π.)»<text:s/>(Β’<text:s/>2910),<text:s/>θ.<text:s/>της<text:s/>υπ’<text:s/>αρ.<text:s/>2/63389/0004/21.7.2016<text:s/>απόφασης<text:s/>του<text:s/>Υπουργού<text:s/>Οικονομικών<text:s/>«Διορισμός<text:s/>Προέδρου<text:s/>και<text:s/>δύο<text:s/>μελών<text:s/>και<text:s/>ανανέωση<text:s/>της<text:s/>θητείας<text:s/>των<text:s/>μελών<text:s/>της<text:s/>Επιτροπής<text:s/>Εποπτείας<text:s/>και<text:s/>Ελέγχου<text:s/>Παιγνίων»<text:s/>(ΥΟΔΔ<text:s/>397),<text:s/>σε<text:s/>συνδυασμό<text:s/>με<text:s/>την<text:s/>υπ’<text:s/>αρ.<text:s/>2/3935/0004/24.7.2018<text:s/>(ΥΟΔΔ<text:s/>428)<text:s/>και<text:s/>τις<text:s/>υπό<text:s/>στοιχεία<text:s/>οικ.<text:s/>9433<text:s/>ΕΞ<text:s/>2019/<text:s/>12.2.2019<text:s/>(ΥΟΔΔ<text:s/>64),<text:s/>3557<text:s/>ΕΞ<text:s/>2020/14.1.2020<text:s/>(ΥΟΔΔ<text:s/>20)<text:s/>και<text:s/>145940<text:s/>ΕΞ<text:s/>2020/21.12.2020<text:s/>(ΥΟΔΔ<text:s/>1089)<text:s/>όμοιες<text:s/>αποφάσεις,</text:span></text:p>
      <text:p text:style-name="P14"><text:span text:style-name="T14_1">ι.<text:s/>της<text:s/>υπ’<text:s/>αρ.<text:s/>129/2/7.11.2014<text:s/>(Β’<text:s/>3162)<text:s/>απόφασης<text:s/>της<text:s/>Ε.Ε.Ε.Π.</text:span></text:p>
      <text:p text:style-name="P15"><text:span text:style-name="T15_1">2.<text:s/>Την<text:s/>υπ’<text:s/>αρ.<text:s/>129/2/7.11.2014<text:s/>(Β’<text:s/>3162)<text:s/>απόφαση<text:s/>της<text:s/>Ε.Ε.Ε.Π.</text:span></text:p>
      <text:p text:style-name="P16"><text:span text:style-name="T16_1">3.<text:s/>Την<text:s/>ανάγκη<text:s/>εναρμόνισης<text:s/>των<text:s/>ρυθμίσεων<text:s/>εφαρμογής<text:s/>μέτρων<text:s/>για<text:s/>την<text:s/>καταπολέμηση<text:s/>της<text:s/>νομιμοποίησης<text:s/>εσόδων<text:s/>από<text:s/>παράνομες<text:s/>δραστηριότητες<text:s/>και<text:s/>της<text:s/>χρηματοδότησης<text:s/>της<text:s/>τρομοκρατίας<text:s/>από<text:s/>τα<text:s/>Υπόχρεα<text:s/>Πρόσωπα<text:s/>στην<text:s/>αγορά<text:s/>τυχερών<text:s/>παιγνίων,<text:s/>με<text:s/>τις<text:s/>διατάξεις<text:s/>του<text:s/>ν.<text:s/>4557/2018<text:s/>«Πρόληψη<text:s/>και<text:s/>καταστολή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(ενσωμάτωση<text:s/>της<text:s/>Οδηγίας<text:s/>2015/849/EE)<text:s/>και<text:s/>άλλες<text:s/>διατάξεις»<text:s/>(Α’<text:s/>139),<text:s/>όπως<text:s/>τροποποιήθηκε<text:s/>με<text:s/>τον<text:s/>ν.<text:s/>4734/2020<text:s/>«Τροποποίηση<text:s/>του<text:s/>ν.<text:s/>4557/2018<text:s/>(Α’<text:s/>139)<text:s/>για<text:s/>την<text:s/>πρόληψη<text:s/>και<text:s/>καταστολή<text:s/>της<text:s/>νομιμοποίησης<text:s/>εσόδων<text:s/>από<text:s/>εγκληματικές<text:s/>δραστηριότητες<text:s/>και<text:s/>της<text:s/>χρηματοδότησης<text:s/>της<text:s/>τρομοκρατίας-<text:s/>Ενσωμάτωση<text:s/>στην<text:s/>ελληνική<text:s/>νομοθεσία<text:s/>της<text:s/>Οδηγίας<text:s/>(ΕΕ)<text:s/>2018/843<text:s/>(L<text:s/>156)<text:s/>και<text:s/>του<text:s/>άρθρου<text:s/>3<text:s/>της<text:s/>Οδηγίας<text:s/>(ΕΕ)<text:s/>2019/2177<text:s/>(L<text:s/>334)<text:s/>και<text:s/>λοιπές<text:s/>διατάξεις»<text:s/>(Α’<text:s/>196).</text:span></text:p>
      <text:p text:style-name="P17"><text:span text:style-name="T17_1">4.<text:s/>Την<text:s/>υπ’<text:s/>αρ.<text:s/>544/2/04.03.2021<text:s/>απόφαση<text:s/>της<text:s/>Ε.Ε.Ε.Π.<text:s/>για<text:s/>τη<text:s/>διενέργεια<text:s/>δημόσιας<text:s/>διαβούλευσης<text:s/>επί<text:s/>του<text:s/>Σχεδίου<text:s/>του<text:s/>ως<text:s/>άνω<text:s/>Κανονισμού.</text:span></text:p>
      <text:p text:style-name="P18"><text:span text:style-name="T18_1">5.<text:s/>Την<text:s/>υπ’<text:s/>αρ.<text:s/>546/1/12.03.2021<text:s/>απόφαση<text:s/>της<text:s/>Ε.Ε.Ε.Π.<text:s/>για<text:s/>την<text:s/>παράταση<text:s/>της<text:s/>ορισθείσας<text:s/>περιόδου<text:s/>διενέργειας<text:s/>της<text:s/>ως<text:s/>άνω<text:s/>δημόσιας<text:s/>διαβούλευσης.</text:span></text:p>
      <text:p text:style-name="P19"><text:span text:style-name="T19_1">6.<text:s/>Τα<text:s/>σχόλια<text:s/>που<text:s/>υποβλήθηκαν<text:s/>κατά<text:s/>τη<text:s/>διενέργεια<text:s/>της<text:s/>δημόσιας<text:s/>διαβούλευσης<text:s/>επί<text:s/>του<text:s/>Σχεδίου<text:s/>του<text:s/>ως<text:s/>άνω<text:s/>Κανονισμού.</text:span></text:p>
      <text:p text:style-name="P20"><text:span text:style-name="T20_1">7.<text:s/>Την<text:s/>υπό<text:s/>στοιχεία<text:s/>Π<text:s/>135<text:s/>ΕΞ/13.04.2021<text:s/>εισήγηση<text:s/>του<text:s/>Προέδρου<text:s/>της<text:s/>Ε.Ε.Ε.Π.</text:span></text:p>
      <text:p text:style-name="P21"><text:span text:style-name="T21_1">8.<text:s/>Τη<text:s/>συζήτηση<text:s/>που<text:s/>ακολούθησε.</text:span></text:p>
      <text:p text:style-name="P22"><text:span text:style-name="T22_1">9.<text:s/>Το<text:s/>γεγονός<text:s/>ότι<text:s/>από<text:s/>την<text:s/>απόφαση<text:s/>αυτή<text:s/>δεν<text:s/>προκαλείται<text:s/>δαπάνη<text:s/>σε<text:s/>βάρος<text:s/>του<text:s/>κρατικού<text:s/>προϋπολογισμού<text:s/>και<text:s/>του<text:s/>προϋπολογισμού<text:s/>της<text:s/>Ε.Ε.Ε.Π.,<text:s/>αποφασίζουμε:</text:span></text:p>
      <text:p text:style-name="P23"><text:span text:style-name="T23_1">Την<text:s/>έκδοση<text:s/>Κανονισμού<text:s/>εφαρμογής<text:s/>μέτρων<text:s/>για<text:s/>την<text:s/>καταπολέμηση<text:s/>της<text:s/>νομιμοποίησης<text:s/>εσόδων<text:s/>από<text:s/>παράνομες<text:s/>δραστηριότητες<text:s/>και<text:s/>της<text:s/>χρηματοδότησης<text:s/>της<text:s/>τρομοκρατίας<text:s/>από<text:s/>τα<text:s/>Υπόχρεα<text:s/>Πρόσωπα<text:s/>στην<text:s/>αγορά<text:s/>τυχερών<text:s/>παιγνίων,<text:s/>βάσει<text:s/>της<text:s/>περ.<text:s/>στ’<text:s/>της<text:s/>παρ.<text:s/>3<text:s/>του<text:s/>άρθρου<text:s/>28<text:s/>του<text:s/>ν.<text:s/>4002/2011<text:s/>(Α’<text:s/>180)<text:s/>ως<text:s/>εξής:</text:span></text:p>
      <text:p text:style-name="P24"><text:span text:style-name="T24_1">ΚΑΝΟΝΙΣΜΟΣ<text:s/>ΕΦΑΡΜΟΓΗΣ<text:s/>ΜΕΤΡΩΝ<text:s/>ΓΙΑ<text:s/>ΤΗΝ<text:s/>ΚΑΤΑΠΟΛΕΜΗΣΗ<text:s/>ΤΗΣ<text:s/>ΝΟΜΙΜΟΠΟΙΗΣΗΣ<text:s/>ΕΣΟΔΩΝ<text:s/>ΑΠΟ<text:s/>ΕΓΚΛΗΜΑΤΙΚΕΣ<text:s/>ΔΡΑΣΤΗΡΙΟΤΗΤΕΣ<text:s/>ΚΑΙ<text:s/>ΤΗΣ<text:s/>ΧΡΗΜΑΤΟΔΟΤΗΣΗΣ<text:s/>ΤΗΣ<text:s/>ΤΡΟΜΟΚΡΑΤΙΑΣ<text:s/>ΑΠΟ<text:s/>ΤΑ<text:s/>ΥΠΟΧΡΕΑ<text:s/>ΠΡΟΣΩΠΑ<text:s/>ΣΤΗΝ<text:s/>ΑΓΟΡΑ<text:s/>ΥΠΗΡΕΣΙΩΝ<text:s/>ΤΥΧΕΡΩΝ<text:s/>ΠΑΙΓΝΙΩΝ.</text:span></text:p>
      <text:h text:style-name="P25" text:outline-level="6"><text:span text:style-name="T25_1">Άρθρο<text:s/>1</text:span></text:h>
      <text:p text:style-name="P26"><text:span text:style-name="T26_1">Ορισμοί</text:span></text:p>
      <text:p text:style-name="P27"><text:span text:style-name="T27_1">Για<text:s/>τους<text:s/>σκοπούς<text:s/>της<text:s/>απόφασης<text:s/>αυτής,<text:s/>οι<text:s/>παρακάτω<text:s/>φράσεις<text:s/>ή<text:s/>λέξεις<text:s/>έχουν<text:s/>την<text:s/>έννοια<text:s/>που<text:s/>ακολουθεί:</text:span></text:p>
      <text:p text:style-name="P28"><text:span text:style-name="T28_1">Άδεια<text:s/>Διεξαγωγής<text:s/>Παιγνίων<text:s/>ή<text:s/>Άδεια<text:s/>είναι<text:s/>η<text:s/>με<text:s/>οποιονδήποτε<text:s/>τρόπο<text:s/>παραχώρηση<text:s/>του<text:s/>δικαιώματος<text:s/>Διοργάνωσης<text:s/>και<text:s/>Διεξαγωγής<text:s/>Παιγνίων<text:s/>από<text:s/>το<text:s/>Ελληνικό<text:s/>Δημόσιο<text:s/>σε<text:s/>τρίτο<text:s/>με<text:s/>οποιονδήποτε<text:s/>νόμιμο<text:s/>τρόπο,<text:s/>ανεξαρτήτως<text:s/>του<text:s/>μέσου,<text:s/>του<text:s/>χρόνου,<text:s/>του<text:s/>τρόπου<text:s/>και<text:s/>του<text:s/>δικτύου<text:s/>παροχής,<text:s/>προώθησης<text:s/>και<text:s/>διανομής<text:s/>των<text:s/>σχετικών<text:s/>υπηρεσιών<text:s/>για<text:s/>τη<text:s/>Διοργάνωση<text:s/>και<text:s/>τη<text:s/>Διεξαγωγή<text:s/>Παιγνίων<text:s/>ή<text:s/>του<text:s/>μεταβατικού<text:s/>χαρακτήρα<text:s/>των<text:s/>σχετικών<text:s/>με<text:s/>τη<text:s/>Διοργάνωση,<text:s/>Διεξαγωγή<text:s/>και<text:s/>εκμετάλλευση<text:s/>αυτή<text:s/>δικαιωμάτων,<text:s/>καθώς<text:s/>και<text:s/>η<text:s/>διοικητική<text:s/>άδεια<text:s/>που<text:s/>εκδίδεται<text:s/>από<text:s/>την<text:s/>Ε.Ε.Ε.Π.<text:s/>για<text:s/>τη<text:s/>Διοργάνωση<text:s/>και<text:s/>Διεξαγωγή<text:s/>Παιγνίων.</text:span></text:p>
      <text:p text:style-name="P29"><text:span text:style-name="T29_1">Άδεια<text:s/>Καταλληλότητας<text:s/>(ΑΚ)<text:s/>είναι<text:s/>η<text:s/>πράξη<text:s/>έγκρισης<text:s/>της<text:s/>Καταλληλότητας<text:s/>ενός<text:s/>προσώπου<text:s/>σύμφωνα<text:s/>με<text:s/>τις<text:s/>διατάξεις<text:s/>του<text:s/>Κανονισμού<text:s/>Παιγνίων<text:s/>περί<text:s/>Καταλληλότητας<text:s/>Προσώπων.</text:span></text:p>
      <text:p text:style-name="P30"><text:span text:style-name="T30_1">Ανώτερο<text:s/>Διοικητικό<text:s/>Στέλεχος<text:s/>είναι<text:s/>το<text:s/>διευθυντικό<text:s/>στέλεχος<text:s/>ή<text:s/>ο<text:s/>υπάλληλος<text:s/>με<text:s/>υψηλή<text:s/>ιεραρχική<text:s/>θέση<text:s/>ο<text:s/>οποίος<text:s/>γνωρίζει<text:s/>επαρκώς<text:s/>τον<text:s/>βαθμό<text:s/>έκθεσης<text:s/>του<text:s/>Υπόχρεου<text:s/>Προσώπου<text:s/>στον<text:s/>κίνδυνο<text:s/>νομιμοποίησης<text:s/>εσόδων<text:s/>από<text:s/>εγκληματικές<text:s/>δραστηριότητες<text:s/>και<text:s/>χρηματοδότησης<text:s/>της<text:s/>τρομοκρατίας<text:s/>και<text:s/>συμμετέχει<text:s/>στη<text:s/>λήψη<text:s/>αποφάσεων<text:s/>που<text:s/>την<text:s/>επηρεάζουν,<text:s/>χωρίς<text:s/>να<text:s/>είναι<text:s/>απαραίτητα<text:s/>μέλος<text:s/>του<text:s/>διοικητικού<text:s/>συμβουλίου.</text:span></text:p>
      <text:p text:style-name="P31"><text:span text:style-name="T31_1">Αρχή<text:s/>είναι<text:s/>η<text:s/>Αρχή<text:s/>Καταπολέμησης<text:s/>της<text:s/>Νομιμοποίησης<text:s/>Εσόδων<text:s/>από<text:s/>Εγκληματικές<text:s/>Δραστηριότητες,<text:s/>του<text:s/>άρθρου<text:s/>47<text:s/>του<text:s/>ν.<text:s/>4557/2018<text:s/>(Α’<text:s/>139).</text:span></text:p>
      <text:p text:style-name="P32"><text:span text:style-name="T32_1">Ασυνήθης<text:s/>Συναλλαγή<text:s/>είναι<text:s/>η<text:s/>συναλλαγή<text:s/>ή<text:s/>δραστηριότητα<text:s/>που<text:s/>δεν<text:s/>συνάδει<text:s/>με<text:s/>τη<text:s/>συναλλακτική,<text:s/>επιχειρηματική<text:s/>ή<text:s/>επαγγελματική<text:s/>συμπεριφορά<text:s/>του<text:s/>συναλλασσόμενου<text:s/>ή<text:s/>του<text:s/>πραγματικού<text:s/>δικαιούχου<text:s/>ή<text:s/>με<text:s/>την<text:s/>οικονομική<text:s/>τους<text:s/>επιφάνεια<text:s/>ή<text:s/>που<text:s/>δεν<text:s/>έχει<text:s/>προφανή<text:s/>σκοπό<text:s/>ή<text:s/>κίνητρο<text:s/>οικονομικής,<text:s/>επαγγελματικής<text:s/>ή<text:s/>προσωπικής<text:s/>φύσεως.</text:span></text:p>
      <text:p text:style-name="P33"><text:span text:style-name="T33_1">Ατομική<text:s/>Κάρτα<text:s/>Παίκτη<text:s/>(ΑΚΠ)<text:s/>είναι<text:s/>η<text:s/>κάρτα<text:s/>της<text:s/>παρ.<text:s/>4<text:s/>του<text:s/>άρθρου<text:s/>33<text:s/>του<text:s/>ν.<text:s/>4002/2011<text:s/>(Α’<text:s/>180).<text:s/>Όπου<text:s/>στις<text:s/>διατάξεις<text:s/>του<text:s/>Κανονισμού<text:s/>αναφέρεται<text:s/>η<text:s/>Ατομική<text:s/>Κάρτα<text:s/>Παίκτη<text:s/>νοείται<text:s/>και<text:s/>ο<text:s/>Ηλεκτρονικός<text:s/>Λογαριασμός<text:s/>Παίκτη<text:s/>και<text:s/>αντιστρόφως.</text:span></text:p>
      <text:p text:style-name="P34"><text:span text:style-name="T34_1">Διεξαγωγή<text:s/>είναι<text:s/>η<text:s/>διεξαγωγή<text:s/>παιγνίου<text:s/>της<text:s/>περ.<text:s/>ιθ’<text:s/>του<text:s/>άρθρου<text:s/>25<text:s/>του<text:s/>ν.<text:s/>4002/2011<text:s/>(Α’<text:s/>180).<text:s/>Όπου<text:s/>στις<text:s/>διατάξεις<text:s/>της<text:s/>παρούσας<text:s/>απόφασης<text:s/>προβλέπεται<text:s/>η<text:s/>έννοια<text:s/>της<text:s/>Διεξαγωγής<text:s/>νοείται<text:s/>και<text:s/>η<text:s/>έννοια<text:s/>της<text:s/>Διοργάνωσης<text:s/>και<text:s/>αντιστρόφως.</text:span></text:p>
      <text:p text:style-name="P35"><text:span text:style-name="T35_1">Διοργάνωση<text:s/>είναι<text:s/>η<text:s/>διοργάνωση<text:s/>παιγνίου<text:s/>της<text:s/>περ.<text:s/>ιη’<text:s/>του<text:s/>άρθρου<text:s/>25<text:s/>του<text:s/>ν.<text:s/>4002/2011<text:s/>(Α’<text:s/>180).<text:s/>Όπου<text:s/>στις<text:s/>διατάξεις<text:s/>της<text:s/>παρούσας<text:s/>απόφασης<text:s/>προβλέπεται<text:s/>η<text:s/>έννοια<text:s/>της<text:s/>Διοργάνωσης<text:s/>νοείται<text:s/>και<text:s/>η<text:s/>έννοια<text:s/>της<text:s/>Διεξαγωγής<text:s/>και<text:s/>αντιστρόφως.</text:span></text:p>
      <text:p text:style-name="P36"><text:span text:style-name="T36_1">Ε.Ε.Ε.Π.<text:s/>είναι<text:s/>η<text:s/>Επιτροπή<text:s/>Εποπτείας<text:s/>και<text:s/>Ελέγχου<text:s/>Παιγνίων.</text:span></text:p>
      <text:p text:style-name="P37"><text:span text:style-name="T37_1">Εγκατάσταση<text:s/>είναι<text:s/>οποιοσδήποτε<text:s/>χώρος,<text:s/>ο<text:s/>οποίος<text:s/>χρησιμοποιείται<text:s/>για<text:s/>τη<text:s/>Διοργάνωση,<text:s/>Διεξαγωγή<text:s/>ή/και<text:s/>εκμετάλλευση<text:s/>των<text:s/>Παιγνίων<text:s/>ή<text:s/>για<text:s/>την<text:s/>υποστήριξη<text:s/>αυτών,<text:s/>ανεξαρτήτως<text:s/>του<text:s/>εάν<text:s/>έχει<text:s/>δηλωθεί<text:s/>στην<text:s/>Ε.Ε.Ε.Π.<text:s/>από<text:s/>τον<text:s/>Ελεγχόμενο<text:s/>ή<text:s/>ανήκει<text:s/>σε<text:s/>τρίτο<text:s/>πρόσωπο.</text:span></text:p>
      <text:p text:style-name="P38"><text:span text:style-name="T38_1">Εγκληματική<text:s/>Δραστηριότητα<text:s/>είναι<text:s/>η<text:s/>διάπραξη<text:s/>των<text:s/>βασικών<text:s/>αδικημάτων<text:s/>του<text:s/>άρθρου<text:s/>4<text:s/>του<text:s/>νόμου<text:s/>AML.</text:span></text:p>
      <text:p text:style-name="P39"><text:span text:style-name="T39_1">Έκθεση<text:s/>Συμμόρφωσης<text:s/>ή<text:s/>Έκθεση<text:s/>είναι<text:s/>το<text:s/>σύνολο<text:s/>των<text:s/>πληροφοριών<text:s/>σχετικών<text:s/>με<text:s/>τη<text:s/>συμμόρφωση<text:s/>του<text:s/>Υπόχρεου<text:s/>Προσώπου<text:s/>ως<text:s/>προς<text:s/>τις<text:s/>πολιτικές,<text:s/>τους<text:s/>ελέγχους<text:s/>και<text:s/>τις<text:s/>διαδικασίες<text:s/>και<text:s/>η<text:s/>αξιολόγηση<text:s/>αυτών,<text:s/>ως<text:s/>ορίζεται<text:s/>στο<text:s/>άρθρο<text:s/>6.</text:span></text:p>
      <text:p text:style-name="P40"><text:span text:style-name="T40_1">Ελεγχόμενος<text:s/>είναι<text:s/>κάθε<text:s/>πρόσωπο<text:s/>το<text:s/>οποίο<text:s/>υποχρεούται<text:s/>να<text:s/>συμμορφώνεται<text:s/>προς<text:s/>το<text:s/>Ρυθμιστικό<text:s/>Πλαίσιο.</text:span></text:p>
      <text:p text:style-name="P41"><text:span text:style-name="T41_1">Έλεγχος<text:s/>είναι<text:s/>ο<text:s/>επιτόπιος,<text:s/>εξ<text:s/>αποστάσεως<text:s/>ή/και<text:s/>κεκαλυμμένος<text:s/>έλεγχος,<text:s/>που<text:s/>διενεργείται<text:s/>σύμφωνα<text:s/>με<text:s/>την<text:s/>Εντολή<text:s/>Ελέγχου,<text:s/>προκειμένου<text:s/>να<text:s/>διαπιστωθεί<text:s/>η<text:s/>Συμμόρφωση<text:s/>του<text:s/>Ελεγχόμενου<text:s/>προς<text:s/>το<text:s/>Ρυθμιστικό<text:s/>Πλαίσιο,<text:s/>σύμφωνα<text:s/>με<text:s/>μεθοδολογικά<text:s/>τυποποιημένη<text:s/>και<text:s/>τεκμηριωμένη<text:s/>διαδικασία.</text:span></text:p>
      <text:p text:style-name="P42"><text:span text:style-name="T42_1">Επιχειρηματική<text:s/>Σχέση<text:s/>είναι<text:s/>η<text:s/>επιχειρηματική,<text:s/>επαγγελματική<text:s/>ή<text:s/>εμπορική<text:s/>σχέση<text:s/>η<text:s/>οποία<text:s/>συνδέεται<text:s/>με<text:s/>τις<text:s/>επαγγελματικές<text:s/>δραστηριότητες<text:s/>των<text:s/>Υπόχρεων<text:s/>Προσώπων<text:s/>και<text:s/>η<text:s/>οποία<text:s/>αναμένεται,<text:s/>κατά<text:s/>τον<text:s/>χρόνο<text:s/>έναρξής<text:s/>της,<text:s/>ότι<text:s/>θα<text:s/>έχει<text:s/>κάποια<text:s/>διάρκεια.<text:s/>Ενδεικτικά,<text:s/>το<text:s/>άνοιγμα<text:s/>Ηλεκτρονικού<text:s/>Λογαριασμού<text:s/>Παίκτη,<text:s/>η<text:s/>έκδοση<text:s/>Ατομικής<text:s/>Κάρτας<text:s/>Παίκτη,<text:s/>η<text:s/>σύναψη<text:s/>σύμβασης<text:s/>με<text:s/>οντότητες<text:s/>για<text:s/>ένταξή<text:s/>τους<text:s/>στο<text:s/>Φυσικό<text:s/>Δίκτυο<text:s/>συνιστούν<text:s/>Επιχειρηματική<text:s/>Σχέση<text:s/>για<text:s/>τα<text:s/>Υπόχρεα<text:s/>Πρόσωπα.</text:span></text:p>
      <text:p text:style-name="P43"><text:span text:style-name="T43_1">Επιχείρηση<text:s/>Καζίνο<text:s/>είναι<text:s/>κάθε<text:s/>πρόσωπο<text:s/>που<text:s/>κατέχει<text:s/>άδεια<text:s/>καζίνο,<text:s/>συμπεριλαμβανομένων<text:s/>των<text:s/>καζίνο<text:s/>επί<text:s/>πλοίων<text:s/>της<text:s/>παρ.<text:s/>2<text:s/>του<text:s/>άρθρου<text:s/>4<text:s/>του<text:s/>ν.<text:s/>2206/1994<text:s/>(Α’<text:s/>62).</text:span></text:p>
      <text:p text:style-name="P44"><text:span text:style-name="T44_1">Ηλεκτρονικός<text:s/>Λογαριασμός<text:s/>Παίκτη<text:s/>(ΗΛΠ)<text:s/>είναι<text:s/>ο<text:s/>λογαριασμός<text:s/>της<text:s/>περ.<text:s/>ιε’<text:s/>του<text:s/>άρθρου<text:s/>25<text:s/>του<text:s/>ν.<text:s/>4002/2011<text:s/>(Α’<text:s/>180).<text:s/>Όπου<text:s/>στις<text:s/>διατάξεις<text:s/>του<text:s/>Κανονισμού<text:s/>αναφέρεται<text:s/>ο<text:s/>Ηλεκτρονικός<text:s/>Λογαριασμός<text:s/>Παίκτη<text:s/>νοείται<text:s/>και<text:s/>η<text:s/>Ατομική<text:s/>Κάρτα<text:s/>Παίκτη<text:s/>και<text:s/>αντιστρόφως,<text:s/>εκτός<text:s/>εάν<text:s/>άλλως<text:s/>αναφέρεται<text:s/>ρητά<text:s/>στον<text:s/>Κανονισμό.</text:span></text:p>
      <text:p text:style-name="P45"><text:span text:style-name="T45_1">Κανονισμός<text:s/>είναι<text:s/>η<text:s/>παρούσα<text:s/>απόφαση.</text:span></text:p>
      <text:p text:style-name="P46"><text:span text:style-name="T46_1">Κανονισμός<text:s/>Παιγνίων<text:s/>είναι<text:s/>οι<text:s/>αποφάσεις<text:s/>που<text:s/>εκδίδονται<text:s/>κατ’<text:s/>εξουσιοδότηση<text:s/>της<text:s/>παρ.<text:s/>3<text:s/>του<text:s/>άρθρου<text:s/>29<text:s/>του<text:s/>ν.<text:s/>4002/2011<text:s/>(Α’<text:s/>180)<text:s/>και<text:s/>οι<text:s/>σχετικές<text:s/>με<text:s/>την<text:s/>εφαρμογή<text:s/>τους<text:s/>Οδηγίες<text:s/>της<text:s/>Ε.Ε.Ε.Π.</text:span></text:p>
      <text:p text:style-name="P47"><text:span text:style-name="T47_1">Κάτοχος<text:s/>Άδειας<text:s/>ή<text:s/>Κάτοχος<text:s/>είναι<text:s/>το<text:s/>πρόσωπο<text:s/>που<text:s/>παρέχει<text:s/>υπηρεσίες<text:s/>Διοργάνωσης,<text:s/>Διεξαγωγής<text:s/>Παιγνίων<text:s/>και<text:s/>στο<text:s/>οποίο<text:s/>έχει<text:s/>χορηγηθεί<text:s/>Άδεια.</text:span></text:p>
      <text:p text:style-name="P48"><text:span text:style-name="T48_1">Κλιμάκιο<text:s/>Ελέγχου<text:s/>είναι<text:s/>το<text:s/>όργανο<text:s/>Ελέγχου<text:s/>που<text:s/>συγκροτείται<text:s/>από<text:s/>Μέλη<text:s/>του<text:s/>Σώματος<text:s/>Ελεγκτών<text:s/>Παιγνίων<text:s/>με<text:s/>απόφαση<text:s/>του<text:s/>Προέδρου<text:s/>της<text:s/>Ε.Ε.Ε.Π.,<text:s/>προς<text:s/>εκτέλεση<text:s/>συγκεκριμένου<text:s/>Ελέγχου<text:s/>ή<text:s/>ελεγκτικού<text:s/>έργου.</text:span></text:p>
      <text:p text:style-name="P49"><text:span text:style-name="T49_1">Λοιπά<text:s/>Διαδικτυακά<text:s/>Παίγνια<text:s/>είναι<text:s/>τα<text:s/>τυχερά<text:s/>παίγνια<text:s/>καζίνο,<text:s/>το<text:s/>πόκερ<text:s/>και<text:s/>οι<text:s/>παραλλαγές<text:s/>του,<text:s/>παρεχόμενα<text:s/>διαδικτυακά<text:s/>και<text:s/>διεξαγόμενα<text:s/>είτε<text:s/>σε<text:s/>ζωντανή<text:s/>μετάδοση<text:s/>(live)<text:s/>είτε<text:s/>με<text:s/>τη<text:s/>χρήση<text:s/>γεννήτριας<text:s/>τυχαίων<text:s/>αριθμών<text:s/>(Random<text:s/>Number<text:s/>Generator),<text:s/>σύμφωνα<text:s/>με<text:s/>την<text:s/>περίπτωση<text:s/>κβ’<text:s/>του<text:s/>άρθρου<text:s/>25<text:s/>του<text:s/>ν.<text:s/>4002/2011<text:s/>(Α’<text:s/>180).</text:span></text:p>
      <text:p text:style-name="P50"><text:span text:style-name="T50_1">Μέσο<text:s/>Πληρωμής<text:s/>είναι<text:s/>Μεταφορά<text:s/>Χρημάτων,<text:s/>χρεωστική<text:s/>κάρτα,<text:s/>πιστωτική<text:s/>κάρτα,<text:s/>προπληρωμένη<text:s/>κάρτα,<text:s/>ηλεκτρονικό<text:s/>πορτοφόλι<text:s/>(e-wallet),<text:s/>εξατομικευμένη<text:s/>συσκευή,<text:s/>μετρητά<text:s/>και<text:s/>κάθε<text:s/>άλλο<text:s/>μέσο,<text:s/>που<text:s/>χρησιμοποιεί<text:s/>ο<text:s/>Παίκτης<text:s/>για<text:s/>την<text:s/>κατάθεση<text:s/>και<text:s/>εκταμίευση<text:s/>ποσών,<text:s/>κατά<text:s/>τη<text:s/>διεξαγωγή<text:s/>των<text:s/>Παιγνίων,<text:s/>σύμφωνα<text:s/>με<text:s/>τις<text:s/>κείμενες<text:s/>διατάξεις.</text:span></text:p>
      <text:p text:style-name="P51"><text:span text:style-name="T51_1">Μεταφορά<text:s/>Χρημάτων<text:s/>είναι<text:s/>κάθε<text:s/>συναλλαγή<text:s/>που<text:s/>πραγματοποιείται,<text:s/>τουλάχιστον<text:s/>εν<text:s/>μέρει<text:s/>με<text:s/>ηλεκτρονικά<text:s/>μέσα,<text:s/>από<text:s/>Πάροχο<text:s/>Υπηρεσιών<text:s/>Πληρωμών<text:s/>για<text:s/>λογαριασμό<text:s/>ενός<text:s/>πληρωτή,<text:s/>με<text:s/>σκοπό<text:s/>τη<text:s/>διάθεση<text:s/>χρημάτων<text:s/>σε<text:s/>έναν<text:s/>δικαιούχο<text:s/>μέσω<text:s/>ενός<text:s/>Παρόχου<text:s/>Υπηρεσιών<text:s/>Πληρωμών,<text:s/>ανεξάρτητα<text:s/>εάν<text:s/>ο<text:s/>Πάροχος<text:s/>Υπηρεσιών<text:s/>Πληρωμών<text:s/>του<text:s/>πληρωτή<text:s/>και<text:s/>αυτός<text:s/>του<text:s/>δικαιούχου<text:s/>είναι<text:s/>το<text:s/>ίδιο<text:s/>πρόσωπο,<text:s/>συμπεριλαμβανομένων:<text:s/>α)<text:s/>της<text:s/>μεταφοράς<text:s/>πίστωσης,<text:s/>β)<text:s/>της<text:s/>άμεσης<text:s/>χρέωσης,<text:s/>γ)<text:s/>των<text:s/>υπηρεσιών<text:s/>εμβασμάτων<text:s/>σύμφωνα<text:s/>με<text:s/>τα<text:s/>οριζόμενα<text:s/>στον<text:s/>ν.<text:s/>4537/2018<text:s/>(Α’<text:s/>84),<text:s/>καθώς<text:s/>και<text:s/>δ)<text:s/>της<text:s/>μεταφοράς<text:s/>που<text:s/>πραγματοποιείται<text:s/>χρησιμοποιώντας<text:s/>κάρτα<text:s/>πληρωμής,<text:s/>οποιοδήποτε<text:s/>είδος<text:s/>ηλεκτρονικού<text:s/>χρήματος<text:s/>ή<text:s/>οποιαδήποτε<text:s/>άλλη<text:s/>εξατομικευμένη<text:s/>συσκευή<text:s/>με<text:s/>ανάλογα<text:s/>χαρακτηριστικά<text:s/>και<text:s/>λειτουργικότητα,<text:s/>σύμφωνα<text:s/>με<text:s/>τις<text:s/>κείμενες<text:s/>διατάξεις.</text:span></text:p>
      <text:p text:style-name="P52"><text:span text:style-name="T52_1">Μη<text:s/>συνεργάσιμα<text:s/>κράτη<text:s/>είναι<text:s/>οι<text:s/>χώρες<text:s/>και<text:s/>δικαιοδοσίες<text:s/>της<text:s/>παρ.<text:s/>3<text:s/>του<text:s/>άρθρου<text:s/>65<text:s/>του<text:s/>ν.<text:s/>4172/2013<text:s/>(Α’<text:s/>167)<text:s/>καθώς<text:s/>και<text:s/>οι<text:s/>χώρες<text:s/>της<text:s/>παρ.<text:s/>3<text:s/>του<text:s/>Παραρτήματος<text:s/>ΙΙ<text:s/>του<text:s/>νόμου<text:s/>AML.</text:span></text:p>
      <text:p text:style-name="P53"><text:span text:style-name="T53_1">Νόμος<text:s/>AML<text:s/>είναι<text:s/>ο<text:s/>ν.<text:s/>4557/2018<text:s/>«Πρόληψη<text:s/>και<text:s/>καταστολή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(ενσωμάτωση<text:s/>της<text:s/>Οδηγίας<text:s/>2015/849/EE)<text:s/>και<text:s/>άλλες<text:s/>διατάξεις»<text:s/>(Α’<text:s/>139).</text:span></text:p>
      <text:p text:style-name="P54"><text:span text:style-name="T54_1">Οδηγίες<text:s/>είναι<text:s/>οι<text:s/>εγκύκλιες<text:s/>οδηγίες<text:s/>της<text:s/>Ε.Ε.Ε.Π.<text:s/>που<text:s/>εξειδικεύουν<text:s/>την<text:s/>εφαρμογή<text:s/>των<text:s/>διατάξεων<text:s/>του<text:s/>Κανονισμού<text:s/>Παιγνίων<text:s/>και<text:s/>της<text:s/>παρούσας.<text:s/>Οι<text:s/>Οδηγίες<text:s/>έχουν<text:s/>δεσμευτική<text:s/>ισχύ<text:s/>στο<text:s/>πλαίσιο<text:s/>των<text:s/>σχέσεων<text:s/>της<text:s/>Ε.Ε.Ε.Π.<text:s/>με<text:s/>τους<text:s/>διοικούμενους.</text:span></text:p>
      <text:p text:style-name="P55"><text:span text:style-name="T55_1">Παίκτης<text:s/>είναι<text:s/>το<text:s/>φυσικό<text:s/>πρόσωπο,<text:s/>το<text:s/>οποίο<text:s/>συμμετέχει<text:s/>στο<text:s/>Παίγνιο.</text:span></text:p>
      <text:p text:style-name="P56"><text:span text:style-name="T56_1">Παικτική<text:s/>Δραστηριότητα<text:s/>είναι<text:s/>το<text:s/>σύνολο<text:s/>των<text:s/>σχετικών<text:s/>με<text:s/>τη<text:s/>Συμμετοχή<text:s/>του<text:s/>Παίκτη<text:s/>στα<text:s/>Τυχερά<text:s/>Παίγνια<text:s/>στοιχείων.</text:span></text:p>
      <text:p text:style-name="P57"><text:span text:style-name="T57_1">Πάροχος<text:s/>Υπηρεσιών<text:s/>Πληρωμών<text:s/>είναι<text:s/>πιστωτικό<text:s/>ίδρυμα<text:s/>ή<text:s/>ίδρυμα<text:s/>πληρωμών<text:s/>ή<text:s/>ίδρυμα<text:s/>ηλεκτρονικού<text:s/>χρήματος<text:s/>που<text:s/>είναι<text:s/>εγκατεστημένο<text:s/>και<text:s/>λειτουργεί<text:s/>νόμιμα<text:s/>στην<text:s/>Ελλάδα<text:s/>ή<text:s/>σε<text:s/>άλλο<text:s/>κράτος-μέλος<text:s/>της<text:s/>Ευρωπαϊκής<text:s/>Ένωσης<text:s/>ή<text:s/>του<text:s/>Ευρωπαϊκού<text:s/>Οικονομικού<text:s/>Χώρου,<text:s/>σύμφωνα<text:s/>με<text:s/>τις<text:s/>κείμενες<text:s/>διατάξεις,<text:s/>συμπεριλαμβανομένων<text:s/>των<text:s/>πιστοποιημένων<text:s/>αντιπροσώπων<text:s/>ή<text:s/>των<text:s/>υποκαταστημάτων<text:s/>αυτού.</text:span></text:p>
      <text:p text:style-name="P58"><text:span text:style-name="T58_1">Πολιτικώς<text:s/>Εκτεθειμένα<text:s/>Πρόσωπα<text:s/>είναι<text:s/>τα<text:s/>πρόσωπα<text:s/>που<text:s/>ορίζονται<text:s/>στην<text:s/>παρ.<text:s/>9<text:s/>του<text:s/>άρθρου<text:s/>3<text:s/>του<text:s/>νόμου<text:s/>AML.</text:span></text:p>
      <text:p text:style-name="P59"><text:span text:style-name="T59_1">Πραγματικός<text:s/>Δικαιούχος<text:s/>είναι<text:s/>το<text:s/>φυσικό<text:s/>πρόσωπο,<text:s/>στο<text:s/>οποίο<text:s/>τελικά<text:s/>ανήκει<text:s/>το<text:s/>Υπόχρεο<text:s/>Πρόσωπο<text:s/>ή<text:s/>το<text:s/>οποίο<text:s/>ελέγχει<text:s/>αυτό,<text:s/>ή<text:s/>το<text:s/>φυσικό<text:s/>πρόσωπο<text:s/>για<text:s/>λογαριασμό<text:s/>του<text:s/>οποίου<text:s/>διεξάγεται<text:s/>η<text:s/>συναλλαγή<text:s/>ή<text:s/>η<text:s/>δραστηριότητα,<text:s/>σύμφωνα<text:s/>με<text:s/>τα<text:s/>προβλεπόμενα<text:s/>στην<text:s/>παρ.<text:s/>17<text:s/>του<text:s/>άρθρου<text:s/>3<text:s/>του<text:s/>νόμου<text:s/>AML.</text:span></text:p>
      <text:p text:style-name="P60"><text:span text:style-name="T60_1">Πράκτορας<text:s/>είναι<text:s/>το<text:s/>πρόσωπο<text:s/>που<text:s/>λειτουργεί<text:s/>τα<text:s/>Πρακτορεία<text:s/>της<text:s/>ΟΠΑΠ<text:s/>Α.Ε.,<text:s/>σύμφωνα<text:s/>με<text:s/>τις<text:s/>διατάξεις<text:s/>του<text:s/>ν.<text:s/>2843/2000<text:s/>(Α’<text:s/>219)<text:s/>και<text:s/>του<text:s/>ν.<text:s/>4002/2011<text:s/>(Α’<text:s/>180).</text:span></text:p>
      <text:p text:style-name="P61"><text:span text:style-name="T61_1">Προσωπικό<text:s/>είναι<text:s/>τα<text:s/>φυσικά<text:s/>πρόσωπα<text:s/>που<text:s/>συνδέονται<text:s/>με<text:s/>το<text:s/>Υπόχρεο<text:s/>Πρόσωπο<text:s/>ή<text:s/>με<text:s/>οντότητες<text:s/>του<text:s/>Φυσικού<text:s/>Δικτύου<text:s/>με<text:s/>οποιαδήποτε<text:s/>σχέση<text:s/>εργασίας<text:s/>ή<text:s/>έργου,<text:s/>σχετική<text:s/>με<text:s/>τη<text:s/>Διοργάνωση<text:s/>και<text:s/>Διεξαγωγή<text:s/>Τυχερών<text:s/>Παιγνίων.</text:span></text:p>
      <text:p text:style-name="P62"><text:span text:style-name="T62_1">Ρυθμιστικό<text:s/>Πλαίσιο<text:s/>είναι<text:s/>το<text:s/>σύνολο<text:s/>των<text:s/>νομοθετικών<text:s/>και<text:s/>κανονιστικών<text:s/>διατάξεων,<text:s/>οι<text:s/>Οδηγίες<text:s/>Ε.Ε.Ε.Π.,<text:s/>οι<text:s/>όροι<text:s/>των<text:s/>Αδειών,<text:s/>καθώς<text:s/>και<text:s/>οι<text:s/>σχετικοί<text:s/>με<text:s/>τις<text:s/>αρμοδιότητες<text:s/>της<text:s/>Ε.Ε.Ε.Π.<text:s/>όροι<text:s/>των<text:s/>Συμβάσεων,<text:s/>που<text:s/>καθορίζουν<text:s/>και<text:s/>εξειδικεύουν<text:s/>τις<text:s/>προϋποθέσεις<text:s/>της<text:s/>Διοργάνωσης<text:s/>και<text:s/>Διεξαγωγής<text:s/>των<text:s/>Τυχερών<text:s/>Παιγνίων<text:s/>στην<text:s/>Ελληνική<text:s/>Επικράτεια.</text:span></text:p>
      <text:p text:style-name="P63"><text:span text:style-name="T63_1">Σώμα<text:s/>Ελεγκτών<text:s/>Παιγνίων<text:s/>(ΣΕΠ)<text:s/>ή<text:s/>Σώμα<text:s/>είναι<text:s/>το<text:s/>Σώμα<text:s/>Ελεγκτών<text:s/>Παιγνίων<text:s/>του<text:s/>άρθρου<text:s/>18<text:s/>του<text:s/>ν.<text:s/>3229/2004<text:s/>(Α’<text:s/>38).</text:span></text:p>
      <text:p text:style-name="P64"><text:span text:style-name="T64_1">Συμμετοχή<text:s/>είναι<text:s/>η<text:s/>καταχώριση<text:s/>των<text:s/>στοιχείων/επιλογών<text:s/>του<text:s/>Παίκτη<text:s/>σε<text:s/>κάθε<text:s/>Τυχερό<text:s/>Παίγνιο<text:s/>και<text:s/>η<text:s/>επικύρωση<text:s/>αυτής<text:s/>κατόπιν<text:s/>της<text:s/>καταβολής<text:s/>αντιτίμου.</text:span></text:p>
      <text:p text:style-name="P65"><text:span text:style-name="T65_1">Ταυτοποίηση<text:s/>είναι<text:s/>η<text:s/>διαδικασία<text:s/>που<text:s/>ακολουθεί<text:s/>το<text:s/>Υπόχρεο<text:s/>Πρόσωπο<text:s/>προκειμένου<text:s/>να<text:s/>επαληθεύει<text:s/>την<text:s/>ταυτότητα<text:s/>του<text:s/>Παίκτη,<text:s/>συμπεριλαμβανομένης<text:s/>της<text:s/>χρήσης<text:s/>των<text:s/>εξατομικευμένων<text:s/>διαπιστευτηρίων<text:s/>ασφάλειας<text:s/>του<text:s/>χρήστη.</text:span></text:p>
      <text:p text:style-name="P66"><text:span text:style-name="T66_1">Τυχερά<text:s/>Παίγνια<text:s/>ή<text:s/>Παίγνια<text:s/>είναι<text:s/>τα<text:s/>παίγνια<text:s/>που<text:s/>χαρακτηρίζονται<text:s/>ως<text:s/>τυχερά<text:s/>σύμφωνα<text:s/>με<text:s/>τις<text:s/>κείμενες<text:s/>διατάξεις<text:s/>και<text:s/>επιτρέπεται<text:s/>εκ<text:s/>του<text:s/>νόμου<text:s/>η<text:s/>διεξαγωγή<text:s/>τους.</text:span></text:p>
      <text:p text:style-name="P67"><text:span text:style-name="T67_1">Υπεύθυνος<text:s/>Συμμόρφωσης<text:s/>είναι<text:s/>το<text:s/>πρόσωπο<text:s/>που<text:s/>ορίζεται<text:s/>από<text:s/>το<text:s/>Υπόχρεο<text:s/>Πρόσωπο<text:s/>ως<text:s/>υπεύθυνος<text:s/>για<text:s/>την<text:s/>καταπολέμηση<text:s/>νομιμοποίησης<text:s/>εσόδων<text:s/>από<text:s/>εγκληματικές<text:s/>δραστηριότητες<text:s/>και<text:s/>της<text:s/>χρηματοδότησης<text:s/>της<text:s/>τρομοκρατίας<text:s/>που<text:s/>ορίζεται<text:s/>με<text:s/>την<text:s/>ιδιότητα<text:s/>αυτή<text:s/>από<text:s/>το<text:s/>Υπόχρεο<text:s/>Πρόσωπο<text:s/>σύμφωνα<text:s/>με<text:s/>το<text:s/>άρθρο<text:s/>4<text:s/>και<text:s/>ασκεί<text:s/>τα<text:s/>καθήκοντα<text:s/>του<text:s/>άρθρου<text:s/>5.</text:span></text:p>
      <text:p text:style-name="P68"><text:span text:style-name="T68_1">Ύποπτη<text:s/>συναλλαγή<text:s/>ή<text:s/>δραστηριότητα<text:s/>είναι<text:s/>αυτή<text:s/>για<text:s/>την<text:s/>οποία<text:s/>υπάρχουν<text:s/>αποχρώσες<text:s/>ενδείξεις<text:s/>ή<text:s/>υπόνοιες<text:s/>απόπειρας<text:s/>διάπραξης<text:s/>ή<text:s/>διάπραξης<text:s/>των<text:s/>αδικημάτων<text:s/>του<text:s/>άρθρου<text:s/>2<text:s/>του<text:s/>νόμου<text:s/>AML<text:s/>ή<text:s/>εμπλοκής<text:s/>του<text:s/>Παίκτη<text:s/>ή<text:s/>του<text:s/>Πραγματικού<text:s/>Δικαιούχου<text:s/>σε<text:s/>εγκληματικές<text:s/>δραστηριότητες,<text:s/>με<text:s/>βάση<text:s/>την<text:s/>αξιολόγηση<text:s/>των<text:s/>στοιχείων<text:s/>της<text:s/>Παικτικής<text:s/>Δραστηριότητας<text:s/>και<text:s/>του<text:s/>Παίκτη,<text:s/>όπως<text:s/>η<text:s/>φύση<text:s/>της<text:s/>Παικτικής<text:s/>Δραστηριότητας,<text:s/>η<text:s/>κατηγορία<text:s/>του<text:s/>Μέσου<text:s/>Πληρωμής,<text:s/>η<text:s/>συχνότητα,<text:s/>η<text:s/>πολυπλοκότητα<text:s/>και<text:s/>το<text:s/>ύψος<text:s/>της<text:s/>συναλλαγής,<text:s/>η<text:s/>χρήση<text:s/>ή<text:s/>μη<text:s/>μετρητών,<text:s/>το<text:s/>επάγγελμα,<text:s/>η<text:s/>οικονομική<text:s/>επιφάνεια,<text:s/>η<text:s/>συναλλακτική<text:s/>συμπεριφορά,<text:s/>η<text:s/>φήμη,<text:s/>το<text:s/>παρελθόν<text:s/>και<text:s/>άλλα<text:s/>σημαντικά<text:s/>για<text:s/>τον<text:s/>χαρακτηρισμό<text:s/>της<text:s/>συναλλαγής<text:s/>στοιχεία.</text:span></text:p>
      <text:p text:style-name="P69"><text:span text:style-name="T69_1">Υπόχρεο<text:s/>Πρόσωπο<text:s/>είναι<text:s/>το<text:s/>πρόσωπο<text:s/>που<text:s/>Διοργανώνει<text:s/>ή<text:s/>Διεξάγει<text:s/>Τυχερά<text:s/>Παίγνια<text:s/>στην<text:s/>Ελληνική<text:s/>Επικράτεια<text:s/>συμπεριλαμβανομένου<text:s/>του<text:s/>Φυσικού<text:s/>Δικτύου,<text:s/>καθώς<text:s/>και<text:s/>οι<text:s/>Επιχειρήσεις<text:s/>Καζίνο.</text:span></text:p>
      <text:p text:style-name="P70"><text:span text:style-name="T70_1">Φυσικό<text:s/>Δίκτυο<text:s/>είναι<text:s/>τα<text:s/>Πρακτορεία<text:s/>της<text:s/>ΟΠΑΠ<text:s/>Α.Ε.,<text:s/>τα<text:s/>επίγεια<text:s/>σημεία<text:s/>διεξαγωγής<text:s/>του<text:s/>αμοιβαίου<text:s/>ιπποδρομιακού<text:s/>στοιχήματος<text:s/>(λαχειοφόρου<text:s/>ή<text:s/>μη),<text:s/>τα<text:s/>επίγεια<text:s/>σημεία<text:s/>διεξαγωγής<text:s/>των<text:s/>Παιγνίων<text:s/>Κρατικών<text:s/>Λαχείων,<text:s/>οι<text:s/>πωλητές<text:s/>χονδρικής<text:s/>και<text:s/>λιανικής<text:s/>πώλησης<text:s/>των<text:s/>Κρατικών<text:s/>Λαχείων<text:s/>και<text:s/>οι<text:s/>Πραγματικοί<text:s/>Δικαιούχοι<text:s/>όλων<text:s/>των<text:s/>ανωτέρω.</text:span></text:p>
      <text:h text:style-name="P71" text:outline-level="6"><text:span text:style-name="T71_1">Άρθρο<text:s/>2<text:s/></text:span></text:h>
      <text:h text:style-name="P72" text:outline-level="6"><text:span text:style-name="T72_1">Σκοπός<text:s/>-<text:s/>Αντικείμενο<text:s/>-<text:s/>Πεδίο<text:s/>εφαρμογής</text:span></text:h>
      <text:p text:style-name="P73"><text:span text:style-name="T73_1">2.1</text:span><text:span text:style-name="T73_2"><text:s/>.<text:s/>Σκοπός<text:s/>και<text:s/>αντικείμενο<text:s/>της<text:s/>παρούσας<text:s/>είναι<text:s/>η<text:s/>θέσπιση<text:s/>και<text:s/>εφαρμογή<text:s/>μέτρων<text:s/>πρόληψης<text:s/>και<text:s/>καταστολή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από<text:s/>τα<text:s/>Υπόχρεα<text:s/>Πρόσωπα<text:s/>στην<text:s/>αγορά<text:s/>Τυχερών<text:s/>Παιγνίων.</text:span></text:p>
      <text:p text:style-name="P74"><text:span text:style-name="T74_1">2.2</text:span><text:span text:style-name="T74_2"><text:s/>.<text:s/>Οι<text:s/>διατάξεις<text:s/>της<text:s/>παρούσας<text:s/>εφαρμόζονται<text:s/>στα<text:s/>Υπόχρεα<text:s/>Πρόσωπα<text:s/>και<text:s/>στο<text:s/>Προσωπικό<text:s/>τους,<text:s/>καθώς<text:s/>και<text:s/>στα<text:s/>πρόσωπα<text:s/>που<text:s/>υπέχουν<text:s/>υποχρέωση<text:s/>κατοχής<text:s/>Άδειας<text:s/>Καταλληλότητας<text:s/>σύμφωνα<text:s/>με<text:s/>τις<text:s/>διατάξεις<text:s/>των<text:s/>άρθρων<text:s/>5<text:s/>και<text:s/>7<text:s/>της<text:s/>υπό<text:s/>στοιχεία<text:s/>79305<text:s/>ΕΞ<text:s/>2020<text:s/>υπουργικής<text:s/>απόφασης<text:s/>«Κανονισμός<text:s/>Παιγνίων<text:s/>περί<text:s/>Καταλληλότητας<text:s/>Προσώπων»<text:s/>(Β’<text:s/>3262).</text:span></text:p>
      <text:p text:style-name="P75"><text:span text:style-name="T75_1">2.3</text:span><text:span text:style-name="T75_2"><text:s/>Οι<text:s/>διατάξεις<text:s/>του<text:s/>παρόντος<text:s/>εφαρμόζονται<text:s/>στους<text:s/>Κατόχους<text:s/>Άδειας,<text:s/>με<text:s/>την<text:s/>έναρξη<text:s/>διεξαγωγής<text:s/>Τυχερών<text:s/>Παιγνίων,<text:s/>σύμφωνα<text:s/>με<text:s/>τον<text:s/>Κανονισμό<text:s/>Παιγνίων<text:s/>και<text:s/>τις<text:s/>κείμενες<text:s/>διατάξεις.</text:span></text:p>
      <text:p text:style-name="P76"><text:span text:style-name="T76_1">2.4</text:span><text:span text:style-name="T76_2"><text:s/>Ειδικότερες<text:s/>υποχρεώσεις<text:s/>σχετικές<text:s/>με<text:s/>την<text:s/>πιστοποίηση<text:s/>και<text:s/>επαλήθευση<text:s/>της<text:s/>ταυτότητας<text:s/>των<text:s/>Παικτών<text:s/>από<text:s/>τα<text:s/>Υπόχρεα<text:s/>Πρόσωπα,<text:s/>που<text:s/>προβλέπονται<text:s/>στις<text:s/>διατάξεις<text:s/>του<text:s/>Κανονισμού<text:s/>Παιγνίων<text:s/>της<text:s/>παρ.<text:s/>3<text:s/>του<text:s/>άρθρου<text:s/>29<text:s/>του<text:s/>ν.<text:s/>4002/2011<text:s/>(Α’<text:s/>180)<text:s/>δεν<text:s/>θίγονται<text:s/>από<text:s/>τις<text:s/>διατάξεις<text:s/>της<text:s/>απόφασης<text:s/>αυτής.</text:span></text:p>
      <text:h text:style-name="P77" text:outline-level="6"><text:span text:style-name="T77_1">Άρθρο<text:s/>3<text:s/></text:span></text:h>
      <text:h text:style-name="P78" text:outline-level="6"><text:span text:style-name="T78_1">Υποχρεώσεις<text:s/>Υπόχρεων<text:s/>Προσώπων</text:span></text:h>
      <text:p text:style-name="P79"><text:span text:style-name="T79_1">3.1.</text:span><text:span text:style-name="T79_2"><text:s/>Τα<text:s/>Υπόχρεα<text:s/>Πρόσωπα<text:s/>έχουν<text:s/>τις<text:s/>κατωτέρω<text:s/>υποχρεώσεις:</text:span></text:p>
      <text:p text:style-name="P80"><text:span text:style-name="T80_1">α.<text:s/>Σχεδιάζουν<text:s/>και<text:s/>εφαρμόζουν<text:s/>πολιτικές,<text:s/>διαδικασίες<text:s/>και<text:s/>ελέγχους<text:s/>ώστε<text:s/>να<text:s/>εντοπίζουν,<text:s/>μετριάζουν<text:s/>και<text:s/>διαχειρίζονται<text:s/>αποτελεσματικά<text:s/>τους<text:s/>κινδύνους<text:s/>νομιμοποίησης<text:s/>εσόδων<text:s/>από<text:s/>εγκληματικές<text:s/>δραστηριότητες<text:s/>και<text:s/>χρηματοδότησης<text:s/>της<text:s/>τρομοκρατίας<text:s/>στον<text:s/>τομέα<text:s/>των<text:s/>Τυχερών<text:s/>Παιγνίων.<text:s/>Προς<text:s/>τούτο<text:s/>λαμβάνουν<text:s/>υπόψη<text:s/>παράγοντες,<text:s/>όπως<text:s/>η<text:s/>Παικτική<text:s/>Δραστηριότητα<text:s/>σε<text:s/>συνδυασμό<text:s/>με<text:s/>το<text:s/>προφίλ<text:s/>του<text:s/>Παίκτη,<text:s/>ο<text:s/>τύπος<text:s/>του<text:s/>διεξαγόμενου<text:s/>Παιγνίου,<text:s/>τα<text:s/>τεχνικά<text:s/>μέσα<text:s/>και<text:s/>υλικά<text:s/>διεξαγωγής,<text:s/>το<text:s/>δίκτυο<text:s/>διανομής<text:s/>των<text:s/>σχετικών<text:s/>υπηρεσιών,<text:s/>η<text:s/>δομή,<text:s/>οργάνωση<text:s/>και<text:s/>τα<text:s/>όρια<text:s/>των<text:s/>επιτρεπόμενων<text:s/>συναλλαγών,<text:s/>οι<text:s/>χώρες<text:s/>ή<text:s/>δικαιοδοσίες<text:s/>που<text:s/>σχετίζονται<text:s/>με<text:s/>τη<text:s/>Συμμετοχή,<text:s/>τη<text:s/>Διοργάνωση<text:s/>και<text:s/>Διεξαγωγή<text:s/>των<text:s/>Παιγνίων,<text:s/>το<text:s/>δίκτυο<text:s/>διανομής.<text:s/>Τα<text:s/>Υπόχρεα<text:s/>Πρόσωπα<text:s/>τεκμηριώνουν<text:s/>και<text:s/>επικαιροποιούν<text:s/>την<text:s/>ανάλυση<text:s/>κινδύνου<text:s/>και<text:s/>τις<text:s/>πολιτικές<text:s/>που<text:s/>εφαρμόζουν<text:s/>και<text:s/>τις<text:s/>θέτουν<text:s/>στην<text:s/>διάθεση<text:s/>της<text:s/>Ε.Ε.Ε.Π.<text:s/>στον<text:s/>χρόνο<text:s/>και<text:s/>με<text:s/>τον<text:s/>τρόπο<text:s/>που<text:s/>η<text:s/>Αρχή<text:s/>ορίζει.</text:span></text:p>
      <text:p text:style-name="P81"><text:span text:style-name="T81_1">β.<text:s/>Διαθέτουν<text:s/>κατάλληλα<text:s/>συστήματα<text:s/>διαχείρισης<text:s/>κινδύνου<text:s/>και<text:s/>εφαρμόζουν<text:s/>διαδικασίες,<text:s/>ανάλογες<text:s/>με<text:s/>το<text:s/>βαθμό<text:s/>κινδύνου,<text:s/>για<text:s/>να<text:s/>διαπιστώνουν<text:s/>εάν<text:s/>ο<text:s/>Παίκτης<text:s/>ανήκει<text:s/>στην<text:s/>κατηγορία<text:s/>των<text:s/>Πολιτικώς<text:s/>Εκτεθειμένων<text:s/>Προσώπων<text:s/>ή<text:s/>ο<text:s/>Παίκτης<text:s/>είναι<text:s/>υπήκοος<text:s/>χώρας<text:s/>που<text:s/>έχει<text:s/>χαρακτηριστεί<text:s/>από<text:s/>την<text:s/>Ευρωπαϊκή<text:s/>Επιτροπή<text:s/>ως<text:s/>υψηλού<text:s/>κινδύνου<text:s/>για<text:s/>τη<text:s/>νομιμοποίηση<text:s/>εσόδων<text:s/>από<text:s/>εγκληματικές<text:s/>δραστηριότητες<text:s/>και<text:s/>την<text:s/>χρηματοδότηση<text:s/>της<text:s/>τρομοκρατίας<text:s/>ή<text:s/>ανήκει<text:s/>στα<text:s/>Μη<text:s/>Συνεργάσιμα<text:s/>Κράτη.</text:span></text:p>
      <text:p text:style-name="P82"><text:span text:style-name="T82_1">γ.<text:s/>Αξιολογούν<text:s/>και<text:s/>επαναπροσδιορίζουν<text:s/>σε<text:s/>διαρκή<text:s/>βάση<text:s/>τις<text:s/>πολιτικές,<text:s/>τους<text:s/>ελέγχους<text:s/>και<text:s/>τις<text:s/>διαδικασίες,<text:s/>λαμβάνοντας<text:s/>υπόψη<text:s/>τις<text:s/>υποδείξεις<text:s/>της<text:s/>Αρχής,<text:s/>της<text:s/>Ε.Ε.Ε.Π.<text:s/>και<text:s/>των<text:s/>λοιπών<text:s/>αρμοδίων<text:s/>αρχών,<text:s/>τα<text:s/>πορίσματα<text:s/>των<text:s/>εσωτερικών<text:s/>ελέγχων<text:s/>και<text:s/>της<text:s/>Έκθεσης<text:s/>του<text:s/>άρθρου<text:s/>6,<text:s/>καθώς<text:s/>και<text:s/>τις<text:s/>εξελίξεις<text:s/>στον<text:s/>σχετικό<text:s/>τομέα.</text:span></text:p>
      <text:p text:style-name="P83"><text:span text:style-name="T83_1">δ.<text:s/>Εφαρμόζουν<text:s/>μέτρα<text:s/>δέουσας<text:s/>επιμέλειας,<text:s/>σύμφωνα<text:s/>με<text:s/>τα<text:s/>άρθρα<text:s/>7<text:s/>και<text:s/>8,<text:s/>ως<text:s/>προς<text:s/>τον<text:s/>Παίκτη<text:s/>και<text:s/>τον<text:s/>Πραγματικό<text:s/>Δικαιούχο<text:s/>των<text:s/>οντοτήτων<text:s/>που<text:s/>συναπαρτίζουν<text:s/>το<text:s/>Φυσικό<text:s/>τους<text:s/>Δίκτυο<text:s/>και<text:s/>διασφαλίζουν<text:s/>την<text:s/>επαλήθευση<text:s/>και<text:s/>επικαιροποίηση<text:s/>των<text:s/>στοιχείων<text:s/>τους<text:s/>από<text:s/>ανεξάρτητη<text:s/>και<text:s/>αξιόπιστη<text:s/>πηγή.</text:span></text:p>
      <text:p text:style-name="P84"><text:span text:style-name="T84_1">ε.<text:s/>Ασκούν<text:s/>συνεχή<text:s/>εποπτεία<text:s/>όσον<text:s/>αφορά<text:s/>τις<text:s/>συναλλαγές<text:s/>και<text:s/>την<text:s/>δραστηριότητα<text:s/>των<text:s/>Παικτών,<text:s/>στο<text:s/>πλαίσιο<text:s/>και<text:s/>κατά<text:s/>τη<text:s/>διάρκεια<text:s/>της<text:s/>Επιχειρηματικής<text:s/>Σχέσης<text:s/>και<text:s/>εξασφαλίζουν<text:s/>ότι<text:s/>αυτά<text:s/>συνάδουν<text:s/>με<text:s/>τις<text:s/>γνώσεις<text:s/>και<text:s/>το<text:s/>προφίλ<text:s/>κινδύνου<text:s/>που<text:s/>διαθέτουν<text:s/>για<text:s/>κάθε<text:s/>Παίκτη.</text:span></text:p>
      <text:p text:style-name="P85"><text:span text:style-name="T85_1">στ.<text:s/>Διορίζουν<text:s/>Υπεύθυνο<text:s/>Συμμόρφωσης<text:s/>σύμφωνα<text:s/>με<text:s/>το<text:s/>άρθρο<text:s/>4,<text:s/>διαθέτουν<text:s/>τους<text:s/>απαραίτητους<text:s/>πόρους<text:s/>για<text:s/>την<text:s/>άσκηση<text:s/>των<text:s/>καθηκόντων,<text:s/>την<text:s/>εκπαίδευση<text:s/>και<text:s/>κατάρτισή<text:s/>του<text:s/>και<text:s/>διασφαλίζουν<text:s/>την<text:s/>πλήρη<text:s/>και<text:s/>απρόσκοπτη<text:s/>πρόσβασή<text:s/>του<text:s/>στα<text:s/>σχετικά<text:s/>στοιχεία.</text:span></text:p>
      <text:p text:style-name="P86"><text:span text:style-name="T86_1">ζ.<text:s/>Διασφαλίζουν<text:s/>ότι<text:s/>ο<text:s/>Υπεύθυνος<text:s/>Συμμόρφωσης<text:s/>λειτουργεί<text:s/>με<text:s/>αυτοτέλεια<text:s/>και<text:s/>δεν<text:s/>λαμβάνει<text:s/>εντολές<text:s/>για<text:s/>την<text:s/>άσκηση<text:s/>των<text:s/>καθηκόντων<text:s/>του.<text:s/>Στην<text:s/>περίπτωση<text:s/>που<text:s/>αναθέτουν<text:s/>στον<text:s/>Υπεύθυνο<text:s/>Συμμόρφωσης<text:s/>και<text:s/>άλλα<text:s/>καθήκοντα<text:s/>και<text:s/>υποχρεώσεις<text:s/>διασφαλίζουν<text:s/>ότι<text:s/>η<text:s/>ανάθεση<text:s/>αυτή<text:s/>δεν<text:s/>συνιστά<text:s/>σύγκρουση<text:s/>συμφερόντων<text:s/>με<text:s/>τα<text:s/>καθήκοντα<text:s/>και<text:s/>τις<text:s/>υποχρεώσεις<text:s/>που<text:s/>ο<text:s/>Υπεύθυνος<text:s/>Συμμόρφωσης<text:s/>υπέχει<text:s/>βάσει<text:s/>του<text:s/>νόμου<text:s/>AML<text:s/>και<text:s/>του<text:s/>Κανονισμού.</text:span></text:p>
      <text:p text:style-name="P87"><text:span text:style-name="T87_1">η.<text:s/>Συγκροτούν<text:s/>και<text:s/>λειτουργούν<text:s/>ανεξάρτητη<text:s/>υπηρεσία<text:s/>εσωτερικού<text:s/>ελέγχου<text:s/>για<text:s/>την<text:s/>διαπίστωση<text:s/>της<text:s/>εφαρμογής<text:s/>των<text:s/>εσωτερικών<text:s/>πολιτικών,<text:s/>προληπτικών<text:s/>ελέγχων<text:s/>και<text:s/>διαδικασιών<text:s/>και<text:s/>της<text:s/>συμμόρφωσης<text:s/>με<text:s/>τα<text:s/>προβλεπόμενα<text:s/>στον<text:s/>νόμο<text:s/>AML<text:s/>και<text:s/>τον<text:s/>Κανονισμό.</text:span></text:p>
      <text:p text:style-name="P88"><text:span text:style-name="T88_1">θ.<text:s/>Μεριμνούν<text:s/>για<text:s/>τον<text:s/>σχεδιασμό<text:s/>και<text:s/>την<text:s/>εφαρμογή<text:s/>μεθόδων<text:s/>και<text:s/>διαδικασιών<text:s/>ελέγχου<text:s/>της<text:s/>καταλληλότητας<text:s/>του<text:s/>Προσωπικού<text:s/>τους.</text:span></text:p>
      <text:p text:style-name="P89"><text:span text:style-name="T89_1">ι.<text:s/>Μεριμνούν<text:s/>για<text:s/>την<text:s/>εκπαίδευση<text:s/>και<text:s/>κατάρτιση<text:s/>των<text:s/>εργαζομένων<text:s/>και<text:s/>των<text:s/>συνεργατών<text:s/>τους,<text:s/>οι<text:s/>αρμοδιότητες<text:s/>και<text:s/>τα<text:s/>καθήκοντα<text:s/>των<text:s/>οποίων<text:s/>σχετίζονται<text:s/>με<text:s/>την<text:s/>καταπολέμηση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στον<text:s/>τομέα<text:s/>των<text:s/>Τυχερών<text:s/>Παιγνίων.</text:span></text:p>
      <text:p text:style-name="P90"><text:span text:style-name="T90_1">ια.<text:s/>Θεσπίζουν<text:s/>διαδικασίες<text:s/>που<text:s/>επιτρέπουν<text:s/>στους<text:s/>εργαζομένους<text:s/>και<text:s/>τους<text:s/>συνεργάτες<text:s/>τους<text:s/>να<text:s/>αναφέρουν<text:s/>παραβάσεις<text:s/>εσωτερικά,<text:s/>μέσω<text:s/>ειδικού,<text:s/>ανεξάρτητου<text:s/>και<text:s/>ανώνυμου<text:s/>διαύλου,<text:s/>ανάλογου<text:s/>προς<text:s/>τον<text:s/>χαρακτήρα<text:s/>και<text:s/>το<text:s/>μέγεθος<text:s/>του<text:s/>εκάστοτε<text:s/>Υπόχρεου<text:s/>Προσώπου<text:s/>και<text:s/>λαμβάνουν<text:s/>τα<text:s/>απαιτούμενα<text:s/>μέτρα<text:s/>προστασίας<text:s/>των<text:s/>αναφερόντων<text:s/>προσώπων<text:s/>σύμφωνα<text:s/>με<text:s/>τις<text:s/>υποχρεώσεις<text:s/>που<text:s/>υπέχουν<text:s/>βάσει<text:s/>του<text:s/>άρθρου<text:s/>26<text:s/>του<text:s/>νόμου<text:s/>AML.</text:span></text:p>
      <text:p text:style-name="P91"><text:span text:style-name="T91_1">ιβ.<text:s/>Εξετάζουν<text:s/>με<text:s/>την<text:s/>απαιτούμενη<text:s/>επιμέλεια<text:s/>και<text:s/>αξιολογούν<text:s/>τη<text:s/>βασιμότητα<text:s/>κάθε<text:s/>καταγγελίας,<text:s/>επώνυμης<text:s/>ή<text:s/>ανώνυμης,<text:s/>που<text:s/>περιέρχεται<text:s/>σε<text:s/>αυτά,<text:s/>για<text:s/>θέματα<text:s/>που<text:s/>σχετίζονται<text:s/>με<text:s/>τη<text:s/>διενέργεια<text:s/>Ύποπτων<text:s/>ή<text:s/>Ασυνήθων<text:s/>Συναλλαγών<text:s/>για<text:s/>συγκεκριμένους<text:s/>Παίκτες,<text:s/>καθώς<text:s/>και<text:s/>τρίτους<text:s/>που<text:s/>συνδέονται<text:s/>ή<text:s/>φέρονται<text:s/>να<text:s/>συνδέονται<text:s/>με<text:s/>τους<text:s/>Παίκτες<text:s/>αυτούς.</text:span></text:p>
      <text:p text:style-name="P92"><text:span text:style-name="T92_1">ιγ.<text:s/>Υποβάλλουν<text:s/>αμελλητί<text:s/>αναφορά<text:s/>στην<text:s/>Αρχή,<text:s/>όταν<text:s/>γνωρίζουν<text:s/>ή<text:s/>έχουν<text:s/>σοβαρές<text:s/>ενδείξεις<text:s/>ή<text:s/>υποψίες<text:s/>ότι<text:s/>χρηματικά<text:s/>ποσά,<text:s/>ανεξαρτήτως<text:s/>του<text:s/>ύψους<text:s/>τους,<text:s/>συνιστούν<text:s/>έσοδα<text:s/>από<text:s/>εγκληματικές<text:s/>δραστηριότητες<text:s/>ή<text:s/>σχετίζονται<text:s/>με<text:s/>την<text:s/>χρηματοδότηση<text:s/>της<text:s/>τρομοκρατίας.<text:s/>Η<text:s/>υποχρέωση<text:s/>αυτή<text:s/>αφορά<text:s/>και<text:s/>σε<text:s/>κάθε<text:s/>περίπτωση<text:s/>απόπειρας<text:s/>Ύποπτης<text:s/>Συναλλαγής.</text:span></text:p>
      <text:p text:style-name="P93"><text:span text:style-name="T93_1">ιδ.<text:s/>Παρέχουν<text:s/>αμελλητί<text:s/>στην<text:s/>Αρχή,<text:s/>στην<text:s/>Ε.Ε.Ε.Π.<text:s/>και<text:s/>σε<text:s/>άλλες<text:s/>δημόσιες<text:s/>αρχές<text:s/>που<text:s/>είναι<text:s/>επιφορτισμένες<text:s/>με<text:s/>καθήκοντα<text:s/>για<text:s/>την<text:s/>καταπολέμηση<text:s/>της<text:s/>νομιμοποίησης<text:s/>εσόδων<text:s/>από<text:s/>εγκληματικές<text:s/>δραστηριότητες<text:s/>ή<text:s/>της<text:s/>χρηματοδότησης<text:s/>της<text:s/>τρομοκρατίας,<text:s/>ύστερα<text:s/>από<text:s/>αίτημά<text:s/>τους,<text:s/>όλες<text:s/>τις<text:s/>απαιτούμενες<text:s/>πληροφορίες<text:s/>και<text:s/>στοιχεία.</text:span></text:p>
      <text:p text:style-name="P94"><text:span text:style-name="T94_1">ιε.<text:s/>Απέχουν<text:s/>υποχρεωτικώς<text:s/>από<text:s/>τη<text:s/>διενέργεια<text:s/>συναλλαγών,<text:s/>για<text:s/>τις<text:s/>οποίες<text:s/>γνωρίζουν<text:s/>ή<text:s/>έχουν<text:s/>σοβαρές<text:s/>ενδείξεις<text:s/>ή<text:s/>υποψίες<text:s/>ότι<text:s/>σχετίζονται<text:s/>με<text:s/>προϊόντα<text:s/>εγκληματικών<text:s/>δραστηριοτήτων<text:s/>ή<text:s/>συνδέονται<text:s/>με<text:s/>χρηματοδότηση<text:s/>της<text:s/>τρομοκρατίας,<text:s/>προτού<text:s/>ολοκληρώσουν<text:s/>τις<text:s/>απαραίτητες<text:s/>ενέργειες<text:s/>της<text:s/>περ.<text:s/>α’<text:s/>της<text:s/>παρ.<text:s/>1<text:s/>του<text:s/>άρθρου<text:s/>22<text:s/>του<text:s/>νόμου<text:s/>AML<text:s/>και<text:s/>συμμορφωθούν<text:s/>με<text:s/>τις<text:s/>οδηγίες<text:s/>της<text:s/>Αρχής.<text:s/>Εφόσον<text:s/>η<text:s/>αποφυγή<text:s/>της<text:s/>διενέργειας<text:s/>των<text:s/>ανωτέρω<text:s/>συναλλαγών<text:s/>είναι<text:s/>αδύνατη<text:s/>ή<text:s/>ενδέχεται<text:s/>να<text:s/>εμποδίσει<text:s/>τις<text:s/>προσπάθειες<text:s/>δίωξης<text:s/>των<text:s/>δικαιούχων<text:s/>αυτών,<text:s/>ενημερώνουν<text:s/>την<text:s/>Αρχή<text:s/>αμέσως<text:s/>μετά<text:s/>τη<text:s/>συναλλαγή.</text:span></text:p>
      <text:p text:style-name="P95"><text:span text:style-name="T95_1">ιστ.<text:s/>Τηρούν<text:s/>αρχεία<text:s/>και<text:s/>στοιχεία<text:s/>σε<text:s/>έντυπη<text:s/>ή/και<text:s/>ηλεκτρονική<text:s/>μορφή,<text:s/>σύμφωνα<text:s/>με<text:s/>το<text:s/>άρθρο<text:s/>11.</text:span></text:p>
      <text:p text:style-name="P96"><text:span text:style-name="T96_1">ιζ.<text:s/>Επεξεργάζονται<text:s/>δεδομένα<text:s/>προσωπικού<text:s/>χαρακτήρα<text:s/>του<text:s/>Παίκτη<text:s/>με<text:s/>σκοπό<text:s/>την<text:s/>πρόληψη<text:s/>της<text:s/>νομιμοποίησης<text:s/>εσόδων<text:s/>από<text:s/>εγκληματικές<text:s/>δραστηριότητες<text:s/>και<text:s/>της<text:s/>χρηματοδότησης<text:s/>της<text:s/>τρομοκρατίας,<text:s/>σύμφωνα<text:s/>με<text:s/>το<text:s/>άρθρο<text:s/>31<text:s/>του<text:s/>νόμου<text:s/>AML.</text:span></text:p>
      <text:p text:style-name="P97"><text:span text:style-name="T97_1">3.2.</text:span><text:span text:style-name="T97_2"><text:s/>Τα<text:s/>Υπόχρεα<text:s/>Πρόσωπα<text:s/>που<text:s/>ανήκουν<text:s/>σε<text:s/>όμιλο,<text:s/>πέραν<text:s/>των<text:s/>υποχρεώσεων<text:s/>της<text:s/>παρ.<text:s/>3.1,<text:s/>υπέχουν<text:s/>και<text:s/>τις<text:s/>υποχρεώσεις<text:s/>των<text:s/>άρθρων<text:s/>36<text:s/>και<text:s/>38<text:s/>του<text:s/>νόμου<text:s/>AML.</text:span></text:p>
      <text:h text:style-name="P98" text:outline-level="6"><text:span text:style-name="T98_1">Άρθρο<text:s/>4<text:s/></text:span></text:h>
      <text:h text:style-name="P99" text:outline-level="6"><text:span text:style-name="T99_1">Υπεύθυνος<text:s/>Συμμόρφωσης</text:span></text:h>
      <text:p text:style-name="P100"><text:span text:style-name="T100_1">4.1</text:span><text:span text:style-name="T100_2"><text:s/>Το<text:s/>Υπόχρεο<text:s/>Πρόσωπο<text:s/>ορίζει<text:s/>Υπεύθυνο<text:s/>Συμμόρφωσης,<text:s/>ο<text:s/>οποίος<text:s/>διαθέτει<text:s/>τα<text:s/>απαραίτητα<text:s/>προσόντα<text:s/>και<text:s/>δεξιότητες<text:s/>προκειμένου<text:s/>να<text:s/>ασκεί<text:s/>τα<text:s/>καθήκοντα<text:s/>του<text:s/>άρθρου<text:s/>5.</text:span></text:p>
      <text:p text:style-name="P101"><text:span text:style-name="T101_1">4.2</text:span><text:span text:style-name="T101_2"><text:s/>Σε<text:s/>περίπτωση<text:s/>ομίλου,<text:s/>στον<text:s/>οποίο<text:s/>συμμετέχουν<text:s/>περισσότερα<text:s/>του<text:s/>ενός<text:s/>Υπόχρεα<text:s/>Πρόσωπα,<text:s/>ορίζεται,<text:s/>επιπλέον,<text:s/>συντονιστής<text:s/>Υπεύθυνος<text:s/>Συμμόρφωσης<text:s/>σε<text:s/>επίπεδο<text:s/>ομίλου.<text:s/>Στην<text:s/>περίπτωση<text:s/>αυτή<text:s/>ο<text:s/>συντονιστής<text:s/>Υπεύθυνος<text:s/>Συμμόρφωσης<text:s/>συντονίζει<text:s/>τις<text:s/>δραστηριότητες<text:s/>των<text:s/>Υπευθύνων<text:s/>Συμμόρφωσης<text:s/>όλων<text:s/>των<text:s/>Υπόχρεων<text:s/>Προσώπων<text:s/>του<text:s/>ομίλου<text:s/>και<text:s/>ανταλλάσσει<text:s/>με<text:s/>αυτούς<text:s/>τις<text:s/>σχετικές<text:s/>πληροφορίες,<text:s/>όπου<text:s/>απαιτείται.<text:s/>Όπου<text:s/>ορίζεται<text:s/>συντονιστής<text:s/>Υπεύθυνος<text:s/>Συμμόρφωσης<text:s/>σε<text:s/>επίπεδο<text:s/>ομίλου,<text:s/>εφαρμόζονται<text:s/>οι<text:s/>διατάξεις<text:s/>των<text:s/>άρθρων<text:s/>36<text:s/>και<text:s/>38<text:s/>του<text:s/>νόμου<text:s/>AML.</text:span></text:p>
      <text:p text:style-name="P102"><text:span text:style-name="T102_1">4.3</text:span><text:span text:style-name="T102_2"><text:s/>Το<text:s/>πρόσωπο<text:s/>που<text:s/>το<text:s/>Υπόχρεο<text:s/>Πρόσωπο<text:s/>επιλέγει<text:s/>να<text:s/>ορίσει<text:s/>ως<text:s/>Υπεύθυνο<text:s/>Συμμόρφωσης<text:s/>θα<text:s/>πρέπει<text:s/>να<text:s/>έχει<text:s/>λάβει,<text:s/>ήδη<text:s/>πριν<text:s/>από<text:s/>τον<text:s/>διορισμό<text:s/>του,<text:s/>την<text:s/>οικεία<text:s/>Άδεια<text:s/>Καταλληλότητας<text:s/>από<text:s/>την<text:s/>Ε.Ε.Ε.Π.,<text:s/>σύμφωνα<text:s/>με<text:s/>τα<text:s/>προβλεπόμενα<text:s/>στην<text:s/>υπό<text:s/>στοιχεία<text:s/>79305<text:s/>ΕΞ<text:s/>2020<text:s/>απόφαση<text:s/>του<text:s/>Υπουργού<text:s/>Οικονομικών<text:s/>«Θέσπιση<text:s/>Κανονισμού<text:s/>Παιγνίων<text:s/>περί<text:s/>Καταλληλότητας<text:s/>Προσώπων»<text:s/>(Β’<text:s/>3262).</text:span></text:p>
      <text:p text:style-name="P103"><text:span text:style-name="T103_1">4.4</text:span><text:span text:style-name="T103_2"><text:s/>Το<text:s/>Υπόχρεο<text:s/>Πρόσωπο<text:s/>γνωστοποιεί<text:s/>αμελλητί<text:s/>στην<text:s/>Ε.Ε.Ε.Π.<text:s/>την<text:s/>απόφαση<text:s/>ορισμού<text:s/>του<text:s/>Υπευθύνου<text:s/>Συμμόρφωσης.</text:span></text:p>
      <text:p text:style-name="P104"><text:span text:style-name="T104_1">4.5</text:span><text:span text:style-name="T104_2"><text:s/>Σε<text:s/>περίπτωση<text:s/>που<text:s/>για<text:s/>οποιονδήποτε<text:s/>λόγο<text:s/>ο<text:s/>Υπεύθυνος<text:s/>Συμμόρφωσης<text:s/>εκλείψει<text:s/>ή<text:s/>πρέπει<text:s/>να<text:s/>αντικατασταθεί,<text:s/>εφαρμόζονται<text:s/>οι<text:s/>οικείες<text:s/>διατάξεις<text:s/>της<text:s/>υπό<text:s/>στοιχεία<text:s/>79305<text:s/>ΕΞ<text:s/>2020<text:s/>απόφασης<text:s/>του<text:s/>Υπουργού<text:s/>Οικονομικών<text:s/>«Θέσπιση<text:s/>Κανονισμού<text:s/>Παιγνίων<text:s/>περί<text:s/>Καταλληλότητας<text:s/>Προσώπων»<text:s/>(Β’<text:s/>3262).</text:span></text:p>
      <text:p text:style-name="P105"><text:span text:style-name="T105_1">4.6</text:span><text:span text:style-name="T105_2"><text:s/>Στην<text:s/>περίπτωση<text:s/>που<text:s/>ο<text:s/>Υπεύθυνος<text:s/>Συμμόρφωσης<text:s/>δεν<text:s/>γνωρίζει<text:s/>την<text:s/>ελληνική<text:s/>γλώσσα,<text:s/>το<text:s/>Υπόχρεο<text:s/>Πρόσωπο<text:s/>ορίζει<text:s/>υποχρεωτικά<text:s/>αντίκλητο<text:s/>για<text:s/>την<text:s/>επικοινωνία<text:s/>αυτού<text:s/>με<text:s/>την<text:s/>Ε.Ε.Ε.Π.<text:s/>και<text:s/>τις<text:s/>συναρμόδιες<text:s/>αρχές,<text:s/>στο<text:s/>πλαίσιο<text:s/>εφαρμογής<text:s/>του<text:s/>νόμου<text:s/>AML<text:s/>και<text:s/>του<text:s/>Κανονισμού.</text:span></text:p>
      <text:h text:style-name="P106" text:outline-level="6"><text:span text:style-name="T106_1">Άρθρο<text:s/>5</text:span></text:h>
      <text:p text:style-name="P107"><text:span text:style-name="T107_1">Καθήκοντα<text:s/>του<text:s/>Υπεύθυνου<text:s/>Συμμόρφωσης</text:span></text:p>
      <text:p text:style-name="P108"><text:span text:style-name="T108_1">Ο<text:s/>Υπεύθυνος<text:s/>Συμμόρφωσης<text:s/>ασκεί<text:s/>τα<text:s/>παρακάτω<text:s/>καθήκοντα:</text:span></text:p>
      <text:p text:style-name="P109"><text:span text:style-name="T109_1">α.<text:s/>Εντοπίζει<text:s/>και<text:s/>αναλύει<text:s/>τους<text:s/>κινδύνους<text:s/>που<text:s/>σχετίζονται<text:s/>με<text:s/>τη<text:s/>νομιμοποίηση<text:s/>εσόδων<text:s/>από<text:s/>εγκληματικές<text:s/>δραστηριότητες<text:s/>και<text:s/>χρηματοδότησης<text:s/>της<text:s/>τρομοκρατίας<text:s/>σε<text:s/>συνάρτηση<text:s/>με<text:s/>παράγοντες,<text:s/>όπως<text:s/>η<text:s/>δομή,<text:s/>η<text:s/>φύση<text:s/>και<text:s/>οι<text:s/>ειδικότεροι<text:s/>κανόνες<text:s/>διεξαγωγής,<text:s/>το<text:s/>προφίλ<text:s/>των<text:s/>Παικτών,<text:s/>η<text:s/>Παικτική<text:s/>Δραστηριότητα,<text:s/>ο<text:s/>τύπος,<text:s/>η<text:s/>συχνότητα,<text:s/>η<text:s/>αξία,<text:s/>οι<text:s/>μέθοδοι<text:s/>και<text:s/>τα<text:s/>μέσα<text:s/>των<text:s/>διενεργούμενων<text:s/>συναλλαγών,<text:s/>οι<text:s/>χώρες<text:s/>ή<text:s/>γεωγραφικές<text:s/>περιοχές<text:s/>προέλευσης/προορισμού<text:s/>των<text:s/>παικτών,<text:s/>το<text:s/>δίκτυο<text:s/>διανομής<text:s/>των<text:s/>παρεχόμενων<text:s/>υπηρεσιών,<text:s/>την<text:s/>αναμενόμενη<text:s/>προέλευση<text:s/>και<text:s/>τον<text:s/>προορισμό<text:s/>των<text:s/>κεφαλαίων<text:s/>κ.ά.</text:span></text:p>
      <text:p text:style-name="P110"><text:span text:style-name="T110_1">β.<text:s/>Σχεδιάζει<text:s/>και<text:s/>συντονίζει<text:s/>τις<text:s/>πολιτικές<text:s/>και<text:s/>διαδικασίες<text:s/>πρόληψης,<text:s/>διαχείρισης<text:s/>και<text:s/>μετριασμού<text:s/>των<text:s/>εντοπισμένων<text:s/>κινδύνων<text:s/>και<text:s/>διασφαλίζει<text:s/>ότι<text:s/>η<text:s/>έκταση<text:s/>των<text:s/>μέτρων<text:s/>που<text:s/>εφαρμόζονται<text:s/>κατά<text:s/>περίπτωση<text:s/>από<text:s/>το<text:s/>Υπόχρεο<text:s/>Πρόσωπο<text:s/>είναι<text:s/>ανάλογη<text:s/>με<text:s/>τους<text:s/>κινδύνους<text:s/>διάπραξης<text:s/>αδικημάτων<text:s/>νομιμοποίησης<text:s/>εσόδων<text:s/>από<text:s/>εγκληματικές<text:s/>δραστηριότητες<text:s/>και<text:s/>χρηματοδότησης<text:s/>της<text:s/>τρομοκρατίας.</text:span></text:p>
      <text:p text:style-name="P111"><text:span text:style-name="T111_1">γ.<text:s/>Παρακολουθεί<text:s/>τις<text:s/>εφαρμοζόμενες<text:s/>πολιτικές,<text:s/>τις<text:s/>διαδικασίες,<text:s/>τα<text:s/>μέτρα<text:s/>και<text:s/>τις<text:s/>ροές<text:s/>εργασίας,<text:s/>διασφαλίζει<text:s/>ότι<text:s/>αυτά<text:s/>εφαρμόζονται<text:s/>με<text:s/>συνέπεια,<text:s/>αξιολογεί<text:s/>την<text:s/>αποτελεσματικότητά<text:s/>τους<text:s/>και<text:s/>εισηγείται<text:s/>στη<text:s/>διοίκηση<text:s/>του<text:s/>Υπόχρεου<text:s/>Προσώπου,<text:s/>την<text:s/>αναπροσαρμογή<text:s/>των<text:s/>πολιτικών,<text:s/>διαδικασιών,<text:s/>ροών<text:s/>και<text:s/>μέτρων<text:s/>και<text:s/>την<text:s/>ανάληψη<text:s/>των<text:s/>απαιτούμενων<text:s/>διορθωτικών<text:s/>ενεργειών,<text:s/>λαμβάνοντας<text:s/>υπόψη<text:s/>τις<text:s/>υποδείξεις<text:s/>της<text:s/>Αρχής,<text:s/>της<text:s/>Ε.Ε.Ε.Π.<text:s/>και<text:s/>των<text:s/>λοιπών<text:s/>αρμοδίων<text:s/>αρχών,<text:s/>καθώς<text:s/>και<text:s/>τις<text:s/>εξελίξεις<text:s/>στον<text:s/>σχετικό<text:s/>τομέα.</text:span></text:p>
      <text:p text:style-name="P112"><text:span text:style-name="T112_1">δ.<text:s/>Συγκεντρώνει<text:s/>και<text:s/>αναλύει<text:s/>πληροφορίες<text:s/>για<text:s/>τις<text:s/>συναλλαγές<text:s/>και<text:s/>την<text:s/>Παικτική<text:s/>Δραστηριότητα<text:s/>και<text:s/>συγκροτεί<text:s/>και<text:s/>κατηγοριοποιεί<text:s/>τα<text:s/>συναλλακτικά<text:s/>και<text:s/>παικτικά<text:s/>μοτίβα<text:s/>(patterns).</text:span></text:p>
      <text:p text:style-name="P113"><text:span text:style-name="T113_1">ε.<text:s/>Δημιουργεί<text:s/>κατάλληλα<text:s/>κανάλια<text:s/>ροής<text:s/>πληροφοριών<text:s/>και<text:s/>διαχείρισης<text:s/>καταγγελιών<text:s/>και<text:s/>αναφορών<text:s/>για<text:s/>θέματα<text:s/>καταπολέμησης<text:s/>της<text:s/>νομιμοποίησης<text:s/>εσόδων<text:s/>από<text:s/>εγκληματικές<text:s/>δραστηριότητες<text:s/>και<text:s/>χρηματοδότησης<text:s/>της<text:s/>τρομοκρατίας<text:s/>και<text:s/>μεριμνά<text:s/>για<text:s/>τη<text:s/>λήψη<text:s/>και<text:s/>εφαρμογή<text:s/>από<text:s/>το<text:s/>Υπόχρεο<text:s/>Πρόσωπο<text:s/>των<text:s/>απαιτούμενων<text:s/>μέτρων<text:s/>προστασίας<text:s/>των<text:s/>αναφερόντων<text:s/>προσώπων<text:s/>σύμφωνα<text:s/>με<text:s/>το<text:s/>άρθρο<text:s/>26<text:s/>του<text:s/>νόμου<text:s/>AML.</text:span></text:p>
      <text:p text:style-name="P114"><text:span text:style-name="T114_1">στ.<text:s/>Συγκεντρώνει,<text:s/>εξετάζει,<text:s/>διασταυρώνει<text:s/>και<text:s/>αξιολογεί<text:s/>τις<text:s/>πληροφορίες<text:s/>που<text:s/>λαμβάνει<text:s/>για<text:s/>τη<text:s/>διενέργεια<text:s/>ή<text:s/>την<text:s/>απόπειρα<text:s/>ή<text:s/>τις<text:s/>ενδείξεις<text:s/>διενέργειας<text:s/>Ύποπτων<text:s/>ή<text:s/>Ασυνήθων<text:s/>Συναλλαγών<text:s/>ή<text:s/>Δραστηριοτήτων,<text:s/>σε<text:s/>συνάρτηση<text:s/>με<text:s/>τις<text:s/>εταιρικές<text:s/>πολιτικές<text:s/>και<text:s/>τηρεί<text:s/>σχετικό<text:s/>αρχείο.</text:span></text:p>
      <text:p text:style-name="P115"><text:span text:style-name="T115_1">ζ.<text:s/>Ενημερώνει<text:s/>αμελλητί,<text:s/>με<text:s/>δική<text:s/>του<text:s/>πρωτοβουλία,<text:s/>την<text:s/>Αρχή,<text:s/>όταν<text:s/>γνωρίζει<text:s/>ή<text:s/>έχει<text:s/>σοβαρές<text:s/>ενδείξεις<text:s/>ή<text:s/>υποψίες<text:s/>ότι<text:s/>οι<text:s/>διενεργούμενες<text:s/>ή<text:s/>επιχειρούμενες<text:s/>συναλλαγές,<text:s/>ανεξαρτήτως<text:s/>του<text:s/>ύψους<text:s/>τους,<text:s/>συνιστούν<text:s/>έσοδα<text:s/>από<text:s/>εγκληματικές<text:s/>δραστηριότητες<text:s/>ή<text:s/>σχετίζονται<text:s/>με<text:s/>την<text:s/>χρηματοδότηση<text:s/>της<text:s/>τρομοκρατίας,<text:s/>υποβάλλοντας<text:s/>πλήρη<text:s/>και<text:s/>λεπτομερή<text:s/>αναφορά.<text:s/>Η<text:s/>υποχρέωση<text:s/>αυτή<text:s/>αφορά<text:s/>και<text:s/>σε<text:s/>κάθε<text:s/>περίπτωση<text:s/>απόπειρας<text:s/>Ύποπτης<text:s/>Συναλλαγής.<text:s/>Στην<text:s/>περίπτωση<text:s/>υποβολής<text:s/>αναφοράς,<text:s/>ενεργεί<text:s/>ως<text:s/>το<text:s/>πρώτο<text:s/>σημείο<text:s/>επαφής<text:s/>με<text:s/>την<text:s/>Αρχή<text:s/>τόσο<text:s/>κατά<text:s/>την<text:s/>έναρξη<text:s/>όσο<text:s/>και<text:s/>καθ’<text:s/>όλη<text:s/>τη<text:s/>διάρκεια<text:s/>της<text:s/>διερεύνησης<text:s/>της<text:s/>υπόθεσης<text:s/>και<text:s/>ανταποκρίνεται<text:s/>σε<text:s/>όλα<text:s/>τα<text:s/>ερωτήματα<text:s/>και<text:s/>τις<text:s/>ζητούμενες<text:s/>διευκρινίσεις,<text:s/>συνεργαζόμενος<text:s/>πλήρως<text:s/>με<text:s/>αυτήν.</text:span></text:p>
      <text:p text:style-name="P116"><text:span text:style-name="T116_1">η.<text:s/>Παρέχει<text:s/>αμελλητί<text:s/>στην<text:s/>Αρχή,<text:s/>στην<text:s/>Ε.Ε.Ε.Π.<text:s/>και<text:s/>σε<text:s/>άλλες<text:s/>δημόσιες<text:s/>αρχές<text:s/>που<text:s/>είναι<text:s/>επιφορτισμένες<text:s/>με<text:s/>καθήκοντα<text:s/>για<text:s/>την<text:s/>καταπολέμηση<text:s/>της<text:s/>νομιμοποίησης<text:s/>εσόδων<text:s/>από<text:s/>εγκληματικές<text:s/>δραστηριότητες<text:s/>ή<text:s/>της<text:s/>χρηματοδότησης<text:s/>της<text:s/>τρομοκρατίας,<text:s/>ύστερα<text:s/>από<text:s/>αίτημά<text:s/>τους,<text:s/>όλες<text:s/>τις<text:s/>απαιτούμενες<text:s/>πληροφορίες<text:s/>και<text:s/>στοιχεία.</text:span></text:p>
      <text:p text:style-name="P117"><text:span text:style-name="T117_1">θ.<text:s/>Εφόσον,<text:s/>κατόπιν<text:s/>της<text:s/>αξιολόγησης<text:s/>των<text:s/>πληροφοριών,<text:s/>ο<text:s/>Υπεύθυνος<text:s/>Συμμόρφωσης<text:s/>κρίνει<text:s/>πως<text:s/>δεν<text:s/>χρειάζεται<text:s/>να<text:s/>προβεί<text:s/>σε<text:s/>σχετική<text:s/>αναφορά,<text:s/>θέτει<text:s/>αιτιολογημένα<text:s/>την<text:s/>υπόθεση<text:s/>στο<text:s/>αρχείο.</text:span></text:p>
      <text:p text:style-name="P118"><text:span text:style-name="T118_1">ι.<text:s/>Υποβάλλει<text:s/>στην<text:s/>Ε.Ε.Ε.Π.<text:s/>και<text:s/>στη<text:s/>Διοίκηση<text:s/>του<text:s/>Υπόχρεου<text:s/>Προσώπου<text:s/>την<text:s/>Έκθεση<text:s/>Συμμόρφωσης<text:s/>του<text:s/>άρθρου<text:s/>6.</text:span></text:p>
      <text:p text:style-name="P119"><text:span text:style-name="T119_1">ια.<text:s/>Στην<text:s/>περίπτωση<text:s/>αίτησης<text:s/>του<text:s/>Παίκτη<text:s/>για<text:s/>την<text:s/>χορήγηση<text:s/>από<text:s/>το<text:s/>Υπόχρεο<text:s/>Πρόσωπο<text:s/>έκδοσης<text:s/>βεβαίωσης<text:s/>ή<text:s/>πιστοποιητικού<text:s/>κερδών<text:s/>του<text:s/>άρθρου<text:s/>16,<text:s/>ελέγχει<text:s/>τις<text:s/>διενεργηθείσες<text:s/>με<text:s/>τον<text:s/>Παίκτη<text:s/>συναλλαγές<text:s/>που<text:s/>αφορούν<text:s/>στην<text:s/>περίοδο<text:s/>της<text:s/>αιτούμενης<text:s/>βεβαίωσης<text:s/>ή<text:s/>του<text:s/>πιστοποιητικού<text:s/>και<text:s/>τεκμηριώνει<text:s/>ότι<text:s/>αυτές<text:s/>δεν<text:s/>σχετίζονται,<text:s/>άμεσα<text:s/>ή<text:s/>έμμεσα,<text:s/>με<text:s/>πράξεις<text:s/>νομιμοποίησης<text:s/>εσόδων<text:s/>από<text:s/>εγκληματικές<text:s/>δραστηριότητες<text:s/>ή<text:s/>χρηματοδότησης<text:s/>της<text:s/>τρομοκρατίας.<text:s/>Στην<text:s/>περίπτωση<text:s/>που<text:s/>έχει<text:s/>ενδείξεις<text:s/>περί<text:s/>του<text:s/>αντιθέτου,<text:s/>δύναται<text:s/>να<text:s/>αποφασίζει<text:s/>την<text:s/>μη<text:s/>χορήγηση<text:s/>της<text:s/>βεβαίωσης<text:s/>ή<text:s/>του<text:s/>πιστοποιητικού<text:s/>κερδών<text:s/>και<text:s/>υποβάλλει<text:s/>αναφορά<text:s/>στην<text:s/>Αρχή.</text:span></text:p>
      <text:p text:style-name="P120"><text:span text:style-name="T120_1">ιβ.<text:s/>Εισηγείται<text:s/>στο<text:s/>Υπόχρεο<text:s/>Πρόσωπο<text:s/>και<text:s/>μεριμνά<text:s/>για<text:s/>την<text:s/>υλοποίηση<text:s/>προγραμμάτων<text:s/>εκπαίδευσης<text:s/>και<text:s/>κατάρτισης<text:s/>του<text:s/>προσωπικού<text:s/>στα<text:s/>θέματα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.</text:span></text:p>
      <text:p text:style-name="P121"><text:span text:style-name="T121_1">ιγ.<text:s/>Έχει<text:s/>την<text:s/>ευθύνη<text:s/>για<text:s/>την<text:s/>επικοινωνία<text:s/>του<text:s/>Υπόχρεου<text:s/>Προσώπου<text:s/>με<text:s/>την<text:s/>Ε.Ε.Ε.Π.,<text:s/>την<text:s/>Αρχή<text:s/>και<text:s/>τις<text:s/>λοιπές<text:s/>συναρμόδιες<text:s/>αρχές<text:s/>για<text:s/>τα<text:s/>σχετικά<text:s/>με<text:s/>τις<text:s/>αρμοδιότητές<text:s/>του<text:s/>θέματα.</text:span></text:p>
      <text:p text:style-name="P122"><text:span text:style-name="T122_1">ιδ.<text:s/>Στην<text:s/>περίπτωση<text:s/>ομίλου,<text:s/>συνεργάζεται<text:s/>και<text:s/>ανταλλάσσει<text:s/>πληροφορίες<text:s/>με<text:s/>τον<text:s/>συντονιστή<text:s/>Υπεύθυνο<text:s/>Συμμόρφωσης<text:s/>και<text:s/>τους<text:s/>Υπεύθυνους<text:s/>Συμμόρφωσης<text:s/>των<text:s/>λοιπών<text:s/>Υπόχρεων<text:s/>Προσώπων<text:s/>του<text:s/>ομίλου.</text:span></text:p>
      <text:h text:style-name="P123" text:outline-level="6"><text:span text:style-name="T123_1">Άρθρο<text:s/>6<text:s/></text:span></text:h>
      <text:h text:style-name="P124" text:outline-level="6"><text:span text:style-name="T124_1">Έκθεση<text:s/>Συμμόρφωσης</text:span></text:h>
      <text:p text:style-name="P125"><text:span text:style-name="T125_1">6.1</text:span><text:span text:style-name="T125_2"><text:s/>Ο<text:s/>Υπεύθυνος<text:s/>Συμμόρφωσης<text:s/>υποβάλλει,<text:s/>στο<text:s/>Υπόχρεο<text:s/>Πρόσωπο<text:s/>και<text:s/>στην<text:s/>Ε.Ε.Ε.Π.,<text:s/>Έκθεση<text:s/>Συμμόρφωσης<text:s/>σύμφωνα<text:s/>με<text:s/>τα<text:s/>προβλεπόμενα<text:s/>στον<text:s/>νόμο<text:s/>AML<text:s/>και<text:s/>τον<text:s/>Κανονισμό,<text:s/>μέχρι<text:s/>την<text:s/>15η<text:s/>του<text:s/>μηνός<text:s/>Ιουλίου<text:s/>για<text:s/>το<text:s/>πρώτο<text:s/>εξάμηνο<text:s/>κάθε<text:s/>έτους<text:s/>και<text:s/>την<text:s/>15η<text:s/>του<text:s/>μηνός<text:s/>Ιανουαρίου<text:s/>του<text:s/>επόμενου<text:s/>έτους<text:s/>για<text:s/>το<text:s/>σύνολο<text:s/>του<text:s/>έτους<text:s/>που<text:s/>προηγήθηκε,<text:s/>ανεξάρτητα<text:s/>από<text:s/>τον<text:s/>χρόνο<text:s/>διορισμού<text:s/>του<text:s/>ή<text:s/>τον<text:s/>χρόνο<text:s/>έναρξης<text:s/>της<text:s/>επιχειρηματικής<text:s/>δραστηριότητας<text:s/>του<text:s/>Υπόχρεου<text:s/>Προσώπου<text:s/>στην<text:s/>Ελλάδα.<text:s/>Η<text:s/>Έκθεση<text:s/>περιλαμβάνει<text:s/>αναλυτικές<text:s/>πληροφορίες<text:s/>τουλάχιστον<text:s/>για<text:s/>τα<text:s/>κατωτέρω:</text:span></text:p>
      <text:p text:style-name="P126"><text:span text:style-name="T126_1">α.<text:s/>Τα<text:s/>μέτρα<text:s/>δέουσας<text:s/>επιμέλειας,<text:s/>τις<text:s/>πολιτικές<text:s/>και<text:s/>τις<text:s/>διαδικασίες<text:s/>που<text:s/>εφαρμόστηκαν.</text:span></text:p>
      <text:p text:style-name="P127"><text:span text:style-name="T127_1">β.<text:s/>Τους<text:s/>ελέγχους<text:s/>που<text:s/>διενεργήθηκαν<text:s/>καθώς<text:s/>και<text:s/>την<text:s/>αξιολόγηση<text:s/>των<text:s/>σχετικών<text:s/>αποτελεσμάτων.</text:span></text:p>
      <text:p text:style-name="P128"><text:span text:style-name="T128_1">γ.<text:s/>Τις<text:s/>ελλείψεις<text:s/>και<text:s/>αδυναμίες<text:s/>που<text:s/>διαπιστώθηκαν<text:s/>ως<text:s/>προς<text:s/>τις<text:s/>διαδικασίες<text:s/>εντοπισμού<text:s/>και<text:s/>αξιολόγησης<text:s/>Ύποπτων<text:s/>και<text:s/>Ασυνήθων<text:s/>Συναλλαγών,<text:s/>τις<text:s/>αναφορές/<text:s/>εισηγήσεις<text:s/>που<text:s/>τυχόν<text:s/>υποβλήθηκαν<text:s/>για<text:s/>τη<text:s/>λήψη<text:s/>διορθωτικών<text:s/>μέτρων<text:s/>και<text:s/>τις<text:s/>σχετικές<text:s/>ενέργειες<text:s/>του<text:s/>Υπόχρεου<text:s/>Προσώπου.</text:span></text:p>
      <text:p text:style-name="P129"><text:span text:style-name="T129_1">δ.<text:s/>Τον<text:s/>αριθμό<text:s/>των<text:s/>Παικτών<text:s/>τα<text:s/>στοιχεία<text:s/>των<text:s/>οποίων<text:s/>δεν<text:s/>επαληθεύτηκαν<text:s/>και<text:s/>τα<text:s/>ποσά<text:s/>που<text:s/>οι<text:s/>Παίκτες<text:s/>αυτοί<text:s/>κατέβαλαν<text:s/>για<text:s/>τη<text:s/>Συμμετοχή<text:s/>τους<text:s/>στα<text:s/>Παίγνια.</text:span></text:p>
      <text:p text:style-name="P130"><text:span text:style-name="T130_1">ε.<text:s/>Τον<text:s/>αριθμό<text:s/>των<text:s/>συναλλαγών<text:s/>που<text:s/>δεν<text:s/>πραγματοποιήθηκαν<text:s/>ή<text:s/>διακόπηκαν<text:s/>οριστικά<text:s/>λόγω<text:s/>μη<text:s/>συμμόρφωσης<text:s/>των<text:s/>Παικτών<text:s/>ως<text:s/>προς<text:s/>τις<text:s/>απαιτήσεις<text:s/>εφαρμογής<text:s/>των<text:s/>μέτρων<text:s/>δέουσας<text:s/>επιμέλειας.</text:span></text:p>
      <text:p text:style-name="P131"><text:span text:style-name="T131_1">στ.<text:s/>Τον<text:s/>αριθμό<text:s/>των<text:s/>Παικτών<text:s/>υψηλού<text:s/>κινδύνου<text:s/>που<text:s/>διενήργησαν<text:s/>συναλλαγές,<text:s/>με<text:s/>βάση<text:s/>τα<text:s/>κριτήρια<text:s/>ένταξης<text:s/>των<text:s/>Παικτών<text:s/>στην<text:s/>κατηγορία<text:s/>αυτή,<text:s/>καθώς<text:s/>και<text:s/>το<text:s/>ύψος<text:s/>των<text:s/>ανωτέρω<text:s/>συναλλαγών.</text:span></text:p>
      <text:p text:style-name="P132"><text:span text:style-name="T132_1">ζ.<text:s/>Τον<text:s/>αριθμό<text:s/>των<text:s/>υποθέσεων<text:s/>που<text:s/>ελέγχθηκαν<text:s/>και<text:s/>τέθηκαν<text:s/>στο<text:s/>αρχείο,<text:s/>με<text:s/>μνεία<text:s/>στην<text:s/>αιτιολόγηση<text:s/>αρχειοθέτησής<text:s/>τους.</text:span></text:p>
      <text:p text:style-name="P133"><text:span text:style-name="T133_1">η.<text:s/>Τις<text:s/>εκπαιδεύσεις<text:s/>και<text:s/>ενημερώσεις<text:s/>που<text:s/>παρακολούθησε<text:s/>ο<text:s/>Υπεύθυνος<text:s/>Συμμόρφωσης<text:s/>και<text:s/>το<text:s/>περιεχόμενο<text:s/>τους.</text:span></text:p>
      <text:p text:style-name="P134"><text:span text:style-name="T134_1">θ.<text:s/>Τον<text:s/>αριθμό<text:s/>και<text:s/>το<text:s/>περιεχόμενο<text:s/>των<text:s/>προγραμμάτων<text:s/>κατάρτισης<text:s/>που<text:s/>διοργανώθηκαν,<text:s/>τον<text:s/>αριθμό<text:s/>και<text:s/>την<text:s/>ιδιότητα<text:s/>των<text:s/>μελών<text:s/>του<text:s/>Προσωπικού<text:s/>που<text:s/>τα<text:s/>παρακολούθησε,<text:s/>τα<text:s/>μέτρα<text:s/>που<text:s/>λήφθηκαν<text:s/>για<text:s/>την<text:s/>ενημέρωση<text:s/>του<text:s/>Προσωπικού<text:s/>επί<text:s/>του<text:s/>νόμου<text:s/>AML<text:s/>και<text:s/>του<text:s/>Κανονισμού<text:s/>και<text:s/>την<text:s/>αξιολόγηση<text:s/>των<text:s/>αποτελεσμάτων<text:s/>αυτών.</text:span></text:p>
      <text:p text:style-name="P135"><text:span text:style-name="T135_1">6.2</text:span><text:span text:style-name="T135_2"><text:s/>Η<text:s/>διοίκηση<text:s/>του<text:s/>Υπόχρεου<text:s/>Προσώπου,<text:s/>αξιολογεί<text:s/>την<text:s/>Έκθεση<text:s/>και<text:s/>υποβάλλει<text:s/>στην<text:s/>Ε.Ε.Ε.Π.<text:s/>τις<text:s/>απόψεις<text:s/>του<text:s/>επ’<text:s/>αυτής<text:s/>εντός<text:s/>σαράντα<text:s/>πέντε<text:s/>(45)<text:s/>ημερών<text:s/>από<text:s/>την<text:s/>υποβολή<text:s/>της.</text:span></text:p>
      <text:p text:style-name="P136"><text:span text:style-name="T136_1">6.3</text:span><text:span text:style-name="T136_2"><text:s/>Με<text:s/>Οδηγία<text:s/>της<text:s/>Ε.Ε.Ε.Π.<text:s/>δύναται<text:s/>να<text:s/>αναπροσαρμόζεται<text:s/>ή/και<text:s/>να<text:s/>προστίθεται<text:s/>περαιτέρω<text:s/>περιεχόμενο<text:s/>στην<text:s/>Έκθεση<text:s/>του<text:s/>άρθρου<text:s/>αυτού<text:s/>και<text:s/>να<text:s/>ρυθμίζεται<text:s/>κάθε<text:s/>άλλη<text:s/>ειδικότερη<text:s/>λεπτομέρεια<text:s/>για<text:s/>την<text:s/>εφαρμογή<text:s/>του<text:s/>άρθρου<text:s/>αυτού.</text:span></text:p>
      <text:h text:style-name="P137" text:outline-level="6"><text:span text:style-name="T137_1">Άρθρο<text:s/>7<text:s/></text:span></text:h>
      <text:h text:style-name="P138" text:outline-level="6"><text:span text:style-name="T138_1">Μέτρα<text:s/>δέουσας<text:s/>επιμέλειας</text:span></text:h>
      <text:p text:style-name="P139"><text:span text:style-name="T139_1">7.1</text:span><text:span text:style-name="T139_2"><text:s/>Για<text:s/>τη<text:s/>συμμόρφωση<text:s/>με<text:s/>τις<text:s/>απαιτήσεις<text:s/>του<text:s/>Κανονισμού<text:s/>τα<text:s/>Υπόχρεα<text:s/>Πρόσωπα<text:s/>εφαρμόζουν,<text:s/>κατά<text:s/>περίπτωση,<text:s/>τόσο<text:s/>συνήθη<text:s/>όσο<text:s/>και<text:s/>αυξημένα<text:s/>μέτρα<text:s/>δέουσας<text:s/>επιμέλειας.</text:span></text:p>
      <text:p text:style-name="P140"><text:span text:style-name="T140_1">7.2</text:span><text:span text:style-name="T140_2"><text:s/>Τα<text:s/>συνήθη<text:s/>μέτρα<text:s/>δέουσας<text:s/>επιμέλειας<text:s/>περιλαμβάνουν<text:s/>τα<text:s/>ακόλουθα:</text:span></text:p>
      <text:p text:style-name="P141"><text:span text:style-name="T141_1">α.<text:s/>Την<text:s/>πιστοποίηση<text:s/>και<text:s/>επαλήθευση<text:s/>της<text:s/>ταυτότητας<text:s/>του<text:s/>Παίκτη<text:s/>βάσει<text:s/>εγγράφων,<text:s/>δεδομένων<text:s/>ή<text:s/>πληροφοριών<text:s/>από<text:s/>αξιόπιστες<text:s/>και<text:s/>ανεξάρτητες<text:s/>πηγές,<text:s/>κατά<text:s/>τον<text:s/>χρόνο<text:s/>που<text:s/>προσδιορίζεται<text:s/>στον<text:s/>Κανονισμό,<text:s/>συμπεριλαμβανομένων,<text:s/>όπου<text:s/>υπάρχουν,<text:s/>των<text:s/>μέσων<text:s/>ηλεκτρονικής<text:s/>ταυτοποίησης,<text:s/>των<text:s/>σχετικών<text:s/>υπηρεσιών<text:s/>εμπιστοσύνης,<text:s/>όπως<text:s/>προβλέπονται<text:s/>στον<text:s/>Κανονισμό<text:s/>(ΕΕ)<text:s/>910/2014<text:s/>του<text:s/>Ευρωπαϊκού<text:s/>Κοινοβουλίου<text:s/>και<text:s/>του<text:s/>Συμβουλίου<text:s/>της<text:s/>23<text:s/>ης<text:s/>Ιουλίου<text:s/>2014<text:s/>καθώς<text:s/>και<text:s/>στο<text:s/>άρθρο<text:s/>49<text:s/>του<text:s/>Κώδικα<text:s/>Ψηφιακής<text:s/>Διακυβέρνησης<text:s/>του<text:s/>ν.<text:s/>4727/2020<text:s/>(Α’<text:s/>184).</text:span></text:p>
      <text:p text:style-name="P142"><text:span text:style-name="T142_1">β.<text:s/>Τον<text:s/>έλεγχο<text:s/>της<text:s/>ταυτότητας<text:s/>του<text:s/>Παίκτη<text:s/>ως<text:s/>προς<text:s/>το<text:s/>εάν<text:s/>αυτός<text:s/>είναι<text:s/>υπήκοος<text:s/>χώρας<text:s/>που<text:s/>έχει<text:s/>χαρακτηριστεί<text:s/>από<text:s/>την<text:s/>Ευρωπαϊκή<text:s/>Επιτροπή<text:s/>ως<text:s/>υψηλού<text:s/>κινδύνου<text:s/>για<text:s/>τη<text:s/>νομιμοποίηση<text:s/>εσόδων<text:s/>από<text:s/>εγκληματικές<text:s/>δραστηριότητες<text:s/>και<text:s/>την<text:s/>χρηματοδότηση<text:s/>της<text:s/>τρομοκρατίας<text:s/>ή<text:s/>ανήκει<text:s/>στα<text:s/>Μη<text:s/>Συνεργάσιμα<text:s/>Κράτη,<text:s/>ή<text:s/>εάν<text:s/>συμπεριλαμβάνεται<text:s/>σε<text:s/>αντίστοιχους<text:s/>καταλόγους<text:s/>της<text:s/>Αρχής,<text:s/>των<text:s/>αρμόδιων<text:s/>αστυνομικών,<text:s/>διοικητικών<text:s/>και<text:s/>δικαστικών<text:s/>αρχών,<text:s/>όπου<text:s/>οι<text:s/>κατάλογοι<text:s/>αυτοί<text:s/>υπάρχουν<text:s/>και<text:s/>είναι<text:s/>προσβάσιμοι<text:s/>από<text:s/>τα<text:s/>Υπόχρεα<text:s/>Πρόσωπα,<text:s/>καθώς<text:s/>και<text:s/>στα<text:s/>σχετικά<text:s/>με<text:s/>περιοριστικά<text:s/>μέτρα<text:s/>μητρώα<text:s/>της<text:s/>Ε.Ε.Ε.Π.</text:span></text:p>
      <text:p text:style-name="P143"><text:span text:style-name="T143_1">γ.<text:s/>Τον<text:s/>έλεγχο<text:s/>της<text:s/>ταυτότητας<text:s/>του<text:s/>παίκτη<text:s/>και<text:s/>την<text:s/>διαπίστωση<text:s/>ότι<text:s/>αυτός<text:s/>δεν<text:s/>είναι<text:s/>Πολιτικώς<text:s/>Εκτεθειμένο<text:s/>Πρόσωπο.<text:s/>Στην<text:s/>περίπτωση<text:s/>που<text:s/>διαπιστωθεί<text:s/>ότι<text:s/>ο<text:s/>Παίκτης<text:s/>είναι<text:s/>Πολιτικώς<text:s/>Εκτεθειμένο<text:s/>Πρόσωπο,<text:s/>εφαρμόζονται,<text:s/>επιπλέον,<text:s/>οι<text:s/>σχετικές<text:s/>διατάξεις<text:s/>της<text:s/>παρ.<text:s/>8.10<text:s/>του<text:s/>Κανονισμού.</text:span></text:p>
      <text:p text:style-name="P144"><text:span text:style-name="T144_1">δ.<text:s/>Την<text:s/>επαλήθευση<text:s/>ή/και<text:s/>την<text:s/>επικαιροποίηση<text:s/>των<text:s/>στοιχείων<text:s/>του<text:s/>Παίκτη,<text:s/>στην<text:s/>περίπτωση<text:s/>που<text:s/>το<text:s/>Υπόχρεο<text:s/>Πρόσωπο<text:s/>διαπιστώνει<text:s/>είτε<text:s/>μεταβολή<text:s/>των<text:s/>στοιχείων,<text:s/>είτε<text:s/>έλλειψη<text:s/>πληροφοριών/στοιχείων<text:s/>για<text:s/>κάποιον<text:s/>Παίκτη,<text:s/>είτε<text:s/>διενέργεια<text:s/>σημαντικής<text:s/>συναλλαγής<text:s/>κατά<text:s/>τα<text:s/>προβλεπόμενα<text:s/>στον<text:s/>Κανονισμό,<text:s/>είτε<text:s/>μεταβολή<text:s/>στην<text:s/>συναλλακτική<text:s/>συμπεριφορά<text:s/>ή/και<text:s/>στην<text:s/>Παικτική<text:s/>Δραστηριότητα.</text:span></text:p>
      <text:p text:style-name="P145"><text:span text:style-name="T145_1">ε.<text:s/>Την<text:s/>διασφάλιση<text:s/>ότι<text:s/>οι<text:s/>πληρωμές<text:s/>κερδών<text:s/>άνω<text:s/>των<text:s/>ορίων<text:s/>που<text:s/>τίθενται<text:s/>κατά<text:s/>περίπτωση<text:s/>με<text:s/>τον<text:s/>Κανονισμό,<text:s/>διενεργούνται<text:s/>μόνο<text:s/>μέσω<text:s/>Παρόχων<text:s/>Υπηρεσιών<text:s/>Πληρωμών,<text:s/>κατόπιν<text:s/>πιστοποίησης<text:s/>και<text:s/>επαλήθευσης<text:s/>της<text:s/>ταυτότητας<text:s/>του<text:s/>Παίκτη<text:s/>καθώς<text:s/>και<text:s/>επαλήθευσης<text:s/>αυτού<text:s/>ως<text:s/>δικαιούχου<text:s/>του<text:s/>σχετικού<text:s/>λογαριασμού<text:s/>πληρωμών.</text:span></text:p>
      <text:p text:style-name="P146"><text:span text:style-name="T146_1">στ.<text:s/>Την<text:s/>έκδοση<text:s/>βεβαίωσης<text:s/>κέρδους<text:s/>ή<text:s/>πιστοποιητικού<text:s/>κερδών,<text:s/>με<text:s/>τους<text:s/>όρους<text:s/>και<text:s/>τις<text:s/>διαδικασίες<text:s/>που<text:s/>προβλέπονται<text:s/>στον<text:s/>Κανονισμό.</text:span></text:p>
      <text:p text:style-name="P147"><text:span text:style-name="T147_1">ζ.<text:s/>Την<text:s/>άρνηση<text:s/>παροχής<text:s/>υπηρεσιών,<text:s/>πληρωμής<text:s/>κέρδους,<text:s/>χορήγησης<text:s/>βεβαίωσης<text:s/>ή<text:s/>πιστοποιητικού<text:s/>κερδών,<text:s/>στην<text:s/>περίπτωση<text:s/>που<text:s/>δεν<text:s/>έχουν<text:s/>ικανοποιηθεί<text:s/>οι<text:s/>όροι<text:s/>πιστοποίησης<text:s/>και<text:s/>επαλήθευσης<text:s/>της<text:s/>ταυτότητας<text:s/>του<text:s/>Παίκτη,<text:s/>καθώς<text:s/>και<text:s/>σε<text:s/>περίπτωση<text:s/>που<text:s/>γνωρίζουν<text:s/>ή<text:s/>έχουν<text:s/>σοβαρές<text:s/>ενδείξεις<text:s/>ή<text:s/>υποψίες<text:s/>ότι<text:s/>ο<text:s/>Παίκτης<text:s/>επιδιώκει<text:s/>μέσα<text:s/>από<text:s/>την<text:s/>Παικτική<text:s/>του<text:s/>Δραστηριότητα<text:s/>την<text:s/>νομιμοποίηση<text:s/>εσόδων<text:s/>προερχόμενων<text:s/>από<text:s/>εγκληματική<text:s/>δραστηριότητα<text:s/>ή<text:s/>την<text:s/>χρηματοδότηση<text:s/>της<text:s/>τρομοκρατίας.</text:span></text:p>
      <text:p text:style-name="P148"><text:span text:style-name="T148_1">7.3.</text:span><text:span text:style-name="T148_2"><text:s/>Τα<text:s/>αυξημένα<text:s/>μέτρα<text:s/>δέουσας<text:s/>επιμέλειας<text:s/>περιλαμβάνουν<text:s/>τα<text:s/>ακόλουθα:</text:span></text:p>
      <text:p text:style-name="P149"><text:span text:style-name="T149_1">α.<text:s/>Την<text:s/>συλλογή<text:s/>πρόσθετων<text:s/>πληροφοριών<text:s/>σχετικά<text:s/>με<text:s/>τον<text:s/>Παίκτη,<text:s/>την<text:s/>προέλευση<text:s/>των<text:s/>κεφαλαίων<text:s/>και<text:s/>την<text:s/>πηγή<text:s/>του<text:s/>πλούτου.</text:span></text:p>
      <text:p text:style-name="P150"><text:span text:style-name="T150_1">β.<text:s/>Την<text:s/>έγκριση<text:s/>από<text:s/>Ανώτερο<text:s/>Διοικητικό<text:s/>Στέλεχος<text:s/>για<text:s/>την<text:s/>έναρξη<text:s/>ή<text:s/>τη<text:s/>συνέχιση<text:s/>της<text:s/>Επιχειρηματικής<text:s/>Σχέσης<text:s/>με<text:s/>τον<text:s/>Παίκτη.</text:span></text:p>
      <text:p text:style-name="P151"><text:span text:style-name="T151_1">γ.<text:s/>Την<text:s/>ενίσχυση<text:s/>της<text:s/>εποπτείας<text:s/>της<text:s/>Επιχειρηματικής<text:s/>Σχέσης,<text:s/>με<text:s/>ενδελεχή<text:s/>εξέταση<text:s/>της<text:s/>Παικτικής<text:s/>Δραστηριότητας<text:s/>και<text:s/>των<text:s/>συναλλαγών<text:s/>που<text:s/>πραγματοποιούνται<text:s/>κατά<text:s/>τη<text:s/>διάρκεια<text:s/>αυτής<text:s/>και<text:s/>αύξηση<text:s/>του<text:s/>αριθμού<text:s/>και<text:s/>της<text:s/>τακτικότητας<text:s/>των<text:s/>ελέγχων,<text:s/>προκειμένου<text:s/>να<text:s/>διασφαλίζεται<text:s/>ότι<text:s/>οι<text:s/>συναλλαγές<text:s/>συνάδουν<text:s/>με<text:s/>τις<text:s/>γνώσεις<text:s/>που<text:s/>έχει<text:s/>το<text:s/>Υπόχρεο<text:s/>Πρόσωπο<text:s/>σχετικά<text:s/>με<text:s/>τον<text:s/>Παίκτη,<text:s/>τις<text:s/>επαγγελματικές<text:s/>του<text:s/>δραστηριότητες,<text:s/>τα<text:s/>συναλλακτικά<text:s/>και<text:s/>παικτικά<text:s/>του<text:s/>μοτίβα<text:s/>(patterns),<text:s/>τα<text:s/>τεχνικά<text:s/>μέσα<text:s/>και<text:s/>τα<text:s/>μέσα<text:s/>πληρωμής<text:s/>που<text:s/>χρησιμοποιεί<text:s/>και<text:s/>γενικότερα<text:s/>το<text:s/>προφίλ<text:s/>κινδύνου<text:s/>του.</text:span></text:p>
      <text:p text:style-name="P152"><text:span text:style-name="T152_1">δ.<text:s/>Την<text:s/>υιοθέτηση<text:s/>και<text:s/>εφαρμογή<text:s/>μεθόδων<text:s/>ισχυρής<text:s/>ταυτοποίησης,<text:s/>κατά<text:s/>το<text:s/>μέτρο<text:s/>που<text:s/>είναι<text:s/>τεχνικά<text:s/>εφικτό.</text:span></text:p>
      <text:h text:style-name="P153" text:outline-level="6"><text:span text:style-name="T153_1">Άρθρο<text:s/>8<text:s/></text:span></text:h>
      <text:h text:style-name="P154" text:outline-level="6"><text:span text:style-name="T154_1">Εφαρμογή<text:s/>μέτρων<text:s/>δέουσας<text:s/>επιμέλειας<text:s/>από<text:s/>τα<text:s/>Υπόχρεα<text:s/>Πρόσωπα</text:span></text:h>
      <text:p text:style-name="P155"><text:span text:style-name="T155_1">8.1.</text:span><text:span text:style-name="T155_2"><text:s/>Τα<text:s/>Υπόχρεα<text:s/>Πρόσωπα<text:s/>εφαρμόζουν<text:s/>τα<text:s/>μέτρα<text:s/>δέουσας<text:s/>επιμέλειας,<text:s/>με<text:s/>τρόπο<text:s/>συνεπή<text:s/>και<text:s/>συστηματικό,<text:s/>σύμφωνα<text:s/>με<text:s/>τα<text:s/>οριζόμενα<text:s/>στις<text:s/>διατάξεις<text:s/>του<text:s/>νόμου<text:s/>AML<text:s/>και<text:s/>του<text:s/>παρόντος<text:s/>άρθρου,<text:s/>λαμβάνοντας<text:s/>υπόψη<text:s/>τον<text:s/>κίνδυνο<text:s/>νομιμοποίησης<text:s/>εσόδων<text:s/>από<text:s/>εγκληματικές<text:s/>δραστηριότητες<text:s/>και<text:s/>χρηματοδότησης<text:s/>της<text:s/>τρομοκρατίας.</text:span></text:p>
      <text:p text:style-name="P156"><text:span text:style-name="T156_1">8.2.</text:span><text:span text:style-name="T156_2"><text:s/>Τα<text:s/>Υπόχρεα<text:s/>Πρόσωπα<text:s/>εκτιμούν<text:s/>τον<text:s/>βαθμό<text:s/>κινδύνου<text:s/>νομιμοποίησης<text:s/>εσόδων<text:s/>από<text:s/>παράνομες<text:s/>δραστηριότητες<text:s/>ή<text:s/>της<text:s/>χρηματοδότησης<text:s/>της<text:s/>τρομοκρατίας,<text:s/>με<text:s/>βάση<text:s/>τις<text:s/>πληροφορίες<text:s/>και<text:s/>τα<text:s/>στοιχεία<text:s/>που<text:s/>διαθέτουν<text:s/>για<text:s/>τον<text:s/>Παίκτη,<text:s/>την<text:s/>συναλλακτική<text:s/>και<text:s/>Παικτική<text:s/>του<text:s/>Δραστηριότητα,<text:s/>την<text:s/>τυπολογία<text:s/>Ύποπτων<text:s/>ή<text:s/>Ασυνήθων<text:s/>Συναλλαγών<text:s/>στον<text:s/>τομέα<text:s/>των<text:s/>Τυχερών<text:s/>Παιγνίων<text:s/>που<text:s/>παρατίθεται,<text:s/>ενδεικτικά,<text:s/>στο<text:s/>Παράρτημα<text:s/>ΙΙΙ<text:s/>του<text:s/>Κανονισμού<text:s/>και<text:s/>λαμβάνοντας<text:s/>υπόψη<text:s/>τους<text:s/>παράγοντες<text:s/>δυνητικά<text:s/>υψηλότερου<text:s/>κινδύνου<text:s/>του<text:s/>Παραρτήματος<text:s/>ΙΙ<text:s/>του<text:s/>νόμου<text:s/>AML.</text:span></text:p>
      <text:p text:style-name="P157"><text:span text:style-name="T157_1">8.3.</text:span><text:span text:style-name="T157_2"><text:s/>Ανάλογα<text:s/>με<text:s/>τον<text:s/>βαθμό<text:s/>κινδύνου,<text:s/>τα<text:s/>Υπόχρεα<text:s/>Πρόσωπα<text:s/>εφαρμόζουν<text:s/>τα<text:s/>κατάλληλα<text:s/>για<text:s/>την<text:s/>περίπτωση<text:s/>μέτρα<text:s/>δέουσας<text:s/>επιμέλειας<text:s/>του<text:s/>άρθρου<text:s/>7<text:s/>ή<text:s/>ενισχύουν<text:s/>τον<text:s/>βαθμό,<text:s/>την<text:s/>ένταση<text:s/>και<text:s/>την<text:s/>έκταση<text:s/>μέτρων<text:s/>που<text:s/>ήδη<text:s/>εφαρμόζονται<text:s/>ή/και<text:s/>θέτουν<text:s/>επιπλέον<text:s/>μέτρα,<text:s/>προσαρμόζοντας<text:s/>αναλόγως<text:s/>τον<text:s/>τρόπο<text:s/>παρακολούθησης<text:s/>των<text:s/>συναλλαγών<text:s/>και<text:s/>της<text:s/>Παικτικής<text:s/>Δραστηριότητας.</text:span></text:p>
      <text:p text:style-name="P158"><text:span text:style-name="T158_1">8.4.</text:span><text:span text:style-name="T158_2"><text:s/>Τα<text:s/>μέτρα<text:s/>δέουσας<text:s/>επιμέλειας,<text:s/>μπορεί<text:s/>να<text:s/>εφαρμόζονται<text:s/>σε<text:s/>όλες<text:s/>τις<text:s/>φάσεις<text:s/>και<text:s/>τα<text:s/>στάδια<text:s/>των<text:s/>συναλλαγών<text:s/>του<text:s/>Υπόχρεου<text:s/>Προσώπου<text:s/>με<text:s/>τον<text:s/>Παίκτη<text:s/>(κατάθεση,<text:s/>συμμετοχή,<text:s/>πίστωση,<text:s/>ανάληψη<text:s/>κερδών).</text:span></text:p>
      <text:p text:style-name="P159"><text:span text:style-name="T159_1">8.5.</text:span><text:span text:style-name="T159_2"><text:s/>Τα<text:s/>μέτρα<text:s/>εφαρμόζονται<text:s/>τόσο<text:s/>όσον<text:s/>αφορά<text:s/>σε<text:s/>νέους<text:s/>όσο<text:s/>και<text:s/>σε<text:s/>υφιστάμενους<text:s/>Παίκτες,<text:s/>την<text:s/>κατάλληλη<text:s/>χρονική<text:s/>στιγμή<text:s/>ανάλογα<text:s/>με<text:s/>τον<text:s/>κίνδυνο<text:s/>και<text:s/>σε<text:s/>κάθε<text:s/>περίπτωση<text:s/>που<text:s/>υπάρχουν<text:s/>αμφιβολίες<text:s/>για<text:s/>την<text:s/>ακρίβεια<text:s/>και<text:s/>την<text:s/>πληρότητα<text:s/>των<text:s/>στοιχείων<text:s/>που<text:s/>προσκομίστηκαν<text:s/>από<text:s/>τον<text:s/>Παίκτη<text:s/>ή<text:s/>όταν<text:s/>μεταβάλλονται<text:s/>στοιχεία<text:s/>που<text:s/>αφορούν<text:s/>στον<text:s/>Παίκτη<text:s/>ή<text:s/>όταν<text:s/>το<text:s/>Υπόχρεο<text:s/>Πρόσωπο<text:s/>έχει<text:s/>υποχρέωση<text:s/>να<text:s/>επικοινωνήσει<text:s/>με<text:s/>τον<text:s/>Παίκτη<text:s/>με<text:s/>σκοπό<text:s/>την<text:s/>επικαιροποίηση<text:s/>των<text:s/>πληροφοριών<text:s/>που<text:s/>σχετίζονται<text:s/>με<text:s/>αυτόν.</text:span></text:p>
      <text:p text:style-name="P160"><text:span text:style-name="T160_1">8.6.</text:span><text:span text:style-name="T160_2"><text:s/>Τυχόν<text:s/>περιορισμοί,<text:s/>απαγορεύσεις<text:s/>ή<text:s/>άρνηση<text:s/>διενέργειας<text:s/>των<text:s/>συναλλαγών<text:s/>που<text:s/>επιβάλλονται<text:s/>από<text:s/>το<text:s/>Υπόχρεο<text:s/>Πρόσωπο<text:s/>στον<text:s/>Παίκτη,<text:s/>θα<text:s/>πρέπει<text:s/>να<text:s/>εφαρμόζονται<text:s/>το<text:s/>ταχύτερο<text:s/>δυνατόν<text:s/>και<text:s/>πάντως<text:s/>εντός<text:s/>εύλογου<text:s/>χρόνου,<text:s/>ικανού<text:s/>να<text:s/>καταδείξει<text:s/>ότι<text:s/>το<text:s/>Υπόχρεο<text:s/>Πρόσωπο<text:s/>έλαβε<text:s/>εγκαίρως<text:s/>τα<text:s/>κατάλληλα<text:s/>για<text:s/>την<text:s/>περίπτωση<text:s/>μέτρα.</text:span></text:p>
      <text:p text:style-name="P161"><text:span text:style-name="T161_1">8.7.</text:span><text:span text:style-name="T161_2"><text:s/>Τα<text:s/>Υπόχρεα<text:s/>Πρόσωπα<text:s/>διασφαλίζουν<text:s/>ότι<text:s/>ανά<text:s/>πάσα<text:s/>στιγμή<text:s/>είναι<text:s/>σε<text:s/>θέση<text:s/>να<text:s/>αιτιολογήσουν<text:s/>και<text:s/>αποδείξουν<text:s/>στην<text:s/>Ε.Ε.Ε.Π.<text:s/>και<text:s/>σε<text:s/>κάθε<text:s/>συναρμόδια<text:s/>αρχή,<text:s/>ότι<text:s/>το<text:s/>είδος<text:s/>και<text:s/>η<text:s/>έκταση<text:s/>των<text:s/>μέτρων<text:s/>που<text:s/>λαμβάνουν<text:s/>είναι<text:s/>ανάλογα<text:s/>με<text:s/>τον<text:s/>κίνδυνο,<text:s/>καθώς<text:s/>και<text:s/>ότι<text:s/>εφαρμόζουν<text:s/>αυτά<text:s/>τα<text:s/>μέτρα<text:s/>με<text:s/>συνέπεια<text:s/>και<text:s/>αποτελεσματικότητα.</text:span></text:p>
      <text:p text:style-name="P162"><text:span text:style-name="T162_1">8.8.</text:span><text:span text:style-name="T162_2"><text:s/>Τα<text:s/>Υπόχρεα<text:s/>Πρόσωπα<text:s/>εφαρμόζουν<text:s/>τα<text:s/>κατάλληλα<text:s/>μέτρα<text:s/>δέουσας<text:s/>επιμέλειας,<text:s/>προσαρμόζοντας<text:s/>την<text:s/>ένταση<text:s/>και<text:s/>την<text:s/>έκταση<text:s/>των<text:s/>μέτρων<text:s/>στον<text:s/>βαθμό<text:s/>του<text:s/>κινδύνου<text:s/>και<text:s/>με<text:s/>βάση<text:s/>τις<text:s/>εταιρικές<text:s/>πολιτικές,<text:s/>την<text:s/>πληροφόρηση<text:s/>και<text:s/>τις<text:s/>διαδικασίες<text:s/>που<text:s/>αναπτύσσουν<text:s/>και<text:s/>εφαρμόζουν,<text:s/>ανεξαρτήτως<text:s/>των<text:s/>συναλλακτικών<text:s/>ορίων<text:s/>που<text:s/>τίθενται<text:s/>στον<text:s/>Κανονισμό.</text:span></text:p>
      <text:p text:style-name="P163"><text:span text:style-name="T163_1">8.9</text:span><text:span text:style-name="T163_2"><text:s/>Τα<text:s/>Υπόχρεα<text:s/>Πρόσωπα<text:s/>ενισχύουν<text:s/>την<text:s/>ένταση<text:s/>και<text:s/>έκταση<text:s/>των<text:s/>μέτρων<text:s/>δέουσας<text:s/>επιμέλειας,<text:s/>συνεκτιμώντας<text:s/>τον<text:s/>κίνδυνο,<text:s/>με<text:s/>βάση<text:s/>την<text:s/>Παικτική<text:s/>Δραστηριότητα<text:s/>και<text:s/>σε<text:s/>συνδυασμό<text:s/>με<text:s/>το<text:s/>προφίλ<text:s/>του<text:s/>Παίκτη<text:s/>και<text:s/>τις<text:s/>λοιπές<text:s/>πληροφορίες<text:s/>που<text:s/>ήδη<text:s/>διαθέτουν,<text:s/>όταν:</text:span></text:p>
      <text:p text:style-name="P164"><text:span text:style-name="T164_1">α.<text:s/>Διενεργείται<text:s/>συναλλαγή<text:s/>ποσού<text:s/>δύο<text:s/>χιλιάδων<text:s/>(2.000)<text:s/>ευρώ<text:s/>και<text:s/>άνω,<text:s/>κατά<text:s/>την<text:s/>Συμμετοχή<text:s/>σε<text:s/>Τυχερό<text:s/>Παίγνιο,<text:s/>την<text:s/>είσπραξη<text:s/>των<text:s/>κερδών<text:s/>ή<text:s/>και<text:s/>στις<text:s/>δύο<text:s/>περιπτώσεις,<text:s/>ανεξάρτητα<text:s/>από<text:s/>το<text:s/>εάν<text:s/>η<text:s/>συναλλαγή<text:s/>διενεργείται<text:s/>με<text:s/>μία<text:s/>μόνη<text:s/>πράξη<text:s/>ή<text:s/>με<text:s/>περισσότερες<text:s/>που<text:s/>φαίνεται<text:s/>να<text:s/>συνδέονται<text:s/>μεταξύ<text:s/>τους.<text:s/>Στην<text:s/>έννοια<text:s/>της<text:s/>συναλλαγής<text:s/>περιλαμβάνεται<text:s/>και<text:s/>κάθε<text:s/>πράξη<text:s/>αγοράς<text:s/>ή<text:s/>εξαγοράς<text:s/>κουπονιών,<text:s/>συμβολικών<text:s/>δώρων<text:s/>(tοkens)<text:s/>και<text:s/>μαρκών<text:s/>και<text:s/>Μεταφοράς<text:s/>Χρημάτων.<text:s/>Η<text:s/>πλήρωση<text:s/>των<text:s/>ανωτέρω<text:s/>ορίων<text:s/>υπολογίζεται<text:s/>σε<text:s/>επίπεδο<text:s/>παικτικής<text:s/>ημέρας,<text:s/>η<text:s/>οποία<text:s/>με<text:s/>τη<text:s/>σειρά<text:s/>της,<text:s/>για<text:s/>τις<text:s/>ανάγκες<text:s/>εφαρμογής<text:s/>του<text:s/>Κανονισμού,<text:s/>υπολογίζεται<text:s/>με<text:s/>βάση<text:s/>το<text:s/>ωράριο<text:s/>λειτουργίας<text:s/>του<text:s/>Υπόχρεου<text:s/>Προσώπου<text:s/>και<text:s/>του<text:s/>Φυσικού<text:s/>Δικτύου.<text:s/>Προκειμένου<text:s/>το<text:s/>Υπόχρεο<text:s/>Πρόσωπο<text:s/>να<text:s/>προσδιορίσει<text:s/>εάν<text:s/>ένας<text:s/>Παίκτης<text:s/>έχει<text:s/>καλύψει<text:s/>το<text:s/>ως<text:s/>άνω<text:s/>όριο,<text:s/>δεν<text:s/>λαμβάνει<text:s/>υπόψη<text:s/>κέρδη<text:s/>τα<text:s/>οποία<text:s/>ο<text:s/>Παίκτης<text:s/>δεν<text:s/>έχει<text:s/>εισπράξει<text:s/>ή<text:s/>δεν<text:s/>έχουν<text:s/>αναληφθεί<text:s/>από<text:s/>τον<text:s/>Ηλεκτρονικό<text:s/>του<text:s/>Λογαριασμό<text:s/>και<text:s/>τα<text:s/>οποία<text:s/>επανατοποθετεί<text:s/>για<text:s/>την<text:s/>Συμμετοχή<text:s/>του<text:s/>στα<text:s/>Παίγνια<text:s/>(ανακυκλούμενα<text:s/>κέρδη).<text:s/>Σε<text:s/>κάθε<text:s/>περίπτωση,<text:s/>το<text:s/>Υπόχρεο<text:s/>Πρόσωπο<text:s/>πρέπει<text:s/>να<text:s/>αποδεικνύει<text:s/>ότι<text:s/>εφαρμόζει<text:s/>μεθόδους,<text:s/>διαδικασίες<text:s/>και<text:s/>πρακτικές<text:s/>που<text:s/>του<text:s/>επιτρέπουν<text:s/>να<text:s/>προσδιορίσει<text:s/>με<text:s/>συστηματικό<text:s/>και,<text:s/>κατά<text:s/>το<text:s/>δυνατόν,<text:s/>αντικειμενικό<text:s/>τρόπο,<text:s/>τις<text:s/>προσπάθειες<text:s/>μη<text:s/>υπέρβασης<text:s/>του<text:s/>ως<text:s/>άνω<text:s/>ορίου<text:s/>μέσω<text:s/>πολλαπλών<text:s/>συναλλαγών.</text:span></text:p>
      <text:p text:style-name="P165"><text:span text:style-name="T165_1">β.<text:s/>Η<text:s/>Παικτική<text:s/>Δραστηριότητα<text:s/>και<text:s/>τα<text:s/>σχετικά<text:s/>με<text:s/>αυτήν<text:s/>μοτίβα<text:s/>(patterns)<text:s/>του<text:s/>Παίκτη<text:s/>διαφοροποιούνται<text:s/>σημαντικά<text:s/>και<text:s/>δεν<text:s/>είναι<text:s/>ανάλογα<text:s/>του<text:s/>συναλλακτικού<text:s/>του<text:s/>προφίλ<text:s/>ή/και<text:s/>των<text:s/>κατά<text:s/>το<text:s/>δυνατόν<text:s/>αντικειμενικά<text:s/>προσδιορισμένων,<text:s/>οικονομικών<text:s/>του<text:s/>δυνατοτήτων,<text:s/>με<text:s/>βάση<text:s/>τα<text:s/>στοιχεία<text:s/>και<text:s/>την<text:s/>πληροφόρηση<text:s/>που<text:s/>το<text:s/>Υπόχρεο<text:s/>Πρόσωπο<text:s/>διαθέτει<text:s/>για<text:s/>τον<text:s/>Παίκτη<text:s/>ή<text:s/>ο<text:s/>Παίκτης<text:s/>ακολουθεί<text:s/>πρακτικές<text:s/>που<text:s/>με<text:s/>βάση<text:s/>την<text:s/>τυπολογία<text:s/>Ύποπτων<text:s/>ή<text:s/>Ασυνήθων<text:s/>Συναλλαγών<text:s/>του<text:s/>Παραρτήματος<text:s/>ΙΙΙ<text:s/>ή/και<text:s/>κατά<text:s/>την<text:s/>κοινή<text:s/>γνώση<text:s/>και<text:s/>πείρα,<text:s/>σχετίζονται<text:s/>με<text:s/>την<text:s/>προσπάθεια<text:s/>νομιμοποίησης<text:s/>εσόδων<text:s/>από<text:s/>εγκληματικές<text:s/>δραστηριότητες<text:s/>ή<text:s/>χρηματοδότησης<text:s/>της<text:s/>τρομοκρατίας<text:s/>μέσω<text:s/>των<text:s/>Τυχερών<text:s/>Παιγνίων.</text:span></text:p>
      <text:p text:style-name="P166"><text:span text:style-name="T166_1">8.10</text:span><text:span text:style-name="T166_2"><text:s/>Τα<text:s/>Υπόχρεα<text:s/>πρόσωπα<text:s/>εφαρμόζουν<text:s/>τα<text:s/>κατάλληλα<text:s/>για<text:s/>την<text:s/>περίπτωση<text:s/>μέτρα<text:s/>αυξημένης<text:s/>δέουσας<text:s/>επιμέλειας<text:s/>σε<text:s/>κάθε<text:s/>περίπτωση<text:s/>που:</text:span></text:p>
      <text:p text:style-name="P167"><text:span text:style-name="T167_1">α.<text:s/>Γνωρίζουν<text:s/>ή<text:s/>έχουν<text:s/>ενδείξεις,<text:s/>πληροφόρηση<text:s/>ή<text:s/>στοιχεία<text:s/>ότι<text:s/>διενεργείται<text:s/>ή<text:s/>επιχειρείται<text:s/>να<text:s/>διενεργηθεί<text:s/>Ύποπτη<text:s/>ή<text:s/>Ασυνήθης<text:s/>Συναλλαγή.</text:span></text:p>
      <text:p text:style-name="P168"><text:span text:style-name="T168_1">β.<text:s/>Γνωρίζουν<text:s/>ή<text:s/>έχουν<text:s/>ενδείξεις,<text:s/>πληροφόρηση<text:s/>ή<text:s/>στοιχεία<text:s/>ότι:</text:span></text:p>
      <text:p text:style-name="P169"><text:span text:style-name="T169_1">αα.<text:s/>ο<text:s/>Παίκτης<text:s/>Συμμετέχει<text:s/>στα<text:s/>Παίγνια<text:s/>ως<text:s/>παρένθετο<text:s/>πρόσωπο<text:s/>κατά<text:s/>την<text:s/>έννοια<text:s/>της<text:s/>παρ.<text:s/>6<text:s/>του<text:s/>άρθρου<text:s/>32<text:s/>του<text:s/>ν.<text:s/>4002/2011<text:s/>(Α’<text:s/>180),<text:s/>ή</text:span></text:p>
      <text:p text:style-name="P170"><text:span text:style-name="T170_1">ββ.<text:s/>η<text:s/>Συμμετοχή<text:s/>στο<text:s/>Παίγνιο<text:s/>διενεργείται<text:s/>με<text:s/>τρόπο<text:s/>που<text:s/>συνιστά<text:s/>αθέμιτη<text:s/>σύμπραξη<text:s/>μεταξύ<text:s/>δύο<text:s/>ή<text:s/>περισσοτέρων<text:s/>Παικτών<text:s/>ή/και<text:s/>έχει<text:s/>σκοπό<text:s/>την<text:s/>καταστρατήγηση<text:s/>των<text:s/>κανόνων<text:s/>διεξαγωγής<text:s/>του<text:s/>Παιγνίου<text:s/>ή/και<text:s/>την<text:s/>χειραγώγηση<text:s/>του<text:s/>αποτελέσματος<text:s/>του<text:s/>Παιγνίου,<text:s/>ή</text:span></text:p>
      <text:p text:style-name="P171"><text:span text:style-name="T171_1">γγ.<text:s/>υφίσταται<text:s/>επιρροή<text:s/>του<text:s/>Παίκτη<text:s/>ή<text:s/>συγγενικών<text:s/>του<text:s/>προσώπων<text:s/>ή<text:s/>προσώπων<text:s/>που<text:s/>σχετίζονται<text:s/>στενά<text:s/>με<text:s/>αυτόν<text:s/>στη<text:s/>διαμόρφωση<text:s/>του<text:s/>αποτελέσματος<text:s/>ενός<text:s/>γεγονότος<text:s/>που<text:s/>προσφέρεται<text:s/>προς<text:s/>στοιχηματισμό<text:s/>ή<text:s/>αμφισβητείται<text:s/>από<text:s/>αξιόπιστες<text:s/>τρίτες<text:s/>πηγές,<text:s/>ο<text:s/>αδιάβλητος<text:s/>χαρακτήρας<text:s/>του<text:s/>στοιχηματικού<text:s/>γεγονότος,<text:s/>ή</text:span></text:p>
      <text:p text:style-name="P172"><text:span text:style-name="T172_1">δδ.<text:s/>ο<text:s/>Παίκτης<text:s/>έχει<text:s/>διενεργήσει<text:s/>ή<text:s/>επιχειρεί<text:s/>να<text:s/>διενεργήσει<text:s/>Μεταφορά<text:s/>Χρημάτων<text:s/>προς<text:s/>τρίτους,<text:s/>νομικά<text:s/>ή<text:s/>φυσικά,<text:s/>πρόσωπα<text:s/>ή/και<text:s/>χρησιμοποιεί<text:s/>Μέσα<text:s/>Πληρωμής<text:s/>που<text:s/>ανήκουν<text:s/>σε<text:s/>τρίτους.</text:span></text:p>
      <text:p text:style-name="P173"><text:span text:style-name="T173_1">δδ.<text:s/>ο<text:s/>Παίκτης<text:s/>έχει<text:s/>προβεί<text:s/>ή<text:s/>επιχειρεί<text:s/>να<text:s/>προβεί<text:s/>σε<text:s/>ενέργειες<text:s/>για<text:s/>Μεταφορά<text:s/>Χρημάτων<text:s/>προς<text:s/>τρίτους,<text:s/>νομικά<text:s/>ή<text:s/>φυσικά,<text:s/>πρόσωπα<text:s/>ή/και<text:s/>χρησιμοποιεί<text:s/>Μέσα<text:s/>Πληρωμής<text:s/>που<text:s/>ανήκουν<text:s/>σε<text:s/>τρίτους.</text:span></text:p>
      <text:p text:style-name="P174"><text:span text:style-name="T174_1">γ.<text:s/>Ο<text:s/>Παίκτης<text:s/>είναι<text:s/>υπήκοος<text:s/>χώρας<text:s/>που<text:s/>έχει<text:s/>χαρακτηριστεί<text:s/>από<text:s/>την<text:s/>Ευρωπαϊκή<text:s/>Επιτροπή<text:s/>ως<text:s/>υψηλού<text:s/>κινδύνου<text:s/>για<text:s/>τη<text:s/>νομιμοποίηση<text:s/>εσόδων<text:s/>από<text:s/>εγκληματικές<text:s/>δραστηριότητες<text:s/>και<text:s/>την<text:s/>χρηματοδότηση<text:s/>της<text:s/>τρομοκρατίας<text:s/>ή<text:s/>ανήκει<text:s/>στα<text:s/>Μη<text:s/>Συνεργάσιμα<text:s/>Κράτη.<text:s/>Τα<text:s/>πρόσθετα<text:s/>μέτρα<text:s/>που<text:s/>λαμβάνονται<text:s/>στις<text:s/>περιπτώσεις<text:s/>αυτές<text:s/>αφορούν<text:s/>ενδεικτικά<text:s/>την<text:s/>εξακρίβωση<text:s/>και<text:s/>επαλήθευση<text:s/>της<text:s/>ταυτότητας<text:s/>του<text:s/>Παίκτη<text:s/>βάσει<text:s/>εγγράφων,<text:s/>δεδομένων<text:s/>ή<text:s/>πληροφοριών<text:s/>από<text:s/>αξιόπιστη<text:s/>και<text:s/>ανεξάρτητη<text:s/>πηγή,<text:s/>συμπεριλαμβανομένων,<text:s/>όπου<text:s/>υπάρχουν,<text:s/>μέσων<text:s/>ηλεκτρονικής<text:s/>ταυτοποίησης,<text:s/>των<text:s/>σχετικών<text:s/>υπηρεσιών<text:s/>εμπιστοσύνης,<text:s/>όπως<text:s/>προβλέπονται<text:s/>στον<text:s/>Κανονισμό<text:s/>(ΕΕ)<text:s/>910/2014<text:s/>του<text:s/>Ευρωπαϊκού<text:s/>Κοινοβουλίου<text:s/>και<text:s/>του<text:s/>Συμβουλίου<text:s/>της<text:s/>23ης<text:s/>Ιουλίου<text:s/>2014<text:s/>καθώς<text:s/>και<text:s/>στο<text:s/>άρθρο<text:s/>49<text:s/>του<text:s/>Κώδικα<text:s/>Ψηφιακής<text:s/>Διακυβέρνησης<text:s/>του<text:s/>ν.<text:s/>4727/2020<text:s/>(Α’<text:s/>184).</text:span></text:p>
      <text:p text:style-name="P175"><text:span text:style-name="T175_1">δ.<text:s/>Ο<text:s/>Παίκτης<text:s/>είναι<text:s/>Πολιτικώς<text:s/>Εκτεθειμένο<text:s/>Πρόσωπο<text:s/>κατά<text:s/>τα<text:s/>οριζόμενα<text:s/>στις<text:s/>διατάξεις<text:s/>του<text:s/>νόμου<text:s/>AML.<text:s/>Στην<text:s/>περίπτωση<text:s/>που<text:s/>ο<text:s/>Παίκτης<text:s/>παύει<text:s/>να<text:s/>έχει<text:s/>πλέον<text:s/>την<text:s/>ιδιότητα<text:s/>του<text:s/>Πολιτικώς<text:s/>Εκτεθειμένου<text:s/>Προσώπου,<text:s/>τα<text:s/>Υπόχρεα<text:s/>Πρόσωπα<text:s/>απαιτείται<text:s/>να<text:s/>λαμβάνουν<text:s/>υπόψη,<text:s/>για<text:s/>χρονικό<text:s/>διάστημα<text:s/>τουλάχιστον<text:s/>ενός<text:s/>(1)<text:s/>έτους<text:s/>από<text:s/>την<text:s/>παύση<text:s/>της<text:s/>ιδιότητας<text:s/>αυτής,<text:s/>τον<text:s/>κίνδυνο<text:s/>που<text:s/>συνεχίζει<text:s/>να<text:s/>ενέχει<text:s/>το<text:s/>εν<text:s/>λόγω<text:s/>πρόσωπο<text:s/>και<text:s/>να<text:s/>εφαρμόζουν<text:s/>τα<text:s/>κατάλληλα<text:s/>μέτρα<text:s/>έως<text:s/>ότου<text:s/>κρίνουν<text:s/>ότι<text:s/>το<text:s/>πρόσωπο<text:s/>αυτό<text:s/>δεν<text:s/>ενέχει<text:s/>πλέον<text:s/>τον<text:s/>κίνδυνο<text:s/>που<text:s/>χαρακτηρίζει<text:s/>ειδικά<text:s/>τα<text:s/>πρόσωπα<text:s/>αυτά.</text:span></text:p>
      <text:p text:style-name="P176"><text:span text:style-name="T176_1">ε.<text:s/>Ο<text:s/>Παίκτης<text:s/>είναι<text:s/>εγγεγραμμένος<text:s/>στον<text:s/>κατάλογο<text:s/>μη<text:s/>αδειοδοτημένων<text:s/>παρόχων<text:s/>της<text:s/>παρ.<text:s/>7<text:s/>του<text:s/>άρθρου<text:s/>48<text:s/>του<text:s/>ν.<text:s/>4002/2011<text:s/>(Α’<text:s/>180).</text:span></text:p>
      <text:p text:style-name="P177"><text:span text:style-name="T177_1">στ.<text:s/>Ο<text:s/>Παίκτης<text:s/>αιτείται<text:s/>τη<text:s/>σύναψη<text:s/>γραπτής<text:s/>συμφωνίας<text:s/>προκειμένου<text:s/>το<text:s/>Υπόχρεο<text:s/>Πρόσωπο<text:s/>να<text:s/>αποδεχθεί<text:s/>Συμμετοχή<text:s/>στο<text:s/>Παίγνιο<text:s/>του<text:s/>στοιχήματος,<text:s/>τα<text:s/>προσδοκώμενα<text:s/>κέρδη<text:s/>της<text:s/>οποίας<text:s/>υπερβαίνουν<text:s/>το<text:s/>μέγιστο<text:s/>χρηματικό<text:s/>ποσό<text:s/>κέρδους<text:s/>ανά<text:s/>στοίχημα<text:s/>σύμφωνα<text:s/>με<text:s/>τα<text:s/>προβλεπόμενα<text:s/>στην<text:s/>υπό<text:s/>στοιχεία<text:s/>79835<text:s/>ΕΞ<text:s/>2020/24.7.2020<text:s/>(Β’<text:s/>3265)<text:s/>απόφαση<text:s/>του<text:s/>Υπουργού<text:s/>Οικονομικών.</text:span></text:p>
      <text:p text:style-name="P178"><text:span text:style-name="T178_1">ζ.<text:s/>Στην<text:s/>περίπτωση<text:s/>των<text:s/>Επιχειρήσεων<text:s/>Καζίνο,<text:s/>ο<text:s/>Παίκτης<text:s/>αιτείται<text:s/>από<text:s/>το<text:s/>Υπόχρεο<text:s/>Πρόσωπο<text:s/>την<text:s/>παροχή<text:s/>μέσων<text:s/>χρηματοδότησης<text:s/>της<text:s/>Συμμετοχής,<text:s/>κατ’<text:s/>εφαρμογήν<text:s/>των<text:s/>διατάξεων<text:s/>της<text:s/>παρ.<text:s/>26<text:s/>του<text:s/>άρθρου<text:s/>378<text:s/>του<text:s/>ν.<text:s/>4512/2018<text:s/>(Α’<text:s/>5).</text:span></text:p>
      <text:p text:style-name="P179"><text:span text:style-name="T179_1">8.11</text:span><text:span text:style-name="T179_2"><text:s/>.<text:s/>Με<text:s/>εξαίρεση<text:s/>τα<text:s/>Παίγνια<text:s/>που<text:s/>διεξάγονται<text:s/>από<text:s/>τις<text:s/>Επιχειρήσεις<text:s/>Καζίνο,<text:s/>σε<text:s/>συγκεκριμένες,<text:s/>περιπτώσεις<text:s/>όπου<text:s/>ο<text:s/>κίνδυνος<text:s/>νομιμοποίησης<text:s/>εσόδων<text:s/>από<text:s/>εγκληματικές<text:s/>δραστηριότητες<text:s/>ή<text:s/>χρηματοδότησης<text:s/>της<text:s/>τρομοκρατίας<text:s/>είναι<text:s/>αποδεδειγμένα<text:s/>χαμηλός,<text:s/>δύναται,<text:s/>με<text:s/>απόφαση<text:s/>της<text:s/>Ε.Ε.Ε.Π.<text:s/>που<text:s/>κοινοποιείται<text:s/>στην<text:s/>Ευρωπαϊκή<text:s/>Επιτροπή,<text:s/>να<text:s/>εξαιρούνται<text:s/>ορισμένα<text:s/>Παίγνια<text:s/>ή/και<text:s/>κατηγορίες<text:s/>αυτών<text:s/>από<text:s/>συγκεκριμένες<text:s/>ή<text:s/>όλες<text:s/>τις<text:s/>απαιτήσεις<text:s/>του<text:s/>Κανονισμού.<text:s/>Οι<text:s/>εξαιρέσεις<text:s/>αυτές<text:s/>θα<text:s/>πρέπει<text:s/>να<text:s/>αιτιολογούνται<text:s/>βάσει<text:s/>ειδικής<text:s/>εκτίμησης<text:s/>κινδύνου<text:s/>που<text:s/>εξετάζει<text:s/>παράγοντες<text:s/>που<text:s/>σχετίζονται<text:s/>με<text:s/>τα<text:s/>υπό<text:s/>εξέταση<text:s/>Παίγνια<text:s/>και<text:s/>αφορούν,<text:s/>ενδεικτικά<text:s/>και<text:s/>όχι<text:s/>περιοριστικά,<text:s/>την<text:s/>μέση<text:s/>καταναλωτική<text:s/>δαπάνη<text:s/>για<text:s/>τη<text:s/>Συμμετοχή,<text:s/>το<text:s/>πλήθος,<text:s/>το<text:s/>ύψος<text:s/>και<text:s/>την<text:s/>συχνότητα<text:s/>των<text:s/>αποδιδόμενων<text:s/>κερδών<text:s/>ανά<text:s/>κατηγορία<text:s/>επιτυχιών,<text:s/>τους<text:s/>κανόνες<text:s/>διεξαγωγής,<text:s/>τον<text:s/>τρόπο<text:s/>εξαγωγής<text:s/>του<text:s/>αποτελέσματος,<text:s/>το<text:s/>δίκτυο<text:s/>διανομής<text:s/>των<text:s/>σχετικών<text:s/>υπηρεσιών,<text:s/>τα<text:s/>Μέσα<text:s/>Πληρωμής,<text:s/>το<text:s/>πόσο<text:s/>ευάλωτες<text:s/>είναι<text:s/>οι<text:s/>σχετικές<text:s/>συναλλαγές<text:s/>κ.λπ.<text:s/>Η<text:s/>εκτίμηση<text:s/>λαμβάνει<text:s/>υπόψη<text:s/>σχετικά<text:s/>πορίσματα<text:s/>των<text:s/>εκθέσεων<text:s/>που<text:s/>εκπονεί<text:s/>η<text:s/>Ευρωπαϊκή<text:s/>Επιτροπή<text:s/>στο<text:s/>πλαίσιο<text:s/>της<text:s/>υπερεθνικής<text:s/>εκτίμησης<text:s/>κινδύνου.</text:span></text:p>
      <text:p text:style-name="P180"><text:span text:style-name="T180_1">8.12</text:span><text:span text:style-name="T180_2"><text:s/>Αν<text:s/>το<text:s/>Υπόχρεο<text:s/>Πρόσωπο<text:s/>διαπιστώσει<text:s/>ότι<text:s/>δεν<text:s/>μπορεί<text:s/>να<text:s/>εφαρμόσει<text:s/>τα<text:s/>κατάλληλα<text:s/>για<text:s/>την<text:s/>περίπτωση<text:s/>μέτρα<text:s/>δέουσας<text:s/>επιμέλειας,<text:s/>οφείλει<text:s/>να<text:s/>αρνηθεί<text:s/>να<text:s/>εκτελέσει<text:s/>συναλλαγή,<text:s/>δεν<text:s/>συνάπτει<text:s/>Επιχειρηματική<text:s/>Σχέση<text:s/>ή<text:s/>διακόπτει<text:s/>οριστικά<text:s/>αυτήν<text:s/>και<text:s/>εξετάζει<text:s/>αν<text:s/>συντρέχει<text:s/>υποχρέωση<text:s/>αναφοράς<text:s/>στην<text:s/>Αρχή.<text:s/>Η<text:s/>ανωτέρω<text:s/>πρόβλεψη<text:s/>δεν<text:s/>εμποδίζει<text:s/>το<text:s/>Υπόχρεο<text:s/>Πρόσωπο<text:s/>να<text:s/>προβεί<text:s/>στις<text:s/>ενέργειες<text:s/>δημιουργίας<text:s/>Ηλεκτρονικού<text:s/>Λογαριασμού<text:s/>Παίκτη<text:s/>με<text:s/>προσωρινό<text:s/>χαρακτήρα,<text:s/>σύμφωνα<text:s/>με<text:s/>τις<text:s/>διατάξεις<text:s/>του<text:s/>άρθρου<text:s/>13<text:s/>του<text:s/>Κανονισμού.</text:span></text:p>
      <text:h text:style-name="P181" text:outline-level="6"><text:span text:style-name="T181_1">Άρθρο<text:s/>9<text:s/></text:span></text:h>
      <text:h text:style-name="P182" text:outline-level="6"><text:span text:style-name="T182_1">Εφαρμογή<text:s/>μέτρων<text:s/>δέουσας<text:s/>επιμέλειας<text:s/>από<text:s/>τρίτα<text:s/>μέρη</text:span></text:h>
      <text:p text:style-name="P183"><text:span text:style-name="T183_1">9.1</text:span><text:span text:style-name="T183_2"><text:s/>Τα<text:s/>Υπόχρεα<text:s/>Πρόσωπα<text:s/>μπορούν<text:s/>να<text:s/>βασίζονται<text:s/>σε<text:s/>τρίτα<text:s/>μέρη<text:s/>για<text:s/>την<text:s/>πιστοποίηση<text:s/>και<text:s/>επαλήθευση<text:s/>της<text:s/>ταυτότητας<text:s/>του<text:s/>Παίκτη,<text:s/>τη<text:s/>συλλογή<text:s/>πληροφοριών<text:s/>και<text:s/>την<text:s/>αξιολόγηση<text:s/>των<text:s/>συναλλαγών,<text:s/>σύμφωνα<text:s/>με<text:s/>τα<text:s/>προβλεπόμενα<text:s/>στο<text:s/>άρθρο<text:s/>19<text:s/>του<text:s/>νόμου<text:s/>AML.<text:s/>Η<text:s/>ευθύνη<text:s/>για<text:s/>την<text:s/>εκπλήρωση<text:s/>των<text:s/>εν<text:s/>λόγω<text:s/>υποχρεώσεων<text:s/>εξακολουθεί<text:s/>να<text:s/>βαρύνει<text:s/>το<text:s/>Υπόχρεο<text:s/>Πρόσωπο.</text:span></text:p>
      <text:p text:style-name="P184"><text:span text:style-name="T184_1">9.2</text:span><text:span text:style-name="T184_2"><text:s/>Για<text:s/>την<text:s/>εφαρμογή<text:s/>του<text:s/>παρόντος<text:s/>άρθρου<text:s/>ως<text:s/>αποδεκτά<text:s/>τρίτα<text:s/>μέρη<text:s/>θεωρούνται<text:s/>αποκλειστικά<text:s/>τα<text:s/>πιστωτικά<text:s/>ιδρύματα<text:s/>και<text:s/>τα<text:s/>ιδρύματα<text:s/>ηλεκτρονικού<text:s/>χρήματος<text:s/>που,<text:s/>στο<text:s/>πλαίσιο<text:s/>της<text:s/>Επιχειρηματικής<text:s/>τους<text:s/>Σχέσης<text:s/>με<text:s/>τον<text:s/>Παίκτη,<text:s/>έχουν<text:s/>εφαρμόσει<text:s/>ήδη<text:s/>τα<text:s/>απαιτούμενα<text:s/>μέτρα<text:s/>δέουσας<text:s/>επιμέλειας<text:s/>ως<text:s/>προς<text:s/>αυτόν.</text:span></text:p>
      <text:p text:style-name="P185"><text:span text:style-name="T185_1">9.3</text:span><text:span text:style-name="T185_2"><text:s/>Τα<text:s/>Υπόχρεα<text:s/>Πρόσωπα<text:s/>που<text:s/>βασίζονται<text:s/>σε<text:s/>τρίτο<text:s/>μέρος<text:s/>διασφαλίζουν<text:s/>ότι:</text:span></text:p>
      <text:p text:style-name="P186"><text:span text:style-name="T186_1">α.<text:s/>Λαμβάνουν<text:s/>από<text:s/>το<text:s/>τρίτο<text:s/>μέρος<text:s/>κάθε<text:s/>πληροφορία<text:s/>που<text:s/>αυτό<text:s/>αποκτά<text:s/>για<text:s/>τον<text:s/>Παίκτη<text:s/>εφαρμόζοντας<text:s/>τα<text:s/>μέτρα<text:s/>δέουσας<text:s/>επιμέλειας<text:s/>ως<text:s/>προς<text:s/>αυτόν.</text:span></text:p>
      <text:p text:style-name="P187"><text:span text:style-name="T187_1">β.<text:s/>Τα<text:s/>τρίτα<text:s/>μέρη<text:s/>διαβιβάζουν<text:s/>αμελλητί,<text:s/>σε<text:s/>έντυπη<text:s/>ή<text:s/>ηλεκτρονική<text:s/>μορφή,<text:s/>ύστερα<text:s/>από<text:s/>αίτημα<text:s/>του<text:s/>Υπόχρεου<text:s/>Προσώπου,<text:s/>τα<text:s/>έγγραφα<text:s/>και<text:s/>δεδομένα<text:s/>του<text:s/>ελέγχου,<text:s/>πιστοποίησης<text:s/>και<text:s/>επαλήθευσης<text:s/>της<text:s/>ταυτότητας<text:s/>του<text:s/>Παίκτη,<text:s/>συμπεριλαμβανομένων,<text:s/>εφόσον<text:s/>είναι<text:s/>διαθέσιμα,<text:s/>μέσων<text:s/>ηλεκτρονικής<text:s/>ταυτοποίησης,<text:s/>σχετικών<text:s/>υπηρεσιών<text:s/>εμπιστοσύνης,<text:s/>όπως<text:s/>προβλέπονται<text:s/>στον<text:s/>Κανονισμό<text:s/>(ΕΕ)<text:s/>910/2014<text:s/>του<text:s/>Ευρωπαϊκού<text:s/>Κοινοβουλίου<text:s/>και<text:s/>του<text:s/>Συμβουλίου<text:s/>της<text:s/>23ης<text:s/>ης<text:s/>Ιουλίου<text:s/>2014<text:s/>καθώς<text:s/>και<text:s/>στο<text:s/>άρθρο<text:s/>49<text:s/>του<text:s/>Κώδικα<text:s/>Ψηφιακής<text:s/>Διακυβέρνησης<text:s/>του<text:s/>ν.<text:s/>4727/2020<text:s/>(Α’<text:s/>184)<text:s/>ή<text:s/>οποιασδήποτε<text:s/>άλλης<text:s/>ασφαλούς,<text:s/>εξ<text:s/>αποστάσεως<text:s/>ή<text:s/>ηλεκτρονικής,<text:s/>διαδικασίας<text:s/>ταυτοποίησης<text:s/>που<text:s/>έχει<text:s/>αποκτήσει<text:s/>το<text:s/>τρίτο<text:s/>μέρος<text:s/>κατά<text:s/>την<text:s/>εφαρμογή<text:s/>των<text:s/>μέτρων<text:s/>δέουσας<text:s/>επιμέλειας.</text:span></text:p>
      <text:p text:style-name="P188"><text:span text:style-name="T188_1">9.4</text:span><text:span text:style-name="T188_2"><text:s/>Σε<text:s/>περίπτωση<text:s/>που<text:s/>για<text:s/>οποιοδήποτε<text:s/>λόγο<text:s/>διακοπεί<text:s/>η<text:s/>Επιχειρηματική<text:s/>Σχέση<text:s/>του<text:s/>τρίτου<text:s/>μέρους<text:s/>με<text:s/>τον<text:s/>Παίκτη,<text:s/>το<text:s/>Υπόχρεο<text:s/>Πρόσωπο<text:s/>προβαίνει<text:s/>το<text:s/>ίδιο<text:s/>σε<text:s/>επαλήθευση<text:s/>των<text:s/>στοιχείων<text:s/>της<text:s/>ταυτότητάς<text:s/>του<text:s/>και<text:s/>εφαρμόζει<text:s/>τα<text:s/>κατάλληλα<text:s/>για<text:s/>την<text:s/>περίπτωση<text:s/>μέτρα<text:s/>δέουσας<text:s/>επιμέλειας<text:s/>του<text:s/>άρθρου<text:s/>8.</text:span></text:p>
      <text:h text:style-name="P189" text:outline-level="6"><text:span text:style-name="T189_1">Άρθρο<text:s/>10<text:s/></text:span></text:h>
      <text:h text:style-name="P190" text:outline-level="6"><text:span text:style-name="T190_1">Υποβολή<text:s/>αναφορών<text:s/>-<text:s/>Απαγόρευση<text:s/>γνωστοποίησης</text:span></text:h>
      <text:p text:style-name="P191"><text:span text:style-name="T191_1">10.1.</text:span><text:span text:style-name="T191_2"><text:s/>Τα<text:s/>Υπόχρεα<text:s/>Πρόσωπα<text:s/>υποβάλλουν<text:s/>αμελλητί<text:s/>αναφορά<text:s/>στην<text:s/>Αρχή,<text:s/>όταν<text:s/>γνωρίζουν<text:s/>ή<text:s/>έχουν<text:s/>σοβαρές<text:s/>ενδείξεις<text:s/>ή<text:s/>υποψίες<text:s/>ότι<text:s/>χρηματικά<text:s/>ποσά,<text:s/>ανεξαρτήτως<text:s/>του<text:s/>ύψους<text:s/>τους,<text:s/>συνιστούν<text:s/>έσοδα<text:s/>από<text:s/>εγκληματικές<text:s/>δραστηριότητες<text:s/>ή<text:s/>σχετίζονται<text:s/>με<text:s/>την<text:s/>χρηματοδότηση<text:s/>της<text:s/>τρομοκρατίας.<text:s/>Η<text:s/>υποχρέωση<text:s/>αυτή<text:s/>αφορά<text:s/>και<text:s/>κάθε<text:s/>περίπτωση<text:s/>απόπειρας<text:s/>Ύποπτης<text:s/>Συναλλαγής.</text:span></text:p>
      <text:p text:style-name="P192"><text:span text:style-name="T192_1">10.2.</text:span><text:span text:style-name="T192_2"><text:s/>Ενδεικτική<text:s/>τυπολογία<text:s/>Ασυνήθων<text:s/>ή<text:s/>Ύποπτων<text:s/>Συναλλαγών<text:s/>περιλαμβάνεται<text:s/>στο<text:s/>Παράρτημα<text:s/>ΙΙΙ<text:s/>του<text:s/>Κανονισμού.</text:span></text:p>
      <text:p text:style-name="P193"><text:span text:style-name="T193_1">10.3.</text:span><text:span text:style-name="T193_2"><text:s/>Τα<text:s/>Υπόχρεα<text:s/>Πρόσωπα,<text:s/>το<text:s/>Προσωπικό<text:s/>τους,<text:s/>καθώς<text:s/>και<text:s/>κάθε<text:s/>τρίτος<text:s/>που<text:s/>είναι<text:s/>σε<text:s/>θέση<text:s/>να<text:s/>γνωρίζει<text:s/>λόγω<text:s/>της<text:s/>σχέσης<text:s/>του<text:s/>με<text:s/>το<text:s/>Υπόχρεο<text:s/>Πρόσωπο,<text:s/>απαγορεύεται<text:s/>να<text:s/>γνωστοποιούν,<text:s/>στον<text:s/>εμπλεκόμενο<text:s/>Παίκτη<text:s/>ή<text:s/>σε<text:s/>τρίτους,<text:s/>ότι<text:s/>διαβιβάστηκαν<text:s/>ή<text:s/>θα<text:s/>διαβιβαστούν<text:s/>αρμοδίως<text:s/>στοιχεία<text:s/>ή<text:s/>ζητήθηκαν<text:s/>πληροφορίες<text:s/>ή<text:s/>ότι<text:s/>διεξάγεται<text:s/>ή<text:s/>πρόκειται<text:s/>να<text:s/>διεξαχθεί<text:s/>έρευνα<text:s/>για<text:s/>την<text:s/>τέλεση<text:s/>των<text:s/>αδικημάτων<text:s/>του<text:s/>νόμου<text:s/>AML.<text:s/>Επιτρέπεται<text:s/>η<text:s/>ανταλλαγή<text:s/>πληροφοριών,<text:s/>για<text:s/>Ύποπτες<text:s/>ή<text:s/>Ασυνήθεις<text:s/>Συναλλαγές,<text:s/>μεταξύ<text:s/>Υπόχρεων<text:s/>Προσώπων<text:s/>που<text:s/>ανήκουν<text:s/>στον<text:s/>ίδιο<text:s/>όμιλο<text:s/>και<text:s/>εδρεύουν<text:s/>στην<text:s/>Ελλάδα,<text:s/>ή<text:s/>σε<text:s/>άλλο<text:s/>κράτος-μέλος<text:s/>της<text:s/>Ευρωπαϊκής<text:s/>Ένωσης<text:s/>ή<text:s/>σε<text:s/>τρίτη<text:s/>χώρα<text:s/>που<text:s/>επιβάλλει<text:s/>υποχρεώσεις<text:s/>τουλάχιστον<text:s/>ισοδύναμες<text:s/>με<text:s/>εκείνες<text:s/>του<text:s/>νόμου<text:s/>AML.</text:span></text:p>
      <text:p text:style-name="P194"><text:span text:style-name="T194_1">10.4.</text:span><text:span text:style-name="T194_2"><text:s/>Εφόσον<text:s/>το<text:s/>Υπόχρεο<text:s/>Πρόσωπο<text:s/>αρνείται<text:s/>τη<text:s/>διενέργεια<text:s/>της<text:s/>συναλλαγής<text:s/>ή<text:s/>αποφασίσει<text:s/>τη<text:s/>διακοπή<text:s/>της<text:s/>σχέσης<text:s/>με<text:s/>τον<text:s/>Παίκτη,<text:s/>λαμβάνει<text:s/>κάθε<text:s/>δυνατό<text:s/>μέτρο,<text:s/>ώστε<text:s/>να<text:s/>μην<text:s/>αποκαλυφθεί<text:s/>στον<text:s/>Παίκτη<text:s/>ότι<text:s/>ο<text:s/>λόγος<text:s/>άρνησης<text:s/>της<text:s/>συναλλαγής<text:s/>ή<text:s/>της<text:s/>διακοπής<text:s/>της<text:s/>σχέσης<text:s/>είναι<text:s/>ότι<text:s/>γνωρίζει<text:s/>ή<text:s/>έχει<text:s/>σοβαρές<text:s/>ενδείξεις<text:s/>ή<text:s/>υποψίες<text:s/>ότι<text:s/>διενεργήθηκαν<text:s/>ή<text:s/>επιχειρήθηκαν<text:s/>Ύποπτες<text:s/>ή<text:s/>Ασυνήθεις<text:s/>Συναλλαγές.</text:span></text:p>
      <text:h text:style-name="P195" text:outline-level="6"><text:span text:style-name="T195_1">Άρθρο<text:s/>11<text:s/></text:span></text:h>
      <text:h text:style-name="P196" text:outline-level="6"><text:span text:style-name="T196_1">Τήρηση<text:s/>αρχείων</text:span></text:h>
      <text:p text:style-name="P197"><text:span text:style-name="T197_1">11.1.</text:span><text:span text:style-name="T197_2"><text:s/>Τα<text:s/>Υπόχρεα<text:s/>Πρόσωπα<text:s/>οφείλουν<text:s/>να<text:s/>φυλάσσουν,<text:s/>σε<text:s/>έντυπη<text:s/>ή/και<text:s/>ηλεκτρονική<text:s/>μορφή,<text:s/>για<text:s/>σκοπούς<text:s/>πρόληψης,<text:s/>εντοπισμού<text:s/>και<text:s/>διερεύνησης<text:s/>από<text:s/>την<text:s/>Αρχή,<text:s/>τις<text:s/>αρμόδιες<text:s/>ή<text:s/>άλλες<text:s/>δημόσιες<text:s/>αρχές<text:s/>ενδεχόμενης<text:s/>νομιμοποίησης<text:s/>εσόδων<text:s/>από<text:s/>εγκληματικές<text:s/>δραστηριότητες<text:s/>ή<text:s/>χρηματοδότησης<text:s/>της<text:s/>τρομοκρατίας,<text:s/>κατ’<text:s/>ελάχιστο,<text:s/>τα<text:s/>εξής:</text:span></text:p>
      <text:p text:style-name="P198"><text:span text:style-name="T198_1">α.<text:s/>τα<text:s/>έγγραφα<text:s/>και<text:s/>τις<text:s/>πληροφορίες<text:s/>που<text:s/>απαιτούνται<text:s/>για<text:s/>τη<text:s/>συμμόρφωση<text:s/>με<text:s/>τις<text:s/>υποχρεώσεις<text:s/>δέουσας<text:s/>επιμέλειας,<text:s/>συμπεριλαμβανομένων,<text:s/>όπου<text:s/>είναι<text:s/>διαθέσιμες,<text:s/>πληροφοριών<text:s/>που<text:s/>αποκτώνται<text:s/>με<text:s/>μέσα<text:s/>ηλεκτρονικής<text:s/>ταυτοποίησης,<text:s/>σχετικές<text:s/>υπηρεσίες<text:s/>εμπιστοσύνης,<text:s/>όπως<text:s/>ορίζονται<text:s/>στον<text:s/>Κανονισμό<text:s/>(ΕΕ)<text:s/>910/2014<text:s/>(L<text:s/>257),<text:s/>ή<text:s/>με<text:s/>οποιαδήποτε<text:s/>άλλη<text:s/>ασφαλή,<text:s/>εξ<text:s/>αποστάσεως<text:s/>ή<text:s/>ηλεκτρονική,<text:s/>διαδικασία<text:s/>ταυτοποίησης<text:s/>που<text:s/>ρυθμίζεται,<text:s/>αναγνωρίζεται,<text:s/>εγκρίνεται<text:s/>ή<text:s/>γίνεται<text:s/>δεκτή<text:s/>από<text:s/>την<text:s/>ΕΕΤΤ,</text:span></text:p>
      <text:p text:style-name="P199"><text:span text:style-name="T199_1">β.<text:s/>τα<text:s/>πρωτότυπα<text:s/>ή<text:s/>αντίγραφα<text:s/>παραστατικά<text:s/>που<text:s/>είναι<text:s/>αναγκαία<text:s/>για<text:s/>τον<text:s/>προσδιορισμό<text:s/>των<text:s/>συναλλαγών<text:s/>που<text:s/>διενεργούν<text:s/>με<text:s/>τον<text:s/>Παίκτη,<text:s/>μεταξύ<text:s/>των<text:s/>οποίων<text:s/>και<text:s/>αυτά<text:s/>που<text:s/>αφορούν<text:s/>το<text:s/>είδος,<text:s/>το<text:s/>ποσό<text:s/>της<text:s/>συναλλαγής<text:s/>καθώς<text:s/>και<text:s/>το<text:s/>μέσο<text:s/>πληρωμής,</text:span></text:p>
      <text:p text:style-name="P200"><text:span text:style-name="T200_1">γ.<text:s/>τα<text:s/>εσωτερικά<text:s/>έγγραφα<text:s/>που<text:s/>αφορούν<text:s/>εγκρίσεις,<text:s/>διαπιστώσεις<text:s/>ή<text:s/>εισηγήσεις<text:s/>για<text:s/>υποθέσεις<text:s/>Ύποπτων<text:s/>ή<text:s/>Ασυνήθων<text:s/>Συναλλαγών<text:s/>που<text:s/>διερεύνησαν,<text:s/>ανεξαρτήτως<text:s/>εάν<text:s/>υπέβαλαν<text:s/>αναφορά<text:s/>στην<text:s/>Αρχή,</text:span></text:p>
      <text:p text:style-name="P201"><text:span text:style-name="T201_1">δ.<text:s/>τα<text:s/>στοιχεία<text:s/>της<text:s/>Παικτικής<text:s/>Δραστηριότητας<text:s/>και<text:s/>των<text:s/>παικτικών<text:s/>μοτίβων<text:s/>(patterns),</text:span></text:p>
      <text:p text:style-name="P202"><text:span text:style-name="T202_1">ε.<text:s/>τα<text:s/>στοιχεία<text:s/>των<text:s/>αναφορών<text:s/>που<text:s/>υποβάλλουν<text:s/>στην<text:s/>Αρχή,</text:span></text:p>
      <text:p text:style-name="P203"><text:span text:style-name="T203_1">στ.<text:s/>την<text:s/>αλληλογραφία<text:s/>με<text:s/>τους<text:s/>Παίκτες<text:s/>και<text:s/>τους<text:s/>εμπλεκόμενους<text:s/>τρίτους,</text:span></text:p>
      <text:p text:style-name="P204"><text:span text:style-name="T204_1">ζ.<text:s/>τα<text:s/>στοιχεία<text:s/>των<text:s/>υποθέσεων<text:s/>που<text:s/>ελέγχθηκαν<text:s/>και<text:s/>τέθηκαν<text:s/>στο<text:s/>αρχείο,</text:span></text:p>
      <text:p text:style-name="P205"><text:span text:style-name="T205_1">η.<text:s/>τα<text:s/>στοιχεία<text:s/>των<text:s/>καταγγελιών<text:s/>και<text:s/>αναφορών<text:s/>που<text:s/>υποβλήθηκαν,</text:span></text:p>
      <text:p text:style-name="P206"><text:span text:style-name="T206_1">θ.<text:s/>στατιστικά<text:s/>στοιχεία<text:s/>που<text:s/>αποτυπώνουν<text:s/>την<text:s/>ταξινόμηση,<text:s/>κατηγοριοποίηση<text:s/>και<text:s/>ιστορικότητα<text:s/>των<text:s/>μεγεθών,<text:s/>του<text:s/>βαθμού<text:s/>κινδύνου<text:s/>ανά<text:s/>Παίκτη<text:s/>και<text:s/>των<text:s/>ενεργειών<text:s/>που<text:s/>ανελήφθησαν<text:s/>σχετικά<text:s/>με<text:s/>τα<text:s/>ανωτέρω<text:s/>α’<text:s/>έως<text:s/>και<text:s/>η’.</text:span></text:p>
      <text:p text:style-name="P207"><text:span text:style-name="T207_1">11.2.</text:span><text:span text:style-name="T207_2"><text:s/>Επιπλέον<text:s/>των<text:s/>ανωτέρω:</text:span></text:p>
      <text:p text:style-name="P208"><text:span text:style-name="T208_1">α.<text:s/>Τα<text:s/>Υπόχρεα<text:s/>Πρόσωπα<text:s/>που<text:s/>διεξάγουν<text:s/>Παίγνια<text:s/>μέσω<text:s/>Ηλεκτρονικού<text:s/>Λογαριασμού<text:s/>Παίκτη,<text:s/>τηρούν<text:s/>μητρώο<text:s/>συναλλαγών<text:s/>Μεταφοράς<text:s/>Χρημάτων<text:s/>ανά<text:s/>Παίκτη,<text:s/>ποσού<text:s/>πέντε<text:s/>χιλιάδων<text:s/>(5.000)<text:s/>ευρώ<text:s/>και<text:s/>άνω,<text:s/>ανά<text:s/>πράξη.</text:span></text:p>
      <text:p text:style-name="P209"><text:span text:style-name="T209_1">β.<text:s/>Οι<text:s/>Επιχειρήσεις<text:s/>Καζίνο<text:s/>τηρούν<text:s/>μητρώο<text:s/>συναλλαγών<text:s/>για<text:s/>πληρωμές<text:s/>απόδοσης<text:s/>κέρδους<text:s/>με<text:s/>την<text:s/>χρήση<text:s/>μετρητών,<text:s/>ποσού<text:s/>πέντε<text:s/>χιλιάδων<text:s/>(5.000)<text:s/>ευρώ<text:s/>και<text:s/>άνω,<text:s/>ανά<text:s/>πράξη,<text:s/>καθώς<text:s/>και<text:s/>μητρώο<text:s/>εξόφλησης<text:s/>μαρκών<text:s/>επ’<text:s/>ονόματι<text:s/>πελατών<text:s/>για<text:s/>την<text:s/>εξόφληση<text:s/>μαρκών<text:s/>αξίας<text:s/>πέντε<text:s/>χιλιάδων<text:s/>(5.000)<text:s/>ευρώ<text:s/>και<text:s/>άνω,<text:s/>ανά<text:s/>πράξη.</text:span></text:p>
      <text:p text:style-name="P210"><text:span text:style-name="T210_1">γ.<text:s/>Τα<text:s/>Υπόχρεα<text:s/>Πρόσωπα<text:s/>που<text:s/>διεξάγουν<text:s/>Παίγνια<text:s/>μέσω<text:s/>του<text:s/>Φυσικού<text:s/>Δικτύου<text:s/>τηρούν<text:s/>μητρώο<text:s/>συναλλαγών<text:s/>για<text:s/>πληρωμές<text:s/>απόδοσης<text:s/>κέρδους<text:s/>ποσού<text:s/>δύο<text:s/>χιλιάδων<text:s/>(2.000)<text:s/>ευρώ<text:s/>και<text:s/>άνω,<text:s/>ανά<text:s/>πράξη.</text:span></text:p>
      <text:p text:style-name="P211"><text:span text:style-name="T211_1">11.3.</text:span><text:span text:style-name="T211_2"><text:s/>Με<text:s/>την<text:s/>επιφύλαξη<text:s/>της<text:s/>παρ.<text:s/>5<text:s/>του<text:s/>άρθρου<text:s/>30<text:s/>του<text:s/>ν.<text:s/>4002/2011<text:s/>(Α’<text:s/>180),<text:s/>τα<text:s/>Υπόχρεα<text:s/>Πρόσωπα<text:s/>φυλάσσουν<text:s/>τα<text:s/>έγγραφα<text:s/>και<text:s/>τα<text:s/>στοιχεία<text:s/>που<text:s/>σχετίζονται<text:s/>με<text:s/>την<text:s/>τήρηση<text:s/>των<text:s/>απαιτήσεων<text:s/>του<text:s/>νόμου<text:s/>AML<text:s/>και<text:s/>του<text:s/>Κανονισμού,<text:s/>σε<text:s/>έντυπη<text:s/>ή/και<text:s/>ηλεκτρονική<text:s/>μορφή,<text:s/>για<text:s/>χρονικό<text:s/>διάστημα<text:s/>πέντε<text:s/>(5)<text:s/>ετών<text:s/>από<text:s/>την<text:s/>διακοπή,<text:s/>με<text:s/>οποιονδήποτε<text:s/>τρόπο,<text:s/>της<text:s/>Επιχειρηματικής<text:s/>Σχέσης<text:s/>με<text:s/>τον<text:s/>Παίκτη.</text:span></text:p>
      <text:p text:style-name="P212"><text:span text:style-name="T212_1">11.4.</text:span><text:span text:style-name="T212_2"><text:s/>Κατά<text:s/>την<text:s/>λήξη<text:s/>της<text:s/>προθεσμίας<text:s/>τήρησης<text:s/>των<text:s/>ανωτέρω<text:s/>αρχείων<text:s/>τα<text:s/>Υπόχρεα<text:s/>Πρόσωπα<text:s/>διαγράφουν<text:s/>τα<text:s/>δεδομένα<text:s/>προσωπικού<text:s/>χαρακτήρα,<text:s/>εκτός<text:s/>αν<text:s/>επιτρέπεται<text:s/>ή<text:s/>επιβάλλεται<text:s/>από<text:s/>άλλη<text:s/>διάταξη<text:s/>νόμου<text:s/>ή<text:s/>κανονιστική<text:s/>απόφαση<text:s/>η<text:s/>φύλαξή<text:s/>τους<text:s/>για<text:s/>μακρότερο<text:s/>χρονικό<text:s/>διάστημα,<text:s/>το<text:s/>οποίο<text:s/>δεν<text:s/>μπορεί<text:s/>να<text:s/>υπερβαίνει<text:s/>τη<text:s/>δεκαετία.</text:span></text:p>
      <text:p text:style-name="P213"><text:span text:style-name="T213_1">11.5.</text:span><text:span text:style-name="T213_2"><text:s/>Τα<text:s/>στοιχεία,<text:s/>οι<text:s/>πληροφορίες<text:s/>και<text:s/>τα<text:s/>μητρώα<text:s/>τηρούνται<text:s/>με<text:s/>τρόπο<text:s/>και<text:s/>σε<text:s/>μορφή<text:s/>που<text:s/>επιτρέπουν<text:s/>στο<text:s/>Υπόχρεο<text:s/>Πρόσωπο<text:s/>να<text:s/>ανταποκριθεί,<text:s/>πλήρως<text:s/>και<text:s/>χωρίς<text:s/>καθυστέρηση,<text:s/>σε<text:s/>αίτημα<text:s/>της<text:s/>Ε.Ε.Ε.Π.,<text:s/>της<text:s/>Αρχής,<text:s/>ή<text:s/>άλλης<text:s/>συναρμόδιας<text:s/>δημόσιας<text:s/>αρχής<text:s/>για<text:s/>την<text:s/>χορήγησή<text:s/>τους<text:s/>στον<text:s/>χρόνο<text:s/>που<text:s/>οι<text:s/>αρχές<text:s/>αυτές<text:s/>ορίζουν.</text:span></text:p>
      <text:p text:style-name="P214"><text:span text:style-name="T214_1">11.6.</text:span><text:span text:style-name="T214_2"><text:s/>Με<text:s/>Οδηγία<text:s/>της<text:s/>Ε.Ε.Ε.Π.<text:s/>δύναται<text:s/>να<text:s/>προστίθενται<text:s/>περαιτέρω<text:s/>κατηγορίες<text:s/>συναλλαγών<text:s/>καθώς<text:s/>και<text:s/>στοιχεία<text:s/>που<text:s/>υποχρεούνται<text:s/>να<text:s/>τηρούν<text:s/>τα<text:s/>Υπόχρεα<text:s/>Πρόσωπα<text:s/>και<text:s/>να<text:s/>αναπροσαρμόζονται,<text:s/>αυξούμενα<text:s/>ή<text:s/>μειούμενα,<text:s/>τα<text:s/>χρηματικά<text:s/>και<text:s/>χρονικά<text:s/>όρια<text:s/>τήρησης<text:s/>των<text:s/>στοιχείων<text:s/>και<text:s/>δεδομένων<text:s/>καθώς<text:s/>και<text:s/>να<text:s/>ρυθμίζεται<text:s/>κάθε<text:s/>άλλη<text:s/>ειδικότερη<text:s/>λεπτομέρεια<text:s/>για<text:s/>την<text:s/>εφαρμογή<text:s/>του<text:s/>άρθρου<text:s/>αυτού.</text:span></text:p>
      <text:h text:style-name="P215" text:outline-level="6"><text:span text:style-name="T215_1">Άρθρο<text:s/>12<text:s/></text:span></text:h>
      <text:h text:style-name="P216" text:outline-level="6"><text:span text:style-name="T216_1">Επεξεργασία<text:s/>δεδομένων<text:s/>προσωπικού<text:s/>χαρακτήρα</text:span></text:h>
      <text:p text:style-name="P217"><text:span text:style-name="T217_1">12.1.</text:span><text:span text:style-name="T217_2"><text:s/>Η<text:s/>επεξεργασία<text:s/>δεδομένων<text:s/>προσωπικού<text:s/>χαρακτήρα,<text:s/>κατά<text:s/>την<text:s/>εφαρμογή<text:s/>του<text:s/>παρόντος<text:s/>με<text:s/>σκοπό<text:s/>την<text:s/>πρόληψη<text:s/>της<text:s/>νομιμοποίησης<text:s/>εσόδων<text:s/>από<text:s/>εγκληματικές<text:s/>δραστηριότητες<text:s/>και<text:s/>τη<text:s/>χρηματοδότηση<text:s/>της<text:s/>τρομοκρατίας,<text:s/>θεωρείται<text:s/>ζήτημα<text:s/>δημοσίου<text:s/>συμφέροντος<text:s/>σύμφωνα<text:s/>τον<text:s/>Κανονισμό<text:s/>(ΕΕ)<text:s/>2016/679,<text:s/>τον<text:s/>Κανονισμό<text:s/>(ΕΕ)<text:s/>2018/1275<text:s/>και<text:s/>τον<text:s/>ν.<text:s/>4624/2019<text:s/>(Α’<text:s/>137).</text:span></text:p>
      <text:p text:style-name="P218"><text:span text:style-name="T218_1">12.2.</text:span><text:span text:style-name="T218_2"><text:s/>Τα<text:s/>δεδομένα<text:s/>προσωπικού<text:s/>χαρακτήρα<text:s/>που<text:s/>υποβάλλονται<text:s/>σε<text:s/>επεξεργασία<text:s/>από<text:s/>τα<text:s/>Υπόχρεα<text:s/>Πρόσωπα,<text:s/>μόνο<text:s/>με<text:s/>σκοπό<text:s/>την<text:s/>πρόληψη<text:s/>της<text:s/>νομιμοποίησης<text:s/>εσόδων<text:s/>από<text:s/>εγκληματικές<text:s/>δραστηριότητες<text:s/>και<text:s/>της<text:s/>χρηματοδότησης<text:s/>της<text:s/>τρομοκρατίας,<text:s/>σύμφωνα<text:s/>με<text:s/>τον<text:s/>νόμο<text:s/>AML<text:s/>και<text:s/>τον<text:s/>Κανονισμό,<text:s/>απαγορεύεται<text:s/>να<text:s/>χρησιμοποιηθούν<text:s/>ή<text:s/>να<text:s/>τύχουν<text:s/>επεξεργασίας<text:s/>για<text:s/>άλλους<text:s/>σκοπούς,<text:s/>εκτός<text:s/>εάν<text:s/>αυτό<text:s/>είναι<text:s/>απαραίτητο<text:s/>προκειμένου<text:s/>τα<text:s/>Υπόχρεα<text:s/>Πρόσωπα<text:s/>να<text:s/>τηρούν<text:s/>τις<text:s/>υποχρεώσεις<text:s/>που<text:s/>υπέχουν<text:s/>σύμφωνα<text:s/>με<text:s/>τα<text:s/>προβλεπόμενα<text:s/>στον<text:s/>Κανονισμό<text:s/>Παιγνίων<text:s/>και<text:s/>στις<text:s/>σχετικές<text:s/>με<text:s/>τα<text:s/>θέματα<text:s/>που<text:s/>ρυθμίζονται<text:s/>από<text:s/>αυτόν,<text:s/>αποφάσεις<text:s/>και<text:s/>Οδηγίες<text:s/>της<text:s/>Ε.Ε.Ε.Π.</text:span></text:p>
      <text:p text:style-name="P219"><text:span text:style-name="T219_1">12.3.</text:span><text:span text:style-name="T219_2"><text:s/>Τα<text:s/>Υπόχρεα<text:s/>Πρόσωπα<text:s/>παρέχουν<text:s/>στους<text:s/>υποψήφιους<text:s/>πελάτες<text:s/>τις<text:s/>πληροφορίες<text:s/>που<text:s/>απαιτούνται,<text:s/>σύμφωνα<text:s/>με<text:s/>το<text:s/>άρθρο<text:s/>13<text:s/>του<text:s/>Κανονισμού<text:s/>(ΕΕ)<text:s/>2016/679,<text:s/>με<text:s/>τις<text:s/>οποίες<text:s/>παρέχουν<text:s/>γενική<text:s/>ενημέρωση<text:s/>σχετικά<text:s/>με<text:s/>τις<text:s/>υποχρεώσεις<text:s/>που<text:s/>υπέχουν<text:s/>τα<text:s/>Υπόχρεα<text:s/>Πρόσωπα,<text:s/>σύμφωνα<text:s/>με<text:s/>τον<text:s/>νόμο<text:s/>AML<text:s/>και<text:s/>τον<text:s/>Κανονισμό,<text:s/>για<text:s/>την<text:s/>επεξεργασία<text:s/>των<text:s/>δεδομένων<text:s/>προσωπικού<text:s/>χαρακτήρα<text:s/>με<text:s/>σκοπό<text:s/>την<text:s/>πρόληψη<text:s/>της<text:s/>νομιμοποίησης<text:s/>εσόδων<text:s/>από<text:s/>εγκληματικές<text:s/>δραστηριότητες<text:s/>και<text:s/>της<text:s/>χρηματοδότησης<text:s/>της<text:s/>τρομοκρατίας.</text:span></text:p>
      <text:p text:style-name="P220"><text:span text:style-name="T220_1">12.4.</text:span><text:span text:style-name="T220_2"><text:s/>Κατ’<text:s/>εφαρμογή<text:s/>της<text:s/>απαγόρευσης<text:s/>γνωστοποίησης<text:s/>που<text:s/>προβλέπεται<text:s/>στην<text:s/>παρ.<text:s/>10.3,<text:s/>επιτρέπεται<text:s/>ο<text:s/>περιορισμός<text:s/>εν<text:s/>όλω<text:s/>ή<text:s/>εν<text:s/>μέρει,<text:s/>του<text:s/>δικαιώματος<text:s/>πρόσβασης<text:s/>του<text:s/>υποκειμένου<text:s/>των<text:s/>δεδομένων<text:s/>στα<text:s/>δεδομένα<text:s/>προσωπικού<text:s/>χαρακτήρα<text:s/>που<text:s/>το<text:s/>αφορούν,<text:s/>στις<text:s/>περιπτώσεις<text:s/>όπου<text:s/>τα<text:s/>Υπόχρεα<text:s/>Πρόσωπα,<text:s/>η<text:s/>Αρχή,<text:s/>η<text:s/>Ε.Ε.Ε.Π.,<text:s/>οι<text:s/>λοιπές<text:s/>συναρμόδιες<text:s/>αρχές<text:s/>και<text:s/>οι<text:s/>υπεύθυνοι<text:s/>επεξεργασίας<text:s/>των<text:s/>ανωτέρω,<text:s/>εκπληρώνουν<text:s/>τα<text:s/>καθήκοντά<text:s/>τους<text:s/>για<text:s/>τους<text:s/>σκοπούς<text:s/>του<text:s/>παρόντος,<text:s/>κατά<text:s/>τρόπο<text:s/>ώστε<text:s/>να<text:s/>μην<text:s/>παρεμποδίζεται<text:s/>η<text:s/>διενέργεια<text:s/>ερευνών,<text:s/>αναλύσεων<text:s/>ή<text:s/>διαδικασιών<text:s/>και<text:s/>για<text:s/>να<text:s/>εξασφαλιστεί<text:s/>ότι<text:s/>δεν<text:s/>διακυβεύονται<text:s/>η<text:s/>πρόληψη,<text:s/>η<text:s/>διερεύνηση<text:s/>και<text:s/>ο<text:s/>εντοπισμός<text:s/>της<text:s/>νομιμοποίησης<text:s/>εσόδων<text:s/>από<text:s/>εγκληματικές<text:s/>δραστηριότητες<text:s/>και<text:s/>της<text:s/>χρηματοδότησης<text:s/>της<text:s/>τρομοκρατίας,<text:s/>σύμφωνα<text:s/>και<text:s/>με<text:s/>τα<text:s/>προβλεπόμενα<text:s/>στην<text:s/>παρ.<text:s/>1<text:s/>του<text:s/>άρθρου<text:s/>31<text:s/>και<text:s/>στην<text:s/>παρ.<text:s/>1<text:s/>του<text:s/>άρθρου<text:s/>32<text:s/>του<text:s/>ν.<text:s/>4624/2019<text:s/>(Α’<text:s/>137).</text:span></text:p>
      <text:h text:style-name="P221" text:outline-level="6"><text:span text:style-name="T221_1">Άρθρο<text:s/>13<text:s/></text:span></text:h>
      <text:h text:style-name="P222" text:outline-level="6"><text:span text:style-name="T222_1">Πιστοποίηση<text:s/>και<text:s/>επαλήθευση<text:s/>της<text:s/>ταυτότητας<text:s/>του<text:s/>Παίκτη<text:s/>τυχερών<text:s/>παιγνίων<text:s/>που<text:s/>διεξάγονται<text:s/>μέσω<text:s/>Ηλεκτρονικού<text:s/>Λογαριασμού<text:s/>Παίκτη</text:span></text:h>
      <text:p text:style-name="P223"><text:span text:style-name="T223_1">13.1.</text:span><text:span text:style-name="T223_2"><text:s/>Τα<text:s/>Υπόχρεα<text:s/>Πρόσωπα<text:s/>που<text:s/>διεξάγουν<text:s/>Τυχερά<text:s/>Παίγνια<text:s/>μέσω<text:s/>Ηλεκτρονικού<text:s/>Λογαριασμού<text:s/>Παίκτη,<text:s/>πιστοποιούν<text:s/>και<text:s/>επαληθεύουν<text:s/>την<text:s/>ταυτότητα<text:s/>κάθε<text:s/>νέου<text:s/>Παίκτη<text:s/>ως<text:s/>εξής:</text:span></text:p>
      <text:p text:style-name="P224"><text:span text:style-name="T224_1">α.<text:s/>Πιστοποιούν<text:s/>και<text:s/>επαληθεύουν<text:s/>την<text:s/>ταυτότητα<text:s/>του<text:s/>Παίκτη,<text:s/>σύμφωνα<text:s/>με<text:s/>τα<text:s/>προβλεπόμενα<text:s/>στον<text:s/>Κανονισμό<text:s/>και<text:s/>διασφαλίζουν<text:s/>ότι<text:s/>ο<text:s/>Παίκτης<text:s/>είναι<text:s/>το<text:s/>πρόσωπο,<text:s/>το<text:s/>οποίο<text:s/>ο<text:s/>ίδιος<text:s/>ισχυρίζεται<text:s/>ότι<text:s/>είναι.<text:s/>Ενδεικτική<text:s/>απαρίθμηση<text:s/>των<text:s/>μεθόδων<text:s/>επαλήθευσης<text:s/>περιγράφονται<text:s/>στο<text:s/>Παράρτημα<text:s/>Ι<text:s/>που<text:s/>προσαρτάται<text:s/>στον<text:s/>Κανονισμό<text:s/>και<text:s/>αποτελεί<text:s/>αναπόσπαστο<text:s/>τμήμα<text:s/>του.<text:s/>Σε<text:s/>περίπτωση<text:s/>αμφιβολίας<text:s/>σχετικά<text:s/>με<text:s/>την<text:s/>επάρκεια<text:s/>των<text:s/>πληροφοριών<text:s/>που<text:s/>αφορούν<text:s/>στην<text:s/>ταυτότητα<text:s/>του<text:s/>Παίκτη,<text:s/>ζητούν<text:s/>περαιτέρω<text:s/>αποδεικτικά<text:s/>στοιχεία.</text:span></text:p>
      <text:p text:style-name="P225"><text:span text:style-name="T225_1">β.<text:s/>Δημιουργούν<text:s/>και<text:s/>τηρούν,<text:s/>αποκλειστικά,<text:s/>Ηλεκτρονικούς<text:s/>Λογαριασμούς<text:s/>Παικτών,<text:s/>όπου<text:s/>εμφανίζεται<text:s/>το<text:s/>πλήρες<text:s/>ονοματεπώνυμο<text:s/>του<text:s/>Παίκτη<text:s/>σύμφωνα<text:s/>με<text:s/>τα<text:s/>έγγραφα<text:s/>πιστοποίησης<text:s/>της<text:s/>ταυτότητας.</text:span></text:p>
      <text:p text:style-name="P226"><text:span text:style-name="T226_1">γ.<text:s/>Εγγράφουν<text:s/>ως<text:s/>Παίκτες<text:s/>μόνο<text:s/>φυσικά<text:s/>πρόσωπα<text:s/>που<text:s/>ενεργούν<text:s/>στο<text:s/>όνομά<text:s/>τους<text:s/>και<text:s/>για<text:s/>δικό<text:s/>τους<text:s/>λογαριασμό<text:s/>και<text:s/>εφόσον<text:s/>τα<text:s/>στοιχεία<text:s/>που<text:s/>έχουν<text:s/>δηλωθεί<text:s/>στην<text:s/>αίτηση<text:s/>είναι<text:s/>ταυτόσημα<text:s/>με<text:s/>αυτά<text:s/>της<text:s/>ταυτότητας<text:s/>ή<text:s/>του<text:s/>διαβατηρίου<text:s/>ή<text:s/>άλλου<text:s/>ισοδύναμου<text:s/>εγγράφου.</text:span></text:p>
      <text:p text:style-name="P227"><text:span text:style-name="T227_1">13.2.</text:span><text:span text:style-name="T227_2"><text:s/>Η<text:s/>συλλογή<text:s/>των<text:s/>απαραίτητων<text:s/>στοιχείων<text:s/>και<text:s/>εγγράφων<text:s/>τεκμηρίωσης<text:s/>για<text:s/>την<text:s/>πιστοποίηση<text:s/>και<text:s/>επαλήθευση<text:s/>της<text:s/>ταυτότητας<text:s/>ενός<text:s/>νέου<text:s/>Παίκτη,<text:s/>πραγματοποιείται<text:s/>εντός<text:s/>τριάντα<text:s/>(30)<text:s/>ημερών<text:s/>από<text:s/>τη<text:s/>δημιουργία<text:s/>του<text:s/>Ηλεκτρονικού<text:s/>Λογαριασμού<text:s/>Παίκτη.<text:s/>Μέχρι<text:s/>την<text:s/>παρέλευση<text:s/>της<text:s/>ανωτέρω<text:s/>προθεσμίας<text:s/>ο<text:s/>Λογαριασμός<text:s/>έχει<text:s/>προσωρινό<text:s/>χαρακτήρα.</text:span></text:p>
      <text:p text:style-name="P228"><text:span text:style-name="T228_1">13.3.</text:span><text:span text:style-name="T228_2"><text:s/>Εάν<text:s/>παρέλθει<text:s/>η<text:s/>προθεσμία<text:s/>της<text:s/>παρ.<text:s/>13.2<text:s/>και<text:s/>η<text:s/>ταυτότητα<text:s/>του<text:s/>Παίκτη<text:s/>δεν<text:s/>έχει<text:s/>επαληθευτεί,<text:s/>τα<text:s/>Υπόχρεα<text:s/>Πρόσωπα:</text:span></text:p>
      <text:p text:style-name="P229"><text:span text:style-name="T229_1">α.<text:s/>Θέτουν<text:s/>σε<text:s/>κατάσταση<text:s/>«Φραγής»<text:s/>τον<text:s/>Ηλεκτρονικό<text:s/>Λογαριασμό<text:s/>και<text:s/>παύουν<text:s/>να<text:s/>δέχονται<text:s/>συναλλαγές<text:s/>με<text:s/>τον<text:s/>Παίκτη.</text:span></text:p>
      <text:p text:style-name="P230"><text:span text:style-name="T230_1">β.<text:s/>Ενημερώνουν<text:s/>τον<text:s/>Παίκτη<text:s/>για<text:s/>την<text:s/>θέση<text:s/>του<text:s/>Ηλεκτρονικού<text:s/>του<text:s/>Λογαριασμού<text:s/>σε<text:s/>κατάσταση<text:s/>«Φραγής»<text:s/>και<text:s/>θέτουν<text:s/>προθεσμία<text:s/>τριάντα<text:s/>(30)<text:s/>ημερών<text:s/>από<text:s/>την<text:s/>ημερομηνία<text:s/>«Φραγής»,<text:s/>προκειμένου<text:s/>ο<text:s/>Παίκτης<text:s/>να<text:s/>προβεί<text:s/>στις<text:s/>απαραίτητες<text:s/>ενέργειες<text:s/>και<text:s/>να<text:s/>προσκομίσει<text:s/>τα<text:s/>απαιτούμενα<text:s/>στοιχεία<text:s/>για<text:s/>την<text:s/>πιστοποίηση<text:s/>και<text:s/>επαλήθευση<text:s/>της<text:s/>ταυτότητάς<text:s/>του.<text:s/>Εφόσον<text:s/>ο<text:s/>Παίκτης<text:s/>προσκομίσει<text:s/>τα<text:s/>στοιχεία<text:s/>που<text:s/>ζητούνται,<text:s/>ενεργοποιούν<text:s/>τον<text:s/>Ηλεκτρονικό<text:s/>Λογαριασμό<text:s/>και<text:s/>οριστικοποιούν<text:s/>την<text:s/>Επιχειρηματική<text:s/>Σχέση.<text:s/>Εάν<text:s/>η<text:s/>ανωτέρω<text:s/>προθεσμία<text:s/>παρέλθει<text:s/>άπρακτη<text:s/>ή<text:s/>τα<text:s/>στοιχεία<text:s/>που<text:s/>προσκομίστηκαν<text:s/>εξακολουθούν<text:s/>να<text:s/>μην<text:s/>είναι<text:s/>επαρκή,<text:s/>κλείνουν<text:s/>τον<text:s/>Ηλεκτρονικό<text:s/>Λογαριασμό<text:s/>και<text:s/>τερματίζουν<text:s/>την<text:s/>Επιχειρηματική<text:s/>Σχέση.</text:span></text:p>
      <text:p text:style-name="P231"><text:span text:style-name="T231_1">13.4.</text:span><text:span text:style-name="T231_2"><text:s/>Για<text:s/>το<text:s/>χρονικό<text:s/>διάστημα<text:s/>που<text:s/>ο<text:s/>Ηλεκτρονικός<text:s/>Λογαριασμός<text:s/>Παίκτη<text:s/>έχει<text:s/>προσωρινό<text:s/>χαρακτήρα<text:s/>σύμφωνα<text:s/>με<text:s/>την<text:s/>παρ.<text:s/>13.2,<text:s/>τα<text:s/>Υπόχρεα<text:s/>Πρόσωπα:</text:span></text:p>
      <text:p text:style-name="P232"><text:span text:style-name="T232_1">α.<text:s/>Επιτρέπουν<text:s/>καταθέσεις<text:s/>από<text:s/>τον<text:s/>Παίκτη<text:s/>στον<text:s/>Ηλεκτρονικό<text:s/>του<text:s/>Λογαριασμό<text:s/>ποσού<text:s/>έως<text:s/>και<text:s/>οκτακόσια<text:s/>(800)<text:s/>ευρώ,<text:s/>είτε<text:s/>το<text:s/>ποσό<text:s/>αυτό<text:s/>καλύπτεται<text:s/>με<text:s/>μία<text:s/>πράξη<text:s/>είτε<text:s/>με<text:s/>περισσότερες<text:s/>πράξεις.</text:span></text:p>
      <text:p text:style-name="P233"><text:span text:style-name="T233_1">β.<text:s/>Επιτρέπουν<text:s/>τη<text:s/>Συμμετοχή<text:s/>του<text:s/>Παίκτη<text:s/>σε<text:s/>στοιχήματα<text:s/>επί<text:s/>γεγονότων<text:s/>τα<text:s/>οποία<text:s/>προγραμματίζεται<text:s/>να<text:s/>λάβουν<text:s/>χώρα<text:s/>έως<text:s/>και<text:s/>την<text:s/>λήξη<text:s/>της<text:s/>30ης<text:s/>ημέρας<text:s/>από<text:s/>την<text:s/>ημέρα<text:s/>δημιουργίας<text:s/>του<text:s/>Ηλεκτρονικού<text:s/>του<text:s/>Λογαριασμού<text:s/>ή<text:s/>σε<text:s/>διαδικτυακά<text:s/>παίγνια<text:s/>που<text:s/>διενεργούνται<text:s/>εντός<text:s/>του<text:s/>ίδιου<text:s/>χρονικού<text:s/>διαστήματος.<text:s/>Στοιχήματα<text:s/>επί<text:s/>γεγονότων<text:s/>που<text:s/>αναβλήθηκαν<text:s/>για<text:s/>μετά<text:s/>την<text:s/>λήξη<text:s/>της<text:s/>30ης<text:s/>ημέρας<text:s/>από<text:s/>την<text:s/>ημέρα<text:s/>δημιουργίας<text:s/>του<text:s/>Ηλεκτρονικού<text:s/>Λογαριασμού,<text:s/>διευθετούνται<text:s/>με<text:s/>απόδοση<text:s/>τη<text:s/>μονάδα.</text:span></text:p>
      <text:p text:style-name="P234"><text:span text:style-name="T234_1">γ.<text:s/>Πιστώνουν<text:s/>τον<text:s/>Ηλεκτρονικό<text:s/>Λογαριασμό<text:s/>Παίκτη<text:s/>με<text:s/>τα<text:s/>κέρδη<text:s/>που<text:s/>προκύπτουν<text:s/>από<text:s/>τη<text:s/>Συμμετοχή<text:s/>του<text:s/>στα<text:s/>Παίγνια.</text:span></text:p>
      <text:p text:style-name="P235"><text:span text:style-name="T235_1">δ.<text:s/>Δεν<text:s/>επιτρέπουν<text:s/>την<text:s/>εκταμίευση<text:s/>από<text:s/>τον<text:s/>Παίκτη,<text:s/>καταθέσεων<text:s/>και<text:s/>κερδών,<text:s/>που<text:s/>έχουν<text:s/>πιστωθεί<text:s/>στον<text:s/>Ηλεκτρονικό<text:s/>Λογαριασμό<text:s/>Παίκτη.</text:span></text:p>
      <text:p text:style-name="P236"><text:span text:style-name="T236_1">13.5.</text:span><text:span text:style-name="T236_2"><text:s/>Για<text:s/>το<text:s/>χρονικό<text:s/>διάστημα<text:s/>που<text:s/>ο<text:s/>Ηλεκτρονικός<text:s/>Λογαριασμός<text:s/>Παίκτη<text:s/>τελεί<text:s/>σε<text:s/>κατάσταση<text:s/>«Φραγής»<text:s/>σύμφωνα<text:s/>με<text:s/>την<text:s/>παρ.<text:s/>13.3,<text:s/>τα<text:s/>Υπόχρεα<text:s/>Πρόσωπα<text:s/>δεν<text:s/>επιτρέπουν<text:s/>την<text:s/>Συμμετοχή<text:s/>καθώς<text:s/>και<text:s/>οποιαδήποτε<text:s/>πράξη<text:s/>Μεταφοράς<text:s/>Χρημάτων<text:s/>από<text:s/>και<text:s/>προς<text:s/>τον<text:s/>Ηλεκτρονικό<text:s/>Λογαριασμό<text:s/>Παίκτη.</text:span></text:p>
      <text:p text:style-name="P237"><text:span text:style-name="T237_1">13.6.</text:span><text:span text:style-name="T237_2"><text:s/>Εφόσον<text:s/>ο<text:s/>Ηλεκτρονικός<text:s/>Λογαριασμός<text:s/>Παίκτη<text:s/>κλείσει<text:s/>σύμφωνα<text:s/>με<text:s/>την<text:s/>παρ.<text:s/>13.3,<text:s/>τα<text:s/>Υπόχρεα<text:s/>Πρόσωπα<text:s/>διευθετούν<text:s/>εκ<text:s/>νέου<text:s/>τις<text:s/>Συμμετοχές<text:s/>που<text:s/>απέδωσαν<text:s/>κέρδη<text:s/>στον<text:s/>Παίκτη,<text:s/>καθ’<text:s/>όλο<text:s/>το<text:s/>χρονικό<text:s/>διάστημα<text:s/>που<text:s/>ο<text:s/>Λογαριασμός<text:s/>είχε<text:s/>προσωρινό<text:s/>χαρακτήρα,<text:s/>με<text:s/>απόδοση<text:s/>τη<text:s/>μονάδα,<text:s/>καταβάλλουν<text:s/>στον<text:s/>Παίκτη,<text:s/>με<text:s/>την<text:s/>επιφύλαξη<text:s/>της<text:s/>περ.<text:s/>δ’<text:s/>της<text:s/>παρ.<text:s/>13.7,<text:s/>το<text:s/>υπόλοιπο<text:s/>του<text:s/>κεφαλαίου<text:s/>που<text:s/>έχει<text:s/>πιστωθεί<text:s/>στον<text:s/>Ηλεκτρονικό<text:s/>Λογαριασμό<text:s/>σύμφωνα<text:s/>με<text:s/>τα<text:s/>προβλεπόμενα<text:s/>στην<text:s/>παρ.<text:s/>2<text:s/>του<text:s/>άρθρου<text:s/>21<text:s/>της<text:s/>υπό<text:s/>στοιχεία<text:s/>79835<text:s/>ΕΞ<text:s/>2020/24.7.2020<text:s/>(Β’<text:s/>3265)<text:s/>απόφασης<text:s/>του<text:s/>Υπουργού<text:s/>Οικονομικών,<text:s/>και<text:s/>εξετάζουν<text:s/>εάν<text:s/>συντρέχει<text:s/>η<text:s/>λόγος<text:s/>αναφοράς<text:s/>στην<text:s/>Αρχή.<text:s/>Συμμετοχές<text:s/>που<text:s/>δεν<text:s/>απέδωσαν<text:s/>κέρδη<text:s/>δεν<text:s/>επιστρέφονται.</text:span></text:p>
      <text:p text:style-name="P238"><text:span text:style-name="T238_1">13.7.</text:span><text:span text:style-name="T238_2"><text:s/>Καθ’<text:s/>όλη<text:s/>τη<text:s/>διάρκεια<text:s/>της<text:s/>Επιχειρηματικής<text:s/>Σχέσης,<text:s/>τα<text:s/>Υπόχρεα<text:s/>Πρόσωπα<text:s/>που<text:s/>διεξάγουν<text:s/>Παίγνια<text:s/>μέσω<text:s/>Ηλεκτρονικού<text:s/>Λογαριασμού<text:s/>Παίκτη,<text:s/>διασφαλίζουν<text:s/>ότι:</text:span></text:p>
      <text:p text:style-name="P239"><text:span text:style-name="T239_1">α.<text:s/>Δεν<text:s/>μεταφέρονται<text:s/>πιστωτικές<text:s/>μονάδες<text:s/>μεταξύ<text:s/>Ηλεκτρονικών<text:s/>Λογαριασμών<text:s/>Παικτών.</text:span></text:p>
      <text:p text:style-name="P240"><text:span text:style-name="T240_1">β.<text:s/>Μεταφορές<text:s/>Χρημάτων<text:s/>από<text:s/>και<text:s/>προς<text:s/>τον<text:s/>Ηλεκτρονικό<text:s/>Λογαριασμό<text:s/>Παίκτη<text:s/>διενεργούνται<text:s/>υποχρεωτικά<text:s/>μέσω<text:s/>των<text:s/>Παρόχων<text:s/>Υπηρεσιών<text:s/>Πληρωμών.</text:span></text:p>
      <text:p text:style-name="P241"><text:span text:style-name="T241_1">γ.<text:s/>Καταθέσεις<text:s/>(deposits)<text:s/>στον<text:s/>Ηλεκτρονικό<text:s/>Λογαριασμό<text:s/>Παίκτη,<text:s/>ποσού<text:s/>πέντε<text:s/>χιλιάδων<text:s/>(5.000)<text:s/>ευρώ<text:s/>και<text:s/>άνω<text:s/>ανά<text:s/>πράξη,<text:s/>γίνονται<text:s/>αποδεκτές<text:s/>και<text:s/>χρησιμοποιούνται<text:s/>για<text:s/>τη<text:s/>διενέργεια<text:s/>Συμμετοχών,<text:s/>μόνο<text:s/>εφόσον<text:s/>επιβεβαιωθεί<text:s/>ότι<text:s/>ο<text:s/>λογαριασμός<text:s/>πληρωμών<text:s/>που<text:s/>έχει<text:s/>δηλώσει<text:s/>ο<text:s/>Παίκτης<text:s/>ανήκει<text:s/>πραγματικά<text:s/>σε<text:s/>αυτόν.</text:span></text:p>
      <text:p text:style-name="P242"><text:span text:style-name="T242_1">δ.<text:s/>Καταβολές<text:s/>(withdrawals)<text:s/>προς<text:s/>τους<text:s/>Παίκτες,<text:s/>ποσού<text:s/>οκτακοσίων<text:s/>(800)<text:s/>ευρώ<text:s/>και<text:s/>άνω<text:s/>ανά<text:s/>πράξη,<text:s/>διενεργούνται<text:s/>μόνο<text:s/>εφόσον<text:s/>επιβεβαιωθεί,<text:s/>πριν<text:s/>τη<text:s/>συναλλαγή,<text:s/>ότι<text:s/>ο<text:s/>λογαριασμός<text:s/>πληρωμών<text:s/>που<text:s/>έχει<text:s/>δηλώσει<text:s/>ο<text:s/>Παίκτης<text:s/>ανήκει<text:s/>πραγματικά<text:s/>σε<text:s/>αυτόν.<text:s/>Για<text:s/>τις<text:s/>πληρωμές<text:s/>των<text:s/>Παικτών<text:s/>στην<text:s/>περίπτωση<text:s/>των<text:s/>Τυχερών<text:s/>Παιγνίων<text:s/>που<text:s/>διεξάγονται<text:s/>μέσω<text:s/>παιγνιομηχανημάτων<text:s/>τύπου<text:s/>VLT,<text:s/>εφαρμόζονται<text:s/>τα<text:s/>όρια<text:s/>και<text:s/>οι<text:s/>διαδικασίες<text:s/>της<text:s/>παρ.<text:s/>15.1.</text:span></text:p>
      <text:p text:style-name="P243"><text:span text:style-name="T243_1">ε.<text:s/>Λαμβάνουν<text:s/>κάθε<text:s/>πρόσφορο,<text:s/>οργανωτικό<text:s/>και<text:s/>τεχνικό<text:s/>μέτρο,<text:s/>ώστε<text:s/>οι<text:s/>Μεταφορές<text:s/>Χρημάτων<text:s/>από<text:s/>και<text:s/>προς<text:s/>τον<text:s/>Ηλεκτρονικό<text:s/>Λογαριασμό<text:s/>Παίκτη<text:s/>να<text:s/>διενεργούνται<text:s/>με<text:s/>Μέσα<text:s/>Πληρωμής<text:s/>που<text:s/>ανήκουν<text:s/>στον<text:s/>Παίκτη.<text:s/>Σε<text:s/>περίπτωση<text:s/>που<text:s/>εκ<text:s/>των<text:s/>υστέρων<text:s/>επιβεβαιωθεί<text:s/>Μεταφορά<text:s/>Χρημάτων<text:s/>με<text:s/>την<text:s/>χρήση<text:s/>Μέσων<text:s/>Πληρωμής<text:s/>που<text:s/>ανήκουν<text:s/>σε<text:s/>τρίτους,<text:s/>απαγορεύουν<text:s/>την<text:s/>χρήση<text:s/>αυτών,<text:s/>επιστρέφουν<text:s/>το<text:s/>κεφάλαιο<text:s/>που<text:s/>έχει<text:s/>κατατεθεί<text:s/>στον<text:s/>δικαιούχο<text:s/>του<text:s/>Μέσου<text:s/>Πληρωμής,<text:s/>δεν<text:s/>αποδίδουν<text:s/>τυχόν<text:s/>κέρδη<text:s/>που<text:s/>προέκυψαν<text:s/>από<text:s/>την<text:s/>χρήση<text:s/>των<text:s/>Μέσων<text:s/>αυτών<text:s/>και<text:s/>εξετάζουν<text:s/>εάν<text:s/>συντρέχει<text:s/>λόγος<text:s/>αναφοράς<text:s/>στην<text:s/>Αρχή.</text:span></text:p>
      <text:p text:style-name="P244"><text:span text:style-name="T244_1">13.8.</text:span><text:span text:style-name="T244_2"><text:s/>Τα<text:s/>στοιχεία<text:s/>του<text:s/>λογαριασμού<text:s/>πληρωμών<text:s/>του<text:s/>Παίκτη<text:s/>επαληθεύονται<text:s/>από<text:s/>σχετικό<text:s/>έγγραφο<text:s/>τεκμηρίωσης<text:s/>σύμφωνα<text:s/>με<text:s/>τα<text:s/>προβλεπόμενα<text:s/>στην<text:s/>ενότητα<text:s/>Α<text:s/>του<text:s/>Παραρτήματος<text:s/>I.</text:span></text:p>
      <text:p text:style-name="P245"><text:span text:style-name="T245_1">13.9.</text:span><text:span text:style-name="T245_2"><text:s/>Στην<text:s/>περίπτωση<text:s/>των<text:s/>Τυχερών<text:s/>Παιγνίων<text:s/>που<text:s/>διεξάγονται<text:s/>μέσω<text:s/>διαδικτύου,<text:s/>διενεργούνται<text:s/>συναλλαγές,<text:s/>αποκλειστικά,<text:s/>με<text:s/>Παίκτες<text:s/>που<text:s/>συνδέονται<text:s/>από<text:s/>IP<text:s/>που<text:s/>βρίσκεται<text:s/>εντός<text:s/>της<text:s/>Ελληνικής<text:s/>Επικράτειας.</text:span></text:p>
      <text:h text:style-name="P246" text:outline-level="6"><text:span text:style-name="T246_1">Άρθρο<text:s/>14<text:s/></text:span></text:h>
      <text:h text:style-name="P247" text:outline-level="6"><text:span text:style-name="T247_1">Ηλεκτρονικός<text:s/>Λογαριασμός<text:s/>Περιαγωγής</text:span></text:h>
      <text:p text:style-name="P248"><text:span text:style-name="T248_1">14.1.</text:span><text:span text:style-name="T248_2"><text:s/>Υπόχρεο<text:s/>Πρόσωπο<text:s/>που<text:s/>διεξάγει<text:s/>Τυχερά<text:s/>Παίγνια<text:s/>μέσω<text:s/>του<text:s/>Διαδικτύου<text:s/>στην<text:s/>Ελλάδα<text:s/>(χώρα<text:s/>υποδοχής),<text:s/>δύναται<text:s/>να<text:s/>δημιουργεί<text:s/>Ηλεκτρονικό<text:s/>Λογαριασμό<text:s/>Περιαγωγής<text:s/>σε<text:s/>Παίκτες<text:s/>που<text:s/>επισκέπτονται<text:s/>την<text:s/>Ελλάδα.<text:s/>Οι<text:s/>Παίκτες<text:s/>αυτοί<text:s/>πρέπει<text:s/>να<text:s/>έχουν<text:s/>ενεργό<text:s/>ηλεκτρονικό<text:s/>λογαριασμό<text:s/>σε<text:s/>πρόσωπο<text:s/>που:</text:span></text:p>
      <text:p text:style-name="P249"><text:span text:style-name="T249_1">α.<text:s/>κατέχει<text:s/>σε<text:s/>ισχύ<text:s/>άδεια<text:s/>διεξαγωγής<text:s/>τυχερών<text:s/>παιγνίων<text:s/>μέσω<text:s/>του<text:s/>διαδικτύου,<text:s/>εκδοθείσα<text:s/>από<text:s/>αρμόδια<text:s/>ρυθμιστική<text:s/>αρχή<text:s/>χώρας<text:s/>της<text:s/>Ευρωπαϊκής<text:s/>Ένωσης,<text:s/>του<text:s/>Ευρωπαϊκού<text:s/>Οικονομικού<text:s/>Χώρου,<text:s/>της<text:s/>Ελβετίας<text:s/>και<text:s/>του<text:s/>Ηνωμένου<text:s/>Βασιλείου,</text:span></text:p>
      <text:p text:style-name="P250"><text:span text:style-name="T250_1">β.<text:s/>παρέχει<text:s/>υπό<text:s/>την<text:s/>ισχύ<text:s/>της<text:s/>άδειας<text:s/>αυτής<text:s/>τυχερά<text:s/>παίγνια<text:s/>μέσω<text:s/>του<text:s/>διαδικτύου<text:s/>σε<text:s/>κράτος-μέλος<text:s/>της<text:s/>Ευρωπαϊκής<text:s/>Ένωσης<text:s/>ή<text:s/>του<text:s/>Ευρωπαϊκού<text:s/>Οικονομικού<text:s/>Χώρου,<text:s/>καθώς<text:s/>και<text:s/>στην<text:s/>Ελβετία<text:s/>και<text:s/>το<text:s/>Ηνωμένο<text:s/>Βασίλειο<text:s/>(χώρα<text:s/>προέλευσης),</text:span></text:p>
      <text:p text:style-name="P251"><text:span text:style-name="T251_1">γ.<text:s/>είναι<text:s/>συνδεδεμένη<text:s/>επιχείρηση<text:s/>με<text:s/>το<text:s/>Υπόχρεο<text:s/>Πρόσωπο<text:s/>κατά<text:s/>την<text:s/>έννοια<text:s/>του<text:s/>Παραρτήματος<text:s/>Α’<text:s/>του<text:s/>ν.<text:s/>4308/2014<text:s/>(Α’<text:s/>251)<text:s/>ή<text:s/>κατέχει<text:s/>συμμετοχικά<text:s/>δικαιώματα<text:s/>ποσοστού<text:s/>ίσου<text:s/>ή<text:s/>μεγαλύτερου<text:s/>του<text:s/>10%<text:s/>του<text:s/>Υπόχρεου<text:s/>Προσώπου.</text:span></text:p>
      <text:p text:style-name="P252"><text:span text:style-name="T252_1">14.2.</text:span><text:span text:style-name="T252_2"><text:s/>Η<text:s/>δημιουργία<text:s/>Ηλεκτρονικού<text:s/>Λογαριασμού<text:s/>Περιαγωγής<text:s/>επιτρέπεται<text:s/>υπό<text:s/>τις<text:s/>κατωτέρω<text:s/>προϋποθέσεις:</text:span></text:p>
      <text:p text:style-name="P253"><text:span text:style-name="T253_1">α.<text:s/>Ο<text:s/>ηλεκτρονικός<text:s/>λογαριασμός<text:s/>που<text:s/>τηρεί<text:s/>ο<text:s/>Παίκτης<text:s/>στο<text:s/>πρόσωπο<text:s/>της<text:s/>χώρας<text:s/>προέλευσης<text:s/>είναι<text:s/>ενεργός<text:s/>και<text:s/>δεν<text:s/>έχει<text:s/>προσωρινό<text:s/>χαρακτήρα.</text:span></text:p>
      <text:p text:style-name="P254"><text:span text:style-name="T254_1">β.<text:s/>Το<text:s/>πρόσωπο<text:s/>της<text:s/>χώρας<text:s/>προέλευσης:</text:span></text:p>
      <text:p text:style-name="P255"><text:span text:style-name="T255_1">αα.<text:s/>εφαρμόζει<text:s/>με<text:s/>την<text:s/>απαιτούμενη<text:s/>συνέπεια<text:s/>και<text:s/>αποτελεσματικότητα<text:s/>μέτρα<text:s/>δέουσας<text:s/>επιμέλειας,<text:s/>ταυτόσημα<text:s/>ή<text:s/>ισοδύναμα<text:s/>με<text:s/>αυτά<text:s/>που<text:s/>προβλέπονται<text:s/>στον<text:s/>Κανονισμό,<text:s/>και<text:s/>υπέχει<text:s/>τις<text:s/>σχετικές<text:s/>ευθύνες<text:s/>και<text:s/>υποχρεώσεις<text:s/>έναντι<text:s/>των<text:s/>αρμόδιων<text:s/>εποπτικών<text:s/>αρχών<text:s/>της<text:s/>χώρας<text:s/>προέλευσης,<text:s/>ββ.<text:s/>διαθέτει<text:s/>στο<text:s/>Υπόχρεο<text:s/>Πρόσωπο,<text:s/>όλα<text:s/>τα<text:s/>στοιχεία<text:s/>και<text:s/>τις<text:s/>πληροφορίες<text:s/>που<text:s/>αφορούν<text:s/>στην<text:s/>πιστοποίηση<text:s/>και<text:s/>επαλήθευση<text:s/>της<text:s/>ταυτότητας<text:s/>και<text:s/>τα<text:s/>μέτρα<text:s/>δέουσας<text:s/>επιμέλειας<text:s/>που<text:s/>έχει<text:s/>εφαρμόσει<text:s/>για<text:s/>τον<text:s/>Παίκτη,<text:s/>στο<text:s/>όνομα<text:s/>του<text:s/>οποίου<text:s/>τηρεί<text:s/>ηλεκτρονικό<text:s/>λογαριασμό<text:s/>και<text:s/>ο<text:s/>οποίος<text:s/>αιτείται<text:s/>τη<text:s/>δημιουργία<text:s/>Ηλεκτρονικού<text:s/>Λογαριασμού<text:s/>Περιαγωγής<text:s/>από<text:s/>το<text:s/>Υπόχρεο<text:s/>Πρόσωπο<text:s/>για<text:s/>το<text:s/>διάστημα<text:s/>παραμονής<text:s/>του<text:s/>στην<text:s/>Ελλάδα.</text:span></text:p>
      <text:p text:style-name="P256"><text:span text:style-name="T256_1">γ.<text:s/>Το<text:s/>Υπόχρεο<text:s/>Πρόσωπο<text:s/>και<text:s/>το<text:s/>πρόσωπο<text:s/>της<text:s/>χώρας<text:s/>προέλευσης<text:s/>έχουν<text:s/>υπογράψει<text:s/>και<text:s/>γνωστοποιήσει,<text:s/>αμελλητί,<text:s/>στην<text:s/>Ε.Ε.Ε.Π.<text:s/>σύμβαση<text:s/>με<text:s/>την<text:s/>οποία:</text:span></text:p>
      <text:p text:style-name="P257"><text:span text:style-name="T257_1">αα.<text:s/>ρυθμίζεται<text:s/>η<text:s/>πρόσβαση<text:s/>του<text:s/>Υπόχρεου<text:s/>Προσώπου<text:s/>στις<text:s/>πληροφορίες<text:s/>που<text:s/>απαιτούνται<text:s/>για<text:s/>τη<text:s/>δημιουργία<text:s/>του<text:s/>Ηλεκτρονικού<text:s/>Λογαριασμού<text:s/>Περιαγωγής<text:s/>στο<text:s/>όνομα<text:s/>παίκτη<text:s/>που<text:s/>τηρεί<text:s/>ηλεκτρονικό<text:s/>λογαριασμό<text:s/>στο<text:s/>πρόσωπο<text:s/>της<text:s/>χώρας<text:s/>προέλευσης,<text:s/>την<text:s/>παικτική<text:s/>του<text:s/>δραστηριότητα,<text:s/>καθώς<text:s/>και<text:s/>κάθε<text:s/>άλλη<text:s/>αναγκαία<text:s/>λεπτομέρεια,</text:span></text:p>
      <text:p text:style-name="P258"><text:span text:style-name="T258_1">ββ.<text:s/>δεσμεύεται<text:s/>να<text:s/>παρέχει<text:s/>στην<text:s/>Ε.Ε.Ε.Π.<text:s/>κάθε<text:s/>στοιχείο<text:s/>ή<text:s/>πληροφορία<text:s/>του<text:s/>ζητηθεί,<text:s/>την<text:s/>οποία<text:s/>παρείχε<text:s/>στο<text:s/>Υπόχρεο<text:s/>Πρόσωπο<text:s/>για<text:s/>την<text:s/>εφαρμογή<text:s/>των<text:s/>μέτρων<text:s/>δέουσας<text:s/>επιμέλειας<text:s/>και<text:s/>με<text:s/>σκοπό<text:s/>τη<text:s/>δημιουργία<text:s/>του<text:s/>Ηλεκτρονικού<text:s/>Λογαριασμού<text:s/>Περιαγωγής.</text:span></text:p>
      <text:p text:style-name="P259"><text:span text:style-name="T259_1">δ.<text:s/>Ο<text:s/>Παίκτης<text:s/>έχει<text:s/>συναινέσει<text:s/>στην<text:s/>επεξεργασία<text:s/>των<text:s/>προσωπικών<text:s/>του<text:s/>δεδομένων<text:s/>και<text:s/>των<text:s/>πληροφοριών<text:s/>που<text:s/>τον<text:s/>αφορούν<text:s/>για<text:s/>τους<text:s/>σκοπούς<text:s/>της<text:s/>δημιουργίας,<text:s/>λειτουργίας<text:s/>και<text:s/>διαχείρισης<text:s/>του<text:s/>Ηλεκτρονικού<text:s/>Λογαριασμού<text:s/>Περιαγωγής<text:s/>τόσο<text:s/>από<text:s/>το<text:s/>Υπόχρεο<text:s/>Πρόσωπο<text:s/>όσο<text:s/>και<text:s/>το<text:s/>πρόσωπο<text:s/>της<text:s/>χώρας<text:s/>προέλευσης.</text:span></text:p>
      <text:p text:style-name="P260"><text:span text:style-name="T260_1">14.3.</text:span><text:span text:style-name="T260_2"><text:s/>Για<text:s/>τη<text:s/>δημιουργία<text:s/>του<text:s/>Ηλεκτρονικού<text:s/>Λογαριασμού<text:s/>Περιαγωγής,<text:s/>ο<text:s/>Παίκτης<text:s/>υποβάλλει<text:s/>αίτηση<text:s/>στο<text:s/>Υπόχρεο<text:s/>Πρόσωπο,<text:s/>η<text:s/>οποία<text:s/>επέχει<text:s/>θέση<text:s/>υπεύθυνης<text:s/>δήλωσης<text:s/>της<text:s/>παρ.<text:s/>4<text:s/>του<text:s/>άρθρου<text:s/>8<text:s/>του<text:s/>ν.<text:s/>1599/1986<text:s/>(Α’<text:s/>75),<text:s/>ότι<text:s/>όλα<text:s/>τα<text:s/>στοιχεία<text:s/>που<text:s/>περιλαμβάνονται<text:s/>σε<text:s/>αυτήν<text:s/>καθώς<text:s/>και<text:s/>εκείνα<text:s/>που<text:s/>τη<text:s/>συνοδεύουν<text:s/>είναι<text:s/>αληθή.<text:s/>Με<text:s/>την<text:s/>αίτηση<text:s/>δηλώνονται<text:s/>και<text:s/>συνυποβάλλονται<text:s/>τουλάχιστον<text:s/>τα<text:s/>εξής:</text:span></text:p>
      <text:p text:style-name="P261"><text:span text:style-name="T261_1">α.<text:s/>Πλήρη<text:s/>στοιχεία<text:s/>της<text:s/>ταυτότητας<text:s/>του<text:s/>Παίκτη<text:s/>(Επώνυμο,<text:s/>Όνομα,<text:s/>Ιθαγένεια,<text:s/>Φύλο,<text:s/>Ημερομηνία<text:s/>γέννησης,<text:s/>Τόπος<text:s/>γέννησης).</text:span></text:p>
      <text:p text:style-name="P262"><text:span text:style-name="T262_1">β.<text:s/>Αριθμός<text:s/>διαβατηρίου<text:s/>το<text:s/>οποίο<text:s/>πρέπει<text:s/>να<text:s/>έχει<text:s/>εκδοθεί<text:s/>από<text:s/>τις<text:s/>αρμόδιες<text:s/>αρχές<text:s/>της<text:s/>χώρας<text:s/>στην<text:s/>οποία<text:s/>ο<text:s/>Παίκτης<text:s/>έχει<text:s/>μόνιμη<text:s/>κατοικία<text:s/>ή<text:s/>Αριθμός<text:s/>κοινωνικής<text:s/>ασφάλισης<text:s/>στην<text:s/>χώρα<text:s/>μόνιμης<text:s/>κατοικίας<text:s/>ή<text:s/>άλλο<text:s/>ταυτοποιητικό<text:s/>στοιχείο<text:s/>ισοδύναμης<text:s/>ισχύος<text:s/>με<text:s/>βάση<text:s/>το<text:s/>δίκαιο<text:s/>της<text:s/>χώρας<text:s/>προέλευσης.</text:span></text:p>
      <text:p text:style-name="P263"><text:span text:style-name="T263_1">γ.<text:s/>Πλήρης<text:s/>διεύθυνση<text:s/>μόνιμης<text:s/>κατοικίας.</text:span></text:p>
      <text:p text:style-name="P264"><text:span text:style-name="T264_1">δ.<text:s/>Διεύθυνση<text:s/>προσωρινής<text:s/>διαμονής<text:s/>στην<text:s/>Ελλάδα.</text:span></text:p>
      <text:p text:style-name="P265"><text:span text:style-name="T265_1">ε.<text:s/>Ημερομηνία<text:s/>άφιξης<text:s/>στην<text:s/>Ελλάδα.</text:span></text:p>
      <text:p text:style-name="P266"><text:span text:style-name="T266_1">στ.<text:s/>Χώρα<text:s/>από<text:s/>την<text:s/>οποία<text:s/>εισέρχεται<text:s/>στην<text:s/>Ελλάδα.</text:span></text:p>
      <text:p text:style-name="P267"><text:span text:style-name="T267_1">ζ.<text:s/>Πύλη<text:s/>εισόδου<text:s/>στην<text:s/>Ελλάδα.</text:span></text:p>
      <text:p text:style-name="P268"><text:span text:style-name="T268_1">η.<text:s/>Κινητό<text:s/>τηλέφωνο.</text:span></text:p>
      <text:p text:style-name="P269"><text:span text:style-name="T269_1">θ.<text:s/>Κάθε<text:s/>άλλο<text:s/>στοιχείο<text:s/>πληροφορία<text:s/>ή<text:s/>έγγραφο<text:s/>τεκμηρίωσης<text:s/>που<text:s/>ζητά<text:s/>το<text:s/>Υπόχρεο<text:s/>Πρόσωπο<text:s/>προκειμένου<text:s/>να<text:s/>πιστοποιήσει<text:s/>και<text:s/>επαληθεύσει<text:s/>την<text:s/>ταυτότητα<text:s/>του<text:s/>Παίκτη.</text:span></text:p>
      <text:p text:style-name="P270"><text:span text:style-name="T270_1">14.4.</text:span><text:span text:style-name="T270_2"><text:s/>Το<text:s/>Υπόχρεο<text:s/>Πρόσωπο<text:s/>διασταυρώνει<text:s/>τα<text:s/>παραπάνω<text:s/>στοιχεία<text:s/>με<text:s/>αυτά<text:s/>που<text:s/>τηρεί<text:s/>για<text:s/>τον<text:s/>Παίκτη<text:s/>το<text:s/>πρόσωπο<text:s/>της<text:s/>χώρας<text:s/>προέλευσης<text:s/>και<text:s/>εξακριβώνει<text:s/>ότι:</text:span></text:p>
      <text:p text:style-name="P271"><text:span text:style-name="T271_1">α.<text:s/>Ο<text:s/>Παίκτης<text:s/>που<text:s/>αιτείται<text:s/>τη<text:s/>δημιουργία<text:s/>του<text:s/>Ηλεκτρονικού<text:s/>Λογαριασμού<text:s/>Περιαγωγής<text:s/>είναι<text:s/>το<text:s/>ίδιο<text:s/>πρόσωπο<text:s/>με<text:s/>αυτό<text:s/>που<text:s/>τηρεί<text:s/>ηλεκτρονικό<text:s/>λογαριασμό<text:s/>στο<text:s/>πρόσωπο<text:s/>της<text:s/>χώρας<text:s/>προέλευσης.</text:span></text:p>
      <text:p text:style-name="P272"><text:span text:style-name="T272_1">β.<text:s/>Ο<text:s/>ηλεκτρονικός<text:s/>λογαριασμός<text:s/>που<text:s/>τηρεί<text:s/>ο<text:s/>Παίκτης<text:s/>στο<text:s/>πρόσωπο<text:s/>της<text:s/>χώρας<text:s/>προέλευσης<text:s/>είναι<text:s/>ενεργός<text:s/>και<text:s/>δεν<text:s/>έχει<text:s/>προσωρινό<text:s/>χαρακτήρα.</text:span></text:p>
      <text:p text:style-name="P273"><text:span text:style-name="T273_1">γ.<text:s/>Ο<text:s/>Παίκτης<text:s/>δεν<text:s/>τελεί<text:s/>σε<text:s/>κατάσταση<text:s/>αποκλεισμού<text:s/>από<text:s/>τα<text:s/>παίγνια<text:s/>ή<text:s/>άλλη<text:s/>ανάλογη<text:s/>κατάσταση<text:s/>στην<text:s/>χώρα<text:s/>προέλευσης.</text:span></text:p>
      <text:p text:style-name="P274"><text:span text:style-name="T274_1">14.5.</text:span><text:span text:style-name="T274_2"><text:s/>Εφόσον<text:s/>ισχύουν<text:s/>τα<text:s/>ανωτέρω,<text:s/>το<text:s/>Υπόχρεο<text:s/>Πρόσωπο<text:s/>δημιουργεί<text:s/>τον<text:s/>Ηλεκτρονικό<text:s/>Λογαριασμό<text:s/>Περιαγωγής<text:s/>για<text:s/>χρονικό<text:s/>διάστημα<text:s/>τριάντα<text:s/>ημερών<text:s/>(30)<text:s/>ημερών<text:s/>από<text:s/>την<text:s/>ημέρα<text:s/>δημιουργίας<text:s/>του.<text:s/>Δεν<text:s/>επιτρέπεται<text:s/>η<text:s/>δημιουργία<text:s/>Ηλεκτρονικού<text:s/>Λογαριασμού<text:s/>Περιαγωγής<text:s/>για<text:s/>τον<text:s/>ίδιο<text:s/>Παίκτη,<text:s/>πριν<text:s/>παρέλθουν<text:s/>εκατόν<text:s/>ογδόντα<text:s/>(180)<text:s/>ημέρες<text:s/>από<text:s/>το<text:s/>κλείσιμο<text:s/>του<text:s/>αμέσως<text:s/>προηγούμενου,<text:s/>αντίστοιχου<text:s/>Λογαριασμού.</text:span></text:p>
      <text:p text:style-name="P275"><text:span text:style-name="T275_1">14.6.</text:span><text:span text:style-name="T275_2"><text:s/>Κατά<text:s/>το<text:s/>χρονικό<text:s/>διάστημα<text:s/>λειτουργίας<text:s/>του<text:s/>Ηλεκτρονικού<text:s/>Λογαριασμού<text:s/>Περιαγωγής,<text:s/>το<text:s/>Υπόχρεο<text:s/>Πρόσωπο:</text:span></text:p>
      <text:p text:style-name="P276"><text:span text:style-name="T276_1">α.<text:s/>Επιτρέπει<text:s/>τη<text:s/>Συμμετοχή<text:s/>του<text:s/>Παίκτη<text:s/>μόνο<text:s/>σε<text:s/>παίγνια<text:s/>ή<text:s/>γεγονότα<text:s/>που<text:s/>διευθετούνται<text:s/>πριν<text:s/>την<text:s/>λήξη<text:s/>ισχύος<text:s/>του<text:s/>Ηλεκτρονικού<text:s/>Λογαριασμού<text:s/>Περιαγωγής.</text:span></text:p>
      <text:p text:style-name="P277"><text:span text:style-name="T277_1">β.<text:s/>Επιτρέπει<text:s/>καταθέσεις<text:s/>(deposits)<text:s/>του<text:s/>Παίκτη<text:s/>έως<text:s/>του<text:s/>ποσού<text:s/>των<text:s/>δέκα<text:s/>χιλιάδων<text:s/>(10.000)<text:s/>ευρώ<text:s/>είτε<text:s/>με<text:s/>μία<text:s/>είτε<text:s/>με<text:s/>περισσότερες<text:s/>πράξεις.</text:span></text:p>
      <text:p text:style-name="P278"><text:span text:style-name="T278_1">γ.<text:s/>Αποδέχεται<text:s/>καταθέσεις<text:s/>(deposits)<text:s/>για<text:s/>τη<text:s/>διενέργεια<text:s/>Συμμετοχών<text:s/>και<text:s/>διενεργεί<text:s/>καταβολές<text:s/>(withdrawals)<text:s/>προς<text:s/>τον<text:s/>Παίκτη,<text:s/>μόνο<text:s/>εφόσον<text:s/>επιβεβαιωθεί<text:s/>ότι<text:s/>ο<text:s/>λογαριασμός<text:s/>πληρωμών<text:s/>που<text:s/>έχει<text:s/>δηλώσει<text:s/>ο<text:s/>Παίκτης<text:s/>ανήκει<text:s/>πραγματικά<text:s/>σε<text:s/>αυτόν.<text:s/>Τα<text:s/>στοιχεία<text:s/>του<text:s/>λογαριασμού<text:s/>πληρωμών<text:s/>του<text:s/>Παίκτη<text:s/>επαληθεύονται<text:s/>από<text:s/>σχετικό<text:s/>έγγραφο<text:s/>τεκμηρίωσης<text:s/>ή<text:s/>άλλως<text:s/>σύμφωνα<text:s/>με<text:s/>τα<text:s/>προβλεπόμενα<text:s/>στην<text:s/>ενότητα<text:s/>Α’<text:s/>του<text:s/>Παραρτήματος<text:s/>Ι.</text:span></text:p>
      <text:p text:style-name="P279"><text:span text:style-name="T279_1">δ.<text:s/>Με<text:s/>την<text:s/>παρέλευση<text:s/>τριάντα<text:s/>(30)<text:s/>ημερών<text:s/>από<text:s/>την<text:s/>ημέρα<text:s/>δημιουργίας<text:s/>του<text:s/>Ηλεκτρονικού<text:s/>Λογαριασμού<text:s/>Περιαγωγής,<text:s/>κλείνει<text:s/>τον<text:s/>Ηλεκτρονικό<text:s/>Λογαριασμό<text:s/>Περιαγωγής<text:s/>και<text:s/>καταβάλλει<text:s/>τυχόν<text:s/>υπόλοιπο<text:s/>στον<text:s/>λογαριασμό<text:s/>πληρωμών<text:s/>του<text:s/>Παίκτη,<text:s/>το<text:s/>συντομότερο<text:s/>δυνατόν<text:s/>και,<text:s/>σε<text:s/>κάθε<text:s/>περίπτωση,<text:s/>εντός<text:s/>τριών<text:s/>(3)<text:s/>εργασίμων<text:s/>ημερών<text:s/>από<text:s/>την<text:s/>επομένη<text:s/>του<text:s/>κλεισίματος<text:s/>του<text:s/>Ηλεκτρονικού<text:s/>Λογαριασμού<text:s/>Περιαγωγής.</text:span></text:p>
      <text:p text:style-name="P280"><text:span text:style-name="T280_1">ε.<text:s/>Εάν<text:s/>γνωρίζει<text:s/>ή<text:s/>έχει<text:s/>σοβαρές<text:s/>ενδείξεις<text:s/>ή<text:s/>υποψίες<text:s/>ότι<text:s/>συναλλαγές<text:s/>του<text:s/>Παίκτη<text:s/>σχετίζονται<text:s/>με<text:s/>προϊόντα<text:s/>εγκληματικών<text:s/>δραστηριοτήτων<text:s/>ή<text:s/>συνδέονται<text:s/>με<text:s/>την<text:s/>χρηματοδότηση<text:s/>της<text:s/>τρομοκρατίας,<text:s/>δεν<text:s/>τις<text:s/>εκτελεί<text:s/>προτού<text:s/>ολοκληρώσει<text:s/>τις<text:s/>απαραίτητες<text:s/>ενέργειες<text:s/>της<text:s/>περ.<text:s/>α’<text:s/>της<text:s/>παρ.<text:s/>1<text:s/>του<text:s/>άρθρου<text:s/>22<text:s/>του<text:s/>νόμου<text:s/>AML<text:s/>και<text:s/>συμμορφωθεί<text:s/>με<text:s/>τις<text:s/>οδηγίες<text:s/>της<text:s/>Αρχής.<text:s/>Εφόσον<text:s/>η<text:s/>αποφυγή<text:s/>διενέργειας<text:s/>της<text:s/>συναλλαγής<text:s/>είναι<text:s/>αδύνατη<text:s/>ή<text:s/>ενδέχεται<text:s/>να<text:s/>εμποδίσει<text:s/>τις<text:s/>προσπάθειες<text:s/>δίωξης<text:s/>των<text:s/>δικαιούχων<text:s/>αυτών,<text:s/>εκτελεί<text:s/>τη<text:s/>συναλλαγή<text:s/>και<text:s/>ενημερώνει<text:s/>αμέσως<text:s/>την<text:s/>Αρχή<text:s/>και<text:s/>το<text:s/>πρόσωπο<text:s/>της<text:s/>χώρας<text:s/>προέλευσης.</text:span></text:p>
      <text:p text:style-name="P281"><text:span text:style-name="T281_1">14.7.</text:span><text:span text:style-name="T281_2"><text:s/>Το<text:s/>Υπόχρεο<text:s/>Πρόσωπο<text:s/>χορηγεί<text:s/>πιστοποιητικό<text:s/>κερδών<text:s/>σε<text:s/>Παίκτες<text:s/>που<text:s/>πραγματοποίησαν<text:s/>κέρδη<text:s/>από<text:s/>τη<text:s/>Συμμετοχή<text:s/>τους<text:s/>στα<text:s/>Παίγνια<text:s/>με<text:s/>Ηλεκτρονικό<text:s/>Λογαριασμό<text:s/>Περιαγωγής,<text:s/>κατόπιν<text:s/>σχετικού<text:s/>αιτήματος<text:s/>του<text:s/>Παίκτη.<text:s/>Το<text:s/>πιστοποιητικό<text:s/>κερδών<text:s/>χορηγείται,<text:s/>αποκλειστικά,<text:s/>σε<text:s/>Παίκτες<text:s/>με<text:s/>μόνιμη<text:s/>κατοικία<text:s/>στην<text:s/>αλλοδαπή<text:s/>και<text:s/>αναγράφει<text:s/>τουλάχιστον:</text:span></text:p>
      <text:p text:style-name="P282"><text:span text:style-name="T282_1">α.<text:s/>Τα<text:s/>στοιχεία<text:s/>του<text:s/>Παίκτη<text:s/>και<text:s/>τον<text:s/>αριθμό<text:s/>του<text:s/>διαβατηρίου<text:s/>του<text:s/>Παίκτη.</text:span></text:p>
      <text:p text:style-name="P283"><text:span text:style-name="T283_1">β.<text:s/>Τον<text:s/>αριθμό<text:s/>κοινωνικής<text:s/>ασφάλισης<text:s/>του<text:s/>Παίκτη<text:s/>ή<text:s/>άλλου<text:s/>ταυτοποιητικού<text:s/>στοιχείου<text:s/>ισοδύναμης<text:s/>ισχύος<text:s/>με<text:s/>βάση<text:s/>το<text:s/>δίκαιο<text:s/>της<text:s/>χώρας<text:s/>προέλευσης.</text:span></text:p>
      <text:p text:style-name="P284"><text:span text:style-name="T284_1">γ.<text:s/>Τα<text:s/>στοιχεία<text:s/>της<text:s/>περ.<text:s/>γ’<text:s/>της<text:s/>παρ.<text:s/>16.4.</text:span></text:p>
      <text:p text:style-name="P285"><text:span text:style-name="T285_1">14.8.</text:span><text:span text:style-name="T285_2"><text:s/>Τα<text:s/>Υπόχρεα<text:s/>Πρόσωπα<text:s/>έχουν<text:s/>το<text:s/>δικαίωμα<text:s/>να<text:s/>αρνηθούν<text:s/>την<text:s/>έκδοση<text:s/>πιστοποιητικού<text:s/>κερδών<text:s/>στον<text:s/>Παίκτη<text:s/>που<text:s/>Συμμετείχε<text:s/>στα<text:s/>Παίγνια<text:s/>με<text:s/>Ηλεκτρονικό<text:s/>Λογαριασμό<text:s/>Περιαγωγής,<text:s/>όταν<text:s/>γνωρίζουν<text:s/>ή<text:s/>έχουν<text:s/>ενδείξεις,<text:s/>πληροφόρηση<text:s/>ή<text:s/>στοιχεία<text:s/>ότι<text:s/>διενεργήθηκε<text:s/>ή<text:s/>διενεργείται<text:s/>ή<text:s/>επιχειρείται<text:s/>να<text:s/>διενεργηθεί<text:s/>Ύποπτη<text:s/>ή<text:s/>Ασυνήθης<text:s/>Συναλλαγή.<text:s/>Στην<text:s/>περίπτωση<text:s/>αυτή<text:s/>λαμβάνουν<text:s/>κάθε<text:s/>δυνατή<text:s/>μέριμνα<text:s/>ώστε<text:s/>να<text:s/>μην<text:s/>αποκαλυφθεί<text:s/>στον<text:s/>Παίκτη<text:s/>ο<text:s/>λόγος<text:s/>άρνησης<text:s/>της<text:s/>χορήγησης<text:s/>του<text:s/>πιστοποιητικού<text:s/>κερδών,<text:s/>ενημερώνουν<text:s/>για<text:s/>τους<text:s/>λόγους<text:s/>άρνησης<text:s/>το<text:s/>πρόσωπο<text:s/>της<text:s/>χώρας<text:s/>προέλευσης<text:s/>και<text:s/>εξετάζουν<text:s/>εάν<text:s/>συντρέχει<text:s/>λόγος<text:s/>αναφοράς<text:s/>στην<text:s/>Αρχή.</text:span></text:p>
      <text:p text:style-name="P286"><text:span text:style-name="T286_1">14.9.</text:span><text:span text:style-name="T286_2"><text:s/>Τα<text:s/>Υπόχρεα<text:s/>Πρόσωπα<text:s/>γνωστοποιούν<text:s/>στην<text:s/>Ε.Ε.Ε.Π.<text:s/>την<text:s/>πρόθεσή<text:s/>τους<text:s/>να<text:s/>προβούν<text:s/>σε<text:s/>εφαρμογή<text:s/>του<text:s/>άρθρου<text:s/>αυτού<text:s/>και<text:s/>υποβάλλουν<text:s/>όλα<text:s/>τα<text:s/>απαραίτητα<text:s/>στοιχεία<text:s/>βάσει<text:s/>των<text:s/>οποίων<text:s/>τεκμηριώνεται<text:s/>η<text:s/>δυνατότητά<text:s/>τους<text:s/>να<text:s/>δημιουργούν<text:s/>Ηλεκτρονικούς<text:s/>Λογαριασμούς<text:s/>Περιαγωγής.<text:s/>Η<text:s/>δυνατότητα<text:s/>εφαρμογής<text:s/>του<text:s/>άρθρου<text:s/>αυτού<text:s/>τεκμαίρεται<text:s/>με<text:s/>την<text:s/>παρέλευση<text:s/>δεκαπέντε<text:s/>(15)<text:s/>ημερών<text:s/>από<text:s/>την<text:s/>ως<text:s/>άνω<text:s/>γνωστοποίηση<text:s/>και<text:s/>υπό<text:s/>την<text:s/>προϋπόθεση<text:s/>ότι<text:s/>η<text:s/>Ε.Ε.Ε.Π.<text:s/>δεν<text:s/>έχει<text:s/>εκφέρει<text:s/>αντίρρηση<text:s/>ή<text:s/>δεν<text:s/>έχει<text:s/>ζητήσει<text:s/>συμπληρωματικά<text:s/>στοιχεία.</text:span></text:p>
      <text:h text:style-name="P287" text:outline-level="6"><text:span text:style-name="T287_1">Άρθρο<text:s/>15<text:s/></text:span></text:h>
      <text:h text:style-name="P288" text:outline-level="6"><text:span text:style-name="T288_1">Πιστοποίηση<text:s/>και<text:s/>επαλήθευση<text:s/>της<text:s/>ταυτότητας<text:s/>του<text:s/>Παίκτη<text:s/>Τυχερών<text:s/>Παιγνίων<text:s/>που<text:s/>διεξάγονται<text:s/>επίγεια</text:span></text:h>
      <text:p text:style-name="P289"><text:span text:style-name="T289_1">15.1.</text:span><text:span text:style-name="T289_2"><text:s/>Τα<text:s/>Υπόχρεα<text:s/>Πρόσωπα,<text:s/>όταν<text:s/>παρέχουν<text:s/>Παίγνια<text:s/>που<text:s/>διεξάγονται<text:s/>στο<text:s/>Φυσικό<text:s/>Δίκτυο,<text:s/>εκτός<text:s/>των<text:s/>Παιγνίων<text:s/>που<text:s/>διεξάγονται<text:s/>με<text:s/>Ατομική<text:s/>Κάρτα<text:s/>Παίκτη,<text:s/>διασφαλίζουν<text:s/>ότι:</text:span></text:p>
      <text:p text:style-name="P290"><text:span text:style-name="T290_1">α.<text:s/>Οι<text:s/>πληρωμές<text:s/>προς<text:s/>τον<text:s/>Παίκτη<text:s/>μικτών<text:s/>κερδών<text:s/>προ<text:s/>φόρων,<text:s/>ποσού<text:s/>δύο<text:s/>χιλιάδων<text:s/>(2.000)<text:s/>ευρώ<text:s/>και<text:s/>άνω,<text:s/>ανά<text:s/>δελτίο,<text:s/>καταβάλλονται,<text:s/>αποκλειστικά,<text:s/>μέσω<text:s/>Παρόχων<text:s/>Υπηρεσιών<text:s/>Πληρωμών,<text:s/>κατόπιν<text:s/>ταυτοποίησης<text:s/>του<text:s/>Παίκτη,<text:s/>με<text:s/>επίδειξη<text:s/>του<text:s/>αστυνομικού<text:s/>δελτίου<text:s/>ταυτότητας<text:s/>ή<text:s/>διαβατηρίου<text:s/>ή<text:s/>ισοδύναμου<text:s/>εγγράφου<text:s/>της<text:s/>αλλοδαπής.</text:span></text:p>
      <text:p text:style-name="P291"><text:span text:style-name="T291_1">β.<text:s/>Οι<text:s/>πληρωμές<text:s/>προς<text:s/>τον<text:s/>Παίκτη<text:s/>μικτών<text:s/>κερδών<text:s/>προ<text:s/>φόρων,<text:s/>ποσού<text:s/>χιλίων<text:s/>(1.000)<text:s/>ευρώ<text:s/>και<text:s/>άνω<text:s/>έως<text:s/>χίλια<text:s/>εννιακόσια<text:s/>ενενήντα<text:s/>εννέα<text:s/>ευρώ<text:s/>και<text:s/>ενενήντα<text:s/>εννέα<text:s/>λεπτά<text:s/>(1.999,99),<text:s/>ανά<text:s/>δελτίο,<text:s/>μπορούν<text:s/>να<text:s/>καταβάλλονται,<text:s/>μετά<text:s/>από<text:s/>αίτημα<text:s/>του<text:s/>Παίκτη,<text:s/>με<text:s/>τη<text:s/>διαδικασία<text:s/>της<text:s/>περ.<text:s/>α’.</text:span></text:p>
      <text:p text:style-name="P292"><text:span text:style-name="T292_1">γ.<text:s/>Οι<text:s/>Μεταφορές<text:s/>Χρημάτων<text:s/>μεταξύ<text:s/>του<text:s/>Παίκτη<text:s/>και<text:s/>του<text:s/>Υπόχρεου<text:s/>Προσώπου,<text:s/>διενεργούνται<text:s/>κατόπιν<text:s/>ταυτοποίησης<text:s/>του<text:s/>Παίκτη,<text:s/>με<text:s/>επίδειξη<text:s/>του<text:s/>αστυνομικού<text:s/>δελτίου<text:s/>ταυτότητας<text:s/>ή<text:s/>διαβατηρίου<text:s/>ή<text:s/>ισοδύναμου<text:s/>εγγράφου<text:s/>της<text:s/>αλλοδαπής.<text:s/>Για<text:s/>Μεταφορές<text:s/>Χρημάτων<text:s/>ποσού<text:s/>πέντε<text:s/>χιλιάδων<text:s/>(5.000)<text:s/>ευρώ<text:s/>και<text:s/>άνω,<text:s/>η<text:s/>συναλλαγή<text:s/>εκτελείται<text:s/>μόνο<text:s/>εφόσον<text:s/>έχει<text:s/>επιβεβαιωθεί<text:s/>ότι<text:s/>ο<text:s/>λογαριασμός<text:s/>πληρωμών<text:s/>που<text:s/>δηλώνει<text:s/>ο<text:s/>Παίκτης<text:s/>ανήκει<text:s/>πραγματικά<text:s/>σε<text:s/>αυτόν.</text:span></text:p>
      <text:p text:style-name="P293"><text:span text:style-name="T293_1">15.2.</text:span><text:span text:style-name="T293_2"><text:s/>Οι<text:s/>Επιχειρήσεις<text:s/>Καζίνο,<text:s/>διασφαλίζουν<text:s/>ότι:</text:span></text:p>
      <text:p text:style-name="P294"><text:span text:style-name="T294_1">α.<text:s/>Πριν<text:s/>την<text:s/>είσοδο<text:s/>του<text:s/>Παίκτη<text:s/>στον<text:s/>χώρο<text:s/>Παιγνίων,<text:s/>λαμβάνουν<text:s/>αρχείο<text:s/>στοιχεία<text:s/>ταυτότητας<text:s/>του<text:s/>Παίκτη,<text:s/>συμπεριλαμβανομένων<text:s/>του<text:s/>ονοματεπωνύμου,<text:s/>της<text:s/>ηλικίας,<text:s/>της<text:s/>διεύθυνσης<text:s/>κατοικίας<text:s/>και<text:s/>του<text:s/>αριθμού<text:s/>δελτίου<text:s/>ταυτότητας<text:s/>ή<text:s/>διαβατηρίου<text:s/>ή<text:s/>ισοδύναμου<text:s/>εγγράφου<text:s/>και<text:s/>τηρούν<text:s/>αντίγραφο<text:s/>του<text:s/>αποδεικτικού<text:s/>εγγράφου.<text:s/>Το<text:s/>εύρος<text:s/>και<text:s/>ο<text:s/>τύπος<text:s/>της<text:s/>τεκμηρίωσης<text:s/>των<text:s/>στοιχείων<text:s/>καθορίζονται<text:s/>ανάλογα<text:s/>με<text:s/>τον<text:s/>κίνδυνο,<text:s/>βάσει<text:s/>της<text:s/>ανάλυσης<text:s/>του<text:s/>Υπόχρεου<text:s/>Προσώπου.<text:s/>Ενδεικτική<text:s/>απαρίθμηση<text:s/>των<text:s/>μεθόδων<text:s/>πιστοποίησης<text:s/>και<text:s/>επαλήθευσης<text:s/>της<text:s/>ταυτότητας<text:s/>του<text:s/>Παίκτη,<text:s/>περιλαμβάνεται<text:s/>στο<text:s/>Παράρτημα<text:s/>Ι<text:s/>του<text:s/>Κανονισμού.</text:span></text:p>
      <text:p text:style-name="P295"><text:span text:style-name="T295_1">β.<text:s/>Πληρωμές<text:s/>μικτών<text:s/>κερδών<text:s/>προς<text:s/>τον<text:s/>Παίκτη<text:s/>ποσού<text:s/>πέντε<text:s/>χιλιάδων<text:s/>(5.000)<text:s/>ευρώ<text:s/>και<text:s/>άνω,<text:s/>πραγματοποιούνται<text:s/>κατόπιν<text:s/>ταυτοποίησης<text:s/>του<text:s/>Παίκτη,<text:s/>με<text:s/>επίδειξη<text:s/>του<text:s/>αστυνομικού<text:s/>δελτίου<text:s/>ταυτότητας<text:s/>ή<text:s/>διαβατηρίου<text:s/>ή<text:s/>ισοδύναμου<text:s/>εγγράφου.<text:s/>Τα<text:s/>στοιχεία<text:s/>αυτά<text:s/>πρέπει<text:s/>να<text:s/>διασταυρώνονται<text:s/>με<text:s/>εκείνα<text:s/>που<text:s/>τηρούνται<text:s/>βάσει<text:s/>της<text:s/>περ.<text:s/>α’<text:s/>ανωτέρω.</text:span></text:p>
      <text:p text:style-name="P296"><text:span text:style-name="T296_1">γ.<text:s/>Μεταφορές<text:s/>Χρημάτων<text:s/>μεταξύ<text:s/>του<text:s/>Παίκτη<text:s/>και<text:s/>του<text:s/>καζίνο<text:s/>διενεργούνται<text:s/>κατόπιν<text:s/>ταυτοποίησης<text:s/>του<text:s/>Παίκτη,<text:s/>με<text:s/>επίδειξη<text:s/>του<text:s/>αστυνομικού<text:s/>δελτίου<text:s/>ταυτότητας<text:s/>ή<text:s/>διαβατηρίου<text:s/>ή<text:s/>ισοδύναμου<text:s/>εγγράφου.<text:s/>Για<text:s/>Μεταφορές<text:s/>ποσού<text:s/>δέκα<text:s/>χιλιάδων<text:s/>(10.000)<text:s/>ευρώ<text:s/>και<text:s/>άνω,<text:s/>η<text:s/>συναλλαγή<text:s/>εκτελείται<text:s/>μόνο<text:s/>εφόσον<text:s/>έχει<text:s/>επιβεβαιωθεί<text:s/>ότι<text:s/>ο<text:s/>λογαριασμός<text:s/>πληρωμών<text:s/>που<text:s/>δηλώνει<text:s/>ο<text:s/>Παίκτης<text:s/>ανήκει<text:s/>πραγματικά<text:s/>σε<text:s/>αυτόν.</text:span></text:p>
      <text:h text:style-name="P297" text:outline-level="6"><text:span text:style-name="T297_1">Άρθρο<text:s/>16<text:s/></text:span></text:h>
      <text:h text:style-name="P298" text:outline-level="6"><text:span text:style-name="T298_1">Βεβαίωση<text:s/>κερδών<text:s/>-<text:s/>Πιστοποιητικό<text:s/>κερδών</text:span></text:h>
      <text:p text:style-name="P299"><text:span text:style-name="T299_1">16.1.</text:span><text:span text:style-name="T299_2"><text:s/>Τα<text:s/>Υπόχρεα<text:s/>Πρόσωπα<text:s/>που<text:s/>διεξάγουν<text:s/>Τυχερά<text:s/>Παίγνια<text:s/>μέσω<text:s/>Ηλεκτρονικού<text:s/>Λογαριασμού<text:s/>Παίκτη,<text:s/>χορηγούν,<text:s/>κατόπιν<text:s/>αιτήματος<text:s/>του<text:s/>Παίκτη,<text:s/>μία<text:s/>βεβαίωση<text:s/>κερδών<text:s/>προ<text:s/>φόρων<text:s/>για<text:s/>την<text:s/>αμέσως<text:s/>προηγούμενη<text:s/>οικονομική<text:s/>χρήση,<text:s/>για<text:s/>το<text:s/>σύνολο<text:s/>των<text:s/>καθαρών<text:s/>κερδών<text:s/>που<text:s/>προέκυψαν<text:s/>με<text:s/>βάση<text:s/>το<text:s/>σύνολο<text:s/>της<text:s/>Παικτικής<text:s/>του<text:s/>Δραστηριότητας<text:s/>κατά<text:s/>την<text:s/>οικονομική<text:s/>χρήση<text:s/>αναφοράς.</text:span></text:p>
      <text:p text:style-name="P300"><text:span text:style-name="T300_1">16.2.</text:span><text:span text:style-name="T300_2"><text:s/>Τα<text:s/>Υπόχρεα<text:s/>Πρόσωπα<text:s/>που<text:s/>διεξάγουν<text:s/>Τυχερά<text:s/>Παίγνια<text:s/>μέσω<text:s/>του<text:s/>Φυσικού<text:s/>Δικτύου,<text:s/>χορηγούν,<text:s/>κατόπιν<text:s/>αιτήματος<text:s/>του<text:s/>Παίκτη,<text:s/>μία<text:s/>βεβαίωση<text:s/>κερδών<text:s/>προ<text:s/>φόρων<text:s/>για<text:s/>καθαρά<text:s/>κέρδη<text:s/>ποσού<text:s/>χιλίων<text:s/>(1.000)<text:s/>ευρώ<text:s/>και<text:s/>άνω<text:s/>ανά<text:s/>δελτίο,<text:s/>για<text:s/>την<text:s/>αμέσως<text:s/>προηγούμενη<text:s/>οικονομική<text:s/>χρήση,<text:s/>για<text:s/>το<text:s/>σύνολο<text:s/>των<text:s/>κερδών<text:s/>που<text:s/>αποδόθηκαν<text:s/>είτε<text:s/>μέσω<text:s/>εντολών<text:s/>πληρωμής<text:s/>των<text:s/>περιπτώσεων<text:s/>α’<text:s/>και<text:s/>β’<text:s/>της<text:s/>παρ.<text:s/>15.1<text:s/>είτε<text:s/>μέσω<text:s/>Μεταφοράς<text:s/>Χρημάτων<text:s/>της<text:s/>περ.<text:s/>γ’<text:s/>της<text:s/>ίδιας<text:s/>παραγράφου.</text:span></text:p>
      <text:p text:style-name="P301"><text:span text:style-name="T301_1">16.3</text:span><text:span text:style-name="T301_2"><text:s/>Οι<text:s/>Επιχειρήσεις<text:s/>Καζίνο<text:s/>χορηγούν,<text:s/>κατόπιν<text:s/>αιτήματος<text:s/>του<text:s/>Παίκτη,<text:s/>μία<text:s/>βεβαίωση<text:s/>κερδών<text:s/>για<text:s/>την<text:s/>αμέσως<text:s/>προηγούμενη<text:s/>οικονομική<text:s/>χρήση,<text:s/>για<text:s/>καθαρά<text:s/>κέρδη<text:s/>ποσού<text:s/>δέκα<text:s/>χιλιάδων<text:s/>(10.000)<text:s/>ευρώ<text:s/>και<text:s/>άνω<text:s/>για<text:s/>το<text:s/>σύνολο<text:s/>των<text:s/>κερδών<text:s/>που<text:s/>αποδόθηκαν<text:s/>κατά<text:s/>την<text:s/>οικονομική<text:s/>χρήση<text:s/>αναφοράς.<text:s/>Η<text:s/>βεβαίωση<text:s/>χορηγείται<text:s/>εφόσον:</text:span></text:p>
      <text:p text:style-name="P302"><text:span text:style-name="T302_1">α.<text:s/>Η<text:s/>Συμμετοχή<text:s/>του<text:s/>Παίκτη<text:s/>στα<text:s/>Παίγνια<text:s/>καθώς<text:s/>και<text:s/>τα<text:s/>κέρδη<text:s/>που<text:s/>βεβαιώνονται<text:s/>ότι<text:s/>αποκόμισε<text:s/>από<text:s/>τη<text:s/>Συμμετοχή<text:s/>αυτή,<text:s/>κατά<text:s/>την<text:s/>οικονομική<text:s/>χρήση<text:s/>αναφοράς,<text:s/>μπορούν<text:s/>να<text:s/>ταυτοποιηθούν<text:s/>ως<text:s/>προς<text:s/>τον<text:s/>Παίκτη<text:s/>και<text:s/>να<text:s/>επαληθευθούν<text:s/>με<text:s/>βάση<text:s/>τα<text:s/>στοιχεία<text:s/>που<text:s/>τηρούνται<text:s/>σε<text:s/>πληροφοριακό<text:s/>σύστημα<text:s/>διεξαγωγής<text:s/>των<text:s/>Παιγνίων<text:s/>στα<text:s/>οποία<text:s/>Συμμετείχε<text:s/>ο<text:s/>Παίκτης<text:s/>και<text:s/>των<text:s/>μέσων<text:s/>Συμμετοχής<text:s/>και<text:s/>πληρωμής<text:s/>αναφορικά<text:s/>με<text:s/>τα<text:s/>κέρδη<text:s/>που<text:s/>βεβαιώνονται,<text:s/>με<text:s/>ανάλυση<text:s/>ανά<text:s/>συναλλαγή<text:s/>και<text:s/>καταγραφή<text:s/>του<text:s/>ακριβούς<text:s/>χρόνου<text:s/>Συμμετοχής.</text:span></text:p>
      <text:p text:style-name="P303"><text:span text:style-name="T303_1">β.<text:s/>Έχουν<text:s/>πιστοποιηθεί<text:s/>και<text:s/>επαληθευτεί<text:s/>τα<text:s/>πλήρη<text:s/>στοιχεία<text:s/>του<text:s/>Παίκτη<text:s/>σύμφωνα<text:s/>με<text:s/>το<text:s/>υπόδειγμα<text:s/>του<text:s/>Παραρτήματος<text:s/>ΙΙ<text:s/>του<text:s/>Κανονισμού,<text:s/>το<text:s/>οποίο<text:s/>προσαρτάται<text:s/>στο<text:s/>παρόν<text:s/>και<text:s/>αποτελεί<text:s/>αναπόσπαστο<text:s/>τμήμα<text:s/>του,<text:s/>καθώς<text:s/>και<text:s/>του<text:s/>λογαριασμού<text:s/>πληρωμών<text:s/>που<text:s/>τηρεί<text:s/>ο<text:s/>Παίκτης<text:s/>σε<text:s/>Πάροχο<text:s/>Υπηρεσιών<text:s/>Πληρωμών,<text:s/>όπου<text:s/>αυτό<text:s/>απαιτείται<text:s/>σύμφωνα<text:s/>με<text:s/>τον<text:s/>Κανονισμό.</text:span></text:p>
      <text:p text:style-name="P304"><text:span text:style-name="T304_1">γ.<text:s/>Έχουν<text:s/>εφαρμοστεί<text:s/>τα<text:s/>κατάλληλα<text:s/>για<text:s/>την<text:s/>περίπτωση<text:s/>μέτρα<text:s/>δέουσας<text:s/>επιμέλειας<text:s/>ανάλογα<text:s/>με<text:s/>τον<text:s/>κίνδυνο.</text:span></text:p>
      <text:p text:style-name="P305"><text:span text:style-name="T305_1">16.4.</text:span><text:span text:style-name="T305_2"><text:s/>Η<text:s/>βεβαίωση<text:s/>κέρδους<text:s/>χορηγείται,<text:s/>αποκλειστικά,<text:s/>σε<text:s/>Παίκτες<text:s/>που<text:s/>διαθέτουν<text:s/>ελληνικό<text:s/>ΑΦΜ<text:s/>και<text:s/>αναγράφει<text:s/>τουλάχιστον:</text:span></text:p>
      <text:p text:style-name="P306"><text:span text:style-name="T306_1">α.<text:s/>Τα<text:s/>στοιχεία<text:s/>και<text:s/>τον<text:s/>αριθμό<text:s/>της<text:s/>ταυτότητας<text:s/>ή<text:s/>του<text:s/>διαβατηρίου<text:s/>του<text:s/>Παίκτη.</text:span></text:p>
      <text:p text:style-name="P307"><text:span text:style-name="T307_1">β.<text:s/>Τον<text:s/>Αριθμό<text:s/>Φορολογικού<text:s/>Μητρώου.</text:span></text:p>
      <text:p text:style-name="P308"><text:span text:style-name="T308_1">γ.<text:s/>Σε<text:s/>διακριτά<text:s/>σκέλη:</text:span></text:p>
      <text:p text:style-name="P309"><text:span text:style-name="T309_1">αα.<text:s/>το<text:s/>συνολικό<text:s/>ποσό<text:s/>που<text:s/>δαπάνησε<text:s/>ο<text:s/>Παίκτης<text:s/>για<text:s/>τη<text:s/>Συμμετοχή<text:s/>του<text:s/>στα<text:s/>Παίγνια,</text:span></text:p>
      <text:p text:style-name="P310"><text:span text:style-name="T310_1">ββ.<text:s/>το<text:s/>συνολικό<text:s/>ποσό<text:s/>των<text:s/>μικτών<text:s/>κερδών<text:s/>που<text:s/>αποδόθηκαν,<text:s/>κατά<text:s/>την<text:s/>περίοδο<text:s/>αναφοράς,</text:span></text:p>
      <text:p text:style-name="P311"><text:span text:style-name="T311_1">γγ.<text:s/>το<text:s/>συνολικό<text:s/>ποσό<text:s/>του<text:s/>φόρου<text:s/>που<text:s/>παρακρατήθηκε<text:s/>επί<text:s/>των<text:s/>κερδών<text:s/>σύμφωνα<text:s/>με<text:s/>τις<text:s/>κείμενες<text:s/>διατάξεις,</text:span></text:p>
      <text:p text:style-name="P312"><text:span text:style-name="T312_1">δδ.<text:s/>το<text:s/>συνολικό<text:s/>ποσό<text:s/>των<text:s/>καθαρών<text:s/>κερδών<text:s/>που<text:s/>πραγματοποιήθηκαν<text:s/>κατά<text:s/>την<text:s/>περίοδο<text:s/>αναφοράς.</text:span></text:p>
      <text:p text:style-name="P313"><text:span text:style-name="T313_1">16.5.</text:span><text:span text:style-name="T313_2"><text:s/>Η<text:s/>βεβαίωση<text:s/>χορηγείται<text:s/>μόνο<text:s/>εφόσον<text:s/>πιστοποιηθούν<text:s/>και<text:s/>επαληθευτούν<text:s/>τα<text:s/>πλήρη<text:s/>στοιχεία<text:s/>του<text:s/>Παίκτη<text:s/>σύμφωνα<text:s/>με<text:s/>το<text:s/>Παράρτημα<text:s/>ΙΙ<text:s/>του<text:s/>Κανονισμού<text:s/>και<text:s/>κατόπιν<text:s/>της<text:s/>εφαρμογής<text:s/>των<text:s/>κατάλληλων<text:s/>μέτρων<text:s/>δέουσας<text:s/>επιμέλειας<text:s/>ανάλογα<text:s/>με<text:s/>τον<text:s/>κίνδυνο.</text:span></text:p>
      <text:p text:style-name="P314"><text:span text:style-name="T314_1">16.6.</text:span><text:span text:style-name="T314_2"><text:s/>Οι<text:s/>Επιχειρήσεις<text:s/>Καζίνο,<text:s/>κατόπιν<text:s/>σχετικού<text:s/>αιτήματος<text:s/>του<text:s/>Παίκτη,<text:s/>χορηγούν<text:s/>πιστοποιητικό<text:s/>κερδών<text:s/>σε<text:s/>Παίκτες<text:s/>με<text:s/>μόνιμη<text:s/>κατοικία<text:s/>στην<text:s/>αλλοδαπή,<text:s/>οι<text:s/>οποίοι<text:s/>επισκέπτονται<text:s/>την<text:s/>Ελλάδα<text:s/>και<text:s/>δηλώνουν<text:s/>ότι<text:s/>πρόκειται<text:s/>να<text:s/>μεταφέρουν<text:s/>τα<text:s/>κέρδη<text:s/>τους<text:s/>εξερχόμενοι<text:s/>από<text:s/>την<text:s/>χώρα.<text:s/>Το<text:s/>πιστοποιητικό<text:s/>κερδών<text:s/>χορηγείται<text:s/>για<text:s/>πληρωμές<text:s/>κέρδους<text:s/>που<text:s/>καταβάλλονται<text:s/>στον<text:s/>Παίκτη<text:s/>αποκλειστικά<text:s/>σε<text:s/>μετρητά,<text:s/>ποσού,<text:s/>ανά<text:s/>πράξη,<text:s/>ίσου<text:s/>ή<text:s/>μεγαλύτερου<text:s/>αυτού<text:s/>που<text:s/>κάθε<text:s/>φορά<text:s/>υπόκειται<text:s/>σε<text:s/>υποχρέωση<text:s/>δήλωσης<text:s/>βάσει<text:s/>του<text:s/>Κανονισμού<text:s/>(ΕΚ)<text:s/>αριθ.<text:s/>1889/2005<text:s/>του<text:s/>Ευρωπαϊκού<text:s/>Κοινοβουλίου<text:s/>και<text:s/>του<text:s/>Συμβουλίου<text:s/>της<text:s/>26ης<text:s/>Οκτωβρίου<text:s/>2005<text:s/>(L<text:s/>309/9<text:s/>της<text:s/>25ης<text:s/>Νοεμβρίου<text:s/>2005)<text:s/>σχετικά<text:s/>με<text:s/>τους<text:s/>ελέγχους<text:s/>ρευστών<text:s/>διαθεσίμων<text:s/>που<text:s/>εισέρχονται<text:s/>ή<text:s/>εξέρχονται<text:s/>από<text:s/>την<text:s/>Ευρωπαϊκή<text:s/>Ένωση<text:s/>(L<text:s/>309/9<text:s/>της<text:s/>25ης<text:s/>Νοεμβρίου<text:s/>2005).</text:span></text:p>
      <text:p text:style-name="P315"><text:span text:style-name="T315_1">16.6.1.</text:span><text:span text:style-name="T315_2"><text:s/>Το<text:s/>πιστοποιητικό<text:s/>κερδών:</text:span></text:p>
      <text:p text:style-name="P316"><text:span text:style-name="T316_1">α.<text:s/>Εκδίδεται<text:s/>με<text:s/>αποκλειστικό<text:s/>σκοπό<text:s/>την<text:s/>τεκμηρίωση<text:s/>της<text:s/>δήλωσης<text:s/>του<text:s/>Παίκτη<text:s/>κατά<text:s/>την<text:s/>έξοδό<text:s/>του<text:s/>από<text:s/>την<text:s/>Ελλάδα.</text:span></text:p>
      <text:p text:style-name="P317"><text:span text:style-name="T317_1">β.<text:s/>Επέχει<text:s/>θέση<text:s/>απόδειξης<text:s/>των<text:s/>καθαρών<text:s/>κερδών<text:s/>που<text:s/>πραγματοποιήθηκαν<text:s/>από<text:s/>τον<text:s/>Παίκτη,<text:s/>κατά<text:s/>την<text:s/>Συμμετοχή<text:s/>του<text:s/>στα<text:s/>Παίγνια.</text:span></text:p>
      <text:p text:style-name="P318"><text:span text:style-name="T318_1">γ.<text:s/>Δεν<text:s/>αποτελεί<text:s/>τεκμήριο<text:s/>νόμιμης<text:s/>κατοχής<text:s/>από<text:s/>τον<text:s/>Παίκτη<text:s/>άλλων<text:s/>ρευστοποιήσιμων<text:s/>αγαθών<text:s/>που<text:s/>φέρει<text:s/>μαζί<text:s/>του<text:s/>κατά<text:s/>την<text:s/>έξοδό<text:s/>του<text:s/>από<text:s/>την<text:s/>χώρα.</text:span></text:p>
      <text:p text:style-name="P319"><text:span text:style-name="T319_1">δ.<text:s/>Μπορεί<text:s/>να<text:s/>χρησιμοποιηθεί<text:s/>για<text:s/>φορολογικούς<text:s/>σκοπούς<text:s/>εφόσον<text:s/>γίνεται<text:s/>αποδεκτό<text:s/>από<text:s/>τις<text:s/>αρχές<text:s/>της<text:s/>χώρας<text:s/>προέλευσης.</text:span></text:p>
      <text:p text:style-name="P320"><text:span text:style-name="T320_1">16.6.2.</text:span><text:span text:style-name="T320_2"><text:s/>Το<text:s/>πιστοποιητικό<text:s/>κερδών<text:s/>χορηγείται<text:s/>εφόσον:</text:span></text:p>
      <text:p text:style-name="P321"><text:span text:style-name="T321_1">α.<text:s/>Η<text:s/>Συμμετοχή<text:s/>του<text:s/>Παίκτη<text:s/>στα<text:s/>Παίγνια<text:s/>καθώς<text:s/>και<text:s/>τα<text:s/>κέρδη<text:s/>που<text:s/>το<text:s/>Υπόχρεο<text:s/>Πρόσωπο<text:s/>πιστοποιεί<text:s/>ότι<text:s/>αποκόμισε<text:s/>από<text:s/>τη<text:s/>Συμμετοχή<text:s/>αυτή,<text:s/>κατά<text:s/>την<text:s/>περίοδο<text:s/>αναφοράς,<text:s/>μπορούν<text:s/>να<text:s/>ταυτοποιηθούν<text:s/>ως<text:s/>προς<text:s/>τον<text:s/>Παίκτη<text:s/>και<text:s/>να<text:s/>επαληθευθούν<text:s/>με<text:s/>βάση<text:s/>τα<text:s/>στοιχεία<text:s/>που<text:s/>τηρούνται<text:s/>σε<text:s/>πληροφοριακό<text:s/>σύστημα<text:s/>διεξαγωγής,<text:s/>με<text:s/>ανάλυση<text:s/>ανά<text:s/>συναλλαγή<text:s/>και<text:s/>καταγραφή<text:s/>του<text:s/>ακριβούς<text:s/>χρόνου<text:s/>Συμμετοχής,<text:s/>των<text:s/>Παιγνίων<text:s/>στα<text:s/>οποία<text:s/>Συμμετείχε<text:s/>και<text:s/>των<text:s/>μέσων<text:s/>Συμμετοχής<text:s/>και<text:s/>πληρωμής,<text:s/>αναφορικά<text:s/>με<text:s/>τα<text:s/>κέρδη<text:s/>που<text:s/>πιστοποιούνται.</text:span></text:p>
      <text:p text:style-name="P322"><text:span text:style-name="T322_1">β.<text:s/>Έχουν<text:s/>πιστοποιηθεί<text:s/>και<text:s/>επαληθευτεί<text:s/>τα<text:s/>πλήρη<text:s/>στοιχεία<text:s/>του<text:s/>Παίκτη<text:s/>σύμφωνα<text:s/>με<text:s/>το<text:s/>υπόδειγμα<text:s/>του<text:s/>Παραρτήματος<text:s/>ΙΙ<text:s/>του<text:s/>Κανονισμού.</text:span></text:p>
      <text:p text:style-name="P323"><text:span text:style-name="T323_1">γ.<text:s/>Έχουν<text:s/>εφαρμοστεί<text:s/>τα<text:s/>κατάλληλα<text:s/>για<text:s/>την<text:s/>περίπτωση<text:s/>μέτρα<text:s/>δέουσας<text:s/>επιμέλειας<text:s/>ανάλογα<text:s/>με<text:s/>τον<text:s/>κίνδυνο.</text:span></text:p>
      <text:p text:style-name="P324"><text:span text:style-name="T324_1">16.6.3.</text:span><text:span text:style-name="T324_2"><text:s/>Το<text:s/>πιστοποιητικό<text:s/>κερδών<text:s/>αναγράφει<text:s/>τουλάχιστον:</text:span></text:p>
      <text:p text:style-name="P325"><text:span text:style-name="T325_1">α.<text:s/>Τα<text:s/>στοιχεία<text:s/>του<text:s/>Παίκτη<text:s/>και<text:s/>τον<text:s/>αριθμό<text:s/>του<text:s/>διαβατηρίου<text:s/>του<text:s/>Παίκτη.</text:span></text:p>
      <text:p text:style-name="P326"><text:span text:style-name="T326_1">β.<text:s/>Τον<text:s/>αριθμό<text:s/>κοινωνικής<text:s/>ασφάλισης<text:s/>του<text:s/>Παίκτη<text:s/>ή<text:s/>άλλου<text:s/>ταυτοποιητικού<text:s/>στοιχείου<text:s/>ισοδύναμης<text:s/>ισχύος<text:s/>με<text:s/>βάση<text:s/>το<text:s/>δίκαιο<text:s/>της<text:s/>χώρας<text:s/>προέλευσης.</text:span></text:p>
      <text:p text:style-name="P327"><text:span text:style-name="T327_1">γ.<text:s/>Τα<text:s/>στοιχεία<text:s/>της<text:s/>περ.<text:s/>γ’<text:s/>της<text:s/>παρ.<text:s/>16.4.</text:span></text:p>
      <text:p text:style-name="P328"><text:span text:style-name="T328_1">16.7.</text:span><text:span text:style-name="T328_2"><text:s/>Η<text:s/>βεβαίωση<text:s/>και<text:s/>το<text:s/>πιστοποιητικό<text:s/>κερδών<text:s/>φέρουν<text:s/>μοναδικό<text:s/>κωδικό<text:s/>εγκυρότητας,<text:s/>ο<text:s/>οποίος<text:s/>κοινοποιείται<text:s/>στην<text:s/>Ε.Ε.Ε.Π.<text:s/>με<text:s/>την<text:s/>έκδοσή<text:s/>τους.</text:span></text:p>
      <text:p text:style-name="P329"><text:span text:style-name="T329_1">16.8.</text:span><text:span text:style-name="T329_2"><text:s/>Τα<text:s/>Υπόχρεα<text:s/>Πρόσωπα<text:s/>έχουν<text:s/>το<text:s/>δικαίωμα<text:s/>να<text:s/>αρνηθούν<text:s/>στον<text:s/>Παίκτη<text:s/>την<text:s/>έκδοση<text:s/>βεβαίωσης<text:s/>κέρδους<text:s/>ή<text:s/>πιστοποιητικού<text:s/>κερδών,<text:s/>όταν<text:s/>γνωρίζουν<text:s/>ή<text:s/>έχουν<text:s/>ενδείξεις,<text:s/>πληροφόρηση<text:s/>ή<text:s/>στοιχεία<text:s/>ότι<text:s/>διενεργήθηκε<text:s/>ή<text:s/>διενεργείται<text:s/>ή<text:s/>επιχειρείται<text:s/>να<text:s/>διενεργηθεί<text:s/>Ύποπτη<text:s/>ή<text:s/>Ασυνήθης<text:s/>Συναλλαγή.<text:s/>Στην<text:s/>περίπτωση<text:s/>αυτή<text:s/>δεν<text:s/>αποκαλύπτουν<text:s/>στον<text:s/>Παίκτη<text:s/>τον<text:s/>λόγο<text:s/>άρνησης<text:s/>της<text:s/>χορήγησης<text:s/>βεβαίωσης<text:s/>ή<text:s/>πιστοποιητικού<text:s/>κερδών<text:s/>και<text:s/>υποβάλλουν<text:s/>αναφορά<text:s/>στην<text:s/>Αρχή.</text:span></text:p>
      <text:p text:style-name="P330"><text:span text:style-name="T330_1">16.9.</text:span><text:span text:style-name="T330_2"><text:s/>Με<text:s/>Οδηγία<text:s/>της<text:s/>Ε.Ε.Ε.Π.<text:s/>ορίζονται<text:s/>οι<text:s/>προδιαγραφές<text:s/>και<text:s/>η<text:s/>διαδικασία<text:s/>κοινοποίησης<text:s/>του<text:s/>κωδικού<text:s/>εγκυρότητας<text:s/>της<text:s/>παρ.<text:s/>16.7<text:s/>και<text:s/>δύναται<text:s/>να<text:s/>ρυθμίζεται<text:s/>κάθε<text:s/>άλλη<text:s/>ειδικότερη<text:s/>λεπτομέρεια<text:s/>για<text:s/>την<text:s/>εφαρμογή<text:s/>του<text:s/>άρθρου<text:s/>αυτού.</text:span></text:p>
      <text:h text:style-name="P331" text:outline-level="6"><text:span text:style-name="T331_1">Άρθρο<text:s/>17<text:s/></text:span></text:h>
      <text:h text:style-name="P332" text:outline-level="6"><text:span text:style-name="T332_1">Γνωστοποίηση<text:s/>λογαριασμών</text:span></text:h>
      <text:p text:style-name="P333"><text:span text:style-name="T333_1">17.1.</text:span><text:span text:style-name="T333_2"><text:s/>Τα<text:s/>Υπόχρεα<text:s/>Πρόσωπα<text:s/>που<text:s/>διεξάγουν<text:s/>Παίγνια<text:s/>μέσω<text:s/>του<text:s/>Διαδικτύου,<text:s/>με<text:s/>την<text:s/>υποβολή<text:s/>της<text:s/>αίτησης<text:s/>έναρξης<text:s/>διεξαγωγής<text:s/>Τυχερών<text:s/>Παιγνίων<text:s/>μέσω<text:s/>Διαδικτύου<text:s/>της<text:s/>παρ.<text:s/>2<text:s/>του<text:s/>άρθρου<text:s/>6<text:s/>της<text:s/>υπό<text:s/>στοιχεία<text:s/>79835<text:s/>ΕΞ<text:s/>2020/24.7.2020<text:s/>(Β’<text:s/>3265)<text:s/>απόφασης<text:s/>του<text:s/>Υπουργού<text:s/>Οικονομικών,<text:s/>γνωστοποιούν<text:s/>στην<text:s/>Ε.Ε.Ε.Π.:</text:span></text:p>
      <text:p text:style-name="P334"><text:span text:style-name="T334_1">α.<text:s/>Τον<text:s/>ίδιο<text:s/>λογαριασμό<text:s/>και<text:s/>τον<text:s/>λογαριασμό<text:s/>Παικτών<text:s/>που<text:s/>τηρούν<text:s/>σε<text:s/>Παρόχους<text:s/>Υπηρεσιών<text:s/>Πληρωμών<text:s/>καθώς<text:s/>και<text:s/>τους<text:s/>ειδικούς<text:s/>κωδικούς<text:s/>των<text:s/>λογαριασμών<text:s/>αυτών,<text:s/>σύμφωνα<text:s/>με<text:s/>τα<text:s/>προβλεπόμενα<text:s/>στο<text:s/>άρθρο<text:s/>49<text:s/>του<text:s/>ν.<text:s/>4002/2011<text:s/>(Α’<text:s/>180).</text:span></text:p>
      <text:p text:style-name="P335"><text:span text:style-name="T335_1">β.<text:s/>Τα<text:s/>Μέσα<text:s/>Πληρωμής<text:s/>που<text:s/>αποδέχονται<text:s/>για<text:s/>την<text:s/>κατάθεση<text:s/>των<text:s/>ποσών<text:s/>Συμμετοχής<text:s/>και<text:s/>απόδοσης<text:s/>κέρδους<text:s/>στους<text:s/>Παίκτες.</text:span></text:p>
      <text:p text:style-name="P336"><text:span text:style-name="T336_1">17.2.</text:span><text:span text:style-name="T336_2"><text:s/>Τα<text:s/>Υπόχρεα<text:s/>Πρόσωπα<text:s/>που<text:s/>διεξάγουν<text:s/>Παίγνια<text:s/>μέσω<text:s/>Παιγνιομηχανημάτων<text:s/>τύπου<text:s/>Video<text:s/>Lottery<text:s/>Terminal<text:s/>(VLT),<text:s/>γνωστοποιούν<text:s/>τα<text:s/>στοιχεία<text:s/>της<text:s/>παρ.<text:s/>17.1<text:s/>στην<text:s/>Ε.Ε.Ε.Π.<text:s/>εντός<text:s/>τριάντα<text:s/>(30)<text:s/>ημερών<text:s/>από<text:s/>την<text:s/>έναρξη<text:s/>ισχύος<text:s/>του<text:s/>Κανονισμού.</text:span></text:p>
      <text:p text:style-name="P337"><text:span text:style-name="T337_1">17.3.</text:span><text:span text:style-name="T337_2"><text:s/>Τα<text:s/>Υπόχρεα<text:s/>Πρόσωπα<text:s/>που<text:s/>διεξάγουν<text:s/>Παίγνια<text:s/>στο<text:s/>Φυσικό<text:s/>Δίκτυο,<text:s/>γνωστοποιούν<text:s/>στην<text:s/>Ε.Ε.Ε.Π.<text:s/>τους<text:s/>λογαριασμούς<text:s/>που<text:s/>τηρούν<text:s/>σε<text:s/>Παρόχους<text:s/>Υπηρεσιών<text:s/>Πληρωμών<text:s/>και<text:s/>τα<text:s/>Μέσα<text:s/>Πληρωμής,<text:s/>τα<text:s/>οποία<text:s/>χρησιμοποιούν<text:s/>και<text:s/>αποδέχονται<text:s/>για<text:s/>την<text:s/>κατάθεση<text:s/>των<text:s/>ποσών<text:s/>Συμμετοχής<text:s/>και<text:s/>απόδοσης<text:s/>κέρδους<text:s/>στους<text:s/>Παίκτες,<text:s/>εντός<text:s/>τριάντα<text:s/>(30)<text:s/>ημερών<text:s/>από<text:s/>την<text:s/>έναρξη<text:s/>ισχύος<text:s/>του<text:s/>Κανονισμού.</text:span></text:p>
      <text:p text:style-name="P338"><text:span text:style-name="T338_1">17.4.</text:span><text:span text:style-name="T338_2"><text:s/>Οι<text:s/>Επιχειρήσεις<text:s/>Καζίνο<text:s/>γνωστοποιούν<text:s/>στην<text:s/>Ε.Ε.Ε.Π.<text:s/>τον<text:s/>ίδιο<text:s/>λογαριασμό,<text:s/>τον<text:s/>λογαριασμό<text:s/>Παικτών<text:s/>που<text:s/>τηρούν<text:s/>σε<text:s/>παρόχους<text:s/>Υπηρεσιών<text:s/>Πληρωμών<text:s/>και<text:s/>τα<text:s/>Μέσα<text:s/>Πληρωμής,<text:s/>τα<text:s/>οποία<text:s/>χρησιμοποιούν<text:s/>και<text:s/>αποδέχονται<text:s/>για<text:s/>την<text:s/>κατάθεση<text:s/>των<text:s/>ποσών<text:s/>Συμμετοχής<text:s/>και<text:s/>απόδοσης<text:s/>κέρδους<text:s/>στους<text:s/>Παίκτες,<text:s/>εντός<text:s/>τριάντα<text:s/>(30)<text:s/>ημερών<text:s/>από<text:s/>την<text:s/>έναρξη<text:s/>ισχύος<text:s/>του<text:s/>Κανονισμού.<text:s/>Ο<text:s/>λογαριασμός<text:s/>Παικτών<text:s/>που<text:s/>η<text:s/>Επιχείρηση<text:s/>Καζίνο<text:s/>τηρεί<text:s/>σε<text:s/>Πάροχο<text:s/>Υπηρεσιών<text:s/>Πληρωμών<text:s/>εμπίπτει<text:s/>στην<text:s/>έννοια<text:s/>του<text:s/>τραπεζικού<text:s/>λογαριασμού<text:s/>που<text:s/>τηρεί<text:s/>η<text:s/>επιχείρηση<text:s/>αυτή<text:s/>για<text:s/>την<text:s/>πληρωμή<text:s/>απόδοσης<text:s/>κερδών<text:s/>στους<text:s/>Παίκτες<text:s/>σύμφωνα<text:s/>με<text:s/>τις<text:s/>κείμενες<text:s/>διατάξεις.<text:s/>Τα<text:s/>ποσά<text:s/>του<text:s/>λογαριασμού<text:s/>Παικτών<text:s/>συνυπολογίζονται<text:s/>στον<text:s/>καθορισμό<text:s/>του<text:s/>χρηματικού<text:s/>αποθέματος<text:s/>ασφαλείας<text:s/>των<text:s/>επιχειρήσεων<text:s/>αυτών.</text:span></text:p>
      <text:p text:style-name="P339"><text:span text:style-name="T339_1">17.5.</text:span><text:span text:style-name="T339_2"><text:s/>Τα<text:s/>Υπόχρεα<text:s/>Πρόσωπα<text:s/>επιβεβαιώνουν<text:s/>στην<text:s/>Ε.Ε.Ε.Π.<text:s/>τα<text:s/>στοιχεία<text:s/>των<text:s/>παρ.<text:s/>17.1,<text:s/>17.3<text:s/>και<text:s/>17.4<text:s/>έως<text:s/>την<text:s/>31η<text:s/>Ιανουαρίου<text:s/>κάθε<text:s/>επόμενου<text:s/>έτους.<text:s/>Κάθε<text:s/>μεταβολή<text:s/>των<text:s/>εν<text:s/>λόγω<text:s/>στοιχείων,<text:s/>γνωστοποιείται<text:s/>στην<text:s/>Ε.Ε.Ε.Π.<text:s/>το<text:s/>αργότερο<text:s/>εντός<text:s/>δεκαπέντε<text:s/>(15)<text:s/>ημερών<text:s/>από<text:s/>την<text:s/>ημερομηνία<text:s/>την<text:s/>οποία<text:s/>επήλθε.</text:span></text:p>
      <text:h text:style-name="P340" text:outline-level="6"><text:span text:style-name="T340_1">Άρθρο<text:s/>18<text:s/></text:span></text:h>
      <text:h text:style-name="P341" text:outline-level="6"><text:span text:style-name="T341_1">Υποχρεώσεις<text:s/>για<text:s/>τις<text:s/>οντότητες<text:s/>του<text:s/>Φυσικού</text:span></text:h>
      <text:p text:style-name="P342"><text:span text:style-name="T342_1">Δικτύου<text:s/>Τυχερών<text:s/>Παιγνίων</text:span></text:p>
      <text:p text:style-name="P343"><text:span text:style-name="T343_1">18.1.</text:span><text:span text:style-name="T343_2"><text:s/>Οι<text:s/>οντότητες<text:s/>που<text:s/>αποτελούν<text:s/>το<text:s/>Φυσικό<text:s/>Δίκτυο:<text:s/>α.<text:s/>Εφαρμόζουν<text:s/>μέτρα<text:s/>και<text:s/>διαδικασίες<text:s/>σύμφωνα<text:s/>με<text:s/>την<text:s/>ανάλυση<text:s/>κινδύνου<text:s/>και<text:s/>τις<text:s/>πολιτικές<text:s/>συμμόρφωσης<text:s/>του<text:s/>Υπόχρεου<text:s/>Προσώπου<text:s/>με<text:s/>τον<text:s/>Κανονισμό,<text:s/>ιδίως,<text:s/>αναφορικά<text:s/>με<text:s/>την<text:s/>πιστοποίηση<text:s/>και<text:s/>επαλήθευση<text:s/>της<text:s/>ταυτότητας<text:s/>και<text:s/>του<text:s/>λογαριασμού<text:s/>πληρωμών<text:s/>του<text:s/>Παίκτη,<text:s/>καθώς<text:s/>και<text:s/>την<text:s/>έκδοση<text:s/>εντολής<text:s/>πληρωμής<text:s/>προς<text:s/>Πάροχο<text:s/>Υπηρεσιών<text:s/>Πληρωμών,<text:s/>όπου<text:s/>απαιτείται.<text:s/>Η<text:s/>ονομαστικοποίηση<text:s/>κερδιζόντων<text:s/>δελτίων<text:s/>στο<text:s/>όνομα<text:s/>τρίτων<text:s/>προσώπων<text:s/>διαφορετικών<text:s/>από<text:s/>τον<text:s/>Παίκτη<text:s/>απαγορεύεται.</text:span></text:p>
      <text:p text:style-name="P344"><text:span text:style-name="T344_1">β.<text:s/>Παρακολουθούν<text:s/>σε<text:s/>διαρκή<text:s/>βάση<text:s/>τις<text:s/>συναλλαγές<text:s/>του<text:s/>τομέα<text:s/>ευθύνης<text:s/>του<text:s/>σχετικά<text:s/>με<text:s/>τη<text:s/>διενέργεια<text:s/>Ύποπτων<text:s/>ή<text:s/>Ασυνήθων<text:s/>Συναλλαγών<text:s/>και<text:s/>υποβάλλουν<text:s/>σχετική<text:s/>αναφορά<text:s/>στον<text:s/>Υπεύθυνο<text:s/>Συμμόρφωσης<text:s/>του<text:s/>Υπόχρεου<text:s/>Προσώπου.</text:span></text:p>
      <text:p text:style-name="P345"><text:span text:style-name="T345_1">γ.<text:s/>Μεριμνούν<text:s/>για<text:s/>την<text:s/>εκπαίδευση<text:s/>και<text:s/>συμμετοχή<text:s/>των<text:s/>διοικητικών<text:s/>στελεχών<text:s/>και<text:s/>του<text:s/>προσωπικού<text:s/>του<text:s/>σε<text:s/>εξειδικευμένα<text:s/>προγράμματα<text:s/>κατάρτισης<text:s/>σχετικά<text:s/>με<text:s/>την<text:s/>νομιμοποίηση<text:s/>εσόδων<text:s/>από<text:s/>παράνομες<text:s/>δραστηριότητες<text:s/>και<text:s/>την<text:s/>χρηματοδότηση<text:s/>της<text:s/>τρομοκρατίας<text:s/>μέσω<text:s/>του<text:s/>τομέα<text:s/>των<text:s/>Τυχερών<text:s/>Παιγνίων.</text:span></text:p>
      <text:p text:style-name="P346"><text:span text:style-name="T346_1">δ.<text:s/>Απέχουν<text:s/>από<text:s/>οποιαδήποτε<text:s/>ενέργεια<text:s/>που<text:s/>δύναται<text:s/>να<text:s/>οδηγήσει<text:s/>στη<text:s/>διάπραξη<text:s/>ή<text:s/>στην<text:s/>απόπειρα<text:s/>διάπραξης<text:s/>των<text:s/>αδικημάτων<text:s/>του<text:s/>άρθρου<text:s/>2<text:s/>του<text:s/>νόμου<text:s/>AML,<text:s/>μέσω<text:s/>της<text:s/>διεξαγωγής<text:s/>των<text:s/>Παιγνίων.</text:span></text:p>
      <text:p text:style-name="P347"><text:span text:style-name="T347_1">ε.<text:s/>Παρέχουν<text:s/>στο<text:s/>Υπόχρεο<text:s/>Πρόσωπο<text:s/>τα<text:s/>στοιχεία<text:s/>πιστοποίησης<text:s/>και<text:s/>επαλήθευσης<text:s/>της<text:s/>ταυτότητας<text:s/>του<text:s/>πραγματικού<text:s/>δικαιούχου<text:s/>τους,<text:s/>τα<text:s/>οποία<text:s/>τηρούν<text:s/>και<text:s/>ενημερώνουν<text:s/>αμελλητί<text:s/>σε<text:s/>κάθε<text:s/>περίπτωση<text:s/>αλλαγής.</text:span></text:p>
      <text:p text:style-name="P348"><text:span text:style-name="T348_1">στ.<text:s/>Δεν<text:s/>γνωστοποιούν,<text:s/>τόσο<text:s/>οι<text:s/>ίδιες<text:s/>όσο<text:s/>και<text:s/>το<text:s/>προσωπικό<text:s/>τους,<text:s/>στον<text:s/>Παίκτη<text:s/>ή<text:s/>σε<text:s/>τρίτους,<text:s/>εξαιρουμένου<text:s/>του<text:s/>Υπευθύνου<text:s/>Συμμόρφωσης<text:s/>του<text:s/>Υπόχρεου<text:s/>Προσώπου,<text:s/>ότι<text:s/>περιήλθαν<text:s/>σε<text:s/>γνώση<text:s/>τους<text:s/>ή<text:s/>ζητήθηκαν<text:s/>ή<text:s/>διαβιβάστηκαν<text:s/>στοιχεία<text:s/>ή<text:s/>πληροφορίες<text:s/>ή<text:s/>ότι<text:s/>διεξάγεται<text:s/>ή<text:s/>πρόκειται<text:s/>να<text:s/>διεξαχθεί<text:s/>έρευνα<text:s/>ή<text:s/>υπεβλήθη<text:s/>ή<text:s/>πρόκειται<text:s/>να<text:s/>υποβληθεί<text:s/>στην<text:s/>Αρχή<text:s/>αναφορά<text:s/>για<text:s/>νομιμοποίηση<text:s/>εσόδων<text:s/>από<text:s/>εγκληματικές<text:s/>δραστηριότητες<text:s/>ή<text:s/>χρηματοδότηση<text:s/>της<text:s/>τρομοκρατίας.</text:span></text:p>
      <text:h text:style-name="P349" text:outline-level="6"><text:span text:style-name="T349_1">Άρθρο<text:s/>19<text:s/></text:span></text:h>
      <text:h text:style-name="P350" text:outline-level="6"><text:span text:style-name="T350_1">Έλεγχος<text:s/>συμμόρφωσης</text:span></text:h>
      <text:p text:style-name="P351"><text:span text:style-name="T351_1">19.1.</text:span><text:span text:style-name="T351_2"><text:s/>Η<text:s/>Ε.Ε.Ε.Π.<text:s/>δύναται,<text:s/>οποτεδήποτε,<text:s/>να<text:s/>πραγματοποιεί<text:s/>Ελέγχους<text:s/>συμμόρφωσης<text:s/>των<text:s/>Υπόχρεων<text:s/>Προσώπων<text:s/>για<text:s/>την<text:s/>τήρηση<text:s/>των<text:s/>διατάξεων<text:s/>του<text:s/>νόμου<text:s/>AML<text:s/>και<text:s/>του<text:s/>Κανονισμού.</text:span></text:p>
      <text:p text:style-name="P352"><text:span text:style-name="T352_1">19.2.</text:span><text:span text:style-name="T352_2"><text:s/>Για<text:s/>τους<text:s/>Ελέγχους<text:s/>εφαρμόζονται<text:s/>οι<text:s/>διατάξεις<text:s/>του<text:s/>Μέρους<text:s/>ΙΙ<text:s/>και<text:s/>του<text:s/>Μέρους<text:s/>ΙΙΙ<text:s/>άρθρα<text:s/>13<text:s/>έως<text:s/>και<text:s/>21<text:s/>της<text:s/>υπό<text:s/>στοιχεία<text:s/>125944<text:s/>ΕΞ<text:s/>2020<text:s/>απόφασης<text:s/>του<text:s/>Υπουργού<text:s/>Οικονομικών,<text:s/>«Κανονισμός<text:s/>Παιγνίων<text:s/>περί<text:s/>Διοικητικών<text:s/>Μέτρων<text:s/>και<text:s/>Κυρώσεων»<text:s/>(Β’<text:s/>4884).</text:span></text:p>
      <text:p text:style-name="P353"><text:span text:style-name="T353_1">19.3.</text:span><text:span text:style-name="T353_2"><text:s/>Τα<text:s/>Υπόχρεα<text:s/>Πρόσωπα<text:s/>καθώς<text:s/>και<text:s/>το<text:s/>Προσωπικό<text:s/>τους<text:s/>οφείλουν<text:s/>να<text:s/>διευκολύνουν<text:s/>με<text:s/>κάθε<text:s/>τρόπο<text:s/>και<text:s/>στον<text:s/>ορισθέντα<text:s/>χρόνο<text:s/>τα<text:s/>εντεταλμένα<text:s/>όργανα<text:s/>ελέγχου<text:s/>και<text:s/>να<text:s/>παρέχουν<text:s/>σε<text:s/>αυτά<text:s/>απρόσκοπτη<text:s/>πρόσβαση<text:s/>σε<text:s/>όλες<text:s/>τις<text:s/>Εγκαταστάσεις<text:s/>τους<text:s/>καθώς<text:s/>και<text:s/>σε<text:s/>έγγραφα,<text:s/>δεδομένα,<text:s/>πληροφορίες<text:s/>ή<text:s/>κάθε<text:s/>άλλο,<text:s/>επιβοηθητικό<text:s/>για<text:s/>τον<text:s/>Έλεγχο<text:s/>ή<text:s/>το<text:s/>ελεγκτικό<text:s/>έργο,<text:s/>στοιχείο.</text:span></text:p>
      <text:h text:style-name="P354" text:outline-level="6"><text:span text:style-name="T354_1">Άρθρο<text:s/>20<text:s/></text:span></text:h>
      <text:h text:style-name="P355" text:outline-level="6"><text:span text:style-name="T355_1">Διαδικασία<text:s/>συμμόρφωσης</text:span></text:h>
      <text:p text:style-name="P356"><text:span text:style-name="T356_1">20.1</text:span><text:span text:style-name="T356_2"><text:s/>Με<text:s/>απόφαση<text:s/>της<text:s/>Ε.Ε.Ε.Π.,<text:s/>πριν<text:s/>την<text:s/>επιβολή<text:s/>διοικητικής<text:s/>κύρωσης,<text:s/>δύναται<text:s/>να<text:s/>εφαρμόζεται<text:s/>το<text:s/>διοικητικό<text:s/>μέτρο<text:s/>της<text:s/>συμμόρφωσης,<text:s/>σύμφωνα<text:s/>με<text:s/>την<text:s/>παρ.<text:s/>1<text:s/>του<text:s/>άρθρου<text:s/>51<text:s/>του<text:s/>ν.<text:s/>4002/2011<text:s/>(Α’<text:s/>180).</text:span></text:p>
      <text:p text:style-name="P357"><text:span text:style-name="T357_1">20.2</text:span><text:span text:style-name="T357_2"><text:s/>Η<text:s/>διαδικασία<text:s/>συμμόρφωσης,<text:s/>διενεργείται<text:s/>σύμφωνα<text:s/>με<text:s/>τις<text:s/>διατάξεις<text:s/>του<text:s/>άρθρου<text:s/>3<text:s/>της<text:s/>υπό<text:s/>στοιχεία<text:s/>125944<text:s/>ΕΞ<text:s/>2020<text:s/>απόφασης<text:s/>του<text:s/>Υπουργού<text:s/>Οικονομικών,<text:s/>«Κανονισμός<text:s/>Παιγνίων<text:s/>περί<text:s/>Διοικητικών<text:s/>Μέτρων<text:s/>και<text:s/>Κυρώσεων»<text:s/>(Β’<text:s/>4884).</text:span></text:p>
      <text:h text:style-name="P358" text:outline-level="6"><text:span text:style-name="T358_1">Άρθρο<text:s/>21<text:s/></text:span></text:h>
      <text:h text:style-name="P359" text:outline-level="6"><text:span text:style-name="T359_1">Διοικητικά<text:s/>μέτρα<text:s/>και<text:s/>κυρώσεις</text:span></text:h>
      <text:p text:style-name="P360"><text:span text:style-name="T360_1">21.1.</text:span><text:span text:style-name="T360_2"><text:s/>Στην<text:s/>περίπτωση<text:s/>παραβάσεων<text:s/>των<text:s/>υποχρεώσεων<text:s/>που<text:s/>απορρέουν<text:s/>από<text:s/>τον<text:s/>νόμο<text:s/>AML<text:s/>και<text:s/>τον<text:s/>Κανονισμό,<text:s/>η<text:s/>Ε.Ε.Ε.Π.<text:s/>με<text:s/>απόφασή<text:s/>της,<text:s/>λαμβάνοντας<text:s/>υπόψη<text:s/>τα<text:s/>κριτήρια<text:s/>του<text:s/>άρθρου<text:s/>22:</text:span></text:p>
      <text:p text:style-name="P361"><text:span text:style-name="T361_1">α.<text:s/>επιβάλλει<text:s/>στα<text:s/>Υπόχρεα<text:s/>Πρόσωπα<text:s/>κατ’<text:s/>αποκοπήν<text:s/>πρόστιμο<text:s/>από<text:s/>πέντε<text:s/>χιλιάδες<text:s/>(5.000)<text:s/>έως<text:s/>ένα<text:s/>εκατομμύριο<text:s/>(1.000.000)<text:s/>ευρώ<text:s/>ανά<text:s/>παράβαση<text:s/>ή/και</text:span></text:p>
      <text:p text:style-name="P362"><text:span text:style-name="T362_1">β.<text:s/>αναστέλλει<text:s/>προσωρινά<text:s/>μέχρι<text:s/>τρεις<text:s/>(3)<text:s/>μήνες<text:s/>ή<text:s/>ανακαλεί<text:s/>οριστικά<text:s/>την<text:s/>Άδεια<text:s/>Διεξαγωγής<text:s/>Παιγνίων<text:s/>του<text:s/>Υπόχρεου<text:s/>Προσώπου<text:s/>ή/και</text:span></text:p>
      <text:p text:style-name="P363"><text:span text:style-name="T363_1">γ.<text:s/>επιβάλλει<text:s/>στο<text:s/>Προσωπικό<text:s/>του<text:s/>Υπόχρεου<text:s/>Προσώπου,<text:s/>στις<text:s/>οντότητες<text:s/>που<text:s/>αποτελούν<text:s/>το<text:s/>Φυσικό<text:s/>Δίκτυο,<text:s/>καθώς<text:s/>και<text:s/>στα<text:s/>φυσικά<text:s/>πρόσωπα<text:s/>που<text:s/>υπέχουν<text:s/>υποχρέωση<text:s/>κατοχής<text:s/>Άδειας<text:s/>Καταλληλότητας<text:s/>σύμφωνα<text:s/>με<text:s/>τις<text:s/>διατάξεις<text:s/>των<text:s/>άρθρων<text:s/>5<text:s/>και<text:s/>7<text:s/>της<text:s/>υπό<text:s/>στοιχεία<text:s/>79305<text:s/>ΕΞ<text:s/>2020<text:s/>υπουργικής<text:s/>απόφασης<text:s/>«Κανονισμός<text:s/>Παιγνίων<text:s/>περί<text:s/>Καταλληλότητας<text:s/>Προσώπων»<text:s/>(Β’<text:s/>3262),<text:s/>κατ’<text:s/>αποκοπήν<text:s/>πρόστιμο<text:s/>από<text:s/>χίλια<text:s/>(1.000)<text:s/>έως<text:s/>ένα<text:s/>εκατομμύριο<text:s/>(1.000.000)<text:s/>ευρώ<text:s/>ανά<text:s/>παράβαση<text:s/>ή/και</text:span></text:p>
      <text:p text:style-name="P364"><text:span text:style-name="T364_1">δ.<text:s/>αναστέλλει<text:s/>προσωρινά<text:s/>μέχρι<text:s/>τρεις<text:s/>(3)<text:s/>μήνες<text:s/>ή<text:s/>ανακαλεί<text:s/>οριστικά<text:s/>την<text:s/>Άδεια<text:s/>Καταλληλότητας,<text:s/>προκειμένου<text:s/>για<text:s/>φυσικά<text:s/>πρόσωπα<text:s/>που<text:s/>υπέχουν<text:s/>υποχρέωση<text:s/>κατοχής<text:s/>Άδειας<text:s/>Καταλληλότητας<text:s/>σύμφωνα<text:s/>με<text:s/>τις<text:s/>διατάξεις<text:s/>των<text:s/>άρθρων<text:s/>5<text:s/>και<text:s/>7<text:s/>της<text:s/>υπό<text:s/>στοιχεία<text:s/>79305<text:s/>ΕΞ<text:s/>2020<text:s/>υπουργικής<text:s/>απόφασης<text:s/>«Κανονισμός<text:s/>Παιγνίων<text:s/>περί<text:s/>Καταλληλότητας<text:s/>Προσώπων»<text:s/>(Β’<text:s/>3262)<text:s/>ή/και</text:span></text:p>
      <text:p text:style-name="P365"><text:span text:style-name="T365_1">ε.<text:s/>επιβάλλει<text:s/>στο<text:s/>Υπόχρεο<text:s/>Πρόσωπο<text:s/>και<text:s/>στις<text:s/>οντότητες<text:s/>που<text:s/>αποτελούν<text:s/>το<text:s/>Φυσικό<text:s/>Δίκτυο<text:s/>την<text:s/>απομάκρυνση<text:s/>από<text:s/>τη<text:s/>θέση<text:s/>τους<text:s/>στελεχών<text:s/>και<text:s/>υπαλλήλων<text:s/>υπεύθυνων<text:s/>για<text:s/>την<text:s/>τέλεση<text:s/>της<text:s/>παράβασης,<text:s/>για<text:s/>ορισμένο<text:s/>ή<text:s/>αόριστο<text:s/>χρόνο,<text:s/>ή/και<text:s/>απαγορεύει<text:s/>την<text:s/>ανάληψη<text:s/>άλλης<text:s/>αντίστοιχης<text:s/>θέσης.</text:span></text:p>
      <text:p text:style-name="P366"><text:span text:style-name="T366_1">21.2.</text:span><text:span text:style-name="T366_2"><text:s/>Οι<text:s/>αποφάσεις<text:s/>επιβολής<text:s/>διοικητικών<text:s/>κυρώσεων<text:s/>αναρτώνται<text:s/>στον<text:s/>ιστότοπο<text:s/>της<text:s/>Ε.Ε.Ε.Π.<text:s/>σύμφωνα<text:s/>με<text:s/>τα<text:s/>προβλεπόμενα<text:s/>στον<text:s/>νόμο<text:s/>AML.</text:span></text:p>
      <text:p text:style-name="P367"><text:span text:style-name="T367_1">21.3.</text:span><text:span text:style-name="T367_2"><text:s/>Σε<text:s/>κάθε<text:s/>περίπτωση<text:s/>μη<text:s/>επιτυχούς<text:s/>εφαρμογής<text:s/>της<text:s/>διαδικασίας<text:s/>συμμόρφωσης<text:s/>του<text:s/>άρθρου<text:s/>20,<text:s/>το<text:s/>πρόστιμο<text:s/>προσαυξάνεται<text:s/>κατά<text:s/>ποσοστό<text:s/>20%<text:s/>έως<text:s/>και<text:s/>50%.</text:span></text:p>
      <text:p text:style-name="P368"><text:span text:style-name="T368_1">21.4.</text:span><text:span text:style-name="T368_2"><text:s/>Σε<text:s/>κάθε<text:s/>περίπτωση<text:s/>υποτροπής<text:s/>σύμφωνα<text:s/>με<text:s/>το<text:s/>άρθρο<text:s/>24,<text:s/>το<text:s/>πρόστιμο<text:s/>προσαυξάνεται<text:s/>κατά<text:s/>ποσοστό<text:s/>25%<text:s/>έως<text:s/>και<text:s/>50%.</text:span></text:p>
      <text:h text:style-name="P369" text:outline-level="6"><text:span text:style-name="T369_1">Άρθρο<text:s/>22</text:span></text:h>
      <text:p text:style-name="P370"><text:span text:style-name="T370_1">Κριτήρια<text:s/>προσδιορισμού<text:s/>και<text:s/>επιμέτρησης<text:s/>των<text:s/>διοικητικών<text:s/>κυρώσεων</text:span></text:p>
      <text:p text:style-name="P371"><text:span text:style-name="T371_1">Κριτήρια<text:s/>για<text:s/>τον<text:s/>προσδιορισμό<text:s/>και<text:s/>την<text:s/>επιμέτρηση<text:s/>των<text:s/>διοικητικών<text:s/>κυρώσεων<text:s/>αποτελούν:</text:span></text:p>
      <text:p text:style-name="P372"><text:span text:style-name="T372_1">α.<text:s/>Ο<text:s/>βαθμός<text:s/>υπαιτιότητας.</text:span></text:p>
      <text:p text:style-name="P373"><text:span text:style-name="T373_1">β.<text:s/>Ο<text:s/>αριθμός<text:s/>και<text:s/>το<text:s/>περιεχόμενο<text:s/>των<text:s/>επί<text:s/>μέρους<text:s/>υποχρεώσεων<text:s/>που<text:s/>έχουν<text:s/>παραβιασθεί.</text:span></text:p>
      <text:p text:style-name="P374"><text:span text:style-name="T374_1">γ.<text:s/>Η<text:s/>διάρκεια<text:s/>της<text:s/>παράβασης.</text:span></text:p>
      <text:p text:style-name="P375"><text:span text:style-name="T375_1">δ.<text:s/>Η<text:s/>οικονομική<text:s/>ισχύς<text:s/>του<text:s/>προσώπου<text:s/>και<text:s/>το<text:s/>ύψος<text:s/>του<text:s/>οικονομικού<text:s/>οφέλους<text:s/>που<text:s/>αποκόμισε<text:s/>ή<text:s/>επιδίωξε<text:s/>να<text:s/>αποκομίσει<text:s/>ο<text:s/>Ελεγχόμενος<text:s/>ή/και<text:s/>η<text:s/>αξία<text:s/>τυχόν<text:s/>παράνομων<text:s/>συναλλαγών.</text:span></text:p>
      <text:p text:style-name="P376"><text:span text:style-name="T376_1">ε.<text:s/>Η<text:s/>έκταση<text:s/>της<text:s/>εμπλοκής<text:s/>των<text:s/>προσώπων<text:s/>που<text:s/>ασκούν<text:s/>την<text:s/>εκπροσώπηση,<text:s/>διαχείριση<text:s/>και<text:s/>διοίκηση<text:s/>του<text:s/>Υπόχρεου<text:s/>Προσώπου<text:s/>και<text:s/>του<text:s/>Φυσικού<text:s/>Δικτύου<text:s/>στην<text:s/>διάπραξη<text:s/>των<text:s/>παραβάσεων.</text:span></text:p>
      <text:p text:style-name="P377"><text:span text:style-name="T377_1">στ.<text:s/>Το<text:s/>μέγεθος<text:s/>της<text:s/>βλάβης<text:s/>του<text:s/>ελληνικού<text:s/>δημοσίου<text:s/>και<text:s/>των<text:s/>Παικτών.</text:span></text:p>
      <text:p text:style-name="P378"><text:span text:style-name="T378_1">ζ.<text:s/>Η<text:s/>καθ’<text:s/>υποτροπή<text:s/>τέλεση<text:s/>παραβάσεων<text:s/>των<text:s/>διατάξεων<text:s/>του<text:s/>νόμου<text:s/>AML<text:s/>και<text:s/>του<text:s/>Κανονισμού.</text:span></text:p>
      <text:p text:style-name="P379"><text:span text:style-name="T379_1">η.<text:s/>Η<text:s/>τυχόν<text:s/>επαναλαμβανόμενη<text:s/>μη<text:s/>συμμόρφωση<text:s/>στις<text:s/>υποδείξεις<text:s/>της<text:s/>Ε.Ε.Ε.Π.,<text:s/>καθώς<text:s/>και<text:s/>η<text:s/>μη<text:s/>επιτυχής<text:s/>ολοκλήρωση<text:s/>της<text:s/>διαδικασίας<text:s/>συμμόρφωσης<text:s/>του<text:s/>άρθρου<text:s/>20.</text:span></text:p>
      <text:p text:style-name="P380"><text:span text:style-name="T380_1">θ.<text:s/>Η<text:s/>άρνηση<text:s/>του<text:s/>Ελεγχόμενου<text:s/>να<text:s/>συνεργαστεί<text:s/>και<text:s/>η<text:s/>παρεμπόδιση<text:s/>της<text:s/>Ε.Ε.Ε.Π.<text:s/>και<text:s/>των<text:s/>οργάνων<text:s/>Ελέγχου<text:s/>αυτής,<text:s/>κατά<text:s/>την<text:s/>διεξαγωγή<text:s/>Ελέγχου<text:s/>επί<text:s/>της<text:s/>συγκεκριμένης<text:s/>υπόθεσης.</text:span></text:p>
      <text:h text:style-name="P381" text:outline-level="6"><text:span text:style-name="T381_1">Άρθρο<text:s/>23</text:span></text:h>
      <text:p text:style-name="P382"><text:span text:style-name="T382_1">Ελαφρυντικές<text:s/>περιστάσεις</text:span></text:p>
      <text:p text:style-name="P383"><text:span text:style-name="T383_1">Ελαφρυντικές<text:s/>περιστάσεις<text:s/>που<text:s/>λαμβάνονται<text:s/>υπόψη<text:s/>για<text:s/>τον<text:s/>προσδιορισμό<text:s/>και<text:s/>την<text:s/>επιμέτρηση<text:s/>των<text:s/>διοικητικών<text:s/>κυρώσεων<text:s/>αποτελούν:</text:span></text:p>
      <text:p text:style-name="P384"><text:span text:style-name="T384_1">α.<text:s/>Ο<text:s/>βαθμός<text:s/>συνεργασίας<text:s/>του<text:s/>Ελεγχόμενου<text:s/>με<text:s/>την<text:s/>Ε.Ε.Ε.Π.</text:span></text:p>
      <text:p text:style-name="P385"><text:span text:style-name="T385_1">β.<text:s/>Το<text:s/>εάν<text:s/>ο<text:s/>Ελεγχόμενος<text:s/>προέβη<text:s/>σε<text:s/>ενέργειες<text:s/>με<text:s/>τις<text:s/>οποίες<text:s/>επανήλθε<text:s/>σε<text:s/>κατάσταση<text:s/>συμμόρφωσης<text:s/>με<text:s/>τον<text:s/>νόμο<text:s/>AML<text:s/>και<text:s/>τον<text:s/>Κανονισμό.</text:span></text:p>
      <text:p text:style-name="P386"><text:span text:style-name="T386_1">γ.<text:s/>Το<text:s/>εάν<text:s/>ο<text:s/>Ελεγχόμενος<text:s/>προέβη<text:s/>σε<text:s/>ενέργειες<text:s/>με<text:s/>τις<text:s/>οποίες<text:s/>αίρονται<text:s/>τα<text:s/>αποτελέσματα<text:s/>της<text:s/>παράβασης.</text:span></text:p>
      <text:p text:style-name="P387"><text:span text:style-name="T387_1">δ.<text:s/>Το<text:s/>εάν<text:s/>ο<text:s/>Ελεγχόμενος<text:s/>προέβη<text:s/>σε<text:s/>ενέργειες<text:s/>με<text:s/>τις<text:s/>οποίες<text:s/>διασφαλίζει<text:s/>την<text:s/>αποτροπή<text:s/>παρόμοιων<text:s/>παραβάσεων<text:s/>στο<text:s/>μέλλον.</text:span></text:p>
      <text:h text:style-name="P388" text:outline-level="6"><text:span text:style-name="T388_1">Άρθρο<text:s/>24<text:s/></text:span></text:h>
      <text:h text:style-name="P389" text:outline-level="6"><text:span text:style-name="T389_1">Υποτροπή</text:span></text:h>
      <text:p text:style-name="P390"><text:span text:style-name="T390_1">24.1.</text:span><text:span text:style-name="T390_2"><text:s/>Υπότροπος<text:s/>είναι<text:s/>όποιος<text:s/>διαπράξει,<text:s/>σε<text:s/>διάστημα<text:s/>δύο<text:s/>(2)<text:s/>ετών<text:s/>από<text:s/>την<text:s/>επιβολή<text:s/>της<text:s/>πρώτης<text:s/>διοικητικής<text:s/>κύρωσης<text:s/>μετά<text:s/>την<text:s/>έναρξη<text:s/>ισχύος<text:s/>της<text:s/>απόφασης<text:s/>αυτής,<text:s/>δύο<text:s/>(2),<text:s/>επιπλέον,<text:s/>παραβάσεις<text:s/>για<text:s/>τις<text:s/>οποίες<text:s/>επιβλήθηκε<text:s/>κύρωση.</text:span></text:p>
      <text:p text:style-name="P391"><text:span text:style-name="T391_1">24.2.</text:span><text:span text:style-name="T391_2"><text:s/>Ο<text:s/>Ελεγχόμενος<text:s/>παύει<text:s/>να<text:s/>χαρακτηρίζεται<text:s/>υπότροπος<text:s/>με<text:s/>την<text:s/>παρέλευση<text:s/>δύο<text:s/>(2)<text:s/>ετών<text:s/>από<text:s/>την<text:s/>επιβολή<text:s/>της<text:s/>κύρωσης,<text:s/>με<text:s/>την<text:s/>οποία<text:s/>εισήλθε<text:s/>στην<text:s/>κατάσταση<text:s/>υποτροπής.</text:span></text:p>
      <text:h text:style-name="P392" text:outline-level="6"><text:span text:style-name="T392_1">Άρθρο<text:s/>25<text:s/></text:span></text:h>
      <text:h text:style-name="P393" text:outline-level="6"><text:span text:style-name="T393_1">Καταβολή<text:s/>του<text:s/>προστίμου</text:span></text:h>
      <text:p text:style-name="P394"><text:span text:style-name="T394_1">25.1.</text:span><text:span text:style-name="T394_2"><text:s/>Το<text:s/>πρόστιμο<text:s/>καταβάλλεται<text:s/>σε<text:s/>τραπεζικό<text:s/>λογαριασμό<text:s/>που<text:s/>τηρεί<text:s/>η<text:s/>Ε.Ε.Ε.Π.,<text:s/>εντός<text:s/>τριάντα<text:s/>(30)<text:s/>ημερών<text:s/>από<text:s/>την<text:s/>ημερομηνία<text:s/>κοινοποίησης<text:s/>της<text:s/>πράξης<text:s/>καταλογισμού<text:s/>στον<text:s/>ενδιαφερόμενο.<text:s/>Η<text:s/>σχετική<text:s/>κατάθεση<text:s/>συνιστά<text:s/>είσπραξη<text:s/>του<text:s/>αντίστοιχου<text:s/>προστίμου<text:s/>που<text:s/>αποδεικνύεται<text:s/>με<text:s/>το<text:s/>τραπεζικό<text:s/>έγγραφο<text:s/>της<text:s/>κατάθεσης,<text:s/>στο<text:s/>οποίο<text:s/>ρητά<text:s/>αναφέρεται<text:s/>ως<text:s/>αιτιολογία<text:s/>το<text:s/>είδος<text:s/>του<text:s/>προστίμου,<text:s/>καθώς<text:s/>και<text:s/>τα<text:s/>πλήρη<text:s/>στοιχεία<text:s/>του<text:s/>υπόχρεου.<text:s/>Η<text:s/>Ε.Ε.Ε.Π.,<text:s/>όταν<text:s/>ο<text:s/>υπόχρεος<text:s/>προσκομίσει<text:s/>το<text:s/>παραπάνω<text:s/>έγγραφο,<text:s/>εκδίδει<text:s/>και<text:s/>χορηγεί<text:s/>το<text:s/>αντίστοιχο<text:s/>παραστατικό<text:s/>είσπραξης.</text:span></text:p>
      <text:p text:style-name="P395"><text:span text:style-name="T395_1">25.2.</text:span><text:span text:style-name="T395_2"><text:s/>Στην<text:s/>περίπτωση<text:s/>που<text:s/>το<text:s/>πρόστιμο<text:s/>δεν<text:s/>καταβληθεί<text:s/>εντός<text:s/>της<text:s/>ως<text:s/>άνω<text:s/>προθεσμίας,<text:s/>βεβαιώνεται<text:s/>και<text:s/>εισπράττεται<text:s/>σύμφωνα<text:s/>με<text:s/>τις<text:s/>διατάξεις<text:s/>του<text:s/>Κώδικα<text:s/>Είσπραξης<text:s/>Δημοσίων<text:s/>Εσόδων.</text:span></text:p>
      <text:h text:style-name="P396" text:outline-level="6"><text:span text:style-name="T396_1">Άρθρο<text:s/>26</text:span></text:h>
      <text:p text:style-name="P397"><text:span text:style-name="T397_1">Λοιπές<text:s/>διατάξεις</text:span></text:p>
      <text:p text:style-name="P398"><text:span text:style-name="T398_1">Με<text:s/>Οδηγίες<text:s/>της<text:s/>Ε.Ε.Ε.Π.,<text:s/>ρυθμίζονται<text:s/>ειδικότερα<text:s/>θέματα<text:s/>τεχνικού<text:s/>και<text:s/>λεπτομερειακού<text:s/>χαρακτήρα<text:s/>για<text:s/>την<text:s/>εφαρμογή<text:s/>της<text:s/>απόφασης<text:s/>αυτής,<text:s/>πέραν<text:s/>των<text:s/>ειδικά<text:s/>αναφερομένων<text:s/>σε<text:s/>επιμέρους<text:s/>διατάξεις<text:s/>αυτής.</text:span></text:p>
      <text:h text:style-name="P399" text:outline-level="6"><text:span text:style-name="T399_1">Άρθρο<text:s/>27<text:s/></text:span></text:h>
      <text:h text:style-name="P400" text:outline-level="6"><text:span text:style-name="T400_1">Μεταβατικές<text:s/>και<text:s/>καταργούμενες<text:s/>διατάξεις</text:span></text:h>
      <text:p text:style-name="P401"><text:span text:style-name="T401_1">26.1</text:span><text:span text:style-name="T401_2"><text:s/>.<text:s/>Τα<text:s/>πρόσωπα<text:s/>που<text:s/>κατά<text:s/>την<text:s/>έναρξη<text:s/>ισχύος<text:s/>της<text:s/>παρούσας<text:s/>παρέχουν<text:s/>νόμιμα<text:s/>υπηρεσίες<text:s/>Τυχερών<text:s/>Παιγνίων<text:s/>μέσω<text:s/>Διαδικτύου,<text:s/>ορίζουν<text:s/>Υπεύθυνο<text:s/>Συμμόρφωσης<text:s/>σύμφωνα<text:s/>με<text:s/>τις<text:s/>διατάξεις<text:s/>της<text:s/>παρούσας<text:s/>εντός<text:s/>δεκαπέντε<text:s/>(15)<text:s/>ημερών<text:s/>από<text:s/>την<text:s/>χορήγηση<text:s/>της<text:s/>Άδειας.<text:s/>Τα<text:s/>παραπάνω<text:s/>πρόσωπα<text:s/>εφαρμόζουν<text:s/>τις<text:s/>διατάξεις<text:s/>της<text:s/>παρούσας<text:s/>με<text:s/>την<text:s/>έναρξη<text:s/>διεξαγωγής<text:s/>Τυχερών<text:s/>Παιγνίων<text:s/>υπό<text:s/>την<text:s/>ισχύ<text:s/>της<text:s/>Άδειας,<text:s/>σύμφωνα<text:s/>με<text:s/>τις<text:s/>διατάξεις<text:s/>της<text:s/>παρ.<text:s/>2<text:s/>του<text:s/>άρθρου<text:s/>6<text:s/>της<text:s/>υπό<text:s/>στοιχεία<text:s/>79835<text:s/>ΕΞ<text:s/>2020/24.7.2020<text:s/>(Β’<text:s/>3265)<text:s/>απόφασης<text:s/>του<text:s/>Υπουργού<text:s/>Οικονομικών.<text:s/>Μέχρι<text:s/>την<text:s/>έναρξη<text:s/>διεξαγωγής<text:s/>Τυχερών<text:s/>Παιγνίων<text:s/>υπό<text:s/>την<text:s/>ισχύ<text:s/>της<text:s/>Άδειας,<text:s/>τα<text:s/>Υπόχρεα<text:s/>Πρόσωπα<text:s/>της<text:s/>παραγράφου<text:s/>αυτής<text:s/>εφαρμόζουν<text:s/>τις<text:s/>διατάξεις<text:s/>της<text:s/>υπ’<text:s/>αρ.<text:s/>129/2/2014<text:s/>απόφασης<text:s/>(Β’<text:s/>3162)<text:s/>της<text:s/>Ε.Ε.Ε.Π.</text:span></text:p>
      <text:p text:style-name="P402"><text:span text:style-name="T402_1">26.2</text:span><text:span text:style-name="T402_2"><text:s/>.<text:s/>Με<text:s/>την<text:s/>επιφύλαξη<text:s/>της<text:s/>παρ.<text:s/>26.3,<text:s/>τα<text:s/>Υπόχρεα<text:s/>Πρόσωπα<text:s/>που<text:s/>κατά<text:s/>την<text:s/>έναρξη<text:s/>ισχύος<text:s/>της<text:s/>παρούσας<text:s/>είναι<text:s/>Κάτοχοι<text:s/>Άδειας,<text:s/>ορίζουν<text:s/>Υπεύθυνο<text:s/>Συμμόρφωσης<text:s/>σύμφωνα<text:s/>με<text:s/>τις<text:s/>διατάξεις<text:s/>της<text:s/>παρούσας<text:s/>εντός<text:s/>δεκαπέντε<text:s/>(15)<text:s/>ημερών<text:s/>από<text:s/>την<text:s/>έναρξη<text:s/>ισχύος<text:s/>της<text:s/>παρούσας<text:s/>και<text:s/>εφαρμόζουν<text:s/>τις<text:s/>διατάξεις<text:s/>της<text:s/>παρούσας<text:s/>από<text:s/>την<text:s/>1η<text:s/>Αυγούστου<text:s/>2021.<text:s/>Μέχρι<text:s/>την<text:s/>31η<text:s/>Ιουλίου<text:s/>2021,<text:s/>τα<text:s/>Υπόχρεα<text:s/>Πρόσωπα<text:s/>της<text:s/>παραγράφου<text:s/>αυτής<text:s/>εφαρμόζουν<text:s/>τις<text:s/>διατάξεις<text:s/>της<text:s/>υπ’<text:s/>αρ.<text:s/>129/2/2014<text:s/>απόφασης<text:s/>(Β’<text:s/>3162)<text:s/>της<text:s/>Ε.Ε.Ε.Π.</text:span></text:p>
      <text:p text:style-name="P403"><text:span text:style-name="T403_1">26.3</text:span><text:span text:style-name="T403_2"><text:s/>Οι<text:s/>επιχειρήσεις<text:s/>καζίνο<text:s/>εφαρμόζουν<text:s/>τις<text:s/>διατάξεις<text:s/>της<text:s/>παρούσας<text:s/>από<text:s/>την<text:s/>1η<text:s/>Ιανουαρίου<text:s/>2022.<text:s/>Προς<text:s/>τούτο<text:s/>ορίζουν<text:s/>Υπεύθυνο<text:s/>Συμμόρφωσης<text:s/>και<text:s/>γνωστοποιούν<text:s/>στην<text:s/>Ε.Ε.Ε.Π.<text:s/>τα<text:s/>μέτρα,<text:s/>τις<text:s/>διαδικασίες,<text:s/>τις<text:s/>πολιτικές<text:s/>και<text:s/>την<text:s/>ανάλυση<text:s/>κινδύνου<text:s/>που<text:s/>εφαρμόζουν<text:s/>για<text:s/>την<text:s/>τήρηση<text:s/>των<text:s/>υποχρεώσεων<text:s/>που<text:s/>υπέχουν<text:s/>σύμφωνα<text:s/>με<text:s/>τον<text:s/>νόμο<text:s/>AML<text:s/>και<text:s/>την<text:s/>παρούσα<text:s/>έως<text:s/>και<text:s/>την<text:s/>30η<text:s/>Νοεμβρίου<text:s/>2021.</text:span></text:p>
      <text:p text:style-name="P404"><text:span text:style-name="T404_1">26.4</text:span><text:span text:style-name="T404_2"><text:s/>Από<text:s/>την<text:s/>έναρξη<text:s/>ισχύος<text:s/>της<text:s/>παρούσας<text:s/>καταργείται<text:s/>η<text:s/>με<text:s/>αριθμό<text:s/>129/2/2014<text:s/>απόφαση<text:s/>(Β’<text:s/>3162)<text:s/>της<text:s/>Ε.Ε.Ε.Π.,<text:s/>εκτός<text:s/>αν<text:s/>άλλως<text:s/>ορίζεται<text:s/>στις<text:s/>διατάξεις<text:s/>του<text:s/>άρθρου<text:s/>αυτού.</text:span></text:p>
      <text:h text:style-name="P405" text:outline-level="6"><text:span text:style-name="T405_1">Άρθρο<text:s/>28</text:span></text:h>
      <text:p text:style-name="P406"><text:span text:style-name="T406_1">Έναρξη<text:s/>ισχύος</text:span></text:p>
      <text:p text:style-name="P407"><text:span text:style-name="T407_1">Η<text:s/>ισχύς<text:s/>της<text:s/>απόφασης<text:s/>αυτής<text:s/>αρχίζει<text:s/>από<text:s/>τη<text:s/>δημοσίευσή<text:s/>της<text:s/>στην<text:s/>Εφημερίδα<text:s/>της<text:s/>Κυβερνήσεως,<text:s/>εκτός<text:s/>εάν<text:s/>άλλως<text:s/>ορίζεται<text:s/>σε<text:s/>επιμέρους<text:s/>διατάξεις<text:s/>αυτής.</text:span></text:p>
      <text:p text:style-name="P408"><text:span text:style-name="T408_1">ΠΑΡΑΡΤΗΜΑ<text:s/>Ι</text:span></text:p>
      <text:p text:style-name="P409"><text:span text:style-name="T409_1">Α.<text:s/>ΕΝΔΕΙΚΤΙΚΗ<text:s/>ΑΠΑΡΙΘΜΗΣΗ<text:s/>ΜΕΘΟΔΩΝ<text:s/>ΠΙΣΤΟΠΟΙΗΣΗΣ<text:s/>ΚΑΙ<text:s/>ΕΠΑΛΗΘΕΥΣΗΣ</text:span></text:p>
      <text:p text:style-name="P410"><text:span text:style-name="T410_1">ΤΑΥΤΟΤΗΤΑΣ<text:s/>ΤΟΥ<text:s/>ΠΑΙΚΤΗ<text:s/>ΤΥΧΕΡΩΝ<text:s/>ΠΑΙΓΝΙΩΝ<text:s/>ΠΟΥ<text:s/>ΔΙΕΞΑΓΟΝΤΑΙ<text:s/>ΜΕΣΩ<text:s/>ΗΛΕΚΤΡΟΝΙΚΟΥ<text:s/>ΛΟΓΑΡΙΑΣΜΟΥ<text:s/>ΠΑΙΚΤΗ<text:s/>Ή<text:s/>ΑΤΟΜΙΚΗΣ<text:s/>ΚΑΡΤΑΣ<text:s/>ΠΑΙΚΤΗ</text:span></text:p>
      <text:p text:style-name="P411"><text:span text:style-name="T411_1">Στο<text:s/>πλαίσιο<text:s/>των<text:s/>υποχρεώσεων<text:s/>πιστοποίησης<text:s/>και<text:s/>επαλήθευσης<text:s/>της<text:s/>ταυτότητας<text:s/>των<text:s/>Παικτών<text:s/>κατά<text:s/>το<text:s/>στάδιο<text:s/>δημιουργίας<text:s/>Ηλεκτρονικού<text:s/>Λογαριασμού<text:s/>Παίκτη<text:s/>ή<text:s/>την<text:s/>έκδοση<text:s/>Ατομικής<text:s/>Κάρτας<text:s/>Παίκτη,<text:s/>το<text:s/>Υπόχρεο<text:s/>Πρόσωπο<text:s/>εφαρμόζει<text:s/>διαδικασίες<text:s/>και<text:s/>διασφαλίζει<text:s/>ότι:</text:span></text:p>
      <text:p text:style-name="P412"><text:span text:style-name="T412_1">α.<text:s/>Τα<text:s/>στοιχεία<text:s/>που<text:s/>χορηγεί<text:s/>το<text:s/>πρόσωπο<text:s/>αντιστοιχούν<text:s/>σε<text:s/>υπαρκτό<text:s/>πρόσωπο<text:s/>βάσει<text:s/>εγγράφων,<text:s/>δεδομένων<text:s/>και<text:s/>πληροφοριών<text:s/>από<text:s/>αξιόπιστη<text:s/>πηγή.</text:span></text:p>
      <text:p text:style-name="P413"><text:span text:style-name="T413_1">β.<text:s/>Το<text:s/>πρόσωπο<text:s/>στο<text:s/>όνομα<text:s/>του<text:s/>οποίου<text:s/>δημιουργείται<text:s/>ο<text:s/>Ηλεκτρονικός<text:s/>Λογαριασμός<text:s/>ή<text:s/>εκδίδεται<text:s/>η<text:s/>Ατομική<text:s/>Κάρτα<text:s/>Παίκτη<text:s/>είναι<text:s/>αυτό<text:s/>που<text:s/>αιτείται<text:s/>την<text:s/>εγγραφή<text:s/>του.</text:span></text:p>
      <text:p text:style-name="P414"><text:span text:style-name="T414_1">γ.<text:s/>Το<text:s/>πρόσωπο<text:s/>που<text:s/>Συμμετέχει<text:s/>στα<text:s/>Παίγνια<text:s/>μέσω<text:s/>Ηλεκτρονικού<text:s/>Λογαριασμού<text:s/>ή<text:s/>Ατομικής<text:s/>Κάρτας<text:s/>Παίκτη,<text:s/>είναι<text:s/>πραγματικά<text:s/>το<text:s/>πρόσωπο,<text:s/>του<text:s/>οποίου<text:s/>τα<text:s/>στοιχεία<text:s/>έχουν<text:s/>υποβληθεί<text:s/>βάσει<text:s/>της<text:s/>απαίτησης<text:s/>υπό<text:s/>(α’).</text:span></text:p>
      <text:p text:style-name="P415"><text:span text:style-name="T415_1">Το<text:s/>Υπόχρεο<text:s/>Πρόσωπο<text:s/>για<text:s/>την<text:s/>διασφάλιση<text:s/>των<text:s/>ως<text:s/>άνω<text:s/>απαιτήσεων:</text:span></text:p>
      <text:p text:style-name="P416"><text:span text:style-name="T416_1">α.<text:s/>Ζητά<text:s/>από<text:s/>το<text:s/>πρόσωπο<text:s/>που<text:s/>αιτείται<text:s/>την<text:s/>δημιουργία<text:s/>Ηλεκτρονικού<text:s/>Λογαριασμού<text:s/>Παίκτη<text:s/>ή<text:s/>την<text:s/>έκδοση<text:s/>Ατομικής<text:s/>Κάρτας<text:s/>Παίκτη,<text:s/>την<text:s/>υποβολή<text:s/>της<text:s/>ταυτότητας<text:s/>ή<text:s/>του<text:s/>διαβατηρίου<text:s/>του<text:s/>ή<text:s/>άλλου<text:s/>ισοδύναμου<text:s/>εγγράφου<text:s/>εκδοθέντος<text:s/>από<text:s/>αρμόδια<text:s/>κρατική<text:s/>αρχή,<text:s/>σε<text:s/>έγχαρτη<text:s/>ή<text:s/>ηλεκτρονική<text:s/>μορφή.</text:span></text:p>
      <text:p text:style-name="P417"><text:span text:style-name="T417_1">β.<text:s/>Εφαρμόζει<text:s/>συνδυασμένη<text:s/>χρήση<text:s/>username<text:s/>και<text:s/>password<text:s/>ή<text:s/>χρήση<text:s/>προσωπικού<text:s/>αριθμού<text:s/>ταυτοποίησης<text:s/>(Personal<text:s/>Identification<text:s/>Number-PIN)<text:s/>στην<text:s/>περίπτωση<text:s/>της<text:s/>Ατομικής<text:s/>Κάρτας<text:s/>Παίκτη.</text:span></text:p>
      <text:p text:style-name="P418"><text:span text:style-name="T418_1">γ.<text:s/>Διασφαλίζει<text:s/>την<text:s/>επαλήθευση<text:s/>της<text:s/>ταυτότητας<text:s/>του<text:s/>Παίκτη<text:s/>από<text:s/>το<text:s/>εξειδικευμένο<text:s/>Προσωπικό<text:s/>του<text:s/>μέσω<text:s/>φυσικής<text:s/>παρουσίας.</text:span></text:p>
      <text:p text:style-name="P419"><text:span text:style-name="T419_1">δ.<text:s/>Εφαρμόζει<text:s/>διαδικασίες<text:s/>και<text:s/>πρακτικές,<text:s/>για<text:s/>την<text:s/>επαλήθευση<text:s/>των<text:s/>στοιχείων<text:s/>του<text:s/>Παίκτη<text:s/>μέσω<text:s/>τρίτων<text:s/>πηγών,<text:s/>όπως:</text:span></text:p>
      <text:p text:style-name="P420"><text:span text:style-name="T420_1">αα.<text:s/>Επιβεβαίωση<text:s/>των<text:s/>στοιχείων<text:s/>επικοινωνίας<text:s/>του<text:s/>Παίκτη<text:s/>με<text:s/>την<text:s/>υποβολή<text:s/>τεκμηρίων,<text:s/>όπως<text:s/>λογαριασμός<text:s/>τηλεφώνου,<text:s/>ρεύματος,<text:s/>ύδρευσης<text:s/>κ.λπ.</text:span></text:p>
      <text:p text:style-name="P421"><text:span text:style-name="T421_1">ββ.<text:s/>Επαλήθευση<text:s/>ότι<text:s/>ο<text:s/>Παίκτης<text:s/>διατηρεί<text:s/>λογαριασμό<text:s/>πληρωμών<text:s/>στο<text:s/>όνομά<text:s/>του.<text:s/>Ενδεικτικά,<text:s/>δύναται<text:s/>να<text:s/>ζητά<text:s/>από<text:s/>τον<text:s/>Παίκτη<text:s/>να<text:s/>υποβάλει<text:s/>κατά<text:s/>το<text:s/>στάδιο<text:s/>εγγραφής<text:s/>το<text:s/>ΙΒΑΝ<text:s/>του<text:s/>τραπεζικού<text:s/>του<text:s/>λογαριασμού<text:s/>ή/και<text:s/>να<text:s/>προβαίνει<text:s/>στην<text:s/>επαλήθευση<text:s/>απευθείας<text:s/>διά<text:s/>του<text:s/>Παρόχου<text:s/>Υπηρεσιών<text:s/>Πληρωμών.<text:s/>Στην<text:s/>περίπτωση<text:s/>καταβολών<text:s/>(withdrawals)<text:s/>προς<text:s/>τον<text:s/>Παίκτη,<text:s/>το<text:s/>Υπόχρεο<text:s/>Πρόσωπο<text:s/>δύναται<text:s/>να<text:s/>προβεί<text:s/>στην<text:s/>καταβολή<text:s/>ενός<text:s/>μικρού<text:s/>ποσού,<text:s/>π.χ.<text:s/>μέχρι<text:s/>0,30<text:s/>ευρώ,<text:s/>ανάλογα<text:s/>και<text:s/>με<text:s/>τα<text:s/>όρια<text:s/>του<text:s/>Παρόχου<text:s/>Υπηρεσιών<text:s/>Πληρωμών<text:s/>ή/και<text:s/>να<text:s/>προβαίνει<text:s/>στην<text:s/>επαλήθευση<text:s/>αυτή<text:s/>απευθείας<text:s/>διά<text:s/>του<text:s/>Παρόχου<text:s/>Υπηρεσιών<text:s/>Πληρωμών.</text:span></text:p>
      <text:p text:style-name="P422"><text:span text:style-name="T422_1">Στην<text:s/>περίπτωση<text:s/>ηλεκτρονικής<text:s/>υποβολής,<text:s/>το<text:s/>Υπόχρεο<text:s/>Πρόσωπο<text:s/>επικοινωνεί<text:s/>με<text:s/>τον<text:s/>Παίκτη<text:s/>με<text:s/>κάθε<text:s/>πρόσφορο<text:s/>μέσο,<text:s/>όπως<text:s/>καταγραφόμενη<text:s/>τηλεφωνική<text:s/>επικοινωνία,<text:s/>μηνύματα<text:s/>μέσω<text:s/>κινητού<text:s/>τηλεφώνου,<text:s/>συστημένη<text:s/>επιστολή<text:s/>κ.ά.</text:span></text:p>
      <text:p text:style-name="P423"><text:span text:style-name="T423_1">Β.<text:s/>ΕΝΔΕΙΚΤΙΚΕΣ<text:s/>ΜΕΘΟΔΟΙ<text:s/>ΠΙΣΤΟΠΟΙΗΣΗΣ<text:s/>ΚΑΙ<text:s/>ΕΠΑΛΗΘΕΥΣΗΣ<text:s/>ΤΗΣ<text:s/>ΤΑΥΤΟΤΗΤΑΣ<text:s/>ΤΟΥ<text:s/>ΠΑΙΚΤΗ<text:s/>ΤΥΧΕΡΩΝ<text:s/>ΠΑΙΓΝΙΩΝ<text:s/>ΠΟΥ<text:s/>ΔΙΕΞΑΓΟΝΤΑΙ<text:s/>ΣΤΟ<text:s/>ΦΥΣΙΚΟ<text:s/>ΔΙΚΤΥΟ<text:s/>ΚΑΙ<text:s/>ΤΙΣ<text:s/>ΕΠΙΧΕΙΡΗΣΕΙΣ<text:s/>ΚΑΖΙΝΟ</text:span></text:p>
      <text:p text:style-name="P424"><text:span text:style-name="T424_1">Το<text:s/>Υπόχρεο<text:s/>Πρόσωπο,<text:s/>που<text:s/>παρέχει<text:s/>Παίγνια<text:s/>μέσω<text:s/>του<text:s/>Φυσικού<text:s/>Δικτύου,<text:s/>εκτός<text:s/>των<text:s/>Παιγνίων<text:s/>που<text:s/>διεξάγονται<text:s/>μέσω<text:s/>Ατομικής<text:s/>Κάρτας<text:s/>Παίκτη,<text:s/>καθώς<text:s/>και<text:s/>οι<text:s/>Επιχειρήσεις<text:s/>Καζίνο,<text:s/>προβαίνουν<text:s/>σε<text:s/>επαλήθευση<text:s/>της<text:s/>φυσικής<text:s/>παρουσίας<text:s/>του<text:s/>Παίκτη,<text:s/>μέσω<text:s/>του<text:s/>εξειδικευμένου<text:s/>Προσωπικού<text:s/>τους<text:s/>και<text:s/>διασφαλίζουν<text:s/>ότι<text:s/>η<text:s/>πληρωμή<text:s/>κερδών<text:s/>στον<text:s/>Παίκτη<text:s/>άνω<text:s/>των<text:s/>χρηματικών<text:s/>ορίων<text:s/>που<text:s/>τίθενται<text:s/>στον<text:s/>Κανονισμό,<text:s/>πραγματοποιείται<text:s/>κατόπιν<text:s/>επίδειξης<text:s/>του<text:s/>αστυνομικού<text:s/>δελτίου<text:s/>ταυτότητας<text:s/>ή<text:s/>διαβατηρίου<text:s/>ή<text:s/>ισοδύναμου<text:s/>εγγράφου<text:s/>της<text:s/>ημεδαπής<text:s/>ή<text:s/>της<text:s/>αλλοδαπής<text:s/>επιβεβαιώνοντας,<text:s/>όπου<text:s/>απαιτείται,<text:s/>ότι<text:s/>ο<text:s/>λογαριασμός<text:s/>πληρωμών<text:s/>που<text:s/>δηλώνει<text:s/>ο<text:s/>Παίκτης<text:s/>ανήκει<text:s/>πραγματικά<text:s/>σε<text:s/>αυτόν.<text:s/>Οι<text:s/>Επιχειρήσεις<text:s/>Καζίνο,<text:s/>ταυτοποιούν<text:s/>τον<text:s/>Παίκτη<text:s/>πριν<text:s/>την<text:s/>είσοδό<text:s/>του<text:s/>στον<text:s/>χώρο<text:s/>Παιγνίων.</text:span></text:p>
      <text:p text:style-name="P425"><text:span text:style-name="T425_1">ΠΑΡΑΡΤΗΜΑ<text:s/>ΙΙ</text:span></text:p>
      <text:p text:style-name="P426"><text:span text:style-name="T426_1">ΠΙΣΤΟΠΟΙΗΣΗ<text:s/>ΚΑΙ<text:s/>ΕΠΑΛΗΘΕΥΣΗ<text:s/>ΤΑΥΤΟΤΗΤΑΣ<text:s/>ΤΟΥ<text:s/>ΠΑΙΚΤΗ<text:s/>ΚΑΤΑ<text:s/>ΤΗΝ<text:s/>ΕΚΔΟΣΗ<text:s/>ΒΕΒΑΙΩΣΗΣ<text:s/>ΚΕΡΔΟΥΣ<text:s/>Ή<text:s/>ΠΙΣΤΟΠΟΙΗΤΙΚΟΥ<text:s/>ΚΕΡΔΩΝ</text:span></text:p>
      <text:p text:style-name="P427"><text:span text:style-name="T427_1">Α.<text:s/>Τα<text:s/>στοιχεία<text:s/>που,<text:s/>κατ’<text:s/>ελάχιστον,<text:s/>απαιτούνται<text:s/>για<text:s/>την<text:s/>πιστοποίηση<text:s/>της<text:s/>ταυτότητας<text:s/>των<text:s/>Παικτών<text:s/>κατά<text:s/>την<text:s/>έκδοση<text:s/>Βεβαίωσης<text:s/>ή<text:s/>πιστοποιητικού<text:s/>κερδών,<text:s/>καθώς<text:s/>και<text:s/>τα<text:s/>απαιτούμενα<text:s/>έγγραφα<text:s/>για<text:s/>την<text:s/>επαλήθευση<text:s/>των<text:s/>εν<text:s/>λόγω<text:s/>στοιχείων,<text:s/>είναι<text:s/>τα<text:s/>εξής: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428"><text:span text:style-name="T428_1">ΣΤΟΙΧΕΙΑ<text:s/>ΠΙΣΤΟΠΟΙΗΣΗΣ<text:s/>ΤΗΣ<text:s/>ΤΑΥΤΟΤΗΤΑΣ</text:span></text:p>
            <text:p text:style-name="P429"><text:span text:style-name="T429_1">ΤΟΥ<text:s/>ΠΑΙΚΤΗ</text:span></text:p>
          </table:table-cell>
          <table:table-cell table:style-name="Cell2">
            <text:p text:style-name="P430"><text:span text:style-name="T430_1">ΕΝΔΕΙΚΤΙΚΑ<text:s/>ΕΓΓΡΑΦΑ<text:s/>ΕΠΑΛΗΘΕΥΣΗΣ<text:s/>ΤΗΣ<text:s/>ΤΑΥΤΟΤΗΤΑΣ<text:s/>ΤΟΥ<text:s/>ΠΑΙΚΤΗ<text:s/>(ΔΙΑΖΕΥΚΤΙΚΑ<text:s/>Ή<text:s/>ΑΘΡΟΙΣΤΙΚΑ,<text:s/>ΚΑΤΑ<text:s/>ΠΕΡΙΠΤΩΣΗ)</text:span></text:p>
          </table:table-cell>
        </table:table-row>
        <table:table-row table:style-name="Row2">
          <table:table-cell table:style-name="Cell3">
            <text:p text:style-name="P431"><text:span text:style-name="T431_1">Ονοματεπώνυμο<text:s/>και<text:s/>πατρώνυμο</text:span></text:p>
          </table:table-cell>
          <table:table-cell table:style-name="Cell4">
            <text:p text:style-name="P432"><text:span text:style-name="T432_1">Δελτίο<text:s/>Αστυνομικής<text:s/>Ταυτότητας<text:s/>ή<text:s/>Διαβατήριο<text:s/>σε<text:s/>ισχύ</text:span></text:p>
            <text:p text:style-name="P433"><text:span text:style-name="T433_1">Ταυτότητα<text:s/>υπηρετούντων<text:s/>στα<text:s/>Σώματα<text:s/>Ασφαλείας<text:s/>και<text:s/>στις<text:s/>Ένοπλες<text:s/>Δυνάμεις</text:span></text:p>
            <text:p text:style-name="P434"><text:span text:style-name="T434_1">Στην<text:s/>περίπτωση<text:s/>έκδοσης<text:s/>πιστοποιητικού<text:s/>κερδών<text:s/>Παικτών<text:s/>με<text:s/>μόνιμη<text:s/>κατοικία<text:s/>στην<text:s/>αλλοδαπή,<text:s/>ισοδύναμο<text:s/>με<text:s/>τα<text:s/>ανωτέρω<text:s/>έγγραφο<text:s/>εκδοθέν<text:s/>από<text:s/>αρμόδια<text:s/>αρχή<text:s/>της<text:s/>χώρας<text:s/>προέλευσης</text:span></text:p>
          </table:table-cell>
        </table:table-row>
        <table:table-row table:style-name="Row3">
          <table:table-cell table:style-name="Cell5">
            <text:p text:style-name="P435"><text:span text:style-name="T435_1">Αριθμός<text:s/>εγγράφου<text:s/>ταυτοποίησης<text:s/>και<text:s/>εκδούσα<text:s/>αρχή</text:span></text:p>
          </table:table-cell>
          <table:table-cell table:style-name="Cell6">
            <text:p text:style-name="P436"/>
          </table:table-cell>
        </table:table-row>
        <table:table-row table:style-name="Row4">
          <table:table-cell table:style-name="Cell7">
            <text:p text:style-name="P437"><text:span text:style-name="T437_1">Ημερομηνία<text:s/>και<text:s/>τόπος<text:s/>γέννησης</text:span></text:p>
          </table:table-cell>
          <table:table-cell table:style-name="Cell8">
            <text:p text:style-name="P438"/>
          </table:table-cell>
        </table:table-row>
      </table:table>
      <text:p text:style-name="P439"/>
      <table:table table:style-name="Table2">
        <table:table-column table:style-name="Column3"/>
        <table:table-column table:style-name="Column4"/>
        <table:table-row table:style-name="Row5">
          <table:table-cell table:style-name="Cell9">
            <text:p text:style-name="P440"><text:span text:style-name="T440_1">Διεύθυνση<text:s/>κατοικίας,<text:s/>Τηλέφωνο<text:s/>επικοινωνίας</text:span></text:p>
          </table:table-cell>
          <table:table-cell table:style-name="Cell10">
            <text:p text:style-name="P441"><text:span text:style-name="T441_1">Πρόσφατος<text:s/>λογαριασμός<text:s/>τηλεφώνου,<text:s/>ρεύματος,<text:s/>ύδρευσης</text:span></text:p>
            <text:p text:style-name="P442"><text:span text:style-name="T442_1">Μισθωτήριο<text:s/>που<text:s/>έχει<text:s/>υποβληθεί<text:s/>σε<text:s/>Δημόσια<text:s/>Οικονομική<text:s/>Υπηρεσία<text:s/>(Δ.Ο.Υ.)<text:s/>Εκκαθαριστικό<text:s/>Σημείωμα<text:s/>ή<text:s/>λοιπά<text:s/>έγγραφα<text:s/>εκδόσεως<text:s/>Δ.Ο.Υ.<text:s/>Άδεια<text:s/>μόνιμης<text:s/>διαμονής<text:s/>στην<text:s/>Ελλάδα,<text:s/>σε<text:s/>ισχύ</text:span></text:p>
            <text:p text:style-name="P443"><text:span text:style-name="T443_1">Στην<text:s/>περίπτωση<text:s/>έκδοσης<text:s/>πιστοποιητικού<text:s/>κερδών<text:s/>Παικτών<text:s/>με<text:s/>μόνιμη<text:s/>κατοικία<text:s/>στην<text:s/>αλλοδαπή,<text:s/>ισοδύναμο<text:s/>με<text:s/>τα<text:s/>ανωτέρω<text:s/>έγγραφο<text:s/>εκδοθέν<text:s/>από<text:s/>αρμόδια<text:s/>αρχή<text:s/>της<text:s/>χώρας<text:s/>προέλευσης</text:span></text:p>
          </table:table-cell>
        </table:table-row>
        <table:table-row table:style-name="Row6">
          <table:table-cell table:style-name="Cell11">
            <text:p text:style-name="P444"><text:span text:style-name="T444_1">Επάγγελμα</text:span></text:p>
          </table:table-cell>
          <table:table-cell table:style-name="Cell12">
            <text:p text:style-name="P445"><text:span text:style-name="T445_1">Βεβαίωση<text:s/>εργοδότη<text:s/>Εκκαθαριστικό<text:s/>Σημείωμα<text:s/>ή<text:s/>λοιπά<text:s/>έγγραφα<text:s/>εκδόσεως<text:s/>Δ.Ο.Υ.<text:s/>Αντίγραφο<text:s/>πρόσφατης<text:s/>μισθοδοσίας</text:span></text:p>
            <text:p text:style-name="P446"><text:span text:style-name="T446_1">Επαγγελματική<text:s/>ταυτότητα/<text:s/>Πιστοποιητικό<text:s/>ΓΕΜΗ<text:s/>Παραστατικό<text:s/>Ασφαλιστικού<text:s/>Φορέα</text:span></text:p>
            <text:p text:style-name="P447"><text:span text:style-name="T447_1">Στην<text:s/>περίπτωση<text:s/>έκδοσης<text:s/>πιστοποιητικού<text:s/>κερδών<text:s/>Παικτών<text:s/>με<text:s/>μόνιμη<text:s/>κατοικία<text:s/>στην<text:s/>αλλοδαπή,<text:s/>ισοδύναμο<text:s/>με<text:s/>τα<text:s/>ανωτέρω<text:s/>έγγραφο<text:s/>εκδοθέν<text:s/>από<text:s/>αρμόδια<text:s/>αρχή<text:s/>της<text:s/>χώρας<text:s/>προέλευσης</text:span></text:p>
          </table:table-cell>
        </table:table-row>
        <table:table-row table:style-name="Row7">
          <table:table-cell table:style-name="Cell13">
            <text:p text:style-name="P448"><text:span text:style-name="T448_1">Αριθμός<text:s/>φορολογικού<text:s/>μητρώου<text:s/>(Α.Φ.Μ.)</text:span></text:p>
            <text:p text:style-name="P449"><text:span text:style-name="T449_1">Αριθμός<text:s/>Κοινωνικής<text:s/>Ασφάλισης</text:span></text:p>
          </table:table-cell>
          <table:table-cell table:style-name="Cell14">
            <text:p text:style-name="P450"><text:span text:style-name="T450_1">Εκκαθαριστικό<text:s/>Σημείωμα<text:s/>ή<text:s/>λοιπά<text:s/>έγγραφα<text:s/>εκδόσεως<text:s/>Δ.Ο.Υ.<text:s/>Στην<text:s/>περίπτωση<text:s/>έκδοσης<text:s/>πιστοποιητικού<text:s/>κερδών<text:s/>Παικτών<text:s/>με<text:s/>μόνιμη<text:s/>κατοικία<text:s/>στην<text:s/>αλλοδαπή,<text:s/>έγγραφο<text:s/>ή<text:s/>πιστοποιητικό<text:s/>εκδοθέν<text:s/>από<text:s/>αρμόδια<text:s/>αρχή<text:s/>της<text:s/>χώρας<text:s/>προέλευσης<text:s/>από<text:s/>το<text:s/>οποίο<text:s/>προκύπτει<text:s/>ο<text:s/>αριθμός<text:s/>φορολογικού<text:s/>μητρώου<text:s/>ή<text:s/>κοινωνικής<text:s/>ασφάλισης<text:s/>του<text:s/>Παίκτη</text:span></text:p>
          </table:table-cell>
        </table:table-row>
      </table:table>
      <text:p text:style-name="P451"><text:span text:style-name="T451_1">Β.<text:s/>Στην<text:s/>περίπτωση<text:s/>έκδοσης<text:s/>πιστοποιητικού<text:s/>κερδών<text:s/>Παικτών<text:s/>με<text:s/>μόνιμη<text:s/>κατοικία<text:s/>στην<text:s/>αλλοδαπή,<text:s/>τα<text:s/>Υπόχρεα<text:s/>Πρόσωπα<text:s/>μπορούν<text:s/>να<text:s/>ζητούν<text:s/>μετάφραση<text:s/>των<text:s/>ανωτέρω<text:s/>εγγράφων<text:s/>για<text:s/>την<text:s/>κατανόηση<text:s/>του<text:s/>περιεχομένου<text:s/>τους.</text:span></text:p>
      <text:p text:style-name="P452"><text:span text:style-name="T452_1">ΠΑΡΑΡΤΗΜΑ<text:s/>ΙΙΙ</text:span></text:p>
      <text:p text:style-name="P453"><text:span text:style-name="T453_1">ΕΝΔΕΙΚΤΙΚΗ<text:s/>ΤΥΠΟΛΟΓΙΑ<text:s/>ΥΠΟΠΤΩΝ<text:s/>Ή</text:span></text:p>
      <text:p text:style-name="P454"><text:span text:style-name="T454_1">ΑΣΥΝΗΘΩΝ<text:s/>ΣΥΝΑΛΛΑΓΩΝ<text:s/>ΣΤΑ<text:s/>ΤΥΧΕΡΑ<text:s/>ΠΑΙΓΝΙΑ</text:span></text:p>
      <text:p text:style-name="P455"><text:span text:style-name="T455_1">Α.<text:s/>Ενδείξεις,<text:s/>προκειμένου<text:s/>συγκεκριμένες<text:s/>συναλλαγές<text:s/>ή<text:s/>δραστηριότητες<text:s/>να<text:s/>θεωρηθούν<text:s/>ως<text:s/>Ασυνήθεις<text:s/>ή<text:s/>Ύποπτες,<text:s/>αποτελούν<text:s/>ενδεικτικά:</text:span></text:p>
      <text:p text:style-name="P456"><text:span text:style-name="T456_1">α.<text:s/>Η<text:s/>απροθυμία<text:s/>ή<text:s/>άρνηση<text:s/>του<text:s/>Παίκτη<text:s/>να<text:s/>προσκομίσει<text:s/>τα<text:s/>έγγραφα<text:s/>επαλήθευσης<text:s/>της<text:s/>ταυτότητάς<text:s/>του<text:s/>ή<text:s/>έγγραφα,<text:s/>στοιχεία<text:s/>και<text:s/>πληροφορίες.</text:span></text:p>
      <text:p text:style-name="P457"><text:span text:style-name="T457_1">β.<text:s/>Η<text:s/>προσκόμιση<text:s/>από<text:s/>τον<text:s/>Παίκτη<text:s/>εγγράφων<text:s/>αμφιβόλου<text:s/>γνησιότητας<text:s/>ή<text:s/>η<text:s/>παροχή<text:s/>ανεπαρκών,<text:s/>ανακριβών,<text:s/>ή<text:s/>μη<text:s/>δυνάμενων<text:s/>να<text:s/>επαληθευτούν,<text:s/>στοιχείων<text:s/>και<text:s/>πληροφοριών.</text:span></text:p>
      <text:p text:style-name="P458"><text:span text:style-name="T458_1">γ.<text:s/>Η<text:s/>συχνή<text:s/>αλλαγή<text:s/>της<text:s/>διεύθυνσης<text:s/>του<text:s/>Παίκτη,<text:s/>η<text:s/>οποία<text:s/>δεν<text:s/>δικαιολογείται<text:s/>από<text:s/>την<text:s/>επαγγελματική<text:s/>ή<text:s/>επιχειρηματική<text:s/>του<text:s/>δραστηριότητα.</text:span></text:p>
      <text:p text:style-name="P459"><text:span text:style-name="T459_1">δ.<text:s/>Η<text:s/>τηλεφωνική<text:s/>σύνδεση<text:s/>του<text:s/>Παίκτη<text:s/>είναι<text:s/>απενεργοποιημένη<text:s/>ή<text:s/>δεν<text:s/>λειτουργεί.</text:span></text:p>
      <text:p text:style-name="P460"><text:span text:style-name="T460_1">ε.<text:s/>Πληροφορίες<text:s/>από<text:s/>εξωτερική<text:s/>πηγή<text:s/>(τοπική<text:s/>κοινωνία,<text:s/>μέσα<text:s/>ενημέρωσης,<text:s/>κ.λπ.)<text:s/>ότι<text:s/>Παίκτης<text:s/>ή<text:s/>συνδεδεμένα<text:s/>με<text:s/>αυτόν<text:s/>πρόσωπα<text:s/>πιθανώς<text:s/>εμπλέκονται<text:s/>στην<text:s/>τέλεση<text:s/>των<text:s/>βασικών<text:s/>αδικημάτων<text:s/>του<text:s/>άρθρου<text:s/>4<text:s/>του<text:s/>νόμου<text:s/>AML.</text:span></text:p>
      <text:p text:style-name="P461"><text:span text:style-name="T461_1">στ.<text:s/>Πληροφορίες<text:s/>ότι<text:s/>Παίκτης<text:s/>διάγει<text:s/>πολυτελή<text:s/>βίο,<text:s/>που<text:s/>δεν<text:s/>συνάδει<text:s/>με<text:s/>την<text:s/>επαγγελματική<text:s/>ή<text:s/>επιχειρηματική<text:s/>του<text:s/>δραστηριότητα<text:s/>ή<text:s/>την<text:s/>οικονομική<text:s/>του<text:s/>κατάσταση<text:s/>ή<text:s/>το<text:s/>κοινωνικό<text:s/>και<text:s/>οικονομικό<text:s/>του<text:s/>προφίλ.</text:span></text:p>
      <text:p text:style-name="P462"><text:span text:style-name="T462_1">ζ.<text:s/>Πληροφορίες<text:s/>ότι<text:s/>ο<text:s/>Παίκτης<text:s/>εμπλέκεται<text:s/>σε<text:s/>εικονικές<text:s/>ή<text:s/>υπεράκτιες<text:s/>επιχειρήσεις.</text:span></text:p>
      <text:p text:style-name="P463"><text:span text:style-name="T463_1">η.<text:s/>Η<text:s/>διενέργεια<text:s/>συναλλαγών,<text:s/>οι<text:s/>οποίες<text:s/>δεν<text:s/>συνάδουν<text:s/>με<text:s/>την<text:s/>συνήθη<text:s/>Παικτική<text:s/>Δραστηριότητα<text:s/>και<text:s/>τα<text:s/>οικεία<text:s/>μοτίβα<text:s/>του<text:s/>Παίκτη.</text:span></text:p>
      <text:p text:style-name="P464"><text:span text:style-name="T464_1">θ.<text:s/>Η<text:s/>διενέργεια<text:s/>διαδοχικών,<text:s/>μικρού<text:s/>ύψους<text:s/>συναλλαγών,<text:s/>των<text:s/>οποίων<text:s/>το<text:s/>συνολικό<text:s/>ποσό<text:s/>είναι<text:s/>υψηλό.</text:span></text:p>
      <text:p text:style-name="P465"><text:span text:style-name="T465_1">ι.<text:s/>Η<text:s/>εκδήλωση<text:s/>ασυνήθους<text:s/>νευρικότητας<text:s/>του<text:s/>Παίκτη<text:s/>σε<text:s/>όλα<text:s/>τα<text:s/>στάδια<text:s/>της<text:s/>Επιχειρηματικής<text:s/>Σχέσης.</text:span></text:p>
      <text:p text:style-name="P466"><text:span text:style-name="T466_1">ια.<text:s/>Ο<text:s/>αριθμός<text:s/>και<text:s/>η<text:s/>συχνότητα<text:s/>των<text:s/>συναλλαγών<text:s/>για<text:s/>ποσά<text:s/>κάτω<text:s/>από<text:s/>τα<text:s/>ελάχιστα<text:s/>όρια<text:s/>που<text:s/>τίθενται<text:s/>με<text:s/>τον<text:s/>Κανονισμό.</text:span></text:p>
      <text:p text:style-name="P467"><text:span text:style-name="T467_1">ιβ.<text:s/>Η<text:s/>διενέργεια<text:s/>πολύπλοκων<text:s/>ή<text:s/>ασυνήθιστων<text:s/>στοιχημάτων,<text:s/>χωρίς<text:s/>προφανή<text:s/>οικονομικό<text:s/>σκοπό<text:s/>ή<text:s/>στοιχημάτων<text:s/>επί<text:s/>όλων<text:s/>των<text:s/>εκβάσεων<text:s/>του<text:s/>ίδιου<text:s/>στοιχηματικού<text:s/>γεγονότος.</text:span></text:p>
      <text:p text:style-name="P468"><text:span text:style-name="T468_1">ιγ.<text:s/>Η<text:s/>απόπειρα<text:s/>είσπραξης<text:s/>δελτίου,<text:s/>που<text:s/>έχει<text:s/>δηλωθεί<text:s/>ως<text:s/>απωλεσθέν.</text:span></text:p>
      <text:p text:style-name="P469"><text:span text:style-name="T469_1">ιδ.<text:s/>Η<text:s/>προσκόμιση<text:s/>μεγάλου<text:s/>αριθμού<text:s/>ονομαστικών<text:s/>εντολών<text:s/>πληρωμής<text:s/>για<text:s/>την<text:s/>έκδοση<text:s/>βεβαίωσης<text:s/>κερδών<text:s/>ή/και<text:s/>η<text:s/>υποβολή<text:s/>αιτημάτων<text:s/>έκδοσης<text:s/>βεβαιώσεων<text:s/>κερδών<text:s/>τα<text:s/>οποία<text:s/>προκύπτουν<text:s/>από<text:s/>κερδίζοντα<text:s/>δελτία<text:s/>με<text:s/>ασυνήθη<text:s/>γεωγραφική<text:s/>διασπορά.</text:span></text:p>
      <text:p text:style-name="P470"><text:span text:style-name="T470_1">ιε.<text:s/>Η<text:s/>μη<text:s/>επιβεβαίωση<text:s/>του<text:s/>λογαριασμού<text:s/>πληρωμών<text:s/>στο<text:s/>όνομα<text:s/>του<text:s/>Παίκτη,<text:s/>κατά<text:s/>το<text:s/>στάδιο<text:s/>της<text:s/>πληρωμής.</text:span></text:p>
      <text:p text:style-name="P471"><text:span text:style-name="T471_1">ιστ.<text:s/>Το<text:s/>αίτημα<text:s/>Παίκτη<text:s/>για<text:s/>Μεταφορά<text:s/>Χρημάτων<text:s/>σε<text:s/>λογαριασμό<text:s/>πληρωμών<text:s/>τρίτου.</text:span></text:p>
      <text:p text:style-name="P472"><text:span text:style-name="T472_1">ιζ.<text:s/>Το<text:s/>αίτημα<text:s/>Παίκτη<text:s/>να<text:s/>πληρωθούν<text:s/>κέρδη<text:s/>σε<text:s/>λογαριασμό<text:s/>πληρωμών<text:s/>τρίτου.</text:span></text:p>
      <text:p text:style-name="P473"><text:span text:style-name="T473_1">ιη.<text:s/>Η<text:s/>κατάθεση<text:s/>ποσών<text:s/>σε<text:s/>Ηλεκτρονικό<text:s/>Λογαριασμό<text:s/>Παίκτη<text:s/>με<text:s/>την<text:s/>χρήση<text:s/>Μέσων<text:s/>Πληρωμής<text:s/>που<text:s/>ανήκουν<text:s/>σε<text:s/>τρίτο.</text:span></text:p>
      <text:p text:style-name="P474"><text:span text:style-name="T474_1">ιθ.<text:s/>Η<text:s/>ενεργοποίηση<text:s/>αδρανών<text:s/>για<text:s/>μεγάλο<text:s/>χρονικό<text:s/>διάστημα<text:s/>ηλεκτρονικών<text:s/>λογαριασμών<text:s/>Παίκτη.</text:span></text:p>
      <text:p text:style-name="P475"><text:span text:style-name="T475_1">κ.<text:s/>Η<text:s/>κατάθεση<text:s/>ποσών<text:s/>σε<text:s/>Ηλεκτρονικό<text:s/>Λογαριασμό<text:s/>Παίκτη,<text:s/>τα<text:s/>οποία<text:s/>ο<text:s/>Παίκτης<text:s/>αποσύρει<text:s/>χωρίς<text:s/>να<text:s/>έχει<text:s/>συμμετάσχει<text:s/>στα<text:s/>Παίγνια<text:s/>ή<text:s/>Συμμετέχει<text:s/>καταβάλλοντας<text:s/>δυσανάλογα<text:s/>μικρά<text:s/>ποσά<text:s/>σε<text:s/>σχέση<text:s/>με<text:s/>τα<text:s/>κατατεθειμένα.</text:span></text:p>
      <text:p text:style-name="P476"><text:span text:style-name="T476_1">κα.<text:s/>Ο<text:s/>αριθμός<text:s/>και<text:s/>η<text:s/>συχνότητα<text:s/>με<text:s/>την<text:s/>οποία<text:s/>ο<text:s/>Παίκτης<text:s/>ανοίγει<text:s/>και<text:s/>κλείνει<text:s/>Ηλεκτρονικούς<text:s/>Λογαριασμούς.</text:span></text:p>
      <text:p text:style-name="P477"><text:span text:style-name="T477_1">κβ.<text:s/>Το<text:s/>αίτημα<text:s/>του<text:s/>Παίκτη<text:s/>για<text:s/>πληρωμή<text:s/>κερδών<text:s/>σε<text:s/>λογαριασμό<text:s/>πληρωμών<text:s/>που<text:s/>τηρείται<text:s/>σε<text:s/>Μη<text:s/>συνεργάσιμα<text:s/>Κράτη.</text:span></text:p>
      <text:p text:style-name="P478"><text:span text:style-name="T478_1">Β.<text:s/>Τα<text:s/>παραπάνω<text:s/>αποτελούν,<text:s/>κατά<text:s/>περίπτωση<text:s/>ενδείξεις<text:s/>Ύποπτων<text:s/>ή<text:s/>Ασυνήθων<text:s/>Συναλλαγών<text:s/>και<text:s/>για<text:s/>το<text:s/>Προσωπικό<text:s/>του<text:s/>Υπόχρεου<text:s/>Προσώπου,<text:s/>του<text:s/>Φυσικού<text:s/>Δικτύου<text:s/>καθώς<text:s/>και<text:s/>για<text:s/>τα<text:s/>φυσικά<text:s/>πρόσωπα<text:s/>που<text:s/>υπέχουν<text:s/>υποχρέωση<text:s/>κατοχής<text:s/>Άδειας<text:s/>Καταλληλότητας<text:s/>σύμφωνα<text:s/>με<text:s/>τις<text:s/>διατάξεις<text:s/>των<text:s/>άρθρων<text:s/>5<text:s/>και<text:s/>7<text:s/>της<text:s/>υπό<text:s/>στοιχεία<text:s/>79305<text:s/>ΕΞ<text:s/>2020<text:s/>υπουργικής<text:s/>απόφασης<text:s/>«Κανονισμός<text:s/>Παιγνίων<text:s/>περί<text:s/>Καταλληλότητας<text:s/>Προσώπων»<text:s/>(Β’<text:s/>3262).<text:s/>Επιπρόσθετα,<text:s/>για<text:s/>τα<text:s/>πρόσωπα<text:s/>αυτά<text:s/>ενδείξεις<text:s/>αποτελούν<text:s/>και<text:s/>τα<text:s/>παρακάτω:</text:span></text:p>
      <text:p text:style-name="P479"><text:span text:style-name="T479_1">α.<text:s/>Αυξημένη<text:s/>συμμετοχή<text:s/>των<text:s/>προσώπων<text:s/>ή<text:s/>προσώπων<text:s/>του<text:s/>στενού<text:s/>οικογενειακού<text:s/>τους<text:s/>περιβάλλοντος<text:s/>σε<text:s/>Τυχερά<text:s/>Παίγνια.</text:span></text:p>
      <text:p text:style-name="P480"><text:span text:style-name="T480_1">β.<text:s/>Ασυνήθιστα<text:s/>μεγάλη<text:s/>είσπραξη<text:s/>δελτίων<text:s/>από<text:s/>τα<text:s/>πρόσωπα<text:s/>σε<text:s/>σχέση<text:s/>με<text:s/>τον<text:s/>συνήθη<text:s/>τζίρο<text:s/>τους.</text:span></text:p>
      <text:p text:style-name="P481"><text:span text:style-name="T481_1">γ.<text:s/>Μη<text:s/>συμμόρφωση<text:s/>με<text:s/>τις<text:s/>διατάξεις<text:s/>του<text:s/>νόμου<text:s/>AML<text:s/>και<text:s/>του<text:s/>Κανονισμού.</text:span></text:p>
      <text:p text:style-name="P482"><text:span text:style-name="T482_1">δ.<text:s/>Ασυνήθιστα<text:s/>μεγάλος<text:s/>αριθμός<text:s/>ονομαστικών<text:s/>εντολών<text:s/>πληρωμής<text:s/>για<text:s/>δελτία<text:s/>ποσού<text:s/>κάτω<text:s/>του<text:s/>προβλεπόμενου<text:s/>ορίου.</text:span></text:p>
      <text:p text:style-name="P483"><text:span text:style-name="T483_1">ε.<text:s/>Αδικαιολόγητη<text:s/>αύξηση<text:s/>του<text:s/>όγκου<text:s/>των<text:s/>συναλλαγών.</text:span></text:p>
      <text:p text:style-name="P484"><text:span text:style-name="T484_1">Η<text:s/>απόφαση<text:s/>αυτή<text:s/>να<text:s/>δημοσιευθεί<text:s/>στην<text:s/>Εφημερίδα<text:s/>της<text:s/>Κυβερνήσεως.</text:span></text:p>
      <text:p text:style-name="P485"><text:span text:style-name="T485_1">Ο<text:s/>Πρόεδρος</text:span></text:p>
      <text:p text:style-name="P486"><text:span text:style-name="T486_1">ΔΗΜΗΤΡΙΟΣ<text:s/>ΝΤΖΑΝΑΤ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