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85cm"/>
    </style:style>
    <style:style style:name="Column2" style:family="table-column">
      <style:table-column-properties style:column-width="11.1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T111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T120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T161_4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178_4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T179_4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T183_4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T187_4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T194_4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T195_4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T206_4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T265_4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T273_4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T305_4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n" fo:language-asian="en" fo:font-weight="bold" style:font-weight-asian="bold" style:font-weight-complex="bold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n" fo:language-asian="en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n" fo:language-asian="en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612cm"/>
    </style:style>
    <style:style style:name="Column4" style:family="table-column">
      <style:table-column-properties style:column-width="12.898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2153/22.4.2021</text:span></text:p>
      <text:p text:style-name="P2"><text:span text:style-name="T2_1">Προκήρυξη<text:s/>της<text:s/>δράσης<text:s/>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</text:span></text:p>
      <text:p text:style-name="P3"><text:span text:style-name="T3_1">Αριθμ.<text:s/>22153/2021</text:span></text:p>
      <text:p text:style-name="P4"><text:span text:style-name="T4_1">(ΦΕΚ<text:s/>B'<text:s/>1729/27-04-2021)</text:span></text:p>
      <text:p text:style-name="P5"><text:span text:style-name="T5_1"> </text:span></text:p>
      <text:p text:style-name="P6"><text:span text:style-name="T6_1">Ο<text:s/>ΥΠΟΥΡΓΟΣ<text:s/>ΕΡΓΑΣΙΑΣ<text:s/>ΚΑΙ<text:s/>ΚΟΙΝΩΝΙΚΩΝ<text:s/>ΥΠΟΘΕΣΕΩΝ<text:s/>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 Ανάπτυξης<text:s/>της<text:s/>Χώρας<text:s/>και<text:s/>τροποποίηση<text:s/>συναφών<text:s/>διατάξεων»<text:s/>(Α'<text:s/>70).</text:span></text:p>
      <text:p text:style-name="P9"><text:span text:style-name="T9_1">2.<text:s/>Την<text:s/>παρ.<text:s/>6<text:s/>του<text:s/>άρθρου<text:s/>10<text:s/>του<text:s/>ν.<text:s/>2690/1999<text:s/>«Κύρωση Διοικητικής<text:s/>Διαδικασίας»<text:s/>(Α'<text:s/>45).</text:span></text:p>
      <text:p text:style-name="P10"><text:span text:style-name="T10_1">3.<text:s/>Τον<text:s/>ν.<text:s/>2956/2001<text:s/>«Αναδιάρθρωση<text:s/>ΟΑΕΔ<text:s/>και<text:s/>άλλες διατάξεις»<text:s/>(Α'<text:s/>258).</text:span></text:p>
      <text:p text:style-name="P11"><text:span text:style-name="T11_1">4.<text:s/>Τον<text:s/>ν.<text:s/>4270/2014<text:s/>«Αρχές<text:s/>δημοσιονομικής<text:s/>διαχείρισης και<text:s/>εποπτείας<text:s/>(ενσωμάτωση<text:s/>της<text:s/>Οδηγίας<text:s/>2011/85/ΕΕ)<text:s/>-δημόσιο<text:s/>λογιστικό<text:s/>και<text:s/>άλλες<text:s/>διατάξεις»<text:s/>(Α'<text:s/>143).</text:span></text:p>
      <text:p text:style-name="P12"><text:span text:style-name="T12_1">5.<text:s/>Τον<text:s/>ν.<text:s/>4314/2014<text:s/>«Α)<text:s/>Για<text:s/>τη<text:s/>διαχείριση,<text:s/>τον<text:s/>έλεγχο και<text:s/>την<text:s/>εφαρμογή<text:s/>αναπτυξιακών<text:s/>παρεμβάσεων<text:s/>για<text:s/>την προγραμματική<text:s/>περίοδο<text:s/>2014-2020,<text:s/>Β)<text:s/>Ενσωμάτωση<text:s/>της Οδηγίας<text:s/>2012/17<text:s/>του<text:s/>Ευρωπαϊκού<text:s/>Κοινοβουλίου<text:s/>και<text:s/>του Συμβουλίου<text:s/>της<text:s/>13ης<text:s/>Ιουνίου<text:s/>2012<text:s/>(ΕΕ<text:s/>L<text:s/>156/16.6.2012) στο<text:s/>ελληνικό<text:s/>δίκαιο,<text:s/>τροποποίηση<text:s/>του<text:s/>ν.<text:s/>3419/2005 (Α'<text:s/>297)<text:s/>και<text:s/>άλλες<text:s/>διατάξεις»<text:s/>(Α'<text:s/>265)<text:s/>και<text:s/>ιδίως<text:s/>το<text:s/>άρθρο 47<text:s/>αυτού.</text:span></text:p>
      <text:p text:style-name="P13"><text:span text:style-name="T13_1">6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 (Α'<text:s/>205).</text:span></text:p>
      <text:p text:style-name="P14"><text:span text:style-name="T14_1">7.<text:s/>Τον<text:s/>ν.<text:s/>4488/2017<text:s/>«Συνταξιοδοτικές<text:s/>ρυθμίσεις<text:s/>Δημοσίου<text:s/>και<text:s/>λοιπές<text:s/>ασφαλιστικές<text:s/>διατάξεις,<text:s/>ενίσχυση<text:s/>της προστασίας<text:s/>των<text:s/>εργαζομένων,<text:s/>δικαιώματα<text:s/>ατόμων<text:s/>με αναπηρίες<text:s/>και<text:s/>άλλες<text:s/>διατάξεις»<text:s/>(Α'<text:s/>137)<text:s/>και<text:s/>συγκεκριμένα<text:s/>τα<text:s/>άρθρα<text:s/>39<text:s/>και<text:s/>40.</text:span></text:p>
      <text:p text:style-name="P15"><text:span text:style-name="T15_1">8.<text:s/>Τον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<text:s/>Α'133).</text:span></text:p>
      <text:p text:style-name="P16"><text:span text:style-name="T16_1">9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 με<text:s/>το<text:s/>άρθρο<text:s/>πρώτο<text:s/>του<text:s/>π.δ.<text:s/>63/2005<text:s/>«Κωδικοποίηση της<text:s/>νομοθεσίας<text:s/>για<text:s/>την<text:s/>Κυβέρνηση<text:s/>και<text:s/>τα<text:s/>κυβερνητικά όργανα»<text:s/>(Α'<text:s/>98)<text:s/>και<text:s/>διατηρήθηκε<text:s/>σε<text:s/>ισχύ<text:s/>με<text:s/>την<text:s/>παρ.<text:s/>22 του<text:s/>άρθρου<text:s/>119<text:s/>του<text:s/>ν.<text:s/>4622/2019<text:s/>(Α'<text:s/>133).</text:span></text:p>
      <text:p text:style-name="P17"><text:span text:style-name="T17_1">10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18"><text:span text:style-name="T18_1">11.<text:s/>Το<text:s/>π.δ.<text:s/>134/2017<text:s/>«Οργανισμός<text:s/>Υπουργείου<text:s/>Εργασίας,<text:s/>Κοινωνικής<text:s/>Ασφάλισης<text:s/>και<text:s/>Κοινωνικής<text:s/>Αλληλεγγύης» (Α'<text:s/>168).</text:span></text:p>
      <text:p text:style-name="P19"><text:span text:style-name="T19_1">12.<text:s/>Το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τους<text:s/>-<text:s/>Μεταφορά<text:s/>υπηρεσιών<text:s/>και<text:s/>αρμοδιοτήτων<text:s/>μεταξύ<text:s/>Υπουργείων»<text:s/>(Α'119).</text:span></text:p>
      <text:p text:style-name="P20"><text:span text:style-name="T20_1">13.<text:s/>Το<text:s/>π.δ.<text:s/>84/2019<text:s/>«Σύσταση<text:s/>και<text:s/>κατάργηση<text:s/>Γενικών Γραμματειών<text:s/>και<text:s/>Ειδικών<text:s/>Γραμματειών/<text:s/>Ενιαίων<text:s/>Διοικητικών<text:s/>Τομέων<text:s/>Υπουργείων»<text:s/>(Α'<text:s/>123).</text:span></text:p>
      <text:p text:style-name="P21"><text:span text:style-name="T21_1">14.<text:s/>Το<text:s/>π.δ.<text:s/>63/2020<text:s/>«Σύσταση<text:s/>και<text:s/>κατάργηση<text:s/>Γενικών και<text:s/>Ειδικών<text:s/>Γραμματειών,<text:s/>μεταφορά<text:s/>αρμοδιοτήτων<text:s/>μεταξύ<text:s/>Γενικών<text:s/>Γραμματειών»<text:s/>(Α'<text:s/>156).</text:span></text:p>
      <text:p text:style-name="P22"><text:span text:style-name="T22_1">15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3"><text:span text:style-name="T23_1">16.<text:s/>Τον<text:s/>Κανονισμό<text:s/>(ΕΕ)<text:s/>αριθ.<text:s/>1303/2013<text:s/>του<text:s/>Ευρωπαϊκού<text:s/>Κοινοβουλίου<text:s/>και<text:s/>του<text:s/>Συμβουλίου,<text:s/>της<text:s/>17ης Δεκεμβρίου<text:s/>2013,<text:s/>περί<text:s/>καθορισμού<text:s/>κοινών<text:s/>διατάξεων για<text:s/>το<text:s/>Ευρωπαϊκό<text:s/>Ταμείο<text:s/>Περιφερειακής<text:s/>Ανάπτυξης,<text:s/>το Ευρωπαϊκό<text:s/>Κοινωνικό<text:s/>Ταμείο,<text:s/>το<text:s/>Ταμείο<text:s/>Συνοχής,<text:s/>το Ευρωπαϊκό<text:s/>Γεωργικό<text:s/>Ταμείο<text:s/>Αγροτικής<text:s/>Ανάπτυξης<text:s/>και 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 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 (ΕΚ)<text:s/>αριθ.<text:s/>1083/2006.</text:span></text:p>
      <text:p text:style-name="P24"><text:span text:style-name="T24_1">17.<text:s/>Τον<text:s/>Κανονισμό<text:s/>(ΕΕ)<text:s/>αριθ.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 κατάργηση<text:s/>του<text:s/>κανονισμού<text:s/>(ΕΚ)<text:s/>αριθ.<text:s/>1081/2006<text:s/>του Συμβουλίου.</text:span></text:p>
      <text:p text:style-name="P25"><text:span text:style-name="T25_1">18.<text:s/>Τον<text:s/>Κανονισμό<text:s/>(ΕΕ)<text:s/>αριθ.<text:s/>1407/2013<text:s/>(de<text:s/>minimis) (O.J<text:s/>ΕΕ<text:s/>L<text:s/>352/1<text:s/>της<text:s/>24.12.2013)<text:s/>της<text:s/>Επιτροπής<text:s/>της<text:s/>18ης Δεκεμβρίου<text:s/>2013<text:s/>σχετικά<text:s/>με<text:s/>την<text:s/>εφαρμογή<text:s/>των<text:s/>άρθρων 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6"><text:span text:style-name="T26_1">19.<text:s/>Τον<text:s/>Κανονισμό<text:s/>(ΕΕ)<text:s/>679/2016<text:s/>για<text:s/>την<text:s/>προστασία των<text:s/>φυσικών<text:s/>προσώπων<text:s/>έναντι<text:s/>της<text:s/>επεξεργασίας<text:s/>των δεδομένων<text:s/>προσωπικού<text:s/>χαρακτήρα<text:s/>για<text:s/>την<text:s/>ελεύθερη κυκλοφορία<text:s/>των<text:s/>δεδομένων<text:s/>αυτών<text:s/>(Γενικός<text:s/>Κανονισμός για<text:s/>την<text:s/>Προστασία<text:s/>Δεδομένων).</text:span></text:p>
      <text:p text:style-name="P27"><text:span text:style-name="T27_1">20.<text:s/>Τις<text:s/>διατάξεις<text:s/>του<text:s/>ν.<text:s/>4624/2019<text:s/>«Αρχή<text:s/>Προστασίας Δεδομένων<text:s/>Προσωπικού<text:s/>Χαρακτήρα,<text:s/>μέτρα<text:s/>εφαρμογής του<text:s/>Κανονισμού<text:s/>(ΕΕ)<text:s/>2016/679<text:s/>του<text:s/>Ευρωπαϊκού<text:s/>Κοινοβουλίου<text:s/>και<text:s/>του<text:s/>Συμβουλίου<text:s/>της<text:s/>27ης<text:s/>Απριλίου<text:s/>2016 για<text:s/>την<text:s/>προστασία<text:s/>των<text:s/>φυσικών<text:s/>προσώπων<text:s/>έναντι<text:s/>της επεξεργασίας<text:s/>δεδομένων<text:s/>προσωπικού<text:s/>χαρακτήρα<text:s/>και ενσωμάτωση<text:s/>στην<text:s/>εθνική<text:s/>νομοθεσία<text:s/>της<text:s/>Οδηγίας<text:s/>(ΕΕ) 2016/680<text:s/>του<text:s/>Ευρωπαϊκού<text:s/>Κοινοβουλίου<text:s/>και<text:s/>του<text:s/>Συμβουλίου<text:s/>της<text:s/>27ης<text:s/>Απριλίου<text:s/>2016<text:s/>και<text:s/>άλλες<text:s/>διατάξεις» (Α'<text:s/>137).</text:span></text:p>
      <text:p text:style-name="P28"><text:span text:style-name="T28_1">21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 της<text:s/>Ευρωπαϊκής<text:s/>Ένωσης<text:s/>(2016/C262/01).</text:span></text:p>
      <text:p text:style-name="P29"><text:span text:style-name="T29_1">22.<text:s/>Την<text:s/>ανακοίνωση<text:s/>της<text:s/>Επιτροπής<text:s/>2007/C/272/05 για<text:s/>την<text:s/>αποτελεσματική<text:s/>εφαρμογή<text:s/>των<text:s/>αποφάσεων<text:s/>της Επιτροπής<text:s/>με<text:s/>τις<text:s/>οποίες<text:s/>τα<text:s/>κράτη<text:s/>μέλη<text:s/>διατάσσονται να<text:s/>ανακτήσουν<text:s/>παράνομες<text:s/>και<text:s/>ασυμβίβαστες<text:s/>κρατικές ενισχύσεις.</text:span></text:p>
      <text:p text:style-name="P30"><text:span text:style-name="T30_1">23.<text:s/>Την<text:s/>υπό<text:s/>στοιχεία<text:s/>C<text:s/>(2014)10128/17-12-2014 απόφαση<text:s/>της<text:s/>ΕΕ<text:s/>για<text:s/>την<text:s/>έγκριση<text:s/>του<text:s/>Επιχειρησιακού Προγράμματος<text:s/>«Ανάπτυξη<text:s/>Ανθρώπινου<text:s/>Δυναμικού, Εκπαίδευση<text:s/>και<text:s/>Διά<text:s/>Βίου<text:s/>Μάθηση»<text:s/>(ΕΠ<text:s/>ΑΝΑΔΕΔΒΜ) στην<text:s/>Προγραμματική<text:s/>Περίοδο<text:s/>2014-2020,<text:s/>όπως<text:s/>αναθεωρήθηκε<text:s/>με<text:s/>τις<text:s/>υπ'<text:s/>αριθμ.<text:s/>C(2017)<text:s/>8798/18.12.2017, C(2018)<text:s/>8768/13.12.2018,<text:s/>C(2019)<text:s/>9420/19.12.2019, C(2020)<text:s/>5103/20.07.2020<text:s/>και<text:s/>C(2020)<text:s/>9115/10.12.2020 Αποφάσεις<text:s/>της<text:s/>Ευρωπαϊκής<text:s/>Επιτροπής.</text:span></text:p>
      <text:p text:style-name="P31"><text:span text:style-name="T31_1">24.<text:s/>Την<text:s/>υπό<text:s/>στοιχεία<text:s/>137675/ΕΥΘΥ1016/19.12.2018 απόφαση<text:s/>του<text:s/>Υφυπουργού<text:s/>Οικονομίας<text:s/>και<text:s/>Ανάπτυξης «Αντικατάσταση<text:s/>της<text:s/>υπ'<text:s/>αριθμ.<text:s/>110427/ΕΥΘΥ/1020/ 20.10.2016<text:s/>(Β'<text:s/>3521)<text:s/>υπουργικής<text:s/>απόφασης<text:s/>με<text:s/>τίτλο «Τροποποίηση<text:s/>και<text:s/>αντικατάσταση<text:s/>της<text:s/>υπ'<text:s/>αριθμ.<text:s/>81986/ ΕΥΘΥ712/31.7.2015<text:s/>(Β'<text:s/>1822)<text:s/>υπουργικής<text:s/>απόφασης "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 πράξεων<text:s/>ΕΣΠΑ<text:s/>2014-2020<text:s/>από<text:s/>Αρχές<text:s/>Διαχείρισης<text:s/>και Ενδιάμεσους<text:s/>Φορείς<text:s/>-<text:s/>Διαδικασία<text:s/>ενστάσεων<text:s/>επί<text:s/>των αποτελεσμάτων<text:s/>αξιολόγησης<text:s/>πράξεων”»,<text:s/>(Β'<text:s/>5968).</text:span></text:p>
      <text:p text:style-name="P32"><text:span text:style-name="T32_1">25.<text:s/>Την<text:s/>υπό<text:s/>στοιχεία<text:s/>59886/ΕΥΚΕ913/11.6.2020<text:s/>απόφαση<text:s/>των<text:s/>Υπουργών<text:s/>Ανάπτυξης<text:s/>και<text:s/>Επενδύσεων<text:s/>και Οικονομικών<text:s/>με<text:s/>θέμα:<text:s/>«Λειτουργία<text:s/>του<text:s/>Πληροφοριακού Συστήματος<text:s/>Σώρευσης<text:s/>Κρατικών<text:s/>ενισχύσεων<text:s/>Ήσσονος Σημασίας»<text:s/>(Β'<text:s/>2417<text:s/>και<text:s/>Β'<text:s/>3968).</text:span></text:p>
      <text:p text:style-name="P33"><text:span text:style-name="T33_1">26.<text:s/>Την<text:s/>υπό<text:s/>στοιχεία<text:s/>126829/EΥΘΥ1217/8.12.2015<text:s/>κοινή<text:s/>υπουργική<text:s/>απόφαση<text:s/>«Σύστημα<text:s/>δημοσιονομικών διορθώσεων<text:s/>και<text:s/>διαδικασίες<text:s/>ανάκτησης<text:s/>αχρεωστήτως ή<text:s/>παρανόμως<text:s/>καταβληθέντων<text:s/>ποσών<text:s/>από<text:s/>πόρους<text:s/>του κρατικού<text:s/>προϋπολογισμού<text:s/>για<text:s/>την<text:s/>υλοποίηση<text:s/>προγραμμάτων<text:s/>συγχρηματοδοτούμενων<text:s/>στο<text:s/>πλαίσιο<text:s/>του<text:s/>ΕΣΠΑ 2014-2020<text:s/>σύμφωνα<text:s/>με<text:s/>το<text:s/>αρ.<text:s/>22<text:s/>του<text:s/>ν.4314/2014» (Β'<text:s/>2784).</text:span></text:p>
      <text:p text:style-name="P34"><text:span text:style-name="T34_1">27.<text:s/>Την<text:s/>υπ'<text:s/>αρ.<text:s/>11319/9-9-2016<text:s/>απόφαση<text:s/>του<text:s/>Υφυπουργού<text:s/>Οικονομίας,<text:s/>Ανάπτυξης<text:s/>και<text:s/>Τουρισμού<text:s/>περί «Ορισμο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. Ανάθεση<text:s/>αρμοδιοτήτων<text:s/>διαχείρισης<text:s/>για<text:s/>Πράξεις<text:s/>Κρατικών<text:s/>Ενισχύσεων<text:s/>του<text:s/>Επιχειρησιακού<text:s/>Προγράμματος «Ανάπτυξη<text:s/>Ανθρώπινου<text:s/>Δυναμικού,<text:s/>Εκπαίδευση<text:s/>και<text:s/>Δια Βίου<text:s/>Μάθηση<text:s/>2014-<text:s/>2020»<text:s/>(Β'<text:s/>3048).</text:span></text:p>
      <text:p text:style-name="P35"><text:span text:style-name="T35_1">28.<text:s/>Την<text:s/>υπ'<text:s/>αρ.<text:s/>58118/15-7-2016<text:s/>απόφαση<text:s/>της<text:s/>Διοικήτριας<text:s/>του<text:s/>ΟΑΕΔ,<text:s/>με<text:s/>την<text:s/>οποία<text:s/>συστάθηκαν<text:s/>Γραφεία Παρακολούθησης<text:s/>των<text:s/>Ενεργητικών<text:s/>Πολιτικών<text:s/>Απασχόλησης<text:s/>στα<text:s/>ΚΠΑ<text:s/>2.</text:span></text:p>
      <text:p text:style-name="P36"><text:span text:style-name="T36_1">29.<text:s/>Την<text:s/>υπ'<text:s/>αρ.<text:s/>2149/25-7-2017<text:s/>απόφαση<text:s/>του<text:s/>ΔΣ<text:s/>του ΟΑΕΔ,<text:s/>με<text:s/>την<text:s/>οποία<text:s/>τροποποιήθηκε<text:s/>και<text:s/>συμπληρώθηκε το<text:s/>Οργανόγραμμα<text:s/>του<text:s/>ΟΑΕΔ<text:s/>ως<text:s/>Ενδιάμεσου<text:s/>Φορέα<text:s/>του Επιχειρησιακού<text:s/>Προγράμματος<text:s/>«Ανάπτυξη<text:s/>Ανθρώπινου Δυναμικού,<text:s/>Εκπαίδευση<text:s/>και<text:s/>Δια<text:s/>Βίου<text:s/>Μάθηση<text:s/>20142020»<text:s/>για<text:s/>τη<text:s/>διαχείριση<text:s/>Πράξεων<text:s/>Κρατικών<text:s/>Ενισχύσεων.</text:span></text:p>
      <text:p text:style-name="P37"><text:span text:style-name="T37_1">30.<text:s/>Την<text:s/>υπ'<text:s/>αρ.<text:s/>635/8.3.2016<text:s/>απόφαση<text:s/>του<text:s/>ΔΣ<text:s/>του ΟΑΕΔ<text:s/>περί<text:s/>«Νέου<text:s/>Κανονισμού<text:s/>Εκδίκασης<text:s/>Ενδικοφανών Προσφυγών<text:s/>του<text:s/>ΟΑΕΔ»<text:s/>(Β'<text:s/>1708).</text:span></text:p>
      <text:p text:style-name="P38"><text:span text:style-name="T38_1">31.<text:s/>Την<text:s/>υπ'<text:s/>αρ.<text:s/>353/7-2-2017<text:s/>απόφαση<text:s/>του<text:s/>ΔΣ<text:s/>του ΟΑΕΔ<text:s/>περί<text:s/>«Ορισμού<text:s/>μελών<text:s/>στις<text:s/>Επιτροπές<text:s/>Εκδίκασης<text:s/>Ενδικοφανών<text:s/>Προσφυγών<text:s/>(ΕΠ.ΕΚ.ΕΠ.)<text:s/>του<text:s/>ΟΑΕΔ» (Β'<text:s/>883).</text:span></text:p>
      <text:p text:style-name="P39"><text:span text:style-name="T39_1">32.<text:s/>Την<text:s/>υπ'<text:s/>αρ.<text:s/>Νο<text:s/>11/30-09-2016<text:s/>απόφαση<text:s/>της<text:s/>Επιτροπής<text:s/>Παρακολούθησης<text:s/>του<text:s/>Ε.Π.<text:s/>Ανάπτυξη<text:s/>Ανθρώπινου<text:s/>Δυναμικού,<text:s/>Εκπαίδευση<text:s/>και<text:s/>Δια<text:s/>Βίου<text:s/>Μάθηση<text:s/>(ΑΔΑ: ΩΔΚΥ4653Ο7-Μ9Ρ).</text:span></text:p>
      <text:p text:style-name="P40"><text:span text:style-name="T40_1">33.<text:s/>Τα<text:s/>εγχειρίδια<text:s/>Διαδικασιών<text:s/>Διαχείρισης<text:s/>και<text:s/>Ελέγχου Επιχειρησιακών<text:s/>προγραμμάτων<text:s/>2014-20<text:s/>και<text:s/>ειδικότερα το<text:s/>εγχειρίδιο<text:s/>διαδικασιών<text:s/>και<text:s/>ελέγχου<text:s/>πράξεων<text:s/>κρατικών<text:s/>ενισχύσεων.</text:span></text:p>
      <text:p text:style-name="P41"><text:span text:style-name="T41_1">34.<text:s/>Το<text:s/>έντυπο<text:s/>εξειδίκευσης,<text:s/>τη<text:s/>μεθοδολογία<text:s/>και<text:s/>τα κριτήρια<text:s/>επιλογής<text:s/>πράξεων<text:s/>του<text:s/>ΕΠ<text:s/>«Ανάπτυξη<text:s/>Ανθρώπινου<text:s/>Δυναμικού,<text:s/>Εκπαίδευση<text:s/>και<text:s/>Δια<text:s/>Βίου<text:s/>Μάθηση 2014-2020»,<text:s/>όπως<text:s/>εγκρίθηκαν<text:s/>με<text:s/>τη<text:s/>17<text:s/>απόφαση<text:s/>της Επιτροπής<text:s/>Παρακολούθησης<text:s/>του<text:s/>ΕΠ<text:s/>(23-6-2017).</text:span></text:p>
      <text:p text:style-name="P42"><text:span text:style-name="T42_1">35.<text:s/>Την<text:s/>υπό<text:s/>στοιχεία<text:s/>74391/ΕΥΚΕ<text:s/>2634/13-07-2016 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ΥΔ9).</text:span></text:p>
      <text:p text:style-name="P43"><text:span text:style-name="T43_1">36.<text:s/>Την<text:s/>υπό<text:s/>στοιχεία<text:s/>8217/ΕΥΚΕ<text:s/>100/23-01-2018<text:s/>εγκύκλιο<text:s/>με<text:s/>θέμα<text:s/>«Εναλλακτική<text:s/>λειτουργία<text:s/>Πληροφοριακού Συστήματος<text:s/>Κρατικών<text:s/>Ενισχύσεων<text:s/>(ΠΣΚΕ)<text:s/>και<text:s/>προσαρμογή<text:s/>των<text:s/>διαδικασιών,<text:s/>ροών<text:s/>εργασίας<text:s/>και<text:s/>ρόλων<text:s/>στη λειτουργία<text:s/>αυτή<text:s/>όσον<text:s/>αφορά<text:s/>στη<text:s/>διαχείριση<text:s/>δράσεων κρατικών<text:s/>ενισχύσεων<text:s/>κατά<text:s/>την<text:s/>προγραμματική<text:s/>περίοδο 2014-2020»<text:s/>(ΑΔΑ:<text:s/>ΩΙΡ84691Ω2-ΕΑΞ).</text:span></text:p>
      <text:p text:style-name="P44"><text:span text:style-name="T44_1">37.<text:s/>Το<text:s/>υπ'<text:s/>αρ.<text:s/>5231/<text:s/>18-01-2021<text:s/>έγγραφο<text:s/>της<text:s/>Ειδικής Υπηρεσίας<text:s/>Θεσμικής<text:s/>Υποστήριξης<text:s/>(ΕΥΘΥ)<text:s/>της<text:s/>Εθνικής 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ΚΘΕΣΗ<text:s/>ΤΕΚΜΗΡΙΩΣΗΣ ΑΠΛΟΠΟΙΗΜΕΝΟΥ<text:s/>ΚΟΣΤΟΥΣ<text:s/>(ΑΡΘΡΟ<text:s/>67,<text:s/>ΚΑΝ<text:s/>(ΕΕ)<text:s/>ΑΡΙΘ. 1303/2013)<text:s/>για<text:s/>τη<text:s/>δράση<text:s/>ΠΡΟΓΡΑΜΜΑ<text:s/>ΕΠΙΧΟΡΗΓΗΣΗΣ ΕΠΙΧΕΙΡΗΜΑΤΙΚΩΝ<text:s/>ΠΡΩΤΟΒΟΥΛΙΩΝ<text:s/>ΑΠΑΣΧΟΛΗΣΗΣ ΝΕΩΝ<text:s/>ΕΛΕΥΘΕΡΩΝ<text:s/>ΕΠΑΓΓΕΛΜΑΤΙΩΝ<text:s/>(ΝΕΕ).</text:span></text:p>
      <text:p text:style-name="P45"><text:span text:style-name="T45_1">38.<text:s/>Την<text:s/>υπ'<text:s/>αρ.1080/19-3-2021<text:s/>σύμφωνη<text:s/>γνώμη<text:s/>της ΕΥΔ<text:s/>ΕΠ<text:s/>«Ανάπτυξη<text:s/>Ανθρώπινου<text:s/>Δυναμικού,<text:s/>Εκπαίδευση και<text:s/>Δια<text:s/>Βίου<text:s/>Μάθησης»<text:s/>της<text:s/>Ειδικής<text:s/>Γραμματείας<text:s/>Διαχείρισης<text:s/>Προγραμμάτων<text:s/>Ευρωπαϊκού<text:s/>Κοινωνικού<text:s/>Ταμείου.</text:span></text:p>
      <text:p text:style-name="P46"><text:span text:style-name="T46_1">39.<text:s/>Την<text:s/>υπ'<text:s/>αρ.<text:s/>594/38126/31-3-2021<text:s/>σύμφωνη<text:s/>γνώμη της<text:s/>Ειδικής<text:s/>Υπηρεσίας<text:s/>Κρατικών<text:s/>Ενισχύσεων<text:s/>(ΕΥΚΕ)<text:s/>της Εθνικής<text:s/>Αρχής<text:s/>Συντονισμού<text:s/>της<text:s/>Γενικής<text:s/>Γραμματείας Δημοσίων<text:s/>Επενδύσεων<text:s/>και<text:s/>ΕΣΠΑ<text:s/>του<text:s/>Υπουργείου<text:s/>Ανάπτυξης<text:s/>και<text:s/>Επενδύσεων.</text:span></text:p>
      <text:p text:style-name="P47"><text:span text:style-name="T47_1">40.<text:s/>Την<text:s/>υπ'<text:s/>αρ.<text:s/>2200/6-4-2021<text:s/>απόφαση<text:s/>του<text:s/>Δ.Σ.<text:s/>του ΟΑΕΔ.</text:span></text:p>
      <text:p text:style-name="P48"><text:span text:style-name="T48_1">41.<text:s/>Την<text:s/>υπ'<text:s/>αρ.<text:s/>20546/19-4-2021<text:s/>εισήγηση<text:s/>του<text:s/>Προϊσταμένου<text:s/>της<text:s/>Γενικής<text:s/>Διεύθυνσης<text:s/>Οικονομικών<text:s/>Υπηρεσιών.</text:span></text:p>
      <text:p text:style-name="P49"><text:span text:style-name="T49_1">42.<text:s/>Το<text:s/>γεγονός<text:s/>ότι<text:s/>από<text:s/>τις<text:s/>διατάξεις<text:s/>της<text:s/>παρούσας προκαλείται<text:s/>δαπάνη<text:s/>ύψους<text:s/>σαράντα<text:s/>τριών<text:s/>εκατομμυρίων<text:s/>τετρακοσίων<text:s/>χιλιάδων<text:s/>ευρώ<text:s/>(43.400.000,00<text:s/>€),<text:s/>η οποία<text:s/>χρηματοδοτείται<text:s/>από<text:s/>την<text:s/>Πρωτοβουλία<text:s/>για<text:s/>την Απασχόληση<text:s/>των<text:s/>Νέων<text:s/>(ΠΑΝ)/Ευρωπαϊκό<text:s/>Κοινωνικό Ταμείο<text:s/>(ΕΚΤ)<text:s/>στο<text:s/>πλαίσιο<text:s/>του<text:s/>ΕΠΑΝΑΔ_ΕΔΒΜ<text:s/>και<text:s/>θα ενταχθεί<text:s/>στο<text:s/>Πρόγραμμα<text:s/>Δημοσίων<text:s/>Επενδύσεων<text:s/>(ΠΔΕ) του<text:s/>Υπουργείου<text:s/>Εργασίας<text:s/>και<text:s/>Κοινωνικών<text:s/>Υποθέσεων, η<text:s/>οποία<text:s/>κατανέμεται<text:s/>σε<text:s/>ετήσια<text:s/>βάση<text:s/>ως<text:s/>εξής:</text:span></text:p>
      <text:p text:style-name="P50"><text:span text:style-name="T50_1">Για<text:s/>το<text:s/>έτος<text:s/>2021:<text:s/>6.000.000,00<text:s/>ευρώ</text:span></text:p>
      <text:p text:style-name="P51"><text:span text:style-name="T51_1">Για<text:s/>το<text:s/>έτος<text:s/>2022:<text:s/>25.000.000,00<text:s/>ευρώ</text:span></text:p>
      <text:p text:style-name="P52"><text:span text:style-name="T52_1">Για<text:s/>το<text:s/>έτος<text:s/>2023:<text:s/>12.400.000,00<text:s/>ευρώ,</text:span></text:p>
      <text:p text:style-name="P53"><text:span text:style-name="T53_1">αποφασίζουμε:</text:span></text:p>
      <text:p text:style-name="P54"><text:span text:style-name="T54_1">Την<text:s/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, με<text:s/>έμφαση<text:s/>στις<text:s/>γυναίκες»,<text:s/>σύμφωνα<text:s/>με<text:s/>τα<text:s/>ακόλουθα:</text:span></text:p>
      <text:h text:style-name="P55" text:outline-level="6"><text:span text:style-name="T55_1">Άρθρο<text:s/>1</text:span></text:h>
      <text:h text:style-name="P56" text:outline-level="6"><text:span text:style-name="T56_1">Ταυτότητα<text:s/>της<text:s/>δράσης</text:span><text:span text:style-name="T56_2"><text:note text:note-class="footnote"><text:note-citation/><text:note-body><text:p text:style-name="P57"><text:span text:style-name="T57_1">Τροποποίηση<text:s/>A.<text:s/>126302/2022 28.12.2022</text:span></text:p></text:note-body></text:note></text:span></text:h>
      <text:p text:style-name="P58"><text:span text:style-name="T58_1"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,<text:s/>με<text:s/>έμφαση<text:s/>στις<text:s/>γυναίκες»<text:s/>συγχρηματοδοτείται<text:s/>από<text:s/>το<text:s/>Ελληνικό<text:s/>Δημόσιο<text:s/>και<text:s/>το<text:s/>Ευρωπαϊκό<text:s/>Κοινωνικό<text:s/>Ταμείο/Πρωτοβουλία<text:s/>για<text:s/>την<text:s/>Απασχόληση<text:s/>των<text:s/>Νέων<text:s/>στο<text:s/>πλαίσιο<text:s/>του<text:s/>Ε.Π.<text:s/>Ανάπτυξη<text:s/>Ανθρώπινου<text:s/>Δυναμικού,<text:s/>Εκπαίδευση<text:s/>και<text:s/>Δια<text:s/>βίου<text:s/>Μάθηση<text:s/>2014<text:s/>-2020»<text:s/>(Ε.Π.<text:s/>ΑΝΑΔ<text:s/>ΕΔΒΜ).<text:s/>Ως<text:s/>βασικό<text:s/>στόχο<text:s/>έχει<text:s/>την<text:s/>προώθηση<text:s/>στην<text:s/>απασχόληση<text:s/>ανέργων<text:s/>μέσω<text:s/>της<text:s/>ενίσχυσης<text:s/>τους<text:s/>για<text:s/>τη<text:s/>δημιουργία<text:s/>νέων<text:s/>επιχειρήσεων.</text:span><text:span text:style-name="T58_2"><text:note text:note-class="footnote"><text:note-citation/><text:note-body><text:p text:style-name="P59"><text:span text:style-name="T59_1">Τροποποίηση<text:s/>A.<text:s/>126302/2022 28.12.2022</text:span></text:p></text:note-body></text:note></text:span></text:p>
      <text:p text:style-name="P60"><text:span text:style-name="T60_1">Αντικείμενο<text:s/>της<text:s/>δράσης<text:s/>είναι<text:s/>η<text:s/>προώθηση<text:s/>στην<text:s/>αυτοαπασχόληση<text:s/>4.100<text:s/>ανέργων<text:s/>ηλικίας<text:s/>18<text:s/>έως<text:s/>29<text:s/>ετών<text:s/>με<text:s/>έμφαση<text:s/>στις<text:s/>γυναίκες,<text:s/>καθώς<text:s/>ποσοστό<text:s/>60%<text:s/>των<text:s/>δικαιούχων<text:s/>των<text:s/>ενισχύσεων<text:s/>θα<text:s/>είναι<text:s/>γυναίκες.<text:s/>Η<text:s/>δράση<text:s/>αφορά<text:s/>στο<text:s/>σύνολο<text:s/>της<text:s/>Ελληνικής<text:s/>Επικράτειας.</text:span><text:span text:style-name="T60_2"><text:note text:note-class="footnote"><text:note-citation/><text:note-body><text:p text:style-name="P61"><text:span text:style-name="T61_1">Τροποποίηση<text:s/>A.<text:s/>126302/2022 28.12.2022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2"><text:span text:style-name="T62_1">Πίνακας<text:s/>1:<text:s/>Γενικά<text:s/>Στοιχεία<text:s/>της<text:s/>Δράσης</text:span></text:p>
          </table:table-cell>
          <table:covered-table-cell/>
        </table:table-row>
        <table:table-row table:style-name="Row2">
          <table:table-cell table:style-name="Cell2">
            <text:p text:style-name="P63"><text:span text:style-name="T63_1">Κωδικός<text:s/>Πρόσκλησης<text:s/>στο<text:s/>ΟΠΣ-ΕΣΠΑ</text:span></text:p>
          </table:table-cell>
          <table:table-cell table:style-name="Cell3">
            <text:p text:style-name="P64"><text:span text:style-name="T64_1">ΟΑΕΔ_07<text:s/>υπ'<text:s/>αρ.<text:s/>4877<text:s/>πρόσκληση</text:span></text:p>
          </table:table-cell>
        </table:table-row>
        <table:table-row table:style-name="Row3">
          <table:table-cell table:style-name="Cell4">
            <text:p text:style-name="P65"><text:span text:style-name="T65_1">Επιχειρησιακό<text:s/>Πρόγραμμα</text:span></text:p>
          </table:table-cell>
          <table:table-cell table:style-name="Cell5">
            <text:p text:style-name="P66"><text:span text:style-name="T66_1">Ανάπτυξη<text:s/>Ανθρώπινου<text:s/>Δυναμικού,<text:s/>Εκπαίδευση<text:s/>και<text:s/>Δια<text:s/>Βίου<text:s/>Μάθηση</text:span></text:p>
          </table:table-cell>
        </table:table-row>
        <table:table-row table:style-name="Row4">
          <table:table-cell table:style-name="Cell6">
            <text:p text:style-name="P67"><text:span text:style-name="T67_1">Τίτλος<text:s/>της<text:s/>δράσης</text:span></text:p>
          </table:table-cell>
          <table:table-cell table:style-name="Cell7">
            <text:p text:style-name="P68"><text:span text:style-name="T68_1"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,<text:s/>με<text:s/>έμφαση<text:s/>στις<text:s/>γυναίκες»</text:span></text:p>
          </table:table-cell>
        </table:table-row>
        <table:table-row table:style-name="Row5">
          <table:table-cell table:style-name="Cell8">
            <text:p text:style-name="P69"><text:span text:style-name="T69_1">Γεωγραφικές<text:s/>ενότητες<text:s/>υλοποίηση</text:span></text:p>
          </table:table-cell>
          <table:table-cell table:style-name="Cell9">
            <text:p text:style-name="P70"><text:span text:style-name="T70_1">Όλες<text:s/>οι<text:s/>Περιφέρειες<text:s/>της<text:s/>χώρας</text:span></text:p>
          </table:table-cell>
        </table:table-row>
        <table:table-row table:style-name="Row6">
          <table:table-cell table:style-name="Cell10">
            <text:p text:style-name="P71"><text:span text:style-name="T71_1">Τομείς</text:span></text:p>
          </table:table-cell>
          <table:table-cell table:style-name="Cell11">
            <text:p text:style-name="P72"><text:span text:style-name="T72_1">Όλοι<text:s/>οι<text:s/>τομείς,<text:s/>εξαιρουμένων<text:s/>των<text:s/>μη<text:s/>επιλέξιμων<text:s/>όπως<text:s/>ορίζονται<text:s/>στο<text:s/>άρθρο<text:s/>4<text:s/>του<text:s/>Κανονισμού<text:s/>ενισχύσεων<text:s/>ήσσονος<text:s/>σημασίας<text:s/>(deminimis)<text:s/>1407/2013</text:span></text:p>
          </table:table-cell>
        </table:table-row>
        <table:table-row table:style-name="Row7">
          <table:table-cell table:style-name="Cell12">
            <text:p text:style-name="P73"><text:span text:style-name="T73_1">Κατηγορία<text:s/>ενίσχυσης</text:span></text:p>
          </table:table-cell>
          <table:table-cell table:style-name="Cell13">
            <text:p text:style-name="P74"><text:span text:style-name="T74_1">Ενίσχυση<text:s/>της<text:s/>επιχειρηματικότητας<text:s/>των<text:s/>νέων</text:span></text:p>
          </table:table-cell>
        </table:table-row>
        <table:table-row table:style-name="Row8">
          <table:table-cell table:style-name="Cell14">
            <text:p text:style-name="P75"><text:span text:style-name="T75_1">Είδος<text:s/>παρεχόμενων<text:s/>ενισχύσεων</text:span></text:p>
          </table:table-cell>
          <table:table-cell table:style-name="Cell15">
            <text:p text:style-name="P76"><text:span text:style-name="T76_1">Επιχορήγηση<text:s/>(Grant)/<text:s/>Μη<text:s/>επιστρεπτέα<text:s/>ενίσχυση</text:span></text:p>
          </table:table-cell>
        </table:table-row>
        <table:table-row table:style-name="Row9">
          <table:table-cell table:style-name="Cell16">
            <text:p text:style-name="P77"><text:span text:style-name="T77_1">Καθεστώς<text:s/>ενίσχυσης</text:span></text:p>
          </table:table-cell>
          <table:table-cell table:style-name="Cell17">
            <text:p text:style-name="P78"><text:span text:style-name="T78_1">Κανονισμός<text:s/>ενισχύσεων<text:s/>ήσσονος<text:s/>σημασίας<text:s/>deminimis<text:s/>1407/2013<text:s/>(O.J<text:s/>EE<text:s/>L351/1-<text:s/>24/12/2013)</text:span></text:p>
          </table:table-cell>
        </table:table-row>
        <table:table-row table:style-name="Row10">
          <table:table-cell table:style-name="Cell18">
            <text:p text:style-name="P79"><text:span text:style-name="T79_1">Ταμείο</text:span></text:p>
          </table:table-cell>
          <table:table-cell table:style-name="Cell19">
            <text:p text:style-name="P80"><text:span text:style-name="T80_1">ΠΑΝ/<text:s/>ΕΚΤ</text:span></text:p>
          </table:table-cell>
        </table:table-row>
        <table:table-row table:style-name="Row11">
          <table:table-cell table:style-name="Cell20">
            <text:p text:style-name="P81"><text:span text:style-name="T81_1">Ενδιάμεσος<text:s/>Φορέας</text:span></text:p>
          </table:table-cell>
          <table:table-cell table:style-name="Cell21">
            <text:p text:style-name="P82"><text:span text:style-name="T82_1">Δ.ΥΠ.Α.</text:span></text:p>
          </table:table-cell>
        </table:table-row>
        <table:table-row table:style-name="Row12">
          <table:table-cell table:style-name="Cell22">
            <text:p text:style-name="P83"><text:span text:style-name="T83_1">Συγχρηματοδοτούμενη</text:span></text:p>
            <text:p text:style-name="P84"><text:span text:style-name="T84_1">Δημόσια<text:s/>Δαπάνη</text:span></text:p>
          </table:table-cell>
          <table:table-cell table:style-name="Cell23">
            <text:p text:style-name="P85"><text:span text:style-name="T85_1">61.200.000<text:s/>€</text:span></text:p>
          </table:table-cell>
        </table:table-row>
      </table:table>
      <text:p text:style-name="P86"><text:span text:style-name="T86_1">Η<text:s/>δράση<text:s/>θα<text:s/>υλοποιηθεί<text:s/>σε<text:s/>κύκλους<text:s/>σε<text:s/>περίπτωση<text:s/>που<text:s/>οι<text:s/>δικαιούχοι<text:s/>του<text:s/>α'<text:s/>κύκλου<text:s/>υπολείπονται<text:s/>του<text:s/>αριθμού<text:s/>των<text:s/>4.100.<text:s/>Ο<text:s/>επόμενος<text:s/>κύκλος<text:s/>θα<text:s/>αφορά<text:s/>στην<text:s/>προώθηση<text:s/>της<text:s/>αυτοαπασχόλησης<text:s/>για<text:s/>τον<text:s/>υπολειπόμενο<text:s/>αριθμό<text:s/>δικαιούχων<text:s/>και<text:s/>έως<text:s/>εξαντλήσεως<text:s/>του<text:s/>συνολικού<text:s/>προϋπολογισμού<text:s/>της<text:s/>δράσης.</text:span><text:span text:style-name="T86_2"><text:note text:note-class="footnote"><text:note-citation/><text:note-body><text:p text:style-name="P87"><text:span text:style-name="T87_1">Τροποποίηση<text:s/>A.<text:s/>126302/2022 28.12.2022</text:span></text:p></text:note-body></text:note></text:span></text:p>
      <text:p text:style-name="P88"><text:span text:style-name="T88_1">Ο<text:s/>δεύτερος<text:s/>κύκλος<text:s/>θα<text:s/>προκηρυχθεί<text:s/>μετά<text:s/>την<text:s/>πάροδο<text:s/>6<text:s/>μηνών<text:s/>από<text:s/>την<text:s/>ημερομηνία<text:s/>λήξης<text:s/>υποβολής<text:s/>των<text:s/>αιτήσεων<text:s/>χρηματοδότησης<text:s/>του<text:s/>πρώτου<text:s/>κύκλου.<text:s/>Οι<text:s/>ημερομηνίες<text:s/>έναρξης<text:s/>και<text:s/>λήξης<text:s/>υποβολής<text:s/>αιτήσεων<text:s/>θα<text:s/>δημοσιεύονται<text:s/>στην<text:s/>ιστοσελίδα<text:s/>της<text:s/>Δ.ΥΠ.Α.<text:s/>(www.dypa.gov.gr),<text:s/>στην<text:s/>ιστοσελίδα<text:s/>του<text:s/>Υπουργείου<text:s/>Ανάπτυξης<text:s/>και<text:s/>Επενδύσεων<text:s/>(www.ependyseis.gr)<text:s/>και<text:s/>στην<text:s/>ιστοσελίδα<text:s/>του<text:s/>ΕΣΠΑ<text:s/>(www.espa.gr).</text:span><text:span text:style-name="T88_2"><text:note text:note-class="footnote"><text:note-citation/><text:note-body><text:p text:style-name="P89"><text:span text:style-name="T89_1">Τροποποίηση<text:s/>A.<text:s/>126302/2022 28.12.2022</text:span></text:p></text:note-body></text:note></text:span></text:p>
      <text:h text:style-name="P90" text:outline-level="6"><text:span text:style-name="T90_1">Άρθρο<text:s/>2</text:span></text:h>
      <text:h text:style-name="P91" text:outline-level="6"><text:span text:style-name="T91_1">Πλαίσιο<text:s/>ένταξης<text:s/>-<text:s/>Επιλέξιμες<text:s/>περιοχές</text:span></text:h>
      <text:p text:style-name="P92"><text:span text:style-name="T92_1">2.1</text:span><text:span text:style-name="T92_2"><text:s/>Η<text:s/>δράση<text:s/>«Πρόγραμμα<text:s/>επιχορήγησης<text:s/>επιχειρηματικών<text:s/>πρωτοβουλιών<text:s/>απασχόλησης<text:s/>νέων<text:s/>ελεύθερων<text:s/>επαγγελματιών<text:s/>ηλικίας<text:s/>18<text:s/>έως<text:s/>29<text:s/>ετών<text:s/>με<text:s/>έμφαση<text:s/>στις<text:s/>γυναίκες»<text:s/>συγχρηματοδοτείται<text:s/>από<text:s/>την<text:s/>Ελλάδα<text:s/>και<text:s/>την<text:s/>Ευρωπαϊκή Ένωση<text:s/>(Πρωτοβουλία<text:s/>για<text:s/>την<text:s/>Απασχόληση<text:s/>των<text:s/>Νέων/<text:s/>Ευρωπαϊκό<text:s/>Κοινωνικό<text:s/>Ταμείο),<text:s/>μέσω<text:s/>του<text:s/>Επιχειρησιακού<text:s/>Προγράμματος<text:s/>«Ανάπτυξη<text:s/>Ανθρώπινου<text:s/>Δυναμικού,<text:s/>Εκπαίδευση<text:s/>και<text:s/>Διά<text:s/>Βίου<text:s/>Μάθηση»<text:s/>2014-2020<text:s/>και<text:s/>εμπίπτει<text:s/>στα<text:s/>κάτωθι:</text:span></text:p>
      <text:p text:style-name="P93"><text:span text:style-name="T93_1">α)</text:span><text:span text:style-name="T93_2"><text:tab/></text:span><text:span text:style-name="T93_3">Άξονας<text:s/>Προτεραιότητας<text:s/>3<text:s/>«Διευκόλυνση<text:s/>της<text:s/>πρόσβασης<text:s/>στην<text:s/>απασχόληση<text:s/>των<text:s/>νέων<text:s/>έως<text:s/>29<text:s/>ετών»,</text:span></text:p>
      <text:p text:style-name="P94"><text:span text:style-name="T94_1">β)</text:span><text:span text:style-name="T94_2"><text:tab/></text:span><text:span text:style-name="T94_3">Θεματικός<text:s/>Στόχος<text:s/>8<text:s/>«Προώθηση<text:s/>της<text:s/>βιώσιμης<text:s/>απασχόλησης<text:s/>υψηλής<text:s/>ποιότητας<text:s/>και<text:s/>υποστήριξη<text:s/>της<text:s/>κινητικότητας<text:s/>των<text:s/>εργαζομένων»,</text:span></text:p>
      <text:p text:style-name="P95"><text:span text:style-name="T95_1">γ)</text:span><text:span text:style-name="T95_2"><text:tab/></text:span><text:span text:style-name="T95_3">Επενδυτική<text:s/>Προτεραιότητα<text:s/>8ii<text:s/>«Βιώσιμη<text:s/>ένταξη<text:s/>στην<text:s/>αγορά<text:s/>εργασίας<text:s/>των<text:s/>νέων<text:s/>(ΠΑΝ),<text:s/>ιδιαίτερα<text:s/>για αυτούς<text:s/>που<text:s/>βρίσκονται<text:s/>εκτός<text:s/>εργασίας,<text:s/>εκπαίδευσης ή<text:s/>κατάρτισης,<text:s/>συμπεριλαμβανομένων<text:s/>των<text:s/>νέων<text:s/>που αντιμετωπίζουν<text:s/>τον<text:s/>κίνδυνο<text:s/>κοινωνικού<text:s/>αποκλεισμού 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 τη<text:s/>Νεολαία»,</text:span></text:p>
      <text:p text:style-name="P96"><text:span text:style-name="T96_1">δ)</text:span><text:span text:style-name="T96_2"><text:tab/></text:span><text:span text:style-name="T96_3">Ειδικός<text:s/>στόχος<text:s/>i<text:s/>«Αύξηση<text:s/>της<text:s/>Απασχόλησης,<text:s/>συμπεριλαμβανομένης<text:s/>της<text:s/>αυταπασχόλησης<text:s/>και<text:s/>βελτίωση<text:s/>των<text:s/>δεξιοτήτων<text:s/>των<text:s/>νέων<text:s/>εκτός<text:s/>εργασίας,<text:s/>εκπαίδευσης ή<text:s/>κατάρτισης<text:s/>ηλικίας<text:s/>18-29<text:s/>ετών».</text:span></text:p>
      <text:p text:style-name="P97"><text:span text:style-name="T97_1">2.2</text:span><text:span text:style-name="T97_2"><text:s/></text:span><text:span text:style-name="T97_3">Οι<text:s/>ενισχύσεις<text:s/>που<text:s/>προβλέπονται<text:s/>στην<text:s/>παρούσα χορηγούνται<text:s/>βάσει<text:s/>του<text:s/>Κανονισμού<text:s/>αριθ.<text:s/>1407/2013 της<text:s/>Επιτροπής<text:s/>για<text:s/>τις<text:s/>ενισχύσεις<text:s/>ήσσονος<text:s/>σημασίας<text:s/>(de minimis).<text:s/>Ο<text:s/>Καν.<text:s/>1407/2013<text:s/>αναφέρεται<text:s/>σε<text:s/>«ενιαία<text:s/>επιχείρηση».<text:s/>Στην<text:s/>«ενιαία<text:s/>επιχείρηση»<text:s/>περιλαμβάνονται όλες<text:s/>οι<text:s/>επιχειρήσεις<text:s/>που<text:s/>έχουν<text:s/>τουλάχιστον<text:s/>μία<text:s/>από<text:s/>τις ακόλουθες<text:s/>σχέσεις<text:s/>μεταξύ<text:s/>τους:</text:span></text:p>
      <text:p text:style-name="P98"><text:span text:style-name="T98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99"><text:span text:style-name="T99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00"><text:span text:style-name="T100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 αυτής<text:s/>της<text:s/>τελευταίας·</text:span></text:p>
      <text:p text:style-name="P101"><text:span text:style-name="T101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 συνάψει<text:s/>με<text:s/>άλλους<text:s/>μετόχους<text:s/>ή<text:s/>εταίρους<text:s/>της<text:s/>εν<text:s/>λόγω επιχείρησης,<text:s/>την<text:s/>πλειοψηφία<text:s/>των<text:s/>δικαιωμάτων<text:s/>ψήφου των<text:s/>μετόχων<text:s/>ή<text:s/>των<text:s/>εταίρων<text:s/>αυτής<text:s/>της<text:s/>επιχείρησης.</text:span></text:p>
      <text:p text:style-name="P102"><text:span text:style-name="T102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<text:s/>επίσης ενιαία<text:s/>επιχείρηση.</text:span></text:p>
      <text:p text:style-name="P103"><text:span text:style-name="T103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2 του<text:s/>άρθρου<text:s/>2<text:s/>του<text:s/>Καν.<text:s/>1407/2013.</text:span></text:p>
      <text:p text:style-name="P104"><text:span text:style-name="T104_1">Ειδικότερα,<text:s/>σύμφωνα<text:s/>με<text:s/>την<text:s/>παρ.<text:s/>2<text:s/>του<text:s/>άρθρου<text:s/>3<text:s/>του<text:s/>Καν.<text:s/>1407/2013,<text:s/>το<text:s/>συνολικό<text:s/>ποσό<text:s/>των<text:s/>ενισχύσεων ήσσονος<text:s/>σημασίας<text:s/>που<text:s/>χορηγούνται<text:s/>ανά<text:s/>κράτος<text:s/>μέλος σε<text:s/>μια<text:s/>ενιαία<text:s/>επιχείρηση<text:s/>δεν<text:s/>πρέπει<text:s/>να<text:s/>υπερβαίνει<text:s/>το ποσό<text:s/>των<text:s/>200.000<text:s/>ευρώ<text:s/>σε<text:s/>οποιαδήποτε<text:s/>περίοδο<text:s/>τριών 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 δραστηριοποιείται<text:s/>στον<text:s/>τομέα<text:s/>των<text:s/>οδικών<text:s/>μεταφορών δεν<text:s/>πρέπει<text:s/>να<text:s/>υπερβαίνει<text:s/>το<text:s/>ποσό<text:s/>των<text:s/>100.000<text:s/>ευρώ σε<text:s/>οποιαδήποτε<text:s/>περίοδο<text:s/>τριών<text:s/>οικονομικών<text:s/>ετών.<text:s/>Εάν μια<text:s/>επιχείρηση<text:s/>και<text:s/>ασκεί<text:s/>και<text:s/>άλλες<text:s/>δραστηριότητες<text:s/>για τις<text:s/>οποίες<text:s/>ισχύει<text:s/>το<text:s/>ανώτατο<text:s/>όριο<text:s/>των<text:s/>200.000<text:s/>ευρώ,<text:s/>θα μπορεί<text:s/>να<text:s/>ισχύει<text:s/>το<text:s/>ανώτατο<text:s/>όριο<text:s/>των<text:s/>200.000<text:s/>ευρώ<text:s/>για την<text:s/>επιχείρηση,<text:s/>με<text:s/>την<text:s/>προϋπόθεση<text:s/>ότι<text:s/>υπάρχει<text:s/>σαφής διαχωρισμός<text:s/>των<text:s/>δραστηριοτήτων<text:s/>της<text:s/>ή<text:s/>διάκριση<text:s/>των 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 μεταφορών<text:s/>να<text:s/>μην<text:s/>υπερβαίνει<text:s/>το<text:s/>ποσό<text:s/>των<text:s/>100.000 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05"><text:span text:style-name="T105_1">Ο<text:s/>σχετικός<text:s/>έλεγχος<text:s/>διενεργείται<text:s/>από<text:s/>τον<text:s/>ΟΑΕΔ<text:s/>μέσω<text:s/>των<text:s/>σχετικών<text:s/>πεδίων<text:s/>που<text:s/>συμπληρώνει<text:s/>ο<text:s/>δυνητικός δικαιούχος<text:s/>στην<text:s/>αίτηση<text:s/>χρηματοδότησης<text:s/>στο<text:s/>ΠΣΚΕ,<text:s/>η οποία<text:s/>επέχει<text:s/>θέση<text:s/>υπεύθυνης<text:s/>δήλωσης<text:s/>καθώς<text:s/>και<text:s/>μέσω του<text:s/>Πληροφοριακού<text:s/>Συστήματος<text:s/>Σώρευσης<text:s/>Ενισχύσεων Ήσσονος<text:s/>Σημασίας<text:s/>Ελέγχου<text:s/>σώρευσης<text:s/>των<text:s/>ενισχύσεων (de<text:s/>minimis)<text:s/>του<text:s/>Υπουργείου<text:s/>Ανάπτυξης<text:s/>και<text:s/>Επενδύσεων.</text:span></text:p>
      <text:p text:style-name="P106"><text:span text:style-name="T106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 έλαβε<text:s/>από<text:s/>τη<text:s/>συμμετοχή<text:s/>του<text:s/>σε<text:s/>ενιαία<text:s/>επιχείρηση<text:s/>βάσει 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 οικονομικά<text:s/>έτη<text:s/>και<text:s/>κατά<text:s/>το<text:s/>τρέχον<text:s/>οικονομικό<text:s/>έτος<text:s/>και 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 έτη,<text:s/>συμπεριλαμβανομένης<text:s/>της<text:s/>παρούσας<text:s/>ενίσχυσης, δεν<text:s/>υπερβαίνει<text:s/>το<text:s/>ποσό<text:s/>των<text:s/>200.000<text:s/>ευρώ<text:s/>(ή<text:s/>το<text:s/>ποσό των<text:s/>100.000<text:s/>ευρώ<text:s/>για<text:s/>τον<text:s/>τομέα<text:s/>των<text:s/>μεταφορών)<text:s/>(παρ.<text:s/>1, 3<text:s/>του<text:s/>άρθρου<text:s/>6,<text:s/>του<text:s/>Καν.<text:s/>1407/2013).<text:s/>Το<text:s/>προβλεπόμενο στον<text:s/>Κανονισμό<text:s/>ανώτατο<text:s/>όριο<text:s/>χορηγούμενης<text:s/>ενίσχυσης αφορά<text:s/>σε<text:s/>«ενιαία»<text:s/>επιχείρηση.</text:span></text:p>
      <text:p text:style-name="P107"><text:span text:style-name="T107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 οδηγεί<text:s/>σε<text:s/>υπέρβαση<text:s/>της<text:s/>υψηλότερης<text:s/>σχετικής<text:s/>έντασης ενίσχυσης<text:s/>ή<text:s/>του<text:s/>ποσού<text:s/>ενίσχυσης<text:s/>που<text:s/>έχει<text:s/>καθοριστεί με<text:s/>βάση<text:s/>τα<text:s/>συγκεκριμένα<text:s/>δεδομένα<text:s/>κάθε<text:s/>περίπτωσης σε<text:s/>κανονισμό<text:s/>απαλλαγής<text:s/>κατά<text:s/>κατηγορία<text:s/>ή<text:s/>απόφαση που<text:s/>έχει<text:s/>εκδώσει<text:s/>η<text:s/>Επιτροπή.</text:span></text:p>
      <text:p text:style-name="P108"><text:span text:style-name="T108_1">Οι<text:s/>ενισχύσεις<text:s/>που<text:s/>χορηγούνται<text:s/>δυνάμει<text:s/>της<text:s/>παρούσας<text:s/>πρόσκλησης<text:s/>με<text:s/>τον<text:s/>Καν.1407/2013<text:s/>συμβιβάζονται<text:s/>με την<text:s/>εσωτερική<text:s/>αγορά<text:s/>κατά<text:s/>την<text:s/>έννοια<text:s/>των<text:s/>παρ.<text:s/>2<text:s/>ή<text:s/>του άρθρου<text:s/>107<text:s/>της<text:s/>Συνθήκης<text:s/>και<text:s/>απαλλάσσονται<text:s/>από<text:s/>την υποχρέωση<text:s/>κοινοποίησης<text:s/>της<text:s/>παρ.<text:s/>3<text:s/>του<text:s/>άρθρου<text:s/>108<text:s/>της Συνθήκης,<text:s/>εφόσον<text:s/>οι<text:s/>ενισχύσεις<text:s/>αυτές<text:s/>πληρούν<text:s/>όλες<text:s/>τις προϋποθέσεις<text:s/>του<text:s/>του<text:s/>Καν.<text:s/>1407/2013.</text:span></text:p>
      <text:p text:style-name="P109"><text:span text:style-name="T109_1">Σε<text:s/>περίπτωση<text:s/>συγχωνεύσεων<text:s/>ή<text:s/>εξαγορών,<text:s/>όλες<text:s/>οι<text:s/>προηγούμενες<text:s/>ενισχύσεις<text:s/>ήσσονος<text:s/>σημασίας<text:s/>που<text:s/>έχουν ήδη<text:s/>χορηγηθεί<text:s/>σε<text:s/>οποιαδήποτε<text:s/>από<text:s/>τις<text:s/>συγχωνευόμενες επιχειρήσεις<text:s/>λαμβάνονται<text:s/>υπόψη<text:s/>για<text:s/>να<text:s/>προσδιοριστεί κατά<text:s/>πόσο<text:s/>η<text:s/>νέα<text:s/>ενίσχυση<text:s/>ήσσονος<text:s/>σημασίας<text:s/>στη<text:s/>νέα ή<text:s/>στην<text:s/>εξαγοράζουσα<text:s/>επιχείρηση<text:s/>υπερβαίνει<text:s/>το<text:s/>σχετικό<text:s/>ανώτατο<text:s/>όριο.Οι<text:s/>ενισχύσεις<text:s/>ήσσονος<text:s/>σημασίας<text:s/>που είχαν<text:s/>χορηγηθεί<text:s/>νομίμως<text:s/>πριν<text:s/>από<text:s/>τη<text:s/>συγχώνευση<text:s/>ή<text:s/>την εξαγορά<text:s/>παραμένουν<text:s/>νόμιμες.</text:span></text:p>
      <text:p text:style-name="P110"><text:span text:style-name="T110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 που<text:s/>χορηγήθηκε<text:s/>πριν<text:s/>από<text:s/>τη<text:s/>διάσπαση<text:s/>καταλογίζεται στην<text:s/>επιχείρηση<text:s/>που<text:s/>έλαβε<text:s/>αυτή<text:s/>την<text:s/>ενίσχυση,<text:s/>η<text:s/>οποία 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 ήσσονος<text:s/>σημασίας.<text:s/>Εάν<text:s/>ο<text:s/>εν<text:s/>λόγω<text:s/>καταλογισμός<text:s/>δεν είναι<text:s/>δυνατός,<text:s/>οι<text:s/>ενισχύσεις<text:s/>ήσσονος<text:s/>σημασίας<text:s/>πρέπει να<text:s/>κατανέμονται<text:s/>αναλογικά<text:s/>με<text:s/>βάση<text:s/>τη<text:s/>λογιστική<text:s/>αξία των<text:s/>ιδίων<text:s/>κεφαλαίων<text:s/>των<text:s/>νέων<text:s/>επιχειρήσεων<text:s/>κατά<text:s/>την πραγματική<text:s/>ημερομηνία<text:s/>της<text:s/>διάσπασης.</text:span></text:p>
      <text:p text:style-name="P111"><text:span text:style-name="T111_1">2.</text:span><text:span text:style-name="T111_2"><text:s/></text:span><text:span text:style-name="T111_3">3</text:span><text:span text:style-name="T111_4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ΕΠ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<text:s/>πρόσκληση<text:s/>ανέρχεται<text:s/>σε<text:s/>61.200.000<text:s/>ευρώ,αφορά<text:s/>όλες<text:s/>τις<text:s/>Διοικητικές<text:s/>Περιφέρειες<text:s/>της<text:s/>χώρας<text:s/>και<text:s/>σε<text:s/>ετήσια<text:s/>βάση<text:s/>κατανέμεται<text:s/>ως<text:s/>εξής:</text:span><text:span text:style-name="T111_5"><text:note text:note-class="footnote"><text:note-citation/><text:note-body><text:p text:style-name="P112"><text:span text:style-name="T112_1">Τροποποίηση<text:s/>A.<text:s/>126302/2022 28.12.2022</text:span></text:p></text:note-body></text:note></text:span></text:p>
      <text:p text:style-name="P113"><text:span text:style-name="T113_1">-</text:span><text:span text:style-name="T113_2"><text:tab/></text:span><text:span text:style-name="T113_3">για<text:s/>το<text:s/>έτος<text:s/>2021:<text:s/>6.000.000,00<text:s/>ευρώ.</text:span></text:p>
      <text:p text:style-name="P114"><text:span text:style-name="T114_1">-</text:span><text:span text:style-name="T114_2"><text:tab/></text:span><text:span text:style-name="T114_3">για<text:s/>το<text:s/>έτος<text:s/>2022:<text:s/>25.000.000,00<text:s/>ευρώ,</text:span></text:p>
      <text:p text:style-name="P115"><text:span text:style-name="T115_1">-</text:span><text:span text:style-name="T115_2"><text:tab/></text:span><text:span text:style-name="T115_3">για<text:s/>το<text:s/>έτος<text:s/>2023:<text:s/>30.200.000,00<text:s/>ευρώ.</text:span></text:p>
      <text:p text:style-name="P116"><text:span text:style-name="T116_1">Οι<text:s/>εντάξ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text:span text:style-name="T116_2"><text:note text:note-class="footnote"><text:note-citation/><text:note-body><text:p text:style-name="P117"><text:span text:style-name="T117_1">Τροποποίηση<text:s/>A.<text:s/>126302/2022 28.12.2022</text:span></text:p></text:note-body></text:note></text:span></text:p>
      <text:p text:style-name="P118"><text:span text:style-name="T118_1">Επίσης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ο<text:s/>άρθρο<text:s/>7.5<text:s/>της<text:s/>παρούσας<text:s/>και<text:s/>οι<text:s/>οποίες<text:s/>περιλαμβάνονται<text:s/>στον<text:s/>συμπληρωματικό<text:s/>πίνακα<text:s/>εγκεκριμένων<text:s/>αιτήσεων.</text:span><text:span text:style-name="T118_2"><text:note text:note-class="footnote"><text:note-citation/><text:note-body><text:p text:style-name="P119"><text:span text:style-name="T119_1">Τροποποίηση<text:s/>A.<text:s/>126302/2022 28.12.2022</text:span></text:p></text:note-body></text:note></text:span></text:p>
      <text:p text:style-name="P120"><text:span text:style-name="T120_1">2.</text:span><text:span text:style-name="T120_2"><text:s/></text:span><text:span text:style-name="T120_3">4</text:span><text:span text:style-name="T120_4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text:s/>10301:<text:s/>Συμμετέχοντες<text:s/>έως<text:s/>29<text:s/>ετών,<text:s/>με<text:s/>τιμή<text:s/>στόχο<text:s/>4.100,<text:s/>εκ<text:s/>των<text:s/>οποίων<text:s/>2.460<text:s/>γυναίκες,<text:s/>1.640<text:s/>άντρες.</text:span><text:span text:style-name="T120_5"><text:note text:note-class="footnote"><text:note-citation/><text:note-body><text:p text:style-name="P121"><text:span text:style-name="T121_1">Τροποποίηση<text:s/>A.<text:s/>126302/2022 28.12.2022</text:span></text:p></text:note-body></text:note></text:span></text:p>
      <text:p text:style-name="P122"><text:span text:style-name="T122_1">CR01:<text:s/>Άνεργοι<text:s/>συμμετέχοντες<text:s/>που<text:s/>ολοκληρώνουν<text:s/>την<text:s/>παρέμβαση<text:s/>που<text:s/>υποστηρίζεται<text:s/>από<text:s/>την<text:s/>ΠΑΝ.</text:span><text:span text:style-name="T122_2"><text:note text:note-class="footnote"><text:note-citation/><text:note-body><text:p text:style-name="P123"><text:span text:style-name="T123_1">Τροποποίηση<text:s/>A.<text:s/>126302/2022 28.12.2022</text:span></text:p></text:note-body></text:note></text:span></text:p>
      <text:p text:style-name="P124"><text:span text:style-name="T124_1">CR03:<text:s/>Άνεργοι<text:s/>συμμετέχοντες<text:s/>που<text:s/>συμμετέχουν<text:s/>σε<text:s/>εκπαίδευση/κατάρτιση,<text:s/>ή<text:s/>που<text:s/>αποκτούν<text:s/>εξειδίκευση,<text:s/>ή<text:s/>που<text:s/>κατέχουν<text:s/>θέση<text:s/>απασχόλησης<text:s/>συμπεριλαμβανομένης<text:s/>της<text:s/>αυταπασχόλησης,<text:s/>αμέσως<text:s/>μετά<text:s/>τη<text:s/>λήξη<text:s/>της<text:s/>συμμετοχής<text:s/>τους.</text:span><text:span text:style-name="T124_2"><text:note text:note-class="footnote"><text:note-citation/><text:note-body><text:p text:style-name="P125"><text:span text:style-name="T125_1">Τροποποίηση<text:s/>A.<text:s/>126302/2022 28.12.2022</text:span></text:p></text:note-body></text:note></text:span></text:p>
      <text:p text:style-name="P126"><text:span text:style-name="T126_1">CR12:<text:s/>Συμμετέχοντες<text:s/>που<text:s/>αυτοαπασχολούνται<text:s/>εντός<text:s/>έξι<text:s/>μηνών<text:s/>από<text:s/>τη<text:s/>λήξη<text:s/>της<text:s/>συμμετοχής<text:s/>τους.</text:span><text:span text:style-name="T126_2"><text:note text:note-class="footnote"><text:note-citation/><text:note-body><text:p text:style-name="P127"><text:span text:style-name="T127_1">Τροποποίηση<text:s/>A.<text:s/>126302/2022 28.12.2022</text:span></text:p></text:note-body></text:note></text:span></text:p>
      <text:p text:style-name="P128"><text:span text:style-name="T128_1"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text:span text:style-name="T128_2"><text:note text:note-class="footnote"><text:note-citation/><text:note-body><text:p text:style-name="P129"><text:span text:style-name="T129_1">Τροποποίηση<text:s/>A.<text:s/>126302/2022 28.12.2022</text:span></text:p></text:note-body></text:note></text:span></text:p>
      <text:p text:style-name="P130"><text:span text:style-name="T130_1">Η<text:s/>Δ.ΥΠ.Α.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και<text:s/>τη<text:s/>λήξη<text:s/>από<text:s/>τη<text:s/>δράση<text:s/>(έως<text:s/>4<text:s/>εβδομάδες<text:s/>από<text:s/>την<text:s/>ημερομηνία<text:s/>λήξεως).</text:span><text:span text:style-name="T130_2"><text:note text:note-class="footnote"><text:note-citation/><text:note-body><text:p text:style-name="P131"><text:span text:style-name="T131_1">Τροποποίηση<text:s/>A.<text:s/>126302/2022 28.12.2022</text:span></text:p></text:note-body></text:note></text:span></text:p>
      <text:p text:style-name="P132"><text:span text:style-name="T132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ΣΚΕ.</text:span><text:span text:style-name="T132_2"><text:note text:note-class="footnote"><text:note-citation/><text:note-body><text:p text:style-name="P133"><text:span text:style-name="T133_1">Τροποποίηση<text:s/>A.<text:s/>126302/2022 28.12.2022</text:span></text:p></text:note-body></text:note></text:span></text:p>
      <text:p text:style-name="P134"><text:span text:style-name="T134_1">Η<text:s/>Δ.ΥΠ.Α.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text:span text:style-name="T134_2"><text:note text:note-class="footnote"><text:note-citation/><text:note-body><text:p text:style-name="P135"><text:span text:style-name="T135_1">Τροποποίηση<text:s/>A.<text:s/>126302/2022 28.12.2022</text:span></text:p></text:note-body></text:note></text:span></text:p>
      <text:h text:style-name="P136" text:outline-level="6"><text:span text:style-name="T136_1">Άρθρο<text:s/>3</text:span><text:span text:style-name="T136_2"><text:s/></text:span></text:h>
      <text:h text:style-name="P137" text:outline-level="6"><text:span text:style-name="T137_1">Φορέας<text:s/>υλοποίησης<text:s/>της<text:s/>δράσης</text:span></text:h>
      <text:p text:style-name="P138"><text:span text:style-name="T138_1">Η<text:s/>δράση<text:s/>υλοποιείται<text:s/>από<text:s/>τον<text:s/>ΟΑΕΔ.<text:s/>Ειδικότερα,<text:s/>η<text:s/>καταγραφή<text:s/>των<text:s/>επιχειρηματικών<text:s/>σχεδίων<text:s/>γίνεται<text:s/>εκ<text:s/>μέρους<text:s/>των<text:s/>δικαιούχων<text:s/>μέσα<text:s/>στο<text:s/>ΠΣΚΕ<text:s/>και<text:s/>η<text:s/>αξιολόγησή<text:s/>τους διενεργείται<text:s/>από<text:s/>τους<text:s/>αρμόδιους<text:s/>αξιολογητές<text:s/>του<text:s/>ΟΑΕΔ. Η<text:s/>παρακολούθηση<text:s/>των<text:s/>ενταγμένων<text:s/>πράξεων<text:s/>διενεργείται<text:s/>από<text:s/>τα<text:s/>ΚΠΑ2<text:s/>(Γραφεία<text:s/>Απασχόλησης<text:s/>και<text:s/>Γραφεία Παρακολούθησης<text:s/>Ενεργητικών<text:s/>Πολιτικών<text:s/>Απασχόλησης)<text:s/>του<text:s/>ΟΑΕΔ<text:s/>σύμφωνα<text:s/>με<text:s/>τις<text:s/>με<text:s/>αριθμ.<text:s/>2505/57/247-2018<text:s/>και<text:s/>2149/51/25-7-2017<text:s/>αποφάσεις<text:s/>του<text:s/>Δ.Σ<text:s/>του Οργανισμού,<text:s/>μέσω<text:s/>του<text:s/>Πληροφοριακού<text:s/>Συστήματος Κρατικών<text:s/>Ενισχύσεων<text:s/>(ΠΣΚΕ)<text:s/>του<text:s/>Υπουργείου<text:s/>Ανάπτυξης<text:s/>και<text:s/>Επενδύσεων.</text:span></text:p>
      <text:h text:style-name="P139" text:outline-level="6"><text:span text:style-name="T139_1">Άρθρο<text:s/>4</text:span><text:span text:style-name="T139_2"><text:s/></text:span></text:h>
      <text:h text:style-name="P140" text:outline-level="6"><text:span text:style-name="T140_1">Δικαιούχοι<text:s/>-<text:s/>Όροι<text:s/>και<text:s/>προϋποθέσεις<text:s/>συμμετοχής</text:span></text:h>
      <text:p text:style-name="P141"><text:span text:style-name="T141_1">4.1</text:span><text:span text:style-name="T141_2"><text:s/></text:span><text:span text:style-name="T141_3">«Δυνητικοί<text:s/>δικαιούχοι»-ωφελούμενοι<text:s/>της<text:s/>δράσης ορίζονται<text:s/>οι<text:s/>εγγεγραμμένοι<text:s/>άνεργοι<text:s/>στο<text:s/>μητρώο<text:s/>του ΟΑΕΔ,<text:s/>που<text:s/>βρίσκονται<text:s/>εκτός<text:s/>εκπαίδευσης,<text:s/>απασχόλησης ή<text:s/>κατάρτισης,<text:s/>18-29<text:s/>ετών,<text:s/>οι<text:s/>οποίοι<text:s/>υποβάλλουν<text:s/>αίτηση χρηματοδότησης,<text:s/>στην<text:s/>οποία<text:s/>περιλαμβάνεται<text:s/>πρόταση του<text:s/>επιχειρηματικού<text:s/>τους<text:s/>σχεδίου.</text:span></text:p>
      <text:p text:style-name="P142"><text:span text:style-name="T142_1"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<text:s/>σε<text:s/>συνέχεια<text:s/>της<text:s/>έγκρισης<text:s/>της<text:s/>αίτησης<text:s/>χρηματοδότησης<text:s/>και της<text:s/>ένταξής<text:s/>τους<text:s/>στη<text:s/>δράση.</text:span></text:p>
      <text:p text:style-name="P143"><text:span text:style-name="T143_1">Οι<text:s/>δυνητικά<text:s/>δικαιούχοι<text:s/>κατά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44"><text:span text:style-name="T144_1">α.<text:s/>Να<text:s/>είναι<text:s/>άνεργοι<text:s/>εγγεγραμμένοι<text:s/>στο<text:s/>μητρώο<text:s/>του<text:s/>ΟΑΕΔ,<text:s/>ηλικίας<text:s/>18<text:s/>έως<text:s/>29<text:s/>ετών.</text:span></text:p>
      <text:p text:style-name="P145"><text:span text:style-name="T145_1">β.<text:s/>Να<text:s/>έχουν<text:s/>την<text:s/>ιδιότητα<text:s/>του<text:s/>ανέργου,<text:s/>να<text:s/>βρίσκονται<text:s/>εκτός<text:s/>εκπαίδευσης,<text:s/>απασχόλησης<text:s/>ή<text:s/>κατάρτισης<text:s/>και<text:s/>να πληρούν<text:s/>το<text:s/>ηλικιακό<text:s/>κριτήριο<text:s/>κατά<text:s/>την<text:s/>αίτηση<text:s/>χρηματοδότησης<text:s/>και<text:s/>κατά<text:s/>την<text:s/>προηγούμενη<text:s/>της<text:s/>ημερομηνίας έναρξης<text:s/>δραστηριότητας<text:s/>στη<text:s/>ΔΟΥ.</text:span></text:p>
      <text:p text:style-name="P146"><text:span text:style-name="T146_1">Ο<text:s/>έλεγχος<text:s/>της<text:s/>ιδιότητας<text:s/>του<text:s/>εγγεγραμμένου<text:s/>ανέργου<text:s/>εκτός<text:s/>εκπαίδευσης,<text:s/>απασχόλησης<text:s/>ή<text:s/>κατάρτισης,<text:s/>18-29 ετών<text:s/>(σημεία<text:s/>α.<text:s/>και<text:s/>β.),<text:s/>διενεργείται:<text:s/>α)<text:s/>κατά<text:s/>την<text:s/>αξιολόγηση<text:s/>με<text:s/>σημείο<text:s/>αναφοράς/ελέγχου<text:s/>την<text:s/>ημερομηνία υποβολής<text:s/>αίτησης<text:s/>χρηματοδότησης<text:s/>στο<text:s/>ΠΣΚΕ<text:s/>και<text:s/>β) πριν<text:s/>την<text:s/>έναρξη<text:s/>της<text:s/>δράσης,<text:s/>δηλαδή<text:s/>μία<text:s/>ημέρα<text:s/>πριν την<text:s/>έναρξη<text:s/>δραστηριότητας<text:s/>στη<text:s/>ΔΟΥ.</text:span></text:p>
      <text:p text:style-name="P147"><text:span text:style-name="T147_1">γ.<text:s/>Να<text:s/>έχουν<text:s/>ωφεληθεί<text:s/>από<text:s/>τη<text:s/>διαδικασία<text:s/>της<text:s/>εξατομικευμένης<text:s/>παρέμβασης.</text:span></text:p>
      <text:p text:style-name="P148"><text:span text:style-name="T148_1">δ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 άδεια<text:s/>διαμονής<text:s/>σε<text:s/>ισχύ<text:s/>τουλάχιστον<text:s/>για<text:s/>όσο<text:s/>χρονικό διάστημα<text:s/>διαρκεί<text:s/>η<text:s/>δράση.</text:span></text:p>
      <text:p text:style-name="P149"><text:span text:style-name="T149_1">ε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 δυνητικά<text:s/>δικαιούχοι<text:s/>επισυνάπτουν<text:s/>ηλεκτρονικά<text:s/>-<text:s/>κατά την<text:s/>αίτηση<text:s/>χρηματοδότησης<text:s/>(επενδυτική<text:s/>πρόταση)<text:s/>-<text:s/>το 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 δήλωση<text:s/>ότι<text:s/>δεν<text:s/>έχουν<text:s/>καμία<text:s/>υποχρέωση<text:s/>ως<text:s/>προς<text:s/>την εκπλήρωση<text:s/>των<text:s/>στρατιωτικών<text:s/>τους<text:s/>υποχρεώσεων,<text:s/>χωρίς να<text:s/>απαιτείται<text:s/>η<text:s/>προσκόμιση<text:s/>σχετικού<text:s/>πιστοποιητικού<text:s/>της χώρας<text:s/>προέλευσης.</text:span></text:p>
      <text:p text:style-name="P150"><text:span text:style-name="T150_1">στ.<text:s/>Να<text:s/>λειτουργήσουν<text:s/>νόμιμα<text:s/>εντός<text:s/>της<text:s/>ελληνικής<text:s/>επικράτειας.</text:span></text:p>
      <text:p text:style-name="P151"><text:span text:style-name="T151_1">ζ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,<text:s/>υπό<text:s/>τις<text:s/>προϋποθέσεις<text:s/>των<text:s/>σημείων<text:s/>α.<text:s/>και<text:s/>β.<text:s/>της<text:s/>παρούσας<text:s/>παραγράφου<text:s/>και<text:s/>το<text:s/>αργότερο<text:s/>εντός<text:s/>60 ημερών<text:s/>από<text:s/>την<text:s/>ημερομηνία<text:s/>κοινοποίησης<text:s/>της<text:s/>θετικής αξιολόγησης<text:s/>(έγκρισης)<text:s/>της<text:s/>πρότασής<text:s/>τους,<text:s/>σύμφωνα με<text:s/>τον<text:s/>πίνακα<text:s/>εγκεκριμένων<text:s/>αιτήσεων<text:s/>(αρχικό<text:s/>και<text:s/>συμπληρωματικό).<text:s/>Δύναται<text:s/>να<text:s/>δοθεί<text:s/>παράταση<text:s/>30<text:s/>ημερών μετά<text:s/>από<text:s/>αίτηση<text:s/>επιμήκυνσης<text:s/>του<text:s/>διαστήματος<text:s/>των<text:s/>60 ημερών<text:s/>εκ<text:s/>μέρους<text:s/>του<text:s/>δυνητικά<text:s/>δικαιούχου<text:s/>και<text:s/>μετά<text:s/>από σχετική<text:s/>απόφαση<text:s/>του<text:s/>Προϊσταμένου<text:s/>του<text:s/>ΚΠΑ2.</text:span></text:p>
      <text:p text:style-name="P152"><text:span text:style-name="T152_1">η.<text:s/>Κάθε<text:s/>δυνητικός<text:s/>δικαιούχος<text:s/>υποβάλλει<text:s/>μία<text:s/>και<text:s/>μόνο<text:s/>αίτηση<text:s/>χρηματοδότησης<text:s/>(είτε<text:s/>ατομικά<text:s/>είτε<text:s/>ως<text:s/>μέλος<text:s/>νομικού<text:s/>προσώπου/νομικής<text:s/>οντότητας).</text:span></text:p>
      <text:p text:style-name="P153"><text:span text:style-name="T153_1">θ.<text:s/>Οι<text:s/>δυνητικά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54"><text:span text:style-name="T154_1">-</text:span><text:span text:style-name="T154_2"><text:tab/></text:span><text:span text:style-name="T154_3">Ομόρρυθμη<text:s/>Εταιρεία<text:s/>(ΟΕ)</text:span></text:p>
      <text:p text:style-name="P155"><text:span text:style-name="T155_1">-</text:span><text:span text:style-name="T155_2"><text:tab/></text:span><text:span text:style-name="T155_3">Ομόρρυθμοι<text:s/>Εταίροι<text:s/>των<text:s/>Ετερόρρυθμων<text:s/>Εταιρειών (ΕΕ)</text:span></text:p>
      <text:p text:style-name="P156"><text:span text:style-name="T156_1">-</text:span><text:span text:style-name="T156_2"><text:tab/></text:span><text:span text:style-name="T156_3">Εταιρεία<text:s/>Περιορισμένης<text:s/>Ευθύνης<text:s/>(ΕΠΕ)</text:span></text:p>
      <text:p text:style-name="P157"><text:span text:style-name="T157_1">-</text:span><text:span text:style-name="T157_2"><text:tab/></text:span><text:span text:style-name="T157_3">Ιδιωτική<text:s/>Κεφαλαιουχική<text:s/>Εταιρεία<text:s/>(ΙΚΕ)</text:span></text:p>
      <text:p text:style-name="P158"><text:span text:style-name="T158_1">-</text:span><text:span text:style-name="T158_2"><text:tab/></text:span><text:span text:style-name="T158_3">Συνεταιρισμός<text:s/>εργαζομένων<text:s/>του<text:s/>άρθρου<text:s/>24<text:s/>του<text:s/>Κεφαλαίου<text:s/>Ε'<text:s/>του<text:s/>ν.<text:s/>4430/2016<text:s/>(Α'<text:s/>32).</text:span></text:p>
      <text:p text:style-name="P159"><text:span text:style-name="T159_1">Οι<text:s/>δυνητικά<text:s/>δικαιούχοι<text:s/>των<text:s/>ανωτέρω<text:s/>αναφερόμενων<text:s/>νομικών<text:s/>προσώπων,<text:s/>είναι<text:s/>οι<text:s/>εταίροι<text:s/>-<text:s/>μέλη<text:s/>που<text:s/>ασκούν τη<text:s/>διαχείριση<text:s/>των<text:s/>εταιρικών<text:s/>υποθέσεων<text:s/>βάσει<text:s/>είτε<text:s/>του 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 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εργαζομένων<text:s/>που<text:s/>ισχύουν<text:s/>τα<text:s/>οριζόμενα<text:s/>στο<text:s/>ν.<text:s/>4430/2016 (Α'<text:s/>32).</text:span></text:p>
      <text:p text:style-name="P160"><text:span text:style-name="T160_1">Τα<text:s/>ανωτέρω<text:s/>ισχύουν<text:s/>καθ'<text:s/>όλη<text:s/>τη<text:s/>διάρκεια<text:s/>του<text:s/>προγράμματος.</text:span></text:p>
      <text:p text:style-name="P161"><text:span text:style-name="T161_1">4.</text:span><text:span text:style-name="T161_2"><text:s/></text:span><text:span text:style-name="T161_3">2</text:span><text:span text:style-name="T161_4"><text:s/>Ο<text:s/>νόμιμος<text:s/>εκπρόσωπος<text:s/>του<text:s/>δικαιούχου<text:s/>καθορίζει 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 η<text:s/>ευθύνη<text:s/>της<text:s/>οικονομικής<text:s/>και<text:s/>διοικητικής<text:s/>υποστήριξης 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 και<text:s/>η<text:s/>τήρηση<text:s/>όλων<text:s/>των<text:s/>παραστατικών,<text:s/>που<text:s/>αφορούν<text:s/>στο έργο.<text:s/>Τέλος,<text:s/>ο<text:s/>Υπεύθυνος<text:s/>του<text:s/>έργου<text:s/>είναι<text:s/>υπεύθυνος<text:s/>για την<text:s/>επικοινωνία<text:s/>της<text:s/>επιχείρησης<text:s/>με<text:s/>τον<text:s/>ΟΑΕΔ.</text:span></text:p>
      <text:p text:style-name="P162"><text:span text:style-name="T162_1">4.3</text:span><text:span text:style-name="T162_2"><text:s/></text:span><text:span text:style-name="T162_3">Δεν<text:s/>εντάσσονται<text:s/>στη<text:s/>δράση:</text:span></text:p>
      <text:p text:style-name="P163"><text:span text:style-name="T163_1">i.<text:s/>Επαγγελματικές<text:s/>δραστηριότητες<text:s/>που<text:s/>απαιτούν<text:s/>την ύπαρξη<text:s/>κενής<text:s/>θέσης<text:s/>(συμβολαιογράφοι,<text:s/>δικαστικοί<text:s/>επιμελητές).</text:span></text:p>
      <text:p text:style-name="P164"><text:span text:style-name="T164_1">ii.<text:s/>Επαγγελματικές<text:s/>δραστηριότητες<text:s/>σχετικές<text:s/>με<text:s/>την εκμετάλλευση<text:s/>επιβατικού<text:s/>ή<text:s/>φορτηγού<text:s/>δημόσιας<text:s/>χρήσης.</text:span></text:p>
      <text:p text:style-name="P165"><text:span text:style-name="T165_1">iii.<text:s/>Εποχικές<text:s/>ως<text:s/>προς<text:s/>τον<text:s/>κύκλο<text:s/>εργασιών<text:s/>επιχειρήσεις, κυλικεία,<text:s/>καντίνες,<text:s/>περίπτερα,<text:s/>πλανόδιες<text:s/>επιχειρήσεις, τυχερά<text:s/>ή<text:s/>ηλεκτρονικά<text:s/>τυχερά<text:s/>παιχνίδια.</text:span></text:p>
      <text:p text:style-name="P166"><text:span text:style-name="T166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 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 εκμετάλλευσης<text:s/>δικαιωμάτων<text:s/>διανοητικής<text:s/>ιδιοκτησίας που<text:s/>αφορούν<text:s/>συνήθως<text:s/>εμπορικά<text:s/>σήματα<text:s/>ή<text:s/>διακριτικούς τίτλους<text:s/>και<text:s/>τεχνογνωσία<text:s/>για<text:s/>την<text:s/>χρήση<text:s/>και<text:s/>την<text:s/>διανομή αγαθών<text:s/>ή<text:s/>υπηρεσιών<text:s/>(franchising,<text:s/>shop-in-shop,<text:s/>δίκτυο πρακτόρευσης).</text:span></text:p>
      <text:p text:style-name="P167"><text:span text:style-name="T167_1">v.<text:s/>Επιχειρήσεις<text:s/>που<text:s/>λειτουργούν<text:s/>αποκλειστικά<text:s/>από<text:s/>τη 10η<text:s/>μετά<text:s/>μεσημβρίας<text:s/>έως<text:s/>την<text:s/>6η<text:s/>πρωινή.</text:span></text:p>
      <text:p text:style-name="P168"><text:span text:style-name="T168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 εξαιρέσεις<text:s/>της<text:s/>παρούσας.<text:s/>Επισημαίνεται<text:s/>ότι<text:s/>οι<text:s/>δικαιούχοι<text:s/>θα<text:s/>πρέπει<text:s/>να<text:s/>διατηρήσουν<text:s/>το<text:s/>αρχικό<text:s/>αντικείμενο δραστηριότητας,<text:s/>όπως<text:s/>περιγράφεται<text:s/>από<text:s/>τους<text:s/>Κωδικούς<text:s/>Αριθμούς<text:s/>Δραστηριότητας<text:s/>(Κ.Α.Δ.),<text:s/>το<text:s/>οποίο<text:s/>ήταν επιλέξιμο<text:s/>για<text:s/>την<text:s/>υπαγωγή<text:s/>τους,<text:s/>καθ'<text:s/>όλη<text:s/>τη<text:s/>διάρκεια της<text:s/>δράσης.<text:s/>Σε<text:s/>περίπτωση<text:s/>προσθήκης<text:s/>Κ.Α.Δ.<text:s/>κατά<text:s/>την περίοδο<text:s/>υλοποίησης<text:s/>της<text:s/>δράσης,<text:s/>οι<text:s/>νέοι<text:s/>ΚΑΔ<text:s/>θα<text:s/>πρέπει να<text:s/>μην<text:s/>εμπίπτουν<text:s/>στις<text:s/>εξαιρέσεις<text:s/>του<text:s/>προγράμματος.</text:span></text:p>
      <text:p text:style-name="P169"><text:span text:style-name="T169_1">vii.<text:s/>Επιχειρήσεις<text:s/>που<text:s/>δραστηριοποιούνται<text:s/>σε<text:s/>τομείς, στους<text:s/>οποίους<text:s/>δεν<text:s/>εφαρμόζεται<text:s/>ο<text:s/>Καν.<text:s/>1407/2013<text:s/>όπως αναφέρονται<text:s/>στο<text:s/>ΠΑΡΑΡΤΗΜΑ<text:s/>IV<text:s/>της<text:s/>παρούσας.</text:span></text:p>
      <text:p text:style-name="P170"><text:span text:style-name="T170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 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 νέας<text:s/>επιχείρησης<text:s/>στη<text:s/>ΔΟΥ.</text:span></text:p>
      <text:p text:style-name="P171"><text:span text:style-name="T171_1">ix.<text:s/>Οι<text:s/>επιχειρήσεις<text:s/>που<text:s/>θα<text:s/>δημιουργηθούν<text:s/>μετά<text:s/>από μεταβίβαση<text:s/>ή<text:s/>αλλαγή<text:s/>νομικής<text:s/>μορφής<text:s/>ή<text:s/>διάλυση<text:s/>ή/και 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 χώρο<text:s/>με<text:s/>το<text:s/>ίδιο<text:s/>αντικείμενο<text:s/>δραστηριότητας.</text:span></text:p>
      <text:p text:style-name="P172"><text:span text:style-name="T172_1">Για<text:s/>τις<text:s/>περιπτώσεις<text:s/>vii<text:s/>έως<text:s/>ix<text:s/>ο<text:s/>δυνητικά<text:s/>δικαιούχος<text:s/>προσκομίζει<text:s/>σχετική<text:s/>υπεύθυνη<text:s/>δήλωση<text:s/>κατά<text:s/>την<text:s/>υποβολή<text:s/>της<text:s/>αίτησης.</text:span></text:p>
      <text:p text:style-name="P173"><text:span text:style-name="T173_1">χ.<text:s/>Όσοι<text:s/>είχαν<text:s/>ενταχθεί<text:s/>σε<text:s/>προηγούμενες<text:s/>δράσεις<text:s/>Νέων<text:s/>Ελεύθερων<text:s/>Επαγγελματιών<text:s/>(ΝΕΕ)<text:s/>του<text:s/>ΟΑΕΔ.</text:span></text:p>
      <text:p text:style-name="P174"><text:span text:style-name="T174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 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, 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 λοιπές<text:s/>δαπάνες<text:s/>απευθείας<text:s/>στον<text:s/>ιδιοκτήτη<text:s/>-<text:s/>διαχειριστή του<text:s/>χώρου<text:s/>γραφείων<text:s/>ή<text:s/>καταστημάτων.<text:s/>Σ'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 για<text:s/>την<text:s/>εγκατάστασή<text:s/>της,<text:s/>να<text:s/>οριοθετείται<text:s/>με<text:s/>σαφήνεια ο<text:s/>χώρος<text:s/>της<text:s/>επαγγελματικής<text:s/>έδρας.<text:s/>Εάν<text:s/>διαπιστωθεί συστέγαση<text:s/>επιχειρήσεων,<text:s/>ο<text:s/>δικαιούχος<text:s/>απεντάσσεται από<text:s/>τη<text:s/>δράση.</text:span></text:p>
      <text:p text:style-name="P175"><text:span text:style-name="T175_1">Τα<text:s/>ανωτέρω<text:s/>ισχύουν<text:s/>καθ<text:s/>όλη<text:s/>τη<text:s/>διάρκεια<text:s/>της<text:s/>δράσης.</text:span></text:p>
      <text:p text:style-name="P176"><text:span text:style-name="T176_1">4.</text:span><text:span text:style-name="T176_2"><text:s/></text:span><text:span text:style-name="T176_3">4</text:span><text:span text:style-name="T176_4"><text:s/>Οι<text:s/>δικαιούχοι<text:s/>πρέπει<text:s/>να<text:s/>διατηρήσουν<text:s/>το<text:s/>αρχικό αντικείμενο<text:s/>δραστηριότητας,<text:s/>όπως<text:s/>περιγράφεται<text:s/>από τους<text:s/>Κωδικούς<text:s/>Αριθμούς<text:s/>Δραστηριότητας<text:s/>(Κ.Α.Δ.),<text:s/>το οποίο<text:s/>ήταν<text:s/>επιλέξιμο<text:s/>για<text:s/>την<text:s/>ένταξής<text:s/>τους,<text:s/>καθ'<text:s/>όλη<text:s/>τη διάρκεια<text:s/>του<text:s/>προγράμματος.<text:s/>Σε<text:s/>περίπτωση<text:s/>προσθήκης Κ.Α.Δ.<text:s/>κατά<text:s/>την<text:s/>περίοδο<text:s/>υλοποίησης<text:s/>του<text:s/>προγράμματος, αυτοί<text:s/>θα<text:s/>πρέπει<text:s/>να<text:s/>μην<text:s/>εμπίπτουν<text:s/>στις<text:s/>εξαιρέσεις<text:s/>της παρ.<text:s/>4.3<text:s/>της<text:s/>παρούσας.</text:span></text:p>
      <text:p text:style-name="P177"><text:span text:style-name="T177_1">4.</text:span><text:span text:style-name="T177_2"><text:s/></text:span><text:span text:style-name="T177_3">5</text:span><text:span text:style-name="T177_4"><text:s/>Η<text:s/>απασχόληση<text:s/>των<text:s/>δυνητικά<text:s/>δικαιούχων<text:s/>με<text:s/>την ιδιότητα<text:s/>του<text:s/>μισθωτού<text:s/>είτε<text:s/>στις<text:s/>επιχειρήσεις<text:s/>τους<text:s/>είτε<text:s/>σε άλλους<text:s/>εργοδότες<text:s/>κατά<text:s/>τη<text:s/>διάρκεια<text:s/>της<text:s/>δράσης<text:s/>αποτελεί λόγο<text:s/>απένταξής<text:s/>τους.</text:span></text:p>
      <text:p text:style-name="P178"><text:span text:style-name="T178_1">4.</text:span><text:span text:style-name="T178_2"><text:s/></text:span><text:span text:style-name="T178_3">6</text:span><text:span text:style-name="T178_4"><text:s/>Η<text:s/>επιχειρηματική<text:s/>δραστηριότητα<text:s/>που<text:s/>θα<text:s/>αναπτύξουν<text:s/>οι<text:s/>δυνητικά<text:s/>δικαιούχοι<text:s/>πρέπει<text:s/>να<text:s/>είναι<text:s/>οργανωμένη 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 ωφέλειας<text:s/>(π.χ.<text:s/>ηλεκτρισμός)<text:s/>και<text:s/>δεν<text:s/>χρησιμοποιείται<text:s/>με οποιοδήποτε<text:s/>τρόπο<text:s/>ως<text:s/>κατοικία<text:s/>(κύρια<text:s/>ή<text:s/>δευτερεύουσα).<text:s/>Δεν<text:s/>επιτρέπεται<text:s/>η<text:s/>μίσθωση<text:s/>χώρου<text:s/>εάν<text:s/>ο<text:s/>εκμισθωτής είναι<text:s/>σύζυγος<text:s/>ή<text:s/>συνδέεται<text:s/>με<text:s/>τον<text:s/>μισθωτή<text:s/>με<text:s/>συγγένεια α'<text:s/>ή<text:s/>β'<text:s/>βαθμού<text:s/>εξ<text:s/>αίματος<text:s/>ή/<text:s/>και<text:s/>εξ<text:s/>αγχιστείας.</text:span></text:p>
      <text:p text:style-name="P179"><text:span text:style-name="T179_1">4.</text:span><text:span text:style-name="T179_2"><text:s/></text:span><text:span text:style-name="T179_3">7</text:span><text:span text:style-name="T179_4"><text:s/>Επιτρέπεται<text:s/>κατ'<text:s/>εξαίρεση<text:s/>η<text:s/>λειτουργία<text:s/>της<text:s/>επιχείρησης<text:s/>σε<text:s/>χώρο<text:s/>(κατάλληλα<text:s/>διαμορφωμένο)<text:s/>εντός<text:s/>της οικίας<text:s/>του<text:s/>δικαιούχου<text:s/>στις<text:s/>περιπτώσεις:</text:span></text:p>
      <text:p text:style-name="P180"><text:span text:style-name="T180_1">α)</text:span><text:span text:style-name="T180_2"><text:tab/></text:span><text:span text:style-name="T180_3"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'<text:s/>βαθμού με<text:s/>αναπηρία<text:s/>80%<text:s/>και<text:s/>άνω.<text:s/>Για<text:s/>τις<text:s/>περιπτώσεις<text:s/>αυτές<text:s/>οι<text:s/>δικαιούχοι<text:s/>απαιτείται<text:s/>-κατά<text:s/>την<text:s/>αίτηση-<text:s/>να<text:s/>προσκομίζουν σχετικές<text:s/>βεβαιώσεις<text:s/>ή/και<text:s/>πιστοποιητικά,<text:s/>από<text:s/>δημόσιους φορείς.</text:span></text:p>
      <text:p text:style-name="P181"><text:span text:style-name="T181_1">4.8</text:span><text:span text:style-name="T181_2"><text:s/></text:span><text:span text:style-name="T181_3">Η<text:s/>δημιουργία<text:s/>υποκαταστήματος<text:s/>κατά<text:s/>τη<text:s/>διάρκεια της<text:s/>δράσης<text:s/>δεν<text:s/>παραβιάζει<text:s/>τους<text:s/>όρους<text:s/>υπαγωγής<text:s/>στη δράση.</text:span></text:p>
      <text:p text:style-name="P182"><text:span text:style-name="T182_1">4.9</text:span><text:span text:style-name="T182_2"><text:s/></text:span><text:span text:style-name="T182_3">Οι<text:s/>επιχειρήσεις/δικαιούχοι<text:s/>που<text:s/>συμμετέχουν<text:s/>στη δράση<text:s/>πρέπει<text:s/>να<text:s/>τηρούν<text:s/>την<text:s/>νομοθεσία<text:s/>περί<text:s/>υγείας<text:s/>και ασφάλειας<text:s/>των<text:s/>εργαζομένων<text:s/>και<text:s/>πρόληψης<text:s/>του<text:s/>επαγγελματικού<text:s/>κινδύνου.</text:span></text:p>
      <text:p text:style-name="P183"><text:span text:style-name="T183_1">4.</text:span><text:span text:style-name="T183_2"><text:s/></text:span><text:span text:style-name="T183_3">10</text:span><text:span text:style-name="T183_4"><text:s/>Πρέπει<text:s/>να<text:s/>τηρηθούν<text:s/>οι<text:s/>απαιτήσεις<text:s/>δημοσιότητας, όπως<text:s/>ορίζονται<text:s/>στα<text:s/>άρθρα<text:s/>115-117<text:s/>και<text:s/>στο<text:s/>Παράρτημα ΧΙΙ<text:s/>του<text:s/>Κανονισμού<text:s/>(ΕΕ)<text:s/>1303/2014,<text:s/>στο<text:s/>Κεφάλαιο<text:s/>ΙΙ<text:s/>του Εκτελεστικού<text:s/>Κανονισμού<text:s/>821/2014,<text:s/>στον<text:s/>Επικοινωνιακό Οδηγό<text:s/>για<text:s/>το<text:s/>ΕΣΠΑ<text:s/>2014<text:s/>-<text:s/>2020<text:s/>που<text:s/>εκδόθηκε<text:s/>από<text:s/>την Εθνική<text:s/>Αρχή<text:s/>Συντονισμού<text:s/>του<text:s/>Υπουργείου<text:s/>Οικονομίας,<text:s/>Υποδομών,<text:s/>Ναυτιλίας<text:s/>και<text:s/>Τουρισμού<text:s/>το<text:s/>Μάιο<text:s/>του 2015.Η<text:s/>υποβολή<text:s/>αιτήσεων<text:s/>των<text:s/>δικαιούχων<text:s/>στο<text:s/>πλαίσιο της<text:s/>πρόσκλησης<text:s/>σημαίνει<text:s/>και<text:s/>αποδοχή<text:s/>από<text:s/>μέρους<text:s/>τους των<text:s/>όρων<text:s/>δημοσιότητας.</text:span></text:p>
      <text:h text:style-name="P184" text:outline-level="6"><text:span text:style-name="T184_1">Άρθρο<text:s/>5</text:span><text:span text:style-name="T184_2"><text:s/></text:span></text:h>
      <text:h text:style-name="P185" text:outline-level="6"><text:span text:style-name="T185_1">Διάρκεια-<text:s/>ποσό<text:s/>ενίσχυσης</text:span></text:h>
      <text:p text:style-name="P186"><text:span text:style-name="T186_1">5.1</text:span><text:span text:style-name="T186_2"><text:s/></text:span><text:span text:style-name="T186_3">Η<text:s/>διάρκεια<text:s/>της<text:s/>επιχορήγησης<text:s/>ορίζεται<text:s/>σε<text:s/>δώδεκα (12)<text:s/>μήνες.<text:s/>Το<text:s/>χρονικό<text:s/>διάστημα<text:s/>των<text:s/>12<text:s/>μηνών<text:s/>ισχύει από<text:s/>την<text:s/>ημερομηνία<text:s/>έναρξης<text:s/>δραστηριότητας<text:s/>της<text:s/>επιχείρησης<text:s/>στη<text:s/>ΔΟΥ.</text:span></text:p>
      <text:p text:style-name="P187"><text:span text:style-name="T187_1">5.</text:span><text:span text:style-name="T187_2"><text:s/></text:span><text:span text:style-name="T187_3">2</text:span><text:span text:style-name="T187_4"><text:s/>Η<text:s/>δράση<text:s/>υλοποιείται<text:s/>σύμφωνα<text:s/>με<text:s/>τη<text:s/>με<text:s/>αριθμ. 5231/18-1-21<text:s/>Έκθεση<text:s/>της<text:s/>ΕΥΘΥ<text:s/>αναφορικά<text:s/>με<text:s/>την<text:s/>τεκμηρίωση<text:s/>υπολογισμού<text:s/>κατ'<text:s/>αποκοπή<text:s/>ποσού<text:s/>για<text:s/>τη<text:s/>δήλωση<text:s/>δαπανών<text:s/>της<text:s/>δράσης<text:s/>«Πρόγραμμα<text:s/>Επιχορήγησης Επιχειρηματικών<text:s/>Πρωτοβουλιών<text:s/>Απασχόλησης<text:s/>Νέων Ελεύθερων<text:s/>Επαγγελματιών<text:s/>(ΝΕΕ)»,<text:s/>του<text:s/>Επιχειρησιακού 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ον Οργανισμό<text:s/>Απασχόλησης<text:s/>Εργατικού<text:s/>Δυναμικού<text:s/>(ΟΑΕΔ) με<text:s/>συγχρηματοδότηση<text:s/>από<text:s/>το<text:s/>Ευρωπαϊκό<text:s/>Κοινωνικό Ταμείο<text:s/>(ΕΚΤ),<text:s/>όπως<text:s/>αυτή<text:s/>εγκρίθηκε<text:s/>από<text:s/>την<text:s/>ΕΔΕΛ.</text:span></text:p>
      <text:p text:style-name="P188"><text:span text:style-name="T188_1">Σύμφωνα<text:s/>με<text:s/>την<text:s/>ανωτέρω<text:s/>Έκθεση,<text:s/>το<text:s/>κατ'<text:s/>αποκοπή<text:s/>ποσό<text:s/>ενίσχυσης<text:s/>των<text:s/>νέων<text:s/>επιχειρήσεων/δικαιούχων<text:s/>της δράσης<text:s/>ανέρχεται<text:s/>σε<text:s/>14.800<text:s/>€<text:s/>και<text:s/>καταβάλλεται<text:s/>σε<text:s/>τρεις δόσεις<text:s/>ως<text:s/>εξής:</text:span></text:p>
      <text:p text:style-name="P189"><text:span text:style-name="T189_1">-</text:span><text:span text:style-name="T189_2"><text:tab/></text:span><text:span text:style-name="T189_3">1η<text:s/>δόση<text:s/>ύψους<text:s/>4.000<text:s/>ευρώ,<text:s/>μετά<text:s/>την<text:s/>έναρξη<text:s/>δραστηριότητας<text:s/>στη<text:s/>ΔΟΥ<text:s/>και<text:s/>σε<text:s/>κάθε<text:s/>περίπτωση<text:s/>κατόπιν της<text:s/>έκδοσης<text:s/>της<text:s/>απόφασης<text:s/>ένταξης<text:s/>της<text:s/>πρότασης<text:s/>(Ορόσημο<text:s/>Α).</text:span></text:p>
      <text:p text:style-name="P190"><text:span text:style-name="T190_1">-</text:span><text:span text:style-name="T190_2"><text:tab/></text:span><text:span text:style-name="T190_3">2η<text:s/>δόση<text:s/>ύψους<text:s/>5.400<text:s/>ευρώ,<text:s/>μετά<text:s/>τη<text:s/>λήξη<text:s/>του<text:s/>α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 (Ορόσημο<text:s/>Β).</text:span></text:p>
      <text:p text:style-name="P191"><text:span text:style-name="T191_1">-</text:span><text:span text:style-name="T191_2"><text:tab/></text:span><text:span text:style-name="T191_3">3η<text:s/>δόση<text:s/>ύψους<text:s/>5.400<text:s/>ευρώ,<text:s/>μετά<text:s/>τη<text:s/>λήξη<text:s/>του<text:s/>β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 (Ορόσημο<text:s/>Γ).</text:span></text:p>
      <text:h text:style-name="P192" text:outline-level="6"><text:span text:style-name="T192_1">Άρθρο<text:s/>6</text:span><text:span text:style-name="T192_2"><text:s/></text:span></text:h>
      <text:h text:style-name="P193" text:outline-level="6"><text:span text:style-name="T193_1">Διαδικασία<text:s/>υποβολής<text:s/>της<text:s/>αίτησης<text:s/>χρηματοδότησης</text:span></text:h>
      <text:p text:style-name="P194"><text:span text:style-name="T194_1">6.</text:span><text:span text:style-name="T194_2"><text:s/></text:span><text:span text:style-name="T194_3">1</text:span><text:span text:style-name="T194_4"><text:s/>Η<text:s/>αίτηση<text:s/>χρηματοδότησης<text:s/>(επενδυτική<text:s/>πρόταση) 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ν<text:s/>διεύθυνση<text:s/>www. ependyseis.gr.</text:span></text:p>
      <text:p text:style-name="P195"><text:span text:style-name="T195_1">6.</text:span><text:span text:style-name="T195_2"><text:s/></text:span><text:span text:style-name="T195_3">2</text:span><text:span text:style-name="T195_4"><text:s/>Τα<text:s/>στάδια<text:s/>της<text:s/>διαδικασίας<text:s/>υποβολής<text:s/>της<text:s/>αίτησης χρηματοδότησης<text:s/>είναι<text:s/>τα<text:s/>εξής:</text:span></text:p>
      <text:p text:style-name="P196"><text:span text:style-name="T196_1">i.<text:s/>Μετά<text:s/>τη<text:s/>δημοσίευση<text:s/>της<text:s/>παρούσας,<text:s/>οι<text:s/>δυνητικά<text:s/>δικαιούχοι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197"><text:span text:style-name="T197_1">ii.<text:s/>Για<text:s/>τη<text:s/>σύνδεση<text:s/>χρήστη<text:s/>στο<text:s/>ΠΣΚΕ<text:s/>απαιτείται<text:s/>η<text:s/>χρήση Web<text:s/>browser<text:s/>και<text:s/>η<text:s/>σύνδεση<text:s/>στην<text:s/>ηλεκτρονική<text:s/>διεύθυνση<text:s/>«http://www.ependyseis.gr/mis»προκειμένου<text:s/>να<text:s/>γίνει εγγραφή<text:s/>στο<text:s/>σύστημα.<text:s/>Κατά<text:s/>την<text:s/>είσοδο<text:s/>στο<text:s/>σύστημα, ζητείται<text:s/>η<text:s/>συμπλήρωση<text:s/>ζεύγους<text:s/>κωδικού<text:s/>πρόσβασης και<text:s/>συνθηματικού<text:s/>που<text:s/>θα<text:s/>πρέπει<text:s/>να<text:s/>έχει<text:s/>προμηθευτεί<text:s/>ο χρήστης<text:s/>κατόπιν<text:s/>σχετικής<text:s/>ηλεκτρονικής<text:s/>Αίτησης<text:s/>Απόδοσης<text:s/>Δικαιωμάτων<text:s/>Πρόσβασης<text:s/>και<text:s/>να<text:s/>διαθέτει<text:s/>και<text:s/>το ΑΜΚΑ<text:s/>του.</text:span></text:p>
      <text:p text:style-name="P198"><text:span text:style-name="T198_1">iii.<text:s/>Απαραίτητη<text:s/>προϋπόθεση<text:s/>για<text:s/>την<text:s/>υποβολή<text:s/>της<text:s/>ηλεκτρονικής<text:s/>αίτησης<text:s/>χρηματοδότησης<text:s/>είναι<text:s/>ο<text:s/>δυνητικά δικαιούχος<text:s/>να<text:s/>είναι<text:s/>εγγεγραμμένος<text:s/>χρήστης<text:s/>στο<text:s/>πληροφοριακό<text:s/>σύστημα<text:s/>(portal)<text:s/>του<text:s/>ΟΑΕΔ<text:s/>και<text:s/>να<text:s/>διαθέτει κωδικούς<text:s/>πρόσβασης<text:s/>σε<text:s/>αυτό<text:s/>(Ονομασία<text:s/>Χρήστη<text:s/>και Συνθηματικό).</text:span></text:p>
      <text:p text:style-name="P199"><text:span text:style-name="T199_1">iv.<text:s/>Η<text:s/>ηλεκτρονική<text:s/>αίτηση<text:s/>επέχει<text:s/>θέση<text:s/>υπεύθυνης<text:s/>δήλωσης<text:s/>σύμφωνα<text:s/>με<text:s/>το<text:s/>άρθρο<text:s/>8<text:s/>του<text:s/>ν.1599/1986<text:s/>όσον 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 επισύρει<text:s/>τις<text:s/>προβλεπόμενες<text:s/>ποινικές<text:s/>και<text:s/>διοικητικές κυρώσεις.<text:s/>Ο<text:s/>δυνητικά<text:s/>δικαιούχος<text:s/>φέρει<text:s/>την<text:s/>ευθύνη<text:s/>της πλήρους<text:s/>και<text:s/>ορθής<text:s/>συμπλήρωσης<text:s/>της<text:s/>ηλεκτρονικής αίτησης.<text:s/>Ειδικότερα,<text:s/>υποχρεούται<text:s/>να<text:s/>συμπληρώσει<text:s/>τα 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 τον<text:s/>ΟΑΕΔ<text:s/>για<text:s/>τη<text:s/>χρήση<text:s/>και<text:s/>επεξεργασία<text:s/>των<text:s/>στοιχείων της<text:s/>από<text:s/>τα<text:s/>Πληροφοριακά<text:s/>Συστήματα<text:s/>(Π.Σ.)<text:s/>του<text:s/>ΟΑΕΔ, του<text:s/>ΕΡΓΑΝΗ<text:s/>(ΠΣ<text:s/>ΣΕΠΕ<text:s/>-<text:s/>ΟΑΕΔ-<text:s/>ΕΦΚΑ)<text:s/>του<text:s/>Υπουργείου Εργασίας<text:s/>και<text:s/>Κοινωνικών<text:s/>Υποθέσεων,<text:s/>της<text:s/>Α.Α.Δ.Ε.,<text:s/>του e-ΕΦΚΑ,<text:s/>του<text:s/>Υπουργείου<text:s/>Μετανάστευσης<text:s/>και<text:s/>Ασύλου<text:s/>και του<text:s/>Υπουργείου<text:s/>Εσωτερικών<text:s/>(όταν<text:s/>πρόκειται<text:s/>για<text:s/>πολίτες τρίτων<text:s/>χωρών<text:s/>ή<text:s/>για<text:s/>ομογενείς).</text:span></text:p>
      <text:p text:style-name="P200"><text:span text:style-name="T200_1">ν.<text:s/>Τροποποιήσεις<text:s/>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 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 είναι<text:s/>δυνατή<text:s/>οποιαδήποτε<text:s/>τροποποίηση/διόρθωση<text:s/>αυτής.</text:span></text:p>
      <text:p text:style-name="P201"><text:span text:style-name="T201_1">vi.<text:s/>Επισυναπτόμενα<text:s/>έγγραφα:</text:span></text:p>
      <text:p text:style-name="P202"><text:span text:style-name="T202_1">Οι<text:s/>δυνητικά<text:s/>δικαιούχοι<text:s/>επισυνάπτουν<text:s/>στην<text:s/>ηλεκτρονική<text:s/>αίτηση:</text:span></text:p>
      <text:p text:style-name="P203"><text:span text:style-name="T203_1">Υπεύθυνη<text:s/>δήλωση<text:s/>του<text:s/>ν.1599/1986<text:s/>στην<text:s/>οποία<text:s/>δηλώνουν<text:s/>ότι:<text:s/>α)<text:s/>η<text:s/>επιχείρηση<text:s/>που<text:s/>θα<text:s/>δημιουργήσουν<text:s/>δεν<text:s/>θα<text:s/>έχει<text:s/>το<text:s/>ίδιο<text:s/>αντικείμενο<text:s/>δραστηριότητας<text:s/>με<text:s/>επιχείρηση 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 ΔΟΥ<text:s/>,<text:s/>β)<text:s/>η<text:s/>επιχείρηση<text:s/>δε<text:s/>θα<text:s/>δημιουργηθεί<text:s/>μετά<text:s/>από μεταβίβαση<text:s/>ή<text:s/>αλλαγή<text:s/>νομικής<text:s/>μορφής<text:s/>ή<text:s/>διάλυση<text:s/>ή/και 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 χώρο<text:s/>με<text:s/>το<text:s/>ίδιο<text:s/>αντικείμενο<text:s/>δραστηριότητας<text:s/>και<text:s/>γ)<text:s/>ότι οι<text:s/>δραστηριότητες<text:s/>της<text:s/>επιχείρησης<text:s/>δεν<text:s/>εμπίπτουν<text:s/>στο εξαιρούμενο<text:s/>αντικείμενο<text:s/>εργασιών<text:s/>του<text:s/>Καν.1407/2013 (ΠΑΡΑΡΤΗΜΑ<text:s/>Ι).<text:s/>Επίσης,<text:s/>υποβάλλουν<text:s/>υπεύθυνη<text:s/>δήλωση<text:s/>του<text:s/>ν.1599/1986<text:s/>στην<text:s/>οποία<text:s/>δηλώνουν<text:s/>υπεύθυνα ότι<text:s/>βρίσκονται<text:s/>εκτός<text:s/>εκπαίδευσης,<text:s/>απασχόλησης<text:s/>ή<text:s/>κατάρτισης<text:s/>κατά<text:s/>την<text:s/>ημερομηνία<text:s/>υποβολής<text:s/>της<text:s/></text:span><text:span text:style-name="T203_2">αίτησης χρηματοδότησης<text:s/>(ΠΑΡΑΡΤΗΜΑ<text:s/>ΙΙ).</text:span></text:p>
      <text:p text:style-name="P204"><text:span text:style-name="T204_1">6.3</text:span><text:span text:style-name="T204_2"><text:s/></text:span><text:span text:style-name="T204_3"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10-5-2021και<text:s/>ώρα<text:s/>13:00<text:s/>και<text:s/>ως<text:s/>ημερομηνία<text:s/>λήξης<text:s/>υποβολής ορίζεται<text:s/>η<text:s/>10-6-2021<text:s/>και<text:s/>ώρα<text:s/>15:00.</text:span></text:p>
      <text:p text:style-name="P205"><text:span text:style-name="T205_1">Ο<text:s/>κάθε<text:s/>επόμενος<text:s/>κύκλος<text:s/>προκηρύσσεται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οηγούμενου<text:s/>κύκλου<text:s/>και<text:s/>μέχρι<text:s/>εξαντλήσεως<text:s/>του<text:s/>προϋπολογισμού.<text:s/>Το ΠΣΚΕ<text:s/>δέχεται<text:s/>αιτήσεις<text:s/>μέχρι<text:s/>την<text:s/>καθορισμένη<text:s/>από<text:s/>την ημερομηνία<text:s/>λήξης<text:s/>υποβολής<text:s/>των<text:s/>αιτήσεων<text:s/>χρηματοδότησης<text:s/>ανά<text:s/>κύκλο.</text:span></text:p>
      <text:p text:style-name="P206"><text:span text:style-name="T206_1">6.</text:span><text:span text:style-name="T206_2"><text:s/></text:span><text:span text:style-name="T206_3">4</text:span><text:span text:style-name="T206_4"><text:s/>Οι<text:s/>αιτήσεις<text:s/>χρηματοδότησης<text:s/>υποβάλλονται<text:s/>από τους<text:s/>δυνητικά<text:s/>δικαιούχους<text:s/>σύμφωνα<text:s/>με<text:s/>το<text:s/>«εγχειρίδιο υποβολής<text:s/>πρότασης»<text:s/>που<text:s/>αναρτάται<text:s/>στην<text:s/>ιστοσελίδα του<text:s/>ΟΑΕΔ.</text:span></text:p>
      <text:p text:style-name="P207"><text:span text:style-name="T207_1">Το<text:s/>ΠΣΚΕ<text:s/>δίνει<text:s/>κωδικό<text:s/>έργου/πράξης<text:s/>και<text:s/>ημερομηνία<text:s/>ολοκλήρωσης<text:s/>της<text:s/>διαδικασίας<text:s/>υποβολής<text:s/>της<text:s/>αίτησης χρηματοδότησης.</text:span></text:p>
      <text:p text:style-name="P208"><text:span text:style-name="T208_1">6.5</text:span><text:span text:style-name="T208_2"><text:s/></text:span><text:span text:style-name="T208_3">Κατά<text:s/>την<text:s/>αξιολόγηση<text:s/>των<text:s/>αιτήσεων<text:s/>χρηματοδότησης<text:s/>γίνονται<text:s/>διασταυρώσεις<text:s/>δεδομένων,<text:s/>ώστε<text:s/>να επαληθευτεί<text:s/>η<text:s/>ακρίβεια<text:s/>των<text:s/>δηλωθέντων<text:s/>στοιχείων<text:s/>και να<text:s/>αποφευχθούν<text:s/>οι<text:s/>κίνδυνοι<text:s/>απάτης<text:s/>σε<text:s/>βάρος<text:s/>του<text:s/>ενωσιακού<text:s/>προϋπολογισμού.</text:span></text:p>
      <text:p text:style-name="P209"><text:span text:style-name="T209_1">6.6</text:span><text:span text:style-name="T209_2"><text:s/></text:span><text:span text:style-name="T209_3">Ο<text:s/>δικαιούχος<text:s/>αποδέχεται<text:s/>ότι<text:s/>τα<text:s/>μηνύματα<text:s/>που<text:s/>θα αποστέλλονται<text:s/>μέσω<text:s/>ηλεκτρονικού<text:s/>ταχυδρομείου<text:s/>και στην<text:s/>ηλεκτρονική<text:s/>διεύθυνση<text:s/>(e-mail)<text:s/>που<text:s/>έχει<text:s/>δηλώσει<text:s/>επέχουν<text:s/>θέση<text:s/>κοινοποίησης<text:s/>και<text:s/>συνεπάγονται<text:s/>την έναρξη<text:s/>όλων<text:s/>των<text:s/>έννομων<text:s/>προθεσμιών<text:s/>και<text:s/>συνεπειών.</text:span></text:p>
      <text:p text:style-name="P210"><text:span text:style-name="T210_1">6.7</text:span><text:span text:style-name="T210_2"><text:s/></text:span><text:span text:style-name="T210_3">Πρέπει<text:s/>να<text:s/>τηρούνται<text:s/>οι<text:s/>απαιτήσεις<text:s/>του<text:s/>Κανονισμού (ΕΕ)<text:s/>2016/679<text:s/>του<text:s/>Ευρωπαϊκού<text:s/>Κοινοβουλίου<text:s/>και<text:s/>του Συμβουλίου<text:s/>της<text:s/>27ης<text:s/>Απριλίου<text:s/>2016<text:s/>«Για<text:s/>την<text:s/>προστασία<text:s/>των<text:s/>φυσικών<text:s/>προσώπων<text:s/>έναντι<text:s/>της<text:s/>επεξεργασίας των<text:s/>δεδομένων<text:s/>προσωπικού<text:s/>χαρακτήρα<text:s/>και<text:s/>για<text:s/>την ελεύθερη<text:s/>κυκλοφορία<text:s/>των<text:s/>δεδομένων<text:s/>αυτών<text:s/>και<text:s/>την κατάργηση<text:s/>της<text:s/>οδηγίας<text:s/>95/46/ΕΚ<text:s/>(Γενικός<text:s/>Κανονισμός 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 Προστασίας<text:s/>Δεδομένων<text:s/>Προσωπικού<text:s/>Χαρακτήρα,<text:s/>προ-κειμένου<text:s/>να<text:s/>διασφαλίζονται<text:s/>όλες<text:s/>οι<text:s/>σχετικές<text:s/>προβλέψεις για<text:s/>την<text:s/>επεξεργασία<text:s/>των<text:s/>προσωπικών<text:s/>δεδομένων<text:s/>και την<text:s/>προστασία<text:s/>τόσο<text:s/>των<text:s/>εν<text:s/>λόγω<text:s/>δεδομένων<text:s/>όσο<text:s/>και των<text:s/>δικαιωμάτων<text:s/>των<text:s/>υποκειμένων<text:s/>τους.</text:span></text:p>
      <text:h text:style-name="P211" text:outline-level="6"><text:span text:style-name="T211_1">Άρθρο<text:s/>7</text:span><text:span text:style-name="T211_2"><text:s/></text:span></text:h>
      <text:h text:style-name="P212" text:outline-level="6"><text:span text:style-name="T212_1">Κριτήρια<text:s/>και<text:s/>διαδικασία<text:s/>αξιολόγησης<text:s/>-Έγκριση<text:s/>πράξεων</text:span></text:h>
      <text:p text:style-name="P213"><text:span text:style-name="T213_1">7.1</text:span><text:span text:style-name="T213_2"><text:s/></text:span><text:span text:style-name="T213_3">Όργανα<text:s/>αξιολόγησης<text:s/>αιτήσεων</text:span></text:p>
      <text:p text:style-name="P214"><text:span text:style-name="T214_1">7.1.1</text:span><text:span text:style-name="T214_2"><text:s/></text:span><text:span text:style-name="T214_3">Για<text:s/>την<text:s/>πρωτοβάθμια<text:s/>αξιολόγηση</text:span></text:p>
      <text:p text:style-name="P215"><text:span text:style-name="T215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 σχετική<text:s/>με<text:s/>το<text:s/>περιεχόμενο<text:s/>της<text:s/>παρούσας.<text:s/>Οι<text:s/>αξιολογητές 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 θα<text:s/>πρέπει<text:s/>να<text:s/>διαθέτουν<text:s/>την<text:s/>απαιτούμενη<text:s/>ανεξαρτησία, 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 απόφαση<text:s/>του<text:s/>Διοικητή<text:s/>του<text:s/>ΟΑΕΔ.<text:s/>Οι<text:s/>αξιολογητές<text:s/>δε δύνανται<text:s/>να<text:s/>ασχοληθούν<text:s/>με<text:s/>την<text:s/>παρακολούθηση<text:s/>και την<text:s/>παραλαβή<text:s/>των<text:s/>αποτελεσμάτων<text:s/>των<text:s/>έργων.</text:span></text:p>
      <text:p text:style-name="P216"><text:span text:style-name="T216_1">7.1.2</text:span><text:span text:style-name="T216_2"><text:s/></text:span><text:span text:style-name="T216_3">Για<text:s/>τη<text:s/>Δευτεροβάθμια<text:s/>αξιολόγηση</text:span></text:p>
      <text:p text:style-name="P217"><text:span text:style-name="T217_1">Στη<text:s/>συνέχεια<text:s/>ο<text:s/>Προϊστάμενος<text:s/>του<text:s/>ΚΠΑ2<text:s/>στο<text:s/>οποίο<text:s/>είναι<text:s/>εγγεγραμμένος<text:s/>άνεργος<text:s/>ο/η<text:s/>αιτών/ούσα,<text:s/>εξετάζει 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 Ενισχύσεων.</text:span></text:p>
      <text:p text:style-name="P218"><text:span text:style-name="T218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<text:s/>του<text:s/>ΚΠΑ2.</text:span></text:p>
      <text:p text:style-name="P219"><text:span text:style-name="T219_1">7.2</text:span><text:span text:style-name="T219_2"><text:s/>Η<text:s/>διαδικασία<text:s/>αξιολόγησης</text:span></text:p>
      <text:p text:style-name="P220"><text:span text:style-name="T220_1">7.</text:span><text:span text:style-name="T220_2"><text:s/></text:span><text:span text:style-name="T220_3">2.1</text:span><text:span text:style-name="T220_4"><text:s/>Με<text:s/>το<text:s/>πέρας<text:s/>της<text:s/>ηλεκτρονικής<text:s/>υποβολής<text:s/>των 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ου<text:s/>ΟΑΕΔ.<text:s/>Ο ΟΑΕΔ<text:s/>αναλαμβάνει<text:s/>όλες<text:s/>τις<text:s/>απαιτούμενες<text:s/>ενέργειες<text:s/>της διοργάνωσης<text:s/>και<text:s/>υποστήριξης<text:s/>της<text:s/>διαδικασίας<text:s/>αξιολόγησης,<text:s/>καθώς<text:s/>και<text:s/>της<text:s/>καταχώρησης<text:s/>όλων<text:s/>των<text:s/>απαραίτητων<text:s/>δεδομένων<text:s/>στο<text:s/>ΠΣΚΕ<text:s/>εφόσον<text:s/>απαιτείται.</text:span></text:p>
      <text:p text:style-name="P221"><text:span text:style-name="T221_1">Η<text:s/>αξιολόγηση<text:s/>αιτήσεων<text:s/>χρηματοδότησης/επιλογής<text:s/>πράξεων<text:s/>προς<text:s/>ένταξη<text:s/>πραγματοποιείται<text:s/>σύμφωνα<text:s/>με την<text:s/>οριζόμενη<text:s/>διαδικασία<text:s/>ΔΙ_2_ΚΕ<text:s/>Επιλογή<text:s/>και<text:s/>Έγκριση Πράξης<text:s/>του<text:s/>Εγχειριδίου<text:s/>Διαδικασιών<text:s/>ΣΔΕ<text:s/>2014-2020.</text:span></text:p>
      <text:p text:style-name="P222"><text:span text:style-name="T222_1">7.2.2</text:span><text:span text:style-name="T222_2"><text:s/></text:span><text:span text:style-name="T222_3">Η<text:s/>αξιολόγηση<text:s/>των<text:s/>αιτήσεων<text:s/>είναι<text:s/>συγκριτική<text:s/>και 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.<text:s/>Με<text:s/>βάση<text:s/>τα<text:s/>αποτελέσματα<text:s/>της<text:s/>αξιολόγησης,<text:s/>παράγονται<text:s/>αποτελέσματα<text:s/>κατάταξης<text:s/>μέσα<text:s/>από<text:s/>το<text:s/>ΠΣΚΕ, με<text:s/>φθίνουσα<text:s/>σειρά<text:s/>βαθμολόγησης<text:s/>και<text:s/>πίνακας<text:s/>με<text:s/>όλες τις<text:s/>παραδεκτές<text:s/>αιτήσεις<text:s/>χρηματοδότησης.<text:s/>Οι<text:s/>αιτήσεις που<text:s/>τελικά<text:s/>χρηματοδοτούνται<text:s/>προκύπτουν<text:s/>με<text:s/>βάση<text:s/>τη σειρά<text:s/>κατάταξης<text:s/>στην<text:s/>κατάσταση<text:s/>αποτελεσμάτων<text:s/>αξιολόγησης<text:s/>παραδεκτών<text:s/>αιτήσεων<text:s/>χρηματοδότησης,<text:s/>με όριο<text:s/>την<text:s/>εξάντληση<text:s/>του<text:s/>προϋπολογισμού<text:s/>της<text:s/>παρούσας.</text:span></text:p>
      <text:p text:style-name="P223"><text:span text:style-name="T223_1">Σε<text:s/>περίπτωση<text:s/>ισοβαθμίας<text:s/>εντάσσονται<text:s/>όλες<text:s/>οι<text:s/>αιτήσεις<text:s/>που<text:s/>ισοβαθμούν.</text:span></text:p>
      <text:p text:style-name="P224"><text:span text:style-name="T224_1">7.2.3</text:span><text:span text:style-name="T224_2"><text:s/></text:span><text:span text:style-name="T224_3">Βάσει<text:s/>των<text:s/>ανωτέρω,<text:s/>τα<text:s/>αποτελέσματα<text:s/>αξιολόγησης<text:s/>περιλαμβάνουν:</text:span></text:p>
      <text:p text:style-name="P225"><text:span text:style-name="T225_1">i.<text:s/>Πίνακα<text:s/>εγκεκριμένων<text:s/>αιτήσεων,<text:s/>λαμβάνοντας<text:s/>υπόψη την<text:s/>έμφαση<text:s/>στις<text:s/>γυναίκες<text:s/>κατά<text:s/>ποσοστό<text:s/>60%<text:s/>επί<text:s/>των εγκριθεισών<text:s/>αιτήσεων.</text:span></text:p>
      <text:p text:style-name="P226"><text:span text:style-name="T226_1">ii.<text:s/>Πίνακα<text:s/>εγκεκριμένων<text:s/>αιτήσεων<text:s/>μη<text:s/>ενισχυόμενων λόγω<text:s/>εξάντλησης<text:s/>του<text:s/>προϋπολογισμού<text:s/>της<text:s/>παρούσας.</text:span></text:p>
      <text:p text:style-name="P227"><text:span text:style-name="T227_1">iii.<text:s/>Πίνακα<text:s/>απορριφθεισών<text:s/>αιτήσεων,<text:s/>λόγω<text:s/>αρνητικής αξιολόγησης.</text:span></text:p>
      <text:p text:style-name="P228"><text:span text:style-name="T228_1">7.2.4</text:span><text:span text:style-name="T228_2"><text:s/>Η<text:s/>διαδικασία<text:s/>αξιολόγησης<text:s/>των<text:s/>προς<text:s/>χρηματοδότηση<text:s/>επενδυτικών<text:s/>σχεδίων<text:s/>διενεργείται<text:s/>σε<text:s/>2<text:s/>στάδια:</text:span></text:p>
      <text:p text:style-name="P229"><text:span text:style-name="T229_1">Στάδιο<text:s/>Α:<text:s/>Έλεγχος<text:s/>πληρότητας<text:s/>και<text:s/>επιλεξιμότητας<text:s/>πρότασης.</text:span></text:p>
      <text:p text:style-name="P230"><text:span text:style-name="T230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31"><text:span text:style-name="T231_1">O<text:s/>έλεγχος<text:s/>επιλεξιμότητας<text:s/>αναφορικά<text:s/>με<text:s/>την<text:s/>πλήρωση<text:s/>των<text:s/>κριτηρίων<text:s/>καθεστώτος<text:s/>ανεργίας,<text:s/>εκτός<text:s/>εκπαίδευσης,<text:s/>απασχόλησης<text:s/>και<text:s/>κατάρτισης<text:s/>και<text:s/>ηλικίας<text:s/>(18-29 ετών)<text:s/>γίνεται<text:s/>για<text:s/>την<text:s/>ημερομηνία<text:s/>υποβολής<text:s/>της<text:s/>αίτησης χρηματοδότησης<text:s/>στη<text:s/>δράση<text:s/>μέσω<text:s/>του<text:s/>ΠΣΚΕ.</text:span></text:p>
      <text:p text:style-name="P232"><text:span text:style-name="T232_1">Τα<text:s/>κριτήρια<text:s/>του<text:s/>Σταδίου<text:s/>Α,<text:s/>έχουν<text:s/>υποχρεωτική<text:s/>εφαρμογή<text:s/>και<text:s/>η<text:s/>θετική<text:s/>τους<text:s/>αξιολόγηση<text:s/>αποτελεί<text:s/>απαραίτητη<text:s/>προϋπόθεση<text:s/>για<text:s/>να<text:s/>ξεκινήσει<text:s/>το<text:s/>Στάδιο<text:s/>Β.</text:span></text:p>
      <text:p text:style-name="P233"><text:span text:style-name="T233_1">Στάδιο<text:s/>Β:<text:s/>Αξιολόγηση<text:s/>των<text:s/>προτάσεων<text:s/>ανά<text:s/>ομάδα<text:s/>κριτηρίων.</text:span></text:p>
      <text:p text:style-name="P234"><text:span text:style-name="T234_1">Οι<text:s/>ομάδες<text:s/>κριτηρίων<text:s/>είναι<text:s/>οι<text:s/>κάτωθι:</text:span></text:p>
      <text:p text:style-name="P235"><text:span text:style-name="T235_1">1η<text:s/>Ομάδα<text:s/>κριτηρίων<text:s/>«Πληρότητα<text:s/>και<text:s/>σαφήνεια<text:s/>της<text:s/>πράξης»</text:span></text:p>
      <text:p text:style-name="P236"><text:span text:style-name="T236_1">Κατά<text:s/>την<text:s/>εξέταση<text:s/>της<text:s/>εν<text:s/>λόγω<text:s/>ομάδας<text:s/>κριτηρίων<text:s/>αξιολογούνται:</text:span></text:p>
      <text:p text:style-name="P237"><text:span text:style-name="T237_1">α.<text:s/>η<text:s/>σαφής<text:s/>περιγραφή<text:s/>του<text:s/>φυσικού<text:s/>αντικειμένου<text:s/>με<text:s/>αναφορά<text:s/>στα<text:s/>βασικά<text:s/>χαρακτηριστικά<text:s/>της<text:s/>πράξης,</text:span></text:p>
      <text:p text:style-name="P238"><text:span text:style-name="T238_1">β.<text:s/>η<text:s/>τήρηση<text:s/>των<text:s/>προϋποθέσεων<text:s/>υπαγωγής<text:s/>δικαιούχου<text:s/>έτσι<text:s/>όπως<text:s/>αυτές<text:s/>περιγράφονται<text:s/>στην<text:s/>Πρόσκληση<text:s/>(π.χ. εγγεγραμμένη<text:s/>ανεργία,<text:s/>συμπλήρωση<text:s/>εξατομικευμένης προσέγγισης<text:s/>κ.λπ.),</text:span></text:p>
      <text:p text:style-name="P239"><text:span text:style-name="T239_1">γ.<text:s/>η<text:s/>ρεαλιστικότητα<text:s/>του<text:s/>χρονοδιαγράμματος<text:s/>ολοκλήρωσης<text:s/>της<text:s/>πράξης<text:s/>ως<text:s/>προς<text:s/>την<text:s/>περίοδο<text:s/>επιλεξιμότητας<text:s/>της<text:s/>δράσης<text:s/>και<text:s/>του<text:s/>χρονικού<text:s/>διαστήματος<text:s/>ισχύος<text:s/>του καθεστώτος<text:s/>κρατικών<text:s/>ενισχύσεων<text:s/>που<text:s/>έχει<text:s/>επιλεγεί<text:s/>κάθε φορά<text:s/>για<text:s/>την<text:s/>πράξη.</text:span></text:p>
      <text:p text:style-name="P240"><text:span text:style-name="T240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41"><text:span text:style-name="T241_1">2η<text:s/>Ομάδα<text:s/>Κριτηρίων:<text:s/>«Ενσωμάτωση<text:s/>οριζόντιων<text:s/>πολιτικών<text:s/>και<text:s/>τήρηση<text:s/>θεσμικού<text:s/>πλαισίου»</text:span></text:p>
      <text:p text:style-name="P242"><text:span text:style-name="T242_1">Κατά<text:s/>την<text:s/>εξέταση<text:s/>της<text:s/>εν<text:s/>λόγω<text:s/>ομάδας<text:s/>κριτηρίων<text:s/>αξιολογούνται:</text:span></text:p>
      <text:p text:style-name="P243"><text:span text:style-name="T243_1">α.<text:s/>η<text:s/>τήρηση<text:s/>εθνικών<text:s/>και<text:s/>κοινοτικών<text:s/>κανόνων,</text:span></text:p>
      <text:p text:style-name="P244"><text:span text:style-name="T244_1">β.<text:s/>συμβατότητα<text:s/>προτεινόμενης<text:s/>πράξης<text:s/>με<text:s/>το<text:s/>«Σύστημα<text:s/>Εγγύηση<text:s/>για<text:s/>την<text:s/>Νεολαία»<text:s/>(ισχύει<text:s/>μόνο<text:s/>για<text:s/>NEETS<text:s/>15-29<text:s/>ετών),</text:span></text:p>
      <text:p text:style-name="P245"><text:span text:style-name="T245_1">γ.<text:s/>η<text:s/>συμβατότητα<text:s/>της<text:s/>πράξης<text:s/>με<text:s/>τους<text:s/>κανόνες<text:s/>του<text:s/>ανταγωνισμού<text:s/>και<text:s/>των<text:s/>κρατικών<text:s/>ενισχύσεων,</text:span></text:p>
      <text:p text:style-name="P246"><text:span text:style-name="T246_1">δ.<text:s/>η<text:s/>προαγωγή<text:s/>της<text:s/>ισότητας<text:s/>μεταξύ<text:s/>ανδρών<text:s/>και<text:s/>γυναικών<text:s/>και<text:s/>της<text:s/>μη<text:s/>διάκρισης,</text:span></text:p>
      <text:p text:style-name="P247"><text:span text:style-name="T247_1">ε.<text:s/>η<text:s/>εξασφάλιση<text:s/>της<text:s/>προσβασιμότητας<text:s/>των<text:s/>ατόμων<text:s/>με<text:s/>αναπηρία.</text:span></text:p>
      <text:p text:style-name="P248"><text:span text:style-name="T248_1">Τα<text:s/>κριτήρια<text:s/>είναι<text:s/>δυαδικά<text:s/>(ναι/<text:s/>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49"><text:span text:style-name="T249_1">3η<text:s/>Ομάδα<text:s/>Κριτηρίων:<text:s/>«Σκοπιμότητα<text:s/>πράξης,<text:s/>(70%)»</text:span></text:p>
      <text:p text:style-name="P250"><text:span text:style-name="T250_1">Κατά<text:s/>την<text:s/>εξέταση<text:s/>της<text:s/>εν<text:s/>λόγω<text:s/>ομάδας<text:s/>κριτηρίων<text:s/>αξιολογούνται:</text:span></text:p>
      <text:p text:style-name="P251"><text:span text:style-name="T251_1">α.<text:s/>η<text:s/>αναγκαιότητα<text:s/>υλοποίησης<text:s/>της<text:s/>πράξης,</text:span></text:p>
      <text:p text:style-name="P252"><text:span text:style-name="T252_1">β.<text:s/>η<text:s/>αποδοτικότητα<text:s/>πράξης,</text:span></text:p>
      <text:p text:style-name="P253"><text:span text:style-name="T253_1">γ.<text:s/>η<text:s/>βιωσιμότητα,<text:s/>λειτουργικότητα,<text:s/>αξιοποίηση,</text:span></text:p>
      <text:p text:style-name="P254"><text:span text:style-name="T254_1">δ.<text:s/>η<text:s/>καινοτομία,</text:span></text:p>
      <text:p text:style-name="P255"><text:span text:style-name="T255_1">ε.<text:s/>η<text:s/>δικτύωση,</text:span></text:p>
      <text:p text:style-name="P256"><text:span text:style-name="T256_1">στ.<text:s/>η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.</text:span></text:p>
      <text:p text:style-name="P257"><text:span text:style-name="T257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58"><text:span text:style-name="T258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 να<text:s/>συγκεντρώσει<text:s/>μία<text:s/>πράξη<text:s/>είναι:<text:s/>60<text:s/>βαθμοί.<text:s/>Ως<text:s/>ελάχιστο όριο<text:s/>θετικής<text:s/>αξιολόγησης<text:s/>ορίζεται<text:s/>βαθμός<text:s/>&gt;<text:s/>25.</text:span></text:p>
      <text:p text:style-name="P259"><text:span text:style-name="T259_1">4η<text:s/>Ομάδα<text:s/>Κριτηρίων:<text:s/>«Ωριμότητα<text:s/>πράξης,<text:s/>(30%)»</text:span></text:p>
      <text:p text:style-name="P260"><text:span text:style-name="T260_1">Κατά<text:s/>την<text:s/>εξέταση<text:s/>της<text:s/>εν<text:s/>λόγω<text:s/>ομάδας<text:s/>κριτηρίων<text:s/>αξιολογούνται:</text:span></text:p>
      <text:p text:style-name="P261"><text:span text:style-name="T261_1">α.<text:s/>το<text:s/>στάδιο<text:s/>εξέλιξης<text:s/>των<text:s/>απαιτούμενων<text:s/>ενεργειών<text:s/>ωρίμανσης<text:s/>της<text:s/>πράξης,</text:span></text:p>
      <text:p text:style-name="P262"><text:span text:style-name="T262_1">β.<text:s/>ο<text:s/>βαθμός<text:s/>προόδου<text:s/>διοικητικών<text:s/>ή<text:s/>άλλων<text:s/>ενεργειών.</text:span></text:p>
      <text:p text:style-name="P263"><text:span text:style-name="T263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64"><text:span text:style-name="T264_1">Προϋπόθεση<text:s/>θετικής<text:s/>αξιολόγησης:<text:s/>Η<text:s/>πράξη<text:s/>πρέπει<text:s/>να<text:s/>λαμβάνει<text:s/>σε<text:s/>κάθε<text:s/>επιμέρους<text:s/>κριτήριο<text:s/>βαθμολογία μεγαλύτερη<text:s/>του<text:s/>μηδέν<text:s/>(0).<text:s/>Ως<text:s/>ελάχιστο<text:s/>όριο<text:s/>θετικής αξιολόγησης<text:s/>ορίζεται<text:s/>βαθμός<text:s/>&gt;<text:s/>8.</text:span></text:p>
      <text:p text:style-name="P265"><text:span text:style-name="T265_1">7.</text:span><text:span text:style-name="T265_2"><text:s/></text:span><text:span text:style-name="T265_3">2.5</text:span><text:span text:style-name="T265_4"><text:s/>Οι<text:s/>έλεγχοι<text:s/>των<text:s/>σταδίων<text:s/>Α<text:s/>και<text:s/>Β<text:s/>απαιτούν<text:s/>την εκπλήρωση<text:s/>όλων<text:s/>των<text:s/>κριτηρίων.<text:s/>Η<text:s/>βαθμολογία<text:s/>κάθε κριτηρίου<text:s/>προκύπτει<text:s/>από<text:s/>το<text:s/>βαθμό<text:s/>αξιολόγησης<text:s/>επί<text:s/>τον συντελεστή<text:s/>στάθμισης<text:s/>του.<text:s/>Η<text:s/>συνολική<text:s/>βαθμολογία<text:s/>του επενδυτικού<text:s/>σχεδίου<text:s/>προκύπτει<text:s/>από<text:s/>το<text:s/>άθροισμα<text:s/>της βαθμολογίας<text:s/>κάθε<text:s/>ομάδας<text:s/>κριτηρίων<text:s/>επί<text:s/>τον<text:s/>συντελεστή στάθμισής<text:s/>της<text:s/>και<text:s/>πρέπει<text:s/>να<text:s/>συγκεντρώνει<text:s/>το<text:s/>ελάχιστο όριο<text:s/>θετικής<text:s/>αξιολόγησης.</text:span></text:p>
      <text:p text:style-name="P266"><text:span text:style-name="T266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67"><text:span text:style-name="T267_1">7.3</text:span><text:span text:style-name="T267_2"><text:s/></text:span><text:span text:style-name="T267_3">Πρωτοβάθμια<text:s/>Αξιολόγηση</text:span></text:p>
      <text:p text:style-name="P268"><text:span text:style-name="T268_1">Στον<text:s/>αξιολογητή<text:s/>εμφανίζονται<text:s/>στο<text:s/>Π.Σ.Κ.Ε.<text:s/>στην<text:s/>ενέργεια<text:s/>«Αξιολόγηση»<text:s/>όλα<text:s/>τα<text:s/>πεδία<text:s/>τα<text:s/>οποία<text:s/>καταχωρήθηκαν<text:s/>από<text:s/>τον<text:s/>δυνητικά<text:s/>δικαιούχο<text:s/>της<text:s/>ενίσχυσης<text:s/>κατά<text:s/>το<text:s/>στάδιο<text:s/>της<text:s/>υποβολής.<text:s/>Όλα<text:s/>τα<text:s/>πεδία<text:s/>αυτής<text:s/>δύναται<text:s/>να τροποποιηθούν<text:s/>από<text:s/>τον<text:s/>αξιολογητή<text:s/>με<text:s/>βάση<text:s/>τα<text:s/>στοιχεία της<text:s/>παρούσας<text:s/>και<text:s/>τα<text:s/>δικαιολογητικά<text:s/>και<text:s/>στοιχεία<text:s/>του ηλεκτρονικού<text:s/>φακέλου<text:s/>που<text:s/>προσκόμισε<text:s/>ο<text:s/>δυνητικός δικαιούχος.</text:span></text:p>
      <text:p text:style-name="P269"><text:span text:style-name="T269_1"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 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 εισάγει<text:s/>την<text:s/>σχετική<text:s/>βαθμολόγηση<text:s/>του<text:s/>κάθε<text:s/>κριτηρίου. Στη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 την<text:s/>βαθμολογία<text:s/>κάθε<text:s/>ομάδας<text:s/>κριτηρίων<text:s/>και<text:s/>η<text:s/>συνολική βαθμολογία<text:s/>καταγράφεται<text:s/>μέσα<text:s/>στο<text:s/>ΠΣΚΕ.</text:span></text:p>
      <text:p text:style-name="P270"><text:span text:style-name="T270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 κριτήρια<text:s/>ανεξάρτητα<text:s/>εάν<text:s/>στο<text:s/>στάδιο<text:s/>Α<text:s/>ή<text:s/>Β<text:s/>η<text:s/>πρόταση κρίνεται<text:s/>μη<text:s/>πλήρης<text:s/>ή/και<text:s/>μη<text:s/>παραδεκτή.</text:span></text:p>
      <text:p text:style-name="P271"><text:span text:style-name="T271_1">Μετά<text:s/>την<text:s/>οριστικοποίηση<text:s/>του<text:s/>συνόλου<text:s/>των<text:s/>αξιολογήσεων,<text:s/>η<text:s/>αξιολόγηση<text:s/>προχωρά<text:s/>στο<text:s/>επόμενο<text:s/>στάδιο<text:s/>αξιολόγησης.</text:span></text:p>
      <text:p text:style-name="P272"><text:span text:style-name="T272_1">7.4</text:span><text:span text:style-name="T272_2"><text:s/></text:span><text:span text:style-name="T272_3">Δευτεροβάθμια<text:s/>Αξιολόγηση</text:span></text:p>
      <text:p text:style-name="P273"><text:span text:style-name="T273_1">7.</text:span><text:span text:style-name="T273_2"><text:s/></text:span><text:span text:style-name="T273_3">4.1</text:span><text:span text:style-name="T273_4"><text:s/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 πρότασης<text:s/>έχοντας<text:s/>την<text:s/>ευθύνη<text:s/>ελέγχου<text:s/>της<text:s/>αξιολόγησης και<text:s/>όπου<text:s/>κρίνει<text:s/>σκόπιμο<text:s/>την<text:s/>αναβαθμολόγηση<text:s/>και<text:s/>τη διαφοροποίηση<text:s/>του<text:s/>φυσικού<text:s/>και<text:s/>οικονομικού<text:s/>αντικειμένου<text:s/>της<text:s/>πρότασης<text:s/>μετά<text:s/>από<text:s/>τεκμηριωμένη<text:s/>εισήγηση.</text:span></text:p>
      <text:p text:style-name="P274"><text:span text:style-name="T274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 ακριβώς<text:s/>ίδια<text:s/>με<text:s/>του<text:s/>πρωτοβάθμιου<text:s/>αξιολογητή.</text:span></text:p>
      <text:p text:style-name="P275"><text:span text:style-name="T275_1">7.</text:span><text:span text:style-name="T275_2"><text:s/></text:span><text:span text:style-name="T275_3">4.2</text:span><text:span text:style-name="T275_4"><text:s/>Με<text:s/>βάση<text:s/>τα<text:s/>αποτελέσματα<text:s/>της<text:s/>αξιολόγησης<text:s/>παράγεται<text:s/>από<text:s/>το<text:s/>ΠΣΚΕ<text:s/>πίνακας<text:s/>κατάταξης<text:s/>αποτελεσμάτων αξιολόγησης<text:s/>με<text:s/>φθίνουσα<text:s/>σειρά<text:s/>βαθμολόγησης<text:s/>καθώς και<text:s/>πίνακας<text:s/>με<text:s/>όλες<text:s/>τις<text:s/>μη<text:s/>παραδεκτές<text:s/>αιτήσεις<text:s/>χρηματοδότησης.</text:span></text:p>
      <text:p text:style-name="P276"><text:span text:style-name="T276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 προϋπολογισμού<text:s/>της<text:s/>παρούσας,<text:s/>λαμβάνοντας<text:s/>υπόψη την<text:s/>έμφαση<text:s/>στις<text:s/>γυναίκες<text:s/>κατά<text:s/>ποσοστό<text:s/>60%<text:s/>επί<text:s/>των εγκριθεισών<text:s/>αιτήσεων<text:s/>χρηματοδότησης.</text:span></text:p>
      <text:p text:style-name="P277"><text:span text:style-name="T277_1">Με<text:s/>βάση<text:s/>τα<text:s/>παραπάνω,<text:s/>τα<text:s/>αποτελέσματα<text:s/>αξιολόγησης<text:s/>περιλαμβάνουν:</text:span></text:p>
      <text:p text:style-name="P278"><text:span text:style-name="T278_1">i.<text:s/>Πίνακα<text:s/>εγκεκριμένων<text:s/>αιτήσεων</text:span></text:p>
      <text:p text:style-name="P279"><text:span text:style-name="T279_1">ii.<text:s/>Πίνακα<text:s/>εγκεκριμένων<text:s/>αιτήσεων<text:s/>μη<text:s/>ενισχυόμενων, λόγω<text:s/>εξάντλησης<text:s/>προϋπολογισμού<text:s/>πρόσκλησης</text:span></text:p>
      <text:p text:style-name="P280"><text:span text:style-name="T280_1">iii.<text:s/>Πίνακα<text:s/>απορριφθεισών<text:s/>αιτήσεων,<text:s/>λόγω<text:s/>μη<text:s/>παραδεκτής<text:s/>αίτησης<text:s/>ή<text:s/>αρνητικής<text:s/>αξιολόγησης.</text:span></text:p>
      <text:p text:style-name="P281"><text:span text:style-name="T281_1"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.</text:span></text:p>
      <text:p text:style-name="P282"><text:span text:style-name="T282_1">7.4.3</text:span><text:span text:style-name="T282_2"><text:s/>Για<text:s/>κάθε<text:s/>έναν<text:s/>από<text:s/>τους<text:s/>επιμέρους<text:s/>πίνακες<text:s/>της παρ.<text:s/>7.4.2<text:s/>περιλαμβάνονται<text:s/>(ενδεικτικά<text:s/>και<text:s/>όχι<text:s/>περιοριστικά)<text:s/>τα<text:s/>ακόλουθα<text:s/>στοιχεία:</text:span></text:p>
      <text:p text:style-name="P283"><text:span text:style-name="T283_1">i.<text:s/>Η<text:s/>τελικά<text:s/>διαμορφούμενη<text:s/>συνολική<text:s/>βαθμολογία.</text:span></text:p>
      <text:p text:style-name="P284"><text:span text:style-name="T284_1">ii.<text:s/>Τα<text:s/>βασικά<text:s/>στοιχεία<text:s/>του<text:s/>κάθε<text:s/>επενδυτικού<text:s/>σχεδίου.</text:span></text:p>
      <text:p text:style-name="P285"><text:span text:style-name="T285_1">iii.Ο<text:s/>επιχορηγούμενος<text:s/>Π/Υ.</text:span></text:p>
      <text:p text:style-name="P286"><text:span text:style-name="T286_1">7.4.4</text:span><text:span text:style-name="T286_2"><text:s/>Κάθε<text:s/>δυνητικός<text:s/>δικαιούχος<text:s/>ενημερώνεται<text:s/>με<text:s/>ηλεκτρονικό<text:s/>ταχυδρομείο<text:s/>στην<text:s/>ηλεκτρονική<text:s/>διεύθυνση<text:s/>που έχει<text:s/>δηλώσει<text:s/>στην<text:s/>αίτηση<text:s/>του,<text:s/>για<text:s/>το<text:s/>αποτέλεσμα<text:s/>της αξιολόγησης.</text:span></text:p>
      <text:p text:style-name="P287"><text:span text:style-name="T287_1">Οι<text:s/>πίνακες<text:s/>αναρτώνται<text:s/>στο<text:s/>site<text:s/>του<text:s/>ΟΑΕΔ<text:s/>(www.oaed.<text:s/>gr)<text:s/>και<text:s/>του<text:s/>ΠΣΚΕ<text:s/>(www.ependyseis.gr/mis).</text:span></text:p>
      <text:p text:style-name="P288"><text:span text:style-name="T288_1">7.5</text:span><text:span text:style-name="T288_2"><text:s/></text:span><text:span text:style-name="T288_3">Διαδικασία<text:s/>Ενστάσεων</text:span></text:p>
      <text:p text:style-name="P289"><text:span text:style-name="T289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290"><text:span text:style-name="T290_1">Οι<text:s/>ενστάσεις<text:s/>υποβάλλονται<text:s/>ηλεκτρονικά<text:s/>μέσω<text:s/>του<text:s/>Πληροφοριακού<text:s/>Συστήματος<text:s/>Κρατικών<text:s/>Ενισχύσεων, εντός<text:s/>της<text:s/>αποκλειστικής<text:s/>προθεσμίας<text:s/>των<text:s/>δέκα<text:s/>(10)<text:s/>ημερών<text:s/>από<text:s/>την<text:s/>κοινοποίηση<text:s/>των<text:s/>σχετικών<text:s/>αποφάσεων.<text:s/>Η ηλεκτρονική<text:s/>υποβολή<text:s/>της<text:s/>ένστασης<text:s/>γίνεται<text:s/>στο<text:s/>ΠΣΚΕ<text:s/>με συμπλήρωση<text:s/>των<text:s/>σχετικών<text:s/>πεδίων<text:s/>του<text:s/>σημείου<text:s/>«Αίτηση Ένστασης»<text:s/>του<text:s/>ΠΣΚΕ.</text:span></text:p>
      <text:p text:style-name="P291"><text:span text:style-name="T291_1"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 νσης<text:s/>(Απόφαση<text:s/>Δ.Σ.:<text:s/>635/8.3.2016<text:s/>(Β'<text:s/>1708)<text:s/>όπως<text:s/>τροποποιήθηκε<text:s/>και<text:s/>ισχύει)<text:s/>στην<text:s/>αρμοδιότητα<text:s/>της<text:s/>οποίας ανήκει<text:s/>το<text:s/>ΚΠΑ<text:s/>2<text:s/>του<text:s/>δυνητικά<text:s/>δικαιούχου,<text:s/>κατόπιν<text:s/>διαβίβασής<text:s/>τους<text:s/>από<text:s/>τα<text:s/>αρμόδια<text:s/>ΚΠΑ<text:s/>2<text:s/>με<text:s/>ηλεκτρονικό τρόπο.<text:s/>Οι<text:s/>αποφάσεις<text:s/>επί<text:s/>των<text:s/>ενστάσεων,<text:s/>οι<text:s/>οποίες<text:s/>είναι επαρκώς<text:s/>αιτιολογημένες<text:s/>εκδίδονται<text:s/>από<text:s/>την<text:s/>Επιτροπή Εκδίκασης<text:s/>Ενδικοφανών<text:s/>Προσφυγών<text:s/>μέσα<text:s/>σε<text:s/>τριάντα (30)<text:s/>ημέρες<text:s/>από<text:s/>την<text:s/>καταληκτική<text:s/>ημερομηνία<text:s/>υποβολής της<text:s/>ένστασης<text:s/>και<text:s/>κοινοποιούνται<text:s/>στους<text:s/>προσφεύγοντες. Η<text:s/>Γραμματεία<text:s/>της<text:s/>Επιτροπής<text:s/>Εκδίκασης<text:s/>Ενδικοφανών Προσφυγών<text:s/>μετά<text:s/>την<text:s/>εξέταση<text:s/>των<text:s/>ενστάσεων<text:s/>οφείλει να<text:s/>γνωστοποιεί<text:s/>τις<text:s/>αποφάσεις<text:s/>της<text:s/>εγγράφως<text:s/>ή<text:s/>με<text:s/>ηλεκτρονικό<text:s/>τρόπο<text:s/>στους<text:s/>προσφεύγοντες,<text:s/>και<text:s/>στο<text:s/>αρμόδια Υπηρεσία<text:s/>(ΚΠΑ2).</text:span></text:p>
      <text:p text:style-name="P292"><text:span text:style-name="T292_1"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 Αποτελεσμάτων<text:s/>και<text:s/>εκδίδονται<text:s/>συμπληρωματικοί<text:s/>Πίνακες<text:s/>εγκεκριμένων<text:s/>αιτήσεων<text:s/>που<text:s/>αναρτώνται<text:s/>στσ<text:s/>site<text:s/>του ΟΑΕΔ<text:s/>(www.oaed.gr)<text:s/>και<text:s/>του<text:s/>ΠΣΚΕ<text:s/>(www.ependyseis. gr/mis).</text:span></text:p>
      <text:p text:style-name="P293"><text:span text:style-name="T293_1">Οι<text:s/>αιτήσεις<text:s/>χρηματοδότησης<text:s/>που<text:s/>συμπεριλαμβάνονται<text:s/>στον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ου<text:s/>άρθρου<text:s/>7.4.2.</text:span></text:p>
      <text:p text:style-name="P294"><text:span text:style-name="T294_1">7.6</text:span><text:span text:style-name="T294_2"><text:s/></text:span><text:span text:style-name="T294_3">Έναρξη<text:s/>δραστηριότητας<text:s/>στη<text:s/>ΔΟΥ</text:span></text:p>
      <text:p text:style-name="P295"><text:span text:style-name="T295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 της<text:s/>αίτησης<text:s/>χρηματοδότησης,<text:s/>προβαίνουν<text:s/>το<text:s/>αργότερο εντός<text:s/>εξήντα<text:s/>(60)<text:s/>ημερών<text:s/>από<text:s/>την<text:s/>ημερομηνία<text:s/>κοινοποίησης<text:s/>της<text:s/>θετικής<text:s/>αξιολόγησης<text:s/>(έγκρισης)<text:s/>της<text:s/>πρότασής τους<text:s/>σύμφωνα<text:s/>με<text:s/>τον<text:s/>πίνακα<text:s/>εγκεκριμένων<text:s/>αιτήσεων. Δύναται<text:s/>να<text:s/>δοθεί<text:s/>παράταση<text:s/>30<text:s/>ημερών<text:s/>μετά<text:s/>από<text:s/>αίτηση επιμήκυνσης<text:s/>του<text:s/>διαστήματος<text:s/>των<text:s/>60<text:s/>ημερών<text:s/>εκ<text:s/>μέρους του<text:s/>δυνητικά<text:s/>δικαιούχου<text:s/>και<text:s/>μετά<text:s/>από<text:s/>σχετική<text:s/>απόφαση του<text:s/>Προϊσταμένου<text:s/>του<text:s/>ΚΠΑ2.</text:span></text:p>
      <text:p text:style-name="P296"><text:span text:style-name="T296_1">Οι<text:s/>δικαιούχοι<text:s/>μετά<text:s/>την<text:s/>έναρξη<text:s/>δραστηριότητας<text:s/>στη<text:s/>ΔΟΥ<text:s/>και<text:s/>προκειμένου<text:s/>να<text:s/>συμπεριληφθούν<text:s/>στην<text:s/>απόφαση<text:s/>ένταξης<text:s/>από<text:s/>τον<text:s/>Διοικητή<text:s/>του<text:s/>ΟΑΕΔ,<text:s/>υποχρεούνται να<text:s/>υποβάλλουν<text:s/>μέσω<text:s/>ΠΣΚΕ<text:s/>αίτημα<text:s/>τροποποίησης<text:s/>των στοιχείων<text:s/>της<text:s/>αίτησής<text:s/>τους<text:s/>για<text:s/>την<text:s/>καταχώριση<text:s/>του<text:s/>ΑΦΜ τους,<text:s/>της<text:s/>επωνυμίας<text:s/>της<text:s/>επιχείρησης<text:s/>τους,<text:s/>της<text:s/>νομικής 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297"><text:span text:style-name="T297_1">Κατά<text:s/>την<text:s/>αξιολόγηση<text:s/>του<text:s/>αιτήματος<text:s/>τροποποίησης<text:s/>διενεργείται<text:s/>έλεγχος<text:s/>πλήρωσης<text:s/>του<text:s/>ηλικιακού<text:s/>κριτηρίου και<text:s/>της<text:s/>ιδιότητας<text:s/>του<text:s/>ανέργου<text:s/>κατά<text:s/>την<text:s/>προηγούμενη της<text:s/>ημερομηνίας<text:s/>έναρξης<text:s/>δραστηριότητας<text:s/>στη<text:s/>ΔΟΥ (σημεία<text:s/>α.<text:s/>και<text:s/>β.<text:s/>της<text:s/>παρ.<text:s/>4.1<text:s/>του<text:s/>άρθρου<text:s/>4).</text:span></text:p>
      <text:p text:style-name="P298"><text:span text:style-name="T298_1">Επιπλέον,<text:s/>ελέγχεται<text:s/>ότι<text:s/>ο<text:s/>δυνητικός<text:s/>δικαιούχος<text:s/>συμπεριλαμβάνεται<text:s/>στον<text:s/>πίνακα<text:s/>εγκεκριμένων<text:s/>αιτήσεων<text:s/>και<text:s/>ότι<text:s/>έχει<text:s/>ολοκληρώσει<text:s/>τη<text:s/>διαδικασία<text:s/>έναρξης<text:s/>δραστηριότητας<text:s/>στη<text:s/>ΔΟΥ.</text:span></text:p>
      <text:p text:style-name="P299"><text:span text:style-name="T299_1">7.7</text:span><text:span text:style-name="T299_2"><text:s/></text:span><text:span text:style-name="T299_3">Ένταξη<text:s/>πράξεων<text:s/>και<text:s/>Δημοσιότητα<text:s/>των<text:s/>ενταγμένων έργων.</text:span></text:p>
      <text:p text:style-name="P300"><text:span text:style-name="T300_1">Η<text:s/>ένταξη<text:s/>των<text:s/>έργων<text:s/>στη<text:s/>δράση<text:s/>γίνεται<text:s/>με<text:s/>απόφαση<text:s/>του<text:s/>Διοικητή<text:s/>του<text:s/>ΟΑΕΔ.</text:span></text:p>
      <text:p text:style-name="P301"><text:span text:style-name="T301_1">Ο<text:s/>ΟΑΕΔ<text:s/>είναι<text:s/>υπεύθυνος<text:s/>για<text:s/>να<text:s/>δημοσιοποιεί<text:s/>στην<text:s/>ιστοσελίδα<text:s/>του<text:s/>συνοπτικά<text:s/>στοιχεία<text:s/>για<text:s/>κάθε<text:s/>εγκεκριμένο<text:s/>έργο,<text:s/>αναφέροντας<text:s/>την<text:s/>κατηγορία<text:s/>παρέμβασης<text:s/>και τον<text:s/>στόχο<text:s/>αυτού,<text:s/>την<text:s/>επωνυμία<text:s/>της<text:s/>χρηματοδοτούμενης επιχείρησης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 εγκατάστασης.<text:s/>Τα<text:s/>στοιχεία<text:s/>των<text:s/>μη<text:s/>εγκεκριμένων<text:s/>έργων δεν<text:s/>δημοσιοποιούνται.</text:span></text:p>
      <text:h text:style-name="P302" text:outline-level="6"><text:span text:style-name="T302_1">Άρθρο<text:s/>8</text:span><text:span text:style-name="T302_2"><text:s/></text:span></text:h>
      <text:h text:style-name="P303" text:outline-level="6"><text:span text:style-name="T303_1">Διαδικασία<text:s/>υλοποίησης<text:s/>-Παρακολούθηση<text:s/>πράξεων<text:s/></text:span></text:h>
      <text:p text:style-name="P304"><text:span text:style-name="T304_1">8.1</text:span><text:span text:style-name="T304_2"><text:s/></text:span><text:span text:style-name="T304_3">Παρακολούθηση<text:s/>πράξεων</text:span></text:p>
      <text:p text:style-name="P305"><text:span text:style-name="T305_1">8.</text:span><text:span text:style-name="T305_2"><text:s/></text:span><text:span text:style-name="T305_3">1.1</text:span><text:span text:style-name="T305_4"><text:s/>Σκοπός<text:s/>της<text:s/>παρακολούθησης<text:s/>των<text:s/>πράξεων<text:s/>είναι<text:s/>η<text:s/>επιβεβαίωση<text:s/>της<text:s/>υλοποίησης<text:s/>του<text:s/>εγκεκριμένου φυσικού<text:s/>και<text:s/>οικονομικού<text:s/>αντικειμένου<text:s/>των<text:s/>πράξεων.<text:s/>Ο δικαιούχος<text:s/>της<text:s/>ενίσχυσης<text:s/>κατά<text:s/>τη<text:s/>διάρκεια<text:s/>υλοποίησης της<text:s/>δράσης<text:s/>υποχρεούται<text:s/>στην<text:s/>υποβολή<text:s/>μέσω<text:s/>του<text:s/>ΠΣΚΕ, όλων<text:s/>των<text:s/>στοιχείων<text:s/>που<text:s/>αφορούν<text:s/>τη<text:s/>δράση<text:s/>όπως<text:s/>είναι το<text:s/>αίτημα<text:s/>καταβολής<text:s/>της<text:s/>ενίσχυσης<text:s/>και<text:s/>τυχόν<text:s/>αιτήματα τροποποίησης.</text:span></text:p>
      <text:p text:style-name="P306"><text:span text:style-name="T306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307"><text:span text:style-name="T307_1">Κάθε<text:s/>αίτημα<text:s/>καταβολής<text:s/>ενίσχυσης<text:s/>ενεργοποιεί<text:s/>τις<text:s/>διαδικασίες<text:s/>της<text:s/>έκθεσης<text:s/>επαλήθευσης<text:s/>και<text:s/>έκθεσης πιστοποίησης<text:s/>στο<text:s/>ΠΣΚΕ.<text:s/>Το<text:s/>αίτημα<text:s/>για<text:s/>καταβολή<text:s/>της ενίσχυσης<text:s/>υποβάλλεται<text:s/>από<text:s/>τον<text:s/>δικαιούχο<text:s/>ηλεκτρονικά μέσω<text:s/>του<text:s/>ΠΣΚΕ<text:s/>και<text:s/>συνοδεύεται<text:s/>από<text:s/>τα<text:s/>δικαιολογητικά όπως<text:s/>αναφέρονται<text:s/>αναλυτικά<text:s/>στην<text:s/>παρ.<text:s/>8.2<text:s/>του<text:s/>άρθρου 8<text:s/>του<text:s/>παρόντος<text:s/>άρθρου.</text:span></text:p>
      <text:p text:style-name="P308"><text:span text:style-name="T308_1">8.1.2</text:span><text:span text:style-name="T308_2"><text:s/>Οι<text:s/>επαληθεύσεις<text:s/>της<text:s/>δράσης<text:s/>διενεργούνται<text:s/>από υπαλλήλους<text:s/>του<text:s/>ΟΑΕΔ<text:s/>σύμφωνα<text:s/>με<text:s/>τα<text:s/>οριζόμενα<text:s/>στην κοινή<text:s/>υπουργική<text:s/>απόφαση<text:s/>υπ'<text:s/>αρ.<text:s/>2/82850/0022/2013 (ΥΟΔΔ<text:s/>487).</text:span></text:p>
      <text:p text:style-name="P309"><text:span text:style-name="T309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 υπό<text:s/>στοιχεία<text:s/>126829/EΥΘΥ1217/8.12.2015<text:s/>απόφαση των<text:s/>Υπουργών<text:s/>Οικονομικών<text:s/>και<text:s/>Οικονομίας,<text:s/>Ανάπτυξης 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 Προϋπολογισμού<text:s/>για<text:s/>την<text:s/>υλοποίηση<text:s/>Προγραμμάτων συγχρηματοδοτούμενων<text:s/>στο<text:s/>πλαίσιο<text:s/>του<text:s/>ΕΣΠΑ<text:s/>20142020,<text:s/>σύμφωνα<text:s/>με<text:s/>το<text:s/>άρθρο<text:s/>22<text:s/>του<text:s/>ν.<text:s/>4314/2014»<text:s/>και σύμφωνα<text:s/>προς<text:s/>τα<text:s/>άρθρα<text:s/>21<text:s/>του<text:s/>ν.<text:s/>4314/2013<text:s/>και<text:s/>125 παρ.<text:s/>4,<text:s/>5,<text:s/>6<text:s/>και<text:s/>71<text:s/>του<text:s/>Κανονισμού<text:s/>1303/2013.</text:span></text:p>
      <text:p text:style-name="P310"><text:span text:style-name="T310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:</text:span></text:p>
      <text:p text:style-name="P311"><text:span text:style-name="T311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 παρέχουν<text:s/>κάθε<text:s/>αιτούμενη<text:s/>συνδρομή<text:s/>ιδιαίτερα<text:s/>με<text:s/>την παροχή<text:s/>στον<text:s/>Ο.Α.Ε.Δ.<text:s/>μηχανογραφικών<text:s/>στοιχείων<text:s/>και πληροφοριών<text:s/>για<text:s/>τη<text:s/>διευκόλυνση<text:s/>της<text:s/>άσκησης<text:s/>των<text:s/>αρμοδιοτήτων<text:s/>του.</text:span></text:p>
      <text:p text:style-name="P312"><text:span text:style-name="T312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 από<text:s/>τη<text:s/>δράση<text:s/>ή<text:s/>διακοπής<text:s/>της<text:s/>παροχής<text:s/>προς<text:s/>αυτούς.<text:s/>Οι ελεγκτές<text:s/>του<text:s/>Ο.Α.Ε.Δ.<text:s/>δεν<text:s/>διώκονται<text:s/>και<text:s/>δεν<text:s/>ενάγονται για<text:s/>γνώμη<text:s/>που<text:s/>διατύπωσαν<text:s/>ή<text:s/>πράξη<text:s/>που<text:s/>διενήργησαν κατά<text:s/>την<text:s/>άσκηση<text:s/>των<text:s/>καθηκόντων<text:s/>τους.».</text:span></text:p>
      <text:p text:style-name="P313"><text:span text:style-name="T313_1">8.1.3</text:span><text:span text:style-name="T313_2"><text:s/>Η<text:s/>Ειδική<text:s/>Υπηρεσία<text:s/>Διαχείρισης<text:s/>του<text:s/>ΕΠ<text:s/>διατηρεί<text:s/>το δικαίωμα<text:s/>να<text:s/>πραγματοποιεί<text:s/>επαληθεύσεις<text:s/>στον<text:s/>ΟΑΕΔ<text:s/>ως προς<text:s/>την<text:s/>τήρηση<text:s/>των<text:s/>καθηκόντων<text:s/>του<text:s/>ως<text:s/>Ενδιάμεσου Φορέα<text:s/>Διαχείρισης.<text:s/>Έλεγχοι<text:s/>σύμφωνα<text:s/>με<text:s/>τα<text:s/>προβλεπόμενα<text:s/>στους<text:s/>σχετικούς<text:s/>κανονισμούς<text:s/>διενεργούνται<text:s/>από την<text:s/>Αρχή<text:s/>Πιστοποίησης,<text:s/>την<text:s/>Αρχή<text:s/>Ελέγχου<text:s/>(ΕΔΕΛ)<text:s/>καθώς και<text:s/>τα<text:s/>αρμόδια<text:s/>όργανα<text:s/>της<text:s/>Ε.Ε.</text:span></text:p>
      <text:p text:style-name="P314"><text:span text:style-name="T314_1">8.1.4</text:span><text:span text:style-name="T314_2"><text:s/>Εφόσον<text:s/>διαπιστωθεί<text:s/>κατά<text:s/>την<text:s/>επιτόπια/διοικητική<text:s/>επαλήθευση<text:s/>παράβαση<text:s/>των<text:s/>όρων<text:s/>και<text:s/>προϋποθέσεων της<text:s/>δράσης<text:s/>κατά<text:s/>τη<text:s/>διάρκεια<text:s/>υλοποίησής<text:s/>της,<text:s/>εκδίδεται σχετική<text:s/>απόφαση<text:s/>από<text:s/>τον<text:s/>Προϊστάμενο<text:s/>του<text:s/>αρμόδιου ΚΠΑ<text:s/>2.</text:span></text:p>
      <text:p text:style-name="P315"><text:span text:style-name="T315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 διαπιστώνεται<text:s/>παρατυπία<text:s/>αυτή<text:s/>αναφέρεται<text:s/>στη<text:s/>σχετική<text:s/>έκθεση<text:s/>επαλήθευσης<text:s/>που<text:s/>συμπληρώνεται<text:s/>από<text:s/>τους ελεγκτές<text:s/>με<text:s/>κατάλληλη<text:s/>τεκμηρίωση<text:s/>και<text:s/>αναφορά<text:s/>των διατάξεων<text:s/>που<text:s/>παραβιάστηκαν.<text:s/>Ο<text:s/>δικαιούχος<text:s/>δύναται να<text:s/>υποβάλλει<text:s/>τις<text:s/>αντιρρήσεις<text:s/>του,<text:s/>εντός<text:s/>δέκα<text:s/>πέντε<text:s/>(15) ημερών<text:s/>από<text:s/>την<text:s/>παραλαβή<text:s/>από<text:s/>αυτόν<text:s/>της<text:s/>έκθεσης<text:s/>επαλήθευσης<text:s/>σύμφωνα<text:s/>με<text:s/>το<text:s/>άρθρο<text:s/>6<text:s/>της<text:s/>υπ'<text:s/>αρ.<text:s/>126829/EΥΘΥ1217/8.12.2015<text:s/>απόφασης<text:s/>των<text:s/>Υπουργών<text:s/>Οικονομικών<text:s/>και<text:s/>Οικονομίας,<text:s/>Ανάπτυξης<text:s/>και<text:s/>Τουρισμού.</text:span></text:p>
      <text:p text:style-name="P316"><text:span text:style-name="T316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 του<text:s/>δικαιούχου-<text:s/>της<text:s/>έκθεσης<text:s/>πιστοποίησης,<text:s/>η<text:s/>οποία<text:s/>καταχωρείται<text:s/>στο<text:s/>ΠΣΚΕ.</text:span></text:p>
      <text:p text:style-name="P317"><text:span text:style-name="T317_1">8.2</text:span><text:span text:style-name="T317_2"><text:s/></text:span><text:span text:style-name="T317_3">Εξόφληση<text:s/>Δαπανών<text:s/>Υλοποίησης</text:span></text:p>
      <text:p text:style-name="P318"><text:span text:style-name="T318_1">8.2.1</text:span><text:span text:style-name="T318_2"><text:s/></text:span><text:span text:style-name="T318_3">Υποβολή<text:s/>αίτησης<text:s/>για<text:s/>καταβολή<text:s/>της<text:s/>πρώτης<text:s/>δόσης</text:span></text:p>
      <text:p text:style-name="P319"><text:span text:style-name="T319_1">Εντός<text:s/>30<text:s/>ημερών<text:s/>από<text:s/>την<text:s/>ημερομηνία<text:s/>κοινοποίησης<text:s/>της<text:s/>απόφασης<text:s/>ένταξης,<text:s/>ο<text:s/>δικαιούχος<text:s/>υποβάλλει<text:s/>αίτηση για<text:s/>καταβολή<text:s/>της<text:s/>πρώτης<text:s/>δόσης,<text:s/>επισυνάπτοντας<text:s/>τα σχετικά<text:s/>δικαιολογητικά<text:s/>σε<text:s/>ηλεκτρονική<text:s/>μορφή<text:s/>μέσω του<text:s/>ΠΣΚΕ<text:s/>προς<text:s/>την<text:s/>αρμόδια<text:s/>Υπηρεσία<text:s/>ΚΠΑ2.</text:span></text:p>
      <text:p text:style-name="P320"><text:span text:style-name="T320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21"><text:span text:style-name="T321_1">1.</text:span><text:span text:style-name="T321_2">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22"><text:span text:style-name="T322_1">2.</text:span><text:span text:style-name="T322_2"><text:s/>Άδεια<text:s/>άσκησης<text:s/>του<text:s/>επαγγέλματος,<text:s/>όπου<text:s/>απαιτείται, την<text:s/>οποία<text:s/>δύναται<text:s/>να<text:s/>διαθέτει<text:s/>ή<text:s/>ο<text:s/>ίδιος<text:s/>ο<text:s/>δικαιούχος<text:s/>ή ένας<text:s/>τουλάχιστον<text:s/>απασχολούμενος<text:s/>με<text:s/>πλήρη<text:s/>απασχόληση<text:s/>στην<text:s/>επιχείρηση.<text:s/>Σε<text:s/>περίπτωση<text:s/>που<text:s/>τη<text:s/>διαθέτει απασχολούμενος,<text:s/>τότε<text:s/>επισυνάπτεται<text:s/>και<text:s/>Έντυπο<text:s/>Ε4<text:s/>ΠΣ ΕΡΓΑΝΗ<text:s/>(πίνακας<text:s/>προσωπικού).</text:span></text:p>
      <text:p text:style-name="P323"><text:span text:style-name="T323_1">3.</text:span><text:span text:style-name="T323_2"><text:s/>Γνωστοποίηση<text:s/>για<text:s/>την<text:s/>έναρξη<text:s/>λειτουργίας<text:s/>δραστηριότητας<text:s/>ή/και<text:s/>εγκατάστασης<text:s/>(μέσω<text:s/>της<text:s/>ιστοσελίδας<text:s/>https://notifybusiness.gov.gr/),<text:s/>για<text:s/>δραστηριότητες για<text:s/>τις<text:s/>οποίες<text:s/>ισχύει<text:s/>το<text:s/>καθεστώς<text:s/>της<text:s/>γνωστοποίησης (σύμφωνα<text:s/>με<text:s/>τον<text:s/>ν.<text:s/>4442/2016<text:s/>(Α'<text:s/>230)<text:s/>και<text:s/>την<text:s/>ΥΑ<text:s/>οικ. 32790/392/Φ.15/2017<text:s/>(Β'1061).</text:span></text:p>
      <text:p text:style-name="P324"><text:span text:style-name="T324_1">4.</text:span><text:span text:style-name="T324_2">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<text:s/>ν.<text:s/>3982/2011<text:s/>και<text:s/>τις<text:s/>σχετικές αδειοδοτικές<text:s/>διαδικασίες).</text:span></text:p>
      <text:p text:style-name="P325"><text:span text:style-name="T325_1">8.2.2</text:span><text:span text:style-name="T325_2"><text:s/></text:span><text:span text:style-name="T325_3">Υποβολή<text:s/>αίτησης<text:s/>για<text:s/>καταβολή<text:s/>της<text:s/>δεύτερης δόσης</text:span></text:p>
      <text:p text:style-name="P326"><text:span text:style-name="T326_1">Εντός<text:s/>30<text:s/>ημερών<text:s/>από<text:s/>την<text:s/>παρέλευση<text:s/>έξι<text:s/>(6)<text:s/>μηνών<text:s/>από<text:s/>την<text:s/>ημερομηνία<text:s/>έναρξης,<text:s/>ο<text:s/>δικαιούχος<text:s/>υποβάλλει<text:s/>αίτηση<text:s/>για<text:s/>καταβολή<text:s/>της<text:s/>δεύτερης<text:s/>δόσης,<text:s/>επισυνάπτοντας τα<text:s/>σχετικά<text:s/>δικαιολογητικά<text:s/>σε<text:s/>ηλεκτρονική<text:s/>μορφή<text:s/>μέσω του<text:s/>ΠΣΚΕ<text:s/>προς<text:s/>την<text:s/>αρμόδια<text:s/>Υπηρεσία<text:s/>ΚΠΑ2.</text:span></text:p>
      <text:p text:style-name="P327"><text:span text:style-name="T327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28"><text:span text:style-name="T328_1">1.</text:span><text:span text:style-name="T328_2">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29"><text:span text:style-name="T329_1">2.</text:span><text:span text:style-name="T329_2"><text:s/>Γνωστοποίηση<text:s/>μεταβολών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.</text:span></text:p>
      <text:p text:style-name="P330"><text:span text:style-name="T330_1">3.</text:span><text:span text:style-name="T330_2">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1"><text:span text:style-name="T331_1">4.</text:span><text:span text:style-name="T331_2">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 το<text:s/>επιχορηγούμενο<text:s/>διάστημα<text:s/>λειτουργίας.</text:span></text:p>
      <text:p text:style-name="P332"><text:span text:style-name="T332_1">5.</text:span><text:span text:style-name="T332_2"><text:s/>Ατομικός<text:s/>Λογαριασμός<text:s/>Ασφάλισης<text:s/>(μέσω<text:s/>του<text:s/>ΠΣ e-ΕΦΚΑ).</text:span></text:p>
      <text:p text:style-name="P333"><text:span text:style-name="T333_1">8.2.3</text:span><text:span text:style-name="T333_2"><text:s/>Υποβολή<text:s/>αίτησης<text:s/>για<text:s/>καταβολή<text:s/>της<text:s/>τρίτης<text:s/>δόσης Εντός<text:s/>30<text:s/>ημερών<text:s/>από<text:s/>την<text:s/>παρέλευση<text:s/>δώδεκα<text:s/>(12)<text:s/>μηνών 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 μέσω<text:s/>του<text:s/>ΠΣΚΕ<text:s/>προς<text:s/>την<text:s/>αρμόδια<text:s/>Υπηρεσία<text:s/>ΚΠΑ2.</text:span></text:p>
      <text:p text:style-name="P334"><text:span text:style-name="T334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35"><text:span text:style-name="T335_1">1.</text:span><text:span text:style-name="T335_2">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36"><text:span text:style-name="T336_1">2.</text:span><text:span text:style-name="T336_2"><text:s/>Γνωστοποίηση<text:s/>μεταβολών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.</text:span></text:p>
      <text:p text:style-name="P337"><text:span text:style-name="T337_1">3.</text:span><text:span text:style-name="T337_2"><text:s/>Άδεια<text:s/>λειτουργίας<text:s/>σε<text:s/>ισχύ<text:s/>ή<text:s/>Βεβαίωση<text:s/>αναγγελίας<text:s/>ή 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 οι<text:s/>οποίες<text:s/>δεν<text:s/>υπάγονται<text:s/>στο<text:s/>καθεστώς<text:s/>γνωστοποίησης.</text:span></text:p>
      <text:p text:style-name="P338"><text:span text:style-name="T338_1">4.</text:span><text:span text:style-name="T338_2">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 το<text:s/>επιχορηγούμενο<text:s/>διάστημα<text:s/>λειτουργίας.</text:span></text:p>
      <text:p text:style-name="P339"><text:span text:style-name="T339_1">5.</text:span><text:span text:style-name="T339_2"><text:s/>Ατομικός<text:s/>Λογαριασμός<text:s/>Ασφάλισης<text:s/>(μέσω<text:s/>ΠΣ e-ΕΦΚΑ).</text:span></text:p>
      <text:p text:style-name="P340"><text:span text:style-name="T340_1">8.2.4</text:span><text:span text:style-name="T340_2"><text:s/>Δικαιούχοι<text:s/>για<text:s/>τους<text:s/>οποίους<text:s/>εκκρεμούν<text:s/>η<text:s/>πρώτη<text:s/>και<text:s/>η<text:s/>δεύτερη<text:s/>αίτηση<text:s/>καταβολής<text:s/>επιχορήγησης<text:s/>μέχρι<text:s/>τη<text:s/>δημοσίευση<text:s/>της<text:s/>παρούσας,<text:s/>δύνανται<text:s/>να<text:s/>υποβάλουν<text:s/>μία<text:s/>αίτηση<text:s/>καταβολής<text:s/>επιχορήγησης<text:s/>για<text:s/>τις<text:s/>δύο<text:s/>πρώτες<text:s/>δόσεις,<text:s/>επισυνάπτοντας<text:s/>τα<text:s/>δικαιολογητικά<text:s/>που<text:s/>ορίζονται<text:s/>στις<text:s/>υποπαρ.<text:s/>8.2.1<text:s/>και<text:s/>8.2.2.<text:s/>της<text:s/>παρούσας.</text:span></text:p>
      <text:p text:style-name="P341"><text:span text:style-name="T341_1">Η<text:s/>αίτηση<text:s/>για<text:s/>την<text:s/>καταβολή<text:s/>της<text:s/>τρίτης<text:s/>δόσης<text:s/>(τελική<text:s/>πληρωμή)<text:s/>υποβάλλεται<text:s/>πάντα<text:s/>ξεχωριστά.<text:s/>Για<text:s/>την<text:s/>καταβολή<text:s/>της<text:s/>επιχορήγησης<text:s/>των<text:s/>δύο<text:s/>πρώτων<text:s/>δόσεων<text:s/>με<text:s/>την<text:s/>υποβολή<text:s/>ενός<text:s/>αιτήματος<text:s/>καταβολής<text:s/>επιχορήγησης<text:s/>πρέπει<text:s/>να<text:s/>έχει<text:s/>συμπληρωθεί<text:s/>το<text:s/>απογραφικό<text:s/>δελτίο<text:s/>εισόδου<text:s/>μέσα<text:s/>στο<text:s/>Π.Σ.Κ.Ε.<text:s/>σύμφωνα<text:s/>με<text:s/>τα<text:s/>οριζόμενα<text:s/>στην<text:s/>παρ.<text:s/>8.5<text:s/>του<text:s/>παρόντος<text:s/>άρθρου.</text:span><text:span text:style-name="T341_2"><text:note text:note-class="footnote"><text:note-citation/><text:note-body><text:p text:style-name="P342"><text:span text:style-name="T342_1">Προσθήκη<text:s/>A.<text:s/>81680/2023 15.09.2023</text:span></text:p></text:note-body></text:note></text:span></text:p>
      <text:p text:style-name="P343"><text:span text:style-name="T343_1">8.3</text:span><text:span text:style-name="T343_2"><text:s/></text:span><text:span text:style-name="T343_3">Διενέργεια<text:s/>Επιτόπιας<text:s/>Επαλήθευσης</text:span></text:p>
      <text:p text:style-name="P344"><text:span text:style-name="T344_1">Οι<text:s/>επιτόπιες<text:s/>επαληθεύσεις<text:s/>πραγματοποιούνται<text:s/>από<text:s/>υπαλλήλους<text:s/>του<text:s/>ΟΑΕΔ<text:s/>στον<text:s/>χώρο<text:s/>δραστηριοποίησης του<text:s/>δικαιούχου.</text:span></text:p>
      <text:p text:style-name="P345"><text:span text:style-name="T345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 ενίσχυσης<text:s/>και<text:s/>πριν<text:s/>την<text:s/>καταβολή<text:s/>της<text:s/>κάθε<text:s/>δόσης.</text:span></text:p>
      <text:p text:style-name="P346"><text:span text:style-name="T346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<text:s/>με<text:s/>αριθμ.<text:s/>1952/39/15.7.2016<text:s/>απόφαση<text:s/>του<text:s/>Δ.Σ<text:s/>του<text:s/>ΟΑΕΔ,<text:s/>όπως<text:s/>ισχύει.</text:span></text:p>
      <text:p text:style-name="P347"><text:span text:style-name="T347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 ένταξης<text:s/>και<text:s/>τυχόν<text:s/>τροποποιήσεις<text:s/>αυτής.</text:span></text:p>
      <text:p text:style-name="P348"><text:span text:style-name="T348_1"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αλήθευσης<text:s/>θα<text:s/>αποτελεί<text:s/>επισυναπτόμενο<text:s/>έγγραφο<text:s/>στην<text:s/>έκθεση πιστοποίησης<text:s/>για<text:s/>την<text:s/>καταβολή<text:s/>της<text:s/>κάθε<text:s/>δόσης<text:s/>και<text:s/>θα καταχωρείται<text:s/>στο<text:s/>ΠΣΚΕ.</text:span></text:p>
      <text:p text:style-name="P349"><text:span text:style-name="T349_1">Κατά<text:s/>την<text:s/>επιτόπια<text:s/>επαλήθευση<text:s/>ελέγχονται<text:s/>μεταξύ<text:s/>άλλων:</text:span></text:p>
      <text:p text:style-name="P350"><text:span text:style-name="T350_1">1.</text:span><text:span text:style-name="T350_2"><text:s/>Η<text:s/>πραγματική<text:s/>λειτουργία<text:s/>της<text:s/>επιχείρησης<text:s/>στην<text:s/>επιλέξιμη<text:s/>δραστηριότητα</text:span></text:p>
      <text:p text:style-name="P351"><text:span text:style-name="T351_1">2.</text:span><text:span text:style-name="T351_2"><text:s/>Η<text:s/>λειτουργία<text:s/>της<text:s/>επιχείρησης<text:s/>σε<text:s/>αυτόνομο<text:s/>επαγγελματικό<text:s/>χώρο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 άλλη<text:s/>επιχείρηση<text:s/>ούτε<text:s/>χρησιμοποιείται<text:s/>με<text:s/>οποιοδήποτε τρόπο<text:s/>ως<text:s/>κατοικία,<text:s/>εκτός<text:s/>των<text:s/>περιπτώσεων<text:s/>του<text:s/>άρθρου 4<text:s/>της<text:s/>παρούσας.</text:span></text:p>
      <text:p text:style-name="P352"><text:span text:style-name="T352_1">3.</text:span><text:span text:style-name="T352_2">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53"><text:span text:style-name="T353_1">8.4</text:span><text:span text:style-name="T353_2"><text:s/>Διενέργεια<text:s/>Διοικητικής<text:s/>Επαλήθευσης</text:span></text:p>
      <text:p text:style-name="P354"><text:span text:style-name="T354_1">Μετά<text:s/>το<text:s/>αίτημα<text:s/>του<text:s/>δικαιούχου<text:s/>για<text:s/>καταβολή<text:s/>ενίσχυσης<text:s/>και<text:s/>τη<text:s/>διενέργεια<text:s/>της<text:s/>επιτόπιας<text:s/>επαλήθευσης,<text:s/>το<text:s/>Γραφείο<text:s/>Παρακολούθησης<text:s/>Ενεργητικών<text:s/>Πολιτικών<text:s/>απασχόλησης<text:s/>προβαίνει<text:s/>σε<text:s/>διοικητική<text:s/>επαλήθευση<text:s/>των<text:s/>στοιχείων<text:s/>που<text:s/>έχει<text:s/>επισυνάψει<text:s/>ο<text:s/>δικαιούχος.<text:s/>Στη<text:s/>συνέχεια<text:s/>ο Προϊστάμενος<text:s/>της<text:s/>Υπηρεσίας<text:s/>προβαίνει<text:s/>στην<text:s/>έκδοση σχετικής<text:s/>απόφασης.<text:s/>Η<text:s/>έκθεση<text:s/>πιστοποίησης<text:s/>καταχωρείται<text:s/>στο<text:s/>ΠΣΚΕ.</text:span></text:p>
      <text:p text:style-name="P355"><text:span text:style-name="T355_1">8.5</text:span><text:span text:style-name="T355_2"><text:s/></text:span><text:span text:style-name="T355_3">Καταβολή<text:s/>ενίσχυσης</text:span></text:p>
      <text:p text:style-name="P356"><text:span text:style-name="T356_1"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 αίτησης<text:s/>και<text:s/>των<text:s/>δικαιολογητικών<text:s/>για<text:s/>την<text:s/>καταβολή<text:s/>της ενίσχυσης<text:s/>για<text:s/>κάθε<text:s/>δόση<text:s/>από<text:s/>τον<text:s/>δικαιούχο<text:s/>καθώς<text:s/>και την<text:s/>επιτόπια<text:s/>και<text:s/>διοικητική<text:s/>επαλήθευση,<text:s/>προβαίνει<text:s/>στην έκδοση<text:s/>εγκριτικής<text:s/>απόφασης<text:s/>για<text:s/>την<text:s/>καταβολή<text:s/>της<text:s/>ενίσχυσης<text:s/>της<text:s/>κάθε<text:s/>δόσης.</text:span></text:p>
      <text:p text:style-name="P357"><text:span text:style-name="T357_1">Σε<text:s/>περίπτωση<text:s/>που<text:s/>διαπιστωθεί<text:s/>λόγος<text:s/>απόρριψης<text:s/>καταβολής<text:s/>οποιασδήποτε<text:s/>δόσης<text:s/>εξαιτίας<text:s/>υποβολής<text:s/>των<text:s/>δικαιολογητικών<text:s/>πέραν<text:s/>των<text:s/>προθεσμιών<text:s/>που<text:s/>ορίζονται στην<text:s/>παρ.<text:s/>8.2<text:s/>του<text:s/>άρθρου<text:s/>8,<text:s/>ή<text:s/>εξαιτίας<text:s/>της<text:s/>υποβολής 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 σε<text:s/>απόφαση<text:s/>απόρριψης<text:s/>καταβολής<text:s/>του<text:s/>συγκεκριμένου ποσού.<text:s/>Είναι<text:s/>δυνατή<text:s/>η<text:s/>επιμήκυνση<text:s/>της<text:s/>προθεσμίας<text:s/>των 30<text:s/>ημερών<text:s/>κατά<text:s/>τριάντα<text:s/>(30)<text:s/>ημέρες,<text:s/>ύστερα<text:s/>από<text:s/>αίτηση της<text:s/>επιχείρησης<text:s/>και<text:s/>έκδοση<text:s/>σχετικής<text:s/>απόφασης<text:s/>του<text:s/>Προϊσταμένου<text:s/>της<text:s/>αρμόδιας<text:s/>Υπηρεσίας<text:s/>(ΚΠΑ<text:s/>2)<text:s/>του<text:s/>ΟΑΕΔ.</text:span></text:p>
      <text:p text:style-name="P358"><text:span text:style-name="T358_1">Η<text:s/>καταβολή<text:s/>της<text:s/>πρώτης<text:s/>δόσης<text:s/>συνδέεται<text:s/>με<text:s/>την<text:s/>συμπλήρωση<text:s/>του<text:s/>απογραφικού<text:s/>δελτίου<text:s/>εισόδου<text:s/>μέσα<text:s/>στο<text:s/>ΠΣΚΕ.<text:s/>Σε<text:s/>κάθε<text:s/>περίπτωση<text:s/>η<text:s/>καταβολή<text:s/>της<text:s/>ενίσχυσης θα<text:s/>έπεται<text:s/>της<text:s/>απόφασης<text:s/>ένταξης<text:s/>βάσει<text:s/>του<text:s/>ισχύοντος κανονιστικού<text:s/>πλαισίου.</text:span></text:p>
      <text:p text:style-name="P359"><text:span text:style-name="T359_1">Η<text:s/>καταβολή<text:s/>της<text:s/>τρίτης<text:s/>και<text:s/>τελευταίας<text:s/>δόσης<text:s/>συνδέεται<text:s/>με<text:s/>την<text:s/>συμπλήρωση<text:s/>του<text:s/>απογραφικού<text:s/>δελτίου<text:s/>εξόδου μέσα<text:s/>στο<text:s/>ΠΣΚΕ.</text:span></text:p>
      <text:p text:style-name="P360"><text:span text:style-name="T360_1">8.6</text:span><text:span text:style-name="T360_2"><text:s/></text:span><text:span text:style-name="T360_3">Υποβολή<text:s/>αντιρρήσεων</text:span></text:p>
      <text:p text:style-name="P361"><text:span text:style-name="T361_1"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.3.2016 (Β'<text:s/>1708))<text:s/>όπως<text:s/>τροποποιήθηκε.</text:span></text:p>
      <text:p text:style-name="P362"><text:span text:style-name="T362_1">Οι<text:s/>αντιρρήσεις<text:s/>υποβάλλονται<text:s/>ηλεκτρονικά<text:s/>μέσω<text:s/>του<text:s/>Πληροφοριακού<text:s/>Συστήματος<text:s/>Κρατικών<text:s/>Ενισχύσεων, 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 αποφάσεων.<text:s/>Η<text:s/>ηλεκτρονική<text:s/>υποβολή<text:s/>των<text:s/>αντιρρήσεων γίνεται<text:s/>στο<text:s/>ΠΣΚΕ<text:s/>με<text:s/>συμπλήρωση<text:s/>των<text:s/>σχετικών<text:s/>πεδίων του<text:s/>σημείου<text:s/>«ΑΝΤΙΡΡΗΣΕΙΣ»<text:s/>του<text:s/>ΠΣΚΕ.</text:span></text:p>
      <text:p text:style-name="P363"><text:span text:style-name="T363_1">Όλες<text:s/>οι<text:s/>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 Δ/νσης<text:s/>στην<text:s/>αρμοδιότητα<text:s/>της<text:s/>οποίας<text:s/>ανήκει<text:s/>το<text:s/>ΚΠΑ<text:s/>2 του<text:s/>δικαιούχου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 αντιρρήσεων,<text:s/>οι<text:s/>οποίες<text:s/>είναι<text:s/>επαρκώς<text:s/>αιτιολογημένες και<text:s/>αναφέρουν<text:s/>αναλυτικά<text:s/>τις<text:s/>διατάξεις<text:s/>και<text:s/>τους<text:s/>όρους της<text:s/>δράσης<text:s/>που<text:s/>παραβιάστηκαν<text:s/>εκδίδονται<text:s/>από<text:s/>την Επιτροπή<text:s/>Εκδίκασης<text:s/>Ενδικοφανών<text:s/>Προσφυγών<text:s/>μέσα σε<text:s/>εξήντα<text:s/>(60)<text:s/>ημέρες<text:s/>από<text:s/>την<text:s/>καταληκτική<text:s/>ημερομηνία υποβολής<text:s/>των<text:s/>αντιρρήσεων<text:s/>και<text:s/>κοινοποιούνται<text:s/>στους προσφεύγοντες.<text:s/>Η<text:s/>Γραμματεία<text:s/>της<text:s/>Επιτροπής<text:s/>Εκδίκασης<text:s/>Ενδικοφανών<text:s/>Προσφυγών<text:s/>μετά<text:s/>την<text:s/>εξέταση<text:s/>των αντιρρήσεων<text:s/>οφείλει<text:s/>να<text:s/>γνωστοποιεί<text:s/>τις<text:s/>αποφάσεις<text:s/>της εγγράφως<text:s/>ή<text:s/>με<text:s/>ηλεκτρονικό<text:s/>τρόπο<text:s/>στους<text:s/>προσφεύγοντες<text:s/>και<text:s/>στο<text:s/>αρμόδιο<text:s/>ΚΠΑ2.</text:span></text:p>
      <text:h text:style-name="P364" text:outline-level="6"><text:span text:style-name="T364_1">Άρθρο<text:s/>9</text:span><text:span text:style-name="T364_2"><text:s/></text:span></text:h>
      <text:h text:style-name="P365" text:outline-level="6"><text:span text:style-name="T365_1">Τροποποιήσεις</text:span></text:h>
      <text:p text:style-name="P366"><text:span text:style-name="T366_1">9.</text:span><text:span text:style-name="T366_2"><text:s/></text:span><text:span text:style-name="T366_3">1</text:span><text:span text:style-name="T366_4"><text:s/>Διαδικασία<text:s/>Τροποποιήσεων<text:s/>Επενδυτικού<text:s/>σχεδίου Αιτήματα<text:s/>τροποποίησης<text:s/>υποβάλλονται<text:s/>από<text:s/>τους<text:s/>δικαιούχους<text:s/>ηλεκτρονικά<text:s/>στο<text:s/>Πληροφοριακό<text:s/>Σύστημα Κρατικών<text:s/>Ενισχύσεων<text:s/>(ΠΣΚΕ),<text:s/>καταχωρώντας<text:s/>τα<text:s/>σχετικά πεδία<text:s/>του<text:s/>σημείου<text:s/>«ΑΙΤΗΜΑ<text:s/>ΤΡΟΠΟΠΟΙΗΣΗΣ»<text:s/>του<text:s/>ΠΣΚΕ. Ο<text:s/>δικαιούχος<text:s/>υποχρεούται<text:s/>να<text:s/>υποβάλλει<text:s/>τα<text:s/>απαιτούμενα δικαιολογητικά<text:s/>προκειμένου<text:s/>να<text:s/>τεκμηριώσει<text:s/>το<text:s/>αίτημά του.<text:s/>Το<text:s/>αίτημα<text:s/>τροποποίησης<text:s/>εγκρίνεται<text:s/>εφόσον<text:s/>δεν<text:s/>αλλοιώνεται<text:s/>η<text:s/>φύση<text:s/>και<text:s/>οι<text:s/>στόχοι<text:s/>του<text:s/>επενδυτικού<text:s/>σχεδίου και<text:s/>εξακολουθούν<text:s/>να<text:s/>τηρούνται<text:s/>οι<text:s/>όροι<text:s/>και<text:s/>προϋποθέσεις<text:s/>της<text:s/>προκήρυξης.</text:span></text:p>
      <text:p text:style-name="P367"><text:span text:style-name="T367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 προβαίνει<text:s/>σε<text:s/>έγκριση<text:s/>ή<text:s/>απόρριψη<text:s/>του<text:s/>αιτήματος.</text:span></text:p>
      <text:p text:style-name="P368"><text:span text:style-name="T368_1">Οι<text:s/>δικαιούχοι<text:s/>μετά<text:s/>την<text:s/>έναρξη<text:s/>δραστηριότητας<text:s/>στη<text:s/>ΔΟΥ<text:s/>και<text:s/>προκειμένου<text:s/>να<text:s/>συμπεριληφθούν<text:s/>στην<text:s/>απόφαση<text:s/>ένταξης<text:s/>του<text:s/>Διοικητή<text:s/>του<text:s/>ΟΑΕΔ<text:s/>υποχρεούνται<text:s/>να υποβάλλουν<text:s/>μέσω<text:s/>ΠΣΚΕ<text:s/>αίτημα<text:s/>τροποποίησης<text:s/>για<text:s/>την καταχώριση<text:s/>του<text:s/>ΑΦΜ<text:s/>τους,<text:s/>της<text:s/>επωνυμίας<text:s/>της<text:s/>επιχείρησης<text:s/>τους,<text:s/>της<text:s/>νομικής<text:s/>τους<text:s/>μορφής<text:s/>και<text:s/>όσων<text:s/>άλλων στοιχείων<text:s/>δεν<text:s/>είχαν<text:s/>καταχωρισθεί<text:s/>κατά<text:s/>την<text:s/>αίτηση<text:s/>χρηματοδότησης.</text:span></text:p>
      <text:p text:style-name="P369"><text:span text:style-name="T369_1">9.2</text:span><text:span text:style-name="T369_2"><text:s/></text:span><text:span text:style-name="T369_3">Τροποποιήσεις<text:s/>ήσσονος<text:s/>σημασίας</text:span></text:p>
      <text:p text:style-name="P370"><text:span text:style-name="T370_1">Κατά<text:s/>τη<text:s/>διάρκεια<text:s/>υλοποίησης<text:s/>του<text:s/>επενδυτικού<text:s/>σχεδίου,<text:s/>επιτρέπονται<text:s/>τροποποιήσεις<text:s/>ήσσονος<text:s/>σημασίας<text:s/>ως<text:s/>ακολούθως:</text:span></text:p>
      <text:p text:style-name="P371"><text:span text:style-name="T371_1">1.</text:span><text:span text:style-name="T371_2"><text:s/>Αλλαγή<text:s/>υπεύθυνου<text:s/>έργου.</text:span></text:p>
      <text:p text:style-name="P372"><text:span text:style-name="T372_1">2.</text:span><text:span text:style-name="T372_2"><text:s/>Μεταβολή<text:s/>επωνυμίας<text:s/>ή/και<text:s/>νομικής<text:s/>μορφής<text:s/>της επιχείρησης.</text:span></text:p>
      <text:p text:style-name="P373"><text:span text:style-name="T373_1">3.</text:span><text:span text:style-name="T373_2"><text:s/>Αλλαγή<text:s/>έδρας<text:s/>επιχείρησης<text:s/>ή/και<text:s/>τόπου<text:s/>εγκατάστασης.</text:span></text:p>
      <text:p text:style-name="P374"><text:span text:style-name="T374_1">4.</text:span><text:span text:style-name="T374_2"><text:s/>Παράταση<text:s/>ολοκλήρωσης<text:s/>της<text:s/>πράξης.</text:span></text:p>
      <text:p text:style-name="P375"><text:span text:style-name="T375_1">Σε<text:s/>κάθε<text:s/>περίπτωση<text:s/>οι<text:s/>δικαιούχοι<text:s/>των<text:s/>ενισχύσεων<text:s/>φέρουν<text:s/>την<text:s/>ευθύνη<text:s/>ώστε<text:s/>οι<text:s/>ως<text:s/>άνω<text:s/>τροποποιήσεις<text:s/>ήσσονος<text:s/>σημασία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 ένταξης.</text:span></text:p>
      <text:h text:style-name="P376" text:outline-level="6"><text:span text:style-name="T376_1">Άρθρο<text:s/>10</text:span><text:span text:style-name="T376_2"><text:s/></text:span></text:h>
      <text:h text:style-name="P377" text:outline-level="6"><text:span text:style-name="T377_1">Ολοκλήρωση<text:s/>πράξεων</text:span></text:h>
      <text:p text:style-name="P378"><text:span text:style-name="T378_1">Μετά<text:s/>την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 Ολοκλήρωσης<text:s/>Πράξης<text:s/>μέσω<text:s/>του<text:s/>ΠΣΚΕ,<text:s/>την<text:s/>οποία<text:s/>κοινοποιεί<text:s/>στον<text:s/>Δικαιούχο.</text:span></text:p>
      <text:p text:style-name="P379"><text:span text:style-name="T379_1">Με<text:s/>τη<text:s/>Βεβαίωση<text:s/>αυτή:</text:span></text:p>
      <text:p text:style-name="P380"><text:span text:style-name="T380_1">I.<text:s/>βεβαιώνεται<text:s/>η<text:s/>ολοκλήρωση<text:s/>της<text:s/>υλοποίησης<text:s/>του φυσικού<text:s/>αντικειμένου<text:s/>της<text:s/>πράξης<text:s/>(τα<text:s/>παραδοτέα,<text:s/>η επίτευξη<text:s/>της<text:s/>τιμής<text:s/>στόχου<text:s/>των<text:s/>δεικτών<text:s/>και<text:s/>των<text:s/>στόχων της<text:s/>Πράξης),</text:span></text:p>
      <text:p text:style-name="P381"><text:span text:style-name="T381_1">II.<text:s/>βεβαιώνεται<text:s/>η<text:s/>ολοκλήρωση<text:s/>της<text:s/>υλοποίησης<text:s/>του οικονομικού<text:s/>αντικειμένου<text:s/>του<text:s/>δικαιούχου<text:s/>και<text:s/>αποτυπώνεται<text:s/>το<text:s/>τελικό<text:s/>αποτέλεσμα<text:s/>της<text:s/>επαλήθευσης<text:s/>δαπανών (συνολική<text:s/>δαπάνη<text:s/>και<text:s/>αντιστοιχούσα<text:s/>δημόσια<text:s/>δαπάνη) όλων<text:s/>των<text:s/>προηγούμενων<text:s/>ενδιάμεσων<text:s/>Αιτημάτων<text:s/>Πληρωμής<text:s/>καθώς<text:s/>και<text:s/>του<text:s/>τελικού<text:s/>Αιτήματος,</text:span></text:p>
      <text:p text:style-name="P382"><text:span text:style-name="T382_1">III.<text:s/>ορίζεται<text:s/>το<text:s/>τελικό<text:s/>καταβλητέο<text:s/>ποσό<text:s/>της<text:s/>δημόσιας συνεισφοράς,</text:span></text:p>
      <text:p text:style-name="P383"><text:span text:style-name="T383_1">IV.<text:s/>καθορίζεται<text:s/>το<text:s/>τελικό<text:s/>χρηματοδοτικό<text:s/>σχήμα<text:s/>της Πράξης,</text:span></text:p>
      <text:p text:style-name="P384"><text:span text:style-name="T384_1">V.<text:s/>διαπιστώνεται<text:s/>η<text:s/>τήρηση<text:s/>των<text:s/>υποχρεώσεων<text:s/>του Δικαιούχου<text:s/>που<text:s/>τίθενται<text:s/>στην<text:s/>απόφαση<text:s/>ένταξης<text:s/>και<text:s/>ειδικότερα<text:s/>αυτές<text:s/>περί<text:s/>δημοσιότητας,<text:s/>προσβασιμότητας ΑΜΕΑ<text:s/>και<text:s/>υποβολής<text:s/>απαιτούμενων<text:s/>στοιχείων,</text:span></text:p>
      <text:p text:style-name="P385"><text:span text:style-name="T385_1">VI.<text:s/>διαπιστώνεται<text:s/>η<text:s/>συμμόρφωση<text:s/>του<text:s/>Δικαιούχου<text:s/>με τυχόν<text:s/>συστάσεις<text:s/>προγενέστερων<text:s/>επαληθεύσεων/επιθεωρήσεων/ελέγχων<text:s/>που<text:s/>έχουν<text:s/>διενεργηθεί<text:s/>στην<text:s/>πράξη.</text:span></text:p>
      <text:p text:style-name="P386"><text:span text:style-name="T386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 Πράξης.</text:span></text:p>
      <text:h text:style-name="P387" text:outline-level="6"><text:span text:style-name="T387_1">Άρθρο<text:s/>11</text:span><text:span text:style-name="T387_2"><text:s/></text:span></text:h>
      <text:h text:style-name="P388" text:outline-level="6"><text:span text:style-name="T388_1">Υποχρεώσεις<text:s/>Δικαιούχων</text:span></text:h>
      <text:p text:style-name="P389"><text:span text:style-name="T389_1">α)</text:span><text:span text:style-name="T389_2"><text:tab/></text:span><text:span text:style-name="T389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390"><text:span text:style-name="T390_1">β)</text:span><text:span text:style-name="T390_2"><text:tab/></text:span><text:span text:style-name="T390_3">Ο<text:s/>δικαιούχος<text:s/>της<text:s/>ενίσχυσης<text:s/>δεν<text:s/>μπορεί<text:s/>να<text:s/>ενισχυθεί<text:s/>από<text:s/>άλλο<text:s/>Εθνικό<text:s/>ή<text:s/>Κοινοτικό<text:s/>Πρόγραμμα<text:s/>για<text:s/>την<text:s/>υλοποίηση<text:s/>του<text:s/>ίδιου<text:s/>επενδυτικού<text:s/>σχεδίου<text:s/>ή<text:s/>τμήματος<text:s/>αυτής. Σε<text:s/>αντίθετη<text:s/>περίπτωση<text:s/>επιβάλλεται<text:s/>ολική<text:s/>επιστροφή της<text:s/>δημόσιας<text:s/>επιχορήγησης.</text:span></text:p>
      <text:p text:style-name="P391"><text:span text:style-name="T391_1">γ)</text:span><text:span text:style-name="T391_2"><text:tab/></text:span><text:span text:style-name="T391_3">Ο<text:s/>δικαιούχος<text:s/>της<text:s/>ενίσχυσης<text:s/>οφείλει<text:s/>να<text:s/>μην<text:s/>διακόψει<text:s/>την<text:s/>λειτουργία<text:s/>του<text:s/>και<text:s/>να<text:s/>λειτουργεί<text:s/>για<text:s/>χρονικό<text:s/>διάστημα<text:s/>12<text:s/>μηνών<text:s/>από<text:s/>την<text:s/>έναρξη<text:s/>δραστηριότητας.<text:s/>Σε 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 οποία<text:s/>δεν<text:s/>εκπληρώθηκαν<text:s/>οι<text:s/>απαιτήσεις.</text:span></text:p>
      <text:p text:style-name="P392"><text:span text:style-name="T392_1">δ)</text:span><text:span text:style-name="T392_2"><text:tab/></text:span><text:span text:style-name="T392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 ή<text:s/>που<text:s/>θα<text:s/>μπορούσε<text:s/>να<text:s/>οδηγήσει<text:s/>σε<text:s/>υπονόμευση<text:s/>των αρχικών<text:s/>στόχων<text:s/>της.</text:span></text:p>
      <text:p text:style-name="P393"><text:span text:style-name="T393_1">ε)</text:span><text:span text:style-name="T393_2"><text:tab/></text:span><text:span text:style-name="T393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 πράξης<text:s/>και<text:s/>ιδίως<text:s/>όσον<text:s/>αφορά<text:s/>την<text:s/>αειφόρο<text:s/>ανάπτυξη, την<text:s/>ισότητα<text:s/>μεταξύ<text:s/>ανδρών<text:s/>και<text:s/>γυναικών,<text:s/>τη<text:s/>μη<text:s/>διάκριση και<text:s/>την<text:s/>προσβασιμότητα<text:s/>Ατόμων<text:s/>με<text:s/>Ειδικές<text:s/>Ανάγκες.</text:span></text:p>
      <text:p text:style-name="P394"><text:span text:style-name="T394_1">στ)</text:span><text:span text:style-name="T394_2"><text:tab/></text:span><text:span text:style-name="T394_3">Επίσης<text:s/>ο<text:s/>δικαιούχος<text:s/>των<text:s/>ενίσχυσης<text:s/>πρέπει:</text:span></text:p>
      <text:p text:style-name="P395"><text:span text:style-name="T395_1">-</text:span><text:span text:style-name="T395_2"><text:tab/></text:span><text:span text:style-name="T395_3">Να<text:s/>πραγματοποιεί<text:s/>το<text:s/>σύνολο<text:s/>των<text:s/>ενεργειών<text:s/>μέσω<text:s/>του<text:s/>Πληροφοριακού<text:s/>Συστήματος<text:s/>Κρατικών<text:s/>Ενισχύσεων (ΠΣΚΕ)<text:s/>διασφαλίζοντας<text:s/>την<text:s/>ακρίβεια,<text:s/>την<text:s/>ποιότητα<text:s/>και πληρότητα<text:s/>των<text:s/>στοιχείων<text:s/>που<text:s/>υποβάλλει<text:s/>στο<text:s/>ΠΣΚΕ.</text:span></text:p>
      <text:p text:style-name="P396"><text:span text:style-name="T396_1">-</text:span><text:span text:style-name="T396_2"><text:tab/></text:span><text:span text:style-name="T396_3"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 πράξης<text:s/>έως<text:s/>την<text:s/>ολοκλήρωση<text:s/>και<text:s/>την<text:s/>αποπληρωμή<text:s/>της. Όλα<text:s/>τα<text:s/>δικαιολογητικά<text:s/>τηρούνται<text:s/>από<text:s/>την<text:s/>επιχείρηση καθ'<text:s/>όλη<text:s/>τη<text:s/>διάρκεια<text:s/>της<text:s/>δράσης<text:s/>αλλά<text:s/>και<text:s/>στη<text:s/>συνέχεια για<text:s/>τρία<text:s/>(3)<text:s/>χρόνια<text:s/>μετά<text:s/>τη<text:s/>λήξη<text:s/>του<text:s/>Ε.Π.<text:s/>και<text:s/>τίθενται<text:s/>στη διάθεση<text:s/>των<text:s/>αρμοδίων<text:s/>οργάνων<text:s/>του<text:s/>Δημοσίου<text:s/>ή<text:s/>των αρμοδίων<text:s/>οργάνων<text:s/>της<text:s/>Ευρωπαϊκής<text:s/>Ένωσης<text:s/>εφόσον ζητηθεί<text:s/>σχετικός<text:s/>έλεγχος<text:s/>και<text:s/>σε<text:s/>κάθε<text:s/>περίπτωση<text:s/>για<text:s/>δέκα (10)<text:s/>έτη<text:s/>μετά<text:s/>την<text:s/>χορήγηση<text:s/>της<text:s/>τελευταίας<text:s/>ενίσχυσης.<text:s/>Τα 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 αποδεκτούς<text:s/>φορείς<text:s/>δεδομένων<text:s/>περιλαμβανομένων<text:s/>των ηλεκτρονικών<text:s/>εκδόσεων<text:s/>των<text:s/>πρωτότυπων<text:s/>εγγράφων<text:s/>ή εγγράφων<text:s/>που<text:s/>υπάρχουν<text:s/>μόνο<text:s/>σε<text:s/>ηλεκτρονική<text:s/>μορφή όπως<text:s/>ορίζει<text:s/>το<text:s/>άρθρο<text:s/>140<text:s/>του<text:s/>Καν.<text:s/>1303/2013<text:s/>(διαθεσιμότητα<text:s/>εγγράφων).</text:span></text:p>
      <text:p text:style-name="P397"><text:span text:style-name="T397_1">-</text:span><text:span text:style-name="T397_2"><text:tab/></text:span><text:span text:style-name="T397_3">Να<text:s/>λαμβάνει<text:s/>όλα<text:s/>τα<text:s/>μέτρα<text:s/>πληροφόρησης<text:s/>που<text:s/>προβλέπονται<text:s/>στο<text:s/>Παράρτημα<text:s/>XII<text:s/>του<text:s/>Καν.<text:s/>1303/2013<text:s/>και ειδικότερα:</text:span></text:p>
      <text:p text:style-name="P398"><text:span text:style-name="T398_1">1.</text:span><text:span text:style-name="T398_2"><text:s/>Κατά<text:s/>τη<text:s/>διάρκεια<text:s/>υλοποίησης<text:s/>της<text:s/>δράσης<text:s/>υποχρεού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 στην<text:s/>υλοποίηση<text:s/>του<text:s/>έργου.</text:span></text:p>
      <text:p text:style-name="P399"><text:span text:style-name="T399_1">2.</text:span><text:span text:style-name="T399_2"><text:s/>Να<text:s/>ενημερώνει<text:s/>το<text:s/>κοινό<text:s/>σχετικά<text:s/>με<text:s/>την<text:s/>στήριξη 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 πράξης,<text:s/>ανάλογης<text:s/>προς<text:s/>το<text:s/>επίπεδο<text:s/>της<text:s/>στήριξης,<text:s/>που περιλαμβάνει<text:s/>τους<text:s/>στόχους<text:s/>και<text:s/>τα<text:s/>αποτελέσματά<text:s/>της και<text:s/>επισημαίνουν<text:s/>τη<text:s/>χρηματοδοτική<text:s/>συνδρομή<text:s/>από<text:s/>την Ευρωπαϊκή<text:s/>Ένωση.</text:span></text:p>
      <text:p text:style-name="P400"><text:span text:style-name="T400_1">3.</text:span><text:span text:style-name="T400_2"><text:s/>Να<text:s/>αποδέχονται<text:s/>τη<text:s/>συμπερίληψή<text:s/>τους<text:s/>στον<text:s/>κατάλογο<text:s/>των<text:s/>πράξεων<text:s/>του<text:s/>Ε.Π.<text:s/>που<text:s/>δημοσιοποιεί<text:s/>ο<text:s/>ΕΦ), στη<text:s/>διαδικτυακή<text:s/>πύλη<text:s/>www.espa.gr,<text:s/>κατά<text:s/>τα<text:s/>προβλεπόμενα<text:s/>στο<text:s/>άρθρο<text:s/>115<text:s/>και<text:s/>στο<text:s/>Παράρτημα<text:s/>ΧΙΙ<text:s/>του<text:s/>Καν. 1303/2013,<text:s/>και<text:s/>στο<text:s/>οποίο<text:s/>αναφέρονται:<text:s/>η<text:s/>ονομασία<text:s/>του δικαιούχου<text:s/>και<text:s/>της<text:s/>πράξης,<text:s/>σύνοψη<text:s/>της<text:s/>πράξης,<text:s/>ημερομηνία<text:s/>έναρξης<text:s/>της<text:s/>πράξης,<text:s/>καταληκτική<text:s/>ημερομηνία πράξης,<text:s/>συνολική<text:s/>επιλέξιμη<text:s/>δαπάνη,<text:s/>ποσοστό<text:s/>συγχρηματοδότησης,<text:s/>ταχυδρομικός<text:s/>κώδικας,<text:s/>ή<text:s/>άλλη<text:s/>κατάλληλη ένδειξη<text:s/>της<text:s/>τοποθεσίας,<text:s/>χώρα,<text:s/>ονομασία<text:s/>της<text:s/>κατηγορίας παρέμβασης<text:s/>της<text:s/>πράξης.</text:span></text:p>
      <text:h text:style-name="P401" text:outline-level="6"><text:span text:style-name="T401_1">Άρθρο<text:s/>12</text:span><text:span text:style-name="T401_2"><text:s/></text:span></text:h>
      <text:h text:style-name="P402" text:outline-level="6"><text:span text:style-name="T402_1">Διακοπή<text:s/>-<text:s/>Δημοσιονομική<text:s/>διόρθωση</text:span></text:h>
      <text:p text:style-name="P403"><text:span text:style-name="T403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 οι<text:s/>διατάξεις<text:s/>του<text:s/>άρθρου<text:s/>29<text:s/>παρ.<text:s/>7<text:s/>και<text:s/>8<text:s/>του<text:s/>ν.<text:s/>1262/1982 (Α'<text:s/>70),<text:s/>για<text:s/>την<text:s/>απόδοση<text:s/>στον<text:s/>ΟΑΕΔ<text:s/>και<text:s/>συγκεκριμένα: «7.<text:s/>Εργοδότες<text:s/>που<text:s/>οπωσδήποτε<text:s/>επιχορηγήθηκαν<text:s/>βάσει<text:s/>προγράμματος<text:s/>και<text:s/>παραβαίνουν<text:s/>τις<text:s/>υποχρεώσεις που<text:s/>απορρέουν<text:s/>από<text:s/>τις<text:s/>διατάξεις<text:s/>των<text:s/>προγραμμάτων απασχόλησης<text:s/>για<text:s/>την<text:s/>πρόσληψη,<text:s/>τη<text:s/>διατήρηση<text:s/>και<text:s/>τη 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 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 λάβει<text:s/>από<text:s/>τον<text:s/>ΟΑΕΔ<text:s/>και<text:s/>που<text:s/>αντιστοιχεί<text:s/>στο<text:s/>υπόλοιπο χρονικό<text:s/>διάστημα<text:s/>του<text:s/>συνολικού<text:s/>χρόνου<text:s/>απασχόλησης (επιχορηγούμενης<text:s/>και<text:s/>μη)<text:s/>των<text:s/>μισθωτών<text:s/>που<text:s/>καθορίζει το<text:s/>πρόγραμμα.<text:s/>8.<text:s/>Η<text:s/>επιστροφή<text:s/>των<text:s/>ποσών<text:s/>γίνεται<text:s/>μέσα σε<text:s/>15<text:s/>μέρες<text:s/>από<text:s/>τη<text:s/>σχετική<text:s/>πρόσκληση<text:s/>του<text:s/>ΟΑΕΔ.<text:s/>Σε περίπτωση<text:s/>μη<text:s/>επιστροφής<text:s/>αυτών<text:s/>μέσα<text:s/>στο<text:s/>χρονικό<text:s/>αυτό διάστημα,<text:s/>συντάσσεται<text:s/>πράξη<text:s/>βεβαίωσης<text:s/>οφειλής<text:s/>με 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 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 ύστερα<text:s/>από<text:s/>την<text:s/>έκδοση<text:s/>και<text:s/>δημοσίευση<text:s/>του<text:s/>Δ/τος<text:s/>που προβλέπεται<text:s/>από<text:s/>τις<text:s/>διατάξεις<text:s/>του<text:s/>άρθρου<text:s/>98<text:s/>του<text:s/>ν.δ. 321/1969<text:s/>«περί<text:s/>Κώδικος<text:s/>Δημοσίου<text:s/>Λογιστικού».</text:span></text:p>
      <text:p text:style-name="P404"><text:span text:style-name="T404_1">Επίσης,<text:s/>εφαρμόζονται<text:s/>και<text:s/>οι<text:s/>διατάξεις<text:s/>του<text:s/>άρθρου<text:s/>91<text:s/>του<text:s/>ν.δ.<text:s/>356/1974<text:s/>και<text:s/>των<text:s/>άρθρων<text:s/>98,<text:s/>136<text:s/>του<text:s/>ν.<text:s/>4270/2014.</text:span></text:p>
      <text:p text:style-name="P405"><text:span text:style-name="T405_1">Όσον<text:s/>αφορά<text:s/>στη<text:s/>δημοσιονομική<text:s/>διόρθωση<text:s/>εφαρμόζονται<text:s/>οι<text:s/>διατάξεις<text:s/>της<text:s/>κοινής<text:s/>υπουργικής<text:s/>απόφασης<text:s/>με<text:s/>αριθμ.<text:s/>πρωτ.<text:s/>126829/EΥΘΥ1217/8.12.2015<text:s/>(Β<text:s/>2784) «Σύστημα<text:s/>δημοσιονομικών<text:s/>διορθώσεων<text:s/>και<text:s/>διαδικασίες ανάκτησης<text:s/>αχρεωστήτως<text:s/>ή<text:s/>παρανόμως<text:s/>καταβληθέντων ποσών<text:s/>από<text:s/>πόρους<text:s/>του<text:s/>κρατικού<text:s/>προϋπολογισμού<text:s/>για την<text:s/>υλοποίηση<text:s/>προγραμμάτων<text:s/>συγχρηματοδοτούμενων στο<text:s/>πλαίσιο<text:s/>του<text:s/>ΕΣΠΑ<text:s/>2014-2020,<text:s/>σύμφωνα<text:s/>με<text:s/>το<text:s/>άρθ. 22<text:s/>του<text:s/>ν.<text:s/>4314/2014<text:s/>σε<text:s/>συνδυασμό<text:s/>με<text:s/>τις<text:s/>διατάξεις<text:s/>της υπ'<text:s/>αρ.<text:s/>11319/9.9.2016»<text:s/>υπουργικής<text:s/>απόφασης<text:s/>(Β'<text:s/>3048). Αρμόδιο<text:s/>όργανο<text:s/>για<text:s/>την<text:s/>έκδοση<text:s/>αποφάσεων<text:s/>δημοσιονομικής<text:s/>διόρθωσης<text:s/>είναι<text:s/>το<text:s/>Γραφείο<text:s/>Παρακολούθησης Ενεργητικών<text:s/>Πολιτικών<text:s/>Απασχόλησης.<text:s/>Σε<text:s/>περίπτωση που<text:s/>προτείνεται<text:s/>δημοσιονομική<text:s/>διόρθωση<text:s/>και<text:s/>ανάκτηση<text:s/>των<text:s/>ποσών<text:s/>που<text:s/>έχουν<text:s/>καταβληθεί<text:s/>αχρεωστήτως<text:s/>ή 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 εντόκως<text:s/>από<text:s/>την<text:s/>ημερομηνία<text:s/>καταβολής<text:s/>του<text:s/>μέχρι<text:s/>την έκδοση<text:s/>της<text:s/>απόφασης<text:s/>δημοσιονομικής<text:s/>διόρθωσης.<text:s/>Το επιτόκιο<text:s/>που<text:s/>εφαρμόζεται<text:s/>είναι<text:s/>το<text:s/>επιτόκιο<text:s/>αναφοράς 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 Επίσημη<text:s/>Εφημερίδα<text:s/>της<text:s/>Ευρωπαϊκής<text:s/>Ένωσης,<text:s/>σύμφωνα με<text:s/>τα<text:s/>οριζόμενα<text:s/>στο<text:s/>Κεφάλαιο<text:s/>V<text:s/>του<text:s/>Κανονισμού<text:s/>(ΕΚ) 794/2004<text:s/>της<text:s/>Επιτροπής.</text:span></text:p>
      <text:h text:style-name="P406" text:outline-level="6"><text:span text:style-name="T406_1">Άρθρο<text:s/>13</text:span><text:span text:style-name="T406_2"><text:s/></text:span></text:h>
      <text:h text:style-name="P407" text:outline-level="6"><text:span text:style-name="T407_1">Πληροφόρηση</text:span></text:h>
      <text:p text:style-name="P408"><text:span text:style-name="T408_1"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 της<text:s/>ηλεκτρονικής<text:s/>υποβολής<text:s/>του<text:s/>α'<text:s/>κύκλου<text:s/>ορίζεται<text:s/>στην παρούσα.</text:span></text:p>
      <text:p text:style-name="P409"><text:span text:style-name="T409_1">Η<text:s/>έναρξη<text:s/>και<text:s/>λήξη<text:s/>κάθε<text:s/>επόμενου<text:s/>κύκλου<text:s/>δημοσιεύεται<text:s/>στην<text:s/>ιστοσελίδα<text:s/>ΟΑΕΔ<text:s/>(www.oaed.gr),<text:s/>στην<text:s/>ιστοσελίδα<text:s/>του<text:s/>Υπουργείου<text:s/>Ανάπτυξης<text:s/>και<text:s/>Επενδύσεων<text:s/>(www.<text:s/>ependyseis.gr/mis)<text:s/>και<text:s/>του<text:s/>ΕΣΠΑ<text:s/>(www.espa.gr).</text:span></text:p>
      <text:p text:style-name="P410"><text:span text:style-name="T410_1">Η<text:s/>παρούσα<text:s/>δημοσιεύεται<text:s/>στο<text:s/>Πρόγραμμα<text:s/>ΔΙΑΥΓΕΙΑ<text:s/>και<text:s/>αναρτάται<text:s/>στην<text:s/>ιστοσελίδα<text:s/>ΟΑΕΔ,<text:s/>του<text:s/>ΕΣΠΑ<text:s/>και<text:s/>στην ιστοσελίδα<text:s/>https://www.ependyseis.gr/mis.</text:span></text:p>
      <text:p text:style-name="P411"><text:span text:style-name="T411_1">Συντάσσεται<text:s/>Δελτίο<text:s/>Τύπου,<text:s/>για<text:s/>ενημέρωση<text:s/>των<text:s/>δυνητικά<text:s/>δικαιούχων,<text:s/>το<text:s/>οποίο<text:s/>αναρτάται<text:s/>στην<text:s/>ιστοσελίδα<text:s/>του<text:s/>ΟΑΕΔ<text:s/>και<text:s/>αποστέλλεται<text:s/>μέσω<text:s/>του<text:s/>Γραφείου<text:s/>Τύπου<text:s/>του ΟΑΕΔ<text:s/>στον<text:s/>ημερήσιο<text:s/>τύπο.</text:span></text:p>
      <text:p text:style-name="P412"><text:span text:style-name="T412_1">Ο<text:s/>ΟΑΕΔ<text:s/>υποχρεούται<text:s/>στην<text:s/>τήρηση<text:s/>των<text:s/>απαιτήσεων<text:s/>των<text:s/>κανόνων<text:s/>πληροφόρησης<text:s/>και<text:s/>δημοσιότητας<text:s/>που προσδιορίζονται<text:s/>στο<text:s/>Σύστημα<text:s/>Διαχείρισης<text:s/>και<text:s/>Ελέγχου των<text:s/>Επιχειρησιακών<text:s/>Προγραμμάτων,<text:s/>και<text:s/>όπως<text:s/>αυτοί<text:s/>καθορίζονται<text:s/>στον<text:s/>Καν.<text:s/>(ΕΕ)<text:s/>1303/2013<text:s/>(άρθρο<text:s/>115-17<text:s/>και Παράρτημα<text:s/>ΧΙΙ)<text:s/>της<text:s/>Προγραμματικής<text:s/>Περιόδου<text:s/>20142020.</text:span></text:p>
      <text:p text:style-name="P413"><text:span text:style-name="T413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 συγκατάθεσή<text:s/>τους<text:s/>για<text:s/>την<text:s/>περαιτέρω<text:s/>επεξεργασία<text:s/>των προσωπικών<text:s/>δεδομένων<text:s/>τους,<text:s/>που<text:s/>τηρούνται<text:s/>για<text:s/>τις 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 ερευνών<text:s/>και<text:s/>της<text:s/>εκπόνησης<text:s/>μελετών<text:s/>για<text:s/>την<text:s/>αξιολόγηση 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 και<text:s/>του<text:s/>Συμβουλίου<text:s/>της<text:s/>27ης<text:s/>Απριλίου<text:s/>2016<text:s/>«Για<text:s/>την προστασία<text:s/>των<text:s/>φυσικών<text:s/>προσώπων<text:s/>έναντι<text:s/>της<text:s/>επεξεργασίας<text:s/>των<text:s/>δεδομένων<text:s/>προσωπικού<text:s/>χαρακτήρα<text:s/>και<text:s/>για την<text:s/>ελεύθερη<text:s/>κυκλοφορία<text:s/>των<text:s/>δεδομένων<text:s/>αυτών<text:s/>και<text:s/>την κατάργηση<text:s/>της<text:s/>οδηγίας<text:s/>95/46/ΕΚ<text:s/>(Γενικός<text:s/>Κανονισμός 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 Προστασίας<text:s/>Δεδομένων<text:s/>Προσωπικού<text:s/>Χαρακτήρα,<text:s/>προ-κειμένου<text:s/>να<text:s/>διασφαλίζονται<text:s/>όλες<text:s/>οι<text:s/>σχετικές<text:s/>προβλέψεις για<text:s/>την<text:s/>επεξεργασία<text:s/>των<text:s/>προσωπικών<text:s/>δεδομένων<text:s/>και την<text:s/>προστασία<text:s/>τόσο<text:s/>των<text:s/>εν<text:s/>λόγω<text:s/>δεδομένων<text:s/>όσο<text:s/>και των<text:s/>δικαιωμάτων<text:s/>των<text:s/>υποκειμένων<text:s/>τους<text:s/>και<text:s/>να<text:s/>είναι δυνατή<text:s/>η<text:s/>επεξεργασία<text:s/>και<text:s/>χρήση<text:s/>προσωπικών<text:s/>δεδομένων<text:s/>σύμφωνα<text:s/>με<text:s/>τις<text:s/>απαιτήσεις<text:s/>των<text:s/>Καν.<text:s/>1303/2013 και<text:s/>1304/2013.</text:span></text:p>
      <text:p text:style-name="P414"><text:span text:style-name="T414_1">Ο<text:s/>ΟΑΕΔ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 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 ενίσχυσης.</text:span></text:p>
      <text:h text:style-name="P415" text:outline-level="6"><text:span text:style-name="T415_1">Άρθρο<text:s/>14</text:span><text:span text:style-name="T415_2"><text:s/></text:span></text:h>
      <text:h text:style-name="P416" text:outline-level="6"><text:span text:style-name="T416_1">Τελικές<text:s/>Διατάξεις</text:span></text:h>
      <text:p text:style-name="P417"><text:span text:style-name="T417_1">Σε<text:s/>περίπτωση<text:s/>καθυστερήσεων<text:s/>λόγω<text:s/>τεχνικών<text:s/>προβλημάτων<text:s/>των<text:s/>πληροφοριακών<text:s/>συστημάτων,<text:s/>οι<text:s/>ανωτέρω<text:s/>προθεσμίες<text:s/>αναστέλλονται<text:s/>μέχρι<text:s/>την<text:s/>πλήρη<text:s/>αποκατάσταση<text:s/>της<text:s/>λειτουργίας<text:s/>τους.</text:span></text:p>
      <text:p text:style-name="P418"><text:span text:style-name="T418_1">ΠΑΡΑΡΤΗΜΑΤΑ</text:span></text:p>
      <table:table table:style-name="Table2">
        <table:table-column table:style-name="Column3"/>
        <table:table-column table:style-name="Column4"/>
        <table:table-row table:style-name="Row13">
          <table:table-cell table:style-name="Cell24">
            <text:p text:style-name="P419"><text:span text:style-name="T419_1">ΠΑΡΑΡΤΗΜΑ<text:s/>I</text:span></text:p>
          </table:table-cell>
          <table:table-cell table:style-name="Cell25">
            <text:p text:style-name="P420"><text:span text:style-name="T420_1">Υ.Δ.<text:s/>ν.1599/1986<text:s/>ΣΧΕΤΙΚΑ<text:s/>ΜΕ<text:s/>ΔΡΑΣΤΗΡΙΟΤΗΤΑ<text:s/>ΕΠΙΧΕΙΡΗΣΗΣ</text:span></text:p>
          </table:table-cell>
        </table:table-row>
        <table:table-row table:style-name="Row14">
          <table:table-cell table:style-name="Cell26">
            <text:p text:style-name="P421"><text:span text:style-name="T421_1">ΠΑΡΑΡΤΗΜΑ<text:s/>ΙΙ</text:span></text:p>
          </table:table-cell>
          <table:table-cell table:style-name="Cell27">
            <text:p text:style-name="P422"><text:span text:style-name="T422_1">ΣΧΕΤΙΚΑ<text:s/>ΜΕ<text:s/>ΚΡΙΤΗΡΙΑ<text:s/>ΠΑΝ</text:span></text:p>
          </table:table-cell>
        </table:table-row>
        <table:table-row table:style-name="Row15">
          <table:table-cell table:style-name="Cell28">
            <text:p text:style-name="P423"><text:span text:style-name="T423_1">ΠΑΡΑΡΤΗΜΑ<text:s/>ΙΙΙ</text:span></text:p>
          </table:table-cell>
          <table:table-cell table:style-name="Cell29">
            <text:p text:style-name="P424"><text:span text:style-name="T424_1">ΜΕΘΟΔΟΛΟΓΙΑ<text:s/>ΑΞΙΟΛΟΓΗΣΗΣ-<text:s/>ΚΡΙΤΗΡΙΑ<text:s/>ΑΞΙΟΛΟΓΗΣΗΣ</text:span></text:p>
          </table:table-cell>
        </table:table-row>
        <table:table-row table:style-name="Row16">
          <table:table-cell table:style-name="Cell30">
            <text:p text:style-name="P425"><text:span text:style-name="T425_1">ΠΑΡΑΡΤΗΜΑ</text:span></text:p>
          </table:table-cell>
          <table:table-cell table:style-name="Cell31">
            <text:p text:style-name="P426"><text:span text:style-name="T426_1">IV<text:s/>ΑΡΘΡΑ<text:s/>1<text:s/>ΚΑΙ<text:s/>2<text:s/>ΤΟΥ<text:s/>ΚΑΝ.1407/2013</text:span></text:p>
          </table:table-cell>
        </table:table-row>
        <table:table-row table:style-name="Row17">
          <table:table-cell table:style-name="Cell32">
            <text:p text:style-name="P427"><text:span text:style-name="T427_1">ΠΑΡΑΡΤΗΜΑ<text:s/>V</text:span></text:p>
          </table:table-cell>
          <table:table-cell table:style-name="Cell33">
            <text:p text:style-name="P428"><text:span text:style-name="T428_1">ΑΠΟΓΡΑΦΙΚΑ<text:s/>ΔΕΛΤΙΑ</text:span></text:p>
          </table:table-cell>
        </table:table-row>
        <table:table-row table:style-name="Row18">
          <table:table-cell table:style-name="Cell34">
            <text:p text:style-name="P429"><text:span text:style-name="T429_1">ΠΑΡΑΡΤΗΜΑ<text:s/>VΙ</text:span></text:p>
          </table:table-cell>
          <table:table-cell table:style-name="Cell35">
            <text:p text:style-name="P430"><text:span text:style-name="T430_1">ΣΥΝΟΠΤΙΚΟ<text:s/>ΕΝΤΥΠΟ<text:s/>ΥΠΟΒΟΛΗΣ<text:s/>ΑΙΤΗ</text:span></text:p>
            <text:p text:style-name="P431"><text:span text:style-name="T431_1">ΣΗΣ<text:s/>ΧΡΗΜΑΤΟΔΟΤΗΣΗΣ</text:span></text:p>
          </table:table-cell>
        </table:table-row>
      </table:table>
      <text:p text:style-name="P432"><text:span text:style-name="T432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433"><text:span text:style-name="T433_1">Η<text:s/>απόφαση<text:s/>αυτή<text:s/>να<text:s/>δημοσιευθεί<text:s/>στην<text:s/>Εφημερίδα<text:s/>της<text:s/>Κυβερνήσεως.</text:span></text:p>
      <text:p text:style-name="P434"><text:span text:style-name="T434_1">Αθήνα,<text:s/>22<text:s/>Απριλίου<text:s/>2021</text:span></text:p>
      <text:p text:style-name="P435"><text:span text:style-name="T435_1">Ο<text:s/>Υπουργός</text:span></text:p>
      <text:p text:style-name="P436"><text:span text:style-name="T436_1">ΚΩΝΣΤΑΝΤΙΝΟΣ<text:s/>ΧΑΤΖΗΔΑΚΗΣ</text:span></text:p>
      <text:p text:style-name="P437"><text:span text:style-name="T437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