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έφωνο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’<text:s/>του<text:s/>άρθρου<text:s/>πρώτου<text:s/>του<text:s/>ν.<text:s/>4093/2012<text:s/>(Α΄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29"><text:span text:style-name="T29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1"><text:span text:style-name="T31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,<text:s/>η<text:s/>οποία<text:s/>κυρώθηκε<text:s/>με<text:s/>το<text:s/>άρθρο<text:s/>2<text:s/>του<text:s/>ν.4682/2020<text:s/>(Α΄76)»<text:s/>(Β΄5639).</text:span></text:p>
      <text:p text:style-name="P32"><text:span text:style-name="T32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,<text:s/>η<text:s/>οποία<text:s/>κυρώθηκε<text:s/>με<text:s/>το<text:s/>άρθρο<text:s/>2<text:s/>του<text:s/>ν.4682/2020<text:s/>(Α΄76)»<text:s/>(Β΄246).</text:span></text:p>
      <text:p text:style-name="P33"><text:span text:style-name="T33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,<text:s/>η<text:s/>οποία<text:s/>κυρώθηκε<text:s/>με<text:s/>το<text:s/>άρθρο<text:s/>2<text:s/>του<text:s/>ν.4682/2020<text:s/>(Α΄76)»<text:s/>(Β΄617).</text:span></text:p>
      <text:p text:style-name="P34"><text:span text:style-name="T34_1">18.<text:s/>Την<text:s/>υπό<text:s/>στοιχεία<text:s/>Α.<text:s/>1071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,<text:s/>η<text:s/>οποία<text:s/>κυρώθηκε<text:s/>με<text:s/>το<text:s/>άρθρο<text:s/>2<text:s/>του<text:s/>ν.4682/2020<text:s/>(Α΄76),<text:s/>αντικατάσταση<text:s/>της<text:s/>υπό<text:s/>στοιχεία<text:s/>Α.<text:s/>1056/183-2021<text:s/>(Β΄1071)<text:s/>απόφαση»<text:s/>(Β΄1201/29-3-2021),<text:s/>η<text:s/>οποία<text:s/>διορθώθηκε<text:s/>με<text:s/>το<text:s/>ΦΕΚ<text:s/>Β’<text:s/>1513/2021.</text:span></text:p>
      <text:p text:style-name="P35"><text:span text:style-name="T35_1">19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ι,<text:s/>η<text:s/>οποία<text:s/>κυρώθηκε<text:s/>με<text:s/>το<text:s/>άρθρο<text:s/>2<text:s/>του<text:s/>ν.<text:s/>4682/2020<text:s/>(Α΄<text:s/>76).</text:span></text:p>
      <text:p text:style-name="P36"><text:span text:style-name="T36_1">20.<text:s/>Την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2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Παρατείνεται<text:s/>η<text:s/>προθεσμία<text:s/>καταβολής<text:s/>της<text:s/>δόσης<text:s/>Απριλ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40"><text:span text:style-name="T40_1">Η<text:s/>εν<text:s/>λόγω<text:s/>δόση<text:s/>Απριλ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,<text:s/>Α.<text:s/>1280<text:s/>(Β΄5639),<text:s/>Α.<text:s/>1015/2021<text:s/>(Β΄246)<text:s/>,<text:s/>Α.<text:s/>1029/2021<text:s/>(Β΄617)<text:s/>και<text:s/>Α.<text:s/>1071/2021<text:s/>(Β΄1201-η<text:s/>οποία<text:s/>διορθώθηκε<text:s/>με<text:s/>το<text:s/>ΦΕΚ<text:s/>Β’<text:s/>1513)<text:s/>Αποφάσεων<text:s/>του<text:s/>Υφυπουργού<text:s/>Οικονομικών.</text:span></text:p>
      <text:p text:style-name="P41"><text:span text:style-name="T41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ΙΝΑΚΑΣ<text:s/>ΔΙΑΝΟΜΗΣ:</text:span></text:p>
      <text:p text:style-name="P46"><text:span text:style-name="T46_1">Α.<text:s/>ΠΡΟΣ<text:s/>ΕΝΕΡΓΕΙΑ</text:span></text:p>
      <text:p text:style-name="P47"><text:span text:style-name="T47_1">1.<text:s/>Αποδέκτες<text:s/>πίνακα<text:s/>Γ<text:s/>&amp;<text:s/>Δ</text:span></text:p>
      <text:p text:style-name="P48"><text:span text:style-name="T4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9"><text:span text:style-name="T49_1">3.<text:s/>Γενική<text:s/>Δ/νση<text:s/>Ηλεκτρονικής<text:s/>Διακυβέρνησης</text:span></text:p>
      <text:p text:style-name="P50"><text:span text:style-name="T50_1">4.<text:s/>Ηλεκτρονική<text:s/>Βιβλιοθήκη<text:s/>ΑΑΔΕ</text:span></text:p>
      <text:p text:style-name="P51"><text:span text:style-name="T51_1">Β.<text:s/>ΑΠΟΔΕΚΤΕΣ<text:s/>ΓΙΑ<text:s/>ΚΟΙΝΟΠΟΙΗΣΗ</text:span></text:p>
      <text:p text:style-name="P52"><text:span text:style-name="T52_1">1.<text:s/>Γραφείο<text:s/>Υπουργού<text:s/>Οικονομικών</text:span></text:p>
      <text:p text:style-name="P53"><text:span text:style-name="T53_1">2.<text:s/>Γραφείο<text:s/>Υφυπουργού<text:s/>Οικονομικών</text:span></text:p>
      <text:p text:style-name="P54"><text:span text:style-name="T54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5"><text:span text:style-name="T55_1">4.<text:s/>Αυτοτελές<text:s/>Γραφείο<text:s/>Τύπου<text:s/>και<text:s/>Δημοσίων<text:s/>Σχέσεων</text:span></text:p>
      <text:p text:style-name="P56"><text:span text:style-name="T56_1">5.<text:s/>Γραφείο<text:s/>Γενικής<text:s/>Γραμματείας<text:s/>Φορολογικής<text:s/>Πολιτικής<text:s/>και<text:s/>Δημόσιας<text:s/>Περιουσίας</text:span></text:p>
      <text:p text:style-name="P57"><text:span text:style-name="T57_1">Γ.<text:s/>ΕΣΩΤΕΡΙΚΗ<text:s/>ΔΙΑΝΟΜΗ:</text:span></text:p>
      <text:p text:style-name="P58"><text:span text:style-name="T58_1">1.<text:s/>Γραφείο<text:s/>Διοικητή<text:s/>Ανεξάρτητης<text:s/>Αρχής<text:s/>Δημοσίων<text:s/>Εσόδων</text:span></text:p>
      <text:p text:style-name="P59"><text:span text:style-name="T59_1">2.<text:s/>Γραφεία<text:s/>κ.κ.<text:s/>Γεν.<text:s/>Διευθυντών</text:span></text:p>
      <text:p text:style-name="P60"><text:span text:style-name="T60_1">3.<text:s/>Δ/νση<text:s/>Εισπράξεων-<text:s/>Τμήματα<text:s/>Α,<text:s/>Β,<text:s/>Γ,<text:s/>Δ,<text:s/>Ε,<text:s/>Γραμματεία</text:span></text:p>
      <text:p text:style-name="P61"><text:span text:style-name="T61_1">4.<text:s/>Αυτοτελές<text:s/>Τμήμα<text:s/>Συντονισμού<text:s/>Μεταρρυθμιστικών<text:s/>Δράσεων<text:s/>και<text:s/>Επικοινωνίας</text:span></text:p>
      <text:p text:style-name="P62"><text:span text:style-name="T62_1">ΠΑΡΑΡΤΗΜΑ<text:s/>ΚΩΔΙΚΟΙ<text:s/>ΑΡΙΘΜΩΝ<text:s/>ΔΡΑΣΤΗΡΙΟΤΗΤΑΣ</text:span></text:p>
      <text:p text:style-name="P63"><text:span text:style-name="T63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01.49.19.0</text:span></text:p>
            <text:p text:style-name="P65"><text:span text:style-name="T65_1">2</text:span></text:p>
          </table:table-cell>
          <table:table-cell table:style-name="Cell2">
            <text:p text:style-name="P66"><text:span text:style-name="T6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67"><text:span text:style-name="T67_1">01.49.3</text:span></text:p>
          </table:table-cell>
          <table:table-cell table:style-name="Cell4">
            <text:p text:style-name="P68"><text:span text:style-name="T6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69"><text:span text:style-name="T69_1">14.20</text:span></text:p>
          </table:table-cell>
          <table:table-cell table:style-name="Cell6">
            <text:p text:style-name="P70"><text:span text:style-name="T70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71"><text:span text:style-name="T71_1">15.11</text:span></text:p>
          </table:table-cell>
          <table:table-cell table:style-name="Cell8">
            <text:p text:style-name="P72"><text:span text:style-name="T72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73"><text:span text:style-name="T73_1">33.16</text:span></text:p>
          </table:table-cell>
          <table:table-cell table:style-name="Cell10">
            <text:p text:style-name="P74"><text:span text:style-name="T74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5"><text:span text:style-name="T75_1">46.42.11.2</text:span></text:p>
            <text:p text:style-name="P76"><text:span text:style-name="T76_1">7</text:span></text:p>
          </table:table-cell>
          <table:table-cell table:style-name="Cell12">
            <text:p text:style-name="P77"><text:span text:style-name="T77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78"><text:span text:style-name="T78_1">46.42.11.4</text:span></text:p>
            <text:p text:style-name="P79"><text:span text:style-name="T79_1">0</text:span></text:p>
          </table:table-cell>
          <table:table-cell table:style-name="Cell14">
            <text:p text:style-name="P80"><text:span text:style-name="T80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81"><text:span text:style-name="T81_1">46.42.11.2</text:span></text:p>
            <text:p text:style-name="P82"><text:span text:style-name="T82_1">9</text:span></text:p>
          </table:table-cell>
          <table:table-cell table:style-name="Cell16">
            <text:p text:style-name="P83"><text:span text:style-name="T83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4"><text:span text:style-name="T84_1">46.42.11.5</text:span></text:p>
            <text:p text:style-name="P85"><text:span text:style-name="T85_1">8</text:span></text:p>
          </table:table-cell>
          <table:table-cell table:style-name="Cell18">
            <text:p text:style-name="P86"><text:span text:style-name="T86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87"><text:span text:style-name="T87_1">46.90.10.0</text:span></text:p>
            <text:p text:style-name="P88"><text:span text:style-name="T88_1">6</text:span></text:p>
          </table:table-cell>
          <table:table-cell table:style-name="Cell20">
            <text:p text:style-name="P89"><text:span text:style-name="T89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90"><text:span text:style-name="T90_1">47.19</text:span></text:p>
          </table:table-cell>
          <table:table-cell table:style-name="Cell22">
            <text:p text:style-name="P91"><text:span text:style-name="T9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92"><text:span text:style-name="T92_1">47.41</text:span></text:p>
          </table:table-cell>
          <table:table-cell table:style-name="Cell24">
            <text:p text:style-name="P93"><text:span text:style-name="T9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94"><text:span text:style-name="T94_1">47.42</text:span></text:p>
          </table:table-cell>
          <table:table-cell table:style-name="Cell26">
            <text:p text:style-name="P95"><text:span text:style-name="T95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6"><text:span text:style-name="T96_1">47.43</text:span></text:p>
          </table:table-cell>
          <table:table-cell table:style-name="Cell28">
            <text:p text:style-name="P97"><text:span text:style-name="T97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8"><text:span text:style-name="T98_1">47.51</text:span></text:p>
          </table:table-cell>
          <table:table-cell table:style-name="Cell30">
            <text:p text:style-name="P99"><text:span text:style-name="T9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100"><text:span text:style-name="T100_1">47.52</text:span></text:p>
          </table:table-cell>
          <table:table-cell table:style-name="Cell32">
            <text:p text:style-name="P101"><text:span text:style-name="T101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02"><text:span text:style-name="T102_1">47.53</text:span></text:p>
          </table:table-cell>
          <table:table-cell table:style-name="Cell34">
            <text:p text:style-name="P103"><text:span text:style-name="T103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104"><text:span text:style-name="T104_1">47.54</text:span></text:p>
          </table:table-cell>
          <table:table-cell table:style-name="Cell36">
            <text:p text:style-name="P105"><text:span text:style-name="T105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106"><text:span text:style-name="T106_1">47.59</text:span></text:p>
          </table:table-cell>
          <table:table-cell table:style-name="Cell38">
            <text:p text:style-name="P107"><text:span text:style-name="T107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0">
          <table:table-cell table:style-name="Cell39">
            <text:p text:style-name="P108"><text:span text:style-name="T108_1">47.61</text:span></text:p>
          </table:table-cell>
          <table:table-cell table:style-name="Cell40">
            <text:p text:style-name="P109"><text:span text:style-name="T109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10"><text:span text:style-name="T110_1">47.62.63</text:span></text:p>
          </table:table-cell>
          <table:table-cell table:style-name="Cell42">
            <text:p text:style-name="P111"><text:span text:style-name="T111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/text:span></text:p>
          </table:table-cell>
        </table:table-row>
      </table:table>
      <text:p text:style-name="P112"/>
      <table:table table:style-name="Table2">
        <table:table-column table:style-name="Column3"/>
        <table:table-column table:style-name="Column4"/>
        <table:table-row table:style-name="Row22">
          <table:table-cell table:style-name="Cell43">
            <text:p text:style-name="P113"/>
          </table:table-cell>
          <table:table-cell table:style-name="Cell44">
            <text:p text:style-name="P114"><text:span text:style-name="T114_1">47.62.63.18)</text:span></text:p>
          </table:table-cell>
        </table:table-row>
        <table:table-row table:style-name="Row23">
          <table:table-cell table:style-name="Cell45">
            <text:p text:style-name="P115"><text:span text:style-name="T115_1">47.63</text:span></text:p>
          </table:table-cell>
          <table:table-cell table:style-name="Cell46">
            <text:p text:style-name="P116"><text:span text:style-name="T11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17"><text:span text:style-name="T117_1">47.64</text:span></text:p>
          </table:table-cell>
          <table:table-cell table:style-name="Cell48">
            <text:p text:style-name="P118"><text:span text:style-name="T11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19"><text:span text:style-name="T119_1">47.65</text:span></text:p>
          </table:table-cell>
          <table:table-cell table:style-name="Cell50">
            <text:p text:style-name="P120"><text:span text:style-name="T12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21"><text:span text:style-name="T121_1">47.71</text:span></text:p>
          </table:table-cell>
          <table:table-cell table:style-name="Cell52">
            <text:p text:style-name="P122"><text:span text:style-name="T122_1">Λιανικό<text:s/>εμπόριο<text:s/>ενδυμάτω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23"><text:span text:style-name="T123_1">47.72</text:span></text:p>
          </table:table-cell>
          <table:table-cell table:style-name="Cell54">
            <text:p text:style-name="P124"><text:span text:style-name="T12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8">
          <table:table-cell table:style-name="Cell55">
            <text:p text:style-name="P125"><text:span text:style-name="T125_1">47.75</text:span></text:p>
          </table:table-cell>
          <table:table-cell table:style-name="Cell56">
            <text:p text:style-name="P126"><text:span text:style-name="T126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7">
            <text:p text:style-name="P127"><text:span text:style-name="T127_1">47.76</text:span></text:p>
          </table:table-cell>
          <table:table-cell table:style-name="Cell58">
            <text:p text:style-name="P128"><text:span text:style-name="T12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29"><text:span text:style-name="T129_1">47.77</text:span></text:p>
          </table:table-cell>
          <table:table-cell table:style-name="Cell60">
            <text:p text:style-name="P130"><text:span text:style-name="T13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31"><text:span text:style-name="T131_1">47.78</text:span></text:p>
          </table:table-cell>
          <table:table-cell table:style-name="Cell62">
            <text:p text:style-name="P132"><text:span text:style-name="T132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33"><text:span text:style-name="T133_1">47.79</text:span></text:p>
          </table:table-cell>
          <table:table-cell table:style-name="Cell64">
            <text:p text:style-name="P134"><text:span text:style-name="T134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35"><text:span text:style-name="T135_1">47.89</text:span></text:p>
          </table:table-cell>
          <table:table-cell table:style-name="Cell66">
            <text:p text:style-name="P136"><text:span text:style-name="T13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37"><text:span text:style-name="T137_1">47.99</text:span></text:p>
          </table:table-cell>
          <table:table-cell table:style-name="Cell68">
            <text:p text:style-name="P138"><text:span text:style-name="T13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/text:span></text:p>
          </table:table-cell>
        </table:table-row>
        <table:table-row table:style-name="Row35">
          <table:table-cell table:style-name="Cell69">
            <text:p text:style-name="P139"><text:span text:style-name="T139_1">49.31</text:span></text:p>
          </table:table-cell>
          <table:table-cell table:style-name="Cell70">
            <text:p text:style-name="P140"><text:span text:style-name="T140_1">Αστικές<text:s/>και<text:s/>προαστιακές<text:s/>χερσαίες<text:s/>μεταφορές<text:s/>επιβατών</text:span></text:p>
          </table:table-cell>
        </table:table-row>
      </table:table>
      <text:p text:style-name="P141"/>
      <table:table table:style-name="Table3">
        <table:table-column table:style-name="Column5"/>
        <table:table-column table:style-name="Column6"/>
        <table:table-row table:style-name="Row36">
          <table:table-cell table:style-name="Cell71">
            <text:p text:style-name="P142"><text:span text:style-name="T142_1">49.39</text:span></text:p>
          </table:table-cell>
          <table:table-cell table:style-name="Cell72">
            <text:p text:style-name="P143"><text:span text:style-name="T143_1">Άλλες<text:s/>χερσαίες<text:s/>μεταφορές<text:s/>επιβατών<text:s/>π.δ.κ.α.</text:span></text:p>
          </table:table-cell>
        </table:table-row>
        <table:table-row table:style-name="Row37">
          <table:table-cell table:style-name="Cell73">
            <text:p text:style-name="P144"><text:span text:style-name="T144_1">50.10</text:span></text:p>
          </table:table-cell>
          <table:table-cell table:style-name="Cell74">
            <text:p text:style-name="P145"><text:span text:style-name="T145_1">Θαλάσσιες<text:s/>και<text:s/>ακτοπλοϊκ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46"><text:span text:style-name="T146_1">50.30</text:span></text:p>
          </table:table-cell>
          <table:table-cell table:style-name="Cell76">
            <text:p text:style-name="P147"><text:span text:style-name="T147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48"><text:span text:style-name="T148_1">51.10</text:span></text:p>
          </table:table-cell>
          <table:table-cell table:style-name="Cell78">
            <text:p text:style-name="P149"><text:span text:style-name="T149_1">Αεροπορικ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50"><text:span text:style-name="T150_1">51.21</text:span></text:p>
          </table:table-cell>
          <table:table-cell table:style-name="Cell80">
            <text:p text:style-name="P151"><text:span text:style-name="T151_1">Αεροπορικές<text:s/>μεταφορές<text:s/>εμπορευμάτων</text:span></text:p>
          </table:table-cell>
        </table:table-row>
        <table:table-row table:style-name="Row41">
          <table:table-cell table:style-name="Cell81">
            <text:p text:style-name="P152"><text:span text:style-name="T152_1">52.21.29.0</text:span></text:p>
            <text:p text:style-name="P153"><text:span text:style-name="T153_1">2</text:span></text:p>
          </table:table-cell>
          <table:table-cell table:style-name="Cell82">
            <text:p text:style-name="P154"><text:span text:style-name="T154_1">Υπηρεσίες<text:s/>οδηγού<text:s/>λεωφορείου<text:s/>(μη<text:s/>εκμεταλλευτή)</text:span></text:p>
          </table:table-cell>
        </table:table-row>
        <table:table-row table:style-name="Row42">
          <table:table-cell table:style-name="Cell83">
            <text:p text:style-name="P155"><text:span text:style-name="T155_1">52.21.29.0</text:span></text:p>
            <text:p text:style-name="P156"><text:span text:style-name="T156_1">3</text:span></text:p>
          </table:table-cell>
          <table:table-cell table:style-name="Cell84">
            <text:p text:style-name="P157"><text:span text:style-name="T157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3">
          <table:table-cell table:style-name="Cell85">
            <text:p text:style-name="P158"><text:span text:style-name="T158_1">52.21.29.0</text:span></text:p>
            <text:p text:style-name="P159"><text:span text:style-name="T159_1">4</text:span></text:p>
          </table:table-cell>
          <table:table-cell table:style-name="Cell86">
            <text:p text:style-name="P160"><text:span text:style-name="T160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4">
          <table:table-cell table:style-name="Cell87">
            <text:p text:style-name="P161"><text:span text:style-name="T161_1">52.21.29.0</text:span></text:p>
            <text:p text:style-name="P162"><text:span text:style-name="T162_1">5</text:span></text:p>
          </table:table-cell>
          <table:table-cell table:style-name="Cell88">
            <text:p text:style-name="P163"><text:span text:style-name="T163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5">
          <table:table-cell table:style-name="Cell89">
            <text:p text:style-name="P164"><text:span text:style-name="T164_1">52.22</text:span></text:p>
          </table:table-cell>
          <table:table-cell table:style-name="Cell90">
            <text:p text:style-name="P165"><text:span text:style-name="T165_1">Δραστηριότητες<text:s/>συναφείς<text:s/>με<text:s/>τις<text:s/>πλωτές<text:s/>μεταφορές</text:span></text:p>
          </table:table-cell>
        </table:table-row>
        <table:table-row table:style-name="Row46">
          <table:table-cell table:style-name="Cell91">
            <text:p text:style-name="P166"><text:span text:style-name="T166_1">52.23</text:span></text:p>
          </table:table-cell>
          <table:table-cell table:style-name="Cell92">
            <text:p text:style-name="P167"><text:span text:style-name="T167_1">Δραστηριότητες<text:s/>συναφείς<text:s/>με<text:s/>τις<text:s/>αεροπορικές<text:s/>μεταφορές</text:span></text:p>
          </table:table-cell>
        </table:table-row>
        <table:table-row table:style-name="Row47">
          <table:table-cell table:style-name="Cell93">
            <text:p text:style-name="P168"><text:span text:style-name="T168_1">55.10</text:span></text:p>
          </table:table-cell>
          <table:table-cell table:style-name="Cell94">
            <text:p text:style-name="P169"><text:span text:style-name="T169_1">Ξενοδοχεία<text:s/>και<text:s/>παρόμοια<text:s/>καταλύματα</text:span></text:p>
          </table:table-cell>
        </table:table-row>
        <table:table-row table:style-name="Row48">
          <table:table-cell table:style-name="Cell95">
            <text:p text:style-name="P170"><text:span text:style-name="T170_1">55.20</text:span></text:p>
          </table:table-cell>
          <table:table-cell table:style-name="Cell96">
            <text:p text:style-name="P171"><text:span text:style-name="T17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9">
          <table:table-cell table:style-name="Cell97">
            <text:p text:style-name="P172"><text:span text:style-name="T172_1">55.30</text:span></text:p>
          </table:table-cell>
          <table:table-cell table:style-name="Cell98">
            <text:p text:style-name="P173"><text:span text:style-name="T17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0">
          <table:table-cell table:style-name="Cell99">
            <text:p text:style-name="P174"><text:span text:style-name="T174_1">55.90.13</text:span></text:p>
          </table:table-cell>
          <table:table-cell table:style-name="Cell100">
            <text:p text:style-name="P175"><text:span text:style-name="T175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1">
          <table:table-cell table:style-name="Cell101">
            <text:p text:style-name="P176"><text:span text:style-name="T176_1">55.90.19</text:span></text:p>
          </table:table-cell>
          <table:table-cell table:style-name="Cell102">
            <text:p text:style-name="P177"><text:span text:style-name="T177_1">Aλλες<text:s/>υπηρεσίες<text:s/>καταλύματος<text:s/>π.δ.κ.α.</text:span></text:p>
          </table:table-cell>
        </table:table-row>
        <table:table-row table:style-name="Row52">
          <table:table-cell table:style-name="Cell103">
            <text:p text:style-name="P178"><text:span text:style-name="T178_1">56.10</text:span></text:p>
          </table:table-cell>
          <table:table-cell table:style-name="Cell104">
            <text:p text:style-name="P179"><text:span text:style-name="T17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3">
          <table:table-cell table:style-name="Cell105">
            <text:p text:style-name="P180"><text:span text:style-name="T180_1">56.21</text:span></text:p>
          </table:table-cell>
          <table:table-cell table:style-name="Cell106">
            <text:p text:style-name="P181"><text:span text:style-name="T181_1">Δραστηριότητες<text:s/>υπηρεσιών<text:s/>τροφοδοσίας<text:s/>για<text:s/>εκδηλώσεις</text:span></text:p>
          </table:table-cell>
        </table:table-row>
        <table:table-row table:style-name="Row54">
          <table:table-cell table:style-name="Cell107">
            <text:p text:style-name="P182"><text:span text:style-name="T182_1">56.29</text:span></text:p>
          </table:table-cell>
          <table:table-cell table:style-name="Cell108">
            <text:p text:style-name="P183"><text:span text:style-name="T183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5">
          <table:table-cell table:style-name="Cell109">
            <text:p text:style-name="P184"><text:span text:style-name="T184_1">56.30</text:span></text:p>
          </table:table-cell>
          <table:table-cell table:style-name="Cell110">
            <text:p text:style-name="P185"><text:span text:style-name="T185_1">Δραστηριότητες<text:s/>παροχής<text:s/>ποτών</text:span></text:p>
          </table:table-cell>
        </table:table-row>
        <table:table-row table:style-name="Row56">
          <table:table-cell table:style-name="Cell111">
            <text:p text:style-name="P186"><text:span text:style-name="T186_1">59.13.11.0</text:span></text:p>
            <text:p text:style-name="P187"><text:span text:style-name="T187_1">2</text:span></text:p>
          </table:table-cell>
          <table:table-cell table:style-name="Cell112">
            <text:p text:style-name="P188"><text:span text:style-name="T188_1">Υπηρεσίες<text:s/>εκμετάλλευση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89"><text:span text:style-name="T189_1">59.14</text:span></text:p>
          </table:table-cell>
          <table:table-cell table:style-name="Cell114">
            <text:p text:style-name="P190"><text:span text:style-name="T190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91"><text:span text:style-name="T191_1">61.90.10.0</text:span></text:p>
            <text:p text:style-name="P192"><text:span text:style-name="T192_1">7</text:span></text:p>
          </table:table-cell>
          <table:table-cell table:style-name="Cell116">
            <text:p text:style-name="P193"><text:span text:style-name="T193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9">
          <table:table-cell table:style-name="Cell117">
            <text:p text:style-name="P194"><text:span text:style-name="T194_1">74.20</text:span></text:p>
          </table:table-cell>
          <table:table-cell table:style-name="Cell118">
            <text:p text:style-name="P195"><text:span text:style-name="T195_1">Φωτογραφικές<text:s/>δραστηριότητες</text:span></text:p>
          </table:table-cell>
        </table:table-row>
        <table:table-row table:style-name="Row60">
          <table:table-cell table:style-name="Cell119">
            <text:p text:style-name="P196"><text:span text:style-name="T196_1">74.30</text:span></text:p>
          </table:table-cell>
          <table:table-cell table:style-name="Cell120">
            <text:p text:style-name="P197"><text:span text:style-name="T197_1">Δραστηριότητες<text:s/>μετάφρασης<text:s/>και<text:s/>διερμηνείας</text:span></text:p>
          </table:table-cell>
        </table:table-row>
        <table:table-row table:style-name="Row61">
          <table:table-cell table:style-name="Cell121">
            <text:p text:style-name="P198"><text:span text:style-name="T198_1">77.11</text:span></text:p>
          </table:table-cell>
          <table:table-cell table:style-name="Cell122">
            <text:p text:style-name="P199"><text:span text:style-name="T19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2">
          <table:table-cell table:style-name="Cell123">
            <text:p text:style-name="P200"><text:span text:style-name="T200_1">77.21</text:span></text:p>
          </table:table-cell>
          <table:table-cell table:style-name="Cell124">
            <text:p text:style-name="P201"><text:span text:style-name="T201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3">
          <table:table-cell table:style-name="Cell125">
            <text:p text:style-name="P202"><text:span text:style-name="T202_1">77.22</text:span></text:p>
          </table:table-cell>
          <table:table-cell table:style-name="Cell126">
            <text:p text:style-name="P203"><text:span text:style-name="T203_1">Ενοικίαση<text:s/>βιντεοκασετών<text:s/>και<text:s/>δίσκων</text:span></text:p>
          </table:table-cell>
        </table:table-row>
        <table:table-row table:style-name="Row64">
          <table:table-cell table:style-name="Cell127">
            <text:p text:style-name="P204"><text:span text:style-name="T204_1">77.29</text:span></text:p>
          </table:table-cell>
          <table:table-cell table:style-name="Cell128">
            <text:p text:style-name="P205"><text:span text:style-name="T20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5">
          <table:table-cell table:style-name="Cell129">
            <text:p text:style-name="P206"><text:span text:style-name="T206_1">77.34</text:span></text:p>
          </table:table-cell>
          <table:table-cell table:style-name="Cell130">
            <text:p text:style-name="P207"><text:span text:style-name="T207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208"><text:span text:style-name="T208_1">77.35</text:span></text:p>
          </table:table-cell>
          <table:table-cell table:style-name="Cell132">
            <text:p text:style-name="P209"><text:span text:style-name="T209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210"><text:span text:style-name="T210_1">77.39.13</text:span></text:p>
          </table:table-cell>
          <table:table-cell table:style-name="Cell134">
            <text:p text:style-name="P211"><text:span text:style-name="T21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212"><text:span text:style-name="T212_1">77.39.19.0</text:span></text:p>
            <text:p text:style-name="P213"><text:span text:style-name="T213_1">3</text:span></text:p>
          </table:table-cell>
          <table:table-cell table:style-name="Cell136">
            <text:p text:style-name="P214"><text:span text:style-name="T214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215"><text:span text:style-name="T215_1">79.11</text:span></text:p>
          </table:table-cell>
          <table:table-cell table:style-name="Cell138">
            <text:p text:style-name="P216"><text:span text:style-name="T216_1">Δραστηριότητες<text:s/>ταξιδιωτικών<text:s/>πρακτορείων</text:span></text:p>
          </table:table-cell>
        </table:table-row>
      </table:table>
      <text:p text:style-name="P217"/>
      <table:table table:style-name="Table4">
        <table:table-column table:style-name="Column7"/>
        <table:table-column table:style-name="Column8"/>
        <table:table-row table:style-name="Row70">
          <table:table-cell table:style-name="Cell139">
            <text:p text:style-name="P218"><text:span text:style-name="T218_1">79.12</text:span></text:p>
          </table:table-cell>
          <table:table-cell table:style-name="Cell140">
            <text:p text:style-name="P219"><text:span text:style-name="T219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220"><text:span text:style-name="T220_1">79.90.32</text:span></text:p>
          </table:table-cell>
          <table:table-cell table:style-name="Cell142">
            <text:p text:style-name="P221"><text:span text:style-name="T221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222"><text:span text:style-name="T222_1">79.90.39</text:span></text:p>
          </table:table-cell>
          <table:table-cell table:style-name="Cell144">
            <text:p text:style-name="P223"><text:span text:style-name="T223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224"><text:span text:style-name="T224_1">82.30</text:span></text:p>
          </table:table-cell>
          <table:table-cell table:style-name="Cell146">
            <text:p text:style-name="P225"><text:span text:style-name="T225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26"><text:span text:style-name="T226_1">85.10</text:span></text:p>
          </table:table-cell>
          <table:table-cell table:style-name="Cell148">
            <text:p text:style-name="P227"><text:span text:style-name="T227_1">Προσχολική<text:s/>εκπαίδευση</text:span></text:p>
          </table:table-cell>
        </table:table-row>
        <table:table-row table:style-name="Row75">
          <table:table-cell table:style-name="Cell149">
            <text:p text:style-name="P228"><text:span text:style-name="T228_1">85.51</text:span></text:p>
          </table:table-cell>
          <table:table-cell table:style-name="Cell150">
            <text:p text:style-name="P229"><text:span text:style-name="T229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30"><text:span text:style-name="T230_1">85.52</text:span></text:p>
          </table:table-cell>
          <table:table-cell table:style-name="Cell152">
            <text:p text:style-name="P231"><text:span text:style-name="T231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32"><text:span text:style-name="T232_1">85.53</text:span></text:p>
          </table:table-cell>
          <table:table-cell table:style-name="Cell154">
            <text:p text:style-name="P233"><text:span text:style-name="T233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34"><text:span text:style-name="T234_1">85.59</text:span></text:p>
          </table:table-cell>
          <table:table-cell table:style-name="Cell156">
            <text:p text:style-name="P235"><text:span text:style-name="T235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36"><text:span text:style-name="T236_1">86.90.13.0</text:span></text:p>
            <text:p text:style-name="P237"><text:span text:style-name="T237_1">2</text:span></text:p>
          </table:table-cell>
          <table:table-cell table:style-name="Cell158">
            <text:p text:style-name="P238"><text:span text:style-name="T238_1">Υπηρεσίες<text:s/>μαλάκτη<text:s/>(μασέρ)</text:span></text:p>
          </table:table-cell>
        </table:table-row>
        <table:table-row table:style-name="Row80">
          <table:table-cell table:style-name="Cell159">
            <text:p text:style-name="P239"><text:span text:style-name="T239_1">86.90.19.0</text:span></text:p>
            <text:p text:style-name="P240"><text:span text:style-name="T240_1">3</text:span></text:p>
          </table:table-cell>
          <table:table-cell table:style-name="Cell160">
            <text:p text:style-name="P241"><text:span text:style-name="T241_1">Υπηρεσίες<text:s/>εναλλακτικών<text:s/>θεραπειών</text:span></text:p>
          </table:table-cell>
        </table:table-row>
        <table:table-row table:style-name="Row81">
          <table:table-cell table:style-name="Cell161">
            <text:p text:style-name="P242"><text:span text:style-name="T242_1">88.10.11</text:span></text:p>
          </table:table-cell>
          <table:table-cell table:style-name="Cell162">
            <text:p text:style-name="P243"><text:span text:style-name="T243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44"><text:span text:style-name="T244_1">88.10.12</text:span></text:p>
          </table:table-cell>
          <table:table-cell table:style-name="Cell164">
            <text:p text:style-name="P245"><text:span text:style-name="T245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46"><text:span text:style-name="T246_1">88.91</text:span></text:p>
          </table:table-cell>
          <table:table-cell table:style-name="Cell166">
            <text:p text:style-name="P247"><text:span text:style-name="T247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48"><text:span text:style-name="T248_1">90.01</text:span></text:p>
          </table:table-cell>
          <table:table-cell table:style-name="Cell168">
            <text:p text:style-name="P249"><text:span text:style-name="T249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50"><text:span text:style-name="T250_1">90.02</text:span></text:p>
          </table:table-cell>
          <table:table-cell table:style-name="Cell170">
            <text:p text:style-name="P251"><text:span text:style-name="T25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52"><text:span text:style-name="T252_1">90.03.11.0</text:span></text:p>
            <text:p text:style-name="P253"><text:span text:style-name="T253_1">4</text:span></text:p>
          </table:table-cell>
          <table:table-cell table:style-name="Cell172">
            <text:p text:style-name="P254"><text:span text:style-name="T254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55"><text:span text:style-name="T255_1">90.03.11.0</text:span></text:p>
            <text:p text:style-name="P256"><text:span text:style-name="T256_1">7</text:span></text:p>
          </table:table-cell>
          <table:table-cell table:style-name="Cell174">
            <text:p text:style-name="P257"><text:span text:style-name="T257_1">Υπηρεσίες<text:s/>μουσουργού</text:span></text:p>
          </table:table-cell>
        </table:table-row>
        <table:table-row table:style-name="Row88">
          <table:table-cell table:style-name="Cell175">
            <text:p text:style-name="P258"><text:span text:style-name="T258_1">90.03.11.1</text:span></text:p>
            <text:p text:style-name="P259"><text:span text:style-name="T259_1">7</text:span></text:p>
          </table:table-cell>
          <table:table-cell table:style-name="Cell176">
            <text:p text:style-name="P260"><text:span text:style-name="T260_1">Υπηρεσίες<text:s/>χορογράφου</text:span></text:p>
          </table:table-cell>
        </table:table-row>
        <table:table-row table:style-name="Row89">
          <table:table-cell table:style-name="Cell177">
            <text:p text:style-name="P261"><text:span text:style-name="T261_1">90.03.11.1</text:span></text:p>
            <text:p text:style-name="P262"><text:span text:style-name="T262_1">8</text:span></text:p>
          </table:table-cell>
          <table:table-cell table:style-name="Cell178">
            <text:p text:style-name="P263"><text:span text:style-name="T263_1">Υπηρεσίες<text:s/>χορωδού</text:span></text:p>
          </table:table-cell>
        </table:table-row>
        <table:table-row table:style-name="Row90">
          <table:table-cell table:style-name="Cell179">
            <text:p text:style-name="P264"><text:span text:style-name="T264_1">90.04</text:span></text:p>
          </table:table-cell>
          <table:table-cell table:style-name="Cell180">
            <text:p text:style-name="P265"><text:span text:style-name="T26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66"><text:span text:style-name="T266_1">91.01</text:span></text:p>
          </table:table-cell>
          <table:table-cell table:style-name="Cell182">
            <text:p text:style-name="P267"><text:span text:style-name="T267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68"><text:span text:style-name="T268_1">91.02</text:span></text:p>
          </table:table-cell>
          <table:table-cell table:style-name="Cell184">
            <text:p text:style-name="P269"><text:span text:style-name="T269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70"><text:span text:style-name="T270_1">91.03</text:span></text:p>
          </table:table-cell>
          <table:table-cell table:style-name="Cell186">
            <text:p text:style-name="P271"><text:span text:style-name="T27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72"><text:span text:style-name="T272_1">91.04</text:span></text:p>
          </table:table-cell>
          <table:table-cell table:style-name="Cell188">
            <text:p text:style-name="P273"><text:span text:style-name="T27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74"><text:span text:style-name="T274_1">92.00</text:span></text:p>
          </table:table-cell>
          <table:table-cell table:style-name="Cell190">
            <text:p text:style-name="P275"><text:span text:style-name="T27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6">
          <table:table-cell table:style-name="Cell191">
            <text:p text:style-name="P276"><text:span text:style-name="T276_1">93.11</text:span></text:p>
          </table:table-cell>
          <table:table-cell table:style-name="Cell192">
            <text:p text:style-name="P277"><text:span text:style-name="T277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7">
          <table:table-cell table:style-name="Cell193">
            <text:p text:style-name="P278"><text:span text:style-name="T278_1">93.12</text:span></text:p>
          </table:table-cell>
          <table:table-cell table:style-name="Cell194">
            <text:p text:style-name="P279"><text:span text:style-name="T279_1">Δραστηριότητες<text:s/>αθλητικών<text:s/>ομίλων</text:span></text:p>
          </table:table-cell>
        </table:table-row>
        <table:table-row table:style-name="Row98">
          <table:table-cell table:style-name="Cell195">
            <text:p text:style-name="P280"><text:span text:style-name="T280_1">93.13</text:span></text:p>
          </table:table-cell>
          <table:table-cell table:style-name="Cell196">
            <text:p text:style-name="P281"><text:span text:style-name="T281_1">Εγκαταστάσεις<text:s/>γυμναστικής</text:span></text:p>
          </table:table-cell>
        </table:table-row>
        <table:table-row table:style-name="Row99">
          <table:table-cell table:style-name="Cell197">
            <text:p text:style-name="P282"><text:span text:style-name="T282_1">93.19</text:span></text:p>
          </table:table-cell>
          <table:table-cell table:style-name="Cell198">
            <text:p text:style-name="P283"><text:span text:style-name="T283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0">
          <table:table-cell table:style-name="Cell199">
            <text:p text:style-name="P284"><text:span text:style-name="T284_1">93.21</text:span></text:p>
          </table:table-cell>
          <table:table-cell table:style-name="Cell200">
            <text:p text:style-name="P285"><text:span text:style-name="T28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1">
          <table:table-cell table:style-name="Cell201">
            <text:p text:style-name="P286"><text:span text:style-name="T286_1">93.29</text:span></text:p>
          </table:table-cell>
          <table:table-cell table:style-name="Cell202">
            <text:p text:style-name="P287"><text:span text:style-name="T287_1">Άλλες<text:s/>δραστηριότητες<text:s/>διασκέδασης<text:s/>και<text:s/>ψυχαγωγίας</text:span></text:p>
          </table:table-cell>
        </table:table-row>
        <table:table-row table:style-name="Row102">
          <table:table-cell table:style-name="Cell203">
            <text:p text:style-name="P288"><text:span text:style-name="T288_1">94.99.16</text:span></text:p>
          </table:table-cell>
          <table:table-cell table:style-name="Cell204">
            <text:p text:style-name="P289"><text:span text:style-name="T289_1">Υπηρεσίες<text:s/>που<text:s/>παρέχονται<text:s/>από<text:s/>πολιτιστικές<text:s/>και<text:s/>ψυχαγωγικές<text:s/>ενώσεις</text:span></text:p>
          </table:table-cell>
        </table:table-row>
      </table:table>
      <text:p text:style-name="P290"/>
      <table:table table:style-name="Table5">
        <table:table-column table:style-name="Column9"/>
        <table:table-column table:style-name="Column10"/>
        <table:table-row table:style-name="Row103">
          <table:table-cell table:style-name="Cell205">
            <text:p text:style-name="P291"><text:span text:style-name="T291_1">96.02.13.0</text:span></text:p>
            <text:p text:style-name="P292"><text:span text:style-name="T292_1">1</text:span></text:p>
          </table:table-cell>
          <table:table-cell table:style-name="Cell206">
            <text:p text:style-name="P293"><text:span text:style-name="T293_1">Υπηρεσίες<text:s/>αισθητικού<text:s/>αρωματοθεραπείας</text:span></text:p>
          </table:table-cell>
        </table:table-row>
        <table:table-row table:style-name="Row104">
          <table:table-cell table:style-name="Cell207">
            <text:p text:style-name="P294"><text:span text:style-name="T294_1">96.02.13.0</text:span></text:p>
            <text:p text:style-name="P295"><text:span text:style-name="T295_1">2</text:span></text:p>
          </table:table-cell>
          <table:table-cell table:style-name="Cell208">
            <text:p text:style-name="P296"><text:span text:style-name="T296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105">
          <table:table-cell table:style-name="Cell209">
            <text:p text:style-name="P297"><text:span text:style-name="T297_1">96.02.13.0</text:span></text:p>
            <text:p text:style-name="P298"><text:span text:style-name="T298_1">3</text:span></text:p>
          </table:table-cell>
          <table:table-cell table:style-name="Cell210">
            <text:p text:style-name="P299"><text:span text:style-name="T299_1">Υπηρεσίες<text:s/>μακιγιέρ<text:s/>-<text:s/>αισθητικού</text:span></text:p>
          </table:table-cell>
        </table:table-row>
        <table:table-row table:style-name="Row106">
          <table:table-cell table:style-name="Cell211">
            <text:p text:style-name="P300"><text:span text:style-name="T300_1">96.02.19</text:span></text:p>
          </table:table-cell>
          <table:table-cell table:style-name="Cell212">
            <text:p text:style-name="P301"><text:span text:style-name="T301_1">Άλλες<text:s/>υπηρεσίες<text:s/>καλλωπισμού</text:span></text:p>
          </table:table-cell>
        </table:table-row>
        <table:table-row table:style-name="Row107">
          <table:table-cell table:style-name="Cell213">
            <text:p text:style-name="P302"><text:span text:style-name="T302_1">96.02.20</text:span></text:p>
          </table:table-cell>
          <table:table-cell table:style-name="Cell214">
            <text:p text:style-name="P303"><text:span text:style-name="T303_1">Υπηρεσίες<text:s/>διάθεσης<text:s/>ανθρώπινων<text:s/>μαλλιών,<text:s/>μη<text:s/>κατεργασμένων</text:span></text:p>
          </table:table-cell>
        </table:table-row>
        <table:table-row table:style-name="Row108">
          <table:table-cell table:style-name="Cell215">
            <text:p text:style-name="P304"><text:span text:style-name="T304_1">96.04</text:span></text:p>
          </table:table-cell>
          <table:table-cell table:style-name="Cell216">
            <text:p text:style-name="P305"><text:span text:style-name="T305_1">Δραστηριότητες<text:s/>σχετικές<text:s/>με<text:s/>τη<text:s/>φυσική<text:s/>ευεξία</text:span></text:p>
          </table:table-cell>
        </table:table-row>
        <table:table-row table:style-name="Row109">
          <table:table-cell table:style-name="Cell217">
            <text:p text:style-name="P306"><text:span text:style-name="T306_1">96.09.19.0</text:span></text:p>
            <text:p text:style-name="P307"><text:span text:style-name="T307_1">6</text:span></text:p>
          </table:table-cell>
          <table:table-cell table:style-name="Cell218">
            <text:p text:style-name="P308"><text:span text:style-name="T308_1">Υπηρεσίες<text:s/>γραφείων<text:s/>γνωριμίας<text:s/>ή<text:s/>συνοικεσίων</text:span></text:p>
          </table:table-cell>
        </table:table-row>
        <table:table-row table:style-name="Row110">
          <table:table-cell table:style-name="Cell219">
            <text:p text:style-name="P309"><text:span text:style-name="T309_1">96.09.19.0</text:span></text:p>
            <text:p text:style-name="P310"><text:span text:style-name="T310_1">8</text:span></text:p>
          </table:table-cell>
          <table:table-cell table:style-name="Cell220">
            <text:p text:style-name="P311"><text:span text:style-name="T311_1">Υπηρεσίες<text:s/>γυαλίσματος<text:s/>υποδημάτων</text:span></text:p>
          </table:table-cell>
        </table:table-row>
        <table:table-row table:style-name="Row111">
          <table:table-cell table:style-name="Cell221">
            <text:p text:style-name="P312"><text:span text:style-name="T312_1">96.09.19.0</text:span></text:p>
            <text:p text:style-name="P313"><text:span text:style-name="T313_1">9</text:span></text:p>
          </table:table-cell>
          <table:table-cell table:style-name="Cell222">
            <text:p text:style-name="P314"><text:span text:style-name="T314_1">Υπηρεσίες<text:s/>δερματοστιξίας<text:s/>(τατουάζ)</text:span></text:p>
          </table:table-cell>
        </table:table-row>
        <table:table-row table:style-name="Row112">
          <table:table-cell table:style-name="Cell223">
            <text:p text:style-name="P315"><text:span text:style-name="T315_1">96.09.19.1</text:span></text:p>
            <text:p text:style-name="P316"><text:span text:style-name="T316_1">2</text:span></text:p>
          </table:table-cell>
          <table:table-cell table:style-name="Cell224">
            <text:p text:style-name="P317"><text:span text:style-name="T317_1">Υπηρεσίες<text:s/>ιερόδουλου</text:span></text:p>
          </table:table-cell>
        </table:table-row>
        <table:table-row table:style-name="Row113">
          <table:table-cell table:style-name="Cell225">
            <text:p text:style-name="P318"><text:span text:style-name="T318_1">96.09.19.1</text:span></text:p>
            <text:p text:style-name="P319"><text:span text:style-name="T319_1">6</text:span></text:p>
          </table:table-cell>
          <table:table-cell table:style-name="Cell226">
            <text:p text:style-name="P320"><text:span text:style-name="T320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4">
          <table:table-cell table:style-name="Cell227">
            <text:p text:style-name="P321"><text:span text:style-name="T321_1">96.09.19.1</text:span></text:p>
            <text:p text:style-name="P322"><text:span text:style-name="T322_1">7</text:span></text:p>
          </table:table-cell>
          <table:table-cell table:style-name="Cell228">
            <text:p text:style-name="P323"><text:span text:style-name="T323_1">Υπηρεσίες<text:s/>τρυπήματος<text:s/>δέρματος<text:s/>του<text:s/>σώματος<text:s/>(piercing)</text:span></text:p>
          </table:table-cell>
        </table:table-row>
        <table:table-row table:style-name="Row115">
          <table:table-cell table:style-name="Cell229">
            <text:p text:style-name="P324"/>
          </table:table-cell>
          <table:table-cell table:style-name="Cell230">
            <text:p text:style-name="P325"><text:span text:style-name="T32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6">
          <table:table-cell table:style-name="Cell231">
            <text:p text:style-name="P326"/>
          </table:table-cell>
          <table:table-cell table:style-name="Cell232">
            <text:p text:style-name="P327"><text:span text:style-name="T32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