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/>
    <style:style style:name="T6_3" style:family="text" style:parent-style-name="Internet_20_link">
      <style:text-properties fo:color="#0000ee" fo:language="el" fo:language-asian="el"/>
    </style:style>
    <style:style style:name="T6_4" style:family="text" style:parent-style-name="Internet_20_link">
      <style:text-properties style:text-position="super 58%" fo:color="#0000ee" fo:font-size="15pt" style:font-size-asian="15pt" style:font-size-complex="15pt" fo:language="el" fo:language-asian="el"/>
    </style:style>
    <style:style style:name="T6_5" style:family="text" style:parent-style-name="Internet_20_link">
      <style:text-properties fo:color="#0000ee" fo:language="el" fo:language-asian="el"/>
    </style:style>
    <style:style style:name="T6_6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/>
    <style:style style:name="T7_3" style:family="text" style:parent-style-name="Internet_20_link">
      <style:text-properties fo:color="#0000ee" fo:language="el" fo:language-asian="el"/>
    </style:style>
    <style:style style:name="T7_4" style:family="text" style:parent-style-name="Internet_20_link">
      <style:text-properties style:text-position="super 58%" fo:color="#0000ee" fo:font-size="15pt" style:font-size-asian="15pt" style:font-size-complex="15pt" fo:language="el" fo:language-asian="el"/>
    </style:style>
    <style:style style:name="T7_5" style:family="text" style:parent-style-name="Internet_20_link">
      <style:text-properties fo:color="#0000ee" fo:language="el" fo:language-asian="el"/>
    </style:style>
    <style:style style:name="T7_6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/>
    <style:style style:name="T9_3" style:family="text" style:parent-style-name="Internet_20_link">
      <style:text-properties fo:color="#0000ee" fo:language="el" fo:language-asian="el"/>
    </style:style>
    <style:style style:name="T9_4" style:family="text" style:parent-style-name="Internet_20_link">
      <style:text-properties style:text-position="super 58%" fo:color="#0000ee" fo:font-size="15pt" style:font-size-asian="15pt" style:font-size-complex="15pt" fo:language="el" fo:language-asian="el"/>
    </style:style>
    <style:style style:name="T9_5" style:family="text" style:parent-style-name="Internet_20_link">
      <style:text-properties fo:color="#0000ee" fo:language="el" fo:language-asian="el"/>
    </style:style>
    <style:style style:name="T9_6" style:family="text">
      <style:text-properties fo:language="el" fo:language-asian="el"/>
    </style:style>
    <style:style style:name="T9_7" style:family="text"/>
    <style:style style:name="T9_8" style:family="text" style:parent-style-name="Internet_20_link">
      <style:text-properties fo:color="#0000ee" fo:language="el" fo:language-asian="el"/>
    </style:style>
    <style:style style:name="T9_9" style:family="text" style:parent-style-name="Internet_20_link">
      <style:text-properties style:text-position="super 58%" fo:color="#0000ee" fo:font-size="15pt" style:font-size-asian="15pt" style:font-size-complex="15pt" fo:language="el" fo:language-asian="el"/>
    </style:style>
    <style:style style:name="T9_10" style:family="text" style:parent-style-name="Internet_20_link">
      <style:text-properties fo:color="#0000ee" fo:language="el" fo:language-asian="el"/>
    </style:style>
    <style:style style:name="T9_1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font-style="italic" style:font-style-asian="italic" style:font-style-complex="italic"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 style:parent-style-name="article-num">
      <style:text-properties fo:font-style="italic" style:font-style-asian="italic" style:font-style-complex="italic"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font-style="italic" style:font-style-asian="italic" style:font-style-complex="italic"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>
      <style:text-properties fo:font-style="italic" style:font-style-asian="italic" style:font-style-complex="italic" fo:language="el" fo:language-asian="el"/>
    </style:style>
  </office:automatic-styles>
  <office:body>
    <office:text>
      <text:p text:style-name="P1"><text:span text:style-name="T1_1">ΑΠΟΦΑΣΗ<text:s/>(ΕΕ)<text:s/>2021/660<text:s/>ΤΗΣ<text:s/>ΕΠΙΤΡΟΠΗΣ</text:span><text:span text:style-name="T1_2"><text:line-break/></text:span><text:span text:style-name="T1_3">της<text:s/>19ης<text:s/>Απριλίου<text:s/>2021</text:span></text:p>
      <text:p text:style-name="P2"><text:span text:style-name="T2_1">για<text:s/>την<text:s/>τροποποίηση<text:s/>της<text:s/>απόφασης<text:s/>(ΕΕ)<text:s/>2020/491<text:s/>σχετικά<text:s/>με<text:s/>την<text:s/>απαλλαγή<text:s/>από<text:s/>τους<text:s/>εισαγωγικούς<text:s/>δασμούς<text:s/>και<text:s/>από<text:s/>τον<text:s/>ΦΠΑ<text:s/>κατά<text:s/>την<text:s/>εισαγωγή,<text:s/>η<text:s/>οποία<text:s/>χορηγείται<text:s/>για<text:s/>εμπορεύματα<text:s/>που<text:s/>είναι<text:s/>αναγκαία<text:s/>για<text:s/>την<text:s/>καταπολέμηση<text:s/>των<text:s/>επιπτώσεων<text:s/>της<text:s/>έξαρσης<text:s/>της<text:s/>νόσου<text:s/>COVID-19<text:s/>κατά<text:s/>τη<text:s/>διάρκεια<text:s/>του<text:s/>2020</text:span></text:p>
      <text:p text:style-name="P3"><text:span text:style-name="T3_1">[κοινοποιηθείσα<text:s/>υπό<text:s/>τον<text:s/>αριθμό<text:s/>C(2021)<text:s/>2693]</text:span></text:p>
      <text:p text:style-name="P4"><text:span text:style-name="T4_1">Η<text:s/>ΕΥΡΩΠΑΪΚΗ<text:s/>ΕΠΙΤΡΟΠΗ,</text:span></text:p>
      <text:p text:style-name="P5"><text:span text:style-name="T5_1">Έχοντας<text:s/>υπόψη<text:s/>τη<text:s/>Συνθήκη<text:s/>για<text:s/>τη<text:s/>λειτουργία<text:s/>της<text:s/>Ευρωπαϊκής<text:s/>Ένωσης,</text:span></text:p>
      <text:p text:style-name="P6"><text:span text:style-name="T6_1">Έχοντας<text:s/>υπόψη<text:s/>την<text:s/>οδηγία<text:s/>2009/132/ΕΚ<text:s/>του<text:s/>Συμβουλίου,<text:s/>της<text:s/>19ης<text:s/>Οκτωβρίου<text:s/>2009,<text:s/>για<text:s/>καθορισμό<text:s/>του<text:s/>πεδίου<text:s/>εφαρμογής<text:s/>του<text:s/>άρθρου<text:s/>143<text:s/>στοιχεία<text:s/>β)<text:s/>και<text:s/>γ)<text:s/>της<text:s/>οδηγίας<text:s/>2006/112/ΕΚ<text:s/>όσον<text:s/>αφορά<text:s/>την<text:s/>απαλλαγή<text:s/>από<text:s/>τον<text:s/>φόρο<text:s/>προστιθέμενης<text:s/>αξίας<text:s/>ορισμένων<text:s/>οριστικών<text:s/>εισαγωγών<text:s/>αγαθών</text:span><text:span text:style-name="T6_2"><text:a xlink:type="simple" xlink:href="file:///(1)"><text:span text:style-name="T6_3">(</text:span><text:span text:style-name="T6_4">1</text:span><text:span text:style-name="T6_5">)</text:span></text:a></text:span><text:span text:style-name="T6_6">,<text:s/>και<text:s/>ιδίως<text:s/>το<text:s/>άρθρο<text:s/>53<text:s/>πρώτο<text:s/>εδάφιο,</text:span></text:p>
      <text:p text:style-name="P7"><text:span text:style-name="T7_1">Έχοντας<text:s/>υπόψη<text:s/>τον<text:s/>κανονισμό<text:s/>(ΕΚ)<text:s/>αριθ.<text:s/>1186/2009<text:s/>του<text:s/>Συμβουλίου,<text:s/>της<text:s/>16ης<text:s/>Νοεμβρίου<text:s/>2009,<text:s/>για<text:s/>τη<text:s/>θέσπιση<text:s/>του<text:s/>κοινοτικού<text:s/>καθεστώτος<text:s/>τελωνειακών<text:s/>ατελειών</text:span><text:span text:style-name="T7_2"><text:a xlink:type="simple" xlink:href="file:///(2)"><text:span text:style-name="T7_3">(</text:span><text:span text:style-name="T7_4">2</text:span><text:span text:style-name="T7_5">)</text:span></text:a></text:span><text:span text:style-name="T7_6">,<text:s/>και<text:s/>ιδίως<text:s/>το<text:s/>άρθρο<text:s/>76<text:s/>πρώτο<text:s/>εδάφιο,</text:span></text:p>
      <text:p text:style-name="P8"><text:span text:style-name="T8_1">Εκτιμώντας<text:s/>τα<text:s/>ακόλουθα:</text:span></text:p>
      <text:p text:style-name="P9"><text:span text:style-name="T9_1">Με<text:s/>την<text:s/>απόφαση<text:s/>(ΕΕ)<text:s/>2020/491<text:s/>της<text:s/>Επιτροπής</text:span><text:span text:style-name="T9_2"><text:a xlink:type="simple" xlink:href="file:///(3)"><text:span text:style-name="T9_3">(</text:span><text:span text:style-name="T9_4">3</text:span><text:span text:style-name="T9_5">)</text:span></text:a></text:span><text:span text:style-name="T9_6">,<text:s/>όπως<text:s/>τροποποιήθηκε<text:s/>με<text:s/>την<text:s/>απόφαση<text:s/>(ΕΕ)<text:s/>2020/1573</text:span><text:span text:style-name="T9_7"><text:a xlink:type="simple" xlink:href="file:///(4)"><text:span text:style-name="T9_8">(</text:span><text:span text:style-name="T9_9">4</text:span><text:span text:style-name="T9_10">)</text:span></text:a></text:span><text:span text:style-name="T9_11">,<text:s/>χορηγείται<text:s/>απαλλαγή<text:s/>από<text:s/>τους<text:s/>εισαγωγικούς<text:s/>δασμούς<text:s/>και<text:s/>από<text:s/>τον<text:s/>φόρο<text:s/>προστιθέμενης<text:s/>αξίας<text:s/>(στο<text:s/>εξής:<text:s/>ΦΠΑ)<text:s/>κατά<text:s/>την<text:s/>εισαγωγή<text:s/>για<text:s/>εμπορεύματα<text:s/>που<text:s/>είναι<text:s/>αναγκαία<text:s/>για<text:s/>την<text:s/>καταπολέμηση<text:s/>των<text:s/>επιπτώσεων<text:s/>της<text:s/>έξαρσης<text:s/>της<text:s/>νόσου<text:s/>COVID-19<text:s/>έως<text:s/>τις<text:s/>30<text:s/>Απριλίου<text:s/>2021.</text:span></text:p>
      <text:p text:style-name="P10"><text:span text:style-name="T10_1">(2)<text:s/>Στις<text:s/>3<text:s/>Μαρτίου<text:s/>2021,<text:s/>η<text:s/>Επιτροπή<text:s/>προέβη<text:s/>σε<text:s/>διαβούλευση<text:s/>με<text:s/>τα<text:s/>κράτη<text:s/>μέλη<text:s/>σύμφωνα<text:s/>με<text:s/>την<text:s/>αιτιολογική<text:s/>σκέψη<text:s/>5<text:s/>της<text:s/>απόφασης<text:s/>(ΕΕ)<text:s/>2020/491,<text:s/>σχετικά<text:s/>με<text:s/>την<text:s/>ανάγκη<text:s/>εκ<text:s/>νέου<text:s/>παράτασης<text:s/>του<text:s/>μέτρου,<text:s/>και<text:s/>στη<text:s/>συνέχεια<text:s/>τα<text:s/>κράτη<text:s/>μέλη<text:s/>ζήτησαν<text:s/>την<text:s/>παράταση<text:s/>της<text:s/>απαλλαγής.</text:span></text:p>
      <text:p text:style-name="P11"><text:span text:style-name="T11_1">(3)<text:s/>Οι<text:s/>εισαγωγές<text:s/>που<text:s/>πραγματοποιήθηκαν<text:s/>από<text:s/>τα<text:s/>κράτη<text:s/>μέλη<text:s/>βάσει<text:s/>της<text:s/>απόφασης<text:s/>(ΕΕ)<text:s/>2020/491<text:s/>επέτρεψαν<text:s/>στους<text:s/>δημόσιους<text:s/>οργανισμούς<text:s/>ή<text:s/>στους<text:s/>εγκεκριμένους<text:s/>από<text:s/>τις<text:s/>αρμόδιες<text:s/>αρχές<text:s/>των<text:s/>κρατών<text:s/>μελών<text:s/>οργανισμούς<text:s/>να<text:s/>έχουν<text:s/>πρόσβαση<text:s/>σε<text:s/>αναγκαία<text:s/>φάρμακα,<text:s/>ιατρικό<text:s/>εξοπλισμό<text:s/>και<text:s/>εξοπλισμό<text:s/>ατομικής<text:s/>προστασίας,<text:s/>για<text:s/>τα<text:s/>οποία<text:s/>υπάρχει<text:s/>έλλειψη.<text:s/>Από<text:s/>τις<text:s/>εμπορικές<text:s/>στατιστικές<text:s/>για<text:s/>τα<text:s/>εν<text:s/>λόγω<text:s/>εμπορεύματα<text:s/>προκύπτει<text:s/>ότι<text:s/>οι<text:s/>σχετικές<text:s/>εισαγωγές<text:s/>εμφανίζουν<text:s/>πτωτική<text:s/>τάση,<text:s/>αλλά<text:s/>παραμένουν<text:s/>σημαντικές.<text:s/>Παρά<text:s/>την<text:s/>έναρξη<text:s/>του<text:s/>εμβολιασμού<text:s/>σε<text:s/>όλα<text:s/>τα<text:s/>κράτη<text:s/>μέλη<text:s/>και<text:s/>τη<text:s/>λήψη<text:s/>ορισμένων<text:s/>μέτρων<text:s/>για<text:s/>την<text:s/>πρόληψη<text:s/>της<text:s/>εξάπλωσης<text:s/>του<text:s/>ιού,<text:s/>ο<text:s/>αριθμός<text:s/>των<text:s/>λοιμώξεων<text:s/>από<text:s/>τη<text:s/>νόσο<text:s/>COVID-19<text:s/>στα<text:s/>κράτη<text:s/>μέλη<text:s/>εξακολουθεί<text:s/>να<text:s/>συνιστά<text:s/>κίνδυνο<text:s/>για<text:s/>τη<text:s/>δημόσια<text:s/>υγεία.<text:s/>Δεδομένου<text:s/>ότι<text:s/>στα<text:s/>κράτη<text:s/>μέλη<text:s/>εξακολουθούν<text:s/>να<text:s/>αναφέρονται<text:s/>ελλείψεις<text:s/>εμπορευμάτων<text:s/>που<text:s/>είναι<text:s/>αναγκαία<text:s/>για<text:s/>την<text:s/>καταπολέμηση<text:s/>της<text:s/>πανδημίας<text:s/>COVID-19,<text:s/>είναι<text:s/>απαραίτητο<text:s/>να<text:s/>παραταθεί<text:s/>η<text:s/>περίοδος<text:s/>εφαρμογής<text:s/>της<text:s/>απαλλαγής<text:s/>από<text:s/>εισαγωγικούς<text:s/>δασμούς<text:s/>και<text:s/>από<text:s/>τον<text:s/>ΦΠΑ<text:s/>που<text:s/>προβλέπεται<text:s/>στην<text:s/>απόφαση<text:s/>(ΕΕ)<text:s/>2020/491.</text:span></text:p>
      <text:p text:style-name="P12"><text:span text:style-name="T12_1">(4)<text:s/>Κατά<text:s/>συνέπεια,<text:s/>η<text:s/>προθεσμία<text:s/>για<text:s/>την<text:s/>υποβολή<text:s/>εκθέσεων<text:s/>από<text:s/>τα<text:s/>κράτη<text:s/>μέλη<text:s/>σε<text:s/>σχέση<text:s/>με<text:s/>την<text:s/>εκπλήρωση<text:s/>των<text:s/>υποχρεώσεων<text:s/>που<text:s/>απορρέουν<text:s/>από<text:s/>την<text:s/>απόφαση<text:s/>(ΕΕ)<text:s/>2020/491<text:s/>θα<text:s/>πρέπει<text:s/>επίσης<text:s/>να<text:s/>παραταθεί.</text:span></text:p>
      <text:p text:style-name="P13"><text:span text:style-name="T13_1">(5)<text:s/>Στις<text:s/>25<text:s/>Μαρτίου<text:s/>2021,<text:s/>πραγματοποιήθηκαν<text:s/>διαβουλεύσεις<text:s/>με<text:s/>τα<text:s/>κράτη<text:s/>μέλη<text:s/>σχετικά<text:s/>με<text:s/>την<text:s/>αιτούμενη<text:s/>παράταση<text:s/>σύμφωνα<text:s/>με<text:s/>το<text:s/>άρθρο<text:s/>76<text:s/>πρώτο<text:s/>εδάφιο<text:s/>του<text:s/>κανονισμού<text:s/>(ΕΚ)<text:s/>αριθ.<text:s/>1186/2009<text:s/>και<text:s/>το<text:s/>άρθρο<text:s/>53<text:s/>πρώτο<text:s/>εδάφιο<text:s/>της<text:s/>οδηγίας<text:s/>2009/132/ΕΚ.</text:span></text:p>
      <text:p text:style-name="P14"><text:span text:style-name="T14_1">(6)<text:s/>Η<text:s/>απόφαση<text:s/>(ΕΕ)<text:s/>2020/491<text:s/>θα<text:s/>πρέπει,<text:s/>επομένως,<text:s/>να<text:s/>τροποποιηθεί<text:s/>αναλόγως,</text:span></text:p>
      <text:p text:style-name="P15"><text:span text:style-name="T15_1">(1)<text:s/>ΕΕ<text:s/>L<text:s/>292<text:s/>της<text:s/>10.11.2009,<text:s/>σ.<text:s/>5.</text:span></text:p>
      <text:p text:style-name="P16"><text:span text:style-name="T16_1">(2)<text:s/>ΕΕ<text:s/>L<text:s/>324<text:s/>της<text:s/>10.12.2009,<text:s/>σ.<text:s/>23.</text:span></text:p>
      <text:p text:style-name="P17"><text:span text:style-name="T17_1">(3)<text:s/>Απόφαση<text:s/>(ΕΕ)<text:s/>2020/491<text:s/>της<text:s/>Επιτροπής,<text:s/>της<text:s/>3ης<text:s/>Απριλίου<text:s/>2020,<text:s/>σχετικά<text:s/>με<text:s/>την<text:s/>απαλλαγή<text:s/>από<text:s/>τους<text:s/>εισαγωγικούς<text:s/>δασμούς<text:s/>και<text:s/>από<text:s/>τον<text:s/>ΦΠΑ<text:s/>κατά<text:s/>την<text:s/>εισαγωγή,<text:s/>η<text:s/>οποία<text:s/>χορηγείται<text:s/>για<text:s/>εμπορεύματα<text:s/>που<text:s/>είναι<text:s/>αναγκαία<text:s/>για<text:s/>την<text:s/>καταπολέμηση<text:s/>των<text:s/>επιπτώσεων<text:s/>της<text:s/>έξαρσης<text:s/>της<text:s/>νόσου<text:s/>COVID-19<text:s/>κατά<text:s/>τη<text:s/>διάρκεια<text:s/>του<text:s/>2020<text:s/>(ΕΕ<text:s/>L<text:s/>103I<text:s/>της<text:s/>3.4.2020,<text:s/>σ.<text:s/>1).</text:span></text:p>
      <text:p text:style-name="P18"><text:span text:style-name="T18_1">(4)<text:s/>Απόφαση<text:s/>(ΕΕ)<text:s/>2020/1573<text:s/>της<text:s/>Επιτροπής,<text:s/>της<text:s/>28ης<text:s/>Οκτωβρίου<text:s/>2020,<text:s/>για<text:s/>την<text:s/>τροποποίηση<text:s/>της<text:s/>απόφασης<text:s/>(ΕΕ)<text:s/>2020/491<text:s/>σχετικά<text:s/>με<text:s/>την<text:s/>απαλλαγή<text:s/>από<text:s/>τους<text:s/>εισαγωγικούς<text:s/>δασμούς<text:s/>και<text:s/>από<text:s/>τον<text:s/>ΦΠΑ<text:s/>κατά<text:s/>την<text:s/>εισαγωγή,<text:s/>η<text:s/>οποία<text:s/>χορηγείται<text:s/>για<text:s/>εμπορεύματα<text:s/>που<text:s/>είναι<text:s/>αναγκαία<text:s/>για<text:s/>την<text:s/>καταπολέμηση<text:s/>των<text:s/>επιπτώσεων<text:s/>της<text:s/>έξαρσης<text:s/>της<text:s/>νόσου<text:s/>COVID-19<text:s/>κατά<text:s/>τη<text:s/>διάρκεια<text:s/>του<text:s/>2020<text:s/>(ΕΕ<text:s/>L<text:s/>359<text:s/>της<text:s/>29.10.2020,<text:s/>σ.<text:s/>8).</text:span></text:p>
      <text:p text:style-name="P19"><text:span text:style-name="T19_1">ΕΞΕΔΩΣΕ<text:s/>ΤΗΝ<text:s/>ΠΑΡΟΥΣΑ<text:s/>ΑΠΟΦΑΣΗ:</text:span></text:p>
      <text:h text:style-name="P20" text:outline-level="6"><text:span text:style-name="T20_1">Άρθρο<text:s/>1</text:span></text:h>
      <text:p text:style-name="P21"><text:span text:style-name="T21_1">Η<text:s/>απόφαση<text:s/>(ΕΕ)<text:s/>2020/491<text:s/>τροποποιείται<text:s/>ως<text:s/>εξής:</text:span></text:p>
      <text:p text:style-name="P22"><text:span text:style-name="T22_1">1)<text:s/>στο<text:s/>άρθρο<text:s/>2,<text:s/>το<text:s/>εισαγωγικό<text:s/>μέρος<text:s/>αντικαθίσταται<text:s/>από<text:s/>το<text:s/>ακόλουθο<text:s/>κείμενο:</text:span></text:p>
      <text:p text:style-name="P23"><text:span text:style-name="T23_1">«Τα<text:s/>κράτη<text:s/>μέλη<text:s/>κοινοποιούν<text:s/>στην<text:s/>Επιτροπή,<text:s/>το<text:s/>αργότερο<text:s/>έως<text:s/>τις<text:s/>30<text:s/>Απριλίου<text:s/>2022,<text:s/>τις<text:s/>ακόλουθες<text:s/>πληροφορίες:»·</text:span></text:p>
      <text:p text:style-name="P24"><text:span text:style-name="T24_1">2)<text:s/>στο<text:s/>άρθρο<text:s/>3,<text:s/>το<text:s/>πρώτο<text:s/>εδάφιο<text:s/>αντικαθίσταται<text:s/>από<text:s/>το<text:s/>ακόλουθο<text:s/>κείμενο:</text:span></text:p>
      <text:p text:style-name="P25"><text:span text:style-name="T25_1">«Το<text:s/>άρθρο<text:s/>1<text:s/>εφαρμόζεται<text:s/>στις<text:s/>εισαγωγές<text:s/>που<text:s/>πραγματοποιούνται<text:s/>από<text:s/>τις<text:s/>30<text:s/>Ιανουαρίου<text:s/>2020<text:s/>έως<text:s/>τις<text:s/>31<text:s/>Δεκεμβρίου<text:s/>2021.».</text:span></text:p>
      <text:h text:style-name="P26" text:outline-level="6"><text:span text:style-name="T26_1">Άρθρο<text:s/>2</text:span></text:h>
      <text:p text:style-name="P27"><text:span text:style-name="T27_1">Η<text:s/>παρούσα<text:s/>απόφαση<text:s/>απευθύνεται<text:s/>στα<text:s/>κράτη<text:s/>μέλη.</text:span></text:p>
      <text:p text:style-name="P28"><text:span text:style-name="T28_1">Βρυξέλλες,<text:s/>19<text:s/>Απριλίου<text:s/>2021.</text:span></text:p>
      <text:p text:style-name="P29"><text:span text:style-name="T29_1">Για<text:s/>την<text:s/>Επιτροπή</text:span></text:p>
      <text:p text:style-name="P30"><text:span text:style-name="T30_1">Paolo<text:s/>GENTILONI</text:span><text:span text:style-name="T30_2">Μέλος<text:s/>της<text:s/>Επιτροπή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