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69cm" fo:margin-left="0cm"/>
    </style:style>
    <style:style style:name="Column1" style:family="table-column">
      <style:table-column-properties style:column-width="3.605cm"/>
    </style:style>
    <style:style style:name="Column2" style:family="table-column">
      <style:table-column-properties style:column-width="7.5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523cm"/>
    </style:style>
    <style:style style:name="Column4" style:family="table-column">
      <style:table-column-properties style:column-width="4.523cm"/>
    </style:style>
    <style:style style:name="Column5" style:family="table-column">
      <style:table-column-properties style:column-width="7.46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style:text-underline-style="solid" style:text-underline-color="font-color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4.523cm"/>
    </style:style>
    <style:style style:name="Column7" style:family="table-column">
      <style:table-column-properties style:column-width="4.523cm"/>
    </style:style>
    <style:style style:name="Column8" style:family="table-column">
      <style:table-column-properties style:column-width="7.465cm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8_2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1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4.376cm"/>
    </style:style>
    <style:style style:name="Column10" style:family="table-column">
      <style:table-column-properties style:column-width="6.992cm"/>
    </style:style>
    <style:style style:name="Column11" style:family="table-column">
      <style:table-column-properties style:column-width="5.142cm"/>
    </style:style>
    <style:style style:name="Row2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4.498cm"/>
    </style:style>
    <style:style style:name="Column13" style:family="table-column">
      <style:table-column-properties style:column-width="6.092cm"/>
    </style:style>
    <style:style style:name="Column14" style:family="table-column">
      <style:table-column-properties style:column-width="5.92cm"/>
    </style:style>
    <style:style style:name="Row2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4.376cm"/>
    </style:style>
    <style:style style:name="Column16" style:family="table-column">
      <style:table-column-properties style:column-width="6.992cm"/>
    </style:style>
    <style:style style:name="Column17" style:family="table-column">
      <style:table-column-properties style:column-width="5.142cm"/>
    </style:style>
    <style:style style:name="Row2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8" style:family="table-column">
      <style:table-column-properties style:column-width="4.498cm"/>
    </style:style>
    <style:style style:name="Column19" style:family="table-column">
      <style:table-column-properties style:column-width="6.092cm"/>
    </style:style>
    <style:style style:name="Column20" style:family="table-column">
      <style:table-column-properties style:column-width="5.92cm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-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1)<text:s/></text:span><text:span text:style-name="T2_2">ΓΕΝΙΚΗ<text:s/>ΔΙΕΥΘΥΝΣΗ<text:s/>ΓΕΝΙΚΟΥ<text:s/>ΧΗΜΕΙΟΥ<text:s/>ΤΟΥ<text:s/>ΚΡΑΤΟΥΣ</text:span></text:p>
      <text:p text:style-name="P3"><text:span text:style-name="T3_1">Δ/ΝΣΗ<text:s/>ΕΝΕΡΓΕΙΑΚΩΝ<text:s/>ΒΙΟΜΗΧΑΝΙΚΩΝ<text:s/>ΚΑΙ<text:s/>ΧΗΜΙΚΩΝ</text:span></text:p>
      <text:p text:style-name="P4"><text:span text:style-name="T4_1">ΠΡΟΙΟΝΤΩΝ</text:span></text:p>
      <text:h text:style-name="P5" text:outline-level="1"><text:span text:style-name="T5_1">ΤΜΗΜΑ<text:s/>Γ’<text:s/></text:span></text:h>
      <text:h text:style-name="P6" text:outline-level="1"><text:span text:style-name="T6_1">ΠΡΟΪΟΝΤΩΝ<text:s/>ΚΑΠΝΟΥ<text:s/>ΚΑΙ<text:s/>ΒΙΟΜΗΧΑΝΙΚΩΝ<text:s/>ΠΡΟΪΟΝΤΩΝ</text:span></text:h>
      <text:p text:style-name="P7"><text:span text:style-name="T7_1">2)<text:s/></text:span><text:span text:style-name="T7_2">ΓΕΝΙΚΗ<text:s/>ΔΙΕΥΘΥΝΣΗ<text:s/>ΤΕΛΩΝΕΙΩΝ<text:s/>&amp;<text:s/>Ε.Φ.Κ.<text:s/>Δ/ΝΣΗ<text:s/>ΣΤΡΑΤΗΓΙΚΗΣ<text:s/>ΤΕΛΩΝΕΙΑΚΩΝ<text:s/>ΕΛΕΓΧΩΝ<text:s/>ΚΑΙ<text:s/>ΠΑΡΑΒΑΣΕΩΝ</text:span></text:p>
      <text:h text:style-name="P8" text:outline-level="1"><text:span text:style-name="T8_1">ΤΜΗΜΑ<text:s/>Γ΄<text:s/></text:span></text:h>
      <text:h text:style-name="P9" text:outline-level="1"><text:span text:style-name="T9_1">ΔΙΩΞΗΣ<text:s/>ΛΑΘΡΕΜΠΟΡΙΟΥ<text:s/>ΚΑΙ</text:span></text:h>
      <text:p text:style-name="P10"><text:span text:style-name="T10_1">ΟΡΓΑΝΩΜΕΝΟΥ<text:s/>ΕΓΚΛΗΜΑΤ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<text:s/>Δ/νση<text:s/>:</text:span></text:p>
          </table:table-cell>
          <table:table-cell table:style-name="Cell2">
            <text:p text:style-name="P12"><text:span text:style-name="T12_1">Αν.<text:s/>Τσόχα<text:s/>16,<text:s/>11521<text:s/>Αθήνα</text:span></text:p>
            <text:p text:style-name="P13"><text:span text:style-name="T13_1">Καρ.<text:s/>Σερβίας<text:s/>10,<text:s/>10184<text:s/>Αθήνα</text:span></text:p>
          </table:table-cell>
        </table:table-row>
        <table:table-row table:style-name="Row2">
          <table:table-cell table:style-name="Cell3">
            <text:p text:style-name="P14"><text:span text:style-name="T14_1">Πληροφορίες<text:s/>:</text:span></text:p>
          </table:table-cell>
          <table:table-cell table:style-name="Cell4">
            <text:p text:style-name="P15"><text:span text:style-name="T15_1">1)<text:s/>Σ.<text:s/>Αντωνιάδου</text:span><text:change text:change-id="R_0_1"/><text:span text:style-name="T15_2">Ι.<text:s/>Μαθιουδάκη</text:span></text:p>
            <text:p text:style-name="P16"><text:span text:style-name="T16_1">2)<text:s/>Δ.<text:s/>Ράπτης-Η.<text:s/>Χρηστάκης</text:span></text:p>
          </table:table-cell>
        </table:table-row>
        <table:table-row table:style-name="Row3">
          <table:table-cell table:style-name="Cell5">
            <text:p text:style-name="P17"><text:span text:style-name="T17_1">Τηλέφωνο<text:s/>:</text:span></text:p>
          </table:table-cell>
          <table:table-cell table:style-name="Cell6">
            <text:p text:style-name="P18"><text:span text:style-name="T18_1">1)<text:s/>210-6479252,<text:s/>210-6479264,</text:span></text:p>
            <text:p text:style-name="P19"><text:span text:style-name="T19_1">2)<text:s/>210-7259329,<text:s/>213-2115907</text:span></text:p>
          </table:table-cell>
        </table:table-row>
        <table:table-row table:style-name="Row4">
          <table:table-cell table:style-name="Cell7">
            <text:p text:style-name="P20"><text:span text:style-name="T20_1">E-Mail<text:s/>:</text:span></text:p>
          </table:table-cell>
          <table:table-cell table:style-name="Cell8">
            <text:p text:style-name="P21"><text:span text:style-name="T21_1">1)<text:s/></text:span><text:span text:style-name="T21_2"><text:a xlink:type="simple" xlink:href="mailto:industrial.gcsl@aade.gr"><text:span text:style-name="T21_3">industrial.gcsl@aade.gr</text:span></text:a></text:span></text:p>
            <text:p text:style-name="P22"><text:span text:style-name="T22_1">2)<text:s/></text:span><text:span text:style-name="T22_2"><text:a xlink:type="simple" xlink:href="mailto:dstepdrugs@aade.gr"><text:span text:style-name="T22_3">dstepdrugs@aade.gr</text:span></text:a></text:span></text:p>
          </table:table-cell>
        </table:table-row>
        <table:table-row table:style-name="Row5">
          <table:table-cell table:style-name="Cell9">
            <text:p text:style-name="P23"><text:span text:style-name="T23_1">Url<text:s/>:</text:span></text:p>
          </table:table-cell>
          <table:table-cell table:style-name="Cell10">
            <text:p text:style-name="P24"><text:span text:style-name="T24_1"><text:a xlink:type="simple" xlink:href="http://www.aade.gr"><text:span text:style-name="T24_2">www.aade.gr</text:span></text:a></text:span></text:p>
          </table:table-cell>
        </table:table-row>
      </table:table>
      <text:p text:style-name="P25"><text:span text:style-name="T25_1">ΘΕΜΑ:</text:span><text:span text:style-name="T25_2"><text:s/>Διαδικασία<text:s/>δειγματοληψίας<text:s/>και<text:s/>εξέτασης<text:s/>των<text:s/>δειγμάτων<text:s/>των<text:s/>κατασχεμένων</text:span></text:p>
      <text:p text:style-name="P26"><text:span text:style-name="T26_1">βιομηχανοποιημένων<text:s/>καπνών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:</text:span></text:p>
      <text:p text:style-name="P30"><text:span text:style-name="T30_1">α)</text:span><text:span text:style-name="T30_2"><text:tab/></text:span><text:span text:style-name="T30_3">Την<text:s/>παρ.<text:s/>8<text:s/>του<text:s/>άρθρου<text:s/>119Β<text:s/>του<text:s/>ν.<text:s/>2960/2001<text:s/>Εθνικός<text:s/>Τελωνειακός<text:s/>Κώδικας<text:s/>(Α’<text:s/>265),<text:s/>όπως<text:s/>αυτό<text:s/>τροποποιήθηκε<text:s/>με<text:s/>το<text:s/>άρθρο<text:s/>18<text:s/>του<text:s/>ν.<text:s/>4758/2020<text:s/>(Α’<text:s/>242),</text:span></text:p>
      <text:p text:style-name="P31"><text:span text:style-name="T31_1">β)</text:span><text:span text:style-name="T31_2"><text:tab/></text:span><text:span text:style-name="T31_3">του<text:s/>ν.<text:s/>3420/2005<text:s/>(Α’<text:s/>298),<text:s/>με<text:s/>τον<text:s/>οποίο<text:s/>κυρώθηκε<text:s/>η<text:s/>Σύμβαση<text:s/>Πλαίσιο<text:s/>του<text:s/>Παγκόσμιου<text:s/>Οργανισμού<text:s/>Υγείας<text:s/>για<text:s/>τον<text:s/>Έλεγχο<text:s/>του<text:s/>Καπνού.</text:span></text:p>
      <text:p text:style-name="P32"><text:span text:style-name="T32_1">2.<text:s/>Το<text:s/>Πρωτόκολλο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,<text:s/>το<text:s/>οποίο<text:s/>υιοθετήθηκε<text:s/>στις<text:s/>12.11.2012<text:s/>στη<text:s/>Σεούλ.</text:span></text:p>
      <text:p text:style-name="P33"><text:span text:style-name="T33_1">3.<text:s/>Την<text:s/>αριθ.<text:s/>1<text:s/>Πράξη<text:s/>του<text:s/>Υπουργικού<text:s/>Συμβουλίου<text:s/>της<text:s/>20.1.2016<text:s/>(ΥΟΔΔ<text:s/>18)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ς<text:s/>αριθ.<text:s/>39/3/30.11.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και<text:s/>της<text:s/>υπ’<text:s/>αριθ.<text:s/>5294<text:s/>ΕΞ<text:s/>2020/17-01-2020<text:s/>απόφασης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34"><text:span text:style-name="T34_1">4.<text:s/>Την<text:s/>αριθ.<text:s/>Δ.ΟΡΓ.Α<text:s/>1125859<text:s/>ΕΞ2020/23-10-2020<text:s/>(Β’<text:s/>4738)<text:s/>απόφαση<text:s/>του<text:s/>Διοικητή<text:s/>της<text:s/>Ανεξάρτητης<text:s/>Αρχής<text:s/>Δημοσίων<text:s/>Εσόδων<text:s/>(Α.Α.Δ.Ε.),<text:s/>με<text:s/>θέμα<text:s/>«Οργανισμός<text:s/>της<text:s/>Ανεξάρτητης<text:s/>Αρχής<text:s/>Δημοσίων<text:s/>Εσόδων<text:s/>(Α.Α.Δ.Ε.)».</text:span></text:p>
      <text:p text:style-name="P35"><text:span text:style-name="T35_1">5.<text:s/>Το<text:s/>γεγονός<text:s/>ότι<text:s/>από<text:s/>την<text:s/>παρούσα<text:s/>Απόφαση<text:s/>δεν<text:s/>προκαλείται<text:s/>δαπάνη<text:s/>σε<text:s/>βάρος<text:s/>του<text:s/>προϋπολογισμού<text:s/>της<text:s/>Α.Α.Δ.Ε.</text:span></text:p>
      <text:h text:style-name="P36" text:outline-level="6"><text:span text:style-name="T36_1">Άρθρο<text:s/>1</text:span></text:h>
      <text:p text:style-name="P37"><text:span text:style-name="T37_1">Σκοπός<text:s/>-<text:s/>Πεδίο<text:s/>εφαρμογής</text:span></text:p>
      <text:p text:style-name="P38"><text:span text:style-name="T38_1">Με<text:s/>την<text:s/>παρούσα<text:s/>καθορίζονται<text:s/>θέματα<text:s/>της<text:s/>διαδικασίας<text:s/>δειγματοληψίας<text:s/>κατασχεμένων<text:s/>βιομηχανοποιημένων<text:s/>καπνών,<text:s/>της<text:s/>διαδικασίας<text:s/>εξέτασης<text:s/>των<text:s/>δειγμάτων<text:s/>και<text:s/>οριστικοποίησης<text:s/>των<text:s/>αποτελεσμάτων<text:s/>της<text:s/>εξέτασης<text:s/>που<text:s/>πραγματοποιείται<text:s/>στα<text:s/>αρμόδια<text:s/>εργαστήρια<text:s/>του<text:s/>Γενικού<text:s/>Χημείου<text:s/>του<text:s/>Κράτους<text:s/>(Γ.Χ.Κ.),<text:s/>για<text:s/>την<text:s/>εφαρμογή<text:s/>των<text:s/>διατάξεων<text:s/>του<text:s/>άρθρου<text:s/>119Β<text:s/>του<text:s/>ν.<text:s/>2960/2001–<text:s/>Εθνικός<text:s/>Τελωνειακός<text:s/>Κώδικας<text:s/>(Α’<text:s/>265).</text:span></text:p>
      <text:h text:style-name="P39" text:outline-level="6"><text:span text:style-name="T39_1">Άρθρο<text:s/>2<text:s/></text:span></text:h>
      <text:h text:style-name="P40" text:outline-level="6"><text:span text:style-name="T40_1">Διαδικασία<text:s/>πρόσκλησης<text:s/>για<text:s/>τη<text:s/>δειγματοληψία<text:s/>κατασχεμένων<text:s/>βιομηχανοποιημένων<text:s/>καπνών</text:span></text:h>
      <text:p text:style-name="P41"><text:span text:style-name="T41_1">1.</text:span><text:span text:style-name="T41_2"><text:s/>Σύμφωνα<text:s/>με<text:s/>την<text:s/>παρ.<text:s/>3<text:s/>του<text:s/>άρθρου<text:s/>119Β<text:s/>του<text:s/>ν.2960/2001,<text:s/>η<text:s/>δειγματοληψία<text:s/>διενεργείται<text:s/>αποκλειστικά<text:s/>από<text:s/>τη<text:s/>διωκτική<text:s/>αρχή<text:s/>που<text:s/>προέβη<text:s/>στην<text:s/>κατάσχεση,<text:s/>με<text:s/>τη<text:s/>διαδικασία<text:s/>που<text:s/>περιγράφεται<text:s/>στην<text:s/>παράγραφο<text:s/>1<text:s/>του<text:s/>άρθρου<text:s/>3<text:s/>της<text:s/>παρούσας.</text:span></text:p>
      <text:p text:style-name="P42"><text:span text:style-name="T42_1">2.</text:span><text:span text:style-name="T42_2"><text:s/>Στην<text:s/>περίπτωση<text:s/>που,<text:s/>είτε<text:s/>υπάρχει<text:s/>διαφορά<text:s/>αποτελεσμάτων<text:s/>μεταξύ<text:s/>των<text:s/>εκθέσεων<text:s/>εξέτασης<text:s/>του<text:s/>δείγματος<text:s/>«Α΄<text:s/>εξέταση<text:s/>ΑΑΔΕ»<text:s/>και<text:s/>του<text:s/>δείγματος<text:s/>«Α΄<text:s/>εξέταση<text:s/>Επιχείρηση»,<text:s/>που<text:s/>περιγράφονται<text:s/>στην<text:s/>παράγραφο<text:s/>1<text:s/>του<text:s/>άρθρου<text:s/>3<text:s/>της<text:s/>παρούσας,<text:s/>είτε<text:s/>η<text:s/>επιχείρηση<text:s/>καπνικών<text:s/>ζητήσει<text:s/>εκ<text:s/>νέου<text:s/>δειγματοληψία<text:s/>σύμφωνα<text:s/>με<text:s/>τις<text:s/>διατάξεις<text:s/>της<text:s/>περίπτωσης<text:s/>γ)<text:s/>της<text:s/>παραγράφου<text:s/>3<text:s/>του<text:s/>άρθρου<text:s/>119Β<text:s/>του<text:s/>ν.2960/2001,<text:s/>διενεργείται<text:s/>επαναληπτική<text:s/>δειγματοληψία<text:s/>από<text:s/>μικτό<text:s/>κλιμάκιο,<text:s/>αποτελούμενο<text:s/>από<text:s/>εκπροσώπους<text:s/>της<text:s/>Ανεξάρτητης<text:s/>Αρχής<text:s/>Δημοσίων<text:s/>Εσόδων<text:s/>(ΑΑΔΕ),<text:s/>ως<text:s/>εξής:</text:span></text:p>
      <text:p text:style-name="P43"><text:span text:style-name="T43_1">α)</text:span><text:span text:style-name="T43_2"><text:tab/></text:span><text:span text:style-name="T43_3">από<text:s/>έναν<text:s/>εκπρόσωπο<text:s/>της<text:s/>αρμόδιας<text:s/>Τελωνειακής<text:s/>Αρχής<text:s/>που<text:s/>πραγματοποίησε<text:s/>την<text:s/>κατάσχεση<text:s/>ή<text:s/>σε<text:s/>περίπτωση<text:s/>που<text:s/>η<text:s/>κατάσχεση<text:s/>διενεργήθηκε<text:s/>από<text:s/>άλλη<text:s/>διωκτική<text:s/>αρχή,<text:s/>της<text:s/>Τελωνειακής<text:s/>Αρχής<text:s/>στην<text:s/>οποία<text:s/>παραδόθηκαν<text:s/>τα<text:s/>κατασχεμένα<text:s/>βιομηχανοποιημένα<text:s/>καπνά<text:s/>από<text:s/>τη<text:s/>διωκτική<text:s/>αρχή<text:s/>που<text:s/>διενήργησε<text:s/>την<text:s/>κατάσχεση<text:s/>και<text:s/>β)<text:s/>από<text:s/>έναν<text:s/>εκπρόσωπο<text:s/>της<text:s/>Γενικής<text:s/>Διεύθυνσης<text:s/>του<text:s/>Γενικού<text:s/>Χημείου<text:s/>του<text:s/>Κράτους.</text:span></text:p>
      <text:p text:style-name="P44"><text:span text:style-name="T44_1">Κατά<text:s/>τη<text:s/>δειγματοληψία<text:s/>καλείται<text:s/>να<text:s/>συμμετέχει<text:s/>και<text:s/>εκπρόσωπος<text:s/>της<text:s/>επιχείρησης<text:s/>καπνικών<text:s/>προϊόντων<text:s/>και<text:s/>ακολουθείται<text:s/>η<text:s/>διαδικασία<text:s/>που<text:s/>ορίζεται<text:s/>στις<text:s/>παραγράφους<text:s/>3<text:s/>και<text:s/>4<text:s/>του<text:s/>παρόντος<text:s/>άρθρου.</text:span></text:p>
      <text:p text:style-name="P45"><text:span text:style-name="T45_1">3.</text:span><text:span text:style-name="T45_2"><text:s/>Εάν<text:s/>εντός<text:s/>δεκαπέντε<text:s/>(15)<text:s/>εργασίμων<text:s/>ημερών<text:s/>από<text:s/>την<text:s/>παραλαβή<text:s/>από<text:s/>την<text:s/>αρμόδια<text:s/>Τελωνειακή<text:s/>Αρχή<text:s/>των<text:s/>αποτελεσμάτων<text:s/>των<text:s/>εξετάσεων<text:s/>αφενός<text:s/>του<text:s/>δείγματος<text:s/>«Α΄<text:s/>εξέταση<text:s/>ΑΑΔΕ»<text:s/>και<text:s/>αφετέρου<text:s/>του<text:s/>δείγματος<text:s/>«Α΄<text:s/>εξέταση<text:s/>Επιχείρηση»<text:s/>διαπιστωθεί<text:s/>η<text:s/>διαφορά<text:s/>των<text:s/>αποτελεσμάτων,<text:s/>ή<text:s/>από<text:s/>την<text:s/>παραλαβή<text:s/>του<text:s/>αιτήματος<text:s/>της<text:s/>επιχείρησης<text:s/>για<text:s/>εκ<text:s/>νέου<text:s/>δειγματοληψία,<text:s/>αντίστοιχα,<text:s/>το<text:s/>μικτό<text:s/>κλιμάκιο<text:s/>της<text:s/>προηγούμενης<text:s/>παραγράφου<text:s/>καθώς<text:s/>και<text:s/>εκπρόσωπος<text:s/>της<text:s/>επιχείρησης<text:s/>καπνικών<text:s/>προϊόντων,<text:s/>μετά<text:s/>από<text:s/>πρόσκληση<text:s/>της<text:s/>αρμόδιας<text:s/>Τελωνειακής<text:s/>Αρχής,<text:s/>που<text:s/>κοινοποιείται<text:s/>σύμφωνα<text:s/>με<text:s/>τα<text:s/>οριζόμενα<text:s/>στο<text:s/>άρθρο<text:s/>4<text:s/>της<text:s/>παρούσας<text:s/>τουλάχιστον<text:s/>πέντε<text:s/>(5)<text:s/>εργάσιμες<text:s/>ημέρες<text:s/>πριν<text:s/>την<text:s/>ορισθείσα<text:s/>ημερομηνία<text:s/>δειγματοληψίας,<text:s/>μεταβαίνουν<text:s/>στην<text:s/>Τελωνειακή<text:s/>Υπηρεσία<text:s/>ή<text:s/>σε<text:s/>οποιαδήποτε<text:s/>άλλη<text:s/>τοποθεσία,<text:s/>όπου<text:s/>φυλάσσονται<text:s/>τα<text:s/>κατασχεθέντα<text:s/>βιομηχανοποιημένα<text:s/>καπνά<text:s/>για<text:s/>την<text:s/>πραγματοποίηση<text:s/>της<text:s/>δειγματοληψίας.</text:span></text:p>
      <text:p text:style-name="P46"><text:span text:style-name="T46_1">4.</text:span><text:span text:style-name="T46_2"><text:s/>α)<text:s/>Εντός<text:s/>δύο<text:s/>(2)<text:s/>εργασίμων<text:s/>ημερών<text:s/>μετά<text:s/>την<text:s/>κοινοποίηση<text:s/>της<text:s/>πρόσκλησης<text:s/>της<text:s/>παραγράφου<text:s/>3<text:s/>του<text:s/>παρόντος<text:s/>άρθρου,<text:s/>η<text:s/>επιχείρηση<text:s/>οφείλει<text:s/>να<text:s/>ενημερώσει<text:s/>εγγράφως<text:s/>την<text:s/>αρμόδια<text:s/>Τελωνειακή<text:s/>Αρχή<text:s/>για<text:s/>την<text:s/>παρουσία<text:s/>ή<text:s/>μη<text:s/>εκπροσώπων<text:s/>της<text:s/>στην<text:s/>προγραμματισθείσα<text:s/>δειγματοληψία.<text:s/>Στην<text:s/>περίπτωση<text:s/>που<text:s/>η<text:s/>επαναληπτική<text:s/>δειγματοληψία<text:s/>οφείλεται<text:s/>στην<text:s/>διαπίστωση<text:s/>διαφοράς<text:s/>αποτελεσμάτων<text:s/>των<text:s/>εξετάσεων<text:s/>αφενός<text:s/>του<text:s/>δείγματος<text:s/>«Α΄<text:s/>εξέταση<text:s/>ΑΑΔΕ»<text:s/>και<text:s/>αφετέρου<text:s/>του<text:s/>δείγματος<text:s/>«Α΄<text:s/>εξέταση<text:s/>Επιχείρηση»,<text:s/>τότε<text:s/>εφόσον<text:s/>η<text:s/>επιχείρηση<text:s/>δεν<text:s/>έχει<text:s/>ενημερώσει<text:s/>εγγράφως<text:s/>εντός<text:s/>της<text:s/>προαναφερόμενης<text:s/>προθεσμίας,<text:s/>η<text:s/>δειγματοληψία<text:s/>διενεργείται<text:s/>χωρίς<text:s/>την<text:s/>παρουσία<text:s/>εκπροσώπων<text:s/>της<text:s/>επιχείρησης.<text:s/>Στην<text:s/>περίπτωση<text:s/>που<text:s/>η<text:s/>επαναληπτική<text:s/>δειγματοληψία<text:s/>οφείλεται<text:s/>στην<text:s/>υποβολή<text:s/>σχετικού<text:s/>αιτήματος<text:s/>από<text:s/>την<text:s/>επιχείρηση<text:s/>καπνικών<text:s/>για<text:s/>επιθεώρηση<text:s/>των<text:s/>κατασχεμένων<text:s/>καπνικών<text:s/>προϊόντων<text:s/>και<text:s/>εκ<text:s/>νέου<text:s/>δειγματοληψία<text:s/>σύμφωνα<text:s/>με<text:s/>τα<text:s/>οριζόμενα<text:s/>στο<text:s/>εδάφιο<text:s/>γ)<text:s/>της<text:s/>παραγράφου<text:s/>3<text:s/>του<text:s/>άρθρου<text:s/>119Β<text:s/>του<text:s/>ν.2960/2001,<text:s/>τότε<text:s/>είναι<text:s/>υποχρεωτική<text:s/>η<text:s/>παρουσία<text:s/>εκπροσώπου<text:s/>της<text:s/>επιχείρησης<text:s/>καπνικών<text:s/>στην<text:s/>επαναληπτική<text:s/>δειγματοληψία<text:s/>και<text:s/>η<text:s/>μη<text:s/>ενημέρωση<text:s/>από<text:s/>την<text:s/>επιχείρηση<text:s/>σχετικά<text:s/>με<text:s/>την<text:s/>παρουσία<text:s/>εκπροσώπου<text:s/>της<text:s/>καθιστά<text:s/>μη<text:s/>εφικτή<text:s/>την<text:s/>επαναληπτική<text:s/>δειγματοληψία<text:s/>και<text:s/>ως<text:s/>εκ<text:s/>τούτου<text:s/>παραμένει<text:s/>εν<text:s/>ισχύ<text:s/>η<text:s/>δειγματοληψία<text:s/>που<text:s/>διενεργήθηκε<text:s/>από<text:s/>τη<text:s/>διωκτική<text:s/>αρχή<text:s/>που<text:s/>προέβη<text:s/>στην<text:s/>κατάσχεση.</text:span></text:p>
      <text:p text:style-name="P47"><text:span text:style-name="T47_1">β)</text:span><text:span text:style-name="T47_2"><text:tab/></text:span><text:span text:style-name="T47_3">Την<text:s/>κατά<text:s/>τα<text:s/>ως<text:s/>άνω<text:s/>ορισμένη<text:s/>ημερομηνία,<text:s/>το<text:s/>μικτό<text:s/>κλιμάκιο<text:s/>της<text:s/>παραγράφου<text:s/>2<text:s/>του<text:s/>παρόντος<text:s/>άρθρου,<text:s/>διενεργεί,<text:s/>στην<text:s/>Τελωνειακή<text:s/>Υπηρεσία<text:s/>ή<text:s/>σε<text:s/>οποιαδήποτε<text:s/>άλλη<text:s/>τοποθεσία,<text:s/>όπου<text:s/>φυλάσσονται<text:s/>τα<text:s/>κατασχεθέντα<text:s/>βιομηχανοποιημένα<text:s/>καπνά,<text:s/>δειγματοληψία<text:s/>σύμφωνα<text:s/>με<text:s/>τα<text:s/>ισχύοντα<text:s/>πρότυπα<text:s/>στο<text:s/>Παράρτημα<text:s/>-<text:s/>Μέρος<text:s/>Α.2.<text:s/>επί<text:s/>των<text:s/>κατασχεθέντων<text:s/>βιομηχανοποιημένων<text:s/>καπνών<text:s/>για<text:s/>εργαστηριακή<text:s/>εξέταση.</text:span></text:p>
      <text:h text:style-name="P48" text:outline-level="6"><text:span text:style-name="T48_1">Άρθρο<text:s/>3<text:s/></text:span></text:h>
      <text:h text:style-name="P49" text:outline-level="6"><text:span text:style-name="T49_1">Διαδικασία<text:s/>δειγματοληψίας<text:s/>και<text:s/>εξέτασης<text:s/>κατασχεμένων<text:s/>βιομηχανοποιημένων<text:s/>καπνών</text:span></text:h>
      <text:p text:style-name="P50"><text:span text:style-name="T50_1">1.</text:span><text:span text:style-name="T50_2"><text:s/>α)<text:s/>Η<text:s/>δειγματοληψία<text:s/>διενεργείται<text:s/>από<text:s/>τη<text:s/>διωκτική<text:s/>αρχή<text:s/>που<text:s/>προέβη<text:s/>στην<text:s/>κατάσχεση,<text:s/>σύμφωνα<text:s/>με<text:s/>το<text:s/>Παράρτημα<text:s/>–Μέρος<text:s/>Α.1.<text:s/>της<text:s/>παρούσας,<text:s/>ως<text:s/>εξής:</text:span></text:p>
      <text:p text:style-name="P51"><text:span text:style-name="T51_1">αα)</text:span><text:span text:style-name="T51_2"><text:tab/></text:span><text:span text:style-name="T51_3">Η<text:s/>Αρχή<text:s/>που<text:s/>προέβη<text:s/>στην<text:s/>κατάσχεση<text:s/>λαμβάνει<text:s/>τέσσερα<text:s/>(4)<text:s/>δείγματα<text:s/>από<text:s/>τα<text:s/>οποία,<text:s/>τα<text:s/>δύο<text:s/>δείγματα<text:s/>χαρακτηρίζονται<text:s/>ως<text:s/>«Α΄<text:s/>εξέταση<text:s/>ΑΑΔΕ»<text:s/>και<text:s/>ως<text:s/>«Α΄<text:s/>εξέταση<text:s/>Επιχείρηση»<text:s/>και<text:s/>τα<text:s/>άλλα<text:s/>δύο<text:s/>δείγματα<text:s/>χαρακτηρίζονται<text:s/>ως<text:s/>«Β΄<text:s/>εξέταση<text:s/>ΑΑΔΕ»<text:s/>και<text:s/>ως<text:s/>«Β΄<text:s/>εξέταση<text:s/>Επιχείρηση».</text:span></text:p>
      <text:p text:style-name="P52"><text:span text:style-name="T52_1">ββ)</text:span><text:span text:style-name="T52_2"><text:tab/></text:span><text:span text:style-name="T52_3">Τα<text:s/>δείγματα<text:s/>«Β΄<text:s/>εξέταση<text:s/>ΑΑΔΕ»<text:s/>και<text:s/>«Β΄<text:s/>εξέταση<text:s/>Επιχείρηση»<text:s/>υποβάλλονται<text:s/>σε<text:s/>εργαστηριακή<text:s/>εξέταση,<text:s/>μόνον<text:s/>όταν<text:s/>το<text:s/>δείγμα<text:s/>«Α΄<text:s/>εξέταση<text:s/>ΑΑΔΕ»<text:s/>ή/και<text:s/>το<text:s/>δείγμα<text:s/>«Α΄<text:s/>εξέταση<text:s/>Επιχείρηση»<text:s/>κρίνονται<text:s/>ως<text:s/>ακατάλληλα<text:s/>να<text:s/>υποβληθούν<text:s/>σε<text:s/>εργαστηριακή<text:s/>εξέταση,<text:s/>βάσει<text:s/>σχετικών<text:s/>αποδεικτικών<text:s/>στοιχείων<text:s/>τα<text:s/>οποία<text:s/>τίθενται<text:s/>σε<text:s/>γνώση<text:s/>της<text:s/>αρμόδιας<text:s/>Τελωνειακής<text:s/>Υπηρεσίας.</text:span></text:p>
      <text:p text:style-name="P53"><text:span text:style-name="T53_1">γγ)</text:span><text:span text:style-name="T53_2"><text:tab/></text:span><text:span text:style-name="T53_3">Στην<text:s/>περίπτωση<text:s/>που<text:s/>συντρέχουν<text:s/>τα<text:s/>αναφερόμενα<text:s/>στην<text:s/>προηγούμενη<text:s/>υποπερίπτωση<text:s/>ββ),<text:s/>τα<text:s/>προβλεπόμενα<text:s/>στην<text:s/>παρούσα<text:s/>απόφαση<text:s/>για<text:s/>το<text:s/>δείγμα<text:s/>«Α΄<text:s/>εξέταση<text:s/>ΑΑΔΕ»<text:s/>εφαρμόζονται<text:s/>για<text:s/>το<text:s/>δείγμα<text:s/>«Β΄<text:s/>εξέταση<text:s/>ΑΑΔΕ»<text:s/>καθώς<text:s/>και<text:s/>τα<text:s/>προβλεπόμενα<text:s/>για<text:s/>το<text:s/>δείγμα<text:s/>«Α΄<text:s/>εξέταση<text:s/>Επιχείρηση»<text:s/>εφαρμόζονται<text:s/>για<text:s/>το<text:s/>δείγμα<text:s/>«Β΄<text:s/>εξέταση<text:s/>Επιχείρηση».</text:span></text:p>
      <text:p text:style-name="P54"><text:span text:style-name="T54_1">β)</text:span><text:span text:style-name="T54_2"><text:tab/></text:span><text:span text:style-name="T54_3">Κατά<text:s/>τη<text:s/>δειγματοληψία<text:s/>συντάσσονται,<text:s/>σύμφωνα<text:s/>με<text:s/>το<text:s/>Παράρτημα<text:s/>της<text:s/>παρούσας:</text:span></text:p>
      <text:p text:style-name="P55"><text:span text:style-name="T55_1">αα)</text:span><text:span text:style-name="T55_2"><text:tab/></text:span><text:span text:style-name="T55_3">ένα<text:s/>(1)<text:s/>πρωτόκολλο<text:s/>δειγματοληψίας,<text:s/>σύμφωνα<text:s/>με<text:s/>το<text:s/>Παράρτημα<text:s/>–<text:s/>Μέρος<text:s/>Β.1.<text:s/>της<text:s/>παρούσας<text:s/>και</text:span></text:p>
      <text:p text:style-name="P56"><text:span text:style-name="T56_1">ββ)</text:span><text:span text:style-name="T56_2"><text:tab/></text:span><text:span text:style-name="T56_3">τέσσερα<text:s/>(4)<text:s/>δελτία<text:s/>δειγματοληψίας,<text:s/>σύμφωνα<text:s/>με<text:s/>το<text:s/>Παράρτημα<text:s/>–<text:s/>Μέρος<text:s/>Γ.1.<text:s/>της<text:s/>παρούσας,</text:span></text:p>
      <text:p text:style-name="P57"><text:span text:style-name="T57_1">τα<text:s/>οποία<text:s/>υπογράφονται<text:s/>από<text:s/>δύο<text:s/>(2)<text:s/>εκπροσώπους<text:s/>της<text:s/>διωκτικής<text:s/>αρχής<text:s/>που<text:s/>προέβη<text:s/>στην<text:s/>κατάσχεση<text:s/>και<text:s/>διενήργησε<text:s/>τη<text:s/>δειγματοληψία,<text:s/>οι<text:s/>οποίοι<text:s/>κατά<text:s/>τη<text:s/>διαδικασία<text:s/>της<text:s/>δειγματοληψίας<text:s/>επιδεικνύουν<text:s/>τη<text:s/>δέουσα<text:s/>επιμέλεια<text:s/>ώστε<text:s/>η<text:s/>δειγματοληψία<text:s/>να<text:s/>είναι<text:s/>αντιπροσωπευτική<text:s/>και<text:s/>τα<text:s/>δείγματα<text:s/>σφραγισμένα<text:s/>και<text:s/>συσκευασμένα<text:s/>κατά<text:s/>τρόπο<text:s/>που<text:s/>διασφαλίζει<text:s/>ότι<text:s/>διατηρούνται<text:s/>αναλλοίωτα,<text:s/>ακέραια<text:s/>και<text:s/>απαραβίαστα.<text:s/>Κάθε<text:s/>δελτίο<text:s/>δειγματοληψίας<text:s/>προσαρτάται<text:s/>στο<text:s/>αντίστοιχο<text:s/>δείγμα.</text:span></text:p>
      <text:p text:style-name="P58"><text:span text:style-name="T58_1">γ)</text:span><text:span text:style-name="T58_2"><text:tab/></text:span><text:span text:style-name="T58_3">Αν<text:s/>η<text:s/>κατάσχεση<text:s/>και<text:s/>η<text:s/>δειγματοληψία<text:s/>διενεργήθηκαν<text:s/>από<text:s/>μη<text:s/>τελωνειακή<text:s/>διωκτική<text:s/>αρχή,<text:s/>η<text:s/>αρχή<text:s/>αυτή<text:s/>παραδίδει<text:s/>τα<text:s/>δείγματα<text:s/>στην<text:s/>αρμόδια<text:s/>Τελωνειακή<text:s/>Υπηρεσία.<text:s/>Προς<text:s/>τούτο<text:s/>συντάσσεται<text:s/>και<text:s/>υπογράφεται<text:s/>σχετικό<text:s/>πρωτόκολλο<text:s/>παράδοσης<text:s/>–<text:s/>παραλαβής<text:s/>των<text:s/>δειγμάτων.</text:span></text:p>
      <text:p text:style-name="P59"><text:span text:style-name="T59_1">2.</text:span><text:span text:style-name="T59_2"><text:s/>Στην<text:s/>περίπτωση<text:s/>που<text:s/>ισχύουν<text:s/>οι<text:s/>προϋποθέσεις<text:s/>της<text:s/>παρ.<text:s/>2<text:s/>του<text:s/>άρθρου<text:s/>2<text:s/>της<text:s/>παρούσας:</text:span></text:p>
      <text:p text:style-name="P60"><text:span text:style-name="T60_1">α)</text:span><text:span text:style-name="T60_2"><text:tab/></text:span><text:span text:style-name="T60_3">Η<text:s/>δειγματοληψία<text:s/>διενεργείται<text:s/>σύμφωνα<text:s/>με<text:s/>το<text:s/>Παράρτημα<text:s/>–<text:s/>Μέρος<text:s/>Α.2.<text:s/>της<text:s/>παρούσας.<text:s/>Λαμβάνονται<text:s/>τέσσερα<text:s/>(4)<text:s/>νέα<text:s/>δείγματα<text:s/>από<text:s/>τα<text:s/>οποία,<text:s/>τα<text:s/>δύο<text:s/>δείγματα<text:s/>προορίζονται<text:s/>για<text:s/>την<text:s/>Α΄<text:s/>επαναληπτική<text:s/>εξέταση<text:s/>και<text:s/>χαρακτηρίζονται<text:s/>ως<text:s/>«Α΄<text:s/>επαναληπτική<text:s/>εξέταση<text:s/>ΑΑΔΕ»<text:s/>και<text:s/>ως<text:s/>«Α΄<text:s/>επαναληπτική<text:s/>εξέταση<text:s/>Επιχείρηση»<text:s/>και<text:s/>τα<text:s/>άλλα<text:s/>δύο<text:s/>δείγματα<text:s/>προορίζονται<text:s/>για<text:s/>την<text:s/>Β΄<text:s/>επαναληπτική<text:s/>εξέταση<text:s/>και<text:s/>χαρακτηρίζονται<text:s/>ως<text:s/>«Β΄<text:s/>επαναληπτική<text:s/>εξέταση<text:s/>ΑΑΔΕ»<text:s/>και<text:s/>ως<text:s/>«Β΄<text:s/>επαναληπτική<text:s/>εξέταση<text:s/>Επιχείρηση».</text:span></text:p>
      <text:p text:style-name="P61"><text:span text:style-name="T61_1">β)</text:span><text:span text:style-name="T61_2"><text:tab/></text:span><text:span text:style-name="T61_3">Προς<text:s/>τούτο<text:s/>συντάσσονται<text:s/>σύμφωνα<text:s/>με<text:s/>το<text:s/>Παράρτημα<text:s/>της<text:s/>παρούσας:</text:span></text:p>
      <text:p text:style-name="P62"><text:span text:style-name="T62_1">αα)</text:span><text:span text:style-name="T62_2"><text:tab/></text:span><text:span text:style-name="T62_3">ένα<text:s/>(1)<text:s/>πρωτόκολλο<text:s/>δειγματοληψίας,<text:s/>σύμφωνα<text:s/>με<text:s/>το<text:s/>Παράρτημα<text:s/>–<text:s/>Μέρος<text:s/>Β.2.<text:s/>της<text:s/>παρούσας<text:s/>και</text:span></text:p>
      <text:p text:style-name="P63"><text:span text:style-name="T63_1">ββ)</text:span><text:span text:style-name="T63_2"><text:tab/></text:span><text:span text:style-name="T63_3">τέσσερα<text:s/>(4)<text:s/>δελτία<text:s/>δειγματοληψίας,<text:s/>σύμφωνα<text:s/>με<text:s/>το<text:s/>Παράρτημα<text:s/>–<text:s/>Μέρος<text:s/>Γ.2.<text:s/>της<text:s/>παρούσας,</text:span></text:p>
      <text:p text:style-name="P64"><text:span text:style-name="T64_1">τα<text:s/>οποία<text:s/>υπογράφονται<text:s/>από<text:s/>το<text:s/>μικτό<text:s/>κλιμάκιο<text:s/>που<text:s/>διενήργησε<text:s/>την<text:s/>επαναληπτική<text:s/>δειγματοληψία<text:s/>και<text:s/>τον<text:s/>εκπρόσωπο<text:s/>της<text:s/>επιχείρησης.<text:s/>Ο<text:s/>εκπρόσωπος<text:s/>της<text:s/>επιχείρησης<text:s/>συνυπογράφει<text:s/>το<text:s/>πρωτόκολλο<text:s/>δειγματοληψίας<text:s/>δεσμευόμενος<text:s/>κατ’<text:s/>αυτόν<text:s/>τον<text:s/>τρόπο<text:s/>ότι<text:s/>αποδέχεται<text:s/>τη<text:s/>διαδικασία<text:s/>της<text:s/>δειγματοληψίας<text:s/>ως<text:s/>ορθή<text:s/>και<text:s/>αντιπροσωπευτική<text:s/>και<text:s/>ότι<text:s/>τα<text:s/>δείγματα<text:s/>είναι<text:s/>σωστά<text:s/>σφραγισμένα.<text:s/>Κάθε<text:s/>δελτίο<text:s/>δειγματοληψίας<text:s/>προσαρτάται<text:s/>στο<text:s/>αντίστοιχο<text:s/>δείγμα.</text:span></text:p>
      <text:p text:style-name="P65"><text:span text:style-name="T65_1">3.</text:span><text:span text:style-name="T65_2"><text:s/>Η<text:s/>Τελωνειακή<text:s/>Αρχή<text:s/>σε<text:s/>κάθε<text:s/>περίπτωση<text:s/>:</text:span></text:p>
      <text:p text:style-name="P66"><text:span text:style-name="T66_1">α)</text:span><text:span text:style-name="T66_2"><text:tab/></text:span><text:span text:style-name="T66_3">Τηρεί<text:s/>τα<text:s/>πρωτότυπα<text:s/>πρωτόκολλα<text:s/>δειγματοληψίας<text:s/>της<text:s/>παραγράφου<text:s/>1<text:s/>και<text:s/>της<text:s/>παραγράφου<text:s/>2<text:s/>(εάν<text:s/>η<text:s/>τελευταία<text:s/>έχει<text:s/>ενεργοποιηθεί)<text:s/>του<text:s/>παρόντος<text:s/>άρθρου<text:s/>μαζί<text:s/>με<text:s/>το<text:s/>φάκελο<text:s/>της<text:s/>υπόθεσης.</text:span></text:p>
      <text:p text:style-name="P67"><text:span text:style-name="T67_1">β)</text:span><text:span text:style-name="T67_2"><text:tab/></text:span><text:span text:style-name="T67_3">Αποστέλλει<text:s/>αμελλητί<text:s/>τα<text:s/>δύο<text:s/>δείγματα<text:s/>«Α΄<text:s/>εξέταση<text:s/>ΑΑΔΕ»<text:s/>και<text:s/>«Β΄<text:s/>εξέταση<text:s/>ΑΑΔΕ»<text:s/>στο<text:s/>Γενικό<text:s/>Χημείο<text:s/>του<text:s/>Κράτους<text:s/>(ΓΧΚ)<text:s/>–<text:s/>Τμήμα<text:s/>Χημικών<text:s/>Υπηρεσιών<text:s/>Σερρών<text:s/>για<text:s/>εργαστηριακή<text:s/>εξέταση,<text:s/>συνοδευόμενα<text:s/>με<text:s/>φωτοτυπία<text:s/>του<text:s/>πρωτοκόλλου<text:s/>δειγματοληψίας.</text:span></text:p>
      <text:p text:style-name="P68"><text:span text:style-name="T68_1">γ)</text:span><text:span text:style-name="T68_2"><text:tab/></text:span><text:span text:style-name="T68_3">Αποστέλλει<text:s/>αμελλητί<text:s/>τα<text:s/>δύο<text:s/>δείγματα<text:s/>«Α΄<text:s/>εξέταση<text:s/>Επιχείρηση»<text:s/>και<text:s/>«Β΄<text:s/>εξέταση<text:s/>Επιχείρηση»<text:s/>μαζί<text:s/>με<text:s/>φωτοτυπία<text:s/>του<text:s/>πρωτοκόλλου<text:s/>δειγματοληψίας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άμεση<text:s/>παράδοσή<text:s/>τους<text:s/>στην<text:s/>επιχείρηση<text:s/>με<text:s/>αποδεικτικό.</text:span></text:p>
      <text:p text:style-name="P69"><text:span text:style-name="T69_1">δ)</text:span><text:span text:style-name="T69_2"><text:tab/></text:span><text:span text:style-name="T69_3">Σε<text:s/>περίπτωση<text:s/>που<text:s/>έχει<text:s/>ενεργοποιηθεί<text:s/>η<text:s/>δειγματοληψία<text:s/>της<text:s/>παραγράφου<text:s/>2<text:s/>του<text:s/>παρόντος<text:s/>άρθρου,<text:s/>αποστέλλει<text:s/>αμελλητί<text:s/>τα<text:s/>δύο<text:s/>δείγματα<text:s/>«Α΄<text:s/>επαναληπτική<text:s/>εξέταση<text:s/>ΑΑΔΕ»<text:s/>και<text:s/>«Β΄<text:s/>επαναληπτική<text:s/>εξέταση<text:s/>ΑΑΔΕ»<text:s/>στο<text:s/>Γενικό<text:s/>Χημείο<text:s/>του<text:s/>Κράτους<text:s/>(ΓΧΚ)<text:s/>–<text:s/>Τμήμα<text:s/>Χημικών<text:s/>Υπηρεσιών<text:s/>Σερρών<text:s/>για<text:s/>εργαστηριακή<text:s/>εξέταση<text:s/>συνοδευόμενα<text:s/>με<text:s/>φωτοτυπία<text:s/>του<text:s/>πρωτοκόλλου<text:s/>δειγματοληψίας.</text:span></text:p>
      <text:p text:style-name="P70"><text:span text:style-name="T70_1">ε)</text:span><text:span text:style-name="T70_2"><text:tab/></text:span><text:span text:style-name="T70_3">Σε<text:s/>περίπτωση<text:s/>που<text:s/>έχει<text:s/>ενεργοποιηθεί<text:s/>η<text:s/>δειγματοληψία<text:s/>της<text:s/>παραγράφου<text:s/>2<text:s/>του<text:s/>παρόντος<text:s/>άρθρου,<text:s/>παραδίδει<text:s/>στον<text:s/>εκπρόσωπο<text:s/>της<text:s/>επιχείρησης<text:s/>με<text:s/>αποδεικτικό<text:s/>επίδοσης<text:s/>τα<text:s/>δύο<text:s/>δείγματα<text:s/>«Α΄<text:s/>επαναληπτική<text:s/>εξέταση<text:s/>Επιχείρηση»<text:s/>και<text:s/>«Β΄<text:s/>επαναληπτική<text:s/>εξέταση<text:s/>Επιχείρηση»<text:s/>συνοδευόμενα<text:s/>με<text:s/>φωτοτυπία<text:s/>του<text:s/>πρωτοκόλλου<text:s/>δειγματοληψίας,<text:s/>όπου<text:s/>ο<text:s/>τελευταίος<text:s/>υπογράφει<text:s/>ότι<text:s/>τα<text:s/>παρέλαβε.</text:span></text:p>
      <text:p text:style-name="P71"><text:span text:style-name="T71_1">στ)</text:span><text:span text:style-name="T71_2"><text:tab/></text:span><text:span text:style-name="T71_3">Σε<text:s/>περίπτωση<text:s/>που<text:s/>κατά<text:s/>τη<text:s/>δειγματοληψία<text:s/>δεν<text:s/>παρίσταται<text:s/>εκπρόσωπος<text:s/>της<text:s/>επιχείρησης,<text:s/>η<text:s/>Τελωνειακή<text:s/>Αρχή<text:s/>αποστέλλει<text:s/>αμελλητί<text:s/>τα<text:s/>δύο<text:s/>δείγματα<text:s/>«Α΄<text:s/>επαναληπτική<text:s/>εξέταση<text:s/>Επιχείρηση»<text:s/>και<text:s/>«Β΄<text:s/>επαναληπτική<text:s/>εξέταση<text:s/>Επιχείρηση»<text:s/>μαζί<text:s/>με<text:s/>φωτοτυπία<text:s/>του<text:s/>πρωτοκόλλου<text:s/>δειγματοληψίας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άμεση<text:s/>παράδοσή<text:s/>τους<text:s/>στην<text:s/>επιχείρηση<text:s/>με<text:s/>αποδεικτικό.</text:span></text:p>
      <text:p text:style-name="P72"><text:span text:style-name="T72_1">4.</text:span><text:span text:style-name="T72_2"><text:s/>Τα<text:s/>δείγματα<text:s/>εξετάζονται<text:s/>ως<text:s/>προς<text:s/>τη<text:s/>γνησιότητα<text:s/>των<text:s/>βιομηχανοποιημένων<text:s/>καπνών<text:s/>σε<text:s/>χρονικό<text:s/>διάστημα<text:s/>τριών<text:s/>(3)<text:s/>μηνών<text:s/>συνολικά.<text:s/>Τα<text:s/>δείγματα<text:s/>«Α΄<text:s/>εξέταση<text:s/>ΑΑΔΕ»<text:s/>και<text:s/>«Β΄<text:s/>εξέταση<text:s/>ΑΑΔΕ»,<text:s/>καθώς<text:s/>και<text:s/>τα<text:s/>δείγματα<text:s/>«Α΄<text:s/>επαναληπτική<text:s/>εξέταση<text:s/>ΑΑΔΕ»<text:s/>και<text:s/>«Β΄<text:s/>επαναληπτική<text:s/>εξέταση<text:s/>ΑΑΔΕ»,<text:s/>εάν<text:s/>έχει<text:s/>ενεργοποιηθεί<text:s/>η<text:s/>δειγματοληψία<text:s/>της<text:s/>παραγράφου<text:s/>2<text:s/>του<text:s/>παρόντος<text:s/>άρθρου,<text:s/>εξετάζονται<text:s/>στο<text:s/>Γενικό<text:s/>Χημείο<text:s/>του<text:s/>Κράτους<text:s/>–<text:s/>Τμήμα<text:s/>Χημικών<text:s/>Υπηρεσιών<text:s/>Σερρών.<text:s/>Ειδικότερα:</text:span></text:p>
      <text:p text:style-name="P73"><text:span text:style-name="T73_1">α)</text:span><text:span text:style-name="T73_2"><text:tab/></text:span><text:span text:style-name="T73_3">Αρχικά<text:s/>εξετάζονται<text:s/>το<text:s/>δείγμα<text:s/>«Α΄<text:s/>εξέταση<text:s/>ΑΑΔΕ»<text:s/>στο<text:s/>Γενικό<text:s/>Χημείο<text:s/>του<text:s/>Κράτους<text:s/>–<text:s/>Τμήμα<text:s/>Χημικών<text:s/>Υπηρεσιών<text:s/>Σερρών<text:s/>και<text:s/>το<text:s/>δείγμα<text:s/>«Α΄<text:s/>εξέταση<text:s/>Επιχείρηση»<text:s/>της<text:s/>επιχείρησης<text:s/>σε<text:s/>εργαστήριο<text:s/>επιλογής<text:s/>της.<text:s/>Οι<text:s/>αντίστοιχες<text:s/>εκθέσεις<text:s/>εξέτασης<text:s/>αποστέλλονται<text:s/>από<text:s/>το<text:s/>Τμήμα<text:s/>Χημικών<text:s/>Υπηρεσιών<text:s/>Σερρών<text:s/>και<text:s/>από<text:s/>την<text:s/>επιχείρηση<text:s/>στην<text:s/>αρμόδια<text:s/>Τελωνειακή<text:s/>Αρχή<text:s/>εντός<text:s/>πέντε<text:s/>(5)<text:s/>εργασίμων<text:s/>ημερών<text:s/>από<text:s/>την<text:s/>ημερομηνία<text:s/>ολοκλήρωσης<text:s/>της<text:s/>εξέτασης<text:s/>των<text:s/>δειγμάτων.</text:span></text:p>
      <text:p text:style-name="P74"><text:span text:style-name="T74_1">β)</text:span><text:span text:style-name="T74_2"><text:tab/></text:span><text:span text:style-name="T74_3">Εάν<text:s/>δεν<text:s/>υπάρχει<text:s/>διαφορά<text:s/>αποτελεσμάτων<text:s/>μεταξύ<text:s/>των<text:s/>εκθέσεων<text:s/>εξέτασης<text:s/>των<text:s/>δειγμάτων<text:s/>«Α΄<text:s/>εξέταση<text:s/>ΑΑΔΕ»<text:s/>και<text:s/>«Α΄<text:s/>εξέταση<text:s/>Επιχείρηση»,<text:s/>το<text:s/>αποτέλεσμα<text:s/>της<text:s/>εξέτασης<text:s/>του<text:s/>δείγματος<text:s/>«Α΄<text:s/>εξέταση<text:s/>ΑΑΔΕ»<text:s/>θεωρείται<text:s/>οριστικό<text:s/>και<text:s/>η<text:s/>αρμόδια<text:s/>Τελωνειακή<text:s/>Αρχή<text:s/>το<text:s/>γνωστοποιεί<text:s/>στην<text:s/>επιχείρηση<text:s/>και<text:s/>στο<text:s/>Γενικό<text:s/>Χημείο<text:s/>του<text:s/>Κράτους.</text:span></text:p>
      <text:p text:style-name="P75"><text:span text:style-name="T75_1">γ)</text:span><text:span text:style-name="T75_2"><text:tab/></text:span><text:span text:style-name="T75_3">Σε<text:s/>περίπτωση<text:s/>διαφοράς<text:s/>αποτελεσμάτων<text:s/>μεταξύ<text:s/>των<text:s/>εκθέσεων<text:s/>εξέτασης,<text:s/>αφενός<text:s/>του<text:s/>δείγματος<text:s/>«Α΄<text:s/>εξέταση<text:s/>ΑΑΔΕ»<text:s/>και<text:s/>αφετέρου<text:s/>του<text:s/>δείγματος<text:s/>«Α΄<text:s/>εξέταση<text:s/>Επιχείρηση»,<text:s/>η<text:s/>αρμόδια<text:s/>Τελωνειακή<text:s/>Αρχή<text:s/>προσκαλεί<text:s/>σε<text:s/>νέα<text:s/>επαναληπτική<text:s/>δειγματοληψία<text:s/>σύμφωνα<text:s/>με<text:s/>τα<text:s/>οριζόμενα<text:s/>στο<text:s/>άρθρο<text:s/>2<text:s/>της<text:s/>παρούσας.<text:s/>Εξετάζονται<text:s/>το<text:s/>δείγμα<text:s/>«Α΄<text:s/>επαναληπτική<text:s/>εξέταση<text:s/>ΑΑΔΕ»<text:s/>στο<text:s/>Γενικό<text:s/>Χημείο<text:s/>του<text:s/>Κράτους<text:s/>–<text:s/>Τμήμα<text:s/>Χημικών<text:s/>Υπηρεσιών<text:s/>Σερρών<text:s/>και<text:s/>τα<text:s/>δείγματα<text:s/>«Α΄<text:s/>επαναληπτική<text:s/>εξέταση<text:s/>Επιχείρηση»<text:s/>και<text:s/>«Β΄<text:s/>επαναληπτική<text:s/>εξέταση<text:s/>Επιχείρηση»<text:s/>σε<text:s/>εργαστήριο<text:s/>επιλογής<text:s/>της<text:s/>επιχείρησης.<text:s/>Οι<text:s/>αντίστοιχες<text:s/>εκθέσεις<text:s/>εξέτασης<text:s/>αποστέλλονται<text:s/>από<text:s/>το<text:s/>Τμήμα<text:s/>Χημικών<text:s/>Υπηρεσιών<text:s/>Σερρών<text:s/>και<text:s/>από<text:s/>την<text:s/>επιχείρηση<text:s/>στην<text:s/>αρμόδια<text:s/>Τελωνειακή<text:s/>Αρχή<text:s/>εντός<text:s/>πέντε<text:s/>(5)<text:s/>εργασίμων<text:s/>ημερών<text:s/>από<text:s/>την<text:s/>ημερομηνία<text:s/>ολοκλήρωσης<text:s/>της<text:s/>εξέτασης<text:s/>των<text:s/>δειγμάτων.</text:span></text:p>
      <text:p text:style-name="P76"><text:span text:style-name="T76_1">δ)</text:span><text:span text:style-name="T76_2"><text:tab/></text:span><text:span text:style-name="T76_3">Σε<text:s/>περίπτωση<text:s/>διαφοράς<text:s/>αποτελεσμάτων<text:s/>μεταξύ<text:s/>των<text:s/>εκθέσεων<text:s/>εξέτασης,<text:s/>αφενός<text:s/>του<text:s/>δείγματος<text:s/>«Α΄<text:s/>επαναληπτική<text:s/>εξέταση<text:s/>ΑΑΔΕ»<text:s/>και<text:s/>αφετέρου<text:s/>των<text:s/>δειγμάτων<text:s/>«Α΄<text:s/>επαναληπτική<text:s/>εξέταση<text:s/>Επιχείρηση»<text:s/>και<text:s/>«Β΄<text:s/>επαναληπτική<text:s/>εξέταση<text:s/>Επιχείρηση»,<text:s/>η<text:s/>αρμόδια<text:s/>Τελωνειακή<text:s/>Αρχή<text:s/>ενημερώνει<text:s/>με<text:s/>επιστολή<text:s/>την<text:s/>επιχείρηση,<text:s/>την<text:s/>οποία<text:s/>κοινοποιεί<text:s/>σύμφωνα<text:s/>με<text:s/>τα<text:s/>οριζόμενα<text:s/>στο<text:s/>Άρθρο<text:s/>4<text:s/>της<text:s/>παρούσας,<text:s/>αποστέλλοντας<text:s/>αντίγραφα<text:s/>των<text:s/>εκθέσεων<text:s/>της<text:s/>επιχείρησης<text:s/>στο<text:s/>Γενικό<text:s/>Χημείο<text:s/>του<text:s/>Κράτους<text:s/>-<text:s/>Τμήμα<text:s/>Χημικών<text:s/>Υπηρεσιών<text:s/>Σερρών<text:s/>και<text:s/>αντίστοιχα<text:s/>αντίγραφο<text:s/>της<text:s/>έκθεσης<text:s/>του<text:s/>Γενικού<text:s/>Χημείου<text:s/>του<text:s/>Κράτους<text:s/>στην<text:s/>επιχείρηση.<text:s/>Σε<text:s/>περίπτωση<text:s/>που<text:s/>η<text:s/>επιχείρηση<text:s/>αμφισβητεί<text:s/>τα<text:s/>εργαστηριακά<text:s/>αποτελέσματα<text:s/>ή<text:s/>τη<text:s/>γνωμάτευση<text:s/>της<text:s/>έκθεσης<text:s/>εξέτασης<text:s/>του<text:s/>δείγματος<text:s/>«Α΄<text:s/>επαναληπτική<text:s/>εξέταση<text:s/>ΑΑΔΕ»<text:s/>του<text:s/>Γενικού<text:s/>Χημείου<text:s/>του<text:s/>Κράτους,<text:s/>μπορεί,<text:s/>εντός<text:s/>δύο<text:s/>(2)<text:s/>εργασίμων<text:s/>ημερών<text:s/>από<text:s/>την<text:s/>κοινοποίηση<text:s/>σε<text:s/>αυτήν<text:s/>της<text:s/>έκθεσης<text:s/>εξέτασης<text:s/>του<text:s/>δείγματος<text:s/>«Α΄<text:s/>επαναληπτική<text:s/>εξέταση<text:s/>ΑΑΔΕ»,<text:s/>να<text:s/>υποβάλλει<text:s/>στην<text:s/>αρμόδια<text:s/>Τελωνειακή<text:s/>Αρχή<text:s/>αίτηση,<text:s/>για<text:s/>εξέταση<text:s/>του<text:s/>δείγματος<text:s/>«Β΄<text:s/>επαναληπτική<text:s/>εξέταση<text:s/>ΑΑΔΕ»<text:s/>αναφέροντας<text:s/>εάν<text:s/>επιθυμεί<text:s/>ή<text:s/>όχι<text:s/>παράσταση<text:s/>εκπροσώπου<text:s/>της<text:s/>και<text:s/>δηλώνοντας<text:s/>τα<text:s/>στοιχεία<text:s/>του.<text:s/>Σε<text:s/>περίπτωση<text:s/>μη<text:s/>υποβολής<text:s/>σχετικής<text:s/>αίτησης<text:s/>εντός<text:s/>του<text:s/>χρονικού<text:s/>διαστήματος<text:s/>των<text:s/>δύο<text:s/>(2)<text:s/>εργασίμων<text:s/>ημερών,<text:s/>το<text:s/>αποτέλεσμα<text:s/>της<text:s/>εξέτασης<text:s/>του<text:s/>δείγματος<text:s/>«Α΄<text:s/>επαναληπτική<text:s/>εξέταση<text:s/>ΑΑΔΕ»<text:s/>καθίσταται<text:s/>οριστικό.<text:s/>Για<text:s/>την<text:s/>εξέταση<text:s/>του<text:s/>δείγματος<text:s/>«Β΄<text:s/>επαναληπτική<text:s/>εξέταση<text:s/>ΑΑΔΕ»<text:s/>(κατ’<text:s/>έφεση<text:s/>εξέταση),<text:s/>εφαρμόζεται<text:s/>αναλογικά<text:s/>η<text:s/>διαδικασία<text:s/>του<text:s/>άρθρου<text:s/>19<text:s/>του<text:s/>Κώδικα<text:s/>Τροφίμων<text:s/>Ποτών<text:s/>και<text:s/>Αντικειμένων<text:s/>Κοινής<text:s/>Χρήσης.</text:span></text:p>
      <text:p text:style-name="P77"><text:span text:style-name="T77_1">ε)</text:span><text:span text:style-name="T77_2"><text:tab/></text:span><text:span text:style-name="T77_3">Η<text:s/>αρμόδια<text:s/>Τελωνειακή<text:s/>Αρχή<text:s/>ειδοποιεί<text:s/>σχετικά<text:s/>με<text:s/>την<text:s/>αίτηση<text:s/>της<text:s/>επιχείρησης<text:s/>το<text:s/>Γενικό<text:s/>Χημείο<text:s/>του<text:s/>Κράτους<text:s/>-Τμήμα<text:s/>Χημικών<text:s/>Υπηρεσιών<text:s/>Σερρών.<text:s/>Ο<text:s/>εκπρόσωπος<text:s/>της<text:s/>εταιρείας<text:s/>που<text:s/>παρίσταται<text:s/>κατά<text:s/>την<text:s/>κατ΄<text:s/>έφεση<text:s/>εξέταση<text:s/>δύναται<text:s/>να<text:s/>έχει<text:s/>ειδικότητα,<text:s/>μία<text:s/>εξ<text:s/>αυτών<text:s/>που<text:s/>διαλαμβάνονται<text:s/>στο<text:s/>Ν.<text:s/>4254/2014<text:s/>(Άρθρο<text:s/>πρώτο,<text:s/>υποπαράγραφος<text:s/>ΣΤ.7,<text:s/>3α,β).</text:span></text:p>
      <text:p text:style-name="P78"><text:span text:style-name="T78_1">στ)</text:span><text:span text:style-name="T78_2"><text:tab/></text:span><text:span text:style-name="T78_3">Εάν<text:s/>ο<text:s/>εκπρόσωπος<text:s/>της<text:s/>επιχείρησης<text:s/>δεν<text:s/>προσέλθει<text:s/>κατά<text:s/>την<text:s/>ορισθείσα<text:s/>από<text:s/>το<text:s/>Τμήμα<text:s/>Χημικών<text:s/>Υπηρεσιών<text:s/>Σερρών<text:s/>ημερομηνία<text:s/>για<text:s/>την<text:s/>εξέταση<text:s/>του<text:s/>δείγματος<text:s/>«Β΄<text:s/>επαναληπτική<text:s/>εξέταση<text:s/>ΑΑΔΕ»,<text:s/>η<text:s/>κατ΄<text:s/>έφεση<text:s/>εξέταση<text:s/>πραγματοποιείται<text:s/>χωρίς<text:s/>την<text:s/>παρουσία<text:s/>του.</text:span></text:p>
      <text:p text:style-name="P79"><text:span text:style-name="T79_1">ζ)</text:span><text:span text:style-name="T79_2"><text:tab/></text:span><text:span text:style-name="T79_3">Σε<text:s/>περίπτωση<text:s/>που<text:s/>υπάρχει:<text:s/>i)<text:s/>διαφορά<text:s/>αποτελέσματος<text:s/>ή/και<text:s/>γνωμάτευσης<text:s/>μεταξύ<text:s/>της<text:s/>«Α΄<text:s/>επαναληπτική<text:s/>εξέταση<text:s/>ΑΑΔΕ»<text:s/>και<text:s/>της<text:s/>«Β΄<text:s/>επαναληπτική<text:s/>εξέταση<text:s/>ΑΑΔΕ»,<text:s/>ή<text:s/>ii)<text:s/>o<text:s/>παριστάμενος<text:s/>εκπρόσωπος<text:s/>της<text:s/>επιχείρησης,<text:s/>διαφωνεί<text:s/>με<text:s/>τα<text:s/>αποτελέσματα<text:s/>της<text:s/>επαναληπτικής<text:s/>εξέτασης<text:s/>ή<text:s/>τις<text:s/>μεθόδους<text:s/>που<text:s/>εφαρμόστηκαν<text:s/>κατά<text:s/>την<text:s/>επαναληπτική<text:s/>εξέταση,<text:s/>δύναται<text:s/>να<text:s/>ζητήσει<text:s/>εγγράφως,<text:s/>την<text:s/>ημέρα<text:s/>της<text:s/>κατ’<text:s/>έφεση<text:s/>εξέτασης,<text:s/>την<text:s/>παραπομπή<text:s/>της<text:s/>υπόθεσης<text:s/>στο<text:s/>Ανώτατο<text:s/>Χημικό<text:s/>Συμβούλιο<text:s/>(ΑΧΣ)<text:s/>για<text:s/>γνωμοδότηση<text:s/>και<text:s/>να<text:s/>δηλώσει<text:s/>εάν<text:s/>επιθυμεί<text:s/>να<text:s/>παραστεί<text:s/>στο<text:s/>ΑΧΣ<text:s/>καταβάλλοντας<text:s/>και<text:s/>το<text:s/>προβλεπόμενο<text:s/>από<text:s/>τη<text:s/>νομοθεσία<text:s/>παράβολο.</text:span></text:p>
      <text:p text:style-name="P80"><text:span text:style-name="T80_1">η)</text:span><text:span text:style-name="T80_2"><text:tab/></text:span><text:span text:style-name="T80_3">Το<text:s/>Τμήμα<text:s/>Χημικών<text:s/>Υπηρεσιών<text:s/>Σερρών<text:s/>διαβιβάζει<text:s/>τον<text:s/>φάκελο<text:s/>της<text:s/>υπόθεσης<text:s/>στην<text:s/>αρμόδια<text:s/>επιτελική<text:s/>Διεύθυνση<text:s/>του<text:s/>Γενικού<text:s/>Χημείου<text:s/>του<text:s/>Κράτους<text:s/>(ΓΧΚ),<text:s/>προκειμένου<text:s/>να<text:s/>μεριμνήσει<text:s/>για<text:s/>την<text:s/>παραπομπή<text:s/>της<text:s/>υπόθεσης<text:s/>στο<text:s/>Ανώτατο<text:s/>Χημικό<text:s/>Συμβούλιο<text:s/>(ΑΧΣ)<text:s/>και<text:s/>ενημερώνει<text:s/>σχετικά<text:s/>την<text:s/>αρμόδια<text:s/>Τελωνειακή<text:s/>Αρχή.</text:span></text:p>
      <text:p text:style-name="P81"><text:span text:style-name="T81_1">Σε<text:s/>περίπτωση<text:s/>που<text:s/>η<text:s/>επιχείρηση<text:s/>διαφωνεί<text:s/>με<text:s/>τη<text:s/>γνωμοδότηση<text:s/>του<text:s/>Ανώτατου<text:s/>Χημικού<text:s/>Συμβουλίου<text:s/>(ΑΧΣ),<text:s/>έχει<text:s/>το<text:s/>δικαίωμα<text:s/>να<text:s/>καταθέσει<text:s/>στο<text:s/>Ανώτατο<text:s/>Χημικό<text:s/>Συμβούλιο<text:s/>(ΑΧΣ)<text:s/>αίτηση<text:s/>θεραπείας<text:s/>σύμφωνα<text:s/>με<text:s/>τις<text:s/>διαδικασίες<text:s/>που<text:s/>προβλέπονται<text:s/>από<text:s/>τον<text:s/>Κώδικα<text:s/>Διοικητικής<text:s/>Διαδικασίας,<text:s/>άλλως<text:s/>η<text:s/>απόφαση<text:s/>του<text:s/>Ανώτατου<text:s/>Χημικού<text:s/>Συμβουλίου<text:s/>(ΑΧΣ)<text:s/>καθίσταται<text:s/>τελεσίδικη.<text:s/>Η<text:s/>αρμόδια<text:s/>επιτελική<text:s/>Διεύθυνση<text:s/>του<text:s/>Γενικού<text:s/>Χημείου<text:s/>του<text:s/>Κράτους<text:s/>(ΓΧΚ)<text:s/>αποστέλλει<text:s/>την<text:s/>απόφαση<text:s/>του<text:s/>Ανώτατου<text:s/>Χημικού<text:s/>Συμβουλίου<text:s/>(ΑΧΣ)<text:s/>στο<text:s/>Τμήμα<text:s/>Χημικών<text:s/>Υπηρεσιών<text:s/>Σερρών,<text:s/>το<text:s/>οποίο<text:s/>τη<text:s/>γνωστοποιεί<text:s/>στην<text:s/>αρμόδια<text:s/>Τελωνειακή<text:s/>Αρχή<text:s/>μαζί<text:s/>με<text:s/>την<text:s/>έκθεση<text:s/>εξέτασης<text:s/>του<text:s/>δείγματος<text:s/>«Β΄<text:s/>επαναληπτική<text:s/>εξέταση<text:s/>ΑΑΔΕ».</text:span></text:p>
      <text:p text:style-name="P82"><text:span text:style-name="T82_1">θ)</text:span><text:span text:style-name="T82_2"><text:tab/></text:span><text:span text:style-name="T82_3">Εάν<text:s/>η<text:s/>υπόθεση<text:s/>δεν<text:s/>παραπεμφθεί<text:s/>στο<text:s/>Ανώτατο<text:s/>Χημικό<text:s/>Συμβούλιο<text:s/>(ΑΧΣ),<text:s/>η<text:s/>γνωμάτευση<text:s/>της<text:s/>έκθεσης<text:s/>εξέτασης<text:s/>του<text:s/>δείγματος<text:s/>«Β΄<text:s/>επαναληπτική<text:s/>εξέταση<text:s/>ΑΑΔΕ»,<text:s/>θεωρείται<text:s/>οριστική<text:s/>και<text:s/>τελεσίδικη<text:s/>και<text:s/>η<text:s/>επιχείρηση<text:s/>οφείλει<text:s/>να<text:s/>την<text:s/>αποδεχθεί,<text:s/>χωρίς<text:s/>καμία<text:s/>άλλη<text:s/>διαδικασία<text:s/>διοικητικής<text:s/>προσβολής<text:s/>ή<text:s/>αίτησης<text:s/>θεραπείας.</text:span></text:p>
      <text:h text:style-name="P83" text:outline-level="6"><text:span text:style-name="T83_1">Άρθρο<text:s/>4<text:s/></text:span></text:h>
      <text:h text:style-name="P84" text:outline-level="6"><text:span text:style-name="T84_1">Επικοινωνία<text:s/>με<text:s/>επιχειρήσεις</text:span></text:h>
      <text:p text:style-name="P85"><text:span text:style-name="T85_1">1.</text:span><text:span text:style-name="T85_2"><text:s/>Η<text:s/>επικοινωνία<text:s/>με<text:s/>τις<text:s/>επιχειρήσεις<text:s/>καπνικών,<text:s/>πλην<text:s/>της<text:s/>περίπτωσης<text:s/>της<text:s/>αποστολής<text:s/>δειγμάτων,<text:s/>γίνεται<text:s/>με<text:s/>επιστολή<text:s/>της<text:s/>αρμόδιας<text:s/>Τελωνειακής<text:s/>Αρχής<text:s/>η<text:s/>οποία<text:s/>κοινοποιείται<text:s/>ηλεκτρονικά<text:s/>στην<text:s/>επιχείρηση<text:s/>σύμφωνα<text:s/>με<text:s/>το<text:s/>άρθρο<text:s/>5<text:s/>του<text:s/>ν.4174/2013.<text:s/>Στις<text:s/>περιπτώσεις<text:s/>που<text:s/>η<text:s/>ηλεκτρονική<text:s/>κοινοποίηση<text:s/>βάσει<text:s/>του<text:s/>άρθρου<text:s/>5<text:s/>του<text:s/>ν.4174/2013<text:s/>δεν<text:s/>είναι<text:s/>εφικτή,<text:s/>η<text:s/>επικοινωνία<text:s/>δύναται<text:s/>να<text:s/>γίνεται<text:s/>με<text:s/>έναν<text:s/>από<text:s/>τους<text:s/>τρόπους<text:s/>που<text:s/>περιγράφεται<text:s/>στην<text:s/>παράγραφο<text:s/>2<text:s/>του<text:s/>παρόντος<text:s/>άρθρου.<text:s/>Οι<text:s/>διατάξεις<text:s/>του<text:s/>παρόντος<text:s/>άρθρου<text:s/>καλύπτουν<text:s/>και<text:s/>την<text:s/>γνωστοποίηση<text:s/>της<text:s/>κατάσχεσης<text:s/>στην<text:s/>εταιρεία<text:s/>καπνικών<text:s/>σύμφωνα<text:s/>με<text:s/>τις<text:s/>διατάξεις<text:s/>της<text:s/>παραγράφου<text:s/>2<text:s/>του<text:s/>άρθρου<text:s/>119Β<text:s/>του<text:s/>ν.2960/2001<text:s/>όπως<text:s/>τροποποιήθηκε<text:s/>με<text:s/>το<text:s/>άρθρο<text:s/>18<text:s/>του<text:s/>ν.4758/2020</text:span></text:p>
      <text:p text:style-name="P86"><text:span text:style-name="T86_1">2.</text:span><text:span text:style-name="T86_2"><text:s/>Η<text:s/>επικοινωνία<text:s/>με<text:s/>την<text:s/>επιχείρηση<text:s/>καπνικών,<text:s/>διενεργείται<text:s/>με<text:s/>έναν<text:s/>από<text:s/>τους<text:s/>παρακάτω<text:s/>τρόπους:</text:span></text:p>
      <text:p text:style-name="P87"><text:span text:style-name="T87_1">α)</text:span><text:span text:style-name="T87_2"><text:tab/></text:span><text:span text:style-name="T87_3">από<text:s/>υπάλληλο<text:s/>της<text:s/>αρμόδιας<text:s/>Τελωνειακής<text:s/>Αρχής<text:s/>συντασσόμενου<text:s/>σχετικού<text:s/>αποδεικτικού<text:s/>επίδοσης.</text:span></text:p>
      <text:p text:style-name="P88"><text:span text:style-name="T88_1">β)</text:span><text:span text:style-name="T88_2"><text:tab/></text:span><text:span text:style-name="T88_3">με<text:s/>αποστολή<text:s/>μηνύματος<text:s/>ηλεκτρονικού<text:s/>ταχυδρομείου<text:s/>συνοδευόμενου<text:s/>από<text:s/>ηλεκτρονικό<text:s/>μήνυμα<text:s/>παράδοσης<text:s/>και<text:s/>από<text:s/>ηλεκτρονικό<text:s/>μήνυμα<text:s/>ανάγνωσης<text:s/>του<text:s/>απεσταλμένου<text:s/>μηνύματος<text:s/>ηλεκτρονικού<text:s/>ταχυδρομείου.<text:s/>Προϋπόθεση<text:s/>για<text:s/>την<text:s/>χρήση<text:s/>του<text:s/>εν<text:s/>λόγω<text:s/>τρόπου<text:s/>επικοινωνίας<text:s/>είναι<text:s/>η<text:s/>γνωστοποίηση<text:s/>από<text:s/>την<text:s/>επιχείρηση<text:s/>του/των<text:s/>εταιρικών<text:s/>λογαριασμών<text:s/>ηλεκτρονικού<text:s/>ταχυδρομείου<text:s/>που<text:s/>επιθυμεί<text:s/>να<text:s/>λαμβάνει<text:s/>επικοινωνία.<text:s/>Η<text:s/>γνωστοποίηση<text:s/>του/των<text:s/>λογαριασμών<text:s/>ηλεκτρονικού<text:s/>ταχυδρομείου<text:s/>από<text:s/>την<text:s/>επιχείρηση<text:s/>καπνικών<text:s/>γίνεται<text:s/>μέσω<text:s/>συστημένης<text:s/>επιστολής,<text:s/>υπογεγραμμένης<text:s/>από<text:s/>τον<text:s/>νόμιμο<text:s/>εκπρόσωπο<text:s/>της<text:s/>επιχείρησης,<text:s/>η<text:s/>οποία<text:s/>απευθύνεται<text:s/>προς<text:s/>την:</text:span></text:p>
      <text:p text:style-name="P89"><text:span text:style-name="T89_1">ΑΝΕΞΑΡΤΗΤΗ<text:s/>ΑΡΧΗ<text:s/>ΔΗΜΟΣΙΩΝ<text:s/>ΕΣΟΔΩΝ</text:span></text:p>
      <text:p text:style-name="P90"><text:span text:style-name="T90_1">Γενική<text:s/>Διεύθυνση<text:s/>Τελωνείων<text:s/>και<text:s/>Ε.Φ.Κ.</text:span></text:p>
      <text:p text:style-name="P91"><text:span text:style-name="T91_1">Διεύθυνση<text:s/>Στρατηγικής<text:s/>Τελωνειακών<text:s/>Ελέγχων<text:s/>&amp;<text:s/>Παραβάσεων</text:span></text:p>
      <text:h text:style-name="P92" text:outline-level="1"><text:span text:style-name="T92_1">Τμήμα<text:s/>Γ΄<text:s/></text:span></text:h>
      <text:h text:style-name="P93" text:outline-level="1"><text:span text:style-name="T93_1">Δίωξης<text:s/>Λαθρεμπορίου<text:s/>&amp;<text:s/>Οργανωμένου<text:s/>Εγκλήματος</text:span></text:h>
      <text:p text:style-name="P94"><text:span text:style-name="T94_1">Καρ.<text:s/>Σερβίας<text:s/>10,<text:s/>10184<text:s/>Αθήνα</text:span></text:p>
      <text:p text:style-name="P95"><text:span text:style-name="T95_1">Η<text:s/>ανάκληση<text:s/>ή<text:s/>η<text:s/>μεταβολή<text:s/>του/των<text:s/>δηλωμένων<text:s/>λογαριασμών<text:s/>ηλεκτρονικού<text:s/>ταχυδρομείου<text:s/>γίνεται<text:s/>αποκλειστικά<text:s/>με<text:s/>νέα<text:s/>συστημένη<text:s/>επιστολή<text:s/>προς<text:s/>την<text:s/>ως<text:s/>άνω<text:s/>Υπηρεσία.</text:span></text:p>
      <text:h text:style-name="P96" text:outline-level="6"><text:span text:style-name="T96_1">Άρθρο<text:s/>5</text:span></text:h>
      <text:p text:style-name="P97"><text:span text:style-name="T97_1">Παράβολα</text:span></text:p>
      <text:p text:style-name="P98"><text:span text:style-name="T98_1">Τα<text:s/>παράβολα<text:s/>της<text:s/>κατ΄<text:s/>έφεση<text:s/>εξέτασης<text:s/>και<text:s/>της<text:s/>παραπομπής<text:s/>της<text:s/>υπόθεσης<text:s/>στο<text:s/>Ανώτατο<text:s/>Χημικό<text:s/>Συμβούλιο,<text:s/>βαρύνουν<text:s/>την<text:s/>επιχείρηση,<text:s/>προκαταβάλλονται<text:s/>και<text:s/>προβλέπονται<text:s/>στην<text:s/>ΚΥΑ<text:s/>3011238/6397/0078/1998<text:s/>(ΦΕΚ<text:s/>607/Β/1998)<text:s/>ως<text:s/>ισχύει.</text:span></text:p>
      <text:h text:style-name="P99" text:outline-level="6"><text:span text:style-name="T99_1">Άρθρο<text:s/></text:span></text:h>
      <text:h text:style-name="P100" text:outline-level="6"><text:span text:style-name="T100_1">6Καταργούμενες<text:s/>διατάξεις</text:span></text:h>
      <text:p text:style-name="P101"><text:span text:style-name="T101_1">1.</text:span><text:span text:style-name="T101_2"><text:s/>Από<text:s/>την<text:s/>έναρξη<text:s/>ισχύος<text:s/>της<text:s/>παρούσας<text:s/>καταργείται<text:s/>η<text:s/>απόφαση<text:s/>του<text:s/>Διοικητή<text:s/>της<text:s/>Ανεξάρτητης<text:s/>Αρχής<text:s/>Δημοσίων<text:s/>Εσόδων<text:s/>αριθμ.<text:s/>30/004/000/3957<text:s/>«Διαδικασία<text:s/>δειγματοληψίας<text:s/>και<text:s/>εξέτασης<text:s/>των<text:s/>δειγμάτων<text:s/>των<text:s/>κατασχεμένων<text:s/>βιομηχανοποιημένων<text:s/>καπνών»(ΦΕΚ<text:s/>3619/Β/24.8.2018).</text:span></text:p>
      <text:p text:style-name="P102"><text:span text:style-name="T102_1">2.</text:span><text:span text:style-name="T102_2"><text:s/>Ο<text:s/>χειρισμός<text:s/>και<text:s/>η<text:s/>εξέταση<text:s/>των<text:s/>δειγμάτων<text:s/>κατασχεμένων<text:s/>βιομηχανοποιημένων<text:s/>καπνών<text:s/>που<text:s/>ελήφθησαν<text:s/>πριν<text:s/>την<text:s/>έναρξη<text:s/>ισχύος<text:s/>της<text:s/>παρούσας<text:s/>απόφασης<text:s/>καθώς<text:s/>και<text:s/>η<text:s/>οριστικοποίηση<text:s/>των<text:s/>αποτελεσμάτων,<text:s/>ακολουθεί<text:s/>τα<text:s/>προβλεπόμενα<text:s/>στην<text:s/>απόφαση<text:s/>αριθμ.<text:s/>30/004/000/3957.</text:span></text:p>
      <text:h text:style-name="P103" text:outline-level="6"><text:span text:style-name="T103_1">Άρθρο<text:s/>7<text:s/></text:span></text:h>
      <text:h text:style-name="P104" text:outline-level="6"><text:span text:style-name="T104_1">Έναρξη<text:s/>ισχύος</text:span></text:h>
      <text:p text:style-name="P105"><text:span text:style-name="T105_1">1.</text:span><text:span text:style-name="T105_2"><text:s/>Το<text:s/>Παράρτημα<text:s/>αποτελεί<text:s/>αναπόσπαστο<text:s/>μέρος<text:s/>της<text:s/>παρούσας.</text:span></text:p>
      <text:p text:style-name="P106"><text:span text:style-name="T106_1">2.</text:span><text:span text:style-name="T106_2"><text:s/>Η<text:s/>Απόφαση<text:s/>να<text:s/>δημοσιευτεί<text:s/>στην<text:s/>Εφημερίδα<text:s/>της<text:s/>Κυβέρνησης.</text:span></text:p>
      <text:p text:style-name="P107"><text:span text:style-name="T107_1">3.</text:span><text:span text:style-name="T107_2"><text:s/>Η<text:s/>Απόφαση<text:s/>ισχύει<text:s/>από<text:s/>την<text:s/>δημοσίευσή<text:s/>της<text:s/>στην<text:s/>Εφημερίδα<text:s/>της<text:s/>Κυβέρνησης.</text:span></text:p>
      <text:p text:style-name="P108"><text:span text:style-name="T108_1">Ο<text:s/>ΔΙΟΙΚΗΤΗΣ</text:span></text:p>
      <text:p text:style-name="P109"><text:span text:style-name="T109_1">ΤΗΣ<text:s/>ΑΝΕΞΑΡΤΗΤΗΣ<text:s/>ΑΡΧΗΣ<text:s/>ΔΗΜΟΣΙΩΝ<text:s/>ΕΣΟΔΩΝ</text:span></text:p>
      <text:p text:style-name="P110"><text:span text:style-name="T110_1">ΓΕΩΡΓΙΟΣ<text:s/>ΠΙΤΣΙΛΗΣ</text:span></text:p>
      <text:p text:style-name="P111"><text:span text:style-name="T111_1">ΠΑΡΑΡΤΗΜΑ</text:span></text:p>
      <text:h text:style-name="P112" text:outline-level="1"><text:span text:style-name="T112_1">ΜΕΡΟΣ<text:s/></text:span></text:h>
      <text:h text:style-name="P113" text:outline-level="1"><text:span text:style-name="T113_1">Α.1.</text:span></text:h>
      <text:p text:style-name="P114"><text:span text:style-name="T114_1">ΟΔΗΓΙΕΣ<text:s/>ΔΕΙΓΜΑΤΟΛΗΨΙΑΣ<text:s/>ΚΑΤΑΣΧΕΜΕΝΩΝ<text:s/>ΒΙΟΜΗΧΑΝΟΠΟΙΗΜΕΝΩΝ<text:s/>ΚΑΠΝΩΝ</text:span></text:p>
      <text:p text:style-name="P115"><text:span text:style-name="T115_1">1.<text:s/></text:span><text:span text:style-name="T115_2">ΣΚΟΠΟΣ</text:span></text:p>
      <text:p text:style-name="P116"><text:span text:style-name="T116_1">Με<text:s/>το<text:s/>παρόν<text:s/>παρέχονται<text:s/>κατευθυντήριες<text:s/>οδηγίες<text:s/>που<text:s/>αφορούν<text:s/>στον<text:s/>τρόπο<text:s/>δειγματοληψίας,<text:s/>κατασχεμένων<text:s/>βιομηχανοποιημένων<text:s/>καπνών<text:s/>για<text:s/>εργαστηριακή<text:s/>εξέταση<text:s/>σύμφωνα<text:s/>με<text:s/>τα<text:s/>οριζόμενα<text:s/>στο<text:s/>άρθρο<text:s/>2<text:s/>παράγραφος<text:s/>1<text:s/>και<text:s/>στο<text:s/>άρθρο<text:s/>3<text:s/>παράγραφος<text:s/>1<text:s/>στην<text:s/>παρούσα<text:s/>Απόφαση.</text:span></text:p>
      <text:p text:style-name="P117"><text:span text:style-name="T117_1">2.<text:s/></text:span><text:span text:style-name="T117_2">ΠΕΔΙΟ<text:s/>ΕΦΑΡΜΟΓΗΣ</text:span></text:p>
      <text:p text:style-name="P118"><text:span text:style-name="T118_1">Οι<text:s/>δειγματοληψίες<text:s/>σύμφωνα<text:s/>με<text:s/>την<text:s/>παρούσα<text:s/>οδηγία<text:s/>διενεργούνται<text:s/>επί<text:s/>κατασχεμένων<text:s/>βιομηχανοποιημένων<text:s/>καπνών<text:s/>πενήντα<text:s/>χιλιάδων<text:s/>(50.000)<text:s/>τεμαχίων<text:s/>και<text:s/>άνω,<text:s/>που<text:s/>εμπίπτουν<text:s/>στις<text:s/>διατάξεις<text:s/>του<text:s/>Νόμου<text:s/>2960/2001<text:s/>–<text:s/>Εθνικός<text:s/>Τελωνειακός<text:s/>Κώδικας<text:s/>άρθρο<text:s/>119Β.</text:span></text:p>
      <text:p text:style-name="P119"><text:span text:style-name="T119_1">3.<text:s/></text:span><text:span text:style-name="T119_2">ΔΙΑΔΙΚΑΣΙΑ</text:span></text:p>
      <text:p text:style-name="P120"><text:span text:style-name="T120_1">3.1<text:s/></text:span><text:span text:style-name="T120_2">Δειγματοληψία<text:s/>τσιγάρων</text:span></text:p>
      <text:p text:style-name="P121"><text:span text:style-name="T121_1">Η<text:s/>δειγματοληψία<text:s/>κατασχεθέντων<text:s/>βιομηχανοποιημένων<text:s/>τσιγάρων<text:s/>διενεργείται<text:s/>ως<text:s/>εξής:</text:span></text:p>
      <text:p text:style-name="P122"><text:span text:style-name="T122_1">Από<text:s/></text:span><text:span text:style-name="T122_2">κάθε<text:s/>προϊόν<text:s/>–<text:s/>σήμα</text:span><text:span text:style-name="T122_3"><text:s/>λαμβάνονται<text:s/>τέσσερα<text:s/>(4)<text:s/>δείγματα<text:s/>από<text:s/>τα<text:s/>οποία,<text:s/>τα<text:s/>δύο<text:s/>δείγματα<text:s/>χαρακτηρίζονται<text:s/>ως<text:s/>«Α΄<text:s/>εξέταση<text:s/>ΑΑΔΕ»<text:s/>και<text:s/>ως<text:s/>«Α΄<text:s/>εξέταση<text:s/>Επιχείρηση»<text:s/>και<text:s/>τα<text:s/>άλλα<text:s/>δύο<text:s/>δείγματα<text:s/>χαρακτηρίζονται<text:s/>ως<text:s/>«Β΄<text:s/>εξέταση<text:s/>ΑΑΔΕ»<text:s/>και<text:s/>ως<text:s/>«Β΄<text:s/>εξέταση<text:s/>Επιχείρηση».</text:span></text:p>
      <text:p text:style-name="P123"><text:span text:style-name="T123_1">Τα<text:s/>δείγματα<text:s/>συσκευάζονται,<text:s/>σφραγίζονται<text:s/>και,<text:s/>τοποθετείται<text:s/>επ’<text:s/>αυτών<text:s/>το<text:s/>αντίστοιχο<text:s/>δελτίο<text:s/>δειγματοληψίας<text:s/>Μέρος<text:s/>Γ.1.<text:s/>υπογεγραμμένο<text:s/>από<text:s/>τους<text:s/>παρόντες<text:s/>εκπροσώπους<text:s/>της<text:s/>Διωκτικής<text:s/>Αρχής<text:s/>που<text:s/>προέβη<text:s/>στην<text:s/>κατάσχεση<text:s/>των<text:s/>καπνικών<text:s/>προϊόντων<text:s/>ως<text:s/>εξής:</text:span></text:p>
      <text:p text:style-name="P124"><text:span text:style-name="T124_1">✔<text:s/>δείγμα<text:s/>«Α΄<text:s/>εξέταση<text:s/>ΑΑΔΕ»</text:span></text:p>
      <text:p text:style-name="P125"><text:span text:style-name="T125_1">✔<text:s/>δείγμα<text:s/>«Α΄<text:s/>εξέταση<text:s/>Επιχείρηση»</text:span></text:p>
      <text:p text:style-name="P126"><text:span text:style-name="T126_1">✔<text:s/>δείγμα<text:s/>«Β΄<text:s/>εξέταση<text:s/>ΑΑΔΕ»</text:span></text:p>
      <text:p text:style-name="P127"><text:span text:style-name="T127_1">✔<text:s/>δείγμα<text:s/>«Β΄<text:s/>εξέταση<text:s/>Επιχείρηση».</text:span></text:p>
      <text:p text:style-name="P128"><text:span text:style-name="T128_1">Για<text:s/>την<text:s/>λήψη<text:s/>και<text:s/>σχηματισμό<text:s/>των<text:s/>ως<text:s/>άνω<text:s/>τεσσάρων<text:s/>(4)<text:s/>δειγμάτων<text:s/>θα<text:s/>πρέπει<text:s/>να<text:s/>επιδεικνύεται<text:s/>δέουσα<text:s/>επιμέλεια<text:s/>ώστε<text:s/>αυτά<text:s/>να<text:s/>είναι<text:s/></text:span><text:span text:style-name="T128_2">όμοια<text:s/>και<text:s/>αντιπροσωπευτικά<text:s/></text:span><text:span text:style-name="T128_3">του<text:s/>συνόλου<text:s/>των<text:s/>τσιγάρων<text:s/>εκάστης<text:s/>κατάσχεσης.<text:s/>Για<text:s/>τον<text:s/>λόγο<text:s/>αυτό<text:s/>προτείνονται,<text:s/>ενδεικτικά<text:s/>αλλά<text:s/>όχι<text:s/>περιοριστικά,<text:s/>οι<text:s/>παρακάτω<text:s/>βέλτιστες<text:s/>αρχές<text:s/>και<text:s/>πρακτικές<text:s/>δειγματοληψίας:</text:span></text:p>
      <text:p text:style-name="P129"><text:span text:style-name="T129_1">3.1.1.<text:s/></text:span><text:span text:style-name="T129_2">Ορισμοί</text:span></text:p>
      <text:p text:style-name="P130"><text:span text:style-name="T130_1">•<text:s/></text:span><text:span text:style-name="T130_2">Σήμα<text:s/>(μάρκα):<text:s/></text:span><text:span text:style-name="T130_3">Ως<text:s/>σήμα<text:s/>ορίζεται<text:s/>η<text:s/>ονομασία<text:s/>ή<text:s/>εν<text:s/>γένει<text:s/>ο<text:s/>όρος<text:s/>που<text:s/>χρησιμοποιεί<text:s/>ο<text:s/>κατασκευαστής<text:s/>για<text:s/>να<text:s/>καθορίσει<text:s/>ένα<text:s/>προϊόν<text:s/>βιομηχανοποιημένου<text:s/>τσιγάρου<text:s/>με<text:s/>συγκεκριμένη<text:s/>σύσταση<text:s/>ώστε<text:s/>να<text:s/>γίνεται<text:s/>αναγνωρίσιμο<text:s/>από<text:s/>τον<text:s/>καταναλωτή<text:s/>και<text:s/>να<text:s/>μπορεί<text:s/>να<text:s/>διαχωριστεί<text:s/>από<text:s/>άλλα<text:s/>προϊόντα<text:s/>βιομηχανοποιημένου<text:s/>τσιγάρου.<text:s/>Το<text:s/>σήμα<text:s/>ενδέχεται<text:s/>να<text:s/>συνοδεύεται<text:s/>και<text:s/>από<text:s/>επιπλέον<text:s/>χαρακτηρισμό<text:s/>(υπό-σήμα)<text:s/>το<text:s/>οποίο<text:s/>χρησιμοποιείται<text:s/>για<text:s/>να<text:s/>προσδώσει<text:s/>ένα<text:s/>επιπλέον<text:s/>αναγνωριστικό<text:s/>διαχωρισμού<text:s/>από<text:s/>το<text:s/>κύριο<text:s/>σήμα<text:s/>(π.χ.<text:s/>lights).</text:span></text:p>
      <text:p text:style-name="P131"><text:span text:style-name="T131_1">•<text:s/></text:span><text:span text:style-name="T131_2">Μονάδα<text:s/>πώλησης</text:span><text:span text:style-name="T131_3">:<text:s/>Ως<text:s/>μονάδα<text:s/>πώλησης<text:s/>ορίζεται<text:s/>το<text:s/>πακέτο.<text:s/>Ένα<text:s/>πακέτο<text:s/>έχει<text:s/>συνήθως<text:s/>είκοσι<text:s/>(20)<text:s/>τσιγάρα,<text:s/>αλλά<text:s/>υπάρχουν<text:s/>και<text:s/>πακέτα<text:s/>με<text:s/>διαφορετική<text:s/>περιεκτικότητα<text:s/>σε<text:s/>τσιγάρα.</text:span></text:p>
      <text:p text:style-name="P132"><text:span text:style-name="T132_1">•<text:s/></text:span><text:span text:style-name="T132_2">Κούτα:<text:s/></text:span><text:span text:style-name="T132_3">Ως<text:s/>κούτα<text:s/>ορίζεται<text:s/>μία<text:s/>συσκευασία<text:s/>που<text:s/>περιέχει<text:s/>πολλές<text:s/>μονάδες<text:s/>πώλησης<text:s/>(πακέτα).<text:s/>Συνήθως<text:s/>μία<text:s/>κούτα<text:s/>περιέχει<text:s/>δέκα<text:s/>(10)<text:s/>πακέτα<text:s/>των<text:s/>είκοσι<text:s/>(20)<text:s/>τσιγάρων.</text:span></text:p>
      <text:p text:style-name="P133"><text:span text:style-name="T133_1">•<text:s/></text:span><text:span text:style-name="T133_2">Σημείο<text:s/>δειγματοληψίας:<text:s/></text:span><text:span text:style-name="T133_3">Ως<text:s/>σημείο<text:s/>δειγματοληψίας<text:s/>καθορίζεται<text:s/>συγκεκριμένο<text:s/>σημείο<text:s/>από<text:s/>το<text:s/>οποίο<text:s/>χρήζει<text:s/>να<text:s/>ληφθεί<text:s/>δείγμα<text:s/>ή<text:s/>συστατικό<text:s/>μέρος<text:s/>(δόση)<text:s/>του<text:s/>δείγματος.<text:s/>Σημείο<text:s/>δειγματοληψίας<text:s/>μπορεί<text:s/>να<text:s/>είναι<text:s/>ενδεικτικά,<text:s/>αλλά<text:s/>όχι<text:s/>περιοριστικά,<text:s/>κατάστημα<text:s/>πώλησης,<text:s/>εξειδικευμένο<text:s/>κατάστημα<text:s/>πώλησης<text:s/>προϊόντων<text:s/>καπνού,<text:s/>αυτόματος<text:s/>πωλητής<text:s/>καπνικών<text:s/>προϊόντων,<text:s/>χώρος<text:s/>σε<text:s/>μία<text:s/>αποθήκη,<text:s/>χώρος<text:s/>ή<text:s/>γραμμή<text:s/>παραγωγής<text:s/>σε<text:s/>εργοστάσιο,<text:s/>εμπορευματοκιβώτιο,<text:s/>μεταφορικό<text:s/>μέσο,<text:s/>κλπ.<text:s/>Σε<text:s/>αρκετές<text:s/>περιπτώσεις,<text:s/>ένας<text:s/>χώρος<text:s/>όπου<text:s/>κατασχέθηκαν<text:s/>καπνικά<text:s/>προϊόντα<text:s/>ενδέχεται<text:s/>να<text:s/>χρήζει<text:s/>να<text:s/>χωρισθεί<text:s/>σε<text:s/>περισσότερα<text:s/>του<text:s/>ενός<text:s/>σημεία<text:s/>δειγματοληψίας<text:s/>(π.χ.<text:s/>σε<text:s/>ένα<text:s/>εργοστάσιο,<text:s/>ενδέχεται<text:s/>τα<text:s/>καπνικά<text:s/>που<text:s/>προέρχονται<text:s/>από<text:s/>διαφορετικές<text:s/>μηχανές<text:s/>να<text:s/>συνιστούν<text:s/>και<text:s/>διαφορετικά<text:s/>σημεία<text:s/>δειγματοληψίας).</text:span></text:p>
      <text:p text:style-name="P134"><text:span text:style-name="T134_1">•<text:s/></text:span><text:span text:style-name="T134_2">Επιλεγμένο<text:s/>σημείο<text:s/>δειγματοληψίας:<text:s/></text:span><text:span text:style-name="T134_3">Το<text:s/>σημείο<text:s/>δειγματοληψίας<text:s/>που<text:s/>επιλέγεται<text:s/>για<text:s/>την<text:s/>λήψη<text:s/>δείγματος<text:s/>ή<text:s/>συστατικού<text:s/>μέρους<text:s/>του<text:s/>δείγματος.<text:s/>Ο<text:s/>αριθμός<text:s/>των<text:s/>επιλεγμένων<text:s/>σημείων<text:s/>δειγματοληψίας<text:s/>καθορίζεται<text:s/>από<text:s/>τον<text:s/>αριθμό<text:s/>των<text:s/>σημείων<text:s/>δειγματοληψίας<text:s/>που<text:s/>έχουν<text:s/>καθοριστεί,<text:s/>σύμφωνα<text:s/>με<text:s/>τον<text:s/>πίνακα<text:s/>κάτωθι<text:s/>υπό<text:s/>3.1.3.</text:span></text:p>
      <text:p text:style-name="P135"><text:span text:style-name="T135_1">•<text:s/></text:span><text:span text:style-name="T135_2">Συστατικό<text:s/>μέρος<text:s/>(δόση)<text:s/>του<text:s/>δείγματος:<text:s/></text:span><text:span text:style-name="T135_3">Μέρος<text:s/>του<text:s/>συνολικού<text:s/>δείγματος<text:s/>που<text:s/>λαμβάνεται<text:s/>σε<text:s/>μία<text:s/>χρονική<text:s/>στιγμή<text:s/>σε<text:s/>ένα<text:s/>σημείο<text:s/>δειγματοληψίας.</text:span></text:p>
      <text:p text:style-name="P136"><text:span text:style-name="T136_1">•<text:s/></text:span><text:span text:style-name="T136_2">Τυχαίο<text:s/>δείγμα:<text:s/></text:span><text:span text:style-name="T136_3">Δείγμα<text:s/>ή<text:s/>συστατικό<text:s/>μέρος<text:s/>του<text:s/>δείγματος<text:s/>που<text:s/>επιλέγεται<text:s/>με<text:s/>τυχαίο<text:s/>τρόπο<text:s/>(π.χ.<text:s/>εάν<text:s/>από<text:s/>ένα<text:s/>σημείο<text:s/>δειγματοληψίας<text:s/>είναι<text:s/>να<text:s/>ληφθούν<text:s/>δέκα<text:s/>(10)<text:s/>μονάδες<text:s/>πώλησης<text:s/>(πακέτα)<text:s/>δεν<text:s/>θα<text:s/>πρέπει<text:s/>να<text:s/>ληφθεί<text:s/>μία<text:s/>κούτα,<text:s/>αλλά<text:s/>δέκα<text:s/>πακέτα,<text:s/>το<text:s/>κάθε<text:s/>ένα<text:s/>από<text:s/>διαφορετικές<text:s/>και<text:s/>τυχαία<text:s/>επιλεγμένες<text:s/>κούτες<text:s/>από<text:s/>διαφορετικά<text:s/>σημεία<text:s/>του<text:s/>σημείου<text:s/>δειγματοληψίας).</text:span></text:p>
      <text:p text:style-name="P137"><text:span text:style-name="T137_1">3.1.2.<text:s/></text:span><text:span text:style-name="T137_2">Αρχές<text:s/>Δειγματοληψίας</text:span></text:p>
      <text:p text:style-name="P138"><text:span text:style-name="T138_1">•<text:s/>Η<text:s/>δειγματοληψία<text:s/>πραγματοποιείται<text:s/>επί<text:s/>του<text:s/>τελικού<text:s/>προϊόντος,<text:s/>δηλαδή<text:s/>επί<text:s/>των<text:s/>τσιγάρων<text:s/>που<text:s/>φέρουν<text:s/>σήμα<text:s/>και<text:s/>καλύπτονται<text:s/>από<text:s/>τις<text:s/>διατάξεις<text:s/>του<text:s/>άρθρου<text:s/>119Β<text:s/>του<text:s/>ν.2960/2001.<text:s/>Τσιγάρα<text:s/>χύμα,<text:s/>δηλαδή<text:s/>τσιγάρα<text:s/>που<text:s/>είτε<text:s/>δεν<text:s/>βρίσκονται<text:s/>σε<text:s/>πακέτο<text:s/>που<text:s/>να<text:s/>φέρει<text:s/>σήμα<text:s/>είτε<text:s/>δεν<text:s/>αναγράφεται<text:s/>επί<text:s/>των<text:s/>ιδίων<text:s/>κάποιο<text:s/>σήμα,<text:s/>δεν<text:s/>εμπίπτουν<text:s/>στις<text:s/>διατάξεις<text:s/>του<text:s/>παρόντος.</text:span></text:p>
      <text:p text:style-name="P139"><text:span text:style-name="T139_1">•<text:s/>Η<text:s/>δειγματοληψία<text:s/>θα<text:s/>πρέπει<text:s/>να<text:s/>διασφαλίζει,<text:s/>στο<text:s/>βαθμό<text:s/>που<text:s/>αυτό<text:s/>είναι<text:s/>δυνατόν,<text:s/>ότι<text:s/>το<text:s/>δείγμα<text:s/>θα<text:s/>είναι<text:s/>αντιπροσωπευτικό<text:s/>της<text:s/>συνολικής<text:s/>κατασχεμένης<text:s/>ποσότητας.<text:s/>Σε<text:s/>αυτό<text:s/>το<text:s/>πλαίσιο,<text:s/>για<text:s/>κάθε<text:s/>προϊόν<text:s/>–<text:s/>σήμα<text:s/>που<text:s/>έχει<text:s/>κατασχεθεί<text:s/>θα<text:s/>πρέπει<text:s/>να<text:s/>καθορίζονται<text:s/>τα<text:s/>σημεία<text:s/>δειγματοληψίας<text:s/>που<text:s/>είναι<text:s/>απαραίτητα<text:s/>για<text:s/>να<text:s/>παρθούν<text:s/>τα<text:s/>ανάλογα<text:s/>συστατικά<text:s/>μέρη<text:s/>του<text:s/>δείγματος<text:s/>που<text:s/>θα<text:s/>σχηματίσουν<text:s/>το<text:s/>τελικό<text:s/>δείγμα<text:s/>(βλ.<text:s/>3.1.3.<text:s/>κάτωθι).</text:span></text:p>
      <text:p text:style-name="P140"><text:span text:style-name="T140_1">•<text:s/>Η<text:s/>δειγματοληψία<text:s/>θα<text:s/>πρέπει<text:s/>να<text:s/>ολοκληρώνεται<text:s/>το<text:s/>δυνατό<text:s/>γρηγορότερα<text:s/>από<text:s/>την<text:s/>έναρξή<text:s/>της,<text:s/>και<text:s/>σε<text:s/>κάθε<text:s/>περίπτωση<text:s/>το<text:s/>πολύ<text:s/>εντός<text:s/>πέντε<text:s/>(5)<text:s/>ημερών.</text:span></text:p>
      <text:p text:style-name="P141"><text:span text:style-name="T141_1">•<text:s/>Το<text:s/>τελικό<text:s/>δείγμα<text:s/>θα<text:s/>πρέπει<text:s/>να<text:s/>συσκευάζεται<text:s/>με<text:s/>ασφάλεια<text:s/>έτσι<text:s/>ώστε<text:s/>να<text:s/>είναι<text:s/>προστατευμένο<text:s/>απέναντι<text:s/>σε<text:s/>πιθανές<text:s/>αλλοιώσεις.</text:span></text:p>
      <text:p text:style-name="P142"><text:span text:style-name="T142_1">3.1.3.<text:s/></text:span><text:span text:style-name="T142_2">Μέγεθος<text:s/>και<text:s/>Σχηματισμός<text:s/>Δείγματος</text:span></text:p>
      <text:p text:style-name="P143"><text:span text:style-name="T143_1">•<text:s/>Το<text:s/>μέγεθος<text:s/>ενός<text:s/>δείγματος<text:s/>θα<text:s/>πρέπει<text:s/>να<text:s/>αποτελείται<text:s/>σε<text:s/>κάθε<text:s/>περίπτωση<text:s/>τουλάχιστον<text:s/>από<text:s/>οκτακόσια<text:s/>(800)<text:s/>τεμάχια<text:s/>τσιγάρων.<text:s/>Ως<text:s/>εκ<text:s/>τούτου,<text:s/>και<text:s/>αναλόγως<text:s/>της<text:s/>περιεκτικότητας<text:s/>σε<text:s/>τεμάχια<text:s/>τσιγάρων<text:s/>της<text:s/>μονάδας<text:s/>πώλησης,<text:s/>θα<text:s/>πρέπει<text:s/>να<text:s/>λαμβάνονται<text:s/>ως<text:s/>δείγμα<text:s/>τόσες<text:s/>μονάδες<text:s/>πώλησης<text:s/>ώστε<text:s/>ο<text:s/>συνολικός<text:s/>αριθμός<text:s/>των<text:s/>τσιγάρων<text:s/>που<text:s/>αποτελούν<text:s/>το<text:s/>δείγμα<text:s/>να<text:s/>είναι<text:s/>οκτακόσια<text:s/>(800)<text:s/>τεμάχια<text:s/>τσιγάρων.</text:span></text:p>
      <text:p text:style-name="P144"><text:span text:style-name="T144_1">•<text:s/>Ο<text:s/>καθορισμός<text:s/>του<text:s/>αριθμού<text:s/>των<text:s/>σημείων<text:s/>δειγματοληψίας<text:s/>από<text:s/>τα<text:s/>οποία<text:s/>θα<text:s/>ληφθεί<text:s/>συστατικό<text:s/>μέρος<text:s/>(δόση)<text:s/>του<text:s/>δείγματος<text:s/>καθώς<text:s/>και<text:s/>ο<text:s/>αριθμός<text:s/>των<text:s/>μονάδων<text:s/>πώλησης<text:s/>που<text:s/>θα<text:s/>αποτελούν<text:s/>το<text:s/>κάθε<text:s/>συστατικό<text:s/>μέρος<text:s/>(δόση)<text:s/>του<text:s/>δείγματος<text:s/>καθορίζεται<text:s/>από<text:s/>τον<text:s/>παρακάτω<text:s/>πίνακα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45"><text:span text:style-name="T145_1">Αριθμός<text:s/>καθορισμένων<text:s/>σημείων<text:s/>δειγματοληψίας</text:span></text:p>
          </table:table-cell>
          <table:table-cell table:style-name="Cell12">
            <text:p text:style-name="P146"><text:span text:style-name="T146_1">Αριθμός<text:s/>επιλεγμένων<text:s/>σημείων<text:s/>δειγματοληψίας</text:span></text:p>
          </table:table-cell>
          <table:table-cell table:style-name="Cell13">
            <text:p text:style-name="P147"><text:span text:style-name="T147_1">Αριθμός<text:s/>μονάδων<text:s/>πώλησης<text:s/>που<text:s/>θα<text:s/>πρέπει<text:s/>να<text:s/>επιλεγούν<text:s/>τυχαία<text:s/>από<text:s/>κάθε<text:s/>επιλεγμένο<text:s/>σημείο<text:s/>δειγματοληψίας,<text:s/>για<text:s/>κάθε<text:s/>δείγμα<text:s/>του<text:s/>προϊόντος<text:s/>-<text:s/>σήματος</text:span></text:p>
          </table:table-cell>
        </table:table-row>
        <table:table-row table:style-name="Row7">
          <table:table-cell table:style-name="Cell14">
            <text:p text:style-name="P148"><text:span text:style-name="T148_1">Πάνω<text:s/>από<text:s/>20</text:span></text:p>
          </table:table-cell>
          <table:table-cell table:style-name="Cell15">
            <text:p text:style-name="P149"><text:span text:style-name="T149_1">20</text:span></text:p>
          </table:table-cell>
          <table:table-cell table:style-name="Cell16">
            <text:p text:style-name="P150"><text:span text:style-name="T150_1">2</text:span></text:p>
          </table:table-cell>
        </table:table-row>
        <table:table-row table:style-name="Row8">
          <table:table-cell table:style-name="Cell17">
            <text:p text:style-name="P151"><text:span text:style-name="T151_1">Πάνω<text:s/>από<text:s/>10<text:s/>και<text:s/>έως<text:s/>και<text:s/>20</text:span></text:p>
          </table:table-cell>
          <table:table-cell table:style-name="Cell18">
            <text:p text:style-name="P152"><text:span text:style-name="T152_1">10</text:span></text:p>
          </table:table-cell>
          <table:table-cell table:style-name="Cell19">
            <text:p text:style-name="P153"><text:span text:style-name="T153_1">4</text:span></text:p>
          </table:table-cell>
        </table:table-row>
        <table:table-row table:style-name="Row9">
          <table:table-cell table:style-name="Cell20">
            <text:p text:style-name="P154"><text:span text:style-name="T154_1">Από<text:s/>5<text:s/>έως<text:s/>και<text:s/>10</text:span></text:p>
          </table:table-cell>
          <table:table-cell table:style-name="Cell21">
            <text:p text:style-name="P155"><text:span text:style-name="T155_1">5</text:span></text:p>
          </table:table-cell>
          <table:table-cell table:style-name="Cell22">
            <text:p text:style-name="P156"><text:span text:style-name="T156_1">8</text:span></text:p>
          </table:table-cell>
        </table:table-row>
        <table:table-row table:style-name="Row10">
          <table:table-cell table:style-name="Cell23">
            <text:p text:style-name="P157"><text:span text:style-name="T157_1">4</text:span></text:p>
          </table:table-cell>
          <table:table-cell table:style-name="Cell24">
            <text:p text:style-name="P158"><text:span text:style-name="T158_1">4</text:span></text:p>
          </table:table-cell>
          <table:table-cell table:style-name="Cell25">
            <text:p text:style-name="P159"><text:span text:style-name="T159_1">10</text:span></text:p>
          </table:table-cell>
        </table:table-row>
        <table:table-row table:style-name="Row11">
          <table:table-cell table:style-name="Cell26">
            <text:p text:style-name="P160"><text:span text:style-name="T160_1">3</text:span></text:p>
          </table:table-cell>
          <table:table-cell table:style-name="Cell27">
            <text:p text:style-name="P161"><text:span text:style-name="T161_1">3</text:span></text:p>
          </table:table-cell>
          <table:table-cell table:style-name="Cell28">
            <text:p text:style-name="P162"><text:span text:style-name="T162_1">14</text:span></text:p>
          </table:table-cell>
        </table:table-row>
        <table:table-row table:style-name="Row12">
          <table:table-cell table:style-name="Cell29">
            <text:p text:style-name="P163"><text:span text:style-name="T163_1">2</text:span></text:p>
          </table:table-cell>
          <table:table-cell table:style-name="Cell30">
            <text:p text:style-name="P164"><text:span text:style-name="T164_1">2</text:span></text:p>
          </table:table-cell>
          <table:table-cell table:style-name="Cell31">
            <text:p text:style-name="P165"><text:span text:style-name="T165_1">20</text:span></text:p>
          </table:table-cell>
        </table:table-row>
        <table:table-row table:style-name="Row13">
          <table:table-cell table:style-name="Cell32">
            <text:p text:style-name="P166"><text:span text:style-name="T166_1">1</text:span></text:p>
          </table:table-cell>
          <table:table-cell table:style-name="Cell33">
            <text:p text:style-name="P167"><text:span text:style-name="T167_1">1</text:span></text:p>
          </table:table-cell>
          <table:table-cell table:style-name="Cell34">
            <text:p text:style-name="P168"><text:span text:style-name="T168_1">40</text:span></text:p>
          </table:table-cell>
        </table:table-row>
      </table:table>
      <text:p text:style-name="P169"><text:span text:style-name="T169_1">3.2<text:s/>Δειγματοληψία<text:s/>άλλων<text:s/>καπνικών<text:s/>προϊόντων:</text:span></text:p>
      <text:p text:style-name="P170"><text:span text:style-name="T170_1">Η<text:s/>δειγματοληψία<text:s/>κατασχεθέντος<text:s/>βιομηχανοποιημένου<text:s/>λεπτοκομμένου<text:s/>καπνού<text:s/>διενεργείται<text:s/>ως<text:s/>εξής:</text:span></text:p>
      <text:p text:style-name="P171"><text:span text:style-name="T171_1">Από<text:s/></text:span><text:span text:style-name="T171_2">κάθε<text:s/>προϊόν<text:s/>–<text:s/>σήμα<text:s/></text:span><text:span text:style-name="T171_3">λαμβάνονται<text:s/>τέσσερα<text:s/>(4)<text:s/>δείγματα<text:s/>από<text:s/>τα<text:s/>οποία,<text:s/>τα<text:s/>δύο<text:s/>δείγματα<text:s/>προορίζονται<text:s/>για<text:s/>την<text:s/>Α΄<text:s/>εξέταση<text:s/>και<text:s/>χαρακτηρίζονται<text:s/>ως<text:s/>«Α΄<text:s/>εξέταση<text:s/>ΑΑΔΕ»<text:s/>και<text:s/>ως<text:s/>«Α΄<text:s/>εξέταση<text:s/>Επιχείρηση»<text:s/>και<text:s/>τα<text:s/>άλλα<text:s/>δύο<text:s/>δείγματα<text:s/>προορίζονται<text:s/>για<text:s/>την<text:s/>Β΄<text:s/>εξέταση<text:s/>και<text:s/>χαρακτηρίζονται<text:s/>ως<text:s/>«Β΄<text:s/>εξέταση<text:s/>ΑΑΔΕ»<text:s/>και<text:s/>ως<text:s/>«Β΄<text:s/>εξέταση<text:s/>Επιχείρηση».</text:span></text:p>
      <text:p text:style-name="P172"><text:span text:style-name="T172_1">Τα<text:s/>δείγματα<text:s/>συσκευάζονται,<text:s/>σφραγίζονται<text:s/>και,<text:s/>τοποθετείται<text:s/>επ’<text:s/>αυτών<text:s/>το<text:s/>αντίστοιχο<text:s/>δελτίο<text:s/>δειγματοληψίας<text:s/>υπογεγραμμένο<text:s/>από<text:s/>τους<text:s/>παρόντες<text:s/>εκπροσώπους<text:s/>της<text:s/>Διωκτικής<text:s/>Αρχής<text:s/>που<text:s/>προέβη<text:s/>στην<text:s/>κατάσχεση<text:s/>των<text:s/>καπνικών<text:s/>προϊόντων<text:s/>ως<text:s/>εξής:</text:span></text:p>
      <text:p text:style-name="P173"><text:span text:style-name="T173_1">^<text:s/>δείγμα<text:s/>«Α'<text:s/>εξέταση<text:s/>ΑΑΔΕ»</text:span></text:p>
      <text:p text:style-name="P174"><text:span text:style-name="T174_1">^<text:s/>δείγμα<text:s/>«Α'<text:s/>εξέταση<text:s/>Επιχείρηση»</text:span></text:p>
      <text:p text:style-name="P175"><text:span text:style-name="T175_1">^<text:s/>δείγμα<text:s/>«Β'<text:s/>εξέταση<text:s/>ΑΑΔΕ»</text:span></text:p>
      <text:p text:style-name="P176"><text:span text:style-name="T176_1">^<text:s/>δείγμα<text:s/>«Β'<text:s/>εξέταση<text:s/>Επιχείρηση».</text:span></text:p>
      <text:p text:style-name="P177"><text:span text:style-name="T177_1">Για<text:s/>την<text:s/>λήψη<text:s/>και<text:s/>σχηματισμό<text:s/>των<text:s/>ως<text:s/>άνω<text:s/>τεσσάρων<text:s/>(4)<text:s/>δειγμάτων<text:s/>θα<text:s/>πρέπει<text:s/>να<text:s/>επιδεικνύεται<text:s/>δέουσα<text:s/>επιμέλεια<text:s/>ώστε<text:s/>αυτά<text:s/>να<text:s/>είναι<text:s/></text:span><text:span text:style-name="T177_2">όμοια<text:s/>και<text:s/>αντιπροσωπευτικά<text:s/></text:span><text:span text:style-name="T177_3">του<text:s/>συνόλου<text:s/>του<text:s/>λεπτοκομμένου<text:s/>καπνού<text:s/>εκάστης<text:s/>κατάσχεσης.<text:s/>Για<text:s/>τον<text:s/>λόγο<text:s/>αυτό<text:s/>προτείνονται,<text:s/>ενδεικτικά<text:s/>αλλά<text:s/>όχι<text:s/>περιοριστικά,<text:s/>οι<text:s/>παρακάτω<text:s/>βέλτιστες<text:s/>αρχές<text:s/>και<text:s/>πρακτικές<text:s/>δειγματοληψίας:</text:span></text:p>
      <text:p text:style-name="P178"><text:span text:style-name="T178_1">3.2.1.<text:s/></text:span><text:span text:style-name="T178_2">Ορισμοί</text:span></text:p>
      <text:p text:style-name="P179"><text:span text:style-name="T179_1">•<text:s/></text:span><text:span text:style-name="T179_2">Σήμα<text:s/>(μάρκα):<text:s/></text:span><text:span text:style-name="T179_3">Ως<text:s/>σήμα<text:s/>ορίζεται<text:s/>η<text:s/>ονομασία<text:s/>ή<text:s/>εν<text:s/>γένει<text:s/>ο<text:s/>όρος<text:s/>που<text:s/>χρησιμοποιεί<text:s/>ο<text:s/>κατασκευαστής<text:s/>για<text:s/>να<text:s/>καθορίσει<text:s/>ένα<text:s/>προϊόν<text:s/>λεπτοκομμένου<text:s/>καπνού<text:s/>με<text:s/>συγκεκριμένη<text:s/>σύσταση<text:s/>ώστε<text:s/>να<text:s/>γίνεται<text:s/>αναγνωρίσιμο<text:s/>από<text:s/>τον<text:s/>καταναλωτή<text:s/>και<text:s/>να<text:s/>μπορεί<text:s/>να<text:s/>διαχωριστεί<text:s/>από<text:s/>άλλα<text:s/>προϊόντα<text:s/>λεπτοκομμένου<text:s/>καπνού.<text:s/>Το<text:s/>σήμα<text:s/>ενδέχεται<text:s/>να<text:s/>συνοδεύεται<text:s/>και<text:s/>από<text:s/>επιπλέον<text:s/>χαρακτηρισμό<text:s/>(υπό-σήμα)<text:s/>το<text:s/>οποίο<text:s/>χρησιμοποιείται<text:s/>για<text:s/>να<text:s/>προσδώσει<text:s/>ένα<text:s/>επιπλέον<text:s/>αναγνωριστικό<text:s/>διαχωρισμού<text:s/>από<text:s/>το<text:s/>κύριο<text:s/>σήμα<text:s/>(π.χ.<text:s/>lights).</text:span></text:p>
      <text:p text:style-name="P180"><text:span text:style-name="T180_1">•<text:s/></text:span><text:span text:style-name="T180_2">Μονάδα<text:s/>πώλησης</text:span><text:span text:style-name="T180_3">:<text:s/>Ως<text:s/>μονάδα<text:s/>πώλησης<text:s/>ορίζεται<text:s/>το<text:s/>σακουλάκι<text:s/>καπνού.<text:s/>Τα<text:s/>σακουλάκια<text:s/>καπνού<text:s/>μπορεί<text:s/>να<text:s/>διαφοροποιούνται<text:s/>ως<text:s/>προς<text:s/>την<text:s/>ποσότητα<text:s/>λεπτοκομμένου<text:s/>καπνού<text:s/>σε<text:s/>γραμμάρια<text:s/>που<text:s/>περιέχουν.<text:s/>Για<text:s/>τις<text:s/>ανάγκες<text:s/>του<text:s/>παρόντος,<text:s/>όπου<text:s/>γίνεται<text:s/>αναφορά<text:s/>σε<text:s/>σακουλάκι<text:s/>καπνού,<text:s/>θεωρείται<text:s/>ότι<text:s/>ένα<text:s/>σακουλάκι<text:s/>καπνού<text:s/>περιέχει<text:s/>πενήντα<text:s/>(50)<text:s/>γραμμάρια<text:s/>λεπτοκομμένου<text:s/>καπνού.</text:span></text:p>
      <text:p text:style-name="P181"><text:span text:style-name="T181_1">•<text:s/></text:span><text:span text:style-name="T181_2">Κούτα:<text:s/></text:span><text:span text:style-name="T181_3">Ως<text:s/>κούτα<text:s/>ορίζεται<text:s/>μία<text:s/>συσκευασία<text:s/>που<text:s/>περιέχει<text:s/>πολλές<text:s/>μονάδες<text:s/>πώλησης<text:s/>(σακουλάκια<text:s/>καπνού).<text:s/>Συνήθως<text:s/>μία<text:s/>κούτα<text:s/>περιέχει<text:s/>δέκα<text:s/>(10)<text:s/>σακουλάκια<text:s/>λεπτοκομμένου<text:s/>καπνού.</text:span></text:p>
      <text:p text:style-name="P182"><text:span text:style-name="T182_1">•<text:s/></text:span><text:span text:style-name="T182_2">Σημείο<text:s/>δειγματοληψίας:<text:s/></text:span><text:span text:style-name="T182_3">Ως<text:s/>σημείο<text:s/>δειγματοληψίας<text:s/>καθορίζεται<text:s/>συγκεκριμένο<text:s/>σημείο<text:s/>από<text:s/>το<text:s/>οποίο<text:s/>χρήζει<text:s/>να<text:s/>ληφθεί<text:s/>δείγμα<text:s/>ή<text:s/>συστατικό<text:s/>μέρος<text:s/>(δόση)<text:s/>του<text:s/>δείγματος.<text:s/>Σημείο<text:s/>δειγματοληψίας<text:s/>μπορεί<text:s/>να<text:s/>είναι<text:s/>ενδεικτικά,<text:s/>αλλά<text:s/>όχι<text:s/>περιοριστικά,<text:s/>κατάστημα<text:s/>πώλησης,<text:s/>εξειδικευμένο<text:s/>κατάστημα<text:s/>πώλησης<text:s/>προϊόντων<text:s/>καπνού,<text:s/>αυτόματος<text:s/>πωλητής<text:s/>καπνικών<text:s/>προϊόντων,<text:s/>χώρος<text:s/>σε<text:s/>μία<text:s/>αποθήκη,<text:s/>χώρος<text:s/>ή<text:s/>γραμμή<text:s/>παραγωγής<text:s/>σε<text:s/>εργοστάσιο,<text:s/>εμπορευματοκιβώτιο,<text:s/>μεταφορικό<text:s/>μέσο,<text:s/>κλπ.<text:s/>Σε<text:s/>αρκετές<text:s/>περιπτώσεις,<text:s/>ένας<text:s/>χώρος<text:s/>όπου<text:s/>κατασχέθηκαν<text:s/>καπνικά<text:s/>προϊόντα<text:s/>ενδέχεται<text:s/>να<text:s/>χρήζει<text:s/>να<text:s/>χωρισθεί<text:s/>σε<text:s/>περισσότερα<text:s/>του<text:s/>ενός<text:s/>σημεία<text:s/>δειγματοληψίας<text:s/>(π.χ.<text:s/>σε<text:s/>ένα<text:s/>εργοστάσιο,<text:s/>ενδέχεται<text:s/>τα<text:s/>καπνικά<text:s/>που<text:s/>προέρχονται<text:s/>από<text:s/>διαφορετικές<text:s/>μηχανές<text:s/>να<text:s/>συνιστούν<text:s/>και<text:s/>διαφορετικά<text:s/>σημεία<text:s/>δειγματοληψίας).</text:span></text:p>
      <text:p text:style-name="P183"><text:span text:style-name="T183_1">•<text:s/></text:span><text:span text:style-name="T183_2">Επιλεγμένο<text:s/>σημείο<text:s/>δειγματοληψίας:<text:s/></text:span><text:span text:style-name="T183_3">Το<text:s/>σημείο<text:s/>δειγματοληψίας<text:s/>που<text:s/>επιλέγεται<text:s/>για<text:s/>την<text:s/>λήψη<text:s/>δείγματος<text:s/>ή<text:s/>συστατικού<text:s/>μέρους<text:s/>του<text:s/>δείγματος.<text:s/>Ο<text:s/>αριθμός<text:s/>των<text:s/>επιλεγμένων<text:s/>σημείων<text:s/>δειγματοληψίας<text:s/>καθορίζεται<text:s/>από<text:s/>τον<text:s/>αριθμό<text:s/>των<text:s/>σημείων<text:s/>δειγματοληψίας<text:s/>που<text:s/>έχουν<text:s/>καθοριστεί,<text:s/>σύμφωνα<text:s/>με<text:s/>τον<text:s/>πίνακα<text:s/>κάτωθι<text:s/>υπό<text:s/>3.2.3.</text:span></text:p>
      <text:p text:style-name="P184"><text:span text:style-name="T184_1">•<text:s/></text:span><text:span text:style-name="T184_2">Συστατικό<text:s/>μέρος<text:s/>(δόση)<text:s/>του<text:s/>δείγματος:<text:s/></text:span><text:span text:style-name="T184_3">Μέρος<text:s/>του<text:s/>συνολικού<text:s/>δείγματος<text:s/>που<text:s/>λαμβάνεται<text:s/>σε<text:s/>μία<text:s/>χρονική<text:s/>στιγμή<text:s/>σε<text:s/>ένα<text:s/>σημείο<text:s/>δειγματοληψίας.</text:span></text:p>
      <text:p text:style-name="P185"><text:span text:style-name="T185_1">•<text:s/></text:span><text:span text:style-name="T185_2">Τυχαίο<text:s/>δείγμα:<text:s/></text:span><text:span text:style-name="T185_3">Δείγμα<text:s/>ή<text:s/>συστατικό<text:s/>μέρος<text:s/>του<text:s/>δείγματος<text:s/>που<text:s/>επιλέγεται<text:s/>με<text:s/>τυχαίο<text:s/>τρόπο<text:s/>(π.χ.<text:s/>εάν<text:s/>από<text:s/>ένα<text:s/>σημείο<text:s/>δειγματοληψίας<text:s/>είναι<text:s/>να<text:s/>ληφθούν<text:s/>δέκα<text:s/>(10)<text:s/>μονάδες<text:s/>πώλησης<text:s/>(πακέτα)<text:s/>δεν<text:s/>θα<text:s/>πρέπει<text:s/>να<text:s/>ληφθεί<text:s/>μία<text:s/>κούτα,<text:s/>αλλά<text:s/>δέκα<text:s/>πακέτα,<text:s/>το<text:s/>κάθε<text:s/>ένα<text:s/>από<text:s/>διαφορετικές<text:s/>και<text:s/>τυχαία<text:s/>επιλεγμένες<text:s/>κούτες<text:s/>από<text:s/>διαφορετικά<text:s/>σημεία<text:s/>του<text:s/>σημείου<text:s/>δειγματοληψίας).</text:span></text:p>
      <text:p text:style-name="P186"><text:span text:style-name="T186_1">3.2.2.<text:s/></text:span><text:span text:style-name="T186_2">Αρχές<text:s/>Δειγματοληψίας</text:span></text:p>
      <text:p text:style-name="P187"><text:span text:style-name="T187_1">•<text:s/>Η<text:s/>δειγματοληψία<text:s/>πραγματοποιείται<text:s/>επί<text:s/>του<text:s/>τελικού<text:s/>προϊόντος,<text:s/>δηλαδή<text:s/>επί<text:s/>των<text:s/>μονάδων<text:s/>πώλησης<text:s/>(σακουλάκια)<text:s/>λεπτοκομμένου<text:s/>καπνού<text:s/>που<text:s/>φέρουν<text:s/>σήμα<text:s/>και<text:s/>καλύπτονται<text:s/>από<text:s/>τις<text:s/>διατάξεις<text:s/>του<text:s/>άρθρου<text:s/>119Β<text:s/>του<text:s/>ν.2960/2001.<text:s/>Καπνός<text:s/>χύμα,<text:s/>που<text:s/>δεν<text:s/>είναι<text:s/>σε<text:s/>συσκευασμένος<text:s/>σε<text:s/>μονάδα<text:s/>πώλησης<text:s/>(σακουλάκι)<text:s/>λεπτοκομμένου<text:s/>καπνού<text:s/>που<text:s/>να<text:s/>φέρει<text:s/>σήμα,<text:s/>δεν<text:s/>εμπίπτει<text:s/>στις<text:s/>διατάξεις<text:s/>του<text:s/>παρόντος.</text:span></text:p>
      <text:p text:style-name="P188"><text:span text:style-name="T188_1">•<text:s/>Η<text:s/>δειγματοληψία<text:s/>θα<text:s/>πρέπει<text:s/>να<text:s/>διασφαλίζει,<text:s/>στο<text:s/>βαθμό<text:s/>που<text:s/>αυτό<text:s/>είναι<text:s/>δυνατόν,<text:s/>ότι<text:s/>το<text:s/>δείγμα<text:s/>θα<text:s/>είναι<text:s/>αντιπροσωπευτικό<text:s/>της<text:s/>συνολικής<text:s/>κατασχεμένης<text:s/>ποσότητας.<text:s/>Σε<text:s/>αυτό<text:s/>το<text:s/>πλαίσιο,<text:s/>για<text:s/>κάθε<text:s/>προϊόν<text:s/>–<text:s/>σήμα<text:s/>που<text:s/>έχει<text:s/>κατασχεθεί<text:s/>θα<text:s/>πρέπει<text:s/>να<text:s/>καθορίζονται<text:s/>τα<text:s/>σημεία<text:s/>δειγματοληψίας<text:s/>που<text:s/>είναι<text:s/>απαραίτητα<text:s/>για<text:s/>να<text:s/>παρθούν<text:s/>τα<text:s/>ανάλογα<text:s/>συστατικά<text:s/>μέρη<text:s/>του<text:s/>δείγματος<text:s/>που<text:s/>θα<text:s/>σχηματίσουν<text:s/>το<text:s/>τελικό<text:s/>δείγμα<text:s/>(βλ.<text:s/>3.2.3.<text:s/>κάτωθι).</text:span></text:p>
      <text:p text:style-name="P189"><text:span text:style-name="T189_1">•<text:s/>Η<text:s/>δειγματοληψία<text:s/>θα<text:s/>πρέπει<text:s/>να<text:s/>ολοκληρώνεται<text:s/>το<text:s/>δυνατόν<text:s/>γρηγορότερα<text:s/>από<text:s/>την<text:s/>έναρξή<text:s/>της,<text:s/>και<text:s/>σε<text:s/>κάθε<text:s/>περίπτωση<text:s/>το<text:s/>πολύ<text:s/>εντός<text:s/>πέντε<text:s/>(5)<text:s/>ημερών.</text:span></text:p>
      <text:p text:style-name="P190"><text:span text:style-name="T190_1">•<text:s/>Το<text:s/>τελικό<text:s/>δείγμα<text:s/>θα<text:s/>πρέπει<text:s/>να<text:s/>συσκευάζεται<text:s/>με<text:s/>ασφάλεια<text:s/>έτσι<text:s/>ώστε<text:s/>να<text:s/>είναι<text:s/>προστατευμένο<text:s/>απέναντι<text:s/>σε<text:s/>πιθανές<text:s/>αλλοιώσεις.</text:span></text:p>
      <text:p text:style-name="P191"><text:span text:style-name="T191_1">3.2.3.<text:s/></text:span><text:span text:style-name="T191_2">Μέγεθος<text:s/>και<text:s/>Σχηματισμός<text:s/>Δείγματος</text:span></text:p>
      <text:p text:style-name="P192"><text:span text:style-name="T192_1">•<text:s/>Το<text:s/>μέγεθος<text:s/>ενός<text:s/>δείγματος<text:s/>θα<text:s/>πρέπει<text:s/>να<text:s/>αποτελείται<text:s/>σε<text:s/>κάθε<text:s/>περίπτωση<text:s/>τουλάχιστον<text:s/>από<text:s/>σαράντα<text:s/>(40)<text:s/>μονάδες<text:s/>πώλησης<text:s/>ή<text:s/>δύο<text:s/>χιλιάδες<text:s/>(2.000)<text:s/>γραμμάρια<text:s/>λεπτοκομμένου<text:s/>καπνού,<text:s/>όποιο<text:s/>από<text:s/>τα<text:s/>δύο<text:s/>είναι<text:s/>μεγαλύτερο<text:s/>σε<text:s/>γραμμάρια.</text:span></text:p>
      <text:p text:style-name="P193"><text:span text:style-name="T193_1">•<text:s/>Ο<text:s/>καθορισμός<text:s/>του<text:s/>αριθμού<text:s/>των<text:s/>σημείων<text:s/>δειγματοληψίας<text:s/>από<text:s/>τα<text:s/>οποία<text:s/>θα<text:s/>ληφθεί<text:s/>συστατικό<text:s/>μέρος<text:s/>(δόση)<text:s/>του<text:s/>δείγματος<text:s/>καθώς<text:s/>και<text:s/>ο<text:s/>αριθμός<text:s/>των<text:s/>μονάδων<text:s/>πώλησης<text:s/>που<text:s/>θα<text:s/>αποτελούν<text:s/>το<text:s/>κάθε<text:s/>συστατικό<text:s/>μέρος<text:s/>(δόση)<text:s/>του<text:s/>δείγματος<text:s/>καθορίζεται<text:s/>από<text:s/>τον<text:s/>παρακάτω<text:s/>πίνακα: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4">
          <table:table-cell table:style-name="Cell35">
            <text:p text:style-name="P194"><text:span text:style-name="T194_1">Αριθμός<text:s/>καθορισμένων<text:s/>σημείων<text:s/>δειγματοληψίας</text:span></text:p>
          </table:table-cell>
          <table:table-cell table:style-name="Cell36">
            <text:p text:style-name="P195"><text:span text:style-name="T195_1">Αριθμός<text:s/>επιλεγμένων<text:s/>σημείων<text:s/>δειγματοληψίας</text:span></text:p>
          </table:table-cell>
          <table:table-cell table:style-name="Cell37">
            <text:p text:style-name="P196"><text:span text:style-name="T196_1">Αριθμός<text:s/>μονάδων<text:s/>πώλησης<text:s/>που<text:s/>θα<text:s/>πρέπει<text:s/>να<text:s/>επιλεγούν<text:s/>τυχαία<text:s/>από<text:s/>κάθε<text:s/>επιλεγμένο<text:s/>σημείο<text:s/>δειγματοληψίας,<text:s/>για<text:s/>κάθε<text:s/>δείγμα<text:s/>του<text:s/>προϊόντος<text:s/>-<text:s/>σήματος</text:span></text:p>
          </table:table-cell>
        </table:table-row>
        <table:table-row table:style-name="Row15">
          <table:table-cell table:style-name="Cell38">
            <text:p text:style-name="P197"><text:span text:style-name="T197_1">Πάνω<text:s/>από<text:s/>20</text:span></text:p>
          </table:table-cell>
          <table:table-cell table:style-name="Cell39">
            <text:p text:style-name="P198"><text:span text:style-name="T198_1">20</text:span></text:p>
          </table:table-cell>
          <table:table-cell table:style-name="Cell40">
            <text:p text:style-name="P199"><text:span text:style-name="T199_1">2</text:span></text:p>
          </table:table-cell>
        </table:table-row>
        <table:table-row table:style-name="Row16">
          <table:table-cell table:style-name="Cell41">
            <text:p text:style-name="P200"><text:span text:style-name="T200_1">Πάνω<text:s/>από<text:s/>10<text:s/>και<text:s/>έως<text:s/>και<text:s/>20</text:span></text:p>
          </table:table-cell>
          <table:table-cell table:style-name="Cell42">
            <text:p text:style-name="P201"><text:span text:style-name="T201_1">10</text:span></text:p>
          </table:table-cell>
          <table:table-cell table:style-name="Cell43">
            <text:p text:style-name="P202"><text:span text:style-name="T202_1">4</text:span></text:p>
          </table:table-cell>
        </table:table-row>
        <table:table-row table:style-name="Row17">
          <table:table-cell table:style-name="Cell44">
            <text:p text:style-name="P203"><text:span text:style-name="T203_1">Από<text:s/>5<text:s/>έως<text:s/>και<text:s/>10</text:span></text:p>
          </table:table-cell>
          <table:table-cell table:style-name="Cell45">
            <text:p text:style-name="P204"><text:span text:style-name="T204_1">5</text:span></text:p>
          </table:table-cell>
          <table:table-cell table:style-name="Cell46">
            <text:p text:style-name="P205"><text:span text:style-name="T205_1">8</text:span></text:p>
          </table:table-cell>
        </table:table-row>
        <table:table-row table:style-name="Row18">
          <table:table-cell table:style-name="Cell47">
            <text:p text:style-name="P206"><text:span text:style-name="T206_1">4</text:span></text:p>
          </table:table-cell>
          <table:table-cell table:style-name="Cell48">
            <text:p text:style-name="P207"><text:span text:style-name="T207_1">4</text:span></text:p>
          </table:table-cell>
          <table:table-cell table:style-name="Cell49">
            <text:p text:style-name="P208"><text:span text:style-name="T208_1">10</text:span></text:p>
          </table:table-cell>
        </table:table-row>
        <table:table-row table:style-name="Row19">
          <table:table-cell table:style-name="Cell50">
            <text:p text:style-name="P209"><text:span text:style-name="T209_1">3</text:span></text:p>
          </table:table-cell>
          <table:table-cell table:style-name="Cell51">
            <text:p text:style-name="P210"><text:span text:style-name="T210_1">3</text:span></text:p>
          </table:table-cell>
          <table:table-cell table:style-name="Cell52">
            <text:p text:style-name="P211"><text:span text:style-name="T211_1">14</text:span></text:p>
          </table:table-cell>
        </table:table-row>
        <table:table-row table:style-name="Row20">
          <table:table-cell table:style-name="Cell53">
            <text:p text:style-name="P212"><text:span text:style-name="T212_1">2</text:span></text:p>
          </table:table-cell>
          <table:table-cell table:style-name="Cell54">
            <text:p text:style-name="P213"><text:span text:style-name="T213_1">2</text:span></text:p>
          </table:table-cell>
          <table:table-cell table:style-name="Cell55">
            <text:p text:style-name="P214"><text:span text:style-name="T214_1">20</text:span></text:p>
          </table:table-cell>
        </table:table-row>
        <table:table-row table:style-name="Row21">
          <table:table-cell table:style-name="Cell56">
            <text:p text:style-name="P215"><text:span text:style-name="T215_1">1</text:span></text:p>
          </table:table-cell>
          <table:table-cell table:style-name="Cell57">
            <text:p text:style-name="P216"><text:span text:style-name="T216_1">1</text:span></text:p>
          </table:table-cell>
          <table:table-cell table:style-name="Cell58">
            <text:p text:style-name="P217"><text:span text:style-name="T217_1">40</text:span></text:p>
          </table:table-cell>
        </table:table-row>
      </table:table>
      <text:p text:style-name="P218"><text:span text:style-name="T218_1">ΣΗΜΕΙΩΣΗ:</text:span><text:span text:style-name="T218_2"><text:s/>Εάν<text:s/>το<text:s/>σύνολο<text:s/>των<text:s/>ως<text:s/>άνω<text:s/>μονάδων<text:s/>πώλησης<text:s/>αθροίζουν<text:s/>σε<text:s/>λιγότερα<text:s/>από<text:s/>2.000<text:s/>γραμμάρια,<text:s/>τότε<text:s/>ο<text:s/>αριθμός<text:s/>των<text:s/>μονάδων<text:s/>πώλησης<text:s/>ανά<text:s/>σημείο<text:s/>δειγματοληψίας<text:s/>θα<text:s/>πρέπει<text:s/>να<text:s/>αναπροσαρμοσθεί<text:s/>ώστε<text:s/>το<text:s/>σύνολο<text:s/>των<text:s/>γραμμαρίων<text:s/>του<text:s/>δείγματος<text:s/>να<text:s/>είναι<text:s/>τουλάχιστον<text:s/>2.000<text:s/>γραμμάρια.</text:span></text:p>
      <text:p text:style-name="P219"><text:span text:style-name="T219_1">3.3<text:s/>Πρωτόκολλο<text:s/>δειγματοληψίας</text:span></text:p>
      <text:p text:style-name="P220"><text:span text:style-name="T220_1">Κατά<text:s/>τη<text:s/>δειγματοληψία<text:s/>συμπληρώνεται<text:s/>το<text:s/>«ΠΡΩΤΟΚΟΛΛΟ<text:s/>ΔΕΙΓΜΑΤΟΛΗΨΙΑΣ<text:s/>ΚΑΤΑΣΧΕΜΕΝΩΝ<text:s/>ΒΙΟΜΗΧΑΝΟΠΟΙΗΜΕΝΩΝ<text:s/>ΚΑΠΝΩΝ»<text:s/>Μέρος<text:s/>Β.1.<text:s/>και<text:s/>υπογράφεται<text:s/>από<text:s/>τους<text:s/>εκπροσώπους<text:s/>της<text:s/>Διωκτικής<text:s/>Αρχής<text:s/>που<text:s/>προέβη<text:s/>στην<text:s/>κατάσχεση<text:s/>των<text:s/>καπνικών<text:s/>προϊόντων.<text:s/>Εάν<text:s/>την<text:s/>κατάσχεση<text:s/>δεν<text:s/>την<text:s/>έκανε<text:s/>Τελωνειακή<text:s/>Αρχή<text:s/>αλλά<text:s/>άλλη<text:s/>Διωκτική<text:s/>Αρχή,<text:s/>τότε,<text:s/>κατά<text:s/>την<text:s/>παραλαβή<text:s/>των<text:s/>δειγμάτων<text:s/>από<text:s/>την<text:s/>αρμόδια<text:s/>Τελωνειακή<text:s/>Αρχή,<text:s/>το<text:s/>ως<text:s/>άνω<text:s/>πρωτόκολλο<text:s/>υπογράφεται<text:s/>από<text:s/>τον<text:s/>εκπρόσωπο<text:s/>της<text:s/>εν<text:s/>λόγω<text:s/>Τελωνειακής<text:s/>Αρχής<text:s/>που<text:s/>παραλαμβάνει<text:s/>τα<text:s/>δείγματα<text:s/>από<text:s/>την<text:s/>Διωκτική<text:s/>Αρχή<text:s/>που<text:s/>έκανε<text:s/>την<text:s/>κατάσχεση.</text:span></text:p>
      <text:p text:style-name="P221"><text:span text:style-name="T221_1">Η<text:s/>αρμόδια<text:s/>Τελωνειακή<text:s/>Αρχή<text:s/>που<text:s/>παραλαμβάνει<text:s/>τα<text:s/>δείγματα:</text:span></text:p>
      <text:p text:style-name="P222"><text:span text:style-name="T222_1">α)</text:span><text:span text:style-name="T222_2"><text:tab/></text:span><text:span text:style-name="T222_3">τηρεί<text:s/>το<text:s/>πρωτότυπο<text:s/>πρωτόκολλο<text:s/>δειγματοληψίας<text:s/>Μέρος<text:s/>Β.1.<text:s/>μαζί<text:s/>με<text:s/>το<text:s/>φάκελο<text:s/>της<text:s/>υπόθεσης<text:s/>β)<text:s/>αποστέλλει<text:s/>τα<text:s/>δύο<text:s/>δείγματα<text:s/>«Α΄<text:s/>εξέταση<text:s/>ΑΑΔΕ»<text:s/>και<text:s/>«Β΄<text:s/>εξέταση<text:s/>ΑΑΔΕ»<text:s/>στο<text:s/>Γενικό<text:s/>Χημείο<text:s/>του<text:s/>Κράτους<text:s/>(Γ.Χ.Κ.)<text:s/>–Τμήμα<text:s/>Χημικών<text:s/>Υπηρεσιών<text:s/>Σερρών<text:s/>για<text:s/>εργαστηριακή<text:s/>εξέταση<text:s/>συνοδευόμενα<text:s/>με<text:s/>φωτοτυπία<text:s/>του<text:s/>πρωτοκόλλου<text:s/>δειγματοληψίας<text:s/>Μέρος<text:s/>Β.1.</text:span></text:p>
      <text:p text:style-name="P223"><text:span text:style-name="T223_1">γ)αποστέλλει<text:s/>τα<text:s/>δύο<text:s/>δείγματα<text:s/>«Α΄<text:s/>εξέταση<text:s/>Επιχείρηση»<text:s/>και<text:s/>«Β΄<text:s/>εξέταση<text:s/>Επιχείρηση»,<text:s/>συνοδευόμενα<text:s/>με<text:s/>φωτοτυπία<text:s/>του<text:s/>πρωτοκόλλου<text:s/>δειγματοληψίας<text:s/>Μέρος<text:s/>Β.1.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παράδοσή<text:s/>τους<text:s/>στην<text:s/>επιχείρηση<text:s/>με<text:s/>αποδεικτικό<text:s/>επίδοσης.</text:span></text:p>
      <text:h text:style-name="P224" text:outline-level="1"><text:span text:style-name="T224_1">ΜΕΡΟΣ<text:s/></text:span></text:h>
      <text:h text:style-name="P225" text:outline-level="1"><text:span text:style-name="T225_1">Α.2.</text:span></text:h>
      <text:p text:style-name="P226"><text:span text:style-name="T226_1">ΟΔΗΓΙΕΣ<text:s/>ΕΠΑΝΑΛΗΠΤΙΚΗΣ<text:s/>ΔΕΙΓΜΑΤΟΛΗΨΙΑΣ<text:s/>ΚΑΤΑΣΧΕΜΕΝΩΝ<text:s/>ΒΙΟΜΗΧΑΝΟΠΟΙΗΜΕΝΩΝ<text:s/>ΚΑΠΝΩΝ</text:span></text:p>
      <text:p text:style-name="P227"><text:span text:style-name="T227_1">1.<text:s/></text:span><text:span text:style-name="T227_2">ΣΚΟΠΟΣ</text:span></text:p>
      <text:p text:style-name="P228"><text:span text:style-name="T228_1">Με<text:s/>το<text:s/>παρόν<text:s/>παρέχονται<text:s/>κατευθυντήριες<text:s/>οδηγίες<text:s/>που<text:s/>αφορούν<text:s/>στον<text:s/>τρόπο<text:s/>επαναληπτικής<text:s/>δειγματοληψίας,<text:s/>κατασχεμένων<text:s/>βιομηχανοποιημένων<text:s/>καπνών<text:s/>για<text:s/>εργαστηριακή<text:s/>εξέταση<text:s/>σύμφωνα<text:s/>με<text:s/>τα<text:s/>οριζόμενα<text:s/>στο<text:s/>άρθρο<text:s/>2<text:s/>παράγραφος<text:s/>2<text:s/>και<text:s/>στο<text:s/>άρθρο<text:s/>3<text:s/>παράγραφος<text:s/>2<text:s/>στην<text:s/>παρούσα<text:s/>Απόφαση.</text:span></text:p>
      <text:p text:style-name="P229"><text:span text:style-name="T229_1">2.<text:s/></text:span><text:span text:style-name="T229_2">ΠΕΔΙΟ<text:s/>ΕΦΑΡΜΟΓΗΣ</text:span></text:p>
      <text:p text:style-name="P230"><text:span text:style-name="T230_1">Οι<text:s/>επαναληπτικές<text:s/>δειγματοληψίες<text:s/>σύμφωνα<text:s/>με<text:s/>την<text:s/>παρούσα<text:s/>οδηγία<text:s/>διενεργούνται<text:s/>επί<text:s/>κατασχεμένων<text:s/>βιομηχανοποιημένων<text:s/>καπνών<text:s/>πενήντα<text:s/>χιλιάδων<text:s/>(50.000)<text:s/>τεμαχίων<text:s/>και<text:s/>άνω,<text:s/>που<text:s/>εμπίπτουν<text:s/>στις<text:s/>διατάξεις<text:s/>του<text:s/>Νόμου<text:s/>2960/2001<text:s/>–<text:s/>Εθνικός<text:s/>Τελωνειακός<text:s/>Κώδικας<text:s/>άρθρο<text:s/>119Β.</text:span></text:p>
      <text:p text:style-name="P231"><text:span text:style-name="T231_1">3.<text:s/></text:span><text:span text:style-name="T231_2">ΔΙΑΔΙΚΑΣΙΑ</text:span></text:p>
      <text:p text:style-name="P232"><text:span text:style-name="T232_1">3.1<text:s/></text:span><text:span text:style-name="T232_2">Επαναληπτική<text:s/>δειγματοληψία<text:s/>τσιγάρων</text:span></text:p>
      <text:p text:style-name="P233"><text:span text:style-name="T233_1">Η<text:s/>επαναληπτική<text:s/>δειγματοληψία<text:s/>διενεργείται<text:s/>κατά<text:s/>τρόπο<text:s/>ανάλογο<text:s/>με<text:s/>το<text:s/>πρότυπο<text:s/>ISO<text:s/>8243:2013<text:s/>ως<text:s/>ισχύει.</text:span></text:p>
      <text:p text:style-name="P234"><text:span text:style-name="T234_1">Από<text:s/>κάθε<text:s/>προϊόν<text:s/>λαμβάνονται<text:s/>τέσσερα<text:s/>(4)<text:s/>δείγματα<text:s/>από<text:s/>τα<text:s/>οποία,<text:s/>τα<text:s/>δύο<text:s/>δείγματα<text:s/>προορίζονται<text:s/>για<text:s/>την<text:s/>Α΄<text:s/>επαναληπτική<text:s/>εξέταση<text:s/>και<text:s/>χαρακτηρίζονται<text:s/>ως<text:s/>«Α΄<text:s/>επαναληπτική<text:s/>εξέταση<text:s/>ΑΑΔΕ»<text:s/>και<text:s/>ως<text:s/>«Α΄<text:s/>επαναληπτική<text:s/>εξέταση<text:s/>Επιχείρηση»<text:s/>και<text:s/>τα<text:s/>άλλα<text:s/>δύο<text:s/>δείγματα<text:s/>προορίζονται<text:s/>για<text:s/>την<text:s/>Β΄<text:s/>επαναληπτική<text:s/>εξέταση<text:s/>και<text:s/>χαρακτηρίζονται<text:s/>ως<text:s/>«Β΄<text:s/>επαναληπτική<text:s/>εξέταση<text:s/>ΑΑΔΕ»<text:s/>και<text:s/>ως<text:s/>«Β΄<text:s/>επαναληπτική<text:s/>εξέταση<text:s/>Επιχείρηση».</text:span></text:p>
      <text:p text:style-name="P235"><text:span text:style-name="T235_1">Τα<text:s/>δείγματα<text:s/>συσκευάζονται,<text:s/>σφραγίζονται<text:s/>και,<text:s/>τοποθετείται<text:s/>επ’<text:s/>αυτών<text:s/>το<text:s/>αντίστοιχο<text:s/>δελτίο<text:s/>επαναληπτικής<text:s/>δειγματοληψίας<text:s/>Μέρος<text:s/>Γ.2.<text:s/>υπογεγραμμένο<text:s/>από<text:s/>τους<text:s/>παρόντες<text:s/>εκπροσώπους<text:s/>της<text:s/>Ανεξάρτητης<text:s/>Αρχής<text:s/>Δημοσίων<text:s/>Εσόδων<text:s/>(ΑΑΔΕ)<text:s/>-<text:s/>Γενικής<text:s/>Διεύθυνσης<text:s/>Τελωνείων<text:s/>και<text:s/>Ειδικών<text:s/>Φόρων<text:s/>Κατανάλωσης<text:s/>και<text:s/>Γενικής<text:s/>Διεύθυνσης<text:s/>του<text:s/>Γενικού<text:s/>Χημείου<text:s/>του<text:s/>Κράτους-<text:s/>και<text:s/>της<text:s/>επιχείρησης<text:s/>καπνικών<text:s/>προϊόντων<text:s/>ως<text:s/>εξής:</text:span></text:p>
      <text:p text:style-name="P236"><text:span text:style-name="T236_1">^<text:s/>δείγμα<text:s/>«Α'<text:s/>επαναληπτική<text:s/>εξέταση<text:s/>ΑΑΔΕ»</text:span></text:p>
      <text:p text:style-name="P237"><text:span text:style-name="T237_1">^<text:s/>δείγμα<text:s/>«Α'<text:s/>επαναληπτική<text:s/>εξέταση<text:s/>Επιχείρηση»</text:span></text:p>
      <text:p text:style-name="P238"><text:span text:style-name="T238_1">^<text:s/>δείγμα<text:s/>«Β'<text:s/>επαναληπτική<text:s/>εξέταση<text:s/>ΑΑΔΕ»</text:span></text:p>
      <text:p text:style-name="P239"><text:span text:style-name="T239_1">^<text:s/>δείγμα<text:s/>«Β'<text:s/>επαναληπτική<text:s/>εξέταση<text:s/>Επιχείρηση».</text:span></text:p>
      <text:p text:style-name="P240"><text:span text:style-name="T240_1">3.2<text:s/></text:span><text:span text:style-name="T240_2">Επαναληπτική<text:s/>δειγματοληψία<text:s/>άλλων<text:s/>καπνικών<text:s/>προϊόντων:</text:span></text:p>
      <text:p text:style-name="P241"><text:span text:style-name="T241_1">Η<text:s/>επαναληπτική<text:s/>δειγματοληψία<text:s/>διενεργείται<text:s/>κατά<text:s/>τρόπο<text:s/>ανάλογο<text:s/>με<text:s/>το<text:s/>πρότυπο<text:s/>ISO<text:s/>15592-1<text:s/>/<text:s/>2001<text:s/>ως<text:s/>ισχύει.<text:s/>Η<text:s/>σήμανση,<text:s/>η<text:s/>συσκευασία<text:s/>και<text:s/>η<text:s/>σφράγιση<text:s/>των<text:s/>δειγμάτων<text:s/>πραγματοποιείται<text:s/>σύμφωνα<text:s/>με<text:s/>τη<text:s/>διαδικασία<text:s/>όπως<text:s/>ανωτέρω<text:s/>της<text:s/>παραγράφου<text:s/>3.1.</text:span></text:p>
      <text:p text:style-name="P242"><text:span text:style-name="T242_1">3.3<text:s/></text:span><text:span text:style-name="T242_2">Πρωτόκολλο<text:s/>επαναληπτικής<text:s/>δειγματοληψίας</text:span></text:p>
      <text:p text:style-name="P243"><text:span text:style-name="T243_1">Κατά<text:s/>τη<text:s/>δειγματοληψία<text:s/>συμπληρώνεται<text:s/>το<text:s/>«ΠΡΩΤΟΚΟΛΛΟ<text:s/>ΕΠΑΝΑΛΗΠΤΙΚΗΣ<text:s/>ΔΕΙΓΜΑΤΟΛΗΨΙΑΣ<text:s/>ΚΑΤΑΣΧΕΜΕΝΩΝ<text:s/>ΒΙΟΜΗΧΑΝΟΠΟΙΗΜΕΝΩΝ<text:s/>ΚΑΠΝΩΝ»<text:s/>Μέρος<text:s/>Β.2.<text:s/>και<text:s/>υπογράφεται<text:s/>από<text:s/>τους<text:s/>εκπροσώπους<text:s/>της<text:s/>Ανεξάρτητης<text:s/>Αρχής<text:s/>Δημοσίων<text:s/>Εσόδων<text:s/>(ΑΑΔΕ)<text:s/>και<text:s/>της<text:s/>επιχείρησης<text:s/>καπνικών<text:s/>προϊόντων<text:s/>εφόσον<text:s/>παρίσταται.</text:span></text:p>
      <text:p text:style-name="P244"><text:span text:style-name="T244_1">Η<text:s/>Τελωνειακή<text:s/>Αρχή:</text:span></text:p>
      <text:p text:style-name="P245"><text:span text:style-name="T245_1">α)</text:span><text:span text:style-name="T245_2"><text:tab/></text:span><text:span text:style-name="T245_3">τηρεί<text:s/>το<text:s/>πρωτότυπο<text:s/>πρωτόκολλο<text:s/>επαναληπτικής<text:s/>δειγματοληψίας<text:s/>Μέρος<text:s/>Β.2.<text:s/>μαζί<text:s/>με<text:s/>το<text:s/>φάκελο<text:s/>της<text:s/>υπόθεσης</text:span></text:p>
      <text:p text:style-name="P246"><text:span text:style-name="T246_1">β)</text:span><text:span text:style-name="T246_2"><text:tab/></text:span><text:span text:style-name="T246_3">αποστέλλει<text:s/>τα<text:s/>δύο<text:s/>δείγματα<text:s/>«Α΄<text:s/>επαναληπτική<text:s/>εξέταση<text:s/>ΑΑΔΕ»<text:s/>και<text:s/>«Β΄<text:s/>επαναληπτική<text:s/>εξέταση<text:s/>ΑΑΔΕ»<text:s/>στο<text:s/>Γενικό<text:s/>Χημείο<text:s/>του<text:s/>Κράτους<text:s/>(Γ.Χ.Κ.)<text:s/>Τμήμα<text:s/>Χημικών<text:s/>Υπηρεσιών<text:s/>Σερρών<text:s/>για<text:s/>εργαστηριακή<text:s/>εξέταση<text:s/>συνοδευόμενα<text:s/>με<text:s/>φωτοτυπία<text:s/>του<text:s/>πρωτοκόλλου<text:s/>δειγματοληψίας<text:s/>Μέρος<text:s/>Β.2.</text:span></text:p>
      <text:p text:style-name="P247"><text:span text:style-name="T247_1">γ)</text:span><text:span text:style-name="T247_2"><text:tab/></text:span><text:span text:style-name="T247_3">παραδίδει<text:s/>στον<text:s/>εκπρόσωπο<text:s/>της<text:s/>επιχείρησης<text:s/>με<text:s/>αποδεικτικό<text:s/>επίδοσης<text:s/>τα<text:s/>δύο<text:s/>δείγματα<text:s/>«Α΄<text:s/>επαναληπτική<text:s/>εξέταση<text:s/>Επιχείρηση»<text:s/>και<text:s/>«Β΄<text:s/>επαναληπτική<text:s/>εξέταση<text:s/>Επιχείρηση»<text:s/>συνοδευόμενα<text:s/>με<text:s/>φωτοτυπία<text:s/>του<text:s/>πρωτοκόλλου<text:s/>επαναληπτικής<text:s/>δειγματοληψίας<text:s/>Μέρος<text:s/>Β.2.</text:span></text:p>
      <text:p text:style-name="P248"><text:span text:style-name="T248_1">Σε<text:s/>περίπτωση<text:s/>που<text:s/>κατά<text:s/>τη<text:s/>δειγματοληψία<text:s/>δεν<text:s/>παρίσταται<text:s/>εκπρόσωπος<text:s/>της<text:s/>επιχείρησης,<text:s/>η<text:s/>Τελωνειακή<text:s/>Αρχή<text:s/>αποστέλλει<text:s/>τα<text:s/>δύο<text:s/>δείγματα<text:s/>«Α΄<text:s/>επαναληπτική<text:s/>εξέταση<text:s/>Επιχείρηση»<text:s/>και<text:s/>«Β΄<text:s/>επαναληπτική<text:s/>εξέταση<text:s/>Επιχείρηση»,<text:s/>συνοδευόμενα<text:s/>με<text:s/>φωτοτυπία<text:s/>του<text:s/>πρωτοκόλλου<text:s/>επαναληπτικής<text:s/>δειγματοληψίας<text:s/>Μέρος<text:s/>Β.2.<text:s/>,<text:s/>στην<text:s/>Τελωνειακή<text:s/>Υπηρεσία<text:s/>στη<text:s/>χωρική<text:s/>αρμοδιότητα<text:s/>της<text:s/>οποίας<text:s/>βρίσκεται<text:s/>η<text:s/>έδρα<text:s/>της<text:s/>επιχείρησης,<text:s/>προκειμένου<text:s/>να<text:s/>μεριμνήσει<text:s/>για<text:s/>την<text:s/>παράδοσή<text:s/>τους<text:s/>στην<text:s/>επιχείρηση<text:s/>με<text:s/>αποδεικτικό<text:s/>επίδοσης.</text:span></text:p>
      <text:h text:style-name="P249" text:outline-level="1"><text:span text:style-name="T249_1">ΜΕΡΟΣ<text:s/></text:span></text:h>
      <text:h text:style-name="P250" text:outline-level="1"><text:span text:style-name="T250_1">B.1.</text:span></text:h>
      <text:p text:style-name="P251"><text:span text:style-name="T251_1">ΠΡΩΤΟΚΟΛΛΟ<text:s/>ΔΕΙΓΜΑΤΟΛΗΨΙΑΣ<text:s/>ΚΑΤΑΣΧΕΜΕΝΩΝ<text:s/>ΒΙΟΜΗΧΑΝΟΠΟΙΗΜΕΝΩΝ<text:s/>ΚΑΠΝΩΝ</text:span></text:p>
      <text:p text:style-name="P252"><text:span text:style-name="T252_1">Ημ/νία<text:s/>Δειγματοληψίας</text:span><text:span text:style-name="T252_2">:…………………..</text:span></text:p>
      <text:p text:style-name="P253"><text:span text:style-name="T253_1">Τόπος<text:s/>Δειγματοληψίας</text:span><text:span text:style-name="T253_2">:…………………….</text:span></text:p>
      <text:p text:style-name="P254"><text:span text:style-name="T254_1">α/α<text:s/>Δείγματος</text:span><text:span text:style-name="T254_2">:<text:s/></text:span></text:p>
      <text:p text:style-name="P255"><text:span text:style-name="T255_1">Δειγματίζουσα<text:s/>Αρχή:<text:s/>………………………………………………….</text:span></text:p>
      <text:p text:style-name="P256"><text:span text:style-name="T256_1">Στοιχεία<text:s/>επιχείρησης:</text:span></text:p>
      <text:p text:style-name="P257"><text:span text:style-name="T257_1">•<text:s/>Επωνυμία:<text:s/></text:span></text:p>
      <text:p text:style-name="P258"><text:span text:style-name="T258_1">•<text:s/>ΑΦΜ:…………………………………………..</text:span></text:p>
      <text:p text:style-name="P259"><text:span text:style-name="T259_1">•<text:s/>Διεύθυνση:<text:s/></text:span></text:p>
      <text:p text:style-name="P260"><text:span text:style-name="T260_1">Τηλ.:<text:s/>E-mail:<text:s/></text:span></text:p>
      <text:p text:style-name="P261"><text:span text:style-name="T261_1">Στοιχεία<text:s/>δείγματος:</text:span></text:p>
      <text:p text:style-name="P262"><text:span text:style-name="T262_1">•<text:s/>Είδος<text:s/>Δείγματος:<text:s/></text:span></text:p>
      <text:p text:style-name="P263"><text:span text:style-name="T263_1">Ονομασία<text:s/>προϊόντος:<text:s/></text:span></text:p>
      <text:p text:style-name="P264"><text:span text:style-name="T264_1">Αριθμός<text:s/>παρτίδας:<text:s/></text:span></text:p>
      <text:p text:style-name="P265"><text:span text:style-name="T265_1">Δειγματισθείσα<text:s/>ποσότητα:………………………………………………από<text:s/>συνολική<text:s/>ποσότητα:…………………….</text:span></text:p>
      <text:p text:style-name="P266"><text:span text:style-name="T266_1">•<text:s/>Δειγματοληψία-Πολλαπλότητα<text:s/>Δείγματος:</text:span></text:p>
      <text:p text:style-name="P267"><text:span text:style-name="T267_1">Δείγμα<text:s/>εις<text:s/>τετραπλούν<text:s/>ως<text:s/>εξής:<text:s/>δείγμα<text:s/>«Α΄<text:s/>εξέταση<text:s/>ΑΑΔΕ»</text:span></text:p>
      <text:p text:style-name="P268"><text:span text:style-name="T268_1">δείγμα<text:s/>«Α΄<text:s/>εξέταση<text:s/>Επιχείρηση»</text:span></text:p>
      <text:p text:style-name="P269"><text:span text:style-name="T269_1">δείγμα<text:s/>«Β΄<text:s/>εξέταση<text:s/>ΑΑΔΕ»</text:span></text:p>
      <text:p text:style-name="P270"><text:span text:style-name="T270_1">δείγμα<text:s/>«Β΄<text:s/>εξέταση<text:s/>Επιχείρηση»</text:span></text:p>
      <text:p text:style-name="P271"><text:span text:style-name="T271_1">•<text:s/>Είδος<text:s/>Εξέτασης:<text:s/>Έλεγχος<text:s/>γνησιότητας</text:span></text:p>
      <text:p text:style-name="P272"><text:span text:style-name="T272_1">•<text:s/>Παρατηρήσεις/Πληροφορίες:<text:s/></text:span></text:p>
      <text:p text:style-name="P273"><text:span text:style-name="T273_1">Στοιχεία<text:s/>παρισταμένων<text:s/>στη<text:s/>δειγματοληψία:</text:span></text:p>
      <text:p text:style-name="P274"><text:span text:style-name="T274_1">•<text:s/></text:span><text:span text:style-name="T274_2">Ονοματεπώνυμο<text:s/>υπαλλήλων<text:s/>της<text:s/>Διωκτικής<text:s/>Αρχής……………………………………………………………………….:</text:span></text:p>
      <text:p text:style-name="P275"><text:span text:style-name="T275_1">1)……………………...………………………………………………….<text:s/>Υπογραφή:<text:s/></text:span></text:p>
      <text:p text:style-name="P276"><text:span text:style-name="T276_1">2)………………………………………………………………………….<text:s/>Υπογραφή:<text:s/></text:span></text:p>
      <text:p text:style-name="P277"><text:span text:style-name="T277_1">Στοιχεία<text:s/>Τελωνειακής<text:s/>Αρχής<text:s/>που<text:s/>παραλαμβάνει<text:s/>τα<text:s/>δείγματα</text:span></text:p>
      <text:p text:style-name="P278"><text:span text:style-name="T278_1">(σε<text:s/>περίπτωση<text:s/>που<text:s/>η<text:s/>κατάσχεση<text:s/>έγινε<text:s/>από<text:s/>άλλη<text:s/>Διωκτική<text:s/>Αρχή)</text:span></text:p>
      <text:p text:style-name="P279"><text:span text:style-name="T279_1">•<text:s/></text:span><text:span text:style-name="T279_2">Ονοματεπώνυμο<text:s/>υπαλλήλου<text:s/>Τελωνειακής<text:s/>Αρχής<text:s/>παραλαβής</text:span><text:span text:style-name="T279_3">:</text:span></text:p>
      <text:p text:style-name="P280"><text:span text:style-name="T280_1">Ονοματεπώνυμο…..…………………………………………….Υπογραφή:…<text:s/></text:span></text:p>
      <text:p text:style-name="P281"><text:span text:style-name="T281_1">Γ.Δ.<text:s/>Τ.&amp;<text:s/>ΕΦΚ<text:s/>–<text:s/>Τ.Υ.…………………………………………….<text:s/>Ημ/νία<text:s/>Παραλαβής:……/…../202..</text:span></text:p>
      <text:h text:style-name="P282" text:outline-level="1"><text:span text:style-name="T282_1">ΜΕΡΟΣ<text:s/></text:span></text:h>
      <text:h text:style-name="P283" text:outline-level="1"><text:span text:style-name="T283_1">B.2.</text:span></text:h>
      <text:p text:style-name="P284"><text:span text:style-name="T284_1">ΠΡΩΤΟΚΟΛΛΟ<text:s/>ΕΠΑΝΑΛΗΠΤΙΚΗΣ<text:s/>ΔΕΙΓΜΑΤΟΛΗΨΙΑΣ<text:s/>ΚΑΤΑΣΧΕΜΕΝΩΝ<text:s/>ΒΙΟΜΗΧΑΝΟΠΟΙΗΜΕΝΩΝ<text:s/>ΚΑΠΝΩΝ</text:span></text:p>
      <text:p text:style-name="P285"><text:span text:style-name="T285_1">Ημ/νία<text:s/>Δειγματοληψίας</text:span><text:span text:style-name="T285_2">:…………………..</text:span></text:p>
      <text:p text:style-name="P286"><text:span text:style-name="T286_1">Τόπος<text:s/>Δειγματοληψίας</text:span><text:span text:style-name="T286_2">:…………………….</text:span></text:p>
      <text:p text:style-name="P287"><text:span text:style-name="T287_1">α/α<text:s/>Δείγματος</text:span><text:span text:style-name="T287_2">:<text:s/></text:span></text:p>
      <text:p text:style-name="P288"><text:span text:style-name="T288_1">Δειγματίζουσα<text:s/>Αρχή:<text:s/>ΑΑΔΕ</text:span></text:p>
      <text:p text:style-name="P289"><text:span text:style-name="T289_1">Γ.<text:s/>Δ.<text:s/>Γ.Χ.Κ.<text:s/>–<text:s/>Χ.Υ.………………………………………………………..</text:span></text:p>
      <text:p text:style-name="P290"><text:span text:style-name="T290_1">Γ.Δ.<text:s/>Τ.&amp;<text:s/>ΕΦΚ<text:s/>–<text:s/>Τ.Υ.…………………………………………………...</text:span></text:p>
      <text:p text:style-name="P291"><text:span text:style-name="T291_1">Στοιχεία<text:s/>επιχείρησης:</text:span></text:p>
      <text:p text:style-name="P292"><text:span text:style-name="T292_1">•<text:s/>Επωνυμία:<text:s/></text:span></text:p>
      <text:p text:style-name="P293"><text:span text:style-name="T293_1">•<text:s/>ΑΦΜ:</text:span></text:p>
      <text:p text:style-name="P294"><text:span text:style-name="T294_1">•<text:s/>Διεύθυνση:<text:s/></text:span></text:p>
      <text:p text:style-name="P295"><text:span text:style-name="T295_1">Τηλ:<text:s/>E-mail:<text:s/></text:span></text:p>
      <text:p text:style-name="P296"><text:span text:style-name="T296_1">•<text:s/>Εκπρόσωπος<text:s/>επιχείρησης:<text:s/></text:span></text:p>
      <text:p text:style-name="P297"><text:span text:style-name="T297_1">Στοιχεία<text:s/>δείγματος:</text:span></text:p>
      <text:p text:style-name="P298"><text:span text:style-name="T298_1">•<text:s/>Είδος<text:s/>Δείγματος:<text:s/></text:span></text:p>
      <text:p text:style-name="P299"><text:span text:style-name="T299_1">Ονομασία<text:s/>προϊόντος:<text:s/></text:span></text:p>
      <text:p text:style-name="P300"><text:span text:style-name="T300_1">Αριθμός<text:s/>παρτίδας:<text:s/></text:span></text:p>
      <text:p text:style-name="P301"><text:span text:style-name="T301_1">Δειγματισθείσα<text:s/>ποσότητα:………………………………………………από<text:s/>συνολική<text:s/>ποσότητα:…………………….</text:span></text:p>
      <text:p text:style-name="P302"><text:span text:style-name="T302_1">•<text:s/>Επαναληπτική<text:s/>δειγματοληψία-Πολλαπλότητα<text:s/>Δείγματος:</text:span></text:p>
      <text:p text:style-name="P303"><text:span text:style-name="T303_1">Δείγμα<text:s/>εις<text:s/>τετραπλούν<text:s/>ως<text:s/>εξής:<text:s/>δείγμα<text:s/>«Α΄<text:s/>επαναληπτική<text:s/>εξέταση<text:s/>ΑΑΔΕ»</text:span></text:p>
      <text:p text:style-name="P304"><text:span text:style-name="T304_1">δείγμα<text:s/>«Α΄<text:s/>επαναληπτική<text:s/>εξέταση<text:s/>Επιχείρηση»</text:span></text:p>
      <text:p text:style-name="P305"><text:span text:style-name="T305_1">δείγμα<text:s/>«Β΄<text:s/>επαναληπτική<text:s/>εξέταση<text:s/>ΑΑΔΕ»</text:span></text:p>
      <text:p text:style-name="P306"><text:span text:style-name="T306_1">δείγμα<text:s/>«Β΄<text:s/>επαναληπτική<text:s/>εξέταση<text:s/>Επιχείρηση»</text:span></text:p>
      <text:p text:style-name="P307"><text:span text:style-name="T307_1">•<text:s/>Είδος<text:s/>Εξέτασης:<text:s/>Έλεγχος<text:s/>γνησιότητας</text:span></text:p>
      <text:p text:style-name="P308"><text:span text:style-name="T308_1">•<text:s/>Ο<text:s/>εκπρόσωπος<text:s/>της<text:s/>επιχείρησης<text:s/>δηλώνει:</text:span></text:p>
      <text:p text:style-name="P309"><text:span text:style-name="T309_1">α)</text:span><text:span text:style-name="T309_2">Επιθυμία<text:s/>για<text:s/>κατ΄<text:s/>έφεση<text:s/>Εξέταση<text:s/>Δείγματος<text:s/>«Β΄<text:s/>επαναληπτική<text:s/>εξέταση<text:s/>ΑΑΔΕ»<text:s/>:<text:s/>⬜<text:s/>ΝΑΙ⬜<text:s/>ΟΧΙ</text:span></text:p>
      <text:p text:style-name="P310"><text:span text:style-name="T310_1">Παρουσία<text:s/>εκπροσώπου<text:s/>της<text:s/>επιχείρησης:⬜<text:s/>ΝΑΙ⬜<text:s/>ΟΧΙ</text:span></text:p>
      <text:p text:style-name="P311"><text:span text:style-name="T311_1">Ονοματεπώνυμο/τηλέφωνο<text:s/>επικοινωνίας<text:s/>εκπροσώπου<text:s/>της<text:s/>επιχείρησης:……<text:s/></text:span></text:p>
      <text:p text:style-name="P312"><text:span text:style-name="T312_1">β)</text:span><text:span text:style-name="T312_2">Αποδοχή<text:s/>της<text:s/>διαδικασίας<text:s/>επαναληπτικής<text:s/>δειγματοληψίας<text:s/>ως<text:s/>ορθή<text:s/>και<text:s/>αντιπροσωπευτική<text:s/>και<text:s/>ότι</text:span></text:p>
      <text:p text:style-name="P313"><text:span text:style-name="T313_1">τα<text:s/>δείγματα<text:s/>είναι<text:s/>σωστά<text:s/>συσκευασμένα<text:s/>και<text:s/>σφραγισμένα</text:span></text:p>
      <text:p text:style-name="P314"><text:span text:style-name="T314_1">γ)</text:span><text:span text:style-name="T314_2"><text:tab/></text:span><text:span text:style-name="T314_3">Παραλαβή<text:s/>των<text:s/>δειγμάτων<text:s/>«Α΄<text:s/>επαναληπτική<text:s/>εξέταση<text:s/>Επιχείρηση»<text:s/>και<text:s/>«Β΄<text:s/>επαναληπτική<text:s/>εξέταση<text:s/>Επιχείρηση»</text:span></text:p>
      <text:p text:style-name="P315"><text:span text:style-name="T315_1">•<text:s/>Παρατηρήσεις/Πληροφορίες:<text:s/></text:span></text:p>
      <text:p text:style-name="P316"><text:span text:style-name="T316_1">Στοιχεία<text:s/>παρισταμένων<text:s/>στην<text:s/>επαναληπτική<text:s/>δειγματοληψία:</text:span></text:p>
      <text:p text:style-name="P317"><text:span text:style-name="T317_1">•<text:s/></text:span><text:span text:style-name="T317_2">Ονοματεπώνυμο<text:s/>υπαλλήλων<text:s/>της<text:s/>ΑΑΔΕ</text:span></text:p>
      <text:p text:style-name="P318"><text:span text:style-name="T318_1">Γ.<text:s/>Δ.<text:s/>Γ.Χ.Κ.<text:s/>–<text:s/>Χ.Υ.………………………………………………….<text:s/>Υπογραφή:<text:s/></text:span></text:p>
      <text:p text:style-name="P319"><text:span text:style-name="T319_1">Γ.Δ.<text:s/>Τ.&amp;<text:s/>ΕΦΚ<text:s/>–<text:s/>Τ.Υ.…………………………………………….<text:s/>Υπογραφή:<text:s/></text:span></text:p>
      <text:p text:style-name="P320"><text:span text:style-name="T320_1">•<text:s/></text:span><text:span text:style-name="T320_2">Ονοματεπώνυμο<text:s/>Εκπροσώπου<text:s/>Επιχείρησης</text:span><text:span text:style-name="T320_3">:</text:span></text:p>
      <text:p text:style-name="P321"><text:span text:style-name="T321_1">……………………………………………………………………………Υπογραφή:…<text:s/></text:span></text:p>
      <text:h text:style-name="P322" text:outline-level="1"><text:span text:style-name="T322_1">ΜΕΡΟΣ<text:s/></text:span></text:h>
      <text:h text:style-name="P323" text:outline-level="1"><text:span text:style-name="T323_1">Γ.1.</text:span></text:h>
      <text:p text:style-name="P324"><text:span text:style-name="T324_1">ΔΕΛΤΙΟ<text:s/>ΔΕΙΓΜΑΤΟΛΗΨΙΑΣ<text:s/>ΚΑΤΑΣΧΕΜΕΝΩΝ<text:s/>ΒΙΟΜΗΧΑΝΟΠΟΙΗΜΕΝΩΝ<text:s/>ΚΑΠΝΩΝ</text:span></text:p>
      <text:p text:style-name="P325"><text:span text:style-name="T325_1">ΔΙΩΚΤΙΚΗ<text:s/>ΑΡΧΗ<text:s/>ΔΙΩΚΤΙΚΗ<text:s/>ΑΡΧΗ</text:span></text:p>
      <text:h text:style-name="P326" text:outline-level="1"><text:span text:style-name="T326_1">ΜΕΡΟΣ<text:s/></text:span></text:h>
      <text:h text:style-name="P327" text:outline-level="1"><text:span text:style-name="T327_1">Γ.2.</text:span></text:h>
      <text:p text:style-name="P328"><text:span text:style-name="T328_1">ΔΕΛΤΙΟ<text:s/>ΕΠΑΝΑΛΗΠΤΙΚΗΣ<text:s/>ΔΕΙΓΜΑΤΟΛΗΨΙΑΣ<text:s/>ΚΑΤΑΣΧΕΜΕΝΩΝ<text:s/>ΒΙΟΜΗΧΑΝΟΠΟΙΗΜΕΝΩΝ<text:s/>ΚΑΠΝΩΝ</text:span></text:p>
      <text:p text:style-name="P329"><text:span text:style-name="T329_1">ΑΑΔΕ</text:span></text:p>
      <text:p text:style-name="P330"><text:span text:style-name="T330_1">ΤΕΛΩΝΕΙΑΚΗ<text:s/>ΥΠΗΡΕΣΙΑ…………………………….</text:span></text:p>
      <text:p text:style-name="P331"><text:span text:style-name="T331_1">ΧΗΜΙΚΗ<text:s/>ΥΠΗΡΕΣΙΑ……………………………………</text:span></text:p>
      <text:p text:style-name="P332"><text:span text:style-name="T332_1">ΔΕΛΤΙΟ<text:s/>ΕΠΑΝΑΛΗΠΤΙΚΗΣ<text:s/>ΔΕΙΓΜΑΤΟΛΗΨΙΑΣ</text:span></text:p>
      <text:p text:style-name="P333"><text:span text:style-name="T333_1">Δείγμα<text:s/>«</text:span><text:span text:style-name="T333_2">Α΄<text:s/>επαναληπτική<text:s/>εξέταση<text:s/>ΑΑΔΕ</text:span><text:span text:style-name="T333_3">»</text:span></text:p>
      <text:p text:style-name="P334"><text:span text:style-name="T334_1">Αριθμός<text:s/>δείγματος:<text:s/>..……………<text:s/>…………..</text:span></text:p>
      <text:p text:style-name="P335"><text:span text:style-name="T335_1">Είδος<text:s/>δείγματος:…………………….…….……………..</text:span></text:p>
      <text:p text:style-name="P336"><text:span text:style-name="T336_1">Ημερομηνία:<text:s/>……………<text:s/>202..<text:s/>Ώρα:………….</text:span></text:p>
      <text:p text:style-name="P337"><text:span text:style-name="T337_1">Χώρος<text:s/>δειγματοληψίας:………………………………</text:span></text:p>
      <text:p text:style-name="P338"><text:span text:style-name="T338_1">ΑΑΔΕ</text:span></text:p>
      <text:p text:style-name="P339"><text:span text:style-name="T339_1">ΤΕΛΩΝΕΙΑΚΗ<text:s/>ΥΠΗΡΕΣΙΑ…………………………….</text:span></text:p>
      <text:p text:style-name="P340"><text:span text:style-name="T340_1">ΧΗΜΙΚΗ<text:s/>ΥΠΗΡΕΣΙΑ…………………………………….</text:span></text:p>
      <text:p text:style-name="P341"><text:span text:style-name="T341_1">ΔΕΛΤΙΟ<text:s/>ΕΠΑΝΑΛΗΠΤΙΚΗΣ<text:s/>ΔΕΙΓΜΑΤΟΛΗΨΙΑΣ</text:span></text:p>
      <text:p text:style-name="P342"><text:span text:style-name="T342_1">Δείγμα<text:s/>«</text:span><text:span text:style-name="T342_2">Α΄<text:s/>επαναληπτική<text:s/>εξέταση<text:s/>Επιχείρηση»</text:span></text:p>
      <text:p text:style-name="P343"><text:span text:style-name="T343_1">Αριθμός<text:s/>δείγματος:……………………<text:s/>……….</text:span></text:p>
      <text:p text:style-name="P344"><text:span text:style-name="T344_1">Είδος<text:s/>δείγματος:…………………….…….………..</text:span></text:p>
      <text:p text:style-name="P345"><text:span text:style-name="T345_1">Ημερομηνία:<text:s/>……………<text:s/>202..<text:s/>Ώρα:………….</text:span></text:p>
      <text:p text:style-name="P346"><text:span text:style-name="T346_1">Χώρος<text:s/>δειγματοληψίας:………………………………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22">
          <table:table-cell table:style-name="Cell59">
            <text:p text:style-name="P347"><text:span text:style-name="T347_1">Ο<text:s/>εκπρόσωπος<text:s/>της<text:s/>Χ.Υ.</text:span></text:p>
          </table:table-cell>
          <table:table-cell table:style-name="Cell60">
            <text:p text:style-name="P348"><text:span text:style-name="T348_1">Ο<text:s/>εκπρόσωπος<text:s/>της<text:s/>Τελωνειακής<text:s/>Υπηρεσίας</text:span></text:p>
          </table:table-cell>
          <table:table-cell table:style-name="Cell61">
            <text:p text:style-name="P349"><text:span text:style-name="T349_1">Ο<text:s/>εκπρόσωπος<text:s/>της<text:s/>επιχείρησης</text:span></text:p>
          </table:table-cell>
        </table:table-row>
        <table:table-row table:style-name="Row23">
          <table:table-cell table:style-name="Cell62">
            <text:p text:style-name="P350"><text:span text:style-name="T350_1">(Υπογραφή)</text:span></text:p>
          </table:table-cell>
          <table:table-cell table:style-name="Cell63">
            <text:p text:style-name="P351"><text:span text:style-name="T351_1">(Υπογραφή)</text:span></text:p>
          </table:table-cell>
          <table:table-cell table:style-name="Cell64">
            <text:p text:style-name="P352"><text:span text:style-name="T352_1">(Υπογραφή)</text:span></text:p>
          </table:table-cell>
        </table:table-row>
        <table:table-row table:style-name="Row24">
          <table:table-cell table:style-name="Cell65">
            <text:p text:style-name="P353"><text:span text:style-name="T353_1">(Ονοματεπώνυμο)</text:span></text:p>
          </table:table-cell>
          <table:table-cell table:style-name="Cell66">
            <text:p text:style-name="P354"><text:span text:style-name="T354_1">(Ονοματεπώνυμο)</text:span></text:p>
          </table:table-cell>
          <table:table-cell table:style-name="Cell67">
            <text:p text:style-name="P355"><text:span text:style-name="T355_1">(Ονοματεπώνυμο)</text:span></text:p>
          </table:table-cell>
        </table:table-row>
      </table:table>
      <text:p text:style-name="P356"/>
      <table:table table:style-name="Table5">
        <table:table-column table:style-name="Column12"/>
        <table:table-column table:style-name="Column13"/>
        <table:table-column table:style-name="Column14"/>
        <table:table-row table:style-name="Row25">
          <table:table-cell table:style-name="Cell68">
            <text:p text:style-name="P357"><text:span text:style-name="T357_1">Ο<text:s/>εκπρόσωπος<text:s/>της<text:s/>Χ.Υ.</text:span></text:p>
          </table:table-cell>
          <table:table-cell table:style-name="Cell69">
            <text:p text:style-name="P358"><text:span text:style-name="T358_1">Ο<text:s/>εκπρόσωπος<text:s/>της<text:s/>Τελωνειακής</text:span></text:p>
            <text:p text:style-name="P359"><text:span text:style-name="T359_1">Υπηρεσίας</text:span></text:p>
          </table:table-cell>
          <table:table-cell table:style-name="Cell70">
            <text:p text:style-name="P360"><text:span text:style-name="T360_1">Ο<text:s/>εκπρόσωπος<text:s/>της<text:s/>επιχείρησης</text:span></text:p>
          </table:table-cell>
        </table:table-row>
        <table:table-row table:style-name="Row26">
          <table:table-cell table:style-name="Cell71">
            <text:p text:style-name="P361"><text:span text:style-name="T361_1">(Υπογραφή)</text:span></text:p>
          </table:table-cell>
          <table:table-cell table:style-name="Cell72">
            <text:p text:style-name="P362"><text:span text:style-name="T362_1">(Υπογραφή)</text:span></text:p>
          </table:table-cell>
          <table:table-cell table:style-name="Cell73">
            <text:p text:style-name="P363"><text:span text:style-name="T363_1">(Υπογραφή)</text:span></text:p>
          </table:table-cell>
        </table:table-row>
        <table:table-row table:style-name="Row27">
          <table:table-cell table:style-name="Cell74">
            <text:p text:style-name="P364"><text:span text:style-name="T364_1">(Ονοματεπώνυμο)</text:span></text:p>
          </table:table-cell>
          <table:table-cell table:style-name="Cell75">
            <text:p text:style-name="P365"><text:span text:style-name="T365_1">(Ονοματεπώνυμο)</text:span></text:p>
          </table:table-cell>
          <table:table-cell table:style-name="Cell76">
            <text:p text:style-name="P366"><text:span text:style-name="T366_1">(Ονοματεπώνυμο)</text:span></text:p>
          </table:table-cell>
        </table:table-row>
      </table:table>
      <text:p text:style-name="P367"><text:span text:style-name="T367_1">ΑΑΔΕΤΕΛΩΝΕΙΑΚΗ<text:s/>ΥΠΗΡΕΣΙΑ…………………………….</text:span></text:p>
      <text:p text:style-name="P368"><text:span text:style-name="T368_1">ΧΗΜΙΚΗ<text:s/>ΥΠΗΡΕΣΙΑ………………….</text:span></text:p>
      <text:p text:style-name="P369"><text:span text:style-name="T369_1">ΔΕΛΤΙΟ<text:s/>ΕΠΑΝΑΛΗΠΤΙΚΗΣ<text:s/>ΔΕΙΓΜΑΤΟΛΗΨΙΑΣ</text:span></text:p>
      <text:p text:style-name="P370"><text:span text:style-name="T370_1">Δείγμα<text:s/>«</text:span><text:span text:style-name="T370_2">Β΄<text:s/>επαναληπτική<text:s/>εξέταση<text:s/>ΑΑΔΕ»</text:span></text:p>
      <text:p text:style-name="P371"><text:span text:style-name="T371_1">Αριθμός<text:s/>δείγματος:……………………<text:s/>……….</text:span></text:p>
      <text:p text:style-name="P372"><text:span text:style-name="T372_1">Είδος<text:s/>δείγματος:…………………….…….………..</text:span></text:p>
      <text:p text:style-name="P373"><text:span text:style-name="T373_1">Ημερομηνία:<text:s/>……………<text:s/>202..<text:s/>Ώρα:………….</text:span></text:p>
      <text:p text:style-name="P374"><text:span text:style-name="T374_1">Χώρος<text:s/>δειγματοληψίας:………………………………</text:span></text:p>
      <text:p text:style-name="P375"><text:span text:style-name="T375_1">ΑΑΔΕ</text:span></text:p>
      <text:p text:style-name="P376"><text:span text:style-name="T376_1">ΤΕΛΩΝΕΙΑΚΗ<text:s/>ΥΠΗΡΕΣΙΑ</text:span></text:p>
      <text:p text:style-name="P377"><text:span text:style-name="T377_1">ΧΗΜΙΚΗ<text:s/>ΥΠΗΡΕΣΙΑ…………………………………..</text:span></text:p>
      <text:p text:style-name="P378"><text:span text:style-name="T378_1">ΔΕΛΤΙΟ<text:s/>ΕΠΑΝΑΛΗΠΤΙΚΗΣ<text:s/>ΔΕΙΓΜΑΤΟΛΗΨΙΑΣ</text:span></text:p>
      <text:p text:style-name="P379"><text:span text:style-name="T379_1">Δείγμα<text:s/>«</text:span><text:span text:style-name="T379_2">Β΄<text:s/>επαναληπτική<text:s/>εξέταση<text:s/>Επιχείρηση»</text:span></text:p>
      <text:p text:style-name="P380"><text:span text:style-name="T380_1">Αριθμός<text:s/>δείγματος:……………………<text:s/>……….</text:span></text:p>
      <text:p text:style-name="P381"><text:span text:style-name="T381_1">Είδος<text:s/>δείγματος:…………………….…….………..</text:span></text:p>
      <text:p text:style-name="P382"><text:span text:style-name="T382_1">Ημερομηνία:<text:s/>……………<text:s/>202..<text:s/>Ώρα:………….</text:span></text:p>
      <text:p text:style-name="P383"><text:span text:style-name="T383_1">Χώρος<text:s/>δειγματοληψίας:………………………………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28">
          <table:table-cell table:style-name="Cell77">
            <text:p text:style-name="P384"><text:span text:style-name="T384_1">Ο<text:s/>εκπρόσωπος<text:s/>της<text:s/>Χ.Υ.</text:span></text:p>
          </table:table-cell>
          <table:table-cell table:style-name="Cell78">
            <text:p text:style-name="P385"><text:span text:style-name="T385_1">Ο<text:s/>εκπρόσωπος<text:s/>της<text:s/>Τελωνειακής<text:s/>Υπηρεσίας</text:span></text:p>
          </table:table-cell>
          <table:table-cell table:style-name="Cell79">
            <text:p text:style-name="P386"><text:span text:style-name="T386_1">Ο<text:s/>εκπρόσωπος<text:s/>της<text:s/>επιχείρησης</text:span></text:p>
          </table:table-cell>
        </table:table-row>
        <table:table-row table:style-name="Row29">
          <table:table-cell table:style-name="Cell80">
            <text:p text:style-name="P387"><text:span text:style-name="T387_1">(Υπογραφή)</text:span></text:p>
          </table:table-cell>
          <table:table-cell table:style-name="Cell81">
            <text:p text:style-name="P388"><text:span text:style-name="T388_1">(Υπογραφή)</text:span></text:p>
          </table:table-cell>
          <table:table-cell table:style-name="Cell82">
            <text:p text:style-name="P389"><text:span text:style-name="T389_1">(Υπογραφή)</text:span></text:p>
          </table:table-cell>
        </table:table-row>
        <table:table-row table:style-name="Row30">
          <table:table-cell table:style-name="Cell83">
            <text:p text:style-name="P390"><text:span text:style-name="T390_1">(Ονοματεπώνυμο)</text:span></text:p>
          </table:table-cell>
          <table:table-cell table:style-name="Cell84">
            <text:p text:style-name="P391"><text:span text:style-name="T391_1">(Ονοματεπώνυμο)</text:span></text:p>
          </table:table-cell>
          <table:table-cell table:style-name="Cell85">
            <text:p text:style-name="P392"><text:span text:style-name="T392_1">(Ονοματεπώνυμο)</text:span></text:p>
          </table:table-cell>
        </table:table-row>
      </table:table>
      <text:p text:style-name="P393"/>
      <table:table table:style-name="Table7">
        <table:table-column table:style-name="Column18"/>
        <table:table-column table:style-name="Column19"/>
        <table:table-column table:style-name="Column20"/>
        <table:table-row table:style-name="Row31">
          <table:table-cell table:style-name="Cell86">
            <text:p text:style-name="P394"><text:span text:style-name="T394_1">Ο<text:s/>εκπρόσωπος<text:s/>της<text:s/>Χ.Υ.</text:span></text:p>
          </table:table-cell>
          <table:table-cell table:style-name="Cell87">
            <text:p text:style-name="P395"><text:span text:style-name="T395_1">Ο<text:s/>εκπρόσωπος<text:s/>της<text:s/>Τελωνειακής</text:span></text:p>
            <text:p text:style-name="P396"><text:span text:style-name="T396_1">Υπηρεσίας</text:span></text:p>
          </table:table-cell>
          <table:table-cell table:style-name="Cell88">
            <text:p text:style-name="P397"><text:span text:style-name="T397_1">Ο<text:s/>εκπρόσωπος<text:s/>της<text:s/>επιχείρησης</text:span></text:p>
          </table:table-cell>
        </table:table-row>
        <table:table-row table:style-name="Row32">
          <table:table-cell table:style-name="Cell89">
            <text:p text:style-name="P398"><text:span text:style-name="T398_1">(Υπογραφή)</text:span></text:p>
          </table:table-cell>
          <table:table-cell table:style-name="Cell90">
            <text:p text:style-name="P399"><text:span text:style-name="T399_1">(Υπογραφή)</text:span></text:p>
          </table:table-cell>
          <table:table-cell table:style-name="Cell91">
            <text:p text:style-name="P400"><text:span text:style-name="T400_1">(Υπογραφή)</text:span></text:p>
          </table:table-cell>
        </table:table-row>
        <table:table-row table:style-name="Row33">
          <table:table-cell table:style-name="Cell92">
            <text:p text:style-name="P401"><text:span text:style-name="T401_1">(Ονοματεπώνυμο)</text:span></text:p>
          </table:table-cell>
          <table:table-cell table:style-name="Cell93">
            <text:p text:style-name="P402"><text:span text:style-name="T402_1">(Ονοματεπώνυμο)</text:span></text:p>
          </table:table-cell>
          <table:table-cell table:style-name="Cell94">
            <text:p text:style-name="P403"><text:span text:style-name="T403_1">(Ονοματεπώνυμο)</text:span></text:p>
          </table:table-cell>
        </table:table-row>
      </table:table>
      <text:p text:style-name="P404"><text:span text:style-name="T404_1">ΠΙΝΑΚΑΣ<text:s/>ΔΙΑΝΟΜΗΣ</text:span></text:p>
      <text:p text:style-name="P405"><text:span text:style-name="T405_1">Α.<text:s/>ΑΠΟΔΕΚΤΕΣ<text:s/>ΠΡΟΣ<text:s/>ΕΝΕΡΓΕΙΑ</text:span></text:p>
      <text:p text:style-name="P406"><text:span text:style-name="T406_1">1.<text:s/>Εθνικό<text:s/>Τυπογραφείο<text:s/>(Για<text:s/>δημοσίευση<text:s/>της<text:s/>παρούσας<text:s/>στην<text:s/>Εφημερίδα<text:s/>της<text:s/>Κυβέρνησης)</text:span></text:p>
      <text:p text:style-name="P407"><text:span text:style-name="T407_1">2.<text:s/>ΔΙ.Σ.ΤΕ.ΠΛ.<text:s/>(για<text:s/>ανάρτηση<text:s/>στην<text:s/>ιστοσελίδα<text:s/>της<text:s/>Α.Α.Δ.Ε.)</text:span></text:p>
      <text:p text:style-name="P408"><text:span text:style-name="T408_1">Β.<text:s/>ΑΠΟΔΕΚΤΕΣ<text:s/>ΠΡΟΣ<text:s/>ΚΟΙΝΟΠΟΙΗΣΗ</text:span></text:p>
      <text:p text:style-name="P409"><text:span text:style-name="T409_1">1.<text:s/>Γραφείο<text:s/>Υπουργού<text:s/>Οικονομικών</text:span></text:p>
      <text:p text:style-name="P410"><text:span text:style-name="T410_1">2.<text:s/>Γραφείο<text:s/>Υφυπουργού<text:s/>Οικονομικών<text:s/>κ.<text:s/>Βεσυρόπουλου</text:span></text:p>
      <text:p text:style-name="P411"><text:span text:style-name="T411_1">Γ.<text:s/>ΕΣΩΤΕΡΙΚΗ<text:s/>ΔΙΑΝΟΜΗ</text:span></text:p>
      <text:p text:style-name="P412"><text:span text:style-name="T412_1">1.<text:s/>Γραφείο<text:s/>Διοικητή<text:s/>Ανεξάρτητης<text:s/>Αρχής<text:s/>Δημοσίων<text:s/>Εσόδων</text:span></text:p>
      <text:p text:style-name="P413"><text:span text:style-name="T413_1">2.<text:s/>Αυτοτελές<text:s/>Τμήμα<text:s/>Υποστήριξης<text:s/>Γεν.<text:s/>Δ/νσης<text:s/>Τελωνείων<text:s/>και<text:s/>ΕΦΚ</text:span></text:p>
      <text:p text:style-name="P414"><text:span text:style-name="T414_1">3.<text:s/>Γενική<text:s/>Διεύθυνση<text:s/>του<text:s/>Γ.Χ.Κ.</text:span></text:p>
      <text:p text:style-name="P415"><text:span text:style-name="T415_1">4.<text:s/>Δ/νση<text:s/>Ειδικών<text:s/>Φόρων<text:s/>Κατανάλωσης<text:s/>&amp;<text:s/>ΦΠΑ</text:span></text:p>
      <text:p text:style-name="P416"><text:span text:style-name="T416_1">5.<text:s/>Δ/νση<text:s/>Τελωνειακών<text:s/>Διαδικασιών</text:span></text:p>
      <text:p text:style-name="P417"><text:span text:style-name="T417_1">6.<text:s/>Δ/νση<text:s/>Στρατηγικής<text:s/>Τελωνειακών<text:s/>Ελέγχων<text:s/>και<text:s/>Παραβάσεων</text:span></text:p>
      <text:p text:style-name="P418"><text:span text:style-name="T418_1">7.<text:s/>Δ/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