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β/Γ.Π.οικ.26356</text:span></text:p>
      <text:p text:style-name="P2"><text:span text:style-name="T2_1">Καθορισμός<text:s/>αποζημίωσης<text:s/>ιατρικού,<text:s/>νοσηλευτικού<text:s/>και<text:s/>πάσης<text:s/>φύσεως<text:s/>βοηθητικού<text:s/>προσωπικού,<text:s/>πλήρους<text:s/>ή<text:s/>μερικής<text:s/>απασχόλησης,<text:s/>που<text:s/>προσφέρει<text:s/>τις<text:s/>υπηρεσίες<text:s/>του<text:s/>στο<text:s/>Δημόσιο<text:s/>κατ’<text:s/>εφαρμογή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<text:s/>και<text:s/>ισχύει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5<text:s/>και<text:s/>6<text:s/>του<text:s/>άρθρου<text:s/>δεύτερου<text:s/>της<text:s/>από<text:s/>25.2.2020<text:s/>Π.Ν.Π.<text:s/>(Α’<text:s/>42)<text:s/>που<text:s/>κυρώθηκε<text:s/>με<text:s/>το<text:s/>άρθρο<text:s/>1<text:s/>του<text:s/>ν.<text:s/>4682/2020<text:s/>(Α’<text:s/>76),<text:s/>όπως<text:s/>αντικαταστάθηκε<text:s/>με<text:s/>το<text:s/>άρθρο<text:s/>80<text:s/>του<text:s/>ν.<text:s/>4745/2020<text:s/>(Α’<text:s/>214)<text:s/>και<text:s/>τροποποιήθηκε<text:s/>στη<text:s/>συνέχεια<text:s/>με<text:s/>το<text:s/>άρθρο<text:s/>19<text:s/>του<text:s/>ν.<text:s/>4790/2021<text:s/>(Α’<text:s/>48),<text:s/>β)<text:s/>του<text:s/>άρθρου<text:s/>54<text:s/>του<text:s/>ν.<text:s/>4722/2020<text:s/>(Α’<text:s/>177),</text:span></text:p>
      <text:p text:style-name="P7"><text:span text:style-name="T7_1">γ)</text:span><text:span text:style-name="T7_2"><text:tab/></text:span><text:span text:style-name="T7_3"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ισχύει,<text:s/>δ)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8"><text:span text:style-name="T8_1">ε)</text:span><text:span text:style-name="T8_2"><text:tab/></text:span><text:span text:style-name="T8_3">του<text:s/>άρθρου<text:s/>90<text:s/>του<text:s/>π.δ.<text:s/>63/2005<text:s/>«Κώδικας<text:s/>Νομοθεσίας<text:s/>για<text:s/>την<text:s/>Κυβέρνηση<text:s/>και<text:s/>τα<text:s/>κυβερνητικά<text:s/>όργανα»<text:s/>(Α’<text:s/>89),<text:s/>όπως<text:s/>διατηρήθηκε<text:s/>σε<text:s/>ισχύ<text:s/>με<text:s/>τις<text:s/>διατάξεις<text:s/>της<text:s/>παρ.<text:s/>22<text:s/>του<text:s/>άρθρου<text:s/>119<text:s/>του<text:s/>ν.<text:s/>4622/2019<text:s/>(Α’<text:s/>133),</text:span></text:p>
      <text:p text:style-name="P9"><text:span text:style-name="T9_1">στ)</text:span><text:span text:style-name="T9_2"><text:tab/></text:span><text:span text:style-name="T9_3">του<text:s/>π.δ.<text:s/>121/2017<text:s/>«Οργανισμός<text:s/>του<text:s/>Υπουργείου<text:s/>Υγείας»<text:s/>(Α’<text:s/>148),<text:s/>όπως<text:s/>ισχύει,</text:span></text:p>
      <text:p text:style-name="P10"><text:span text:style-name="T10_1">ζ)</text:span><text:span text:style-name="T10_2"><text:tab/></text:span><text:span text:style-name="T10_3">του<text:s/>π.δ.<text:s/>142/2017<text:s/>«Οργανισμός<text:s/>του<text:s/>Υπουργείου<text:s/>Οικονομικών»<text:s/>(Α’<text:s/>181),<text:s/>όπως<text:s/>ισχύει,</text:span></text:p>
      <text:p text:style-name="P11"><text:span text:style-name="T11_1">η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θ)</text:span><text:span text:style-name="T12_2"><text:tab/></text:span><text:span text:style-name="T12_3">το<text:s/>π.δ.<text:s/>62/2020<text:s/>«Διορισμός<text:s/>Αναπληρωτών<text:s/>Υπουργών<text:s/>και<text:s/>Υφυπουργών»<text:s/>(Α’<text:s/>155),</text:span></text:p>
      <text:p text:style-name="P13"><text:span text:style-name="T13_1">ι)</text:span><text:span text:style-name="T13_2"><text:tab/></text:span><text:span text:style-name="T13_3"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5"><text:span text:style-name="T15_1">3.<text:s/>Την<text:s/>υπό<text:s/>στοιχεία<text:s/>Υ4/08-01-2021<text:s/>απόφαση<text:s/>του<text:s/>Πρωθυπουργού<text:s/>«Ανάθεση<text:s/>αρμοδιοτήτων<text:s/>στον<text:s/>Αναπληρωτή<text:s/>Υπουργό<text:s/>Υγείας,<text:s/>Βασίλειο<text:s/>Κοντοζαμάνη»<text:s/>(Β’<text:s/>32).</text:span></text:p>
      <text:p text:style-name="P16"><text:span text:style-name="T16_1">4.<text:s/>Την<text:s/>υπό<text:s/>στοιχεία<text:s/>Β1α/οικ.<text:s/>70594/9.11.2020<text:s/>κοινή<text:s/>απόφαση<text:s/>του<text:s/>Αναπληρωτή<text:s/>Υπουργού<text:s/>Οικονομικών<text:s/>και<text:s/>του<text:s/>Υπουργού<text:s/>Υγείας<text:s/>«Έκτακτη<text:s/>οικονομική<text:s/>ενίσχυση<text:s/>για<text:s/>την<text:s/>κάλυψη<text:s/>δαπανών<text:s/>για<text:s/>υλικά,<text:s/>υπηρεσίας<text:s/>και<text:s/>εξοπλισμό<text:s/>των<text:s/>Νοσοκομείων,<text:s/>των<text:s/>Δ.Υ.Πε.<text:s/>και<text:s/>λοιπών<text:s/>φορέων<text:s/>στο<text:s/>πλαίσιο<text:s/>αντιμετώπισης<text:s/>της<text:s/>διάδοσης<text:s/>του<text:s/>κορωνοϊού»<text:s/>(Β’<text:s/>4915).</text:span></text:p>
      <text:p text:style-name="P17"><text:span text:style-name="T17_1">5.<text:s/>Την<text:s/>υπό<text:s/>στοιχεία<text:s/>Β1.α/οικ.4513/22.1.2021<text:s/>κοινή<text:s/>απόφαση<text:s/>του<text:s/>Αναπληρωτή<text:s/>Υπουργού<text:s/>Οικονομικών<text:s/>και<text:s/>του<text:s/>Υπουργού<text:s/>Υγείας<text:s/>«Έκτακτη<text:s/>οικονομική<text:s/>ενίσχυση<text:s/>για<text:s/>το<text:s/>Υπουργείο<text:s/>Υγείας<text:s/>και<text:s/>εποπτευόμενους<text:s/>φορείς<text:s/>του,<text:s/>στο<text:s/>πλαίσιο<text:s/>των<text:s/>μέτρων<text:s/>αποφυγής<text:s/>και<text:s/>περιορισμού<text:s/>της<text:s/>διάδοσης<text:s/>του<text:s/>κορωνοϊού»<text:s/>(Β’<text:s/>183).</text:span></text:p>
      <text:p text:style-name="P18"><text:span text:style-name="T18_1">6.<text:s/>Το<text:s/>υπό<text:s/>στοιχεία<text:s/>Β2α,<text:s/>Β1/6771/29.01.2021<text:s/>έγγραφο<text:s/>της<text:s/>Γενικής<text:s/>Διεύθυνσης<text:s/>Οικονομικών<text:s/>Υπηρεσιών<text:s/>του<text:s/>Υπουργείου<text:s/>Υγείας<text:s/>από<text:s/>το<text:s/>οποίo<text:s/>προκύπτει<text:s/>ότι<text:s/>η<text:s/>πρόσθετη<text:s/>δαπάνη<text:s/>που<text:s/>θα<text:s/>προκληθεί<text:s/>σε<text:s/>βάρος<text:s/>του<text:s/>προϋπολογισμού<text:s/>των<text:s/>εποπτευόμενων<text:s/>φορέων<text:s/>δεν<text:s/>δύναται<text:s/>να<text:s/>εκτιμηθεί.</text:span></text:p>
      <text:p text:style-name="P19"><text:span text:style-name="T19_1">7.<text:s/>Το<text:s/>γεγονός<text:s/>ότι,<text:s/>δεδομένων<text:s/>των<text:s/>βεβαιωμένων<text:s/>κρουσμάτων<text:s/>στη<text:s/>χώρα,<text:s/>υφίσταται<text:s/>άμεσος<text:s/>κίνδυνος<text:s/>διάδοσης<text:s/>του<text:s/>κορωνοϊού,<text:s/>και<text:s/>είναι<text:s/>επιτακτική<text:s/>η<text:s/>διάθεση<text:s/>ιατρικού,<text:s/>νοσηλευτικού<text:s/>και<text:s/>πάσης<text:s/>φύσεως<text:s/>βοηθητικού<text:s/>προσωπικού<text:s/>από<text:s/>τον<text:s/>ιδιωτικό<text:s/>τομέα,<text:s/>για<text:s/>την<text:s/>αντιμετώπιση<text:s/>της<text:s/>παρούσης<text:s/>έκτακτης<text:s/>ανάγκης<text:s/>δημόσιας<text:s/>υγείας,<text:s/>αποφασίζουμε:</text:span></text:p>
      <text:h text:style-name="P20" text:outline-level="6"><text:span text:style-name="T20_1">Άρθρο<text:s/></text:span></text:h>
      <text:h text:style-name="P21" text:outline-level="6"><text:span text:style-name="T21_1">μόνο</text:span></text:h>
      <text:p text:style-name="P22"><text:span text:style-name="T22_1">1.</text:span><text:span text:style-name="T22_2"><text:s/>Ορίζουμε<text:s/>την<text:s/>μηνιαία<text:s/>αποζημίωση<text:s/>του<text:s/>προσωπικού<text:s/>από<text:s/>τον<text:s/>ιδιωτικό<text:s/>τομέα,<text:s/>που<text:s/>προσφέρει<text:s/>τις<text:s/>υπηρεσίες<text:s/>του,<text:s/>κατ’<text:s/>εφαρμογή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ντικαταστάθηκε<text:s/>αρχικώς<text:s/>με<text:s/>το<text:s/>άρθρο<text:s/>80<text:s/>του<text:s/>ν.<text:s/>4745/2020<text:s/>(Α’<text:s/>214)<text:s/>και<text:s/>η<text:s/>παρ.<text:s/>5<text:s/>αυτού<text:s/>αντικαταστάθηκε<text:s/>εκ<text:s/>νέου<text:s/>με<text:s/>το<text:s/>άρθρο<text:s/>45<text:s/>του<text:s/>ν.<text:s/>4753/2020<text:s/>(Α’<text:s/>227)<text:s/>καθώς<text:s/>και<text:s/>εκ<text:s/>νέου<text:s/>με<text:s/>το<text:s/>άρθρο<text:s/>171<text:s/>του<text:s/>ν.<text:s/>4759/2020<text:s/>(Α’<text:s/>245)<text:s/>για<text:s/>την<text:s/>κάλυψη<text:s/>αναγκών<text:s/>δημόσιας<text:s/>υγείας<text:s/>έναντι<text:s/>του<text:s/>κορωνοϊού<text:s/>COVID-19<text:s/></text:span></text:p>
      <text:p text:style-name="P23"><text:span text:style-name="T23_1">και<text:s/>εντάσσεται<text:s/>με<text:s/>απόφασητου<text:s/>Γενικού<text:s/>Γραμματέα<text:s/>Υπηρεσιών<text:s/>Υγείας<text:s/>στο<text:s/>δυναμικό<text:s/>της<text:s/>πρωτοβάθμιας<text:s/>φροντίδας<text:s/>υγείας,<text:s/>στα<text:s/>Δημόσια<text:s/>Νοσοκομεία<text:s/>και<text:s/>σε<text:s/>κάθε<text:s/>οργανική<text:s/>μονάδα<text:s/>του<text:s/>Εθνικού<text:s/>Συστήματος<text:s/>Υγείας,<text:s/>ως<text:s/>ακολούθως:</text:span></text:p>
      <text:p text:style-name="P24"><text:span text:style-name="T24_1">α)</text:span><text:span text:style-name="T24_2"><text:tab/></text:span><text:span text:style-name="T24_3">του<text:s/>νοσηλευτικού<text:s/>προσωπικού<text:s/>πλήρους<text:s/>απασχόλησης<text:s/>της<text:s/>ΠΕ<text:s/>κατηγορίας<text:s/>σε<text:s/>χίλια<text:s/>τριακόσια<text:s/>ευρώ<text:s/>(1.300,00),</text:span></text:p>
      <text:p text:style-name="P25"><text:span text:style-name="T25_1">β)</text:span><text:span text:style-name="T25_2"><text:tab/></text:span><text:span text:style-name="T25_3">του<text:s/>νοσηλευτικού<text:s/>προσωπικού<text:s/>πλήρους<text:s/>απασχόλησης<text:s/>της<text:s/>ΤΕ<text:s/>κατηγορίας<text:s/>σε<text:s/>χίλια<text:s/>διακόσια<text:s/>ευρώ<text:s/>(1.200,00),<text:s/>γ)<text:s/>του<text:s/>νοσηλευτικού<text:s/>προσωπικού<text:s/>πλήρους<text:s/>απασχόλησης<text:s/>της<text:s/>ΔΕ<text:s/>κατηγορίας<text:s/>σε<text:s/>χίλια<text:s/>ευρώ<text:s/>(1.000,00),</text:span></text:p>
      <text:p text:style-name="P26"><text:span text:style-name="T26_1">δ)</text:span><text:span text:style-name="T26_2"><text:tab/></text:span><text:span text:style-name="T26_3">του<text:s/>πάσης<text:s/>φύσεως<text:s/>βοηθητικού<text:s/>προσωπικού<text:s/>πλήρους<text:s/>απασχόλησης<text:s/>της<text:s/>ΠΕ<text:s/>κατηγορίας<text:s/>σε<text:s/>χίλια<text:s/>εκατό<text:s/>ευρώ<text:s/>(1.100,00),</text:span></text:p>
      <text:p text:style-name="P27"><text:span text:style-name="T27_1">ε)</text:span><text:span text:style-name="T27_2"><text:tab/></text:span><text:span text:style-name="T27_3">του<text:s/>πάσης<text:s/>φύσεως<text:s/>βοηθητικού<text:s/>προσωπικού<text:s/>πλήρους<text:s/>απασχόλησης<text:s/>της<text:s/>ΤΕ<text:s/>κατηγορίας<text:s/>σε<text:s/>χίλια<text:s/>ευρώ<text:s/>(1.000,00),</text:span></text:p>
      <text:p text:style-name="P28"><text:span text:style-name="T28_1">στ)</text:span><text:span text:style-name="T28_2"><text:tab/></text:span><text:span text:style-name="T28_3">του<text:s/>πάσης<text:s/>φύσεως<text:s/>βοηθητικού<text:s/>προσωπικού<text:s/>πλήρους<text:s/>απασχόλησης<text:s/>της<text:s/>ΔΕ<text:s/>κατηγορίας<text:s/>σε<text:s/>οκτακόσια<text:s/>ευρώ<text:s/>(800,00)<text:s/>και</text:span></text:p>
      <text:p text:style-name="P29"><text:span text:style-name="T29_1">ζ)</text:span><text:span text:style-name="T29_2"><text:tab/></text:span><text:span text:style-name="T29_3">του<text:s/>πάσης<text:s/>φύσεως<text:s/>βοηθητικού<text:s/>προσωπικού<text:s/>πλήρους<text:s/>απασχόλησης<text:s/>της<text:s/>ΥΕ<text:s/>κατηγορίας<text:s/>σε<text:s/>επτακόσια<text:s/>ευρώ<text:s/>(700,00).</text:span></text:p>
      <text:p text:style-name="P30"><text:span text:style-name="T30_1">2.</text:span><text:span text:style-name="T30_2"><text:s/>Η<text:s/>διάρκεια<text:s/>της<text:s/>μερικής<text:s/>απασχόλησης<text:s/>του<text:s/>ιατρικού,<text:s/>νοσηλευτικού<text:s/>και<text:s/>πάσης<text:s/>φύσεως<text:s/>βοηθητικού<text:s/>προσωπικού<text:s/>από<text:s/>τον<text:s/>ιδιωτικό<text:s/>τομέα<text:s/>ορίζεται<text:s/>στο<text:s/>ήμισυ<text:s/>της<text:s/>πλήρους<text:s/>(κανονικής)<text:s/>απασχόλησης.</text:span></text:p>
      <text:p text:style-name="P31"><text:span text:style-name="T31_1">Η<text:s/>αποζημίωση<text:s/>του<text:s/>ως<text:s/>άνω<text:s/>μερικώς<text:s/>απασχολούμενου<text:s/>προσωπικού<text:s/>ορίζεται<text:s/>ως<text:s/>εξής:</text:span></text:p>
      <text:p text:style-name="P32"><text:span text:style-name="T32_1">α)</text:span><text:span text:style-name="T32_2"><text:tab/></text:span><text:span text:style-name="T32_3">του<text:s/>ιατρικού<text:s/>προσωπικού<text:s/>σε<text:s/>χίλια<text:s/>ευρώ<text:s/>(1.000,00),<text:s/>β)<text:s/>του<text:s/>νοσηλευτικού<text:s/>προσωπικού<text:s/>της<text:s/>ΠΕ<text:s/>κατηγορίας<text:s/>σε<text:s/>εξακόσια<text:s/>πενήντα<text:s/>ευρώ<text:s/>(650,00),</text:span></text:p>
      <text:p text:style-name="P33"><text:span text:style-name="T33_1">γ)</text:span><text:span text:style-name="T33_2"><text:tab/></text:span><text:span text:style-name="T33_3">του<text:s/>νοσηλευτικού<text:s/>προσωπικού<text:s/>της<text:s/>ΤΕ<text:s/>κατηγορίας<text:s/>σε<text:s/>εξακόσια<text:s/>ευρώ<text:s/>(600,00),</text:span></text:p>
      <text:p text:style-name="P34"><text:span text:style-name="T34_1">δ)</text:span><text:span text:style-name="T34_2"><text:tab/></text:span><text:span text:style-name="T34_3">του<text:s/>νοσηλευτικού<text:s/>προσωπικού<text:s/>της<text:s/>ΔΕ<text:s/>κατηγορίας<text:s/>σε<text:s/>πεντακόσια<text:s/>ευρώ<text:s/>(500,00),</text:span></text:p>
      <text:p text:style-name="P35"><text:span text:style-name="T35_1">ε)</text:span><text:span text:style-name="T35_2"><text:tab/></text:span><text:span text:style-name="T35_3">του<text:s/>πάσης<text:s/>φύσεως<text:s/>βοηθητικού<text:s/>προσωπικού<text:s/>της<text:s/>ΠΕ<text:s/>κατηγορίας<text:s/>σε<text:s/>πεντακόσια<text:s/>πενήντα<text:s/>ευρώ<text:s/>(550,00),</text:span></text:p>
      <text:p text:style-name="P36"><text:span text:style-name="T36_1">στ)</text:span><text:span text:style-name="T36_2"><text:tab/></text:span><text:span text:style-name="T36_3">του<text:s/>πάσης<text:s/>φύσεως<text:s/>βοηθητικού<text:s/>προσωπικού<text:s/>της<text:s/>ΤΕ<text:s/>κατηγορίας<text:s/>σε<text:s/>πεντακόσια<text:s/>ευρώ<text:s/>(500,00),</text:span></text:p>
      <text:p text:style-name="P37"><text:span text:style-name="T37_1">ζ)</text:span><text:span text:style-name="T37_2"><text:tab/></text:span><text:span text:style-name="T37_3">του<text:s/>πάσης<text:s/>φύσεως<text:s/>βοηθητικού<text:s/>προσωπικού<text:s/>της<text:s/>ΔΕ<text:s/>κατηγορίας<text:s/>σε<text:s/>τετρακόσια<text:s/>ευρώ<text:s/>(400,00)<text:s/>και</text:span></text:p>
      <text:p text:style-name="P38"><text:span text:style-name="T38_1">η)</text:span><text:span text:style-name="T38_2"><text:tab/></text:span><text:span text:style-name="T38_3">του<text:s/>πάσης<text:s/>φύσεως<text:s/>βοηθητικού<text:s/>προσωπικού<text:s/>της<text:s/>ΥΕ<text:s/>κατηγορίας<text:s/>σε<text:s/>τριακόσια<text:s/>πενήντα<text:s/>ευρώ<text:s/>(350,00).</text:span></text:p>
      <text:p text:style-name="P39"><text:span text:style-name="T39_1">3.</text:span><text:span text:style-name="T39_2"><text:s/>α)<text:s/>Το<text:s/>ιατρικό<text:s/>προσωπικό,<text:s/>μερικής<text:s/>απασχόλησης,<text:s/>συμμετέχει<text:s/>στο<text:s/>πρόγραμμα<text:s/>εφημεριών<text:s/>των<text:s/>ως<text:s/>άνω<text:s/>φορέων,<text:s/>με<text:s/>αμοιβή<text:s/>ίση<text:s/>με<text:s/>αυτή<text:s/>του<text:s/>Επιμελητή<text:s/>Β’,<text:s/>όπως<text:s/>προβλέπεται<text:s/>από<text:s/>την<text:s/>κείμενη<text:s/>νομοθεσία.</text:span></text:p>
      <text:p text:style-name="P40"><text:span text:style-name="T40_1">β)</text:span><text:span text:style-name="T40_2"><text:tab/></text:span><text:span text:style-name="T40_3">Το<text:s/>νοσηλευτικό<text:s/>προσωπικό,<text:s/>πλήρους<text:s/>και<text:s/>μερικής<text:s/>απασχόλησης,<text:s/>συμμετέχει<text:s/>στο<text:s/>πρόγραμμα<text:s/>εφημεριών<text:s/>των<text:s/>ως<text:s/>άνω<text:s/>φορέων,<text:s/>με<text:s/>αμοιβή<text:s/>ίση<text:s/>με<text:s/>αυτή<text:s/>του<text:s/>εισαγωγικού<text:s/>μισθολογικού<text:s/>κλιμακίου<text:s/>της<text:s/>αντίστοιχης<text:s/>κατηγορίας,<text:s/>όπως<text:s/>προβλέπεται<text:s/>από<text:s/>την<text:s/>κείμενη<text:s/>νομοθεσία.</text:span></text:p>
      <text:p text:style-name="P41"><text:span text:style-name="T41_1">4.</text:span><text:span text:style-name="T41_2"><text:s/>Η<text:s/>αποζημίωση<text:s/>του<text:s/>προσωπικού<text:s/>των<text:s/>παρ.<text:s/>1<text:s/>και<text:s/>2<text:s/>είναι<text:s/>αφορολόγητη<text:s/>και<text:s/>ακατάσχετη.</text:span></text:p>
      <text:p text:style-name="P42"><text:span text:style-name="T42_1">5.</text:span><text:span text:style-name="T42_2"><text:s/>Η<text:s/>δαπάνη<text:s/>που<text:s/>θα<text:s/>απαιτηθεί<text:s/>για<text:s/>την<text:s/>αποζημίωση<text:s/>του<text:s/>παραπάνω<text:s/>προσωπικού<text:s/>θα<text:s/>βαρύνει<text:s/>τις<text:s/>πιστώσεις<text:s/>του<text:s/>προϋπολογισμού<text:s/>της<text:s/>οικείας<text:s/>Υγειονομικής<text:s/>Περιφέρειας<text:s/>(ΔΥ.Πε)<text:s/>και<text:s/>θα<text:s/>καλυφθούν<text:s/>από<text:s/>την<text:s/>έκτακτη<text:s/>οικονομική<text:s/>ενίσχυση<text:s/>του<text:s/>Υπουργείου<text:s/>Υγείας<text:s/>κατ’<text:s/>εφαρμογή<text:s/>του<text:s/>άρθρου<text:s/>πέμπτου<text:s/>της<text:s/>από<text:s/>25.02.2020<text:s/>Πράξης<text:s/>Νομοθετικού<text:s/>Περιεχομένου<text:s/>«Κατεπείγοντα<text:s/>μέτρα<text:s/>αποφυγής<text:s/>και<text:s/>περιορισμού<text:s/>της<text:s/>διάδοσης<text:s/>του<text:s/>κορωνοϊού»,<text:s/>η<text:s/>οποία<text:s/>κυρώθηκε<text:s/>με<text:s/>το<text:s/>άρθρο<text:s/>1<text:s/>του<text:s/>ν.<text:s/>4682/2020<text:s/>(Α’<text:s/>76),<text:s/>όπως<text:s/>έχει<text:s/>τροποποιηθεί<text:s/>και<text:s/>ισχύει.</text:span></text:p>
      <text:p text:style-name="P43"><text:span text:style-name="T43_1">Κατά<text:s/>τα<text:s/>λοιπά<text:s/>ισχύουν<text:s/>οι<text:s/>διατάξεις<text:s/>της<text:s/>υπό<text:s/>στοιχεία<text:s/>Γ4β/Γ.Π.οικ.74404/19.11.2020<text:s/>κοινής<text:s/>υπουργικής<text:s/>απόφασης<text:s/>του<text:s/>Αναπληρωτή<text:s/>Υπουργού<text:s/>Οικονομικών<text:s/>και<text:s/>του<text:s/>Υπουργού<text:s/>και<text:s/>του<text:s/>Υφυπουργού<text:s/>Υγείας.</text:span></text:p>
      <text:p text:style-name="P44"><text:span text:style-name="T44_1">Η<text:s/>παρούσα<text:s/>ισχύει<text:s/>από<text:s/>τη<text:s/>δημοσίευση<text:s/>του<text:s/>ν.<text:s/>4759/2020<text:s/>(Α’<text:s/>245)<text:s/>και<text:s/>για<text:s/>το<text:s/>χρονικό<text:s/>διάστημα<text:s/>που<text:s/>ορίζει<text:s/>το<text:s/>άρθρο<text:s/>171<text:s/>του<text:s/>ως<text:s/>άνω<text:s/>νόμου,<text:s/>όπως<text:s/>εκάστοτε<text:s/>ισχύει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3<text:s/>Απριλίου<text:s/>2021</text:span></text:p>
      <text:p text:style-name="P47"><text:span text:style-name="T47_1">Οι<text:s/>Υπουργοί</text:span></text:p>
      <text:p text:style-name="P48"><text:span text:style-name="T48_1">Αναπληρωτής</text:span></text:p>
      <text:p text:style-name="P49"><text:span text:style-name="T49_1">Υπουργός<text:s/>Οικονομικών<text:s/>Υγείας</text:span></text:p>
      <text:p text:style-name="P50"><text:span text:style-name="T50_1">ΘΕΟΔΩΡΟΣ<text:s/>ΣΚΥΛΑΚΑΚΗΣ<text:s/>ΒΑΣΙΛΕΙΟΣ<text:s/>ΚΙΚΙΛΙΑΣ</text:span></text:p>
      <text:p text:style-name="P51"><text:span text:style-name="T51_1">Αναπληρωτής<text:s/>Υπουργός<text:s/>Υγείας</text:span></text:p>
      <text:p text:style-name="P52"><text:span text:style-name="T52_1">ΒΑΣΙΛΕΙΟΣ<text:s/>ΚΟΝΤΟΖ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