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</office:automatic-styles>
  <office:body>
    <office:text>
      <text:p text:style-name="P1"><text:span text:style-name="T1_1">Δ1α/ΓΠ.οικ.<text:s/>26390/24.4.2021</text:span></text:p>
      <text:p text:style-name="P2"><text:span text:style-name="T2_1">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</text:span><text:span text:style-name="T2_2"><text:note text:note-class="footnote"><text:note-citation/><text:note-body><text:p text:style-name="P3"><text:span text:style-name="T3_1">Αφαίρεση<text:s/>A.<text:s/>Δ1α/ΓΠ.οικ.55570/2021 12.09.2021</text:span></text:p></text:note-body></text:note></text:span></text:p>
      <text:p text:style-name="P4"><text:span text:style-name="T4_1">Αριθμ.<text:s/>Δ1α/ΓΠ.οικ.<text:s/>26390/2021</text:span></text:p>
      <text:p text:style-name="P5"><text:span text:style-name="T5_1">(ΦΕΚ<text:s/>B<text:s/>26390/24-04-2021)</text:span></text:p>
      <text:p text:style-name="P6"><text:span text:style-name="T6_1">ΟΙ<text:s/>ΥΠΟΥΡΓΟΙ</text:span></text:p>
      <text:p text:style-name="P7"><text:span text:style-name="T7_1">ΠΡΟΣΤΑΣΙΑΣ<text:s/>ΤΟΥ<text:s/>ΠΟΛΙΤΗ<text:s/>-ΕΘΝΙΚΗΣ<text:s/>ΑΜΥΝΑΣ<text:s/>-<text:s/>ΠΑΙΔΕΙΑΣ<text:s/>ΚΑΙ<text:s/>ΘΡΗΣΚΕΥΜΑΤΩΝ<text:s/>-<text:s/>ΕΡΓΑΣΙΑΣ<text:s/>ΚΑΙ<text:s/>ΚΟΙΝΩΝΙΚΩΝ<text:s/>ΥΠΟΘΕΣΕΩΝ<text:s/>-<text:s/>ΥΓΕΙΑΣ<text:s/>-ΠΟΛΙΤΙΣΜΟΥ<text:s/>ΚΑΙ<text:s/>ΑΘΛΗΤΙΣΜΟΥ<text:s/>-ΔΙΚΑΙΟΣΥΝΗΣ<text:s/>-<text:s/>ΕΣΩΤΕΡΙΚΩΝ<text:s/>-ΨΗΦΙΑΚΗΣ<text:s/>ΔΙΑΚΥΒΕΡΝΗΣΗΣ<text:s/>-<text:s/>ΝΑΥΤΙΛΙΑΣ<text:s/>ΚΑΙ<text:s/>ΝΗΣΙΩΤΙΚΗΣ<text:s/>ΠΟΛΙΤΙΚΗΣ<text:s/>-<text:s/>ΕΠΙΚΡΑΤ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ων<text:s/>άρθρων<text:s/>2<text:s/>και<text:s/>46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'<text:s/>48),</text:span></text:p>
      <text:p text:style-name="P11"><text:span text:style-name="T11_1">β)</text:span><text:span text:style-name="T11_2"><text:tab/></text:span><text:span text:style-name="T11_3">του<text:s/>άρθρου<text:s/>27<text:s/>του<text:s/>ν.<text:s/>4792/2021<text:s/>«Ενσωμάτωση<text:s/>της<text:s/>Οδηγίας<text:s/>(ΕΕ)<text:s/>2019/633<text:s/>του<text:s/>Ευρωπαϊκού<text:s/>Κοινοβουλίου<text:s/>και<text:s/>του<text:s/>Συμβουλίου<text:s/>της<text:s/>17ης<text:s/>Απριλίου<text:s/>2019<text:s/>σχετικά<text:s/>με<text:s/>τις<text:s/>αθέμιτες<text:s/>εμπορικές<text:s/>πρακτικές<text:s/>στις<text:s/>σχέσεις<text:s/>μεταξύ<text:s/>επιχειρήσεων<text:s/>στην<text:s/>αλυσίδα<text:s/>εφοδιασμού<text:s/>γεωργικών<text:s/>προϊόντων<text:s/>και<text:s/>τροφίμων<text:s/>και<text:s/>λοιπές<text:s/>διατάξεις»<text:s/>(Α'<text:s/>54),</text:span></text:p>
      <text:p text:style-name="P12"><text:span text:style-name="T12_1">γ)</text:span><text:span text:style-name="T12_2"><text:tab/></text:span><text:span text:style-name="T12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<text:s/>και,<text:s/>ιδίως,<text:s/>της<text:s/>περ.<text:s/>22<text:s/>του<text:s/>άρθρου<text:s/>119,<text:s/>σε<text:s/>συνδυασμό<text:s/>με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,</text:span></text:p>
      <text:p text:style-name="P13"><text:span text:style-name="T13_1">δ)</text:span><text:span text:style-name="T13_2"><text:tab/></text:span><text:span text:style-name="T13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'<text:s/>159),<text:s/>του<text:s/>ν.<text:s/>2292/1995<text:s/>«Οργάνωση<text:s/>και<text:s/>λειτουργία<text:s/>Υπουργείου<text:s/>Εθνικής<text:s/>Άμυνας,<text:s/>διοίκηση<text:s/>και<text:s/>έλεγχος<text:s/>των<text:s/>Ενόπλων<text:s/>Δυνάμεων<text:s/>και<text:s/>άλλες<text:s/>διατάξεις»<text:s/>(Α'<text:s/>35),<text:s/>των<text:s/>π.δ.<text:s/>18/2018<text:s/>«Οργανισμός<text:s/>Υπουργείου<text:s/>Παιδείας,<text:s/>Έρευνας<text:s/>και<text:s/>Θρησκευμάτων»<text:s/>(Α'<text:s/>31),<text:s/>134/2017<text:s/>«Οργανισμός<text:s/>Υπουργείου<text:s/>Εργασίας,<text:s/>Κοινωνικής<text:s/>Ασφάλισης<text:s/>και<text:s/>Κοινωνικής<text:s/>Αλληλεγγύης»<text:s/>(Α'168),<text:s/>121/2017<text:s/>«Οργανισμός<text:s/>του<text:s/>Υπουργείου<text:s/>Υγείας»<text:s/>(Α'<text:s/>148),<text:s/>4/2018<text:s/>«Οργανισμός<text:s/>Υπουργείου<text:s/>Πολιτισμού<text:s/>και<text:s/>Αθλητισμού»<text:s/>(Α'<text:s/>7),<text:s/>6/2021<text:s/>«Οργανισμός<text:s/>του<text:s/>Υπουργείου<text:s/>Δικαιοσύνης»<text:s/>(Α'<text:s/>7),<text:s/>133/2017<text:s/>«Οργανισμός<text:s/>Υπουργείου<text:s/>Διοικητικής<text:s/>Ανασυγκρότησης»<text:s/>(Α'<text:s/>161),<text:s/>141/2017<text:s/>«Οργανισμός<text:s/>του<text:s/>Υπουργείου<text:s/>Εσωτερικών»<text:s/>(Α'<text:s/>180),<text:s/>13/2018<text:s/>«Οργανισμός<text:s/>Υπουργείου<text:s/>Ναυτιλίας<text:s/>και<text:s/>Νησιωτικής<text:s/>Πολιτικής»<text:s/>(Α'<text:s/>26),<text:s/>40/2020<text:s/>«Οργανισμός<text:s/>του<text:s/>Υπουργείου<text:s/>Ψηφιακής<text:s/>Διακυβέρνησης»<text:s/>(Α'85),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Μεταφορά<text:s/>υπηρεσιών<text:s/>και<text:s/>αρμοδιοτήτων<text:s/>μεταξύ<text:s/>Υπουργείων»<text:s/>(Α'<text:s/>119),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,</text:span></text:p>
      <text:p text:style-name="P14"><text:span text:style-name="T14_1">ε)</text:span><text:span text:style-name="T14_2"><text:tab/></text:span><text:span text:style-name="T14_3">των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<text:s/>και<text:s/>Α'<text:s/>126<text:s/>διορθώσεις<text:s/>σφαλμάτων),<text:s/>37/2020<text:s/>«Διορισμός<text:s/>Υφυπουργού<text:s/>Προστασίας<text:s/>του<text:s/>Πολίτη»<text:s/>(Α'<text:s/>65)<text:s/>και<text:s/>2/2021<text:s/>«Διορισμός<text:s/>Υπουργών,<text:s/>Αναπληρωτών<text:s/>Υπουργών<text:s/>και<text:s/>Υφυπουργών»<text:s/>(Α'<text:s/>2),</text:span></text:p>
      <text:p text:style-name="P15"><text:span text:style-name="T15_1">στ)</text:span><text:span text:style-name="T15_2"><text:tab/></text:span><text:span text:style-name="T15_3"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'<text:s/>2902),</text:span></text:p>
      <text:p text:style-name="P16"><text:span text:style-name="T16_1">ζ)</text:span><text:span text:style-name="T16_2"><text:tab/></text:span><text:span text:style-name="T16_3">της<text:s/>υπό<text:s/>στοιχεία<text:s/>Υ1/8.1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'<text:s/>48),</text:span></text:p>
      <text:p text:style-name="P17"><text:span text:style-name="T17_1">η)</text:span><text:span text:style-name="T17_2"><text:tab/></text:span><text:span text:style-name="T17_3">της<text:s/>υπ'<text:s/>αρ.<text:s/>1673/27.3.2020<text:s/>κοινής<text:s/>απόφασης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,<text:s/>Νικόλαο<text:s/>Χαρδαλιά»<text:s/>(Β'<text:s/>1070),</text:span></text:p>
      <text:p text:style-name="P18"><text:span text:style-name="T18_1">θ)</text:span><text:span text:style-name="T18_2"><text:tab/></text:span><text:span text:style-name="T18_3">της<text:s/>υπό<text:s/>στοιχεία<text:s/>247153α/9.8.2019<text:s/>κοινής<text:s/>απόφασης<text:s/>του<text:s/>Πρωθυπουργού<text:s/>και<text:s/>του<text:s/>Υπουργού<text:s/>Εθνικής<text:s/>Άμυνας<text:s/>«Ανάθεση<text:s/>αρμοδιοτήτων<text:s/>στον<text:s/>Υφυπουργό<text:s/>Εθνικής<text:s/>Άμυνας,<text:s/>Αλκιβιάδη<text:s/>Στεφανή»<text:s/>(Β'<text:s/>3181),</text:span></text:p>
      <text:p text:style-name="P19"><text:span text:style-name="T19_1">ι)</text:span><text:span text:style-name="T19_2"><text:tab/></text:span><text:span text:style-name="T19_3">της<text:s/>υπό<text:s/>στοιχεία<text:s/>168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Ζωή<text:s/>Μακρή»<text:s/>(Β'<text:s/>33),</text:span></text:p>
      <text:p text:style-name="P20"><text:span text:style-name="T20_1">ια)</text:span><text:span text:style-name="T20_2"><text:tab/></text:span><text:span text:style-name="T20_3">της<text:s/>υπό<text:s/>στοιχεία<text:s/>169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ον<text:s/>Υφυπουργό<text:s/>Παιδείας<text:s/>και<text:s/>Θρησκευμάτων,<text:s/>Ευάγγελο<text:s/>Συρίγο»<text:s/>(Β'<text:s/>33),</text:span></text:p>
      <text:p text:style-name="P21"><text:span text:style-name="T21_1">ιβ)</text:span><text:span text:style-name="T21_2"><text:tab/></text:span><text:span text:style-name="T21_3">της<text:s/>υπ'<text:s/>αρ.<text:s/>8071/8.1.2021<text:s/>κοινής<text:s/>απόφασης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Νικόλαο<text:s/>Γιατρομανωλάκη»<text:s/>(Β'<text:s/>35),</text:span></text:p>
      <text:p text:style-name="P22"><text:span text:style-name="T22_1">ιγ)</text:span><text:span text:style-name="T22_2"><text:tab/></text:span><text:span text:style-name="T22_3">της<text:s/>υπ'<text:s/>αρ.<text:s/>1033/7.1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'<text:s/>22),</text:span></text:p>
      <text:p text:style-name="P23"><text:span text:style-name="T23_1">ιδ)</text:span><text:span text:style-name="T23_2"><text:tab/></text:span><text:span text:style-name="T23_3">της<text:s/>υπό<text:s/>στοιχεία<text:s/>Δ1α/Γ.Π.οικ.22437/9.4.2021<text:s/>κοινής<text:s/>απόφασης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,<text:s/>Υγείας,<text:s/>Εσωτερικών,<text:s/>Μετανάστευσης<text:s/>και<text:s/>Ασύλου<text:s/>και<text:s/>Επικράτειας<text:s/>«Εφαρμογή<text:s/>του<text:s/>υποχρεωτικού<text:s/>μέτρου<text:s/>του<text:s/>διαγνωστικού<text:s/>ελέγχου<text:s/>νόσησης<text:s/>(δωρεάν<text:s/>αυτοδιαγνωστικός<text:s/>έλεγχος)<text:s/>από<text:s/>τον<text:s/>κορωνοϊό<text:s/>COVID<text:s/>-19<text:s/>σε<text:s/>μαθητές/τριες,<text:s/>εκπαιδευτικούς,<text:s/>μέλη<text:s/>Ειδικού<text:s/>Εκπαιδευτικού<text:s/>Προσωπικού<text:s/>(ΕΕΠ)<text:s/>και<text:s/>Ειδικού<text:s/>Βοηθητικού<text:s/>Προσωπικού<text:s/>(ΕΒΠ),<text:s/>διοικητικού<text:s/>και<text:s/>λοιπού<text:s/>προσωπικού<text:s/>των<text:s/>σχολικών<text:s/>μονάδων<text:s/>των<text:s/>ημερησίων<text:s/>και<text:s/>εσπερινών<text:s/>Γενικών<text:s/>Λυκείων<text:s/>(ΓΕ.Λ.)<text:s/>και<text:s/>Επαγγελματικών<text:s/>Λυκείων<text:s/>(ΕΠΑ.Λ.),<text:s/>Λυκειακών<text:s/>Τάξεων<text:s/>των<text:s/>Γυμνασίων<text:s/>με<text:s/>Λυκειακές<text:s/>Τάξεις<text:s/>της<text:s/>Δευτεροβάθμιας<text:s/>Εκπαίδευσης»<text:s/>(Β'<text:s/>1440)<text:s/>και</text:span></text:p>
      <text:p text:style-name="P24"><text:span text:style-name="T24_1">ιε)</text:span><text:span text:style-name="T24_2"><text:tab/></text:span><text:span text:style-name="T24_3">της<text:s/>υπό<text:s/>στοιχεία<text:s/>Δ1α/Γ.Π.οικ.24526/18.4.2021<text:s/>κοινής<text:s/>απόφασης<text:s/>των<text:s/>Υπουργών<text:s/>Παιδείας<text:s/>και<text:s/>Θρησκευμάτων,<text:s/>Εργασίας<text:s/>και<text:s/>Κοινωνικών<text:s/>Υποθέσεων,<text:s/>Υγείας,<text:s/>Δικαιοσύνης,<text:s/>Εσωτερικών,<text:s/>Ψηφιακής<text:s/>Διακυβέρνησης<text:s/>και<text:s/>Επικρατεία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'<text:s/>1583).</text:span></text:p>
      <text:p text:style-name="P25"><text:span text:style-name="T25_1">2.<text:s/>Την<text:s/>από<text:s/>23.4.2021<text:s/>γνώμη<text:s/>της<text:s/>Εθνικής<text:s/>Επιτροπής<text:s/>Προστασίας<text:s/>Δημόσιας<text:s/>Υγείας<text:s/>του<text:s/>Υπουργείου<text:s/>Υγείας.</text:span></text:p>
      <text:p text:style-name="P26"><text:span text:style-name="T26_1">3.<text:s/>Την<text:s/>υπό<text:s/>στοιχεία<text:s/>Β1α,Β2α/οικ.26384/23.4.2021<text:s/>βεβαίωση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.</text:span></text:p>
      <text:p text:style-name="P27"><text:span text:style-name="T27_1">4.<text:s/>Την<text:s/>ανάγκη<text:s/>σταδιακής<text:s/>αποκατάστασης<text:s/>της<text:s/>εύρυθμης<text:s/>λειτουργίας<text:s/>των<text:s/>υπηρεσιών<text:s/>του<text:s/>δημοσίου<text:s/>τομέα<text:s/>χωρίς<text:s/>να<text:s/>τίθεται<text:s/>σε<text:s/>κίνδυνο<text:s/>η<text:s/>αντιμετώπιση<text:s/>της<text:s/>διασποράς<text:s/>του<text:s/>κορωνοϊού<text:s/>COVID-19,</text:span></text:p>
      <text:p text:style-name="P28"><text:span text:style-name="T28_1">αποφασίζουμε:</text:span></text:p>
      <text:h text:style-name="P29" text:outline-level="6"><text:span text:style-name="T29_1">Άρθρο<text:s/>1</text:span></text:h>
      <text:h text:style-name="P30" text:outline-level="6"><text:span text:style-name="T30_1">Πεδίο<text:s/>εφαρμογής</text:span></text:h>
      <text:p text:style-name="P31"><text:span text:style-name="T31_1"> </text:span></text:p>
      <text:p text:style-name="P32"><text:span text:style-name="T32_1">1.</text:span><text:span text:style-name="T32_2"><text:s/>Οι<text:s/>διατάξεις<text:s/>της<text:s/>παρούσας<text:s/>εφαρμόζονται<text:s/>για<text:s/>όλο<text:s/>το<text:s/>προσωπικό<text:s/>του<text:s/>Δημοσίου<text:s/>που<text:s/>απασχολείται<text:s/>με<text:s/>οποιαδήποτε<text:s/>σχέση<text:s/>εργασίας<text:s/>ή<text:s/>με<text:s/>πάγια<text:s/>αντιμισθία<text:s/>ή<text:s/>με<text:s/>έμμισθη<text:s/>εντολή<text:s/>ή<text:s/>με<text:s/>οποιαδήποτε<text:s/>άλλη<text:s/>ιδιότητα,<text:s/>ιδίως<text:s/>πρακτική<text:s/>άσκηση,<text:s/>σε<text:s/>υπηρεσίες<text:s/>φορέων<text:s/>που<text:s/>ανήκουν<text:s/>στον<text:s/>δημόσιο<text:s/>τομέα,<text:s/>όπως<text:s/>αυτός<text:s/>ορίζεται<text:s/>στην<text:s/>περ.<text:s/>α'<text:s/>της<text:s/>παρ.<text:s/>1<text:s/>του<text:s/>άρθρου<text:s/>14<text:s/>του<text:s/>ν.<text:s/>4270/2014<text:s/>(Α'<text:s/>143),<text:s/>καθώς<text:s/>και<text:s/>στους<text:s/>δικαστικούς<text:s/>υπαλλήλους,<text:s/>εφόσον<text:s/>τα<text:s/>καθήκοντα<text:s/>του<text:s/>προσωπικού<text:s/>αυτού<text:s/>ασκούνται<text:s/>με<text:s/>φυσική<text:s/>παρουσία<text:s/>εντός<text:s/>ή<text:s/>εκτός<text:s/>των<text:s/>εγκαταστάσεων<text:s/>της<text:s/>υπηρεσίας<text:s/>του<text:s/>και<text:s/>οι<text:s/>εργαζόμενοι<text:s/>αυτοί<text:s/>είναι<text:s/>απογεγραμμένοι<text:s/>στο<text:s/>Μητρώο<text:s/>Ανθρώπινου<text:s/>Δυναμικού<text:s/>Ελληνικού<text:s/>Δημοσίου.</text:span><text:span text:style-name="T32_3"><text:note text:note-class="footnote"><text:note-citation/><text:note-body><text:p text:style-name="P33"><text:span text:style-name="T33_1">Τροποποίηση<text:s/>A.<text:s/>Δ1α/ΓΠ.οικ.<text:s/>32207/2021 25.05.2021</text:span></text:p></text:note-body></text:note></text:span></text:p>
      <text:p text:style-name="P34"><text:span text:style-name="T34_1"> </text:span></text:p>
      <text:p text:style-name="P35"><text:span text:style-name="T35_1">2.</text:span><text:span text:style-name="T35_2"><text:s/>Δεν<text:s/>υπάγονται<text:s/>στις<text:s/>διατάξεις<text:s/>της<text:s/>παρ.<text:s/>1<text:s/>πάσης<text:s/>φύσεως<text:s/>απασχολούμενοι,<text:s/>για<text:s/>τους<text:s/>οποίους<text:s/>προβλέπονται<text:s/>αντίστοιχες<text:s/>ρυθμίσεις<text:s/>που<text:s/>εκδίδονται<text:s/>κατ'<text:s/>εξουσιοδότηση<text:s/>των<text:s/>άρθρων<text:s/>2,<text:s/>46<text:s/>και<text:s/>96<text:s/>του<text:s/>ν.<text:s/>4790/2021<text:s/>(Α'<text:s/>48).</text:span><text:span text:style-name="T35_3"><text:note text:note-class="footnote"><text:note-citation/><text:note-body><text:p text:style-name="P36"><text:span text:style-name="T36_1">Τροποποίηση<text:s/>A.<text:s/>Δ1α/ΓΠ.οικ.<text:s/>32207/2021 25.05.2021</text:span></text:p></text:note-body></text:note></text:span></text:p>
      <text:h text:style-name="P37" text:outline-level="6"><text:span text:style-name="T37_1">Άρθρο<text:s/>2</text:span></text:h>
      <text:h text:style-name="P38" text:outline-level="6"><text:span text:style-name="T38_1">Υποχρεωτική<text:s/>διενέργεια<text:s/>διαγνωστικού<text:s/>ελέγχου<text:s/>νόσησης<text:s/>από<text:s/>τον<text:s/>κορωνοϊό<text:s/>COVID-19<text:s/>-Χρόνος<text:s/>διενέργειας<text:s/>του<text:s/>διαγνωστικού<text:s/>ελέγχου</text:span></text:h>
      <text:p text:style-name="P39"><text:span text:style-name="T39_1">Ο<text:s/>διαγνωστικός<text:s/>έλεγχος<text:s/>νόσησης<text:s/>διενεργείται<text:s/>υποχρεωτικά<text:s/>μία<text:s/>(1)<text:s/>φορά<text:s/>την<text:s/>εβδομάδα,<text:s/>πριν<text:s/>από<text:s/>την<text:s/>προσέλευση<text:s/>του<text:s/>εργαζόμενου/ης<text:s/>προς<text:s/>παροχή<text:s/>εργασίας<text:s/>με<text:s/>φυσική<text:s/>παρουσία<text:s/>και<text:s/>έχει<text:s/>ισχύ<text:s/>για<text:s/>μία<text:s/>(1)<text:s/>εβδομάδα<text:s/>από<text:s/>την<text:s/>ημέρα<text:s/>διενέργειάς<text:s/>του.<text:s/>Ο<text:s/>έλεγχος<text:s/>διενεργείται<text:s/>έως<text:s/>και<text:s/>είκοσι<text:s/>τέσσερις<text:s/>(24)<text:s/>ώρες<text:s/>προ<text:s/>της<text:s/>πρώτης<text:s/>ημέρας<text:s/>της<text:s/>εβδομάδας<text:s/>που<text:s/>ο/η<text:s/>απασχολούμενος/η<text:s/>παρέχει<text:s/>την<text:s/>εργασία<text:s/>του/ης<text:s/>με<text:s/>φυσική<text:s/>παρουσία.<text:s/>Σε<text:s/>περίπτωση<text:s/>που<text:s/>καλείται<text:s/>να<text:s/>παραστεί<text:s/>εκτάκτως<text:s/>ο/η<text:s/>απασχολούμενος/η<text:s/>στον<text:s/>χώρο<text:s/>εργασίας<text:s/>του/της,<text:s/>ο<text:s/>διαγνωστικός<text:s/>έλεγχος<text:s/>νόσησης<text:s/>δύναται<text:s/>να<text:s/>διενεργείται<text:s/>και<text:s/>αυθημερόν.</text:span></text:p>
      <text:h text:style-name="P40" text:outline-level="6"><text:span text:style-name="T40_1">Άρθρο<text:s/>3</text:span></text:h>
      <text:h text:style-name="P41" text:outline-level="6"><text:span text:style-name="T41_1">Διαδικασία<text:s/>ταυτοποίησης<text:s/>στοιχείων</text:span></text:h>
      <text:p text:style-name="P42"><text:span text:style-name="T42_1">1.</text:span><text:span text:style-name="T42_2"><text:s/>Η<text:s/>Γενική<text:s/>Γραμματεία<text:s/>Ανθρώπινου<text:s/>Δυναμικού<text:s/>Δημόσιου<text:s/>Τομέα<text:s/>(Γ.Γ.Α.Δ.Δ.Τ.)<text:s/>του<text:s/>Υπουργείου<text:s/>Εσωτερικών<text:s/>αποστέλλει<text:s/>στ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<text:s/>και<text:s/>στην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ΔΙΚΑ<text:s/>ΑΕ»<text:s/>τα<text:s/>στοιχεία<text:s/>των<text:s/>υποχρεωτικά<text:s/>υποβαλλόμενων<text:s/>σε<text:s/>διαγνωστική<text:s/>δοκιμασία<text:s/>ελέγχου<text:s/>απασχολούμενων,<text:s/>όπως<text:s/>αυτοί<text:s/>προσδιορίζονται<text:s/>στο<text:s/>άρθρο<text:s/>1,<text:s/>σύμφωνα<text:s/>με<text:s/>τις<text:s/>καταχωρίσεις<text:s/>από<text:s/>τις<text:s/>οικείες<text:s/>υπηρεσίες<text:s/>προσωπικού<text:s/>στο<text:s/>Μητρώο<text:s/>Ανθρώπινου<text:s/>Δυναμικού<text:s/>Ελληνικού<text:s/>Δημοσίου.<text:s/>Εφόσον<text:s/>υπάρχει<text:s/>μεταβολή<text:s/>των<text:s/>στοιχείων<text:s/>αυτών,<text:s/>η<text:s/>Γ.Γ.Α.Δ.Δ.Τ.<text:s/>μεριμνά<text:s/>για<text:s/>την<text:s/>ενημέρωσή<text:s/>τους<text:s/>με<text:s/>ευθύνη<text:s/>του<text:s/>προϊσταμένου<text:s/>της<text:s/>αρμόδιας<text:s/>υπηρεσίας<text:s/>προσωπικού<text:s/>και<text:s/>τα<text:s/>αποστέλλει<text:s/>επικαιροποιημένα<text:s/>στην<text:s/>αρχή<text:s/>κάθε<text:s/>εβδομάδας<text:s/>στη<text:s/>Γ.Γ.Π.Σ.Δ.Δ.<text:s/>και<text:s/>στην<text:s/>ΗΔΙΚΑ<text:s/>ΑΕ.<text:s/>Οι<text:s/>μεταβολές<text:s/>του<text:s/>προηγούμενου<text:s/>εδαφίου<text:s/>καταχωρίζονται<text:s/>αμελλητί<text:s/>στο<text:s/>Μητρώο<text:s/>Ανθρώπινου<text:s/>Δυναμικού<text:s/>Ελληνικού<text:s/>Δημοσίου<text:s/>με<text:s/>ευθύνη<text:s/>του<text:s/>προϊσταμένου<text:s/>της<text:s/>αρμόδιας<text:s/>υπηρεσίας<text:s/>προσωπικού.<text:s/>Η<text:s/>απαιτούμενη<text:s/>ταυτοποίηση<text:s/>των<text:s/>ανωτέρω<text:s/>στοιχείων<text:s/>διενεργείται<text:s/>από<text:s/>τ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.<text:s/>Υπεύθυνος<text:s/>επεξεργασίας<text:s/>των<text:s/>ανωτέρω<text:s/>δεδομένων<text:s/>ορίζεται<text:s/>η<text:s/>ΗΔΙΚΑ<text:s/>ΑΕ,<text:s/>κατά<text:s/>τους<text:s/>ορισμούς<text:s/>του<text:s/>Γενικού<text:s/>Κανονισμού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,<text:s/>της<text:s/>27ης<text:s/>Απριλίου<text:s/>2016<text:s/>(L<text:s/>119),<text:s/>Γ.Κ.Π.Δ.),<text:s/>με<text:s/>σκοπό<text:s/>τον<text:s/>προσδιορισμό<text:s/>των<text:s/>υποχρεωτικά<text:s/>υποβαλλόμενων<text:s/>σε<text:s/>διαγνωστική<text:s/>δοκιμασία<text:s/>ελέγχου<text:s/>προσώπων<text:s/>και<text:s/>τη<text:s/>διανομή<text:s/>αυτοδιαγνωστικού<text:s/>ελέγχου<text:s/>(self<text:s/>test)<text:s/>σε<text:s/>αυτούς.</text:span></text:p>
      <text:p text:style-name="P43"><text:span text:style-name="T43_1">2.</text:span><text:span text:style-name="T43_2"><text:s/>Μετά<text:s/>από<text:s/>την<text:s/>ταυτοποίηση<text:s/>της<text:s/>παρ.<text:s/>1,<text:s/>η<text:s/>ΗΔΙΚΑ<text:s/>ΑΕ,<text:s/>η<text:s/>οποία<text:s/>είναι<text:s/>υπεύθυνη<text:s/>για<text:s/>τον<text:s/>σχεδιασμό,<text:s/>την<text:s/>ανάπτυξη<text:s/>και<text:s/>την<text:s/>παραγωγική<text:s/>λειτουργία<text:s/>του<text:s/>Συστήματος<text:s/>Διαχείρισης<text:s/>αποθεμάτων<text:s/>διανομής<text:s/>και<text:s/>διάθεσης<text:s/>αυτοδιαγνωστικών<text:s/>δοκιμασιών<text:s/>ελέγχου<text:s/>της<text:s/>νόσησης<text:s/>από<text:s/>κορωνοϊό<text:s/>COVID-19<text:s/>και<text:s/>ηλεκτρονικής<text:s/>καταγραφής<text:s/>των<text:s/>δικαιούμενων<text:s/>αυτών,<text:s/>ενημερώνει<text:s/>το<text:s/>ανωτέρω<text:s/>Σύστημα.</text:span></text:p>
      <text:h text:style-name="P44" text:outline-level="6"><text:span text:style-name="T44_1">Άρθρο<text:s/>4</text:span></text:h>
      <text:h text:style-name="P45" text:outline-level="6"><text:span text:style-name="T45_1">Διαδικασία<text:s/>προμήθειας<text:s/>και<text:s/>διενέργειας<text:s/>του<text:s/>αυτοδιαγνωστικού<text:s/>ελέγχου<text:s/>(self<text:s/>test)<text:s/>νόσησης<text:s/>από<text:s/>τον<text:s/>κορωνοϊό<text:s/>COVID-19<text:s/>-Υποχρεωτική<text:s/>δήλωση<text:s/>του<text:s/>αποτελέσματος</text:span></text:h>
      <text:p text:style-name="P46"><text:span text:style-name="T46_1">1.</text:span><text:span text:style-name="T46_2"><text:s/>Η<text:s/>προμήθεια<text:s/>του<text:s/>αυτοδιαγνωστικού<text:s/>ελέγχου<text:s/>(self<text:s/>test)<text:s/>γίνεται<text:s/>δωρεάν<text:s/>από<text:s/>το<text:s/>φαρμακείο<text:s/>με<text:s/>την<text:s/>επίδειξη<text:s/>του<text:s/>Αριθμού<text:s/>Μητρώου<text:s/>Κοινωνικής<text:s/>Ασφάλισης<text:s/>(Α.Μ.Κ.Α.),<text:s/>του<text:s/>προσωρινού<text:s/>Αριθμού<text:s/>Μητρώου<text:s/>Κοινωνικής<text:s/>Ασφάλισης<text:s/>του<text:s/>άρθρου<text:s/>248<text:s/>του<text:s/>ν.<text:s/>4782/2021<text:s/>(Α'<text:s/>36)<text:s/>(Π.Α.Μ.Κ.Α.)<text:s/>ή<text:s/>του<text:s/>Προσωρινού<text:s/>Αριθμού<text:s/>Ασφάλισης<text:s/>και<text:s/>Υγειονομικής<text:s/>Περίθαλψης<text:s/>Αλλοδαπού<text:s/>(Π.Α.Α.Υ.Π.Α.)<text:s/>και<text:s/>της<text:s/>αστυνομικής<text:s/>ταυτότητας<text:s/>ή<text:s/>οποιουδήποτε<text:s/>άλλου<text:s/>εγγράφου<text:s/>ταυτοποίησης.<text:s/>Μαζί<text:s/>με<text:s/>τον<text:s/>δωρεάν<text:s/>αυτοδιαγνωστικό<text:s/>έλεγχο<text:s/>(self<text:s/>test)<text:s/>παραλαμβάνονται<text:s/>και<text:s/>ενημερωτικά<text:s/>φυλλάδια.</text:span></text:p>
      <text:p text:style-name="P47"><text:span text:style-name="T47_1">2.</text:span><text:span text:style-name="T47_2"><text:s/>Ο<text:s/>δωρεάν<text:s/>αυτοδιαγνωστικός<text:s/>έλεγχος<text:s/>(self<text:s/>test)<text:s/>διενεργείται<text:s/>κατ'<text:s/>οίκον<text:s/>και<text:s/>σύμφωνα<text:s/>με<text:s/>τις<text:s/>οδηγίες<text:s/>των<text:s/>ενημερωτικών<text:s/>φυλλαδίων.</text:span></text:p>
      <text:p text:style-name="P48"><text:span text:style-name="T48_1">3.</text:span><text:span text:style-name="T48_2"><text:s/>Όσοι<text:s/>υπάγονται<text:s/>στο<text:s/>άρθρο<text:s/>1<text:s/>επισκέπτονται<text:s/>την<text:s/>ηλεκτρονική<text:s/>πλατφόρμα<text:s/>self-testing.gov.gr,<text:s/>η<text:s/>οποία<text:s/>είναι<text:s/>προσβάσιμη<text:s/>μέσω<text:s/>της<text:s/>Ενιαίας<text:s/>Ψηφιακής<text:s/>Πύλης<text:s/>της<text:s/>Δημόσιας<text:s/>Διοίκησης<text:s/>(gov.gr<text:s/>-<text:s/>ΕΨΠ),<text:s/>και,<text:s/>αφού<text:s/>αυθεντικοποιηθούν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,<text:s/>σύμφωνα<text:s/>με<text:s/>το<text:s/>άρθρο<text:s/>24<text:s/>του<text:s/>ν.<text:s/>4727/2020<text:s/>(Α'<text:s/>184),<text:s/>προβαίνουν<text:s/>στη<text:s/>διαδικασία<text:s/>υποβολής<text:s/>αποτελέσματος,<text:s/>με<text:s/>τη<text:s/>συμπλήρωση<text:s/>του<text:s/>ειδικού<text:s/>εντύπου<text:s/>«Δήλωση<text:s/>Αποτελέσματος<text:s/>Διαγνωστικού<text:s/>Ελέγχου<text:s/>για<text:s/>COVID<text:s/>-<text:s/>19»,<text:s/>σύμφωνα<text:s/>με<text:s/>το<text:s/>υπόδειγμα<text:s/>του<text:s/>Παραρτήματος<text:s/>που<text:s/>προσαρτάται<text:s/>στην<text:s/>παρούσα<text:s/>και<text:s/>αποτελεί<text:s/>αναπόσπαστο<text:s/>μέρος<text:s/>της.</text:span></text:p>
      <text:p text:style-name="P49"><text:span text:style-name="T49_1">4.</text:span><text:span text:style-name="T49_2"><text:s/>Εάν<text:s/>το<text:s/>αποτέλεσμα<text:s/>του<text:s/>αυτοδιαγνωστικού<text:s/>ελέγχου<text:s/>(self<text:s/>test)<text:s/>είναι<text:s/>αρνητικό,<text:s/>εκδίδεται<text:s/>από<text:s/>την<text:s/>πλατφόρμα<text:s/>δήλωση<text:s/>του<text:s/>αρνητικού<text:s/>αποτελέσματος,<text:s/>η<text:s/>οποία<text:s/>αποτελεί<text:s/>το<text:s/>νόμιμο<text:s/>αποδεικτικό<text:s/>για<text:s/>την<text:s/>προσέλευση<text:s/>του<text:s/>απασχολούμενου<text:s/>στον<text:s/>τόπο<text:s/>εργασίας<text:s/>και<text:s/>γνώση<text:s/>αυτής<text:s/>λαμβάνει<text:s/>το<text:s/>αρμόδιο<text:s/>όργανο<text:s/>της<text:s/>οικείας<text:s/>υπηρεσίας,<text:s/>το<text:s/>οποίο<text:s/>επιλαμβάνεται<text:s/>επί<text:s/>των<text:s/>υπηρεσιακών<text:s/>θεμάτων<text:s/>του<text:s/>εν<text:s/>λόγω<text:s/>προσωπικού,<text:s/>είτε<text:s/>με<text:s/>ηλεκτρονικό<text:s/>τρόπο<text:s/>είτε<text:s/>με<text:s/>την<text:s/>επίδειξη<text:s/>αυτής<text:s/>από<text:s/>τον<text:s/>απασχολούμενο.</text:span></text:p>
      <text:p text:style-name="P50"><text:span text:style-name="T50_1">5.</text:span><text:span text:style-name="T50_2"><text:s/>Εάν<text:s/>το<text:s/>αποτέλεσμα<text:s/>του<text:s/>αυτοδιαγνωστικού<text:s/>ελέγχου<text:s/>(self<text:s/>test)<text:s/>είναι<text:s/>θετικό,<text:s/>εκδίδεται<text:s/>από<text:s/>την<text:s/>πλατφόρμα<text:s/>δήλωση<text:s/>του<text:s/>θετικού<text:s/>αποτελέσματος,<text:s/>την<text:s/>οποία<text:s/>οι<text:s/>απασχολούμενοι<text:s/>εκτυπώνουν<text:s/>ή<text:s/>επιδεικνύουν<text:s/>με<text:s/>κάθε<text:s/>πρόσφορο<text:s/>τρόπο.<text:s/>Στην<text:s/>περίπτωση<text:s/>θετικού<text:s/>αποτελέσματος,<text:s/>οι<text:s/>απασχολούμενοι<text:s/>μεταβαίνουν<text:s/>εντός<text:s/>είκοσι<text:s/>τεσσάρων<text:s/>(24)<text:s/>ωρών<text:s/>σε<text:s/>δημόσια<text:s/>δομή,<text:s/>όπως<text:s/>αυτές<text:s/>είναι<text:s/>αναρτημένες<text:s/>στην<text:s/>πλατφόρμα<text:s/>self-testing.gov.gr,<text:s/>για<text:s/>δωρεάν<text:s/>επαναληπτικό<text:s/>έλεγχο<text:s/>(rapid<text:s/>test<text:s/>ή<text:s/>PCR<text:s/>test).<text:s/>Μέχρι<text:s/>την<text:s/>ολοκλήρωση<text:s/>της<text:s/>κλινικής<text:s/>εκτίμησης<text:s/>και<text:s/>της<text:s/>αξιολόγησης<text:s/>των<text:s/>ευρημάτων,<text:s/>οι<text:s/>διαγνωσθέντες/είσες<text:s/>θετικοί<text:s/>και<text:s/>οι<text:s/>οικείοι<text:s/>τους,<text:s/>παραμένουν<text:s/>σε<text:s/>κατ'<text:s/>οίκον<text:s/>περιορισμό<text:s/>ακολουθώντας<text:s/>τις<text:s/>σχετικές<text:s/>οδηγίες<text:s/>του<text:s/>Εθνικού<text:s/>Οργανισμού<text:s/>Δημόσιας<text:s/>Υγείας<text:s/>(Ε.Ο.Δ.Υ.)<text:s/>και<text:s/>τους<text:s/>χορηγείται<text:s/>η<text:s/>προβλεπόμενη<text:s/>στο<text:s/>πλαίσιο<text:s/>των<text:s/>ληφθέντων<text:s/>μέτρων<text:s/>για<text:s/>την<text:s/>αντιμετώπιση<text:s/>του<text:s/>κορωνοϊού<text:s/>COVID-19<text:s/>αναρρωτική<text:s/>άδεια<text:s/>ειδικού<text:s/>σκοπού.<text:s/>Αντί<text:s/>του<text:s/>δωρεάν<text:s/>επαναληπτικού<text:s/>ελέγχου,<text:s/>οι<text:s/>ανωτέρω<text:s/>δύνανται<text:s/>να<text:s/>επιλέξουν<text:s/>τη<text:s/>διεξαγωγή<text:s/>διαγνωστικού<text:s/>ελέγχου<text:s/>(rapid<text:s/>test<text:s/>ή<text:s/>PCR<text:s/>test)<text:s/>από<text:s/>επαγγελματία<text:s/>υγείας<text:s/>σε<text:s/>ιδιωτική<text:s/>δομή,<text:s/>η<text:s/>οποία<text:s/>γίνεται<text:s/>με<text:s/>επιβάρυνσή<text:s/>τους.<text:s/>Στην<text:s/>περίπτωση<text:s/>κατά<text:s/>την<text:s/>οποία<text:s/>ο<text:s/>επαναληπτικός<text:s/>έλεγχος<text:s/>είναι<text:s/>θετικός,<text:s/>εκδίδεται<text:s/>σχετική<text:s/>βεβαίωση<text:s/>από<text:s/>τη<text:s/>δομή<text:s/>εξέτασης,<text:s/>η<text:s/>οποία<text:s/>αποτελεί<text:s/>δικαιολογητικό<text:s/>για<text:s/>να<text:s/>τεθούν<text:s/>τα<text:s/>πρόσωπα<text:s/>του<text:s/>άρθρου<text:s/>σε<text:s/>κατ'<text:s/>οίκον<text:s/>περιορισμό<text:s/>και<text:s/>να<text:s/>τους<text:s/>χορηγηθεί<text:s/>η<text:s/>ειδική<text:s/>προβλεπόμενη<text:s/>αναρρωτική<text:s/>άδεια<text:s/>ειδικού<text:s/>σκοπού<text:s/>και<text:s/>ακολουθείται<text:s/>το<text:s/>πρωτόκολλο<text:s/>του<text:s/>Ε.Ο.Δ.Υ.<text:s/>Στην<text:s/>περίπτωση<text:s/>κατά<text:s/>την<text:s/>οποία<text:s/>ο<text:s/>επαναληπτικός<text:s/>έλεγχος<text:s/>είναι<text:s/>αρνητικός,<text:s/>εκδίδεται<text:s/>σχετική<text:s/>βεβαίωση<text:s/>από<text:s/>τη<text:s/>δομή<text:s/>εξέτασης,<text:s/>και<text:s/>ο<text:s/>απασχολούμενος<text:s/>προσέρχεται<text:s/>στον<text:s/>τόπο<text:s/>εργασίας<text:s/>για<text:s/>να<text:s/>παρέχει<text:s/>εργασία<text:s/>με<text:s/>φυσική<text:s/>παρουσία<text:s/>επιδεικνύοντας<text:s/>την<text:s/>ως<text:s/>άνω<text:s/>βεβαίωση<text:s/>κατά<text:s/>την<text:s/>προσέλευσή<text:s/>του.<text:s/>Το<text:s/>αποτέλεσμα<text:s/>του<text:s/>επαναληπτικού<text:s/>ελέγχου<text:s/>δηλώνεται<text:s/>υποχρεωτικά<text:s/>από<text:s/>τον<text:s/>απασχολούμενο<text:s/>στην<text:s/>ηλεκτρονική<text:s/>πλατφόρμα<text:s/>self-testing.gov.gr<text:s/>κατά<text:s/>τα<text:s/>οριζόμενα<text:s/>στην<text:s/>παρ.<text:s/>3.</text:span></text:p>
      <text:p text:style-name="P51"><text:span text:style-name="T51_1">6.</text:span><text:span text:style-name="T51_2"><text:s/>Αντί<text:s/>του<text:s/>δωρεάν<text:s/>αυτοδιαγνωστικού<text:s/>ελέγχου<text:s/>τα<text:s/>πρόσωπα<text:s/>του<text:s/>άρθρου<text:s/>1<text:s/>δύνανται<text:s/>να<text:s/>επιλέξουν<text:s/>τη<text:s/>διεξαγωγή<text:s/>διαγνωστικού<text:s/>ελέγχου<text:s/>(rapid<text:s/>test<text:s/>ή<text:s/>PCR<text:s/>test)<text:s/>από<text:s/>επαγγελματία<text:s/>υγείας<text:s/>είτε<text:s/>δωρεάν<text:s/>σε<text:s/>δημόσια<text:s/>δομή<text:s/>στην<text:s/>οποία<text:s/>παρέχεται<text:s/>η<text:s/>σχετική<text:s/>δυνατότητα<text:s/>είτε<text:s/>με<text:s/>επιβάρυνσή<text:s/>τους<text:s/>σε<text:s/>ιδιωτική<text:s/>δομή.<text:s/>Η<text:s/>διεξαγωγή<text:s/>του<text:s/>διαγνωστικού<text:s/>ελέγχου<text:s/>του<text:s/>πρώτου<text:s/>εδαφίου<text:s/>γίνεται<text:s/>μία<text:s/>(1)<text:s/>φορά<text:s/>την<text:s/>εβδομάδα<text:s/>σύμφωνα<text:s/>με<text:s/>τα<text:s/>οριζόμενα<text:s/>στο<text:s/>άρθρο<text:s/>2.<text:s/>Εάν<text:s/>ο<text:s/>διαγνωστικός<text:s/>έλεγχος<text:s/>(rapid<text:s/>test<text:s/>ή<text:s/>PCR<text:s/>test)<text:s/>είναι<text:s/>αρνητικός,<text:s/>εκδίδεται<text:s/>σχετική<text:s/>βεβαίωση<text:s/>από<text:s/>τη<text:s/>δημόσια<text:s/>ή<text:s/>ιδιωτική<text:s/>δομή<text:s/>εξέτασης<text:s/>με<text:s/>την<text:s/>οποία<text:s/>βεβαιώνεται<text:s/>το<text:s/>αρνητικό<text:s/>αποτέλεσμα,<text:s/>οπότε<text:s/>και<text:s/>ο<text:s/>απασχολούμενος<text:s/>δύναται<text:s/>να<text:s/>προσέλθει<text:s/>στον<text:s/>τόπο<text:s/>εργασίας<text:s/>για<text:s/>να<text:s/>παρέχει<text:s/>εργασία<text:s/>με<text:s/>φυσική<text:s/>παρουσία<text:s/>επιδεικνύοντας<text:s/>την<text:s/>ως<text:s/>άνω<text:s/>βεβαίωση<text:s/>κατά<text:s/>την<text:s/>προσέλευσή<text:s/>του.<text:s/>Εάν<text:s/>ο<text:s/>διαγνωστικός<text:s/>έλεγχος<text:s/>(rapid<text:s/>test<text:s/>ή<text:s/>PCR<text:s/>test)<text:s/>είναι<text:s/>θετικός,<text:s/>εκδίδεται<text:s/>σχετική<text:s/>βεβαίωση<text:s/>από<text:s/>τη<text:s/>δομή<text:s/>εξέτασης,<text:s/>η<text:s/>οποία<text:s/>αποτελεί<text:s/>δικαιολογητικό<text:s/>για<text:s/>να<text:s/>τεθούν<text:s/>τα<text:s/>πρόσωπα<text:s/>του<text:s/>άρθρου<text:s/>σε<text:s/>κατ'<text:s/>οίκον<text:s/>περιορισμό<text:s/>και<text:s/>να<text:s/>τους<text:s/>χορηγηθεί<text:s/>η<text:s/>ειδική<text:s/>προβλεπόμενη<text:s/>αναρρωτική<text:s/>άδεια<text:s/>ειδικού<text:s/>σκοπού<text:s/>και<text:s/>ακολουθείται<text:s/>το<text:s/>πρωτόκολλο<text:s/>του<text:s/>Ε.Ο.Δ.Υ.<text:s/>Το<text:s/>αποτέλεσμα<text:s/>του<text:s/>ελέγχου<text:s/>αυτού<text:s/>δηλώνεται<text:s/>υποχρεωτικά<text:s/>από<text:s/>τον<text:s/>απασχολούμενο<text:s/>στην<text:s/>ηλεκτρονική<text:s/>πλατφόρμα<text:s/>self-testing.gov.gr<text:s/>κατά<text:s/>τα<text:s/>οριζόμενα<text:s/>στην<text:s/>παρ.<text:s/>3.</text:span></text:p>
      <text:p text:style-name="P52"><text:span text:style-name="T52_1">7.</text:span><text:span text:style-name="T52_2"><text:s/>Η<text:s/>αυθεντικοποίηση<text:s/>και<text:s/>η<text:s/>έκδοση<text:s/>και<text:s/>διαχείριση<text:s/>των<text:s/>ανωτέρω<text:s/>εγγράφων<text:s/>μέσα<text:s/>από<text:s/>την<text:s/>Ενιαία<text:s/>Ψηφιακή<text:s/>Πύλη<text:s/>της<text:s/>Δημόσιας<text:s/>Διοίκησης<text:s/>γίνονται<text:s/>σύμφωνα<text:s/>με<text:s/>τα<text:s/>άρθρα<text:s/>23<text:s/>έως<text:s/>29<text:s/>του<text:s/>ν.<text:s/>4727/2020.</text:span></text:p>
      <text:h text:style-name="P53" text:outline-level="6"><text:span text:style-name="T53_1">Άρθρο<text:s/>5</text:span></text:h>
      <text:h text:style-name="P54" text:outline-level="6"><text:span text:style-name="T54_1">Συνέπειες<text:s/>της<text:s/>μη<text:s/>διενέργειας<text:s/>διαγνωστικού<text:s/>ελέγχου<text:s/>από<text:s/>τα<text:s/>υπόχρεα<text:s/>πρόσωπα</text:span></text:h>
      <text:p text:style-name="P55"><text:span text:style-name="T55_1">1.</text:span><text:span text:style-name="T55_2"><text:s/>Τα<text:s/>όργανα<text:s/>που<text:s/>είναι<text:s/>κατά<text:s/>περίπτωση<text:s/>αρμόδια<text:s/>να<text:s/>διαπιστώσουν<text:s/>ότι<text:s/>τα<text:s/>πρόσωπα<text:s/>του<text:s/>άρθρου<text:s/>1<text:s/>έχουν<text:s/>υποβληθεί<text:s/>στον<text:s/>υποχρεωτικό<text:s/>διαγνωστικό<text:s/>έλεγχο,<text:s/>κατά<text:s/>τα<text:s/>οριζόμενα<text:s/>στα<text:s/>άρθρα<text:s/>2<text:s/>και<text:s/>4,<text:s/>και<text:s/>ότι<text:s/>επιδεικνύουν<text:s/>κατά<text:s/>την<text:s/>προσέλευσή<text:s/>τους<text:s/>στον<text:s/>τόπο<text:s/>εργασίας<text:s/>τη<text:s/>δήλωση<text:s/>αποτελέσματος<text:s/>του<text:s/>διαγνωστικού<text:s/>ελέγχου,<text:s/>υποχρεούνται<text:s/>να<text:s/>μην<text:s/>επιτρέψουν<text:s/>την<text:s/>παροχή<text:s/>εργασίας<text:s/>με<text:s/>φυσική<text:s/>παρουσία<text:s/>στον<text:s/>τόπο<text:s/>εργασίας<text:s/>στα<text:s/>πρόσωπα<text:s/>αυτά,<text:s/>εφόσον<text:s/>α)<text:s/>δεν<text:s/>έχουν<text:s/>υποβληθεί<text:s/>στη<text:s/>διενέργεια<text:s/>του<text:s/>υποχρεωτικού<text:s/>διαγνωστικού<text:s/>ελέγχου<text:s/>ή<text:s/>δεν<text:s/>επιδεικνύουν<text:s/>την<text:s/>προβλεπόμενη<text:s/>στο<text:s/>άρθρο<text:s/>4<text:s/>δήλωση<text:s/>αποτελέσματος<text:s/>ή<text:s/>β)<text:s/>προσκομίζουν<text:s/>δήλωση<text:s/>ή<text:s/>βεβαίωση<text:s/>θετικού<text:s/>αποτελέσματος<text:s/>που<text:s/>προέκυψε<text:s/>από<text:s/>τη<text:s/>διενέργεια<text:s/>του<text:s/>διαγνωστικού<text:s/>ελέγχου.<text:s/>Η<text:s/>μη<text:s/>τήρηση<text:s/>των<text:s/>προβλεπόμενων<text:s/>στο<text:s/>προηγούμενο<text:s/>εδάφιο<text:s/>υποχρεώσεων<text:s/>συνιστά<text:s/>πειθαρχικό<text:s/>παράπτωμα<text:s/>για<text:s/>τα<text:s/>αρμόδια<text:s/>όργανα.</text:span></text:p>
      <text:p text:style-name="P56"><text:span text:style-name="T56_1">2.</text:span><text:span text:style-name="T56_2"><text:s/>Σε<text:s/>περίπτωση<text:s/>που<text:s/>τα<text:s/>υπόχρεα<text:s/>πρόσωπα<text:s/>του<text:s/>άρθρου<text:s/>1<text:s/>δεν<text:s/>υποβάλλονται<text:s/>σε<text:s/>διαγνωστικό<text:s/>έλεγχο<text:s/>ή<text:s/>δεν<text:s/>καταχωρίζουν<text:s/>το<text:s/>αποτέλεσμα<text:s/>του<text:s/>αυτοδιαγνωστικού<text:s/>ελέγχου,<text:s/>σύμφωνα<text:s/>με<text:s/>το<text:s/>άρθρο<text:s/>4,<text:s/>η<text:s/>αρμόδια<text:s/>για<text:s/>θέματα<text:s/>προσωπικού<text:s/>υπηρεσία<text:s/>του<text:s/>φορέα<text:s/>προβαίνει<text:s/>στις<text:s/>απαραίτητες<text:s/>ενέργειες<text:s/>για<text:s/>την<text:s/>περικοπή<text:s/>των<text:s/>αποδοχών<text:s/>του<text:s/>υπόχρεου<text:s/>προσώπου<text:s/>λόγω<text:s/>υπαίτιας<text:s/>μη<text:s/>παροχής<text:s/>εργασίας<text:s/>σύμφωνα<text:s/>με<text:s/>τις<text:s/>κείμενες<text:s/>διατάξεις<text:s/>εξαιτίας<text:s/>της<text:s/>μη<text:s/>συμμόρφωσης<text:s/>στα<text:s/>ανωτέρω.</text:span></text:p>
      <text:p text:style-name="P57"><text:span text:style-name="T57_1">3.</text:span><text:span text:style-name="T57_2"><text:s/>Ειδικά<text:s/>για<text:s/>τους<text:s/>απασχολούμενους<text:s/>του<text:s/>άρθρου<text:s/>1<text:s/>με<text:s/>σχέση<text:s/>εργασίας<text:s/>Ιδιωτικού<text:s/>Δικαίου<text:s/>Ορισμένου<text:s/>Χρόνου,<text:s/>σε<text:s/>περίπτωση<text:s/>μη<text:s/>συμμόρφωσής<text:s/>τους<text:s/>με<text:s/>τις<text:s/>υποχρεώσεις<text:s/>του<text:s/>πρώτου<text:s/>εδαφίου,<text:s/>η<text:s/>αρμόδια<text:s/>υπηρεσία<text:s/>του<text:s/>φορέα<text:s/>υποχρεούται<text:s/>να<text:s/>μην<text:s/>κάνει<text:s/>δεκτή<text:s/>την<text:s/>παροχή<text:s/>εργασίας<text:s/>του<text:s/>απασχολούμενου<text:s/>για<text:s/>τον<text:s/>λόγο<text:s/>αυτό<text:s/>και<text:s/>απαλλάσσεται<text:s/>από<text:s/>την<text:s/>υποχρέωση<text:s/>καταβολής<text:s/>αποδοχών<text:s/>για<text:s/>όσο<text:s/>χρονικό<text:s/>διάστημα<text:s/>δεν<text:s/>συμμορφώνεται<text:s/>ο<text:s/>απασχολούμενος<text:s/>με<text:s/>τις<text:s/>υποχρεώσεις<text:s/>αυτές.</text:span></text:p>
      <text:p text:style-name="P58"><text:span text:style-name="T58_1">4.</text:span><text:span text:style-name="T58_2"><text:s/>Σε<text:s/>κάθε<text:s/>περίπτωση<text:s/>η<text:s/>αρμόδια<text:s/>υπηρεσία<text:s/>προσωπικού<text:s/>του<text:s/>φορέα<text:s/>υποχρεούται<text:s/>να<text:s/>ενημερώνει<text:s/>τα<text:s/>υπόχρεα<text:s/>πρόσωπα<text:s/>του<text:s/>άρθρου<text:s/>1,<text:s/>με<text:s/>κάθε<text:s/>πρόσφορο<text:s/>μέσο,<text:s/>για<text:s/>τις<text:s/>υποχρεώσεις<text:s/>τους<text:s/>και<text:s/>τις<text:s/>συνέπειες<text:s/>μη<text:s/>συμμόρφωσής<text:s/>τους<text:s/>με<text:s/>αυτές.</text:span></text:p>
      <text:p text:style-name="P59"><text:span text:style-name="T59_1">5.</text:span><text:span text:style-name="T59_2"><text:s/>Το<text:s/>άρθρο<text:s/>αυτό<text:s/>εφαρμόζεται<text:s/>και<text:s/>για<text:s/>το<text:s/>προσωπικό<text:s/>του<text:s/>άρθρου<text:s/>1<text:s/>της<text:s/>υπό<text:s/>στοιχεία<text:s/>Δ1α/Γ.Π.οικ.22437/9.4.2021<text:s/>κοινής<text:s/>απόφασης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,<text:s/>Υγείας,<text:s/>Εσωτερικών,<text:s/>Μετανάστευσης<text:s/>και<text:s/>Ασύλου<text:s/>και<text:s/>Επικράτειας<text:s/>(Β'<text:s/>1440),<text:s/>όπως<text:s/>εκάστοτε<text:s/>ισχύει.</text:span></text:p>
      <text:h text:style-name="P60" text:outline-level="6"><text:span text:style-name="T60_1">Άρθρο<text:s/>6</text:span></text:h>
      <text:h text:style-name="P61" text:outline-level="6"><text:span text:style-name="T61_1">Ζητήματα<text:s/>προστασίας<text:s/>δεδομένων<text:s/>προσωπικού<text:s/>χαρακτήρα</text:span></text:h>
      <text:p text:style-name="P62"><text:span text:style-name="T62_1">1.</text:span><text:span text:style-name="T62_2"><text:s/>Για<text:s/>τους<text:s/>σκοπούς<text:s/>εφαρμογής<text:s/>του<text:s/>άρθρου<text:s/>4,<text:s/>η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ΔΙΚΑ<text:s/>ΑΕ»<text:s/>και<text:s/>το<text:s/>Υπουργείο<text:s/>Εσωτερικών<text:s/>ενεργούν<text:s/>υπό<text:s/>την<text:s/>ιδιότητα<text:s/>του<text:s/>Υπευθύνου<text:s/>Επεξεργασίας<text:s/>αυτοτελώς<text:s/>σύμφωνα<text:s/>με<text:s/>τον<text:s/>Γενικό<text:s/>Κανονισμό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,<text:s/>της<text:s/>27ης<text:s/>Απριλίου<text:s/>2016<text:s/>(L<text:s/>119),<text:s/>Γ.Κ.Π.Δ.)<text:s/>και<text:s/>τον<text:s/>ν.<text:s/>4624/2019<text:s/>(Α'<text:s/>137).<text:s/>Κατά<text:s/>την<text:s/>επεξεργασία<text:s/>των<text:s/>δεδομένων<text:s/>λαμβάνονται<text:s/>τα<text:s/>απαραίτητα<text:s/>τεχνικά<text:s/>και<text:s/>οργανωτικά<text:s/>μέτρα<text:s/>για<text:s/>την<text:s/>ασφάλεια<text:s/>αυτών.</text:span></text:p>
      <text:p text:style-name="P63"><text:span text:style-name="T63_1">2.</text:span><text:span text:style-name="T63_2"><text:s/>Τα<text:s/>δεδομένα<text:s/>προσωπικού<text:s/>χαρακτήρα<text:s/>τα<text:s/>οποία<text:s/>τυγχάνουν<text:s/>επεξεργασίας<text:s/>περιορίζονται<text:s/>στα<text:s/>απολύτως<text:s/>απαραίτητα<text:s/>προκειμένου<text:s/>να<text:s/>υλοποιηθούν<text:s/>οι<text:s/>διατάξεις<text:s/>της<text:s/>παρούσας<text:s/>και<text:s/>της<text:s/>σχετικής<text:s/>νομοθεσίας<text:s/>επί<text:s/>τη<text:s/>βάσει<text:s/>της<text:s/>οποίας<text:s/>εκδίδεται<text:s/>και<text:s/>αφορούν<text:s/>στα<text:s/>πρόσωπα<text:s/>που<text:s/>υπάγονται<text:s/>σύμφωνα<text:s/>με<text:s/>το<text:s/>άρθρο<text:s/>1<text:s/>στο<text:s/>πεδίο<text:s/>εφαρμογής<text:s/>της<text:s/>παρούσας.</text:span></text:p>
      <text:p text:style-name="P64"><text:span text:style-name="T64_1">3.</text:span><text:span text:style-name="T64_2"><text:s/>Τα<text:s/>προσωπικά<text:s/>δεδομένα<text:s/>τα<text:s/>οποία<text:s/>υποβάλλονται<text:s/>σε<text:s/>επεξεργασία<text:s/>είναι<text:s/>τα<text:s/>ακόλουθα:</text:span></text:p>
      <text:p text:style-name="P65"><text:span text:style-name="T65_1">α)</text:span><text:span text:style-name="T65_2"><text:tab/></text:span><text:span text:style-name="T65_3">ονοματεπώνυμο,<text:s/>β)<text:s/>όνομα<text:s/>πατρός,<text:s/>γ)<text:s/>όνομα<text:s/>μητρός,<text:s/>δ)<text:s/>ημερομηνία<text:s/>γέννησης,<text:s/>ε)<text:s/>Αριθμός<text:s/>Φορολογικού<text:s/>Μητρώου<text:s/>(Α.Φ.Μ.),<text:s/>στ)<text:s/>Αριθμός<text:s/>Μητρώου<text:s/>Κοινωνικής<text:s/>Ασφάλισης<text:s/>(Α.Μ.Κ.Α.)<text:s/>ή<text:s/>Προσωρινός<text:s/>Αριθμός<text:s/>Μητρώου<text:s/>Κοινωνικής<text:s/>Ασφάλισης<text:s/>(Π.Α.Μ.Κ.Α.)<text:s/>ή<text:s/>Προσωρινός<text:s/>Αριθμός<text:s/>Ασφάλισης<text:s/>και<text:s/>Υγειονομικής<text:s/>Περίθαλψης<text:s/>Αλλοδαπού<text:s/>(Π.Α.Α.Υ.Π.Α.),<text:s/>ζ)<text:s/>ημερομηνία<text:s/>διεξαγωγής<text:s/>διαγνωστικού<text:s/>ελέγχου,<text:s/>η)<text:s/>αποτέλεσμα<text:s/>διαγνωστικού<text:s/>ελέγχου,<text:s/>και<text:s/>θ)<text:s/>ημερομηνία<text:s/>δήλωσης.</text:span></text:p>
      <text:p text:style-name="P66"><text:span text:style-name="T66_1">4.</text:span><text:span text:style-name="T66_2"><text:s/>Σκοπός<text:s/>της<text:s/>επεξεργασίας<text:s/>των<text:s/>προσωπικών<text:s/>δεδομένων<text:s/>είναι<text:s/>η<text:s/>υποχρεωτική<text:s/>καταχώριση<text:s/>και<text:s/>ηλεκτρονική<text:s/>διαχείριση<text:s/>των<text:s/>αποτελεσμάτων<text:s/>της<text:s/>διαγνωστικής<text:s/>δοκιμασίας<text:s/>ελέγχου<text:s/>της<text:s/>νόσησης<text:s/>των<text:s/>προσώπων<text:s/>του<text:s/>άρθρου<text:s/>1<text:s/>από<text:s/>κορωνοϊό<text:s/>COVID-19,<text:s/>όπως<text:s/>αυτή<text:s/>ορίζεται<text:s/>στην<text:s/>παρ.<text:s/>1<text:s/>του<text:s/>άρθρου<text:s/>2<text:s/>του<text:s/>ν.<text:s/>4790/2021<text:s/>(Α'<text:s/>48)<text:s/>και<text:s/>σύμφωνα<text:s/>με<text:s/>τα<text:s/>άρθρα<text:s/>46<text:s/>του<text:s/>ν.<text:s/>4790/2021<text:s/>και<text:s/>27<text:s/>του<text:s/>ν.<text:s/>4792/2021<text:s/>(Α'<text:s/>54).</text:span></text:p>
      <text:h text:style-name="P67" text:outline-level="6"><text:span text:style-name="T67_1">Άρθρο<text:s/>7</text:span></text:h>
      <text:h text:style-name="P68" text:outline-level="6"><text:span text:style-name="T68_1">Μεταβατικές<text:s/>και<text:s/>καταργούμενες<text:s/>διατάξεις</text:span></text:h>
      <text:p text:style-name="P69"><text:span text:style-name="T69_1">1.</text:span><text:span text:style-name="T69_2"><text:s/>α)<text:s/>Στα<text:s/>πρόσωπα<text:s/>του<text:s/>άρθρου<text:s/>1<text:s/>που<text:s/>δεν<text:s/>εξαιρούνται<text:s/>από<text:s/>την<text:s/>εφαρμογή<text:s/>του<text:s/>υποχρεωτικού<text:s/>μέτρου<text:s/>του<text:s/>αυτοδιαγνωστικού<text:s/>ελέγχου<text:s/>νόσησης<text:s/>(selftest)<text:s/>από<text:s/>τον<text:s/>κορωνοϊό<text:s/>COVID-19,<text:s/>σύμφωνα<text:s/>με<text:s/>την<text:s/>παρ.<text:s/>4<text:s/>του<text:s/>άρθρου<text:s/>10<text:s/>της<text:s/>από<text:s/>στοιχεία<text:s/>Δ1α/Γ.Π.οικ.53950/3.9.2021<text:s/>(Β'<text:s/>4054)<text:s/>κοινής<text:s/>υπουργικής<text:s/>απόφασης,<text:s/>όπως<text:s/>εκάστοτε<text:s/>ισχύει,<text:s/>διανέμονται<text:s/>δωρεάν<text:s/>δύο<text:s/>(2)<text:s/>αυτοδιαγνωστικές<text:s/>δοκιμασίες<text:s/>ελέγχου<text:s/>(self<text:s/>test),<text:s/>για<text:s/>το<text:s/>χρονικό<text:s/>διάστημα<text:s/>έως<text:s/>τις<text:s/>12.9.2021.</text:span></text:p>
      <text:p text:style-name="P70"><text:span text:style-name="T70_1">β)</text:span><text:span text:style-name="T70_2"><text:tab/></text:span><text:span text:style-name="T70_3">Προμήθεια<text:s/>δωρεάν<text:s/>αυτοδιαγνωστικών<text:s/>δοκιμασιών<text:s/>ελέγχου<text:s/>(selftest),<text:s/>σύμφωνα<text:s/>με<text:s/>την<text:s/>περ.<text:s/>α),<text:s/>δικαιούται<text:s/>το<text:s/>προσωπικό<text:s/>του<text:s/>άρθρου<text:s/>1<text:s/>που<text:s/>δεν<text:s/>εξαιρείται<text:s/>από<text:s/>την<text:s/>εφαρμογή<text:s/>του<text:s/>υποχρεωτικού<text:s/>μέτρου<text:s/>του<text:s/>αυτοδιαγνωστικού<text:s/>ελέγχου<text:s/>νόσησης<text:s/>(selftest)<text:s/>από<text:s/>τον<text:s/>κορωνοϊό<text:s/>COVID-19,<text:s/>σύμφωνα<text:s/>με<text:s/>την<text:s/>παρ.<text:s/>4<text:s/>του<text:s/>άρθρου<text:s/>10<text:s/>της<text:s/>από<text:s/>στοιχεία<text:s/>Δ1α/Γ.Π.οικ.<text:s/>53950/3.9.2021<text:s/>κοινής<text:s/>υπουργικής<text:s/>απόφασης,<text:s/>όπως<text:s/>εκάστοτε<text:s/>ισχύει,<text:s/>ανεξαρτήτως<text:s/>της<text:s/>προϋπόθεσης<text:s/>παροχής<text:s/>εργασίας<text:s/>με<text:s/>φυσική<text:s/>παρουσία<text:s/>στον<text:s/>τόπο<text:s/>εργασίας,<text:s/>χωρίς<text:s/>υποχρέωση<text:s/>δήλωσης<text:s/>αποτελέσματος<text:s/>και<text:s/>οποιαδήποτε<text:s/>περαιτέρω<text:s/>δυσμενή<text:s/>συνέπεια.</text:span><text:span text:style-name="T70_4"><text:note text:note-class="footnote"><text:note-citation/><text:note-body><text:p text:style-name="P71"><text:span text:style-name="T71_1">Τροποποίηση<text:s/>A.<text:s/>Δ1α/Γ.Π.οικ.28499/2021 07.05.2021;<text:s/>Τροποποίηση<text:s/>A.<text:s/>Δ1α/ΓΠ.οικ.35097/2021 05.06.2021;<text:s/>Τροποποίηση<text:s/>A.<text:s/>Δ1α/Γ.Π.οικ.41305/2021 02.07.2021;<text:s/>Τροποποίηση<text:s/>A.<text:s/>Δ1α/ΓΠ.οικ.48483 31.07.2021;<text:s/>Τροποποίηση<text:s/>A.<text:s/>Δ1α/Γ.Π.οικ.<text:s/>54108/2021 06.09.2021</text:span></text:p></text:note-body></text:note></text:span></text:p>
      <text:p text:style-name="P72"><text:span text:style-name="T72_1">2.</text:span><text:span text:style-name="T72_2"><text:s/>Από<text:s/>την<text:s/>έναρξη<text:s/>ισχύος<text:s/>της<text:s/>παρούσας,<text:s/>καταργείται<text:s/>η<text:s/>υπό<text:s/>στοιχεία<text:s/>Δ1α/Γ.Π.οικ.24526/18.4.2021<text:s/>κοινή<text:s/>απόφαση<text:s/>των<text:s/>Υπουργών<text:s/>Παιδείας<text:s/>και<text:s/>Θρησκευμάτων,<text:s/>Εργασίας<text:s/>και<text:s/>Κοινωνικών<text:s/>Υποθέσεων,<text:s/>Υγείας,<text:s/>Δικαιοσύνης,<text:s/>Εσωτερικών,<text:s/>Ψηφιακής<text:s/>Διακυβέρνησης<text:s/>και<text:s/>Επικρατείας<text:s/>(Β'<text:s/>1583).</text:span></text:p>
      <text:h text:style-name="P73" text:outline-level="6"><text:span text:style-name="T73_1">Άρθρο<text:s/>8</text:span></text:h>
      <text:h text:style-name="P74" text:outline-level="6"><text:span text:style-name="T74_1">Έναρξη<text:s/>Ισχύος</text:span></text:h>
      <text:p text:style-name="P75"><text:span text:style-name="T75_1">Η<text:s/>παρούσα<text:s/>ισχύει<text:s/>από<text:s/>τη<text:s/>Μ.<text:s/>Δευτέρα,<text:s/>26<text:s/>Απριλίου<text:s/>2021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24<text:s/>Απριλίου<text:s/>2021</text:span></text:p>
      <text:p text:style-name="P78"><text:span text:style-name="T78_1">Οι<text:s/>Υπουργοί</text:span></text:p>
      <text:p text:style-name="P79"><text:span text:style-name="T79_1">Προστασίας<text:s/>του<text:s/>Πολίτη</text:span></text:p>
      <text:p text:style-name="P80"><text:span text:style-name="T80_1">ΜΙΧΑΗΛ<text:s/>ΧΡΥΣΟΧΟΪΔΗΣ</text:span></text:p>
      <text:p text:style-name="P81"><text:span text:style-name="T81_1">  <text:s/> </text:span></text:p>
      <text:p text:style-name="P82"><text:span text:style-name="T82_1">Υφυπουργός<text:s/>Προστασίας<text:s/>του<text:s/>Πολίτη</text:span></text:p>
      <text:p text:style-name="P83"><text:span text:style-name="T83_1">ΝΙΚΟΛΑΟΣ<text:s/>ΧΑΡΔΑΛΙΑΣ</text:span></text:p>
      <text:p text:style-name="P84"><text:span text:style-name="T84_1">  <text:s/> </text:span></text:p>
      <text:p text:style-name="P85"><text:span text:style-name="T85_1">Εθνικής<text:s/>Άμυνας</text:span></text:p>
      <text:p text:style-name="P86"><text:span text:style-name="T86_1">ΝΙΚΟΛΑΟΣ<text:s/>ΠΑΝΑΓΙΩΤΟΠΟΥΛΟΣ</text:span></text:p>
      <text:p text:style-name="P87"><text:span text:style-name="T87_1">Υφυπουργός<text:s/>Εθνικής<text:s/>Άμυνας</text:span></text:p>
      <text:p text:style-name="P88"><text:span text:style-name="T88_1">ΑΛΚΙΒΙΑΔΗΣ<text:s/>ΣΤΕΦΑΝΗΣ</text:span></text:p>
      <text:p text:style-name="P89"><text:span text:style-name="T89_1">Παιδείας<text:s/>και<text:s/>Θρησκευμάτων</text:span></text:p>
      <text:p text:style-name="P90"><text:span text:style-name="T90_1">ΝΙΚΗ<text:s/>ΚΕΡΑΜΕΩΣ</text:span></text:p>
      <text:p text:style-name="P91"><text:span text:style-name="T91_1">Υφυπουργός<text:s/>Παιδείας<text:s/>και<text:s/>Θρησκευμάτων</text:span></text:p>
      <text:p text:style-name="P92"><text:span text:style-name="T92_1">ΖΩΗ<text:s/>ΜΑΚΡΗ</text:span></text:p>
      <text:p text:style-name="P93"><text:span text:style-name="T93_1">Υφυπουργός<text:s/>Παιδείας<text:s/>και<text:s/>Θρησκευμάτων</text:span></text:p>
      <text:p text:style-name="P94"><text:span text:style-name="T94_1">ΕΥΑΓΓΕΛΟΣ<text:s/>ΣΥΡΙΓΟΣ</text:span></text:p>
      <text:p text:style-name="P95"><text:span text:style-name="T95_1">Εργασίας<text:s/>και<text:s/>Κοινωνικών<text:s/>Υποθέσεων</text:span></text:p>
      <text:p text:style-name="P96"><text:span text:style-name="T96_1">ΚΩΝΣΤΑΝΤΙΝΟΣ<text:s/>ΧΑΤΖΗΔΑΚΗΣ</text:span></text:p>
      <text:p text:style-name="P97"><text:span text:style-name="T97_1">Υγείας</text:span></text:p>
      <text:p text:style-name="P98"><text:span text:style-name="T98_1">ΒΑΣΙΛΕΙΟΣ<text:s/>ΚΙΚΙΛΙΑΣ</text:span></text:p>
      <text:p text:style-name="P99"><text:span text:style-name="T99_1">Πολιτισμού<text:s/>και<text:s/>Αθλητισμού</text:span></text:p>
      <text:p text:style-name="P100"><text:span text:style-name="T100_1">ΣΤΥΛΙΑΝΗ<text:s/>ΜΕΝΔΩΝΗ</text:span></text:p>
      <text:p text:style-name="P101"><text:span text:style-name="T101_1">Υφυπουργός<text:s/>Πολιτισμού<text:s/>και<text:s/>Αθλητισμού</text:span></text:p>
      <text:p text:style-name="P102"><text:span text:style-name="T102_1">ΝΙΚΟΛΑΟΣ<text:s/>ΓΙΑΤΡΟΜΑΝΩΛΑΚΗΣ</text:span></text:p>
      <text:p text:style-name="P103"><text:span text:style-name="T103_1">Δικαιοσύνης</text:span></text:p>
      <text:p text:style-name="P104"><text:span text:style-name="T104_1">ΚΩΝΣΤΑΝΤΙΝΟΣ<text:s/>ΤΣΙΑΡΑΣ</text:span></text:p>
      <text:p text:style-name="P105"><text:span text:style-name="T105_1">Εσωτερικών</text:span></text:p>
      <text:p text:style-name="P106"><text:span text:style-name="T106_1">ΜΑΥΡΟΥΔΗΣ<text:s/>ΒΟΡΙΔΗΣ</text:span></text:p>
      <text:p text:style-name="P107"><text:span text:style-name="T107_1">Αναπληρωτής<text:s/>Υπουργός<text:s/>Εσωτερικών</text:span></text:p>
      <text:p text:style-name="P108"><text:span text:style-name="T108_1">ΣΤΥΛΙΑΝΟΣ<text:s/>ΠΕΤΣΑΣ</text:span></text:p>
      <text:p text:style-name="P109"><text:span text:style-name="T109_1">Υφυπουργός<text:s/>Ψηφιακής<text:s/>Διακυβέρνησης</text:span></text:p>
      <text:p text:style-name="P110"><text:span text:style-name="T110_1">ΓΕΩΡΓΙΟΣ<text:s/>ΓΕΩΡΓΑΝΤΑΣ</text:span></text:p>
      <text:p text:style-name="P111"><text:span text:style-name="T111_1">Ναυτιλίας<text:s/>και<text:s/>Νησιωτικής<text:s/>Πολιτικής</text:span></text:p>
      <text:p text:style-name="P112"><text:span text:style-name="T112_1">ΙΩΑΝΝΗΣ<text:s/>ΠΛΑΚΙΩΤΑΚΗΣ</text:span></text:p>
      <text:p text:style-name="P113"><text:span text:style-name="T113_1">  <text:s/> </text:span></text:p>
      <text:p text:style-name="P114"><text:span text:style-name="T114_1">Επικρατείας</text:span></text:p>
      <text:p text:style-name="P115"><text:span text:style-name="T115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