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T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 fo:margin-bottom="0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8.361cm"/>
    </style:style>
    <style:style style:name="Column2" style:family="table-column">
      <style:table-column-properties style:column-width="3.651cm"/>
    </style:style>
    <style:style style:name="Column3" style:family="table-column">
      <style:table-column-properties style:column-width="4.4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text-align="justify" fo:margin-top="0.423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</office:automatic-styles>
  <office:body>
    <office:text>
      <text:p text:style-name="P1"><text:span text:style-name="T1_1">23443/26-04-2021</text:span></text:p>
      <text:p text:style-name="P2"><text:span text:style-name="T2_1">Καθορισμός<text:s/>κριτηρίων,<text:s/>διαδικασίας<text:s/>και<text:s/>δικαιολογητικών<text:s/>για<text:s/>επιχορήγηση<text:s/>Νομικών<text:s/>Προσώπων<text:s/>Ιδιωτικού<text:s/>Δικαίου<text:s/>μη<text:s/>κερδοσκοπικού<text:s/>χαρακτήρα,<text:s/>που<text:s/>παρέχουν<text:s/>υπηρεσίες<text:s/>κοινωνικής<text:s/>φροντίδας,<text:s/>μέσω<text:s/>των<text:s/>Περιφερειών,<text:s/>με<text:s/>μεταφορά<text:s/>αντίστοιχης<text:s/>πίστωσης<text:s/>από<text:s/>τον<text:s/>τακτικό<text:s/>προϋπολογισμό<text:s/>του<text:s/>Υπουργείου<text:s/>Εργασίας<text:s/>και<text:s/>Κοινωνικών<text:s/>Υποθέσεων</text:span></text:p>
      <text:p text:style-name="P3"><text:span text:style-name="T3_1">Αριθμ.<text:s/>23443/2021</text:span></text:p>
      <text:p text:style-name="P4"><text:span text:style-name="T4_1"> </text:span></text:p>
      <text:p text:style-name="P5"><text:span text:style-name="T5_1">(ΦΕΚ<text:s/>Β'<text:s/>1766/29-04-2021)</text:span></text:p>
      <text:p text:style-name="P6"><text:span text:style-name="T6_1">Η<text:s/>ΥΦΥΠΟΥΡΓΟΣ<text:s/>ΕΡΓΑΣΙΑΣ<text:s/>ΚΑΙ<text:s/>ΚΟΙΝΩΝΙΚΩΝ<text:s/>ΥΠΟΘΕΣΕΩΝ</text:span></text:p>
      <text:p text:style-name="P7"><text:span text:style-name="T7_1">Έχοντας<text:s/>υπόψη:<text:s/></text:span></text:p>
      <text:p text:style-name="P8"><text:span text:style-name="T8_1">Α.<text:s/>Τις<text:s/>διατάξεις:</text:span></text:p>
      <text:p text:style-name="P9"><text:span text:style-name="T9_1">1.<text:s/>Του<text:s/>άρθρου<text:s/>5<text:s/>του<text:s/>ν.<text:s/>2646/1998<text:s/>«Ανάπτυξη<text:s/>του<text:s/>Εθνικού<text:s/>Συστήματος<text:s/>Κοινωνικής<text:s/>Φροντίδας<text:s/>και<text:s/>άλλες<text:s/>διατάξεις»<text:s/>(Α΄<text:s/>236)<text:s/>και<text:s/>ιδίως<text:s/>της<text:s/>παρ.<text:s/>8<text:s/>του<text:s/>άρθρου<text:s/>αυτού,<text:s/>όπως<text:s/>αντικαταστάθηκε<text:s/>με<text:s/>το<text:s/>άρθρο<text:s/>12<text:s/>του<text:s/>ν.<text:s/>4756/2020<text:s/>«Μέτρα<text:s/>ενίσχυσης<text:s/>των<text:s/>εργαζομένων<text:s/>και<text:s/>ευάλωτων<text:s/>κοινωνικών<text:s/>ομάδων,<text:s/>κοινωνικοασφαλιστικές<text:s/>ρυθμίσεις<text:s/>και<text:s/>διατάξεις<text:s/>για<text:s/>την<text:s/>ενίσχυση<text:s/>των<text:s/>ανέργων»<text:s/>(Α΄<text:s/>235).</text:span></text:p>
      <text:p text:style-name="P10"><text:span text:style-name="T10_1">2.<text:s/>Του<text:s/>ν.<text:s/>4270/2014<text:s/>«Αρχές<text:s/>δημοσιονομικής<text:s/>διαχείρισης<text:s/>και<text:s/>εποπτείας<text:s/>(ενσωμάτωση<text:s/>της<text:s/>Οδηγίας<text:s/>2011/85/<text:s/>ΕΕ)<text:s/>δημόσιο<text:s/>λογιστικό<text:s/>και<text:s/>άλλες<text:s/>διατάξεις»<text:s/>(Α΄<text:s/>143).</text:span></text:p>
      <text:p text:style-name="P11"><text:span text:style-name="T11_1">3.<text:s/>Του<text:s/>ν.<text:s/>4446/2016<text:s/>«Πτωχευτικός<text:s/>Κώδικας<text:s/>Διοικητική<text:s/>Δικαιοσύνη<text:s/>Τροποποιήσεις<text:s/>του<text:s/>ν.<text:s/>4270/2014<text:s/>και<text:s/>λοιπές<text:s/>διατάξεις»(Α΄<text:s/>240).</text:span></text:p>
      <text:p text:style-name="P12"><text:span text:style-name="T12_1">4.<text:s/>Του<text:s/>άρθρου<text:s/>41<text:s/>του<text:s/>ν.<text:s/>4129/2013<text:s/>«Κύρωση<text:s/>του<text:s/>Κώδικα<text:s/>Νόμων<text:s/>για<text:s/>το<text:s/>Ελεγκτικό<text:s/>Συνέδριο»<text:s/>(Α΄<text:s/>52).</text:span></text:p>
      <text:p text:style-name="P13"><text:span text:style-name="T13_1">5.<text:s/>Του<text:s/>ν.<text:s/>3852/2010<text:s/>«Νέα<text:s/>Αρχιτεκτονική<text:s/>της<text:s/>Αυτοδιοίκησης<text:s/>και<text:s/>της<text:s/>Αποκεντρωμένης<text:s/>Διοίκησης<text:s/>-“Πρόγραμμα<text:s/>Καλλικράτης”»<text:s/>(Α΄<text:s/>87).</text:span></text:p>
      <text:p text:style-name="P14"><text:span text:style-name="T14_1">6.<text:s/>Του<text:s/>άρθρου<text:s/>83<text:s/>και<text:s/>της<text:s/>παρ.<text:s/>49<text:s/>του<text:s/>άρθρου<text:s/>10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1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΄<text:s/>184).</text:span></text:p>
      <text:p text:style-name="P15"><text:span text:style-name="T15_1">7.<text:s/>Της<text:s/>παρ.<text:s/>3<text:s/>του<text:s/>άρθρου<text:s/>12<text:s/>του<text:s/>ν.<text:s/>2731/1999<text:s/>«Ρύθμιση<text:s/>θεμάτων<text:s/>Διμερούς<text:s/>Κρατικής<text:s/>Αναπτυξιακής<text:s/>Συνεργασίας<text:s/>και<text:s/>Βοήθειας,<text:s/>ρύθμιση<text:s/>θεμάτων<text:s/>Μη<text:s/>Κυβερνητικών<text:s/>Οργανώσεων<text:s/>και<text:s/>άλλες<text:s/>διατάξεις»<text:s/>(Α΄<text:s/>138),<text:s/>όπως<text:s/>αντικαταστάθηκε<text:s/>με<text:s/>το<text:s/>άρθρο<text:s/>76<text:s/>του<text:s/>ν.<text:s/>4170/2013<text:s/>(Α΄<text:s/>163).</text:span></text:p>
      <text:p text:style-name="P16"><text:span text:style-name="T16_1">8.<text:s/>Του<text:s/>άρθρου<text:s/>90<text:s/>του<text:s/>Κώδικα<text:s/>Nομοθεσίας<text:s/>για<text:s/>την<text:s/>Κυβέρνηση<text:s/>και<text:s/>τα<text:s/>κυβερνητικά<text:s/>όργανα,<text:s/>που<text:s/>κυρώθηκε<text:s/>με<text:s/>το<text:s/>πρώτο<text:s/>άρθρο<text:s/>του<text:s/>π.δ.<text:s/>63/2005<text:s/>(Α΄<text:s/>98).</text:span></text:p>
      <text:p text:style-name="P17"><text:span text:style-name="T17_1">9.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΄<text:s/>123).</text:span></text:p>
      <text:p text:style-name="P18"><text:span text:style-name="T18_1">10.<text:s/>Του<text:s/>π.δ.<text:s/>134/2017<text:s/>«Οργανισμός<text:s/>Υπουργείου<text:s/>Εργασίας,<text:s/>Κοινωνικής<text:s/>Ασφάλισης<text:s/>και<text:s/>Κοινωνικής<text:s/>Αλληλεγγύης»<text:s/>(Α΄<text:s/>168).</text:span></text:p>
      <text:p text:style-name="P19"><text:span text:style-name="T19_1">11.<text:s/>Της<text:s/>υπό<text:s/>στοιχεία<text:s/>33168/Δ1.11369/25-7-2019<text:s/>κοινής<text:s/>απόφασης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,<text:s/>Δόμνα-Μαρία<text:s/>Μιχαηλίδου»<text:s/>(Β΄<text:s/>3053).</text:span></text:p>
      <text:p text:style-name="P20"><text:span text:style-name="T20_1">12.<text:s/>Της<text:s/>υπ’αρ.<text:s/>2/39549/0026/11.6.2015<text:s/>κοινής<text:s/>υπουργικής<text:s/>απόφασης<text:s/>«Καθορισμός<text:s/>δικαιολογητικών<text:s/>παροχής<text:s/>επιχορηγήσεων<text:s/>και<text:s/>χρηματοδοτήσεων<text:s/>σε<text:s/>ΝΠΔ<text:s/>ή/και<text:s/>ΙΔ<text:s/>από<text:s/>πιστώσεις<text:s/>του<text:s/>κρατικού<text:s/>προϋπολογισμού»<text:s/>(Β΄<text:s/>1138).</text:span></text:p>
      <text:p text:style-name="P21"><text:span text:style-name="T21_1">13.<text:s/>Της<text:s/>υπό<text:s/>στοιχεία<text:s/>Π3β/Φ.32/ΓΕΝ.31542/23-4-2002<text:s/>απόφασης<text:s/>του<text:s/>Υπουργού<text:s/>Υγείας<text:s/>και<text:s/>Πρόνοιας<text:s/>«Θεσμός<text:s/>Κοινωνικού<text:s/>Συμβούλου»<text:s/>(Β΄<text:s/>577).</text:span></text:p>
      <text:p text:style-name="P22"><text:span text:style-name="T22_1">Β.<text:s/>1)<text:s/>Την<text:s/>υπ’<text:s/>αρ.<text:s/>18627/14-4-2021<text:s/>εισηγητική<text:s/>έκθεση<text:s/>της<text:s/>Γενικής<text:s/>Διεύθυνσης<text:s/>Οικονομικών <text:s/>Υπηρεσιών<text:s/>του<text:s/>Υπουργείου<text:s/>Εργασίας<text:s/>και<text:s/>Κοινωνικών<text:s/>Υποθέσεων,<text:s/>σύμφωνα<text:s/>με<text:s/>τις<text:s/>διατάξεις<text:s/>της<text:s/>παρ.<text:s/>5<text:s/>του<text:s/>άρθρου<text:s/>24<text:s/>του<text:s/>ν.<text:s/>4270/2014<text:s/>(Α΄<text:s/>143).</text:span></text:p>
      <text:p text:style-name="P23"><text:span text:style-name="T23_1">2)<text:s/>Το<text:s/>γεγονός<text:s/>ότι<text:s/>από<text:s/>τις<text:s/>διατάξεις<text:s/>της<text:s/>παρούσας<text:s/>απόφασης<text:s/>αυτής<text:s/>δεν<text:s/>προκαλείται<text:s/>δαπάνη<text:s/>σε<text:s/>βάρος<text:s/>του<text:s/>κρατικού<text:s/>προϋπολογισμού,<text:s/>καθώς<text:s/>αυτή<text:s/>ρυθμίζει<text:s/>τα<text:s/>διαδικαστικά<text:s/>ζητήματα<text:s/>της<text:s/>παροχής<text:s/>επιχορηγήσεων<text:s/>σε<text:s/>Νομικά<text:s/>Πρόσωπα<text:s/>Ιδιωτικού<text:s/>Δικαίου<text:s/>μη<text:s/>κερδοσκοπικού<text:s/>χαρακτήρα<text:s/>που<text:s/>παρέχουν<text:s/>υπηρεσίες<text:s/>κοινωνικής<text:s/>φροντίδας<text:s/>μέσω<text:s/>των<text:s/>Περιφερειών,<text:s/>και<text:s/>καθορίζονται<text:s/>τα<text:s/>κριτήρια,<text:s/>η<text:s/>διαδικασία<text:s/>και<text:s/>τα<text:s/>απαιτούμενα<text:s/>δικαιολογητικά<text:s/>για<text:s/>την<text:s/>έκδοση<text:s/>των<text:s/>αποφάσεων<text:s/>επιχορήγησης,</text:span></text:p>
      <text:p text:style-name="P24"><text:span text:style-name="T24_1">αποφασίζουμε:</text:span></text:p>
      <text:p text:style-name="P25"><text:span text:style-name="T25_1"> </text:span></text:p>
      <text:h text:style-name="P26" text:outline-level="6"><text:span text:style-name="T26_1">Άρθρο<text:s/>1</text:span></text:h>
      <text:h text:style-name="P27" text:outline-level="6"><text:span text:style-name="T27_1">Επιχορηγούμενοι<text:s/>Φορείς</text:span></text:h>
      <text:p text:style-name="P28"><text:span text:style-name="T28_1">Με<text:s/>απόφαση<text:s/>που<text:s/>εκδίδεται<text:s/>κατ’<text:s/>εφαρμογή<text:s/>της<text:s/>παρ.<text:s/>8<text:s/>του<text:s/>άρθρου<text:s/>5<text:s/>του<text:s/>ν.<text:s/>2646/1998<text:s/>(Α΄<text:s/>236),<text:s/>όπως<text:s/>αντικαταστάθηκε<text:s/>με<text:s/>το<text:s/>άρθρο<text:s/>12<text:s/>του<text:s/>ν.<text:s/>4756/2020<text:s/>(Α΄<text:s/>235),<text:s/>και<text:s/>της<text:s/>παρούσας,<text:s/>δύναται<text:s/>να<text:s/>επιχορηγούνται<text:s/>Νομικά<text:s/>Πρόσωπα<text:s/>Ιδιωτικού<text:s/>Δικαίου<text:s/>μη<text:s/>κερδοσκοπικού<text:s/>χαρακτήρα<text:s/>(κοινωφελή<text:s/>ιδρύματα,<text:s/>φιλανθρωπικά<text:s/>σωματεία,<text:s/>μη<text:s/>κυβερνητικές<text:s/>οργανώσεις<text:s/>κ.ο.κ.),<text:s/>που<text:s/>παρέχουν<text:s/>υπηρεσίες<text:s/>κοινωνικής<text:s/>φροντίδας,<text:s/>μέσω<text:s/>της<text:s/>αρμόδιας<text:s/>κατά<text:s/>τόπο<text:s/>Περιφέρειας,<text:s/>με<text:s/>πιστώσεις<text:s/>που<text:s/>μεταφέρονται<text:s/>σε<text:s/>αυτήν<text:s/>από<text:s/>τον<text:s/>προϋπολογισμό<text:s/>εξόδων<text:s/>του<text:s/>Υπουργείου<text:s/>Εργασίας<text:s/>και<text:s/>Κοινωνικών<text:s/>Υποθέσεων<text:s/>(ΕΦ<text:s/>1033-202).</text:span></text:p>
      <text:h text:style-name="P29" text:outline-level="6"><text:span text:style-name="T29_1">Άρθρο<text:s/>2<text:s/></text:span></text:h>
      <text:h text:style-name="P30" text:outline-level="6"><text:span text:style-name="T30_1">Προϋποθέσεις</text:span></text:h>
      <text:p text:style-name="P31"><text:span text:style-name="T31_1">Τα<text:s/>Ν.Π.Ι.Δ.<text:s/>του<text:s/>άρθρου<text:s/>1,<text:s/>προκειμένου<text:s/>να<text:s/>επιχορηγηθούν<text:s/>μέσω<text:s/>της<text:s/>αρμόδιας<text:s/>κατά<text:s/>τόπο<text:s/>Περιφέρειας,<text:s/>πρέπει<text:s/>να<text:s/>πληρούν<text:s/>τις<text:s/>ακόλουθες<text:s/>προϋποθέσεις:</text:span></text:p>
      <text:p text:style-name="P32"><text:span text:style-name="T32_1">α.<text:s/>Να<text:s/>διαθέτουν<text:s/>ειδική<text:s/>πιστοποίηση<text:s/>του<text:s/>άρθρου<text:s/>5<text:s/>του<text:s/>ν.<text:s/>2646/1998<text:s/>σε<text:s/>ισχύ.</text:span></text:p>
      <text:p text:style-name="P33"><text:span text:style-name="T33_1">β.<text:s/>Να<text:s/>έχουν<text:s/>εγγραφεί<text:s/>και<text:s/>να<text:s/>τηρούν<text:s/>επικαιροποιημένα<text:s/>στοιχεία<text:s/>στο<text:s/>Εθνικό<text:s/>Μητρώο<text:s/>Ιδιωτικών<text:s/>Φορέων<text:s/>Κοινωνικής<text:s/>Φροντίδας,<text:s/>μη<text:s/>κερδοσκοπικού<text:s/>χαρακτήρα<text:s/>του<text:s/>άρθρου<text:s/>7<text:s/>του<text:s/>ν.<text:s/>4455/2017.</text:span></text:p>
      <text:p text:style-name="P34"><text:span text:style-name="T34_1">γ.<text:s/>Το<text:s/>ποσό<text:s/>της<text:s/>επιχορήγησης<text:s/>να<text:s/>μην<text:s/>υπερβαίνει<text:s/>το<text:s/>ένα<text:s/>τρίτο<text:s/>(1/3)<text:s/>του<text:s/>συνολικού<text:s/>προϋπολογισμού<text:s/>του<text:s/>Ν.Π.Ι.Δ.</text:span></text:p>
      <text:p text:style-name="P35"><text:span text:style-name="T35_1">δ.<text:s/>Να<text:s/>έχουν<text:s/>δημοσιεύσει<text:s/>εμπρόθεσμα<text:s/>στην<text:s/>ιστοσελίδα<text:s/>του<text:s/>προγράμματος<text:s/>«Διαύγεια»<text:s/>απολογιστικά<text:s/>στοιχεία<text:s/>δαπανών,<text:s/>στα<text:s/>οποία<text:s/>αναφέρονται<text:s/>τα<text:s/>νόμιμα<text:s/>παραστατικά<text:s/>που<text:s/>αφορούν<text:s/>στο<text:s/>ποσό<text:s/>κάθε<text:s/>προγενέστερης<text:s/>επιχορήγησης,<text:s/>με<text:s/>ιδιαίτερη<text:s/>αναφορά<text:s/>του<text:s/>εκδότη<text:s/>και<text:s/>του<text:s/>λήπτη<text:s/>του<text:s/>παραστατικού,<text:s/>καθώς<text:s/>και<text:s/>του<text:s/>αντικειμένου<text:s/>και<text:s/>του<text:s/>ύψους<text:s/>της<text:s/>συναλλαγής,<text:s/>σύμφωνα<text:s/>με<text:s/>το<text:s/>άρθρο<text:s/>83</text:span></text:p>
      <text:p text:style-name="P36"><text:span text:style-name="T36_1">του<text:s/>ν.<text:s/>4727/2020.</text:span></text:p>
      <text:p text:style-name="P37"><text:span text:style-name="T37_1">ε.<text:s/>Να<text:s/>έχουν<text:s/>υποβάλει<text:s/>στους<text:s/>φορείς<text:s/>από<text:s/>τους<text:s/>οποίους<text:s/>εποπτεύονται<text:s/>καθώς<text:s/>και<text:s/>στους<text:s/>φορείς<text:s/>από<text:s/>τους<text:s/>οποίους<text:s/>επιχορηγήθηκαν<text:s/>ή<text:s/>χρηματοδοτήθηκαν,<text:s/>εφόσον<text:s/>αυτοί<text:s/>δεν<text:s/>ταυτίζονται<text:s/>(αα)<text:s/>απολογισμό<text:s/>της<text:s/>συνολικής<text:s/>οικονομικής<text:s/>τους<text:s/>δραστηριότητας,<text:s/>(ββ)<text:s/>ξεχωριστό<text:s/>απολογισμό<text:s/>της<text:s/>επιχορήγησης<text:s/>ή<text:s/>χρηματοδότησης<text:s/>που<text:s/>έλαβαν<text:s/>και<text:s/>είναι<text:s/>μικρότερη<text:s/>του<text:s/>100%<text:s/>των<text:s/>συνολικών<text:s/>χρηματικών<text:s/>ποσών<text:s/>που<text:s/>διαχειρίσθηκαν<text:s/>και<text:s/>(γγ)<text:s/>τον<text:s/>προϋπολογισμό<text:s/>τους<text:s/>για<text:s/>το<text:s/>επόμενο<text:s/>έτος,<text:s/>σύμφωνα<text:s/>με<text:s/>το<text:s/>άρθρο<text:s/>180<text:s/>του<text:s/>ν.<text:s/>4820/2021<text:s/>(Α'<text:s/>130).</text:span><text:span text:style-name="T37_2"><text:note text:note-class="footnote"><text:note-citation/><text:note-body><text:p text:style-name="P38"><text:span text:style-name="T38_1">Τροποποίηση<text:s/>A.<text:s/>47177/2022 31.05.2023</text:span></text:p></text:note-body></text:note></text:span></text:p>
      <text:h text:style-name="P39" text:outline-level="6"><text:span text:style-name="T39_1">Άρθρο<text:s/>3</text:span></text:h>
      <text:h text:style-name="P40" text:outline-level="6"><text:span text:style-name="T40_1">Διαδικασία<text:s/>επιχορήγησης</text:span></text:h>
      <text:p text:style-name="P41"><text:span text:style-name="T41_1">1.</text:span><text:span text:style-name="T41_2"><text:s/>Το<text:s/>όργανο<text:s/>της<text:s/>περ.<text:s/>α΄<text:s/>της<text:s/>παρ.<text:s/>8<text:s/>του<text:s/>άρθρου<text:s/>5<text:s/>του<text:s/>ν.<text:s/>2646/1998<text:s/>εκδίδει<text:s/>απόφαση<text:s/>Αρχικής<text:s/>Κατανομής,<text:s/>με<text:s/>την<text:s/>οποία<text:s/>κατανέμει<text:s/>ανά<text:s/>Περιφέρεια<text:s/>τις<text:s/>διαθέσιμες<text:s/>για<text:s/>το<text:s/>σκοπό<text:s/>της<text:s/>παρούσας<text:s/>πιστώσεις<text:s/>του<text:s/>προϋπολογισμού<text:s/>του<text:s/>Υπουργείου<text:s/>Εργασίας<text:s/>και<text:s/>Κοινωνικών<text:s/>Υποθέσεων<text:s/>(ΕΦ<text:s/>1033202),<text:s/>λαμβάνοντας<text:s/>υπόψη<text:s/>τον<text:s/>αριθμό<text:s/>των<text:s/>πιστοποιημένων<text:s/>φορέων<text:s/>ανά<text:s/>Περιφέρεια<text:s/>και<text:s/>τα<text:s/>απολογιστικά<text:s/>στοιχεία<text:s/>επιχορηγήσεων<text:s/>των<text:s/>προηγούμενων<text:s/>ετών.<text:s/>Η<text:s/>απόφαση<text:s/>αυτή<text:s/>δεν<text:s/>δεσμεύει<text:s/>το<text:s/>όργανο<text:s/>της<text:s/>περ.<text:s/>α΄<text:s/>της<text:s/>παρ.<text:s/>8<text:s/>του<text:s/>άρθρου<text:s/>5<text:s/>του<text:s/>ν.<text:s/>2646/1998<text:s/>ως<text:s/>προς<text:s/>την<text:s/>Τελική<text:s/>Κατανομή<text:s/>της<text:s/>παρ.<text:s/>5.</text:span></text:p>
      <text:p text:style-name="P42"><text:span text:style-name="T42_1"> </text:span></text:p>
      <text:p text:style-name="P43"><text:span text:style-name="T43_1">2.</text:span><text:span text:style-name="T43_2"><text:s/>Οι<text:s/>φορείς<text:s/>του<text:s/>άρθρου<text:s/>1,<text:s/>κατά<text:s/>το<text:s/>πρώτο<text:s/>τρίμηνο<text:s/>κάθε<text:s/>έτους,<text:s/>υποβάλουν<text:s/>στην<text:s/>οικεία<text:s/>Περιφέρεια<text:s/>τα<text:s/>ακόλουθα<text:s/>δικαιολογητικά:</text:span></text:p>
      <text:p text:style-name="P44"><text:span text:style-name="T44_1">α.<text:s/>Τεκμηριωμένο<text:s/>αίτημα<text:s/>με<text:s/>σαφή<text:s/>και<text:s/>πλήρη<text:s/>αιτιολόγηση<text:s/>ως<text:s/>προς<text:s/>την<text:s/>αναγκαιότητα<text:s/>της<text:s/>επιχορήγησης,<text:s/>υπογεγραμμένο<text:s/>από<text:s/>τον<text:s/>νόμιμο<text:s/>εκπρόσωπο<text:s/>του<text:s/>Ν.Π.Ι.Δ.,<text:s/>κατά<text:s/>τον<text:s/>τύπο<text:s/>και<text:s/>διάρθρωση<text:s/>του<text:s/>Παραρτήματος<text:s/>της<text:s/>παρούσας,<text:s/>το<text:s/>οποίο<text:s/>επέχει<text:s/>θέση<text:s/>αίτησης<text:s/>για<text:s/>επιχορήγηση<text:s/>και<text:s/>υπεύθυνης<text:s/>δήλωσης<text:s/>του<text:s/>άρθρου<text:s/>8<text:s/>του<text:s/>ν.<text:s/>1599/1986<text:s/>(Α'<text:s/>75)<text:s/>ως<text:s/>προς<text:s/>τα<text:s/>δηλούμενα<text:s/>σε<text:s/>αυτήν<text:s/>στοιχεία.</text:span><text:span text:style-name="T44_2"><text:note text:note-class="footnote"><text:note-citation/><text:note-body><text:p text:style-name="P45"><text:span text:style-name="T45_1">Τροποποίηση<text:s/>A.<text:s/>47177/2022 31.05.2023</text:span></text:p></text:note-body></text:note></text:span></text:p>
      <text:p text:style-name="P46"><text:span text:style-name="T46_1">β.<text:s/>Τα<text:s/>έγγραφα<text:s/>νομιμοποίησης<text:s/>του<text:s/>υπογράφοντος<text:s/>το<text:s/>τεκμηριωμένο<text:s/>αίτημα<text:s/>της<text:s/>περ.<text:s/>α'<text:s/>νόμιμου<text:s/>εκπροσώπου.</text:span><text:span text:style-name="T46_2"><text:note text:note-class="footnote"><text:note-citation/><text:note-body><text:p text:style-name="P47"><text:span text:style-name="T47_1">Τροποποίηση<text:s/>A.<text:s/>47177/2022 31.05.2023</text:span></text:p></text:note-body></text:note></text:span></text:p>
      <text:p text:style-name="P48"><text:span text:style-name="T48_1">γ.<text:s/>Βεβαίωση<text:s/>εγγραφής<text:s/>στο<text:s/>Εθνικό<text:s/>Μητρώο<text:s/>Ιδιωτικών<text:s/>Φορέων<text:s/>Κοινωνικής<text:s/>Φροντίδας<text:s/>μη<text:s/>κερδοσκοπικού<text:s/>χαρακτήρα<text:s/>του<text:s/>άρθρου<text:s/>7<text:s/>του<text:s/>ν.<text:s/>4455/2017.</text:span></text:p>
      <text:p text:style-name="P49"><text:span text:style-name="T49_1">δ.<text:s/>Εγκεκριμένο<text:s/>από<text:s/>την<text:s/>αρμόδια<text:s/>αρχή<text:s/>προϋπολογισμό<text:s/>του<text:s/>οικονομικού<text:s/>έτους,<text:s/>κατά<text:s/>το<text:s/>οποίο<text:s/>υποβάλλεται<text:s/>η<text:s/>αίτηση<text:s/>επιχορήγησης.<text:s/>Στην<text:s/>περίπτωση<text:s/>που<text:s/>ο<text:s/>σχετικός<text:s/>προϋπολογισμός<text:s/>δεν<text:s/>έχει<text:s/>ακόμα<text:s/>εγκριθεί<text:s/>από<text:s/>την<text:s/>αρμόδια<text:s/>αρχή,<text:s/>αρκεί<text:s/>να<text:s/>αποδεικνύεται<text:s/>η<text:s/>κατάθεσή<text:s/>του<text:s/>στην<text:s/>αρμόδια<text:s/>για<text:s/>την<text:s/>έγκρισή<text:s/>του<text:s/>αρχή,<text:s/>προσκομίζεται<text:s/>δε<text:s/>εντός<text:s/>δέκα<text:s/>(10)<text:s/>ημερών<text:s/>από<text:s/>την<text:s/>έγκρισή<text:s/>του<text:s/>στην<text:s/>οικεία <text:s/>Περιφέρεια.</text:span></text:p>
      <text:p text:style-name="P50"><text:span text:style-name="T50_1">ε.<text:s/>Απολογισμό<text:s/>της<text:s/>συνολικής<text:s/>οικονομικής<text:s/>τους<text:s/>δραστηριότητας<text:s/>για<text:s/>το<text:s/>προηγούμενο<text:s/>οικονομικό<text:s/>έτος.<text:s/>Από<text:s/>το<text:s/>2022<text:s/>και<text:s/>εφεξής<text:s/>και<text:s/>εφόσον<text:s/>το<text:s/>αιτούμενο<text:s/>ποσό<text:s/>επιχορήγησης<text:s/>υπερβαίνει<text:s/>το<text:s/>ποσό<text:s/>των<text:s/>οκτώ<text:s/>χιλιάδων<text:s/>ευρώ<text:s/>(8.000<text:s/>€),<text:s/>ο<text:s/>Απολογισμός<text:s/>συνοδεύεται<text:s/>από<text:s/>Έκθεση<text:s/>Ανεξάρτητου<text:s/>Ορκωτού<text:s/>Ελεγκτή,<text:s/>στην<text:s/>οποία<text:s/>βεβαιώνεται<text:s/>το<text:s/>εύλογο<text:s/>της<text:s/>κατάρτισης<text:s/>και<text:s/>παρουσίασης<text:s/>από<text:s/>κάθε<text:s/>ουσιώδη<text:s/>άποψη<text:s/>της<text:s/>χρηματοοικονομικής<text:s/>θέση<text:s/>του<text:s/>φορέα.</text:span></text:p>
      <text:p text:style-name="P51"><text:span text:style-name="T51_1">στ. <text:s/>Ξεχωριστό<text:s/>απολογισμό<text:s/>των<text:s/>επιχορηγήσεων<text:s/>ή<text:s/>χρηματοδοτήσεων<text:s/>που<text:s/>έλαβαν<text:s/>από<text:s/>φορείς<text:s/>της<text:s/>Γενικής<text:s/>Κυβέρνησης<text:s/>και<text:s/>διαχειρίσθηκαν<text:s/>κατά<text:s/>το<text:s/>προηγούμενο<text:s/>οικονομικό<text:s/>έτος.</text:span></text:p>
      <text:p text:style-name="P52"><text:span text:style-name="T52_1">ζ.<text:s/>Αποδεικτικά<text:s/>κατάθεσης<text:s/>στους<text:s/>φορείς<text:s/>από<text:s/>τους<text:s/>οποίους<text:s/>εποπτεύεται<text:s/>και<text:s/>στους<text:s/>φορείς<text:s/>επιχορήγησης<text:s/>ή<text:s/>χρηματοδότησης,<text:s/>εφόσον<text:s/>αυτοί<text:s/>δεν<text:s/>ταυτίζονται<text:s/>(αα)<text:s/>απολογισμού<text:s/>της<text:s/>συνολικής<text:s/>οικονομικής<text:s/>τους<text:s/>δραστηριότητας<text:s/>για<text:s/>το<text:s/>προηγούμενο<text:s/>οικονομικό<text:s/>έτος,<text:s/>(ββ)<text:s/>ξεχωριστού<text:s/>απολογισμού<text:s/>των<text:s/>επιχορηγήσεων<text:s/>ή<text:s/>χρηματοδοτήσεων<text:s/>που<text:s/>έλαβαν<text:s/>και<text:s/>είναι<text:s/>μικρότερη<text:s/>του<text:s/>100%<text:s/>των<text:s/>συνολικών<text:s/>χρηματικών<text:s/>ποσών<text:s/>που<text:s/>διαχειρίσθηκαν<text:s/>για<text:s/>το<text:s/>προηγούμενο<text:s/>οικονομικό<text:s/>έτος<text:s/>και<text:s/>(γγ)<text:s/>προϋπολογισμού<text:s/>για<text:s/>το<text:s/>τρέχον<text:s/>οικονομικό<text:s/>έτος,<text:s/>σύμφωνα<text:s/>με<text:s/>το<text:s/>άρθρο<text:s/>180<text:s/>του<text:s/>ν.<text:s/>4820/2021<text:s/>(Α'<text:s/>130).</text:span><text:span text:style-name="T52_2"><text:note text:note-class="footnote"><text:note-citation/><text:note-body><text:p text:style-name="P53"><text:span text:style-name="T53_1">Τροποποίηση<text:s/>A.<text:s/>47177/2022 31.05.2023</text:span></text:p></text:note-body></text:note></text:span></text:p>
      <text:p text:style-name="P54"><text:span text:style-name="T54_1">η.<text:s/>Αντίγραφο<text:s/>εκτύπωσης<text:s/>από<text:s/>την<text:s/>ιστοσελίδα<text:s/>του<text:s/>προγράμματος<text:s/>«Διαύγεια»<text:s/>με<text:s/>την<text:s/>δήλωση<text:s/>των<text:s/>στοιχείων<text:s/>που<text:s/>προβλέπονται<text:s/>στο<text:s/>άρθρο<text:s/>83<text:s/>του<text:s/>ν.<text:s/>4727/2020,<text:s/>άλλως<text:s/>υπεύθυνη<text:s/>δήλωση<text:s/>του<text:s/>άρθρου<text:s/>8<text:s/>του<text:s/>ν.<text:s/>1599/1986<text:s/>του<text:s/>νόμιμου<text:s/>εκπροσώπου<text:s/>του<text:s/>Ν.Π.Ι.Δ.<text:s/>περί<text:s/>μη<text:s/>υποχρέωσης<text:s/>ανάρτησης<text:s/>των<text:s/>ανωτέρω<text:s/>στοιχείων<text:s/>στο <text:s/>πρόγραμμα<text:s/>«Διαύγεια».</text:span></text:p>
      <text:p text:style-name="P55"><text:span text:style-name="T55_1">θ.<text:s/>Αντίγραφο<text:s/>Βεβαίωσης<text:s/>Δηλωθείσας<text:s/>Περιουσιακής<text:s/>Κατάστασης<text:s/>(Ε9)<text:s/>του<text:s/>τελευταίου<text:s/>πριν<text:s/>την<text:s/>υποβολή<text:s/>της<text:s/>αίτησης<text:s/>φορολογικού<text:s/>έτους</text:span></text:p>
      <text:p text:style-name="P56"><text:span text:style-name="T56_1">ι.<text:s/>Την<text:s/>Πράξη<text:s/>Διοικητικού<text:s/>Προσδιορισμού<text:s/>Φόρου<text:s/>Εισοδήματος<text:s/>(εκκαθαριστικό<text:s/>σημείωμα),<text:s/>που<text:s/>εκδόθηκε<text:s/>κατά<text:s/>το<text:s/>έτος<text:s/>που<text:s/>προηγείται<text:s/>του<text:s/>έτους<text:s/>υποβολής<text:s/>της<text:s/>αίτησης<text:s/>και<text:s/>την<text:s/>τυχόν<text:s/>εκδοθείσα<text:s/>μεταγενεστέρως<text:s/>Πράξη<text:s/>Διορθωτικού<text:s/>Προσδιορισμού<text:s/>του<text:s/>ως<text:s/>άνω<text:s/>φόρου.</text:span></text:p>
      <text:p text:style-name="P57"><text:span text:style-name="T57_1">ια.<text:s/>Ακριβές<text:s/>αντίγραφο<text:s/>της<text:s/>αναρτημένης<text:s/>στο<text:s/>διαδίκτυο<text:s/>κατάστασης<text:s/>της<text:s/>Διεύθυνσης<text:s/>Αναφορών,<text:s/>Δημοσιονομικών<text:s/>Στοιχείων<text:s/>και<text:s/>Μεθοδολογίας<text:s/>του<text:s/>Γενικού<text:s/>Λογιστηρίου<text:s/>του<text:s/>Κράτους<text:s/>(Γ.Λ.Κ.),<text:s/>από<text:s/>την<text:s/>οποία<text:s/>προκύπτει<text:s/>ότι<text:s/>ο<text:s/>δικαιούχος<text:s/>φορέας<text:s/>περιλαμβάνεται<text:s/>στους<text:s/>φορείς<text:s/>που<text:s/>έχουν<text:s/>υποβάλει<text:s/>στο<text:s/>Γ.Λ.Κ.<text:s/>τα<text:s/>απαραίτητα<text:s/>οικονομικά<text:s/>στοιχεία,<text:s/>σύμφωνα<text:s/>με<text:s/>τον<text:s/>ν.<text:s/>2166/1993<text:s/>και<text:s/>την<text:s/>υπουργική<text:s/>απόφαση<text:s/>που<text:s/>εκδίδεται<text:s/>κατ’<text:s/>εξουσιοδότηση<text:s/>αυτού.<text:s/>Το<text:s/>υποβαλλόμενο<text:s/>ακριβές<text:s/>αντίγραφο<text:s/>επέχει<text:s/>θέση<text:s/>σχετικής<text:s/>βεβαίωσης.<text:s/>Σε<text:s/>περίπτωση<text:s/>που<text:s/>το<text:s/>αιτούν<text:s/>Ν.Π.Ι.Δ.<text:s/>δεν<text:s/>είναι<text:s/>υπόχρεο<text:s/>υποβολής<text:s/>των<text:s/>εν<text:s/>λόγω<text:s/>οικονομικών<text:s/>στοιχείων,<text:s/>υποβάλλεται<text:s/>υπεύθυνη<text:s/>δήλωση<text:s/>του<text:s/>ν.<text:s/>1599/1986,<text:s/>με<text:s/>την<text:s/>οποία<text:s/>δηλώνεται<text:s/>ότι<text:s/>δεν<text:s/>υπάγεται<text:s/>στους<text:s/>Φορείς<text:s/>Γενικής<text:s/>Κυβέρνησης<text:s/>και<text:s/>δεν<text:s/>υποχρεούται<text:s/>στην<text:s/>υποβολή<text:s/>των<text:s/>ανωτέρω<text:s/>στοιχείων<text:s/>στην<text:s/>αρμόδια<text:s/>Διεύθυνση<text:s/>του<text:s/>Γ.Λ.Κ.</text:span></text:p>
      <text:p text:style-name="P58"><text:span text:style-name="T58_1">ιβ.<text:s/>Αντίγραφο<text:s/>«Πίνακα<text:s/>Προσωπικού»,<text:s/>ο<text:s/>οποίος<text:s/>εκδίδεται<text:s/>μέσω<text:s/>του<text:s/>πληροφοριακού<text:s/>Συστήματος<text:s/>«Εργάνη».</text:span></text:p>
      <text:p text:style-name="P59"><text:span text:style-name="T59_1">ιγ.<text:s/>Στοιχεία<text:s/>ενεργού<text:s/>λογαριασμού<text:s/>πληρωμών<text:s/>(ΙΒΑΝ),<text:s/>δικαιούχος<text:s/>του<text:s/>οποίου<text:s/>είναι<text:s/>το<text:s/>αιτούν<text:s/>Ν.Π.Ι.Δ.<text:s/>που<text:s/>προκύπτουν<text:s/>από<text:s/>αντίγραφο<text:s/>βιβλιαρίου<text:s/>ή<text:s/>εκτύπωσης<text:s/>από<text:s/>ηλεκτρονική<text:s/>εφαρμογή<text:s/>Παρόχου<text:s/>Υπηρεσιών<text:s/>Πληρωμών<text:s/>που<text:s/>λειτουργεί<text:s/>στην<text:s/>Ελλάδα,<text:s/>σύμφωνα<text:s/>με<text:s/>τον<text:s/>ν.<text:s/>4537/2018<text:s/>(Α΄<text:s/>84).</text:span></text:p>
      <text:p text:style-name="P60"><text:span text:style-name="T60_1">3.</text:span><text:span text:style-name="T60_2"><text:s/>Η<text:s/>Περιφέρεια<text:s/>ελέγχει<text:s/>τα<text:s/>υποβληθέντα<text:s/>δικαιολογητικά<text:s/>και<text:s/>την<text:s/>πλήρωση<text:s/>των<text:s/>προϋποθέσεων<text:s/>του<text:s/>άρθρου<text:s/>2.<text:s/>Μέχρι<text:s/>την<text:s/>31η<text:s/>Μαρτίου<text:s/>είναι<text:s/>δυνατή<text:s/>η<text:s/>υποβολή<text:s/>συμπληρωματικών<text:s/>στοιχείων.<text:s/>Εάν<text:s/>διαπιστωθεί<text:s/>ότι<text:s/>δεν<text:s/>πληρούνται<text:s/>οι<text:s/>προϋποθέσεις<text:s/>του<text:s/>άρθρου<text:s/>2<text:s/>ή<text:s/>ότι<text:s/>δεν<text:s/>υποβλήθηκαν<text:s/>ή<text:s/>υποβλήθηκαν<text:s/>πλημμελώς<text:s/>τα<text:s/>απαιτούμενα<text:s/>δικαιολογητικά,<text:s/>ο<text:s/>φορέας<text:s/>αποκλείεται<text:s/>από<text:s/>τη<text:s/>διαδικασία<text:s/>της<text:s/>επιχορήγησης.</text:span><text:span text:style-name="T60_3"><text:note text:note-class="footnote"><text:note-citation/><text:note-body><text:p text:style-name="P61"><text:span text:style-name="T61_1">Τροποποίηση<text:s/>A.<text:s/>47177/2022 31.05.2023</text:span></text:p></text:note-body></text:note></text:span></text:p>
      <text:p text:style-name="P62"><text:span text:style-name="T62_1">4.</text:span><text:span text:style-name="T62_2"><text:s/>Η<text:s/>Περιφέρεια,<text:s/>με<text:s/>βάση<text:s/>τις<text:s/>διαθέσιμες<text:s/>πιστώσεις<text:s/>που<text:s/>της<text:s/>αναλογούν<text:s/>σύμφωνα<text:s/>με<text:s/>την<text:s/>απόφαση<text:s/>Αρχικής<text:s/>Κατανομής<text:s/>της<text:s/>παρ.<text:s/>1:</text:span></text:p>
      <text:p text:style-name="P63"><text:span text:style-name="T63_1">α.<text:s/>Αξιολογεί<text:s/>τις<text:s/>αιτήσεις<text:s/>συνεκτιμώντας:</text:span></text:p>
      <text:p text:style-name="P64"><text:span text:style-name="T64_1">αα.<text:s/>Τον<text:s/>σκοπό<text:s/>και<text:s/>την<text:s/>αναγκαιότητα<text:s/>της<text:s/>επιχορήγησης.<text:s/>Ειδικότερα,<text:s/>αξιολογείται<text:s/>θετικά<text:s/>η<text:s/>ανάγκη<text:s/>που<text:s/>θα<text:s/>καλύψει<text:s/>η<text:s/>επιχορήγηση<text:s/>σε<text:s/>συνάρτηση<text:s/>με<text:s/>την<text:s/>κατηγορία<text:s/>φροντίδας<text:s/>(ανοιχτή<text:s/>κλειστή)<text:s/>του<text:s/>αιτούντος<text:s/>Ν.Π.Ι.Δ.,<text:s/>την<text:s/>ομάδα-στόχο<text:s/>που<text:s/>υπηρετεί<text:s/>και<text:s/>την<text:s/>ποιότητα<text:s/>των<text:s/>παρεχόμενων<text:s/>υπηρεσιών.</text:span></text:p>
      <text:p text:style-name="P65"><text:span text:style-name="T65_1">ββ.<text:s/>Την<text:s/>οργάνωση<text:s/>και<text:s/>τη<text:s/>λειτουργία<text:s/>του<text:s/>αιτούντος<text:s/>Ν.Π.Ι.Δ.<text:s/>Ειδικότερα,<text:s/>αξιολογείται<text:s/>θετικά<text:s/>η<text:s/>άρτια<text:s/>οργάνωση<text:s/>και<text:s/>ο<text:s/>τρόπος<text:s/>λειτουργίας<text:s/>του,<text:s/>με<text:s/>συνεκτίμηση:</text:span></text:p>
      <text:p text:style-name="P66"><text:span text:style-name="T66_1">i)</text:span><text:span text:style-name="T66_2"><text:tab/></text:span><text:span text:style-name="T66_3">του<text:s/>αριθμού<text:s/>των<text:s/>ωφελούμενων<text:s/>σε<text:s/>σχέση<text:s/>με<text:s/>τη<text:s/>δυναμικότητα<text:s/>των<text:s/>μονάδων<text:s/>κλειστής<text:s/>φροντίδας,<text:s/>ii)<text:s/>της<text:s/>αναλογίας<text:s/>των<text:s/>εργαζομένων<text:s/>και<text:s/>των<text:s/>εθελοντών<text:s/>προς<text:s/>τους<text:s/>ωφελούμενους<text:s/>και<text:s/>iii)<text:s/>της<text:s/>γεωγραφικής<text:s/>εμβέλειας<text:s/>της<text:s/>δράσης<text:s/>του<text:s/>αιτούντος<text:s/>Ν.Π.Ι.Δ.</text:span></text:p>
      <text:p text:style-name="P67"><text:span text:style-name="T67_1">Για<text:s/>την<text:s/>αξιολόγηση<text:s/>των<text:s/>ως<text:s/>άνω<text:s/>κριτηρίων<text:s/>των<text:s/>στοιχείων<text:s/>αα΄<text:s/>και<text:s/>ββ΄<text:s/>συνεκτιμάται<text:s/>έκθεση<text:s/>του<text:s/>Κοινωνικού<text:s/>Συμβούλου<text:s/>της<text:s/>Περιφέρειας.</text:span></text:p>
      <text:p text:style-name="P68"><text:span text:style-name="T68_1">γγ.<text:s/>Τα<text:s/>οικονομικά<text:s/>στοιχεία<text:s/>του<text:s/>Ν.Π.Ι.Δ.<text:s/>Ειδικότερα,<text:s/>αξιολογείται<text:s/>θετικά<text:s/>η<text:s/>ορθολογική<text:s/>οικονομική<text:s/>διαχείριση<text:s/>του<text:s/>φορέα<text:s/>λαμβάνοντας<text:s/>υπόψη<text:s/>συνδυαστικά<text:s/>το<text:s/>ταμειακό<text:s/>υπόλοιπο<text:s/>του<text:s/>προηγούμενου<text:s/>οικονομικού<text:s/>έτους,<text:s/>την<text:s/>αξιοποίηση<text:s/>της<text:s/>ακίνητης<text:s/>περιουσίας<text:s/>του,<text:s/>όλες<text:s/>τις<text:s/>πηγές<text:s/>χρηματοδότησής<text:s/>του<text:s/>κατά<text:s/>το<text:s/>προηγούμενο<text:s/>έτος<text:s/>(ίδιοι<text:s/>πόροι,<text:s/>δωρεές,<text:s/>κρατική<text:s/>χρηματοδότηση,<text:s/>επιχορηγήσεις,<text:s/>ιδιωτικές<text:s/>επιχορηγήσεις,<text:s/>συγχρηματοδότηση<text:s/>από<text:s/>πόρους<text:s/>της<text:s/>Ευρωπαϊκής<text:s/>Ένωσης),<text:s/>τον<text:s/>απολογισμό<text:s/>της<text:s/>συνολικής<text:s/>οικονομικής<text:s/>τους<text:s/>δραστηριότητας<text:s/>για<text:s/>το<text:s/>προηγούμενο<text:s/>οικονομικό<text:s/>έτος,<text:s/>τον<text:s/>ξεχωριστό<text:s/>απολογισμό<text:s/>των<text:s/>επιχορηγήσεων<text:s/>ή<text:s/>χρηματοδοτήσεων<text:s/>που<text:s/>τυχόν<text:s/>έλαβε<text:s/>και<text:s/>διαχειρίσθηκε<text:s/>κατά<text:s/>το<text:s/>προηγούμενο<text:s/>οικονομικό<text:s/>έτος,<text:s/>καθώς<text:s/>και<text:s/>τον<text:s/>προϋπολογισμό<text:s/>του<text:s/>τρέχοντος<text:s/>οικονομικού<text:s/>έτους.</text:span></text:p>
      <text:p text:style-name="P69"><text:span text:style-name="T69_1">β)</text:span><text:span text:style-name="T69_2"><text:tab/></text:span><text:span text:style-name="T69_3">Υποβάλλει<text:s/>Έκθεση<text:s/>Κατανομής<text:s/>στην<text:s/>Γενική<text:s/>Γραμματεία<text:s/>Κοινωνικής<text:s/>Αλληλεγγύης<text:s/>και<text:s/>Καταπολέμησης<text:s/>της<text:s/>Φτώχειας<text:s/>του<text:s/>Υπουργείου<text:s/>Εργασίας<text:s/>και<text:s/>Κοινωνικών<text:s/>Υποθέσεων,<text:s/>το<text:s/>αργότερο<text:s/>έως<text:s/>την<text:s/>30η<text:s/>Ιουνίου.<text:s/>Στην<text:s/>Έκθεση<text:s/>Κατανομής<text:s/>τεκμηριώνεται,<text:s/>ανά<text:s/>φορέα,<text:s/>η<text:s/>προκρινόμενη<text:s/>αποδοχή<text:s/>ή<text:s/>εν<text:s/>μέρει<text:s/>αποδοχή<text:s/>ή<text:s/>απόρριψη<text:s/>του<text:s/>αιτήματος<text:s/>του,<text:s/>βάσει<text:s/>της<text:s/>αξιολόγησης<text:s/>της<text:s/>περ.<text:s/>α'<text:s/>της<text:s/>παρούσας<text:s/>παραγράφου<text:s/>και<text:s/>των<text:s/>λοιπών<text:s/>προβλέψεων<text:s/>της<text:s/>παρούσας<text:s/>απόφασης.<text:s/>Στην<text:s/>ως<text:s/>άνω<text:s/>έκθεση<text:s/>περιλαμβάνονται,<text:s/>επίσης,<text:s/>τα<text:s/>εξής:</text:span></text:p>
      <text:p text:style-name="P70"><text:span text:style-name="T70_1">αα)</text:span><text:span text:style-name="T70_2"><text:tab/></text:span><text:span text:style-name="T70_3">Πίνακας,<text:s/>ο<text:s/>οποίος<text:s/>αποστέλλεται<text:s/>και<text:s/>ηλεκτρονικά<text:s/>σε<text:s/>επεξεργάσιμη<text:s/>μορφή,<text:s/>στον<text:s/>οποίο<text:s/>περιλαμβάνεται<text:s/>για<text:s/>κάθε<text:s/>Ν.Π.Ι.Δ.<text:s/>που<text:s/>υπέβαλε<text:s/>αίτημα<text:s/>επιχορήγησης<text:s/>(i)<text:s/>η<text:s/>επωνυμία<text:s/>του,<text:s/>(ii)<text:s/>ο<text:s/>Α.Φ.Μ.<text:s/>του,<text:s/>(iii)<text:s/>το<text:s/>ποσό<text:s/>επιχορήγησης<text:s/>που<text:s/>το<text:s/>Ν.Π.Ι.Δ.<text:s/>αιτήθηκε<text:s/>και<text:s/>iv)<text:s/>το<text:s/>προτεινόμενο<text:s/>από<text:s/>την<text:s/>Περιφέρεια<text:s/>ποσό<text:s/>επιχορήγησής<text:s/>του.<text:s/>Στον<text:s/>πίνακα<text:s/>θα<text:s/>αναφέρονται<text:s/>ξεχωριστά<text:s/>τα<text:s/>Ν.Π.Ι.Δ.<text:s/>το<text:s/>αίτημα<text:s/>των<text:s/>οποίων<text:s/>απορρίφθηκε<text:s/>και<text:s/>ο<text:s/>λόγος<text:s/>απόρριψης.</text:span><text:span text:style-name="T70_4"><text:note text:note-class="footnote"><text:note-citation/><text:note-body><text:p text:style-name="P71"><text:span text:style-name="T71_1">Τροποποίηση<text:s/>A.<text:s/>47177/2022 31.05.2023</text:span></text:p></text:note-body></text:note></text:span></text:p>
      <text:p text:style-name="P72"><text:span text:style-name="T72_1">ββ)</text:span><text:span text:style-name="T72_2"><text:tab/></text:span><text:span text:style-name="T72_3">Τα<text:s/>τεκμηριωμένα<text:s/>αιτήματα<text:s/>των<text:s/>φορέων<text:s/>της<text:s/>περ.<text:s/>α'<text:s/>της<text:s/>παρ.<text:s/>2.</text:span><text:span text:style-name="T72_4"><text:note text:note-class="footnote"><text:note-citation/><text:note-body><text:p text:style-name="P73"><text:span text:style-name="T73_1">Τροποποίηση<text:s/>A.<text:s/>47177/2022 31.05.2023</text:span></text:p></text:note-body></text:note></text:span></text:p>
      <text:p text:style-name="P74"><text:span text:style-name="T74_1">γγ)</text:span><text:span text:style-name="T74_2"><text:tab/></text:span><text:span text:style-name="T74_3">Βεβαίωση<text:s/>της<text:s/>αρμόδιας<text:s/>οικονομικής<text:s/>υπηρεσίας<text:s/>της<text:s/>Περιφέρειας<text:s/>ότι<text:s/>τα<text:s/>προς<text:s/>επιχορήγηση<text:s/>Ν.Π.Ι.Δ.<text:s/>έχουν<text:s/>υποβάλει<text:s/>τα<text:s/>δικαιολογητικά<text:s/>των<text:s/>περ.<text:s/>ζ'<text:s/>και<text:s/>η'.</text:span></text:p>
      <text:p text:style-name="P75"><text:span text:style-name="T75_1">δδ)</text:span><text:span text:style-name="T75_2"><text:tab/></text:span><text:span text:style-name="T75_3">Βεβαίωση<text:s/>εγγραφής<text:s/>στο<text:s/>Εθνικό<text:s/>Μητρώο<text:s/>Ιδιωτικών<text:s/>Φορέων<text:s/>Κοινωνικής<text:s/>Φροντίδας,<text:s/>μη<text:s/>κερδοσκοπικού<text:s/>χαρακτήρα<text:s/>του<text:s/>άρθρου<text:s/>7<text:s/>του<text:s/>ν.<text:s/>4455/2017.</text:span><text:span text:style-name="T75_4"><text:note text:note-class="footnote"><text:note-citation/><text:note-body><text:p text:style-name="P76"><text:span text:style-name="T76_1">Τροποποίηση<text:s/>A.<text:s/>47177/2022 31.05.2023</text:span></text:p></text:note-body></text:note></text:span></text:p>
      <text:p text:style-name="P77"><text:span text:style-name="T77_1">εε)</text:span><text:span text:style-name="T77_2"><text:tab/></text:span><text:span text:style-name="T77_3">Απολογισμό<text:s/>των<text:s/>επιχορηγήσεων<text:s/>που<text:s/>χορηγήθηκαν<text:s/>μέσω<text:s/>της<text:s/>Περιφέρειας<text:s/>από<text:s/>πιστώσεις<text:s/>του<text:s/>Υπουργείου<text:s/>Εργασίας<text:s/>και<text:s/>Κοινωνικών<text:s/>Υποθέσεων<text:s/>κατά<text:s/>το<text:s/>προηγούμενο<text:s/>έτος.</text:span><text:span text:style-name="T77_4"><text:note text:note-class="footnote"><text:note-citation/><text:note-body><text:p text:style-name="P78"><text:span text:style-name="T78_1">Τροποποίηση<text:s/>A.<text:s/>47177/2022 31.05.2023</text:span></text:p></text:note-body></text:note></text:span></text:p>
      <text:p text:style-name="P79"><text:span text:style-name="T79_1">5.</text:span><text:span text:style-name="T79_2"><text:s/>Λαμβάνοντας<text:s/>υπόψη<text:s/>την<text:s/>υποβληθείσα<text:s/>Έκθεση<text:s/>Κατανομής<text:s/>της<text:s/>προηγούμενης<text:s/>παραγράφου,<text:s/>εκδίδεται<text:s/>απόφαση<text:s/>τελικής<text:s/>κατανομής<text:s/>σύμφωνα<text:s/>με<text:s/>την<text:s/>περ.<text:s/>α'<text:s/>της<text:s/>παρ.<text:s/>8<text:s/>του<text:s/>άρθρου<text:s/>5<text:s/>του<text:s/>ν.<text:s/>2646/1998,<text:s/>στην<text:s/>οποία<text:s/>ορίζονται<text:s/>τα<text:s/>επιχορηγούμενα,<text:s/>ανά<text:s/>Περιφέρεια,<text:s/>Ν.Π.Ι.Δ.<text:s/>και<text:s/>το<text:s/>ακριβές<text:s/>ύψος<text:s/>της<text:s/>επιχορήγησής<text:s/>τους.</text:span></text:p>
      <text:p text:style-name="P80"><text:span text:style-name="T80_1">Η<text:s/>απόφαση<text:s/>της<text:s/>προηγούμενης<text:s/>παραγράφου:<text:s/>α)<text:s/>προβλέπει<text:s/>στο<text:s/>σώμα<text:s/>της<text:s/>το<text:s/>ακατάσχετο<text:s/>της<text:s/>επιχορήγησης<text:s/>σύμφωνα<text:s/>με<text:s/>το<text:s/>άρθρο<text:s/>38<text:s/>του<text:s/>ν.<text:s/>4315/2014<text:s/>και<text:s/>β)<text:s/>κοινοποιείται<text:s/>στην<text:s/>Οικονομική<text:s/>Αστυνομία<text:s/>και<text:s/>στη<text:s/>Γενική<text:s/>Διεύθυνση<text:s/>Οικονομικής<text:s/>Επιθεώρησης<text:s/>του<text:s/>Υπουργείου<text:s/>Οικονομικών<text:s/>και<text:s/>στη<text:s/>Διεύθυνση<text:s/>Προϋπολογισμού<text:s/>Γενικής<text:s/>Κυβέρνησης<text:s/>του<text:s/>Γ.Λ.Κ..</text:span></text:p>
      <text:p text:style-name="P81"><text:span text:style-name="T81_1">Μετά<text:s/>την<text:s/>έκδοση<text:s/>της<text:s/>απόφασης<text:s/>Τελικής<text:s/>Κατανομής<text:s/>οι<text:s/>αρμόδιες<text:s/>υπηρεσίες<text:s/>της<text:s/>Γενικής<text:s/>Διεύθυνσης<text:s/>Κοινωνικής<text:s/>Αλληλεγγύης<text:s/>προβαίνουν<text:s/>στις<text:s/>παρακάτω<text:s/>ενέργειες:</text:span><text:span text:style-name="T81_2"><text:note text:note-class="footnote"><text:note-citation/><text:note-body><text:p text:style-name="P82"><text:span text:style-name="T82_1">Τροποποίηση<text:s/>A.<text:s/>47177/2022 31.05.2023</text:span></text:p></text:note-body></text:note></text:span><text:span text:style-name="T82_2"><text:s/>α)<text:s/>εκδίδουν<text:s/>Απόφαση<text:s/>Έγκρισης<text:s/>Δαπάνης<text:s/>υπογεγραμμένη<text:s/>από<text:s/>τον<text:s/>αρμόδιο<text:s/>Διατάκτη<text:s/>β)<text:s/>εισηγούνται<text:s/>την<text:s/>έκδοση<text:s/>χρηματικού<text:s/>εντάλματος<text:s/>με<text:s/>δικαιούχο<text:s/>την<text:s/>Περιφέρεια<text:s/>και<text:s/>γ)<text:s/>αποστέλλουν<text:s/>στη<text:s/>Διεύθυνση<text:s/>Οικονομικής<text:s/>Διαχείρισης<text:s/>τα<text:s/>κάτωθι<text:s/>δικαιολογητικά:</text:span></text:p>
      <text:p text:style-name="P83"><text:span text:style-name="T83_1">i)</text:span><text:span text:style-name="T83_2"><text:tab/></text:span><text:span text:style-name="T83_3">Απόφαση<text:s/>δέσμευσης<text:s/>πιστώσεων</text:span><text:span text:style-name="T83_4"><text:note text:note-class="footnote"><text:note-citation/><text:note-body><text:p text:style-name="P84"><text:span text:style-name="T84_1">Τροποποίηση<text:s/>A.<text:s/>47177/2022 31.05.2023</text:span></text:p></text:note-body></text:note></text:span></text:p>
      <text:p text:style-name="P85"><text:span text:style-name="T85_1">ii)</text:span><text:span text:style-name="T85_2"><text:tab/></text:span><text:span text:style-name="T85_3">Κατάσταση<text:s/>πληρωμής<text:s/>δαπάνης<text:s/>σε<text:s/>τρία<text:s/>(3)<text:s/>αντίγραφα<text:s/>υπογεγραμμένη<text:s/>από<text:s/>τον<text:s/>Διατάκτη<text:s/>που<text:s/>περιλαμβάνει<text:s/>κατά<text:s/>στήλη<text:s/>τα<text:s/>στοιχεία<text:s/>του<text:s/>δικαιούχου<text:s/>νομικού<text:s/>προσώπου<text:s/>(Επωνυμία-τίτλος,<text:s/>αριθμός<text:s/>φορολογικού<text:s/>μητρώου<text:s/>(ΑΦΜ),<text:s/>αριθμός<text:s/>τραπεζικού<text:s/>λογαριασμού<text:s/>σε<text:s/>μορφή<text:s/>ΙΒΑΝ<text:s/>και<text:s/>πληρωτέο<text:s/>ποσό<text:s/>στο<text:s/>δικαιούχο<text:s/>νομικό<text:s/>πρόσωπο.</text:span><text:span text:style-name="T85_4"><text:note text:note-class="footnote"><text:note-citation/><text:note-body><text:p text:style-name="P86"><text:span text:style-name="T86_1">Τροποποίηση<text:s/>A.<text:s/>47177/2022 31.05.2023</text:span></text:p></text:note-body></text:note></text:span></text:p>
      <text:p text:style-name="P87"><text:span text:style-name="T87_1">iii)</text:span><text:span text:style-name="T87_2"><text:tab/></text:span><text:span text:style-name="T87_3">Απόφαση<text:s/>επιχορήγησης<text:s/>(Τελική<text:s/>Κατανομή),<text:s/>έγκριση<text:s/>δαπάνης,<text:s/>υπογραμμένη<text:s/>από<text:s/>τον<text:s/>αρμόδιο<text:s/>διατάκτη.</text:span><text:span text:style-name="T87_4"><text:note text:note-class="footnote"><text:note-citation/><text:note-body><text:p text:style-name="P88"><text:span text:style-name="T88_1">Τροποποίηση<text:s/>A.<text:s/>47177/2022 31.05.2023</text:span></text:p></text:note-body></text:note></text:span></text:p>
      <text:p text:style-name="P89"><text:span text:style-name="T89_1">iv)</text:span><text:span text:style-name="T89_2"><text:tab/></text:span><text:span text:style-name="T89_3">Αντίγραφο<text:s/>της<text:s/>αναρτημένης<text:s/>στο<text:s/>διαδίκτυο<text:s/>κατάστασης<text:s/>της<text:s/>Δ/νσης<text:s/>Αναφορών,<text:s/>Δημοσιονομικών<text:s/>Στοιχείων<text:s/>και<text:s/>Μεθοδολογίας<text:s/>του<text:s/>ΓΛΚ,<text:s/>από<text:s/>την<text:s/>οποία<text:s/>να<text:s/>προκύπτει<text:s/>ότι,<text:s/>ο<text:s/>δικαιούχος<text:s/>φορέας<text:s/>περιλαμβάνεται<text:s/>στους<text:s/>φορείς<text:s/>που<text:s/>έχουν<text:s/>υποβάλει<text:s/>σε<text:s/>αυτήν<text:s/>τα<text:s/>οικονομικά<text:s/>στοιχεία<text:s/>που<text:s/>απαιτούνται<text:s/>σύμφωνα<text:s/>με<text:s/>τον<text:s/>ν.<text:s/>2166/1993<text:s/>(Α'137)<text:s/>και<text:s/>την<text:s/>υπουργική<text:s/>απόφαση<text:s/>που<text:s/>εκδίδεται<text:s/>κατ'<text:s/>εξουσιοδότηση<text:s/>των<text:s/>άρθρων<text:s/>27<text:s/>και<text:s/>22<text:s/>αυτού.<text:s/>Το<text:s/>αντίγραφο<text:s/>της<text:s/>κατάστασης<text:s/>αυτής<text:s/>επέχει<text:s/>θέση<text:s/>σχετικής<text:s/>βεβαίωσης.</text:span><text:span text:style-name="T89_4"><text:note text:note-class="footnote"><text:note-citation/><text:note-body><text:p text:style-name="P90"><text:span text:style-name="T90_1">Τροποποίηση<text:s/>A.<text:s/>47177/2022 31.05.2023</text:span></text:p></text:note-body></text:note></text:span></text:p>
      <text:p text:style-name="P91"><text:span text:style-name="T91_1">v)</text:span><text:span text:style-name="T91_2"><text:tab/></text:span><text:span text:style-name="T91_3">Ετήσιο<text:s/>απολογισμό<text:s/>της<text:s/>Περιφέρειας<text:s/>για<text:s/>τη<text:s/>μεταβίβαση<text:s/>των<text:s/>πιστώσεων<text:s/>προς<text:s/>τα<text:s/>ΝΠΙΔ<text:s/>βάσει<text:s/>της<text:s/>σχετικής<text:s/>υπουργική<text:s/>απόφαση<text:s/>έγκρισης<text:s/>του<text:s/>προηγούμενου<text:s/>έτους.</text:span><text:span text:style-name="T91_4"><text:note text:note-class="footnote"><text:note-citation/><text:note-body><text:p text:style-name="P92"><text:span text:style-name="T92_1">Τροποποίηση<text:s/>A.<text:s/>47177/2022 31.05.2023</text:span></text:p></text:note-body></text:note></text:span></text:p>
      <text:p text:style-name="P93"><text:span text:style-name="T93_1">vi)</text:span><text:span text:style-name="T93_2"><text:tab/></text:span><text:span text:style-name="T93_3">Βεβαίωση<text:s/>του<text:s/>Υπουργού<text:s/>Εσωτερικών<text:s/>για<text:s/>την<text:s/>ενσωμάτωση<text:s/>των<text:s/>οικονομικών<text:s/>στοιχείων<text:s/>της<text:s/>εκάστοτε<text:s/>Περιφέρειας<text:s/>στις<text:s/>βάσεις<text:s/>δεδομένων<text:s/>αυτού<text:s/>(άρθρο<text:s/>41<text:s/>παρ.<text:s/>3<text:s/>τελ.<text:s/>εδάφιο<text:s/>ν.<text:s/>4129/2013).</text:span><text:span text:style-name="T93_4"><text:note text:note-class="footnote"><text:note-citation/><text:note-body><text:p text:style-name="P94"><text:span text:style-name="T94_1">Τροποποίηση<text:s/>A.<text:s/>47177/2022 31.05.2023</text:span></text:p></text:note-body></text:note></text:span></text:p>
      <text:p text:style-name="P95"><text:span text:style-name="T95_1">6.</text:span><text:span text:style-name="T95_2"><text:s/>Μετά<text:s/>την<text:s/>καταβολή<text:s/>της<text:s/>επιχορήγησης,<text:s/>η<text:s/>οικεία<text:s/>Περιφέρεια<text:s/>ενημερώνει<text:s/>αμελλητί<text:s/>την<text:s/>αρμόδια<text:s/>υπηρεσία<text:s/>του<text:s/>Υπουργείου<text:s/>Εργασίας<text:s/>και<text:s/>Κοινωνικών<text:s/>Υποθέσεων<text:s/>αναφορικά<text:s/>με<text:s/>την<text:s/>ολοκλήρωση<text:s/>της<text:s/>διαδικασίας.</text:span></text:p>
      <text:p text:style-name="P96"><text:span text:style-name="T96_1">7.</text:span><text:span text:style-name="T96_2"><text:s/>Η<text:s/>αρμόδια<text:s/>Διεύθυνση<text:s/>της<text:s/>Γενικής<text:s/>Διεύθυνσης<text:s/>Κοινωνικής<text:s/>Αλληλεγγύης<text:s/>του<text:s/>Υπουργείου<text:s/>Εργασίας<text:s/>και<text:s/>Κοινωνικών<text:s/>Υποθέσεων<text:s/>τηρεί<text:s/>συστηματοποιημένο<text:s/>αρχείο<text:s/>με<text:s/>το<text:s/>ιστορικό<text:s/>των<text:s/>αιτήσεων,<text:s/>των<text:s/>εγκρίσεων,<text:s/>των<text:s/>καταβολών,<text:s/>των<text:s/>παρατάσεων,<text:s/>των<text:s/>αναπορρόφητων<text:s/>και<text:s/>αναξιοποίητων<text:s/>ποσών<text:s/>και<text:s/>των<text:s/>επιστροφών<text:s/>του<text:s/>άρθρου<text:s/>5,<text:s/>ανά<text:s/>Ν.Π.Ι.Δ.<text:s/>και<text:s/>ανά<text:s/>έτος.</text:span></text:p>
      <text:p text:style-name="P97"><text:span text:style-name="T97_1">8.</text:span><text:span text:style-name="T97_2"><text:s/>Η<text:s/>Περιφέρεια<text:s/>οφείλει<text:s/>να<text:s/>τηρεί<text:s/>αρχείο<text:s/>των<text:s/>δικαιολογητικών<text:s/>και<text:s/>να<text:s/>αποστέλλει<text:s/>στην<text:s/>αρμόδια<text:s/>Διεύθυνση<text:s/>του<text:s/>Υπουργείου<text:s/>Εργασίας<text:s/>και<text:s/>Κοινωνικής<text:s/>Αλληλεγγύης<text:s/>οποιοδήποτε<text:s/>μέρος<text:s/>του<text:s/>αρχείου<text:s/>αυτού<text:s/>ζητηθεί.</text:span></text:p>
      <text:h text:style-name="P98" text:outline-level="6"><text:span text:style-name="T98_1">Άρθρο<text:s/>4</text:span></text:h>
      <text:h text:style-name="P99" text:outline-level="6"><text:span text:style-name="T99_1">Προθεσμία<text:s/>απορρόφησης<text:s/>και<text:s/>αξιοποίησης</text:span></text:h>
      <text:p text:style-name="P100"><text:span text:style-name="T100_1">1.</text:span><text:span text:style-name="T100_2"><text:s/>Η<text:s/>αρμόδια<text:s/>Περιφέρεια<text:s/>οφείλει<text:s/>να<text:s/>πιστώσει<text:s/>στους<text:s/>επιχορηγούμενους<text:s/>φορείς<text:s/>το<text:s/>ποσό<text:s/>της<text:s/>επιχορήγησης<text:s/>(απορρόφηση<text:s/>πιστώσεων),<text:s/>το<text:s/>αργότερο<text:s/>έως<text:s/>το<text:s/>τέλος<text:s/>Φεβρουαρίου<text:s/>του<text:s/>επόμενου<text:s/>έτους<text:s/>έκδοσης<text:s/>της<text:s/>απόφασης<text:s/>της<text:s/>παρ.<text:s/>5<text:s/>του<text:s/>άρθρου<text:s/>3.</text:span><text:span text:style-name="T100_3"><text:note text:note-class="footnote"><text:note-citation/><text:note-body><text:p text:style-name="P101"><text:span text:style-name="T101_1">Τροποποίηση<text:s/>A.<text:s/>47177/2022 31.05.2023</text:span></text:p></text:note-body></text:note></text:span></text:p>
      <text:p text:style-name="P102"><text:span text:style-name="T102_1">2.</text:span><text:span text:style-name="T102_2"><text:s/>Κάθε<text:s/>επιχορηγούμενο<text:s/>Ν.Π.Ι.Δ.<text:s/>οφείλει<text:s/>να<text:s/>αξιοποιήσει<text:s/>το<text:s/>ποσό<text:s/>της<text:s/>επιχορήγησης<text:s/>έως<text:s/>το<text:s/>τέλος<text:s/>του<text:s/>επόμενου<text:s/>έτους<text:s/>έκδοσης<text:s/>της<text:s/>απόφασης<text:s/>της<text:s/>παρ.<text:s/>5<text:s/>του<text:s/>άρθρου<text:s/>3.</text:span><text:span text:style-name="T102_3"><text:note text:note-class="footnote"><text:note-citation/><text:note-body><text:p text:style-name="P103"><text:span text:style-name="T103_1">Τροποποίηση<text:s/>A.<text:s/>47177/2022 31.05.2023</text:span></text:p></text:note-body></text:note></text:span></text:p>
      <text:p text:style-name="P104"><text:span text:style-name="T104_1">3.</text:span><text:span text:style-name="T104_2"><text:s/>Σε<text:s/>εξαιρετικές<text:s/>περιπτώσεις,<text:s/>με<text:s/>απόφαση<text:s/>του<text:s/>Γενικού<text:s/>Διευθυντή<text:s/>Κοινωνικής<text:s/>Αλληλεγγύης<text:s/>του<text:s/>Υπουργείου<text:s/>Εργασίας<text:s/>και<text:s/>Κοινωνικών<text:s/>Υποθέσεων,<text:s/>η<text:s/>προθεσμία<text:s/>απορρόφησης<text:s/>και<text:s/>η<text:s/>προθεσμία<text:s/>αξιοποίησης<text:s/>δύνανται<text:s/>να<text:s/>παραταθούν<text:s/>για<text:s/>χρονικό<text:s/>διάστημα<text:s/>που<text:s/>δεν<text:s/>υπερβαίνει<text:s/>τους<text:s/>τέσσερις<text:s/>μήνες,<text:s/>κατόπιν<text:s/>υποβολής<text:s/>πλήρως<text:s/>αιτιολογημένου<text:s/>αιτήματος.</text:span></text:p>
      <text:p text:style-name="P105"><text:span text:style-name="T105_1"> </text:span></text:p>
      <text:p text:style-name="P106"><text:span text:style-name="T106_1">4.</text:span><text:span text:style-name="T106_2"><text:s/>Σε<text:s/>περίπτωση<text:s/>παράτασης<text:s/>της<text:s/>προθεσμίας<text:s/>απορρόφησης<text:s/>κατόπιν<text:s/>αιτήματος<text:s/>της<text:s/>οικείας<text:s/>Περιφέρειας,<text:s/>η<text:s/>προθεσμία<text:s/>αξιοποίηση<text:s/>της<text:s/>επιχορήγησης<text:s/>από<text:s/>τα<text:s/>Ν.Π.Ι.Δ.<text:s/>λήγει<text:s/>μετά<text:s/>την<text:s/>παρέλευση<text:s/>τριών<text:s/>μηνών<text:s/>από<text:s/>την<text:s/>ημερομηνία<text:s/>καταβολής<text:s/>της<text:s/>επιχορήγησης<text:s/>από<text:s/>την<text:s/>οικεία<text:s/>Περιφέρεια.</text:span></text:p>
      <text:h text:style-name="P107" text:outline-level="6"><text:span text:style-name="T107_1">Άρθρο<text:s/>5</text:span></text:h>
      <text:h text:style-name="P108" text:outline-level="6"><text:span text:style-name="T108_1">Επιστροφή<text:s/>αναπορρόφητων<text:s/>και<text:s/>αναξιοποίητων<text:s/>πιστώσεων</text:span></text:h>
      <text:p text:style-name="P109"><text:span text:style-name="T109_1">1.</text:span><text:span text:style-name="T109_2"><text:s/>Πιστώσεις<text:s/>που<text:s/>μεταφέρθηκαν<text:s/>στις<text:s/>Περιφέρειες<text:s/>κατ'<text:s/>εφαρμογή<text:s/>της<text:s/>παρούσας,<text:s/>αλλά<text:s/>δεν<text:s/>καταβλήθηκαν<text:s/>σε<text:s/>Ν.Π.Ι.Δ.<text:s/>εντός<text:s/>της<text:s/>προθεσμίας<text:s/>της<text:s/>παρ.<text:s/>1<text:s/>του<text:s/>άρθρου<text:s/>4<text:s/>ή<text:s/>των<text:s/>κατά<text:s/>παράταση<text:s/>τεθεισών<text:s/>προθεσμιών,<text:s/>επιστρέφονται<text:s/>στο<text:s/>Ελληνικό<text:s/>Δημόσιο,<text:s/>σύμφωνα<text:s/>με<text:s/>τις<text:s/>ισχύουσες<text:s/>διατάξεις.<text:s/>Στην<text:s/>περίπτωση<text:s/>αυτή,<text:s/>αντίγραφο<text:s/>του<text:s/>σχετικού<text:s/>παραστατικού<text:s/>προσκομίζεται<text:s/>στην<text:s/>αρμόδια<text:s/>Διεύθυνση<text:s/>της<text:s/>Γενικής<text:s/>Διεύθυνσης<text:s/>Κοινωνικής<text:s/>Αλληλεγγύης,<text:s/>του<text:s/>Υπουργείου<text:s/>Εργασίας<text:s/>και<text:s/>Κοινωνικών<text:s/>Υποθέσεων.<text:s/>Σε<text:s/>διαφορετική<text:s/>περίπτωση,<text:s/>τα<text:s/>ανωτέρω<text:s/>ποσά<text:s/>αναζητούνται<text:s/>ως<text:s/>αχρεωστήτως<text:s/>καταβληθέντα.</text:span><text:span text:style-name="T109_3"><text:note text:note-class="footnote"><text:note-citation/><text:note-body><text:p text:style-name="P110"><text:span text:style-name="T110_1">Τροποποίηση<text:s/>A.<text:s/>47177/2022 31.05.2023</text:span></text:p></text:note-body></text:note></text:span></text:p>
      <text:p text:style-name="P111"><text:span text:style-name="T111_1">2.</text:span><text:span text:style-name="T111_2"><text:s/>Εάν<text:s/>διαπιστωθεί<text:s/>ότι<text:s/>οποιοδήποτε<text:s/>από<text:s/>τα<text:s/>υποβληθέντα<text:s/>κατ’<text:s/>εφαρμογή<text:s/>της<text:s/>παρούσας<text:s/>δικαιολογητικό<text:s/>είναι<text:s/>πλαστό<text:s/>ή<text:s/>ψευδές<text:s/>ή<text:s/>ανακριβές<text:s/>ως<text:s/>προς<text:s/>το<text:s/>περιεχόμενό<text:s/>του,<text:s/>οι<text:s/>μεταφερθείσες<text:s/>πιστώσεις<text:s/>αναζητούνται<text:s/>ως<text:s/>αχρεωστήτως<text:s/>καταβληθείσες,<text:s/>μετά<text:s/>από<text:s/>απόφαση<text:s/>του<text:s/>οργάνου<text:s/>της<text:s/>περ.<text:s/>α΄<text:s/>της<text:s/>παρ.<text:s/>8<text:s/>του<text:s/>άρθρου<text:s/>5<text:s/>του<text:s/>ν.<text:s/>2646/1998.</text:span></text:p>
      <text:h text:style-name="P112" text:outline-level="6"><text:span text:style-name="T112_1">Άρθρο<text:s/>6<text:s/></text:span></text:h>
      <text:h text:style-name="P113" text:outline-level="6"><text:span text:style-name="T113_1">Μεταβατική<text:s/>διάταξη</text:span></text:h>
      <text:p text:style-name="P114"><text:span text:style-name="T114_1">Κατά<text:s/>την<text:s/>πρώτη<text:s/>εφαρμογή<text:s/>της<text:s/>παρούσας,<text:s/>οι<text:s/>φορείς<text:s/>του<text:s/>άρθρου<text:s/>1<text:s/>υποβάλλουν<text:s/>αίτηση<text:s/>επιχορήγησης<text:s/>και<text:s/>τα<text:s/>δικαιολογητικά<text:s/>που<text:s/>τη<text:s/>συνοδεύουν<text:s/>στην<text:s/>οικεία<text:s/>Περιφέρεια<text:s/>έως<text:s/>τις<text:s/>30-5-2021<text:s/>και<text:s/>οι<text:s/>Περιφέρειες<text:s/>υποβάλουν<text:s/>τα<text:s/>στοιχεία<text:s/>του<text:s/>άρθρου<text:s/>3<text:s/>στο<text:s/>Υπουργείο<text:s/>Εργασίας<text:s/>και<text:s/>Κοινωνικών<text:s/>Υποθέσεων<text:s/>έως<text:s/>τις<text:s/>30-6-2021.<text:s/>Ειδικώς<text:s/>για<text:s/>το<text:s/>έτος<text:s/>2022,<text:s/>φορείς<text:s/>που<text:s/>έχουν<text:s/>υποβάλει<text:s/>εμπρόθεσμα<text:s/>αίτηση<text:s/>σύμφωνα<text:s/>με<text:s/>την<text:s/>παράγραφο<text:s/>2<text:s/>του<text:s/>άρθρου<text:s/>3,<text:s/>μπορούν<text:s/>να<text:s/>υποβάλλουν<text:s/>συμπληρωματικά<text:s/>δικαιολογητικά<text:s/>έως<text:s/>την<text:s/>31-5-2022.</text:span><text:span text:style-name="T114_2"><text:note text:note-class="footnote"><text:note-citation/><text:note-body><text:p text:style-name="P115"><text:span text:style-name="T115_1">Τροποποίηση<text:s/>A.<text:s/>47177/2022 31.05.2023</text:span></text:p></text:note-body></text:note></text:span></text:p>
      <text:p text:style-name="P116"><text:span text:style-name="T116_1"> </text:span></text:p>
      <text:p text:style-name="P117"><text:span text:style-name="T117_1">ΠΑΡΑΡΤΗΜΑ</text:span></text:p>
      <text:p text:style-name="P118"><text:span text:style-name="T118_1">ΑΙΤΗΜΑ<text:s/>ΕΠΙΧΟΡΗΓΗΣΗΣ</text:span></text:p>
      <text:p text:style-name="P119"><text:span text:style-name="T119_1">1.</text:span><text:span text:style-name="T119_2"><text:s/>Επωνυμία</text:span></text:p>
      <text:p text:style-name="P120"><text:span text:style-name="T120_1">2.</text:span><text:span text:style-name="T120_2"><text:s/>Διακριτικός<text:s/>τίτλος:</text:span></text:p>
      <text:p text:style-name="P121"><text:span text:style-name="T121_1">3.</text:span><text:span text:style-name="T121_2"><text:s/>Έδρα<text:s/>(ταχυδρομική<text:s/>Διεύθυνση,<text:s/>Τ.Κ.,<text:s/>τηλέφωνο,<text:s/>e-mail):</text:span></text:p>
      <text:p text:style-name="P122"><text:span text:style-name="T122_1">4.</text:span><text:span text:style-name="T122_2"><text:s/>Στοιχεία<text:s/>επικοινωνίας<text:s/>νομίμου<text:s/>εκπροσώπου<text:s/>(τηλέφωνα,<text:s/>mail):</text:span></text:p>
      <text:p text:style-name="P123"><text:span text:style-name="T123_1">5.</text:span><text:span text:style-name="T123_2"><text:s/>Στοιχεία<text:s/>επικοινωνίας<text:s/>επικεφαλής<text:s/>διοίκησης<text:s/>(τηλέφωνα,<text:s/>mail):</text:span></text:p>
      <text:p text:style-name="P124"><text:span text:style-name="T124_1">6.</text:span><text:span text:style-name="T124_2"><text:s/>ΑΦΜ<text:s/>και<text:s/>ΔΟΥ:</text:span></text:p>
      <text:p text:style-name="P125"><text:span text:style-name="T125_1">7.</text:span><text:span text:style-name="T125_2"><text:s/>Ιδρυτική/Συστατική<text:s/>πράξη:</text:span></text:p>
      <text:p text:style-name="P126"><text:span text:style-name="T126_1">8.</text:span><text:span text:style-name="T126_2"><text:s/>Αριθμός/ημερομηνία<text:s/>ισχύουσας<text:s/>άδειας<text:s/>λειτουργίας<text:s/>(εάν<text:s/>υφίσταται)<text:s/>και<text:s/>ημερομηνία<text:s/>λήξης:</text:span></text:p>
      <text:p text:style-name="P127"><text:span text:style-name="T127_1">9.</text:span><text:span text:style-name="T127_2"><text:s/>Τύπος<text:s/>άδειας<text:s/>λειτουργίας:</text:span></text:p>
      <text:p text:style-name="P128"><text:span text:style-name="T128_1">10.</text:span><text:span text:style-name="T128_2"><text:s/>Απόφαση<text:s/>σύστασης/λειτουργίας<text:s/>δημοσιευμένη<text:s/>σε<text:s/>ΦΕΚ<text:s/>(εάν<text:s/>υφίσταται):</text:span></text:p>
      <text:p text:style-name="P129"><text:span text:style-name="T129_1">11.</text:span><text:span text:style-name="T129_2"><text:s/>Ειδική<text:s/>πιστοποίηση<text:s/>(αριθμός<text:s/>και<text:s/>ημερομηνία<text:s/>ΦΕΚ/<text:s/>ημερομηνία<text:s/>λήξης):</text:span></text:p>
      <text:p text:style-name="P130"><text:span text:style-name="T130_1">12.</text:span><text:span text:style-name="T130_2"><text:s/>Πράξη<text:s/>συγκρότησης<text:s/>Δ.Σ.<text:s/>(πρακτικό):</text:span></text:p>
      <text:p text:style-name="P131"><text:span text:style-name="T131_1">Πρόεδρος:</text:span></text:p>
      <text:p text:style-name="P132"><text:span text:style-name="T132_1">Αντιπρόεδρος:</text:span></text:p>
      <text:p text:style-name="P133"><text:span text:style-name="T133_1">Γεν.<text:s/>Γραμματέας:</text:span></text:p>
      <text:p text:style-name="P134"><text:span text:style-name="T134_1">Ταμίας:<text:s/>κ.λπ.<text:s/></text:span></text:p>
      <text:p text:style-name="P135"><text:span text:style-name="T135_1">13.</text:span><text:span text:style-name="T135_2"><text:s/>Συνοπτικός<text:s/>Προϋπολογισμός<text:s/>-<text:s/>Απολογισμός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6"><text:span text:style-name="T136_1"> </text:span></text:p>
          </table:table-cell>
          <table:table-cell table:style-name="Cell2">
            <text:p text:style-name="P137"><text:span text:style-name="T137_1">Προηγούμενο<text:s/>έτος</text:span></text:p>
            <text:p text:style-name="P138"><text:span text:style-name="T138_1">(απολογισμός)</text:span></text:p>
          </table:table-cell>
          <table:table-cell table:style-name="Cell3">
            <text:p text:style-name="P139"><text:span text:style-name="T139_1">Τρέχον<text:s/>έτος</text:span></text:p>
            <text:p text:style-name="P140"><text:span text:style-name="T140_1">(Προϋπολογισμός)</text:span></text:p>
          </table:table-cell>
        </table:table-row>
        <table:table-row table:style-name="Row2">
          <table:table-cell table:style-name="Cell4">
            <text:p text:style-name="P141"><text:span text:style-name="T141_1">Σύνολο<text:s/>εξόδων</text:span></text:p>
          </table:table-cell>
          <table:table-cell table:style-name="Cell5">
            <text:p text:style-name="P142"><text:span text:style-name="T142_1"> </text:span></text:p>
          </table:table-cell>
          <table:table-cell table:style-name="Cell6">
            <text:p text:style-name="P143"><text:span text:style-name="T143_1"> </text:span></text:p>
          </table:table-cell>
        </table:table-row>
        <table:table-row table:style-name="Row3">
          <table:table-cell table:style-name="Cell7">
            <text:p text:style-name="P144"><text:span text:style-name="T144_1">Έξοδα<text:s/>Μισθοδοσίας</text:span></text:p>
          </table:table-cell>
          <table:table-cell table:style-name="Cell8">
            <text:p text:style-name="P145"><text:span text:style-name="T145_1"> </text:span></text:p>
          </table:table-cell>
          <table:table-cell table:style-name="Cell9">
            <text:p text:style-name="P146"><text:span text:style-name="T146_1"> </text:span></text:p>
          </table:table-cell>
        </table:table-row>
        <table:table-row table:style-name="Row4">
          <table:table-cell table:style-name="Cell10">
            <text:p text:style-name="P147"><text:span text:style-name="T147_1">Οφειλές<text:s/>σε<text:s/>τρίτους<text:s/>(ποσά<text:s/>και προέλευση<text:s/>οφειλής)</text:span></text:p>
          </table:table-cell>
          <table:table-cell table:style-name="Cell11">
            <text:p text:style-name="P148"><text:span text:style-name="T148_1"> </text:span></text:p>
          </table:table-cell>
          <table:table-cell table:style-name="Cell12">
            <text:p text:style-name="P149"><text:span text:style-name="T149_1"> </text:span></text:p>
          </table:table-cell>
        </table:table-row>
        <table:table-row table:style-name="Row5">
          <table:table-cell table:style-name="Cell13">
            <text:p text:style-name="P150"><text:span text:style-name="T150_1">Σύνολο<text:s/>εσόδων</text:span></text:p>
          </table:table-cell>
          <table:table-cell table:style-name="Cell14">
            <text:p text:style-name="P151"><text:span text:style-name="T151_1"> </text:span></text:p>
          </table:table-cell>
          <table:table-cell table:style-name="Cell15">
            <text:p text:style-name="P152"><text:span text:style-name="T152_1"> </text:span></text:p>
          </table:table-cell>
        </table:table-row>
        <table:table-row table:style-name="Row6">
          <table:table-cell table:style-name="Cell16">
            <text:p text:style-name="P153"><text:span text:style-name="T153_1">Έσοδα<text:s/>από<text:s/>τακτική<text:s/>επιχορήγηση</text:span></text:p>
          </table:table-cell>
          <table:table-cell table:style-name="Cell17">
            <text:p text:style-name="P154"><text:span text:style-name="T154_1"> </text:span></text:p>
          </table:table-cell>
          <table:table-cell table:style-name="Cell18">
            <text:p text:style-name="P155"><text:span text:style-name="T155_1"> </text:span></text:p>
          </table:table-cell>
        </table:table-row>
        <table:table-row table:style-name="Row7">
          <table:table-cell table:style-name="Cell19">
            <text:p text:style-name="P156"><text:span text:style-name="T156_1">Έσοδα<text:s/>από<text:s/>έκτακτη<text:s/>επιχορήγηση</text:span></text:p>
          </table:table-cell>
          <table:table-cell table:style-name="Cell20">
            <text:p text:style-name="P157"><text:span text:style-name="T157_1"> </text:span></text:p>
          </table:table-cell>
          <table:table-cell table:style-name="Cell21">
            <text:p text:style-name="P158"><text:span text:style-name="T158_1"> </text:span></text:p>
          </table:table-cell>
        </table:table-row>
        <table:table-row table:style-name="Row8">
          <table:table-cell table:style-name="Cell22">
            <text:p text:style-name="P159"><text:span text:style-name="T159_1">Έσοδα<text:s/>από<text:s/>κατανομή<text:s/>των καθαρών<text:s/>εσόδων Ειδικού<text:s/>Κρατικού Λαχείου<text:s/>Κοινωνικής<text:s/>Αντίληψης</text:span></text:p>
          </table:table-cell>
          <table:table-cell table:style-name="Cell23">
            <text:p text:style-name="P160"><text:span text:style-name="T160_1"> </text:span></text:p>
          </table:table-cell>
          <table:table-cell table:style-name="Cell24">
            <text:p text:style-name="P161"><text:span text:style-name="T161_1"> </text:span></text:p>
          </table:table-cell>
        </table:table-row>
        <table:table-row table:style-name="Row9">
          <table:table-cell table:style-name="Cell25">
            <text:p text:style-name="P162"><text:span text:style-name="T162_1">Πόροι<text:s/>από<text:s/>συγχρηματοδοτούμενα<text:s/>προγράμματα</text:span></text:p>
          </table:table-cell>
          <table:table-cell table:style-name="Cell26">
            <text:p text:style-name="P163"><text:span text:style-name="T163_1"> </text:span></text:p>
          </table:table-cell>
          <table:table-cell table:style-name="Cell27">
            <text:p text:style-name="P164"><text:span text:style-name="T164_1"> </text:span></text:p>
          </table:table-cell>
        </table:table-row>
        <table:table-row table:style-name="Row10">
          <table:table-cell table:style-name="Cell28">
            <text:p text:style-name="P165"><text:span text:style-name="T165_1">Έσοδα<text:s/>από<text:s/>Ε.Ο.Π.Υ.Υ.</text:span></text:p>
          </table:table-cell>
          <table:table-cell table:style-name="Cell29">
            <text:p text:style-name="P166"><text:span text:style-name="T166_1"> </text:span></text:p>
          </table:table-cell>
          <table:table-cell table:style-name="Cell30">
            <text:p text:style-name="P167"><text:span text:style-name="T167_1"> </text:span></text:p>
          </table:table-cell>
        </table:table-row>
        <table:table-row table:style-name="Row11">
          <table:table-cell table:style-name="Cell31">
            <text:p text:style-name="P168"><text:span text:style-name="T168_1">Άλλα<text:s/>έσοδα<text:s/>από<text:s/>Φορείς<text:s/>Κεντρικής<text:s/>Κυβέρνησης (κατά<text:s/>ποσό<text:s/>και προέλευση)</text:span></text:p>
          </table:table-cell>
          <table:table-cell table:style-name="Cell32">
            <text:p text:style-name="P169"><text:span text:style-name="T169_1"> </text:span></text:p>
          </table:table-cell>
          <table:table-cell table:style-name="Cell33">
            <text:p text:style-name="P170"><text:span text:style-name="T170_1"> </text:span></text:p>
          </table:table-cell>
        </table:table-row>
        <table:table-row table:style-name="Row12">
          <table:table-cell table:style-name="Cell34">
            <text:p text:style-name="P171"><text:span text:style-name="T171_1">Έσοδα<text:s/>από<text:s/>αξιοποίηση<text:s/>περιουσίας</text:span></text:p>
          </table:table-cell>
          <table:table-cell table:style-name="Cell35">
            <text:p text:style-name="P172"><text:span text:style-name="T172_1"> </text:span></text:p>
          </table:table-cell>
          <table:table-cell table:style-name="Cell36">
            <text:p text:style-name="P173"><text:span text:style-name="T173_1"> </text:span></text:p>
          </table:table-cell>
        </table:table-row>
        <table:table-row table:style-name="Row13">
          <table:table-cell table:style-name="Cell37">
            <text:p text:style-name="P174"><text:span text:style-name="T174_1">Ταμειακό<text:s/>Υπόλοιπο<text:s/>συμπεριλαμβάνονται και<text:s/>οι<text:s/>τραπεζικές καταθέσεις<text:s/>(όψεως, ταμιευτήριο<text:s/>και προθεσμιακές)</text:span></text:p>
          </table:table-cell>
          <table:table-cell table:style-name="Cell38">
            <text:p text:style-name="P175"><text:span text:style-name="T175_1"> </text:span></text:p>
          </table:table-cell>
          <table:table-cell table:style-name="Cell39">
            <text:p text:style-name="P176"><text:span text:style-name="T176_1"> </text:span></text:p>
          </table:table-cell>
        </table:table-row>
      </table:table>
      <text:p text:style-name="P177"><text:span text:style-name="T177_1">14.</text:span><text:span text:style-name="T177_2"><text:s/>Κλειστή<text:s/>-<text:s/>Ανοιχτή<text:s/>περίθαλψη:</text:span></text:p>
      <text:p text:style-name="P178"><text:span text:style-name="T178_1">15.</text:span><text:span text:style-name="T178_2"><text:s/>Ομάδα-Στόχος:</text:span></text:p>
      <text:p text:style-name="P179"><text:span text:style-name="T179_1">16.</text:span><text:span text:style-name="T179_2"><text:s/>Γεωγραφική<text:s/>εμβέλεια<text:s/>δράσης<text:s/>του<text:s/>Φορέα:</text:span></text:p>
      <text:p text:style-name="P180"><text:span text:style-name="T180_1">17.</text:span><text:span text:style-name="T180_2"><text:s/>Αριθμός<text:s/>ωφελούμενων/εξυπηρετούμενων<text:s/>τρέχοντος<text:s/>έτους:</text:span></text:p>
      <text:p text:style-name="P181"><text:span text:style-name="T181_1">18.</text:span><text:span text:style-name="T181_2"><text:s/>Δυναμικότητα<text:s/>δομής<text:s/>(για<text:s/>μονάδες<text:s/>κλειστής<text:s/>φροντίδας):</text:span></text:p>
      <text:p text:style-name="P182"><text:span text:style-name="T182_1">19.</text:span><text:span text:style-name="T182_2"><text:s/>Αριθμός<text:s/>Εργαζομένων:</text:span></text:p>
      <text:p text:style-name="P183"><text:span text:style-name="T183_1">20.</text:span><text:span text:style-name="T183_2"><text:s/>Αριθμός<text:s/>Εθελοντών:</text:span></text:p>
      <text:p text:style-name="P184"><text:span text:style-name="T184_1">21.</text:span><text:span text:style-name="T184_2"><text:s/>ΙΒΑΝ/ΤΡΑΠΕΖΑ:</text:span></text:p>
      <text:p text:style-name="P185"><text:span text:style-name="T185_1">22.</text:span><text:span text:style-name="T185_2"><text:s/>Αναγκαιότητα<text:s/>επιχορήγησης<text:s/>(έως<text:s/>500<text:s/>λέξεις):<text:s/>Σκοπός<text:s/>της<text:s/>ζητούμενης<text:s/>επιχορήγησης,<text:s/>οικονομικού<text:s/>έτους.........,<text:s/>είναι<text:s/>η<text:s/>κάλυψη<text:s/>των<text:s/>κάτωθι<text:s/>δαπανών<text:s/>(αναφέρεται<text:s/>με<text:s/>σαφήνεια<text:s/>τι<text:s/>είδους<text:s/>δαπάνες<text:s/>θα<text:s/>καλυφτούν<text:s/>από<text:s/>το<text:s/>ζητούμενο<text:s/>ποσό,<text:s/>καθώς<text:s/>και<text:s/>λεπτομερής<text:s/>ανάλυση<text:s/>του<text:s/>κόστους<text:s/>ανά<text:s/>κατηγορία<text:s/>δαπάνης<text:s/>και<text:s/>αιτιολογία).<text:s/></text:span><text:span text:style-name="T185_3"><text:note text:note-class="footnote"><text:note-citation/><text:note-body><text:p text:style-name="P186"><text:span text:style-name="T186_1">Τροποποίηση<text:s/>A.<text:s/>47177/2022 31.05.2023</text:span></text:p></text:note-body></text:note></text:span></text:p>
      <text:h text:style-name="P187" text:outline-level="6"><text:span text:style-name="T187_1">Άρθρο<text:s/>7</text:span></text:h>
      <text:h text:style-name="P188" text:outline-level="6"><text:span text:style-name="T188_1">Έναρξη<text:s/>ισχύος</text:span></text:h>
      <text:p text:style-name="P189"><text:span text:style-name="T189_1">Η<text:s/>απόφαση<text:s/>αυτή<text:s/>ισχύει<text:s/>από<text:s/>τη<text:s/>δημοσίευσή<text:s/>της<text:s/>στην<text:s/>Εφημερίδα<text:s/>της<text:s/>Κυβερνήσεως.<text:s/></text:span></text:p>
      <text:p text:style-name="P190"><text:span text:style-name="T190_1">Η<text:s/>απόφαση<text:s/>αυτή<text:s/>να<text:s/>δημοσιευθεί<text:s/>στην<text:s/>Εφημερίδα<text:s/>της<text:s/>Κυβερνήσεως.</text:span></text:p>
      <text:p text:style-name="P191"><text:span text:style-name="T191_1">Αθήνα,<text:s/>26<text:s/>Απριλίου<text:s/>2021</text:span></text:p>
      <text:p text:style-name="P192"><text:span text:style-name="T192_1">Η<text:s/>Υφυπουργός</text:span></text:p>
      <text:p text:style-name="P193"><text:span text:style-name="T193_1">ΔΟΜΝΑ<text:s/>ΜΑΡΙΑ<text:s/>ΜΙΧΑΗΛΙ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