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R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R1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R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R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R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R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3" style:family="paragraph" style:parent-style-name="Normal">
      <style:paragraph-properties fo:text-align="justify" fo:margin-top="0.423cm" fo:margin-bottom="0cm"/>
    </style:style>
    <style:style style:name="TR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/>
    <style:style style:name="T178_3" style:family="text" style:parent-style-name="Internet_20_link">
      <style:text-properties fo:color="#0000ee" fo:language="el" fo:language-asian="el"/>
    </style:style>
    <style:style style:name="T178_4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267_2" style:family="text"/>
    <style:style style:name="T267_3" style:family="text" style:parent-style-name="Internet_20_link">
      <style:text-properties fo:color="#0000ee" fo:language="el" fo:language-asian="el"/>
    </style:style>
    <style:style style:name="T267_4" style:family="text">
      <style:text-properties fo:language="el" fo:language-asian="el"/>
    </style:style>
    <style:style style:name="T267_5" style:family="text"/>
    <style:style style:name="T267_6" style:family="text" style:parent-style-name="Internet_20_link">
      <style:text-properties fo:color="#0000ee" fo:language="el" fo:language-asian="el"/>
    </style:style>
    <style:style style:name="T267_7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/>
    <style:style style:name="T272_3" style:family="text" style:parent-style-name="Internet_20_link">
      <style:text-properties fo:color="#0000ee" fo:language="el" fo:language-asian="el"/>
    </style:style>
    <style:style style:name="T272_4" style:family="text">
      <style:text-properties fo:language="el" fo:language-asian="el"/>
    </style:style>
    <style:style style:name="T272_5" style:family="text"/>
    <style:style style:name="T272_6" style:family="text" style:parent-style-name="Internet_20_link">
      <style:text-properties fo:color="#0000ee" fo:language="el" fo:language-asian="el"/>
    </style:style>
    <style:style style:name="T272_7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/>
    <style:style style:name="T304_4" style:family="text" style:parent-style-name="Internet_20_link">
      <style:text-properties fo:color="#0000ee" fo:language="el" fo:language-asian="el"/>
    </style:style>
    <style:style style:name="T304_5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/>
    <style:style style:name="T310_4" style:family="text" style:parent-style-name="Internet_20_link">
      <style:text-properties fo:color="#0000ee" fo:language="el" fo:language-asian="el"/>
    </style:style>
    <style:style style:name="T310_5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/>
    <style:style style:name="T317_4" style:family="text" style:parent-style-name="Internet_20_link">
      <style:text-properties fo:color="#0000ee" fo:language="el" fo:language-asian="el"/>
    </style:style>
    <style:style style:name="T317_5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/>
    <style:style style:name="T378_4" style:family="text" style:parent-style-name="Internet_20_link">
      <style:text-properties fo:color="#0000ee" fo:language="el" fo:language-asian="el"/>
    </style:style>
    <style:style style:name="T378_5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 style:parent-style-name="article-num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 style:parent-style-name="article-num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/>
    <style:style style:name="T387_3" style:family="text" style:parent-style-name="Internet_20_link">
      <style:text-properties fo:color="#0000ee" fo:language="el" fo:language-asian="el"/>
    </style:style>
    <style:style style:name="T387_4" style:family="text">
      <style:text-properties fo:language="el" fo:language-asian="el"/>
    </style:style>
    <style:style style:name="T387_5" style:family="text"/>
    <style:style style:name="T387_6" style:family="text" style:parent-style-name="Internet_20_link">
      <style:text-properties fo:color="#0000ee" fo:language="el" fo:language-asian="el"/>
    </style:style>
    <style:style style:name="T387_7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/>
    <style:style style:name="T388_3" style:family="text" style:parent-style-name="Internet_20_link">
      <style:text-properties fo:color="#0000ee" fo:language="el" fo:language-asian="el"/>
    </style:style>
    <style:style style:name="T388_4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 style:parent-style-name="article-num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514cm"/>
    </style:style>
    <style:style style:name="Column2" style:family="table-column">
      <style:table-column-properties style:column-width="12.9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152cm"/>
    </style:style>
    <style:style style:name="Column4" style:family="table-column">
      <style:table-column-properties style:column-width="0.049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1.741cm"/>
    </style:style>
    <style:style style:name="Column7" style:family="table-column">
      <style:table-column-properties style:column-width="0.623cm"/>
    </style:style>
    <style:style style:name="Column8" style:family="table-column">
      <style:table-column-properties style:column-width="4.546cm"/>
    </style:style>
    <style:style style:name="Column9" style:family="table-column">
      <style:table-column-properties style:column-width="1.145cm"/>
    </style:style>
    <style:style style:name="Column10" style:family="table-column">
      <style:table-column-properties style:column-width="1.245cm"/>
    </style:style>
    <style:style style:name="Column11" style:family="table-column">
      <style:table-column-properties style:column-width="0.50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style:text-position="super 58%" fo:font-size="15pt" style:font-size-asian="15pt" style:font-size-complex="15pt" fo:language="el" fo:language-asian="el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>
      <style:text-properties fo:font-style="italic" style:font-style-asian="italic" style:font-style-complex="italic" fo:language="el" fo:language-asian="el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12" style:family="table-column">
      <style:table-column-properties style:column-width="6.853cm"/>
    </style:style>
    <style:style style:name="Column13" style:family="table-column">
      <style:table-column-properties style:column-width="0.055cm"/>
    </style:style>
    <style:style style:name="Column14" style:family="table-column">
      <style:table-column-properties style:column-width="1.741cm"/>
    </style:style>
    <style:style style:name="Column15" style:family="table-column">
      <style:table-column-properties style:column-width="0.048cm"/>
    </style:style>
    <style:style style:name="Column16" style:family="table-column">
      <style:table-column-properties style:column-width="5.495cm"/>
    </style:style>
    <style:style style:name="Column17" style:family="table-column">
      <style:table-column-properties style:column-width="1.076cm"/>
    </style:style>
    <style:style style:name="Column18" style:family="table-column">
      <style:table-column-properties style:column-width="1.245cm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>
      <style:text-properties style:text-position="super 58%" fo:font-size="15pt" style:font-size-asian="15pt" style:font-size-complex="15pt" fo:language="el" fo:language-asian="el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font-style="italic" style:font-style-asian="italic" style:font-style-complex="italic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font-style="italic" style:font-style-asian="italic" style:font-style-complex="italic" fo:language="el" fo:language-asian="el"/>
    </style:style>
    <style:style style:name="T529_3" style:family="text">
      <style:text-properties fo:language="el" fo:language-asian="el"/>
    </style:style>
    <style:style style:name="T529_4" style:family="text">
      <style:text-properties fo:font-style="italic" style:font-style-asian="italic" style:font-style-complex="italic" fo:language="el" fo:language-asian="el"/>
    </style:style>
    <style:style style:name="T529_5" style:family="text">
      <style:text-properties fo:language="el" fo:language-asian="el"/>
    </style:style>
    <style:style style:name="T529_6" style:family="text">
      <style:text-properties fo:font-style="italic" style:font-style-asian="italic" style:font-style-complex="italic" fo:language="el" fo:language-asian="el"/>
    </style:style>
    <style:style style:name="T529_7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fo:font-style="italic" style:font-style-asian="italic" style:font-style-complex="italic" fo:language="el" fo:language-asian="el"/>
    </style:style>
    <style:style style:name="T536_3" style:family="text">
      <style:text-properties fo:language="el" fo:language-asian="el"/>
    </style:style>
    <style:style style:name="T536_4" style:family="text">
      <style:text-properties fo:font-style="italic" style:font-style-asian="italic" style:font-style-complex="italic" fo:language="el" fo:language-asian="el"/>
    </style:style>
    <style:style style:name="T536_5" style:family="text">
      <style:text-properties fo:language="el" fo:language-asian="el"/>
    </style:style>
    <style:style style:name="T536_6" style:family="text">
      <style:text-properties fo:font-style="italic" style:font-style-asian="italic" style:font-style-complex="italic" fo:language="el" fo:language-asian="el"/>
    </style:style>
    <style:style style:name="T536_7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>
      <style:text-properties fo:font-style="italic" style:font-style-asian="italic" style:font-style-complex="italic" fo:language="el" fo:language-asian="el"/>
    </style:style>
    <style:style style:name="T548_3" style:family="text">
      <style:text-properties fo:language="el" fo:language-asian="el"/>
    </style:style>
    <style:style style:name="T548_4" style:family="text">
      <style:text-properties fo:font-style="italic" style:font-style-asian="italic" style:font-style-complex="italic" fo:language="el" fo:language-asian="el"/>
    </style:style>
    <style:style style:name="T548_5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style:text-underline-style="solid" style:text-underline-color="font-color"/>
    </style:style>
    <style:style style:name="T5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style:text-underline-style="solid" style:text-underline-color="font-color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style:text-underline-style="solid" style:text-underline-color="font-color"/>
    </style:style>
    <style:style style:name="T567_2" style:family="text">
      <style:text-properties fo:language="en" fo:language-asian="en" style:text-underline-style="solid" style:text-underline-color="font-color"/>
    </style:style>
    <style:style style:name="T567_3" style:family="text">
      <style:text-properties fo:language="el" fo:language-asian="el" style:text-underline-style="solid" style:text-underline-color="font-color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style:text-underline-style="solid" style:text-underline-color="font-color"/>
    </style:style>
    <style:style style:name="T568_2" style:family="text">
      <style:text-properties fo:language="en" fo:language-asian="en" style:text-underline-style="solid" style:text-underline-color="font-color"/>
    </style:style>
    <style:style style:name="T568_3" style:family="text">
      <style:text-properties fo:language="el" fo:language-asian="el" style:text-underline-style="solid" style:text-underline-color="font-color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style:text-underline-style="solid" style:text-underline-color="font-color"/>
    </style:style>
    <style:style style:name="T569_2" style:family="text">
      <style:text-properties fo:language="en" fo:language-asian="en" style:text-underline-style="solid" style:text-underline-color="font-color"/>
    </style:style>
    <style:style style:name="T569_3" style:family="text">
      <style:text-properties fo:language="el" fo:language-asian="el" style:text-underline-style="solid" style:text-underline-color="font-color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style:text-underline-style="solid" style:text-underline-color="font-color"/>
    </style:style>
    <style:style style:name="T570_2" style:family="text">
      <style:text-properties fo:language="en" fo:language-asian="en" style:text-underline-style="solid" style:text-underline-color="font-color"/>
    </style:style>
    <style:style style:name="T570_3" style:family="text">
      <style:text-properties fo:language="el" fo:language-asian="el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19" style:family="table-column">
      <style:table-column-properties style:column-width="0.919cm"/>
    </style:style>
    <style:style style:name="Column20" style:family="table-column">
      <style:table-column-properties style:column-width="3.492cm"/>
    </style:style>
    <style:style style:name="Column21" style:family="table-column">
      <style:table-column-properties style:column-width="3.198cm"/>
    </style:style>
    <style:style style:name="Column22" style:family="table-column">
      <style:table-column-properties style:column-width="2.78cm"/>
    </style:style>
    <style:style style:name="Column23" style:family="table-column">
      <style:table-column-properties style:column-width="0.991cm"/>
    </style:style>
    <style:style style:name="Column24" style:family="table-column">
      <style:table-column-properties style:column-width="5.101cm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5" style:family="table-column">
      <style:table-column-properties style:column-width="0.982cm"/>
    </style:style>
    <style:style style:name="Column26" style:family="table-column">
      <style:table-column-properties style:column-width="4.027cm"/>
    </style:style>
    <style:style style:name="Column27" style:family="table-column">
      <style:table-column-properties style:column-width="1.443cm"/>
    </style:style>
    <style:style style:name="Column28" style:family="table-column">
      <style:table-column-properties style:column-width="3.131cm"/>
    </style:style>
    <style:style style:name="Column29" style:family="table-column">
      <style:table-column-properties style:column-width="2.776cm"/>
    </style:style>
    <style:style style:name="Column30" style:family="table-column">
      <style:table-column-properties style:column-width="1.058cm"/>
    </style:style>
    <style:style style:name="Column31" style:family="table-column">
      <style:table-column-properties style:column-width="0.377cm"/>
    </style:style>
    <style:style style:name="Column32" style:family="table-column">
      <style:table-column-properties style:column-width="2.686cm"/>
    </style:style>
    <style:style style:name="Row5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6" style:family="paragraph" style:parent-style-name="Normal">
      <style:paragraph-properties fo:text-align="justify" fo:margin-top="0.423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482cm" fo:margin-left="0cm"/>
    </style:style>
    <style:style style:name="Column33" style:family="table-column">
      <style:table-column-properties style:column-width="0.995cm"/>
    </style:style>
    <style:style style:name="Column34" style:family="table-column">
      <style:table-column-properties style:column-width="3.676cm"/>
    </style:style>
    <style:style style:name="Column35" style:family="table-column">
      <style:table-column-properties style:column-width="1.459cm"/>
    </style:style>
    <style:style style:name="Column36" style:family="table-column">
      <style:table-column-properties style:column-width="3.427cm"/>
    </style:style>
    <style:style style:name="Column37" style:family="table-column">
      <style:table-column-properties style:column-width="2.808cm"/>
    </style:style>
    <style:style style:name="Column38" style:family="table-column">
      <style:table-column-properties style:column-width="1.018cm"/>
    </style:style>
    <style:style style:name="Column39" style:family="table-column">
      <style:table-column-properties style:column-width="0.381cm"/>
    </style:style>
    <style:style style:name="Column40" style:family="table-column">
      <style:table-column-properties style:column-width="2.718cm"/>
    </style:style>
    <style:style style:name="Row74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 fo:margin-bottom="0cm"/>
    </style:style>
    <style:style style:name="T9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style:text-underline-style="solid" style:text-underline-color="font-color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482cm" fo:margin-left="0cm"/>
    </style:style>
    <style:style style:name="Column41" style:family="table-column">
      <style:table-column-properties style:column-width="0.792cm"/>
    </style:style>
    <style:style style:name="Column42" style:family="table-column">
      <style:table-column-properties style:column-width="3.584cm"/>
    </style:style>
    <style:style style:name="Column43" style:family="table-column">
      <style:table-column-properties style:column-width="1.231cm"/>
    </style:style>
    <style:style style:name="Column44" style:family="table-column">
      <style:table-column-properties style:column-width="3.138cm"/>
    </style:style>
    <style:style style:name="Column45" style:family="table-column">
      <style:table-column-properties style:column-width="3.138cm"/>
    </style:style>
    <style:style style:name="Column46" style:family="table-column">
      <style:table-column-properties style:column-width="0.99cm"/>
    </style:style>
    <style:style style:name="Column47" style:family="table-column">
      <style:table-column-properties style:column-width="1.427cm"/>
    </style:style>
    <style:style style:name="Column48" style:family="table-column">
      <style:table-column-properties style:column-width="2.182cm"/>
    </style:style>
    <style:style style:name="Row87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style:text-underline-style="solid" style:text-underline-color="font-color"/>
    </style:style>
    <style:style style:name="Table8" style:family="table">
      <style:table-properties table:align="left" style:width="16.482cm" fo:margin-left="0cm"/>
    </style:style>
    <style:style style:name="Column49" style:family="table-column">
      <style:table-column-properties style:column-width="0.928cm"/>
    </style:style>
    <style:style style:name="Column50" style:family="table-column">
      <style:table-column-properties style:column-width="2.882cm"/>
    </style:style>
    <style:style style:name="Column51" style:family="table-column">
      <style:table-column-properties style:column-width="1.362cm"/>
    </style:style>
    <style:style style:name="Column52" style:family="table-column">
      <style:table-column-properties style:column-width="3.505cm"/>
    </style:style>
    <style:style style:name="Column53" style:family="table-column">
      <style:table-column-properties style:column-width="2.621cm"/>
    </style:style>
    <style:style style:name="Column54" style:family="table-column">
      <style:table-column-properties style:column-width="1.157cm"/>
    </style:style>
    <style:style style:name="Column55" style:family="table-column">
      <style:table-column-properties style:column-width="1.635cm"/>
    </style:style>
    <style:style style:name="Column56" style:family="table-column">
      <style:table-column-properties style:column-width="2.392cm"/>
    </style:style>
    <style:style style:name="Row112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2" style:family="paragraph" style:parent-style-name="Normal">
      <style:paragraph-properties fo:text-align="justify" fo:margin-top="0.423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1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57" style:family="table-column">
      <style:table-column-properties style:column-width="1.173cm"/>
    </style:style>
    <style:style style:name="Column58" style:family="table-column">
      <style:table-column-properties style:column-width="3.865cm"/>
    </style:style>
    <style:style style:name="Column59" style:family="table-column">
      <style:table-column-properties style:column-width="4.232cm"/>
    </style:style>
    <style:style style:name="Column60" style:family="table-column">
      <style:table-column-properties style:column-width="3.498cm"/>
    </style:style>
    <style:style style:name="Column61" style:family="table-column">
      <style:table-column-properties style:column-width="3.715cm"/>
    </style:style>
    <style:style style:name="Row131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5" style:family="paragraph" style:parent-style-name="Normal">
      <style:paragraph-properties fo:text-align="justify" fo:margin-top="0.423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7" style:family="paragraph" style:parent-style-name="Normal">
      <style:paragraph-properties fo:text-align="justify" fo:margin-top="0.423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8" style:family="paragraph" style:parent-style-name="Normal">
      <style:paragraph-properties fo:text-align="justify" fo:margin-top="0.423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style:text-underline-style="solid" style:text-underline-color="font-color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style:text-underline-style="solid" style:text-underline-color="font-color"/>
    </style:style>
    <style:style style:name="T1260_2" style:family="text">
      <style:text-properties fo:language="en" fo:language-asian="en" style:text-underline-style="solid" style:text-underline-color="font-color"/>
    </style:style>
    <style:style style:name="T1260_3" style:family="text">
      <style:text-properties fo:language="el" fo:language-asian="el" style:text-underline-style="solid" style:text-underline-color="font-color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style:text-underline-style="solid" style:text-underline-color="font-color"/>
    </style:style>
    <style:style style:name="T1261_2" style:family="text">
      <style:text-properties fo:language="en" fo:language-asian="en" style:text-underline-style="solid" style:text-underline-color="font-color"/>
    </style:style>
    <style:style style:name="T1261_3" style:family="text">
      <style:text-properties fo:language="el" fo:language-asian="el" style:text-underline-style="solid" style:text-underline-color="font-color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style:text-underline-style="solid" style:text-underline-color="font-color"/>
    </style:style>
    <style:style style:name="T1262_2" style:family="text">
      <style:text-properties fo:language="en" fo:language-asian="en" style:text-underline-style="solid" style:text-underline-color="font-color"/>
    </style:style>
    <style:style style:name="T1262_3" style:family="text">
      <style:text-properties fo:language="el" fo:language-asian="el" style:text-underline-style="solid" style:text-underline-color="font-color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style:text-underline-style="solid" style:text-underline-color="font-color"/>
    </style:style>
    <style:style style:name="T1263_2" style:family="text">
      <style:text-properties fo:language="en" fo:language-asian="en" style:text-underline-style="solid" style:text-underline-color="font-color"/>
    </style:style>
    <style:style style:name="T1263_3" style:family="text">
      <style:text-properties fo:language="el" fo:language-asian="el" style:text-underline-style="solid" style:text-underline-color="font-color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style:text-underline-style="solid" style:text-underline-color="font-color"/>
    </style:style>
    <style:style style:name="T1264_2" style:family="text">
      <style:text-properties fo:language="en" fo:language-asian="en" style:text-underline-style="solid" style:text-underline-color="font-color"/>
    </style:style>
    <style:style style:name="T1264_3" style:family="text">
      <style:text-properties fo:language="el" fo:language-asian="el" style:text-underline-style="solid" style:text-underline-color="font-color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style:text-underline-style="solid" style:text-underline-color="font-color"/>
    </style:style>
    <style:style style:name="T1265_2" style:family="text">
      <style:text-properties fo:language="en" fo:language-asian="en" style:text-underline-style="solid" style:text-underline-color="font-color"/>
    </style:style>
    <style:style style:name="T1265_3" style:family="text">
      <style:text-properties fo:language="el" fo:language-asian="el" style:text-underline-style="solid" style:text-underline-color="font-color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style:text-underline-style="solid" style:text-underline-color="font-color"/>
    </style:style>
    <style:style style:name="T1266_2" style:family="text">
      <style:text-properties fo:language="en" fo:language-asian="en" style:text-underline-style="solid" style:text-underline-color="font-color"/>
    </style:style>
    <style:style style:name="T1266_3" style:family="text">
      <style:text-properties fo:language="el" fo:language-asian="el" style:text-underline-style="solid" style:text-underline-color="font-color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7_2" style:family="text">
      <style:text-properties fo:language="el" fo:language-asian="el" style:text-underline-style="solid" style:text-underline-color="font-color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0_2" style:family="text">
      <style:text-properties fo:language="el" fo:language-asian="el" style:text-underline-style="solid" style:text-underline-color="font-color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style:text-underline-style="solid" style:text-underline-color="font-color"/>
    </style:style>
    <style:style style:name="T1271_2" style:family="text">
      <style:text-properties fo:language="en" fo:language-asian="en" style:text-underline-style="solid" style:text-underline-color="font-color"/>
    </style:style>
    <style:style style:name="T1271_3" style:family="text">
      <style:text-properties fo:language="el" fo:language-asian="el" style:text-underline-style="solid" style:text-underline-color="font-color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style:text-underline-style="solid" style:text-underline-color="font-color"/>
    </style:style>
    <style:style style:name="T1272_2" style:family="text">
      <style:text-properties fo:language="en" fo:language-asian="en" style:text-underline-style="solid" style:text-underline-color="font-color"/>
    </style:style>
    <style:style style:name="T1272_3" style:family="text">
      <style:text-properties fo:language="el" fo:language-asian="el" style:text-underline-style="solid" style:text-underline-color="font-color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style:text-underline-style="solid" style:text-underline-color="font-color"/>
    </style:style>
    <style:style style:name="T1273_2" style:family="text">
      <style:text-properties fo:language="en" fo:language-asian="en" style:text-underline-style="solid" style:text-underline-color="font-color"/>
    </style:style>
    <style:style style:name="T1273_3" style:family="text">
      <style:text-properties fo:language="el" fo:language-asian="el" style:text-underline-style="solid" style:text-underline-color="font-color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62" style:family="table-column">
      <style:table-column-properties style:column-width="5.95cm"/>
    </style:style>
    <style:style style:name="Column63" style:family="table-column">
      <style:table-column-properties style:column-width="10.56cm"/>
    </style:style>
    <style:style style:name="Row151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style:text-underline-style="solid" style:text-underline-color="font-color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style:text-underline-style="solid" style:text-underline-color="font-color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style:text-underline-style="solid" style:text-underline-color="font-color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style:text-underline-style="solid" style:text-underline-color="font-color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style:text-underline-style="solid" style:text-underline-color="font-color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style:text-underline-style="solid" style:text-underline-color="font-color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style:text-underline-style="solid" style:text-underline-color="font-color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style:text-underline-style="solid" style:text-underline-color="font-color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style:text-underline-style="solid" style:text-underline-color="font-color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style:text-underline-style="solid" style:text-underline-color="font-color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style:text-underline-style="solid" style:text-underline-color="font-color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style:text-underline-style="solid" style:text-underline-color="font-color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style:text-underline-style="solid" style:text-underline-color="font-color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style:text-underline-style="solid" style:text-underline-color="font-color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64" style:family="table-column">
      <style:table-column-properties style:column-width="2.619cm"/>
    </style:style>
    <style:style style:name="Column65" style:family="table-column">
      <style:table-column-properties style:column-width="10.915cm"/>
    </style:style>
    <style:style style:name="Column66" style:family="table-column">
      <style:table-column-properties style:column-width="2.976cm"/>
    </style:style>
    <style:style style:name="Row155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67" style:family="table-column">
      <style:table-column-properties style:column-width="1.887cm"/>
    </style:style>
    <style:style style:name="Column68" style:family="table-column">
      <style:table-column-properties style:column-width="14.118cm"/>
    </style:style>
    <style:style style:name="Column69" style:family="table-column">
      <style:table-column-properties style:column-width="0.504cm"/>
    </style:style>
    <style:style style:name="Row162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70" style:family="table-column">
      <style:table-column-properties style:column-width="1.887cm"/>
    </style:style>
    <style:style style:name="Column71" style:family="table-column">
      <style:table-column-properties style:column-width="14.118cm"/>
    </style:style>
    <style:style style:name="Column72" style:family="table-column">
      <style:table-column-properties style:column-width="0.504cm"/>
    </style:style>
    <style:style style:name="Row179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73" style:family="table-column">
      <style:table-column-properties style:column-width="1.887cm"/>
    </style:style>
    <style:style style:name="Column74" style:family="table-column">
      <style:table-column-properties style:column-width="14.118cm"/>
    </style:style>
    <style:style style:name="Column75" style:family="table-column">
      <style:table-column-properties style:column-width="0.504cm"/>
    </style:style>
    <style:style style:name="Row195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76" style:family="table-column">
      <style:table-column-properties style:column-width="2.619cm"/>
    </style:style>
    <style:style style:name="Column77" style:family="table-column">
      <style:table-column-properties style:column-width="10.915cm"/>
    </style:style>
    <style:style style:name="Column78" style:family="table-column">
      <style:table-column-properties style:column-width="2.976cm"/>
    </style:style>
    <style:style style:name="Row205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text-align="justify" fo:margin-top="0.423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text-properties text:display="none"/>
    </style:style>
    <style:style style:name="Table16" style:family="table">
      <style:table-properties table:align="left" style:width="14.399cm" fo:margin-left="0cm"/>
    </style:style>
    <style:style style:name="Column79" style:family="table-column">
      <style:table-column-properties style:column-width="1.087cm"/>
    </style:style>
    <style:style style:name="Column80" style:family="table-column">
      <style:table-column-properties style:column-width="12.808cm"/>
    </style:style>
    <style:style style:name="Column81" style:family="table-column">
      <style:table-column-properties style:column-width="0.504cm"/>
    </style:style>
    <style:style style:name="Row218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82" style:family="table-column">
      <style:table-column-properties style:column-width="2.619cm"/>
    </style:style>
    <style:style style:name="Column83" style:family="table-column">
      <style:table-column-properties style:column-width="10.915cm"/>
    </style:style>
    <style:style style:name="Column84" style:family="table-column">
      <style:table-column-properties style:column-width="2.976cm"/>
    </style:style>
    <style:style style:name="Row220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85" style:family="table-column">
      <style:table-column-properties style:column-width="2.619cm"/>
    </style:style>
    <style:style style:name="Column86" style:family="table-column">
      <style:table-column-properties style:column-width="10.915cm"/>
    </style:style>
    <style:style style:name="Column87" style:family="table-column">
      <style:table-column-properties style:column-width="2.976cm"/>
    </style:style>
    <style:style style:name="Row236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8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88" style:family="table-column">
      <style:table-column-properties style:column-width="1.349cm"/>
    </style:style>
    <style:style style:name="Column89" style:family="table-column">
      <style:table-column-properties style:column-width="14.656cm"/>
    </style:style>
    <style:style style:name="Column90" style:family="table-column">
      <style:table-column-properties style:column-width="0.504cm"/>
    </style:style>
    <style:style style:name="Row251" style:family="table-row"/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text-align="justify" fo:margin-top="0.423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paragraph-properties fo:text-align="justify" fo:margin-top="0.423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style:text-underline-style="solid" style:text-underline-color="font-color"/>
    </style:style>
    <style:style style:name="Table20" style:family="table">
      <style:table-properties table:align="left" style:width="16.51cm" fo:margin-left="0cm"/>
    </style:style>
    <style:style style:name="Column91" style:family="table-column">
      <style:table-column-properties style:column-width="5.944cm"/>
    </style:style>
    <style:style style:name="Column92" style:family="table-column">
      <style:table-column-properties style:column-width="10.566cm"/>
    </style:style>
    <style:style style:name="Row257" style:family="table-row"/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7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93" style:family="table-column">
      <style:table-column-properties style:column-width="4.329cm"/>
    </style:style>
    <style:style style:name="Column94" style:family="table-column">
      <style:table-column-properties style:column-width="7.622cm"/>
    </style:style>
    <style:style style:name="Column95" style:family="table-column">
      <style:table-column-properties style:column-width="1.584cm"/>
    </style:style>
    <style:style style:name="Column96" style:family="table-column">
      <style:table-column-properties style:column-width="2.976cm"/>
    </style:style>
    <style:style style:name="Row261" style:family="table-row"/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2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9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2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97" style:family="table-column">
      <style:table-column-properties style:column-width="1.887cm"/>
    </style:style>
    <style:style style:name="Column98" style:family="table-column">
      <style:table-column-properties style:column-width="14.118cm"/>
    </style:style>
    <style:style style:name="Column99" style:family="table-column">
      <style:table-column-properties style:column-width="0.504cm"/>
    </style:style>
    <style:style style:name="Row288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100" style:family="table-column">
      <style:table-column-properties style:column-width="1.483cm"/>
    </style:style>
    <style:style style:name="Column101" style:family="table-column">
      <style:table-column-properties style:column-width="14.522cm"/>
    </style:style>
    <style:style style:name="Column102" style:family="table-column">
      <style:table-column-properties style:column-width="0.504cm"/>
    </style:style>
    <style:style style:name="Row301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103" style:family="table-column">
      <style:table-column-properties style:column-width="2.619cm"/>
    </style:style>
    <style:style style:name="Column104" style:family="table-column">
      <style:table-column-properties style:column-width="10.915cm"/>
    </style:style>
    <style:style style:name="Column105" style:family="table-column">
      <style:table-column-properties style:column-width="2.976cm"/>
    </style:style>
    <style:style style:name="Row305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6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7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text-align="justify" fo:margin-top="0.423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0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106" style:family="table-column">
      <style:table-column-properties style:column-width="1.085cm"/>
    </style:style>
    <style:style style:name="Column107" style:family="table-column">
      <style:table-column-properties style:column-width="14.921cm"/>
    </style:style>
    <style:style style:name="Column108" style:family="table-column">
      <style:table-column-properties style:column-width="0.504cm"/>
    </style:style>
    <style:style style:name="Row314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6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109" style:family="table-column">
      <style:table-column-properties style:column-width="2.619cm"/>
    </style:style>
    <style:style style:name="Column110" style:family="table-column">
      <style:table-column-properties style:column-width="10.915cm"/>
    </style:style>
    <style:style style:name="Column111" style:family="table-column">
      <style:table-column-properties style:column-width="2.976cm"/>
    </style:style>
    <style:style style:name="Row32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2" style:family="table-row"/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9" style:family="paragraph" style:parent-style-name="Normal">
      <style:paragraph-properties fo:text-align="justify" fo:margin-top="0.423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5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112" style:family="table-column">
      <style:table-column-properties style:column-width="0.504cm"/>
    </style:style>
    <style:style style:name="Column113" style:family="table-column">
      <style:table-column-properties style:column-width="15.501cm"/>
    </style:style>
    <style:style style:name="Column114" style:family="table-column">
      <style:table-column-properties style:column-width="0.504cm"/>
    </style:style>
    <style:style style:name="Row334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style:text-underline-style="solid" style:text-underline-color="font-color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style:text-underline-style="solid" style:text-underline-color="font-color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style:text-underline-style="solid" style:text-underline-color="font-color"/>
    </style:style>
    <style:style style:name="Table28" style:family="table">
      <style:table-properties table:align="left" style:width="16.51cm" fo:margin-left="0cm"/>
    </style:style>
    <style:style style:name="Column115" style:family="table-column">
      <style:table-column-properties style:column-width="1.487cm"/>
    </style:style>
    <style:style style:name="Column116" style:family="table-column">
      <style:table-column-properties style:column-width="14.519cm"/>
    </style:style>
    <style:style style:name="Column117" style:family="table-column">
      <style:table-column-properties style:column-width="0.504cm"/>
    </style:style>
    <style:style style:name="Row335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8" style:family="paragraph" style:parent-style-name="Normal">
      <style:paragraph-properties fo:text-align="justify" fo:margin-top="0.423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5" style:family="paragraph" style:parent-style-name="Normal">
      <style:paragraph-properties fo:text-align="justify" fo:margin-top="0.423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style:text-underline-style="solid" style:text-underline-color="font-color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style:text-underline-style="solid" style:text-underline-color="font-color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style:text-underline-style="solid" style:text-underline-color="font-color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style:text-underline-style="solid" style:text-underline-color="font-color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style:text-underline-style="solid" style:text-underline-color="font-color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style:text-underline-style="solid" style:text-underline-color="font-color"/>
    </style:style>
    <style:style style:name="P1747" style:family="paragraph" style:parent-style-name="MainText">
      <style:paragraph-properties fo:margin-top="0.212cm" fo:margin-bottom="0cm"/>
    </style:style>
    <style:style style:name="T1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7_2" style:family="text">
      <style:text-properties fo:language="el" fo:language-asian="el" style:text-underline-style="solid" style:text-underline-color="font-color"/>
    </style:style>
    <style:style style:name="T17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9" style:family="table">
      <style:table-properties table:align="left" style:width="16.2cm" fo:margin-left="0cm"/>
    </style:style>
    <style:style style:name="Column118" style:family="table-column">
      <style:table-column-properties style:column-width="15.423cm"/>
    </style:style>
    <style:style style:name="Column119" style:family="table-column">
      <style:table-column-properties style:column-width="0.776cm"/>
    </style:style>
    <style:style style:name="Row356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0" style:family="paragraph" style:parent-style-name="Normal">
      <style:paragraph-properties fo:text-align="justify" fo:margin-top="0.423cm" fo:margin-bottom="0cm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5" style:family="paragraph" style:parent-style-name="MainText">
      <style:paragraph-properties fo:margin-top="0.212cm" fo:margin-bottom="0cm"/>
    </style:style>
    <style:style style:name="T17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5_2" style:family="text">
      <style:text-properties fo:language="el" fo:language-asian="el" style:text-underline-style="solid" style:text-underline-color="font-color"/>
    </style:style>
    <style:style style:name="T17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0" style:family="table">
      <style:table-properties table:align="left" style:width="7.618cm" fo:margin-left="0cm"/>
    </style:style>
    <style:style style:name="Column120" style:family="table-column">
      <style:table-column-properties style:column-width="7.112cm"/>
    </style:style>
    <style:style style:name="Column121" style:family="table-column">
      <style:table-column-properties style:column-width="0.506cm"/>
    </style:style>
    <style:style style:name="Row380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8" style:family="paragraph" style:parent-style-name="MainText">
      <style:paragraph-properties fo:margin-top="0.212cm" fo:margin-bottom="0cm"/>
    </style:style>
    <style:style style:name="T1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8_2" style:family="text">
      <style:text-properties fo:language="el" fo:language-asian="el" style:text-underline-style="solid" style:text-underline-color="font-color"/>
    </style:style>
    <style:style style:name="T18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8_4" style:family="text">
      <style:text-properties fo:language="el" fo:language-asian="el" style:text-underline-style="solid" style:text-underline-color="font-color"/>
    </style:style>
    <style:style style:name="Table31" style:family="table">
      <style:table-properties table:align="left" style:width="9.121cm" fo:margin-left="0cm"/>
    </style:style>
    <style:style style:name="Column122" style:family="table-column">
      <style:table-column-properties style:column-width="8.615cm"/>
    </style:style>
    <style:style style:name="Column123" style:family="table-column">
      <style:table-column-properties style:column-width="0.506cm"/>
    </style:style>
    <style:style style:name="Row397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0" style:family="paragraph" style:parent-style-name="MainText">
      <style:paragraph-properties fo:margin-top="0.212cm" fo:margin-bottom="0cm"/>
    </style:style>
    <style:style style:name="T18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0_2" style:family="text">
      <style:text-properties fo:language="el" fo:language-asian="el" style:text-underline-style="solid" style:text-underline-color="font-color"/>
    </style:style>
    <style:style style:name="T18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2" style:family="table">
      <style:table-properties table:align="left" style:width="6.193cm" fo:margin-left="0cm"/>
    </style:style>
    <style:style style:name="Column124" style:family="table-column">
      <style:table-column-properties style:column-width="5.687cm"/>
    </style:style>
    <style:style style:name="Column125" style:family="table-column">
      <style:table-column-properties style:column-width="0.506cm"/>
    </style:style>
    <style:style style:name="Row418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1_2" style:family="text">
      <style:text-properties fo:language="el" fo:language-asian="el" style:text-underline-style="solid" style:text-underline-color="font-color"/>
    </style:style>
    <style:style style:name="T18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2_2" style:family="text">
      <style:text-properties fo:language="el" fo:language-asian="el" style:text-underline-style="solid" style:text-underline-color="font-color"/>
    </style:style>
    <style:style style:name="T18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3_2" style:family="text">
      <style:text-properties fo:language="el" fo:language-asian="el" style:text-underline-style="solid" style:text-underline-color="font-color"/>
    </style:style>
    <style:style style:name="T18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4_2" style:family="text">
      <style:text-properties fo:language="el" fo:language-asian="el" style:text-underline-style="solid" style:text-underline-color="font-color"/>
    </style:style>
    <style:style style:name="T18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5_2" style:family="text">
      <style:text-properties fo:language="el" fo:language-asian="el" style:text-underline-style="solid" style:text-underline-color="font-color"/>
    </style:style>
    <style:style style:name="T18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6_2" style:family="text">
      <style:text-properties fo:language="el" fo:language-asian="el" style:text-underline-style="solid" style:text-underline-color="font-color"/>
    </style:style>
    <style:style style:name="T18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7_2" style:family="text">
      <style:text-properties fo:language="el" fo:language-asian="el" style:text-underline-style="solid" style:text-underline-color="font-color"/>
    </style:style>
    <style:style style:name="T18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8_2" style:family="text">
      <style:text-properties fo:language="el" fo:language-asian="el" style:text-underline-style="solid" style:text-underline-color="font-color"/>
    </style:style>
    <style:style style:name="T18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0_2" style:family="text">
      <style:text-properties fo:language="el" fo:language-asian="el" style:text-underline-style="solid" style:text-underline-color="font-color"/>
    </style:style>
    <style:style style:name="T18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1" style:family="paragraph" style:parent-style-name="MainText">
      <style:paragraph-properties fo:margin-top="0.212cm" fo:margin-bottom="0cm"/>
    </style:style>
    <style:style style:name="T18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1_2" style:family="text">
      <style:text-properties fo:language="el" fo:language-asian="el" style:text-underline-style="solid" style:text-underline-color="font-color"/>
    </style:style>
    <style:style style:name="T18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3" style:family="table">
      <style:table-properties table:align="left" style:width="6.493cm" fo:margin-left="0cm"/>
    </style:style>
    <style:style style:name="Column126" style:family="table-column">
      <style:table-column-properties style:column-width="5.987cm"/>
    </style:style>
    <style:style style:name="Column127" style:family="table-column">
      <style:table-column-properties style:column-width="0.506cm"/>
    </style:style>
    <style:style style:name="Row423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0" style:family="paragraph" style:parent-style-name="MainText">
      <style:paragraph-properties fo:margin-top="0.212cm" fo:margin-bottom="0cm"/>
    </style:style>
    <style:style style:name="T19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0_2" style:family="text">
      <style:text-properties fo:language="el" fo:language-asian="el" style:text-underline-style="solid" style:text-underline-color="font-color"/>
    </style:style>
    <style:style style:name="T19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4" style:family="table">
      <style:table-properties table:align="left" style:width="7.07cm" fo:margin-left="0cm"/>
    </style:style>
    <style:style style:name="Column128" style:family="table-column">
      <style:table-column-properties style:column-width="6.563cm"/>
    </style:style>
    <style:style style:name="Column129" style:family="table-column">
      <style:table-column-properties style:column-width="0.506cm"/>
    </style:style>
    <style:style style:name="Row427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5_2" style:family="text">
      <style:text-properties fo:language="el" fo:language-asian="el" style:text-underline-style="solid" style:text-underline-color="font-color"/>
    </style:style>
    <style:style style:name="T19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6_2" style:family="text">
      <style:text-properties fo:language="el" fo:language-asian="el" style:text-underline-style="solid" style:text-underline-color="font-color"/>
    </style:style>
    <style:style style:name="T19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7_2" style:family="text">
      <style:text-properties fo:language="el" fo:language-asian="el" style:text-underline-style="solid" style:text-underline-color="font-color"/>
    </style:style>
    <style:style style:name="T19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8_2" style:family="text">
      <style:text-properties fo:language="el" fo:language-asian="el" style:text-underline-style="solid" style:text-underline-color="font-color"/>
    </style:style>
    <style:style style:name="T19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9_2" style:family="text">
      <style:text-properties fo:language="el" fo:language-asian="el" style:text-underline-style="solid" style:text-underline-color="font-color"/>
    </style:style>
    <style:style style:name="T19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0_2" style:family="text">
      <style:text-properties fo:language="el" fo:language-asian="el" style:text-underline-style="solid" style:text-underline-color="font-color"/>
    </style:style>
    <style:style style:name="T19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1_2" style:family="text">
      <style:text-properties fo:language="el" fo:language-asian="el" style:text-underline-style="solid" style:text-underline-color="font-color"/>
    </style:style>
    <style:style style:name="T19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2_2" style:family="text">
      <style:text-properties fo:language="el" fo:language-asian="el" style:text-underline-style="solid" style:text-underline-color="font-color"/>
    </style:style>
    <style:style style:name="T19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3_2" style:family="text">
      <style:text-properties fo:language="el" fo:language-asian="el" style:text-underline-style="solid" style:text-underline-color="font-color"/>
    </style:style>
    <style:style style:name="T19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4_2" style:family="text">
      <style:text-properties fo:language="el" fo:language-asian="el" style:text-underline-style="solid" style:text-underline-color="font-color"/>
    </style:style>
    <style:style style:name="T19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5_2" style:family="text">
      <style:text-properties fo:language="el" fo:language-asian="el" style:text-underline-style="solid" style:text-underline-color="font-color"/>
    </style:style>
    <style:style style:name="T19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6_2" style:family="text">
      <style:text-properties fo:language="el" fo:language-asian="el" style:text-underline-style="solid" style:text-underline-color="font-color"/>
    </style:style>
    <style:style style:name="T19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7_2" style:family="text">
      <style:text-properties fo:language="el" fo:language-asian="el" style:text-underline-style="solid" style:text-underline-color="font-color"/>
    </style:style>
    <style:style style:name="T19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8_2" style:family="text">
      <style:text-properties fo:language="el" fo:language-asian="el" style:text-underline-style="solid" style:text-underline-color="font-color"/>
    </style:style>
    <style:style style:name="T19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9_2" style:family="text">
      <style:text-properties fo:language="el" fo:language-asian="el" style:text-underline-style="solid" style:text-underline-color="font-color"/>
    </style:style>
    <style:style style:name="T19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style:text-underline-style="solid" style:text-underline-color="font-color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style:text-underline-style="solid" style:text-underline-color="font-color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style:text-underline-style="solid" style:text-underline-color="font-color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style:text-underline-style="solid" style:text-underline-color="font-color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ΕΠΕΝΔΙΙΙΚΗ<text:s/>ΠΓΟΐΕΓΑΙΟΐΗΐΑ</text:span><text:span text:style-name="TR1_2">:υιι<text:s/></text:span><text:span text:style-name="TR1_3">«<text:s/></text:span><text:span text:style-name="TR1_4">Btwutp^<text:s/>cw</text:span><text:span text:style-name="TR1_5">m</text:span><text:span text:style-name="TR1_6">^^<text:s/>ut^w<text:s/>uyupu<text:s/>cpyuu</text:span><text:span text:style-name="TR1_7">m</text:span><text:span text:style-name="TR1_8">^<text:s/></text:span><text:span text:style-name="TR1_9">ί^μ<text:s/></text:span><text:span text:style-name="TR1_10">Vi^v<text:s/></text:span><text:span text:style-name="TR1_11">(</text:span><text:span text:style-name="TR1_12">ΠΑΝ</text:span><text:span text:style-name="TR1_13">),</text:span><text:span text:style-name="TR1_14">tu</text:span><text:span text:style-name="TR1_15">mu</text:span><text:span text:style-name="TR1_16">cpu</text:span><text:span text:style-name="TR1_17">.<text:s/></text:span><text:span text:style-name="TR1_18">y</text:span><text:span text:style-name="TR1_19">m<text:s/></text:span><text:span text:style-name="TR1_20">uutuu^<text:s/>nuu<text:s/>ppturuwt</text:span><text:span text:style-name="TR1_21">m<text:s/></text:span><text:span text:style-name="TR1_22">c</text:span><text:span text:style-name="TR1_23">m.</text:span><text:span text:style-name="TR1_24">u^</text:span><text:span text:style-name="TR1_25"><text:s/>epyuu</text:span><text:span text:style-name="TR1_26">m</text:span><text:span text:style-name="TR1_27">^</text:span><text:span text:style-name="TR1_28">,<text:s/></text:span><text:span text:style-name="TR1_29">ern</text:span><text:span text:style-name="TR1_30">m</text:span><text:span text:style-name="TR1_31">ucuu^^<text:s/>^<text:s/>r</text:span><text:span text:style-name="TR1_32">m</text:span><text:span text:style-name="TR1_33">up</text:span><text:span text:style-name="TR1_34">n</text:span><text:span text:style-name="TR1_35">u^s</text:span><text:span text:style-name="TR1_36">,<text:s/></text:span><text:span text:style-name="TR1_37">uuRncp</text:span><text:span text:style-name="TR1_38">um.</text:span><text:span text:style-name="TR1_39">pputfupc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τηυαντίΜετωπίΓηυντην<text:s/>κινΛυνη<text:s/></text:span><text:span text:style-name="TR2_2">κηινωνικηή<text:s/>απηκλεισπηπ</text:span><text:span text:style-name="TR2_3"><text:s/>και<text:s/>τωννέων<text:s/>απόπεριΑωριηπηιηπένες<text:s/>κοινότητες<text:s/></text:span><text:span text:style-name="TR2_4">ηεταίή<text:s/>ήλλωνπέσω<text:s/>της<text:s/>υληπηΐησης</text:span><text:span text:style-name="TR2_5"><text:s/>της<text:s/></text:span><text:span text:style-name="TR2_6">«</text:span><text:span text:style-name="TR2_7">Ε»»ήησης»ια<text:s/>τη<text:s/>Νεολαία<text:s/>»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"Επισυναπτόπενα<text:s/>Έγγραφα"<text:s/></text:span></text:p>
          </text:deletion>
        </text:changed-region>
      </text:tracked-changes>
      <text:p text:style-name="P1"><text:span text:style-name="T1_1">Αριθμ.<text:s/>22153</text:span></text:p>
      <text:p text:style-name="P2"><text:span text:style-name="T2_1">Προκήρυξη<text:s/>της<text:s/>δράσης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7"><text:span text:style-name="T7_1">2.<text:s/>Την<text:s/>παρ.<text:s/>6<text:s/>του<text:s/>άρθρου<text:s/>10<text:s/>του<text:s/>ν.<text:s/>2690/1999<text:s/>«Κύρωση<text:s/>Διοικητικής<text:s/>Διαδικασίας»<text:s/>(Α’<text:s/>45).</text:span></text:p>
      <text:p text:style-name="P8"><text:span text:style-name="T8_1">3.<text:s/>Τον<text:s/>ν.<text:s/>2956/2001<text:s/>«Αναδιάρθρωση<text:s/>ΟΑΕΔ<text:s/>και<text:s/>άλλες<text:s/>διατάξεις»<text:s/>(Α’<text:s/>258).</text:span></text:p>
      <text:p text:style-name="P9"><text:span text:style-name="T9_1">4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.</text:span></text:p>
      <text:p text:style-name="P11"><text:span text:style-name="T11_1">6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2"><text:span text:style-name="T12_1">7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<text:s/>και<text:s/>συγκεκριμένα<text:s/>τα<text:s/>άρθρα<text:s/>39<text:s/>και<text:s/>40.</text:span></text:p>
      <text:p text:style-name="P13"><text:span text:style-name="T13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<text:s/>Α’133).</text:span></text:p>
      <text:p text:style-name="P14"><text:span text:style-name="T14_1">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10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8"><text:span text:style-name="T18_1">13.<text:s/>Το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9"><text:span text:style-name="T19_1">14.<text:s/>T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0"><text:span text:style-name="T20_1">1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6.<text:s/>Τον<text:s/>Κανονισμό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22"><text:span text:style-name="T22_1">17.<text:s/>Τον<text:s/>Κανονισμό<text:s/>(ΕΕ)<text:s/>αριθ.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.</text:span></text:p>
      <text:p text:style-name="P23"><text:span text:style-name="T23_1">18.<text:s/>Τον<text:s/>Κανονισμό<text:s/>(ΕΕ)<text:s/>αριθ.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4"><text:span text:style-name="T24_1">19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5"><text:span text:style-name="T25_1">20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6"><text:span text:style-name="T26_1">21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262/01).</text:span></text:p>
      <text:p text:style-name="P27"><text:span text:style-name="T27_1">22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28"><text:span text:style-name="T28_1">23.<text:s/>Την<text:s/>υπό<text:s/>στοιχεία<text:s/>C<text:s/>(2014)10128/17-12-2014<text:s/>απόφαση<text:s/>της<text:s/>ΕΕ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Π<text:s/>ΑΝΑΔΕΔΒΜ)<text:s/>στην<text:s/>Προγραμματική<text:s/>Περίοδο<text:s/>2014–2020,<text:s/>όπως<text:s/>αναθεωρήθηκε<text:s/>με<text:s/>τις<text:s/>υπ’<text:s/>αριθμ.<text:s/>C(2017)<text:s/>8798/18.12.2017,<text:s/>C(2018)<text:s/>8768/13.12.2018,<text:s/>C(2019)<text:s/>9420/19.12.2019,<text:s/>C(2020)<text:s/>5103/20.07.2020<text:s/>και<text:s/>C(2020)<text:s/>9115/10.12.2020<text:s/>Αποφάσεις<text:s/>της<text:s/>Ευρωπαϊκής<text:s/>Επιτροπής.</text:span></text:p>
      <text:p text:style-name="P29"><text:span text:style-name="T29_1">24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ιθμ.<text:s/>110427/EΥΘΥ/1020/<text:s/>20.10.2016<text:s/>(Β’<text:s/>3521)<text:s/>υπουργικής<text:s/>απόφασης<text:s/>με<text:s/>τίτλο<text:s/>«Τροποποίηση<text:s/>και<text:s/>αντικατάσταση<text:s/>της<text:s/>υπ’<text:s/>αριθμ.<text:s/>81986/<text:s/>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,<text:s/>(Β’<text:s/>5968).</text:span></text:p>
      <text:p text:style-name="P30"><text:span text:style-name="T30_1">25.<text:s/>Την<text:s/>υπό<text:s/>στοιχεία<text:s/>59886/ΕΥΚΕ<text:s/>913/11-6-2020<text:s/>απόφαση<text:s/>των<text:s/>Υπουργών<text:s/>Ανάπτυξης<text:s/>και<text:s/>Επενδύσεων<text:s/>και<text:s/>Οικονομικών<text:s/>με<text:s/>θέμα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1"><text:span text:style-name="T31_1">26.<text:s/>Την<text:s/>υπό<text:s/>στοιχεία<text:s/>126829/ΕΥΘΥ1217(1)/8-12-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αρ.<text:s/>22<text:s/>του<text:s/>ν.4314/2014»<text:s/>(Β’<text:s/>2784).</text:span></text:p>
      <text:p text:style-name="P32"><text:span text:style-name="T32_1">27.<text:s/>Tην<text:s/>υπ’<text:s/>αρ.<text:s/>11319/9-9-2016<text:s/>απόφαση<text:s/>του<text:s/>Υφυπουργού<text:s/>Οικονομίας,<text:s/>Ανάπτυξης<text:s/>και<text:s/>Τουρισμού<text:s/>περί<text:s/>«Ορισμο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<text:s/>2020»<text:s/>(Β’<text:s/>3048).</text:span></text:p>
      <text:p text:style-name="P33"><text:span text:style-name="T33_1">28.<text:s/>T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4"><text:span text:style-name="T34_1">29.<text:s/>Tην<text:s/>υπ’<text:s/>αρ.<text:s/>2149/25-7-2017<text:s/>απόφαση<text:s/>του<text:s/>ΔΣ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για<text:s/>τη<text:s/>διαχείριση<text:s/>Πράξεων<text:s/>Κρατικών<text:s/>Ενισχύσεων.</text:span></text:p>
      <text:p text:style-name="P35"><text:span text:style-name="T35_1">30.<text:s/>Tην<text:s/>υπ’<text:s/>αρ.<text:s/>635/8-3-2016<text:s/>απόφαση<text:s/>του<text:s/>ΔΣ<text:s/>του<text:s/>ΟΑΕΔ<text:s/>περί<text:s/>«Νέου<text:s/>Κανονισμού<text:s/>Εκδίκασης<text:s/>Ενδικοφανών<text:s/>Προσφυγών<text:s/>του<text:s/>ΟΑΕΔ»<text:s/>(Β’<text:s/>1708).</text:span></text:p>
      <text:p text:style-name="P36"><text:span text:style-name="T36_1">31.<text:s/>Tην<text:s/>υπ’<text:s/>αρ.<text:s/>353/7-2-2017<text:s/>απόφαση<text:s/>του<text:s/>ΔΣ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7"><text:span text:style-name="T37_1">32.<text:s/>Tην<text:s/>υπ’<text:s/>αρ.<text:s/>Νο<text:s/>11/30-09-2016<text:s/>απόφαση<text:s/>της<text:s/>Επιτροπής<text:s/>Παρακολούθησης<text:s/>του<text:s/>Ε.Π.<text:s/>Ανάπτυξη<text:s/>Ανθρώπινου<text:s/>Δυναμικού,<text:s/>Εκπαίδευση<text:s/>και<text:s/>Δια<text:s/>Βίου<text:s/>Μάθηση<text:s/>(ΑΔΑ:<text:s/>ΩΔΚΥ4653Ο7-Μ9Ρ).</text:span></text:p>
      <text:p text:style-name="P38"><text:span text:style-name="T38_1">33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39"><text:span text:style-name="T39_1">34.<text:s/>Tο<text:s/>έντυπο<text:s/>εξειδίκευσης,<text:s/>τ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α<text:s/>Βίου<text:s/>Μάθηση<text:s/>2014-2020»,<text:s/>όπως<text:s/>εγκρίθηκαν<text:s/>με<text:s/>τη<text:s/>17<text:s/>απόφαση<text:s/>της<text:s/>Επιτροπής<text:s/>Παρακολούθησης<text:s/>του<text:s/>ΕΠ<text:s/>(23-6-2017).</text:span></text:p>
      <text:p text:style-name="P40"><text:span text:style-name="T40_1">35.<text:s/>Την<text:s/>υπό<text:s/>στοιχεία<text:s/>74391/ΕΥΚΕ<text:s/>2634/13-07-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<text:s/>ΥΔ9).</text:span></text:p>
      <text:p text:style-name="P41"><text:span text:style-name="T41_1">36.<text:s/>Την<text:s/>υπό<text:s/>στοιχεία<text:s/>8217/ΕΥΚΕ<text:s/>100/23-01-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<text:s/>(ΑΔΑ:<text:s/>ΩΙΡ84691Ω2-ΕΑΞ).</text:span></text:p>
      <text:p text:style-name="P42"><text:span text:style-name="T42_1">37.<text:s/>Tο<text:s/>υπ’<text:s/>αρ.<text:s/>5231/<text:s/>18-01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ΚΘΕΣΗ<text:s/>ΤΕΚΜΗΡΙΩΣΗΣ<text:s/>ΑΠΛΟΠΟΙΗΜΕΝΟΥ<text:s/>ΚΟΣΤΟΥΣ<text:s/>(ΑΡΘΡΟ<text:s/>67,<text:s/>ΚΑΝ<text:s/>(ΕΕ)<text:s/>ΑΡΙΘ.<text:s/>1303/2013)<text:s/>για<text:s/>τη<text:s/>δράση<text:s/>ΠΡΟΓΡΑΜΜΑ<text:s/>ΕΠΙΧΟΡΗΓΗΣΗΣ<text:s/>ΕΠΙΧΕΙΡΗΜΑΤΙΚΩΝ<text:s/>ΠΡΩΤΟΒΟΥΛΙΩΝ<text:s/>ΑΠΑΣΧΟΛΗΣΗΣ<text:s/>ΝΕΩΝ<text:s/>ΕΛΕΥΘΕΡΩΝ<text:s/>ΕΠΑΓΓΕΛΜΑΤΙΩΝ<text:s/>(ΝΕΕ).</text:span></text:p>
      <text:p text:style-name="P43"><text:span text:style-name="T43_1">38.<text:s/>Την<text:s/>υπ’<text:s/>αρ.1080/19-3-2021<text:s/>σύμφωνη<text:s/>γνώμη<text:s/>της<text:s/>ΕΥΔ<text:s/>ΕΠ<text:s/>«Ανάπτυξη<text:s/>Ανθρώπινου<text:s/>Δυναμικού,<text:s/>Εκπαίδευσηκαι<text:s/>Δια<text:s/>Βίου<text:s/>Μάθησης»<text:s/>της<text:s/>Ειδικής<text:s/>Γραμματείας<text:s/>Διαχείρισης<text:s/>Προγραμμάτων<text:s/>Ευρωπαϊκού<text:s/>Κοινωνικού<text:s/>Ταμείου.</text:span></text:p>
      <text:p text:style-name="P44"><text:span text:style-name="T44_1">39.<text:s/>Την<text:s/>υπ’<text:s/>αρ.<text:s/>594/38126/31-3-2021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5"><text:span text:style-name="T45_1">40.<text:s/>Την<text:s/>υπ’<text:s/>αρ.<text:s/>2200/6-4-2021<text:s/>απόφαση<text:s/>του<text:s/>Δ.Σ.<text:s/>του<text:s/>ΟΑΕΔ.</text:span></text:p>
      <text:p text:style-name="P46"><text:span text:style-name="T46_1">41.<text:s/>Την<text:s/>υπ’<text:s/>αρ.<text:s/>20546/19-4-2021<text:s/>εισήγηση<text:s/>του<text:s/>Προϊσταμένου<text:s/>της<text:s/>Γενικής<text:s/>Διεύθυνσης<text:s/>Οικονομικών<text:s/>Υπηρεσιών.</text:span></text:p>
      <text:p text:style-name="P47"><text:span text:style-name="T47_1">42.<text:s/>Το<text:s/>γεγονός<text:s/>ότι<text:s/>από<text:s/>τις<text:s/>διατάξεις<text:s/>της<text:s/>παρούσας<text:s/>προκαλείται<text:s/>δαπάνη<text:s/>ύψους<text:s/>σαράντα<text:s/>τριών<text:s/>εκατομμυρίων<text:s/>τετρακοσίων<text:s/>χιλιάδων<text:s/>ευρώ<text:s/>(43.400.000,00<text:s/>€),<text:s/>η<text:s/>οποία<text:s/>χρηματοδοτείται<text:s/>από<text:s/>την<text:s/>Πρωτοβουλία<text:s/>για<text:s/>την<text:s/>Απασχόληση<text:s/>των<text:s/>Νέων<text:s/>(ΠΑΝ)/Ευρωπαϊκό<text:s/>Κοινωνικό<text:s/>Ταμείο<text:s/>(ΕΚΤ)<text:s/>στο<text:s/>πλαίσιο<text:s/>του<text:s/>ΕΠΑΝΑΔ_ΕΔΒΜ<text:s/>και<text:s/>θα<text:s/>ενταχθεί<text:s/>στο<text:s/>Πρόγραμμα<text:s/>Δημοσίων<text:s/>Επενδύσεων<text:s/>(ΠΔΕ)<text:s/>του<text:s/>Υπουργείου<text:s/>Εργασίας<text:s/>και<text:s/>Κοινωνικών<text:s/>Υποθέσεων,<text:s/>η<text:s/>οποία<text:s/>κατανέμεται<text:s/>σε<text:s/>ετήσια<text:s/>βάση<text:s/>ως<text:s/>εξής:</text:span></text:p>
      <text:p text:style-name="P48"><text:span text:style-name="T48_1">Για<text:s/>το<text:s/>έτος<text:s/>2021:<text:s/>6.000.000,00<text:s/>ευρώ</text:span></text:p>
      <text:p text:style-name="P49"><text:span text:style-name="T49_1">Για<text:s/>το<text:s/>έτος<text:s/>2022:<text:s/>25.000.000,00<text:s/>ευρώ</text:span></text:p>
      <text:p text:style-name="P50"><text:span text:style-name="T50_1">Για<text:s/>το<text:s/>έτος<text:s/>2023:<text:s/>12.400.000,00<text:s/>ευρώ,<text:s/>αποφασίζουμε:</text:span></text:p>
      <text:p text:style-name="P51"><text:span text:style-name="T51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,<text:s/>με<text:s/>έμφαση<text:s/>στις<text:s/>γυναίκες»,<text:s/>σύμφωνα<text:s/>με<text:s/>τα<text:s/>ακόλουθα:</text:span></text:p>
      <text:h text:style-name="P52" text:outline-level="6"><text:span text:style-name="T52_1">Άρθρο<text:s/>1<text:s/></text:span></text:h>
      <text:h text:style-name="P53" text:outline-level="6"><text:span text:style-name="T53_1">Ταυτότητα<text:s/>της<text:s/>δράσης</text:span></text:h>
      <text:p text:style-name="P54"><text:span text:style-name="T54_1"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,<text:s/>με<text:s/>έμφαση<text:s/>στις<text:s/>γυναίκες»<text:s/>συγχρηματοδοτείται<text:s/>από<text:s/>το<text:s/>Ελληνικό<text:s/>Δημόσιο<text:s/>και<text:s/>το<text:s/>Ευρωπαϊκό<text:s/>Κοινωνικό<text:s/>Ταμείο/Πρωτοβουλία<text:s/>για<text:s/>την<text:s/>Απασχόληση<text:s/>των<text:s/>Νέων<text:s/>στο<text:s/>πλαίσιο<text:s/>του<text:s/>Ε.Π.<text:s/>Ανάπτυξη<text:s/>Ανθρώπινου<text:s/>Δυναμικού,<text:s/>Εκπαίδευση<text:s/>και<text:s/>Δια<text:s/>βίου<text:s/>Μάθηση<text:s/>2014<text:s/>-2020»<text:s/>(ΕΠ<text:s/>ΑΝΑΔ_ΕΔΒΜ).<text:s/>Ως<text:s/>βασικό<text:s/>στόχο<text:s/>έχει<text:s/>την<text:s/>προώθηση<text:s/>στην<text:s/>απασχόληση<text:s/>ανέργων<text:s/>μέσω<text:s/>της<text:s/>ενίσχυσής<text:s/>τους<text:s/>για<text:s/>τη<text:s/>δημιουργία<text:s/>νέων<text:s/>επιχειρήσεων.</text:span></text:p>
      <text:p text:style-name="P55"><text:span text:style-name="T55_1">Κωδικός<text:s/>Πρόσκλησης<text:s/>στο<text:s/>ΟΠΣ-<text:s/>ΕΣΠΑ</text:span></text:p>
      <text:p text:style-name="P56"><text:span text:style-name="T56_1">ΟΑΕΔ_07</text:span></text:p>
      <text:p text:style-name="P57"><text:span text:style-name="T57_1">Α.Α<text:s/>ΠΡΟΣΚΛΗΣΗΣ<text:s/>4877</text:span></text:p>
      <text:p text:style-name="P58"><text:span text:style-name="T58_1">Επιχειρησιακό<text:s/>Πρόγραμμα</text:span></text:p>
      <text:p text:style-name="P59"><text:span text:style-name="T59_1">Ανάπτυξη<text:s/>Ανθρώπινου<text:s/>Δυναμικού,<text:s/>Εκπαίδευση<text:s/>και<text:s/>Δια<text:s/>Βίου<text:s/>Μάθηση</text:span></text:p>
      <text:p text:style-name="P60"><text:span text:style-name="T60_1">Τίτλος<text:s/>της<text:s/>δράσης</text:span></text:p>
      <text:p text:style-name="P61"><text:span text:style-name="T61_1"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,<text:s/>με<text:s/>έμφαση<text:s/>στις<text:s/>γυναίκες»</text:span></text:p>
      <text:p text:style-name="P62"><text:span text:style-name="T62_1">Γεωγραφικές<text:s/>ενότητες<text:s/>υλοποίηση</text:span></text:p>
      <text:p text:style-name="P63"><text:span text:style-name="T63_1">Όλες<text:s/>οι<text:s/>Περιφέρειες<text:s/>της<text:s/>χώρας</text:span></text:p>
      <text:p text:style-name="P64"><text:span text:style-name="T64_1">Τομείς</text:span></text:p>
      <text:p text:style-name="P65"><text:span text:style-name="T65_1">Όλοι<text:s/>οι<text:s/>τομείς,<text:s/>εξαιρουμένων<text:s/>των<text:s/>μη<text:s/>επιλέξιμων<text:s/>όπως<text:s/>ορίζονται<text:s/>στο<text:s/>άρθρο<text:s/>4<text:s/>του<text:s/>Κανονισμού<text:s/>ενισχύσεων<text:s/>ήσσονος<text:s/>σημασίας<text:s/>(de<text:s/>minimis)<text:s/>1407/2013</text:span></text:p>
      <text:p text:style-name="P66"><text:span text:style-name="T66_1">Κατηγορία<text:s/>ενίσχυσης</text:span></text:p>
      <text:p text:style-name="P67"><text:span text:style-name="T67_1">Ενίσχυση<text:s/>της<text:s/>επιχειρηματικότητας<text:s/>των<text:s/>νέων</text:span></text:p>
      <text:p text:style-name="P68"><text:span text:style-name="T68_1">Είδος<text:s/>παρεχόμενων<text:s/>ενισχύσεων</text:span></text:p>
      <text:p text:style-name="P69"><text:span text:style-name="T69_1">Επιχορήγηση<text:s/>(Grant)/<text:s/>Μη<text:s/>επιστρεπτέα<text:s/>ενίσχυση</text:span></text:p>
      <text:p text:style-name="P70"><text:span text:style-name="T70_1">Καθεστώς<text:s/>ενίσχυσης</text:span></text:p>
      <text:p text:style-name="P71"><text:span text:style-name="T71_1">Κανονισμός<text:s/>ενισχύσεων<text:s/>ήσσονος<text:s/>σημασίας<text:s/>de<text:s/>minimis<text:s/>1407/2013<text:s/>(O.J<text:s/>EE<text:s/>L351/1-24/12/2013)</text:span></text:p>
      <text:p text:style-name="P72"><text:span text:style-name="T72_1">Ταμείο</text:span></text:p>
      <text:p text:style-name="P73"><text:span text:style-name="T73_1">ΠΑΝ/<text:s/>ΕΚΤ</text:span></text:p>
      <text:p text:style-name="P74"><text:span text:style-name="T74_1">Ενδιάμεσος<text:s/>Φορέας</text:span></text:p>
      <text:p text:style-name="P75"><text:span text:style-name="T75_1">ΟΑΕΔ</text:span></text:p>
      <text:p text:style-name="P76"><text:span text:style-name="T76_1">Συγχρηματοδοτούμενη<text:s/>Δημόσια<text:s/>Δαπάνη</text:span></text:p>
      <text:p text:style-name="P77"><text:span text:style-name="T77_1">43.400.000</text:span><text:span text:style-name="T77_2"><text:s/>€</text:span></text:p>
      <text:p text:style-name="P78"><text:span text:style-name="T78_1">Πίνακας<text:s/>1:<text:s/>Γενικά<text:s/>Στοιχεία<text:s/>της<text:s/>Δράσης</text:span></text:p>
      <text:p text:style-name="P79"><text:span text:style-name="T79_1">Η<text:s/>δράση<text:s/>θα<text:s/>υλοποιηθεί<text:s/>σε<text:s/>κύκλους<text:s/>σε<text:s/>περίπτωση<text:s/>που<text:s/>οι<text:s/>δικαιούχοι<text:s/>του<text:s/>α’κύκλου<text:s/>υπολείπονται<text:s/>του<text:s/>αριθμού<text:s/>των<text:s/>2.900.<text:s/>Ο<text:s/>επόμενος<text:s/>κύκλος<text:s/>θα<text:s/>αφορά<text:s/>στην<text:s/>προώθηση<text:s/>της<text:s/>αυτοαπασχόλησης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.</text:span></text:p>
      <text:p text:style-name="P80"><text:span text:style-name="T80_1">Ο<text:s/>δεύτερος<text:s/>κύκλος<text:s/>θα<text:s/>προκηρυχθεί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ώτου<text:s/>κύκλου.<text:s/>Οι<text:s/>ημερομηνίες<text:s/>έναρξης<text:s/>και<text:s/>λήξης<text:s/>υποβολής<text:s/>αιτήσεων<text:s/>θα<text:s/>δημοσιεύονται<text:s/>στην<text:s/>ιστοσελίδα<text:s/>του<text:s/>ΟΑΕΔ<text:s/>(www.oaed.gr),<text:s/>στην<text:s/>ιστοσελίδα<text:s/>του<text:s/>Υπουργείου<text:s/>Ανάπτυξης<text:s/>και<text:s/>Επενδύσεων<text:s/>(www.ependyseis.gr)<text:s/>και<text:s/>στην<text:s/>ιστοσελίδα<text:s/>του<text:s/>ΕΣΠΑ<text:s/>(www.espa.gr).</text:span></text:p>
      <text:h text:style-name="P81" text:outline-level="6"><text:span text:style-name="T81_1">Άρθρο<text:s/>2<text:s/></text:span></text:h>
      <text:h text:style-name="P82" text:outline-level="6"><text:span text:style-name="T82_1">Πλαίσιο<text:s/>ένταξης<text:s/>-<text:s/>Επιλέξιμες<text:s/>περιοχές</text:span></text:h>
      <text:p text:style-name="P83"><text:span text:style-name="T83_1">2.1</text:span><text:span text:style-name="T83_2"><text:s/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<text:s/>συγχρηματοδοτείται<text:s/>από<text:s/>την<text:s/>Ελλάδα<text:s/>και<text:s/>την<text:s/>Ευρωπαϊκή<text:s/>Ένωση<text:s/>(Πρωτοβουλία<text:s/>για<text:s/>την<text:s/>Απασχόληση<text:s/>των<text:s/>Νέων/<text:s/>Ευρωπαϊκό<text:s/>Κοινωνικό<text:s/>Ταμείο),<text:s/>μέσω<text:s/>του<text:s/>Επιχειρησιακού<text:s/>Προγράμματος<text:s/>«Ανάπτυξη<text:s/>Ανθρώπινου<text:s/>Δυναμικού,<text:s/>Εκπαίδευση<text:s/>και<text:s/>Διά<text:s/>Βίου<text:s/>Μάθηση»<text:s/>2014-2020<text:s/>και<text:s/>εμπίπτει<text:s/>στα<text:s/>κάτωθι:</text:span></text:p>
      <text:p text:style-name="P84"><text:span text:style-name="T84_1">Αντικείμενο<text:s/>της<text:s/>δράσης<text:s/>είναι<text:s/>η<text:s/>προώθηση<text:s/>στην<text:s/>αυτοαπασχόληση,<text:s/>2.900<text:s/>ανέργων<text:s/>ηλικίας<text:s/>18<text:s/>έως<text:s/>29<text:s/>ετών<text:s/>με<text:s/>έμφαση<text:s/>στις<text:s/>γυναίκες,<text:s/>καθώς<text:s/>ποσοστό<text:s/>60%<text:s/>των<text:s/>δικαιούχων<text:s/>των<text:s/>ενισχύσεων<text:s/>θα<text:s/>είναι<text:s/>γυναίκες.<text:s/>Η<text:s/>δράση<text:s/>αφορά<text:s/>στο<text:s/>σύνολο<text:s/>της<text:s/>Ελληνικής<text:s/>Επικράτειας.</text:span></text:p>
      <text:p text:style-name="P85"><text:span text:style-name="T85_1">α)</text:span><text:span text:style-name="T85_2"><text:tab/></text:span><text:span text:style-name="T85_3">Άξονας<text:s/>Προτεραιότητας<text:s/>3<text:s/>«Διευκόλυνση<text:s/>της<text:s/>πρόσβασης<text:s/>στην<text:s/>απασχόληση<text:s/>των<text:s/>νέων<text:s/>έως<text:s/>29<text:s/>ετών»,</text:span></text:p>
      <text:p text:style-name="P86"><text:span text:style-name="T86_1">β)</text:span><text:span text:style-name="T86_2"><text:tab/></text:span><text:span text:style-name="T86_3">Θεματικός<text:s/>Στόχος<text:s/>8<text:s/>«Προώθηση<text:s/>της<text:s/>βιώσιμης<text:s/>απασχόλησης<text:s/>υψηλής<text:s/>ποιότητας<text:s/>και<text:s/>υποστήριξη<text:s/>της<text:s/>κινητικότητας<text:s/>των<text:s/>εργαζομένων»,</text:span></text:p>
      <text:p text:style-name="P87"><text:span text:style-name="T87_1">γ)</text:span><text:span text:style-name="T87_2"><text:tab/></text:span><text:span text:style-name="T87_3">Επενδυτική<text:s/>Προτεραιότητα<text:s/>8ii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,</text:span></text:p>
      <text:p text:style-name="P88"><text:span text:style-name="T88_1">δ)</text:span><text:span text:style-name="T88_2"><text:tab/></text:span><text:span text:style-name="T88_3">Ειδικός<text:s/>στόχος<text:s/>i<text:s/>«Αύξηση<text:s/>της<text:s/>Απασχόλησης,<text:s/>συμπεριλαμβανομένης<text:s/>της<text:s/>αυταπασχόλησης<text:s/>και<text:s/>βελτίωση<text:s/>των<text:s/>δεξιοτήτων<text:s/>των<text:s/>νέων<text:s/>εκτός<text:s/>εργασίας,<text:s/>εκπαίδευσης<text:s/>ή<text:s/>κατάρτισης<text:s/>ηλικίας<text:s/>18-29<text:s/>ετών».</text:span></text:p>
      <text:p text:style-name="P89"><text:span text:style-name="T89_1">2.2</text:span><text:span text:style-name="T89_2"><text:s/>Οι<text:s/>ενισχύσεις<text:s/>που<text:s/>προβλέπονται<text:s/>στην<text:s/>παρούσα<text:s/>χορηγούνται<text:s/>βάσει<text:s/>του<text:s/>Κανονισμού<text:s/>αριθ.<text:s/>1407/2013<text:s/>της<text:s/>Επιτροπής<text:s/>για<text:s/>τις<text:s/>ενισχύσεις<text:s/>ήσσονος<text:s/>σημασίας<text:s/>(de<text:s/>minimis).<text:s/>Ο<text:s/>Καν.<text:s/>1407/2013<text:s/>αναφέρεται<text:s/>σε<text:s/>«ενιαία<text:s/>επιχείρηση».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90"><text:span text:style-name="T90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91"><text:span text:style-name="T91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92"><text:span text:style-name="T92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93"><text:span text:style-name="T93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4"><text:span text:style-name="T94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95"><text:span text:style-name="T95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2<text:s/>του<text:s/>άρθρου<text:s/>2<text:s/>του<text:s/>Καν.<text:s/>1407/2013.</text:span></text:p>
      <text:p text:style-name="P96"><text:span text:style-name="T96_1">Ειδικότερα,<text:s/>σύμφωνα<text:s/>με<text:s/>την<text:s/>παρ.<text:s/>2<text:s/>του<text:s/>άρθρου<text:s/>3<text:s/>του<text:s/>Καν.<text:s/>1407/2013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97"><text:span text:style-name="T97_1">Ο<text:s/>σχετικός<text:s/>έλεγχος<text:s/>διενεργείται<text:s/>από<text:s/>τον<text:s/>ΟΑΕΔ<text:s/>μέσω<text:s/>των<text:s/>σχετικών<text:s/>πεδίων<text:s/>που<text:s/>συμπληρώνει<text:s/>ο<text:s/>δυνητικός<text:s/>δικαιούχος<text:s/>στην<text:s/>αίτηση<text:s/>χρηματοδότησης<text:s/>στο<text:s/>ΠΣΚΕ,<text:s/>η<text:s/>οποία<text:s/>επέχει<text:s/>θέση<text:s/>υπεύθυνης<text:s/>δήλωσης<text:s/>καθώς<text:s/>και<text:s/>μέσω<text:s/>του<text:s/>Πληροφοριακού<text:s/>Συστήματος<text:s/>Σώρευσης<text:s/>Ενισχύσεων<text:s/>Ήσσονος<text:s/>Σημασίας<text:s/>Ελέγχου<text:s/>σώρευσης<text:s/>των<text:s/>ενισχύσεων<text:s/>(de<text:s/>minimis)<text:s/>του<text:s/>Υπουργείου<text:s/>Ανάπτυξης<text:s/>και<text:s/>Επενδύσεων.</text:span></text:p>
      <text:p text:style-name="P98"><text:span text:style-name="T98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από<text:s/>τη<text:s/>συμμετοχή<text:s/>του<text:s/>σε<text:s/>ενια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ο<text:s/>ποσό<text:s/>των<text:s/>200.000<text:s/>ευρώ<text:s/>(ή<text:s/>το<text:s/>ποσό<text:s/>των<text:s/>100.000<text:s/>ευρώ<text:s/>για<text:s/>τον<text:s/>τομέα<text:s/>των<text:s/>μεταφορών)<text:s/>(παρ.<text:s/>1,<text:s/>3<text:s/>του<text:s/>άρθρου<text:s/>6,<text:s/>του<text:s/>Καν.<text:s/>1407/2013).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99"><text:span text:style-name="T99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00"><text:span text:style-name="T100_1">Οι<text:s/>ενισχύσεις<text:s/>που<text:s/>χορηγούνται<text:s/>δυνάμει<text:s/>της<text:s/>παρούσας<text:s/>πρόσκλησης<text:s/>με<text:s/>τον<text:s/>Καν.1407/2013<text:s/>συμβιβάζονται<text:s/>με<text:s/>την<text:s/>εσωτερική<text:s/>αγορά<text:s/>κατά<text:s/>την<text:s/>έννοια<text:s/>των<text:s/>παρ.<text:s/>2<text:s/>ή<text:s/>του<text:s/>άρθρου<text:s/>107<text:s/>της<text:s/>Συνθήκης<text:s/>και<text:s/>απαλλάσσονται<text:s/>από<text:s/>την<text:s/>υποχρέωση<text:s/>κοινοποίησης<text:s/>της<text:s/>παρ.<text:s/>3<text:s/>του<text:s/>άρθρου<text:s/>108<text:s/>της<text:s/>Συνθήκης,<text:s/>εφόσον<text:s/>οι<text:s/>ενισχύσεις<text:s/>αυτές<text:s/>πληρούν<text:s/>όλες<text:s/>τις<text:s/>προϋποθέσεις<text:s/>του<text:s/>του<text:s/>Καν.<text:s/>1407/2013.</text:span></text:p>
      <text:p text:style-name="P101"><text:span text:style-name="T101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02"><text:span text:style-name="T102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3"><text:span text:style-name="T103_1">2.3</text:span><text:span text:style-name="T103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<text:s/>σαράντα<text:s/>τρία<text:s/>εκατομμύρια<text:s/>τετρακόσιες<text:s/>χιλιάδες<text:s/>ευρώ<text:s/>(<text:s/>43.400.000,00<text:s/>€),<text:s/>αφορά<text:s/>όλες<text:s/>τις<text:s/>Διοικητικές<text:s/>Περιφέρειες<text:s/>της<text:s/>χώρας<text:s/>και<text:s/>σε<text:s/>ετήσια<text:s/>βάση<text:s/>κατανέμεται<text:s/>ως<text:s/>εξής:</text:span></text:p>
      <text:p text:style-name="P104"><text:span text:style-name="T104_1">-</text:span><text:span text:style-name="T104_2"><text:tab/></text:span><text:span text:style-name="T104_3">Για<text:s/>το<text:s/>έτος<text:s/>2021:<text:s/>6.000.000,00<text:s/>ευρώ</text:span></text:p>
      <text:p text:style-name="P105"><text:span text:style-name="T105_1">-</text:span><text:span text:style-name="T105_2"><text:tab/></text:span><text:span text:style-name="T105_3">Για<text:s/>το<text:s/>έτος<text:s/>2022:<text:s/>25.000.000,00<text:s/>ευρώ</text:span></text:p>
      <text:p text:style-name="P106"><text:span text:style-name="T106_1">-</text:span><text:span text:style-name="T106_2"><text:tab/></text:span><text:span text:style-name="T106_3">Για<text:s/>το<text:s/>έτος<text:s/>2023:<text:s/>12.400.000,00<text:s/>ευρώ</text:span></text:p>
      <text:p text:style-name="P107"><text:span text:style-name="T107_1"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/text:p>
      <text:p text:style-name="P108"><text:span text:style-name="T108_1">Επίσης,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ο<text:s/>άρθρο<text:s/>7.5<text:s/>και<text:s/>οι<text:s/>οποίες<text:s/>περιλαμβάνονται<text:s/>στον<text:s/>συμπληρωματικό<text:s/>πίνακα<text:s/>εγκεκριμένων<text:s/>αιτήσεων.</text:span></text:p>
      <text:p text:style-name="P109"><text:span text:style-name="T109_1">2.4</text:span><text:span text:style-name="T109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10"><text:span text:style-name="T110_1">10301:<text:s/>Συμμετέχοντες<text:s/>έως<text:s/>29<text:s/>ετών,<text:s/>με<text:s/>τιμή<text:s/>στόχο<text:s/>2.900,<text:s/>εκ<text:s/>των<text:s/>οποίων<text:s/>1.740<text:s/>γυναίκες,<text:s/>1.160<text:s/>άντρες.</text:span></text:p>
      <text:p text:style-name="P111"><text:span text:style-name="T111_1">CR01:<text:s/>Άνεργοι<text:s/>συμμετέχοντες<text:s/>που<text:s/>ολοκληρώνουν<text:s/>την<text:s/>παρέμβαση<text:s/>που<text:s/>υποστηρίζεται<text:s/>από<text:s/>την<text:s/>ΠΑΝ.</text:span></text:p>
      <text:p text:style-name="P112"><text:span text:style-name="T112_1">CR03:<text:s/>Άνεργοι<text:s/>συμμετέχοντες<text:s/>που<text:s/>συμμετέχουν<text:s/>σε<text:s/>εκπαίδευση/κατάρτιση,<text:s/>ή<text:s/>που<text:s/>αποκτούν<text:s/>εξειδίκευση,<text:s/>ή<text:s/>που<text:s/>κατέχουν<text:s/>θέση<text:s/>απασχόλησης<text:s/>συμπεριλαμβανομένης<text:s/>της<text:s/>αυταπασχόλησης,<text:s/>αμέσως<text:s/>μετά<text:s/>τη<text:s/>λήξη<text:s/>της<text:s/>συμμετοχής<text:s/>τους.</text:span></text:p>
      <text:p text:style-name="P113"><text:span text:style-name="T113_1">CR12:<text:s/>Συμμετέχοντες<text:s/>που<text:s/>αυτοαπασχολούνται<text:s/>εντός<text:s/>έξι<text:s/>μηνών<text:s/>από<text:s/>τη<text:s/>λήξη<text:s/>της<text:s/>συμμετοχής<text:s/>τους.</text:span></text:p>
      <text:p text:style-name="P114"><text:span text:style-name="T114_1"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15"><text:span text:style-name="T115_1">Ο<text:s/>ΟΑΕΔ<text:s/>είναι<text:s/>υπεύθυνος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και<text:s/>τη<text:s/>λήξη<text:s/>από<text:s/>τη<text:s/>δράση<text:s/>(έως<text:s/>4<text:s/>εβδομάδες<text:s/>από<text:s/>την<text:s/>ημερομηνία<text:s/>λήξεως).</text:span></text:p>
      <text:p text:style-name="P116"><text:span text:style-name="T116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ΣΚΕ.</text:span></text:p>
      <text:p text:style-name="P117"><text:span text:style-name="T117_1">Ο<text:s/>ΟΑΕΔ<text:s/>είναι<text:s/>υπεύθυνος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118" text:outline-level="6"><text:span text:style-name="T118_1">Άρθρο<text:s/>3</text:span></text:h>
      <text:p text:style-name="P119"><text:span text:style-name="T119_1">Φορέας<text:s/>υλοποίησης<text:s/>της<text:s/>δράσης</text:span></text:p>
      <text:p text:style-name="P120"><text:span text:style-name="T120_1">Η<text:s/>δράση<text:s/>υλοποιείται<text:s/>από<text:s/>τον<text:s/>ΟΑΕΔ.<text:s/>Ειδικότερα,<text:s/>η<text:s/>καταγραφή<text:s/>των<text:s/>επιχειρηματικών<text:s/>σχεδίων<text:s/>γίνεται<text:s/>εκ<text:s/>μέρους<text:s/>των<text:s/>δικαιούχων<text:s/>μέσα<text:s/>στο<text:s/>ΠΣΚΕ<text:s/>και<text:s/>η<text:s/>αξιολόγησή<text:s/>τους<text:s/>διενεργείται<text:s/>από<text:s/>τους<text:s/>αρμόδιους<text:s/>αξιολογητές<text:s/>του<text:s/>ΟΑΕΔ.<text:s/>Η<text:s/>παρακολούθηση<text:s/>των<text:s/>ενταγμένων<text:s/>πράξεων<text:s/>διενεργ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ου<text:s/>ΟΑΕΔ<text:s/>σύμφωνα<text:s/>με<text:s/>τις<text:s/>με<text:s/>αριθμ.<text:s/>2505/57/247-2018<text:s/>και<text:s/>2149/51/25-7-2017<text:s/>αποφάσεις<text:s/>του<text:s/>Δ.Σ<text:s/>του<text:s/>Οργανισμού,<text:s/>μέσω<text:s/>του<text:s/>Πληροφοριακού<text:s/>Συστήματος<text:s/>Κρατικών<text:s/>Ενισχύσεων<text:s/>(ΠΣΚΕ)<text:s/>του<text:s/>Υπουργείου<text:s/>Ανάπτυξης<text:s/>και<text:s/>Επενδύσεων.</text:span></text:p>
      <text:h text:style-name="P121" text:outline-level="6"><text:span text:style-name="T121_1">Άρθρο<text:s/>4<text:s/></text:span></text:h>
      <text:h text:style-name="P122" text:outline-level="6"><text:span text:style-name="T122_1">Δικαιούχοι<text:s/>-<text:s/>Όροι<text:s/>και<text:s/>προϋποθέσεις<text:s/>συμμετοχής</text:span></text:h>
      <text:p text:style-name="P123"><text:span text:style-name="T123_1">4.1</text:span><text:span text:style-name="T123_2"><text:s/>«Δυνητικοί<text:s/>δικαιούχοι»-ωφελούμενοι<text:s/>της<text:s/>δράσης<text:s/>ορίζονται<text:s/>οι<text:s/>εγγεγραμμένοι<text:s/>άνεργοι<text:s/>στο<text:s/>μητρώο<text:s/>του<text:s/>ΟΑΕΔ,<text:s/>που<text:s/>βρίσκονται<text:s/>εκτός<text:s/>εκπαίδευσης,<text:s/>απασχόλησης<text:s/>ή<text:s/>κατάρτισης,<text:s/>18-29<text:s/>ετών,<text:s/>οι<text:s/>οποίο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124"><text:span text:style-name="T124_1"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<text:s/>της<text:s/>ένταξής<text:s/>τους<text:s/>στη<text:s/>δράση.</text:span></text:p>
      <text:p text:style-name="P125"><text:span text:style-name="T125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26"><text:span text:style-name="T126_1">α.<text:s/>Να<text:s/>είναι<text:s/>άνεργοι<text:s/>εγγεγραμμένοι<text:s/>στο<text:s/>μητρώο<text:s/>του<text:s/>ΟΑΕΔ,<text:s/>ηλικίας<text:s/>18<text:s/>έως<text:s/>29<text:s/>ετών.</text:span></text:p>
      <text:p text:style-name="P127"><text:span text:style-name="T127_1">β.<text:s/>Να<text:s/>έχουν<text:s/>την<text:s/>ιδιότητα<text:s/>του<text:s/>ανέργου,<text:s/>να<text:s/>βρίσκονται<text:s/>εκτός<text:s/>εκπαίδευσης,<text:s/>απασχόλησης<text:s/>ή<text:s/>κατάρτισης<text:s/>και<text:s/>να<text:s/>πληρούν<text:s/>το<text:s/>ηλικιακό<text:s/>κριτήριο<text:s/>κατά<text:s/>την<text:s/>αίτηση<text:s/>χρηματοδότησης<text:s/>και<text:s/>κατά<text:s/>την<text:s/>προηγούμενη<text:s/>της<text:s/>ημερομηνίας<text:s/>έναρξης<text:s/>δραστηριότητας<text:s/>στη<text:s/>ΔΟΥ.</text:span></text:p>
      <text:p text:style-name="P128"><text:span text:style-name="T128_1">Ο<text:s/>έλεγχος<text:s/>της<text:s/>ιδιότητας<text:s/>του<text:s/>εγγεγραμμένου<text:s/>ανέργου<text:s/>εκτός<text:s/>εκπαίδευσης,<text:s/>απασχόλησης<text:s/>ή<text:s/>κατάρτισης,<text:s/>18-29<text:s/>ετών<text:s/>(σημεία<text:s/>α.<text:s/>και<text:s/>β.),<text:s/>διενεργείται:<text:s/>α)<text:s/>κατά<text:s/>την<text:s/>αξιολόγηση<text:s/>με<text:s/>σημείο<text:s/>αναφοράς/ελέγχου<text:s/>την<text:s/>ημερομηνία<text:s/>υποβολής<text:s/>αίτησης<text:s/>χρηματοδότησης<text:s/>στο<text:s/>ΠΣΚΕ<text:s/>και<text:s/>β)<text:s/>πριν<text:s/>την<text:s/>έναρξη<text:s/>της<text:s/>δράσης,<text:s/>δηλαδή<text:s/>μία<text:s/>ημέρα<text:s/>πριν<text:s/>την<text:s/>έναρξη<text:s/>δραστηριότητας<text:s/>στη<text:s/>ΔΟΥ.</text:span></text:p>
      <text:p text:style-name="P129"><text:span text:style-name="T129_1">γ.<text:s/>Να<text:s/>έχουν<text:s/>ωφεληθεί<text:s/>από<text:s/>τη<text:s/>διαδικασία<text:s/>της<text:s/>εξατομικευμένης<text:s/>παρέμβασης.</text:span></text:p>
      <text:p text:style-name="P130"><text:span text:style-name="T130_1">δ.<text:s/>Να<text:s/>είναι<text:s/>‘Ε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η<text:s/>δράση.</text:span></text:p>
      <text:p text:style-name="P131"><text:span text:style-name="T131_1">ε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ά<text:s/>δικαιούχοι<text:s/>επισυνάπτουν<text:s/>ηλεκτρονικά<text:s/>-<text:s/>κατά<text:s/>την<text:s/>αίτηση<text:s/>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32"><text:span text:style-name="T132_1">στ.<text:s/>Να<text:s/>λειτουργήσουν<text:s/>νόμιμα<text:s/>εντός<text:s/>της<text:s/>ελληνικής<text:s/>επικράτειας.</text:span></text:p>
      <text:p text:style-name="P133"><text:span text:style-name="T133_1">ζ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<text:s/>ημερών<text:s/>από<text:s/>την<text:s/>ημερομηνία<text:s/>κοινοποίησης<text:s/>της<text:s/>θετικής<text:s/>αξιολόγησης<text:s/>(έγκρισης)<text:s/>της<text:s/>πρότασής<text:s/>τους,<text:s/>σύμφωνα<text:s/>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134"><text:span text:style-name="T134_1">η.<text:s/>Κάθε<text:s/>δυνητικός<text:s/>δικαιούχος<text:s/>υποβάλλει<text:s/>μία<text:s/>και<text:s/>μόνο<text:s/>αίτηση<text:s/>χρηματοδότησης<text:s/>(είτε<text:s/>ατομικά<text:s/>είτε<text:s/>ως<text:s/>μέλος<text:s/>νομικού<text:s/>προσώπου/νομικής<text:s/>οντότητας).</text:span></text:p>
      <text:p text:style-name="P135"><text:span text:style-name="T135_1">θ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36"><text:span text:style-name="T136_1">-</text:span><text:span text:style-name="T136_2"><text:tab/></text:span><text:span text:style-name="T136_3">Ομόρρυθμη<text:s/>Εταιρεία<text:s/>(ΟΕ)</text:span></text:p>
      <text:p text:style-name="P137"><text:span text:style-name="T137_1">-</text:span><text:span text:style-name="T137_2"><text:tab/></text:span><text:span text:style-name="T137_3">Ομόρρυθμοι<text:s/>Εταίροι<text:s/>των<text:s/>Ετερόρρυθμων<text:s/>Εταιρειών<text:s/>(ΕΕ)</text:span></text:p>
      <text:p text:style-name="P138"><text:span text:style-name="T138_1">-</text:span><text:span text:style-name="T138_2"><text:tab/></text:span><text:span text:style-name="T138_3">Εταιρεία<text:s/>Περιορισμένης<text:s/>Ευθύνης<text:s/>(ΕΠΕ)</text:span></text:p>
      <text:p text:style-name="P139"><text:span text:style-name="T139_1">-</text:span><text:span text:style-name="T139_2"><text:tab/></text:span><text:span text:style-name="T139_3">Ιδιωτική<text:s/>Κεφαλαιουχική<text:s/>Εταιρεία<text:s/>(ΙΚΕ)</text:span></text:p>
      <text:p text:style-name="P140"><text:span text:style-name="T140_1">-</text:span><text:span text:style-name="T140_2"><text:tab/></text:span><text:span text:style-name="T140_3">Συνεταιρισμός<text:s/>εργαζομένων<text:s/>του<text:s/>άρθρου<text:s/>24<text:s/>του<text:s/>Κεφαλαίου<text:s/>Ε’<text:s/>του<text:s/>ν.<text:s/>4430/2016<text:s/>(Α’<text:s/>32).</text:span></text:p>
      <text:p text:style-name="P141"><text:span text:style-name="T141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<text:s/>ν.<text:s/>4430/2016<text:s/>(Α’<text:s/>32).</text:span></text:p>
      <text:p text:style-name="P142"><text:span text:style-name="T142_1">Τα<text:s/>ανωτέρω<text:s/>ισχύουν<text:s/>καθ’<text:s/>όλη<text:s/>τη<text:s/>διάρκεια<text:s/>του<text:s/>προγράμματος.</text:span></text:p>
      <text:p text:style-name="P143"><text:span text:style-name="T143_1">4.2</text:span><text:span text:style-name="T143_2"><text:s/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ον<text:s/>ΟΑΕΔ.</text:span></text:p>
      <text:p text:style-name="P144"><text:span text:style-name="T144_1">4.3</text:span><text:span text:style-name="T144_2"><text:s/>Δεν<text:s/>εντάσσονται<text:s/>στη<text:s/>δράση:</text:span></text:p>
      <text:p text:style-name="P145"><text:span text:style-name="T145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146"><text:span text:style-name="T146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text:s/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.</text:span></text:p>
      <text:p text:style-name="P147"><text:span text:style-name="T147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ν<text:s/>χρήση<text:s/>και<text:s/>την<text:s/>διανομή<text:s/>αγαθών<text:s/>ή<text:s/>υπηρεσιών<text:s/>(franchising,<text:s/>shop-in-shop,<text:s/>δίκτυο<text:s/>πρακτόρευσης).</text:span></text:p>
      <text:p text:style-name="P148"><text:span text:style-name="T148_1">v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149"><text:span text:style-name="T149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text:s/>Επισημαίνεται<text:s/>ότι<text:s/>οι<text:s/>δικαιούχοι<text:s/>θα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υπαγωγή<text:s/>τους,<text:s/>καθ’<text:s/>όλη<text:s/>τη<text:s/>διάρκεια<text:s/>της<text:s/>δράσης.<text:s/>Σε<text:s/>περίπτωση<text:s/>προσθήκης<text:s/>Κ.Α.Δ.<text:s/>κατά<text:s/>την<text:s/>περίοδο<text:s/>υλοποίησης<text:s/>της<text:s/>δράσης,<text:s/>οι<text:s/>νέοι<text:s/>ΚΑΔ<text:s/>θα<text:s/>πρέπει<text:s/>να<text:s/>μην<text:s/>εμπίπτουν<text:s/>στις<text:s/>εξαιρέσεις<text:s/>του<text:s/>προγράμματος.</text:span></text:p>
      <text:p text:style-name="P150"><text:span text:style-name="T150_1">vii.<text:s/>Επιχειρήσεις<text:s/>που<text:s/>δραστηριοποιούν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.</text:span></text:p>
      <text:p text:style-name="P151"><text:span text:style-name="T151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.</text:span></text:p>
      <text:p text:style-name="P152"><text:span text:style-name="T152_1">ix.<text:s/>Οι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153"><text:span text:style-name="T153_1">Για<text:s/>τις<text:s/>περιπτώσεις<text:s/>vii<text:s/>έως<text:s/>i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154"><text:span text:style-name="T154_1">x.<text:s/>Όσοι<text:s/>είχαν<text:s/>ενταχθεί<text:s/>σε<text:s/>προηγούμενες<text:s/>δράσεις<text:s/>Νέων<text:s/>Ελεύθερων<text:s/>Επαγγελματιών<text:s/>(ΝΕΕ)<text:s/>του<text:s/>ΟΑΕΔ.</text:span></text:p>
      <text:p text:style-name="P155"><text:span text:style-name="T155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’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56"><text:span text:style-name="T156_1">Τα<text:s/>ανωτέρω<text:s/>ισχύουν<text:s/>καθ<text:s/>όλη<text:s/>τη<text:s/>διάρκεια<text:s/>της<text:s/>δράσης.</text:span></text:p>
      <text:p text:style-name="P157"><text:span text:style-name="T157_1">4.4</text:span><text:span text:style-name="T157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ς<text:s/>τους,<text:s/>καθ’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<text:s/>της<text:s/>παρ.<text:s/>4.3<text:s/>της<text:s/>παρούσας.</text:span></text:p>
      <text:p text:style-name="P158"><text:span text:style-name="T158_1">4.5</text:span><text:span text:style-name="T158_2"><text:s/>Η<text:s/>απασχόληση<text:s/>των<text:s/>δυνητικά<text:s/>δικαιούχων<text:s/>με<text:s/>την<text:s/>ιδιότητα<text:s/>του<text:s/>μισθωτού<text:s/>είτε<text:s/>στις<text:s/>επιχειρήσεις<text:s/>τους<text:s/>είτε<text:s/>σε<text:s/>άλλους<text:s/>εργοδότες<text:s/>κατά<text:s/>τη<text:s/>διάρκεια<text:s/>της<text:s/>δράσης<text:s/>αποτελεί<text:s/>λόγο<text:s/>απένταξής<text:s/>τους.</text:span></text:p>
      <text:p text:style-name="P159"><text:span text:style-name="T159_1">4.6</text:span><text:span text:style-name="T159_2"><text:s/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<text:s/>είναι<text:s/>σύζυγος<text:s/>ή<text:s/>συνδέεται<text:s/>με<text:s/>τον<text:s/>μισθωτή<text:s/>με<text:s/>συγγένεια<text:s/>α’<text:s/>ή<text:s/>β’<text:s/>βαθμού<text:s/>εξ<text:s/>αίματος<text:s/>ή/<text:s/>και<text:s/>εξ<text:s/>αγχιστείας.</text:span></text:p>
      <text:p text:style-name="P160"><text:span text:style-name="T160_1">4.7</text:span><text:span text:style-name="T160_2"><text:s/>Επιτρέπεται<text:s/>κατ’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61"><text:span text:style-name="T161_1">α)</text:span><text:span text:style-name="T161_2"><text:tab/></text:span><text:span text:style-name="T161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’<text:s/>βαθμού<text:s/>με<text:s/>αναπηρία<text:s/>80%<text:s/>και<text:s/>άνω.<text:s/>Για<text:s/>τις<text:s/>περιπτώσεις<text:s/>αυτές<text:s/>οι<text:s/>δικαιούχοι<text:s/>απαιτείται<text:s/>-κατά<text:s/>την<text:s/>αίτησηνα<text:s/>προσκομίζουν<text:s/>σχετικές<text:s/>βεβαιώσεις<text:s/>ή/και<text:s/>πιστοποιητικά,<text:s/>από<text:s/>δημόσιους<text:s/>φορείς.</text:span></text:p>
      <text:p text:style-name="P162"><text:span text:style-name="T162_1">4.8</text:span><text:span text:style-name="T162_2"><text:s/>Η<text:s/>δημιουργία<text:s/>υποκαταστήματος<text:s/>κατά<text:s/>τη<text:s/>διάρκεια<text:s/>της<text:s/>δράσης<text:s/>δεν<text:s/>παραβιάζει<text:s/>τους<text:s/>όρους<text:s/>υπαγωγής<text:s/>στη<text:s/>δράση.</text:span></text:p>
      <text:p text:style-name="P163"><text:span text:style-name="T163_1">4.9</text:span><text:span text:style-name="T163_2"><text:s/>Οι<text:s/>επιχειρήσεις/δικαιούχοι<text:s/>που<text:s/>συμμετέχουν<text:s/>στη<text:s/>δράση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64"><text:span text:style-name="T164_1">4.10</text:span><text:span text:style-name="T164_2">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–<text:s/>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.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h text:style-name="P165" text:outline-level="6"><text:span text:style-name="T165_1">Άρθρο<text:s/>5<text:s/></text:span></text:h>
      <text:h text:style-name="P166" text:outline-level="6"><text:span text:style-name="T166_1">Διάρκειαποσό<text:s/>ενίσχυσης</text:span></text:h>
      <text:p text:style-name="P167"><text:span text:style-name="T167_1">5.1</text:span><text:span text:style-name="T167_2"><text:s/>Η<text:s/>διάρκεια<text:s/>της<text:s/>επιχορήγησης<text:s/>ορίζεται<text:s/>σε<text:s/>δώδεκα<text:s/>(12<text:s/>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ΟΥ.</text:span></text:p>
      <text:p text:style-name="P168"><text:span text:style-name="T168_1">5.2</text:span><text:span text:style-name="T168_2"><text:s/>Η<text:s/>δράση<text:s/>υλοποιείται<text:s/>σύμφωνα<text:s/>με<text:s/>τη<text:s/>με<text:s/>αριθμ.<text:s/>5231/18-1-21<text:s/>Έκθεση<text:s/>της<text:s/>ΕΥΘΥ<text:s/>αναφορικά<text:s/>με<text:s/>την<text:s/>τεκμηρίωση<text:s/>υπολογισμού<text:s/>κατ’<text:s/>αποκοπή<text:s/>ποσού<text:s/>για<text:s/>τη<text:s/>δήλωση<text:s/>δαπανών<text:s/>της<text:s/>δράσης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ον<text:s/>Οργανισμό<text:s/>Απασχόλησης<text:s/>Εργατικού<text:s/>Δυναμικού<text:s/>(ΟΑΕΔ)<text:s/>με<text:s/>συγχρηματοδότηση<text:s/>από<text:s/>το<text:s/>Ευρωπαϊκό<text:s/>Κοινωνικό<text:s/>Ταμείο<text:s/>(ΕΚΤ),<text:s/>όπως<text:s/>αυτή<text:s/>εγκρίθηκε<text:s/>από<text:s/>την<text:s/>ΕΔΕΛ.</text:span></text:p>
      <text:p text:style-name="P169"><text:span text:style-name="T169_1">Σύμφωνα<text:s/>με<text:s/>την<text:s/>ανωτέρω<text:s/>Έκθεση,<text:s/>το<text:s/>κατ’<text:s/>αποκοπή<text:s/>ποσό<text:s/>ενίσχυσης<text:s/>των<text:s/>νέων<text:s/>επιχειρήσεων/δικαιούχων<text:s/>της<text:s/>δράσης<text:s/>ανέρχεται<text:s/>σε<text:s/>14.800<text:s/>€<text:s/>και<text:s/>καταβάλλεται<text:s/>σε<text:s/>τρεις<text:s/>δόσεις<text:s/>ως<text:s/>εξής:</text:span></text:p>
      <text:p text:style-name="P170"><text:span text:style-name="T170_1">-</text:span><text:span text:style-name="T170_2"><text:tab/></text:span><text:span text:style-name="T170_3">1η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<text:s/>της<text:s/>έκδοσης<text:s/>της<text:s/>απόφασης<text:s/>ένταξης<text:s/>της<text:s/>πρότασης<text:s/>(Ορόσημο<text:s/>Α).</text:span></text:p>
      <text:p text:style-name="P171"><text:span text:style-name="T171_1">-</text:span><text:span text:style-name="T171_2"><text:tab/></text:span><text:span text:style-name="T171_3">2η<text:s/>δόση<text:s/>ύψους<text:s/>5.400<text:s/>ευρώ,<text:s/>μετά<text:s/>τη<text:s/>λήξη<text:s/>του<text:s/>α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.</text:span></text:p>
      <text:p text:style-name="P172"><text:span text:style-name="T172_1">-</text:span><text:span text:style-name="T172_2"><text:tab/></text:span><text:span text:style-name="T172_3">3η<text:s/>δόση<text:s/>ύψους<text:s/>5.400<text:s/>ευρώ,<text:s/>μετά<text:s/>τη<text:s/>λήξη<text:s/>του<text:s/>β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h text:style-name="P173" text:outline-level="6"><text:span text:style-name="T173_1">Άρθρο<text:s/>6<text:s/></text:span></text:h>
      <text:h text:style-name="P174" text:outline-level="6"><text:span text:style-name="T174_1">Διαδικασία<text:s/>υποβολής<text:s/>της<text:s/>αίτησης<text:s/>χρηματοδότησης</text:span></text:h>
      <text:p text:style-name="P175"><text:span text:style-name="T175_1">6.1</text:span><text:span text:style-name="T175_2">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ν<text:s/>διεύθυνση<text:s/>www.<text:s/>ependyseis.gr.</text:span></text:p>
      <text:p text:style-name="P176"><text:span text:style-name="T176_1">6.2</text:span><text:span text:style-name="T176_2">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177"><text:span text:style-name="T177_1">i.<text:s/>Μετά<text:s/>τη<text:s/>δημοσίευση<text:s/>της<text:s/>παρούσας,<text:s/>οι<text:s/>δυνητικά<text:s/>δικαιούχοι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178"><text:span text:style-name="T178_1">i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«</text:span><text:span text:style-name="T178_2"><text:a xlink:type="simple" xlink:href="http://www.ependyseis.gr/mis%c2%bb%cf%80%cf%81%ce%bf%ce%ba%ce%b5%ce%b9%ce%bc%ce%ad%ce%bd%ce%bf%cf%85"><text:span text:style-name="T178_3">http://www.ependyseis.gr/mis»προκειμένου</text:span></text:a></text:span><text:span text:style-name="T178_4">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<text:s/>ΑΜΚΑ<text:s/>του.</text:span></text:p>
      <text:p text:style-name="P179"><text:span text:style-name="T179_1">iii.<text:s/>Απαραίτητη<text:s/>προϋπόθεση<text:s/>για<text:s/>την<text:s/>υποβολή<text:s/>της<text:s/>ηλεκτρονικής<text:s/>αίτησης<text:s/>χρηματοδότησης<text:s/>είναι<text:s/>ο<text:s/>δυνητικά<text:s/>δικαιούχος<text:s/>να<text:s/>είναι<text:s/>εγγεγραμμένος<text:s/>χρήστης<text:s/>στο<text:s/>πληροφοριακό<text:s/>σύστημα<text:s/>(portal)<text:s/>του<text:s/>ΟΑΕΔ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180"><text:span text:style-name="T180_1">iv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ά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–<text:s/>ΟΑΕΔ-<text:s/>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181"><text:span text:style-name="T181_1">v.<text:s/>Τροποποιήσεις<text:s/>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text:s/>vi.<text:s/>Επισυναπτόμενα<text:s/>έγγραφα:</text:span></text:p>
      <text:p text:style-name="P182"><text:span text:style-name="T182_1">Οι<text:s/>δυνητικά<text:s/>δικαιούχοι<text:s/>επισυνάπτουν<text:s/>στην<text:s/>ηλεκτρονική<text:s/>αίτηση:</text:span></text:p>
      <text:p text:style-name="P183"><text:span text:style-name="T183_1">Υπεύθυνη<text:s/>δήλωση<text:s/>του<text:s/>ν.1599/1986<text:s/>στην<text:s/>οποία<text:s/>δηλώνουν<text:s/>ότι:<text:s/>α)<text:s/>η<text:s/>επιχείρηση<text:s/>που<text:s/>θα<text:s/>δημιουργήσουν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<text:s/>,<text:s/>β)<text:s/>η<text:s/>επιχείρηση<text:s/>δε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<text:s/>και<text:s/>γ)<text:s/>ότι<text:s/>οι<text:s/>δραστηριότητες<text:s/>της<text:s/>επιχείρησης<text:s/>δεν<text:s/>εμπίπτουν<text:s/>στο<text:s/>εξαιρούμενο<text:s/>αντικείμενο<text:s/>εργασιών<text:s/>του<text:s/>Καν.1407/2013<text:s/>(ΠΑΡΑΡΤΗΜΑ<text:s/>Ι).<text:s/>Επίσης,<text:s/>υποβάλλουν<text:s/>υπεύθυνη<text:s/>δήλωση<text:s/>του<text:s/>ν.1599/1986<text:s/>στην<text:s/>οποία<text:s/>δηλώνουν<text:s/>υπεύθυνα<text:s/>ότι<text:s/>βρίσκονται<text:s/>εκτός<text:s/>εκπαίδευσης,<text:s/>απασχόλησης<text:s/>ή<text:s/>κατάρτισης<text:s/>κατά<text:s/>την<text:s/>ημερομηνία<text:s/>υποβολής<text:s/>της<text:s/>αίτησης<text:s/>χρηματοδότησης<text:s/>(ΠΑΡΑΡΤΗΜΑ<text:s/>ΙΙ).</text:span></text:p>
      <text:p text:style-name="P184"><text:span text:style-name="T184_1">6.3</text:span><text:span text:style-name="T184_2">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10-<text:s/>5-2021και<text:s/>ώρα<text:s/>13:00<text:s/>και<text:s/>ως<text:s/>ημερομηνία<text:s/>λήξης<text:s/>υποβολής<text:s/>ορίζεται<text:s/>η<text:s/>10-6-2021<text:s/>και<text:s/>ώρα<text:s/>15:00.</text:span></text:p>
      <text:p text:style-name="P185"><text:span text:style-name="T185_1">Ο<text:s/>κάθε<text:s/>επόμενος<text:s/>κύκλος<text:s/>προκηρύσσεται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οηγούμενου<text:s/>κύκλου<text:s/>και<text:s/>μέχρι<text:s/>εξαντλήσεως<text:s/>του<text:s/>προϋπολογισμού.<text:s/>Το<text:s/>ΠΣΚΕ<text:s/>δέχεται<text:s/>αιτήσεις<text:s/>μέχρι<text:s/>την<text:s/>καθορισμένη<text:s/>από<text:s/>την<text:s/>ημερομηνία<text:s/>λήξης<text:s/>υποβολής<text:s/>των<text:s/>αιτήσεων<text:s/>χρηματοδότησης<text:s/>ανά<text:s/>κύκλο.</text:span></text:p>
      <text:p text:style-name="P186"><text:span text:style-name="T186_1">6.4</text:span><text:span text:style-name="T186_2"><text:s/>Οι<text:s/>αιτήσεις<text:s/>χρηματοδότησης<text:s/>υποβάλλονται<text:s/>από<text:s/>τους<text:s/>δυνητικά<text:s/>δικαιούχους<text:s/>σύμφωνα<text:s/>με<text:s/>το<text:s/>«εγχειρίδιο<text:s/>υποβολής<text:s/>πρότασης»<text:s/>που<text:s/>αναρτάται<text:s/>στην<text:s/>ιστοσελίδα<text:s/>του<text:s/>ΟΑΕΔ.</text:span></text:p>
      <text:p text:style-name="P187"><text:span text:style-name="T187_1"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188"><text:span text:style-name="T188_1">6.5</text:span><text:span text:style-name="T188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189"><text:span text:style-name="T189_1">6.6</text:span><text:span text:style-name="T189_2"><text:s/>Ο<text:s/>δικαιούχος<text:s/>αποδέχεται<text:s/>ότι<text:s/>τα<text:s/>μηνύματα<text:s/>που<text:s/>θα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190"><text:span text:style-name="T190_1">6.7</text:span><text:span text:style-name="T190_2"><text:s/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191" text:outline-level="6"><text:span text:style-name="T191_1">Άρθρο<text:s/>7<text:s/></text:span></text:h>
      <text:h text:style-name="P192" text:outline-level="6"><text:span text:style-name="T192_1">Κριτήρια<text:s/>και<text:s/>διαδικασία<text:s/>αξιολόγησης<text:s/>-<text:s/>Έγκριση<text:s/>πράξεων</text:span></text:h>
      <text:p text:style-name="P193"><text:span text:style-name="T193_1">7.1</text:span><text:span text:style-name="T193_2"><text:s/>Όργανα<text:s/>αξιολόγησης<text:s/>αιτήσεων</text:span></text:p>
      <text:p text:style-name="P194"><text:span text:style-name="T194_1">7.1.1</text:span><text:span text:style-name="T194_2"><text:s/>Για<text:s/>την<text:s/>πρωτοβάθμια<text:s/>αξιολόγηση</text:span></text:p>
      <text:p text:style-name="P195"><text:span text:style-name="T195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ου<text:s/>ΟΑΕΔ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196"><text:span text:style-name="T196_1">7.1.2</text:span><text:span text:style-name="T196_2"><text:s/>Για<text:s/>τη<text:s/>Δευτεροβάθμια<text:s/>αξιολόγηση</text:span></text:p>
      <text:p text:style-name="P197"><text:span text:style-name="T197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198"><text:span text:style-name="T198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<text:s/>του<text:s/>ΚΠΑ2.</text:span></text:p>
      <text:p text:style-name="P199"><text:span text:style-name="T199_1">7.2</text:span><text:span text:style-name="T199_2"><text:s/>Η<text:s/>διαδικασία<text:s/>αξιολόγησης</text:span></text:p>
      <text:p text:style-name="P200"><text:span text:style-name="T200_1">7.2.1</text:span><text:span text:style-name="T200_2"><text:s/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ου<text:s/>ΟΑΕΔ.<text:s/>Ο<text:s/>ΟΑΕΔ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<text:s/>εφόσον<text:s/>απαιτείται.</text:span></text:p>
      <text:p text:style-name="P201"><text:span text:style-name="T201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02"><text:span text:style-name="T202_1">7.2.2</text:span><text:span text:style-name="T202_2"><text:s/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<text:s/>Με<text:s/>βάση<text:s/>τα<text:s/>αποτελέσματα<text:s/>της<text:s/>αξιολόγησης,<text:s/>παράγονται<text:s/>αποτελέσματα<text:s/>κατάταξης<text:s/>μέσα<text:s/>από<text:s/>το<text:s/>ΠΣΚΕ,<text:s/>με<text:s/>φθίνουσα<text:s/>σειρά<text:s/>βαθμολόγησης<text:s/>και<text:s/>πίνακας<text:s/>με<text:s/>όλες<text:s/>τις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παραδεκτών<text:s/>αιτήσεων<text:s/>χρηματοδότησης,<text:s/>με<text:s/>όριο<text:s/>την<text:s/>εξάντληση<text:s/>του<text:s/>προϋπολογισμού<text:s/>της<text:s/>παρούσας.</text:span></text:p>
      <text:p text:style-name="P203"><text:span text:style-name="T203_1">Σε<text:s/>περίπτωση<text:s/>ισοβαθμίας<text:s/>εντάσσονται<text:s/>όλες<text:s/>οι<text:s/>αιτήσεις<text:s/>που<text:s/>ισοβαθμούν.</text:span></text:p>
      <text:p text:style-name="P204"><text:span text:style-name="T204_1">7.2.3</text:span><text:span text:style-name="T204_2"><text:s/>Βάσει<text:s/>των<text:s/>ανωτέρω,<text:s/>τα<text:s/>αποτελέσματα<text:s/>αξιολόγησης<text:s/>περιλαμβάνουν:</text:span></text:p>
      <text:p text:style-name="P205"><text:span text:style-name="T205_1">i.<text:s/>Πίνακα<text:s/>εγκεκριμένων<text:s/>αιτήσεων,<text:s/>λαμβάνοντας<text:s/>υπόψη<text:s/>την<text:s/>έμφαση<text:s/>στις<text:s/>γυναίκες<text:s/>κατά<text:s/>ποσοστό<text:s/>60%<text:s/>επί<text:s/>των<text:s/>εγκριθεισών<text:s/>αιτήσεων.</text:span></text:p>
      <text:p text:style-name="P206"><text:span text:style-name="T206_1">ii.<text:s/>Πίνακα<text:s/>εγκεκριμένων<text:s/>αιτήσεων<text:s/>μη<text:s/>ενισχυόμενων<text:s/>λόγω<text:s/>εξάντλησης<text:s/>του<text:s/>προϋπολογισμού<text:s/>της<text:s/>παρούσας.</text:span></text:p>
      <text:p text:style-name="P207"><text:span text:style-name="T207_1">iii.<text:s/>Πίνακα<text:s/>απορριφθεισών<text:s/>αιτήσεων,<text:s/>λόγω<text:s/>αρνητικής<text:s/>αξιολόγησης.</text:span></text:p>
      <text:p text:style-name="P208"><text:span text:style-name="T208_1">7.2.4</text:span><text:span text:style-name="T208_2"><text:s/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09"><text:span text:style-name="T209_1">Στάδιο<text:s/>Α:<text:s/>Έλεγχος<text:s/>πληρότητας<text:s/>και<text:s/>επιλεξιμότητας<text:s/>πρότασης.</text:span></text:p>
      <text:p text:style-name="P210"><text:span text:style-name="T210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11"><text:span text:style-name="T211_1">O<text:s/>έλεγχος<text:s/>επιλεξιμότητας<text:s/>αναφορικά<text:s/>με<text:s/>την<text:s/>πλήρωση<text:s/>των<text:s/>κριτηρίων<text:s/>καθεστώτος<text:s/>ανεργίας,<text:s/>εκτός<text:s/>εκπαίδευσης,<text:s/>απασχόλησης<text:s/>και<text:s/>κατάρτισης<text:s/>και<text:s/>ηλικίας<text:s/>(18-29<text:s/>ετών)<text:s/>γίνεται<text:s/>για<text:s/>την<text:s/>ημερομηνία<text:s/>υποβολής<text:s/>της<text:s/>αίτησης<text:s/>χρηματοδότησης<text:s/>στη<text:s/>δράση<text:s/>μέσω<text:s/>του<text:s/>ΠΣΚΕ.</text:span></text:p>
      <text:p text:style-name="P212"><text:span text:style-name="T212_1">Τα<text:s/>κριτήρια<text:s/>του<text:s/>Σταδίου<text:s/>Α,<text:s/>έχουν<text:s/>υποχρεωτική<text:s/>εφαρμογή<text:s/>και<text:s/>η<text:s/>θετική<text:s/>τους<text:s/>αξιολόγηση<text:s/>αποτελεί<text:s/>απαραίτητη<text:s/>προϋπόθεση<text:s/>για<text:s/>να<text:s/>ξεκινήσει<text:s/>το<text:s/>Στάδιο<text:s/>Β.</text:span></text:p>
      <text:p text:style-name="P213"><text:span text:style-name="T213_1">Στάδιο<text:s/>Β:<text:s/>Αξιολόγηση<text:s/>των<text:s/>προτάσεων<text:s/>ανά<text:s/>ομάδα<text:s/>κριτηρίων.</text:span></text:p>
      <text:p text:style-name="P214"><text:span text:style-name="T214_1">Οι<text:s/>ομάδες<text:s/>κριτηρίων<text:s/>είναι<text:s/>οι<text:s/>κάτωθι:</text:span></text:p>
      <text:p text:style-name="P215"><text:span text:style-name="T215_1">1η<text:s/>Ομάδα<text:s/>κριτηρίων<text:s/>«Πληρότητα<text:s/>και<text:s/>σαφήνεια<text:s/>της<text:s/>πράξης»</text:span></text:p>
      <text:p text:style-name="P216"><text:span text:style-name="T216_1">Κατά<text:s/>την<text:s/>εξέταση<text:s/>της<text:s/>εν<text:s/>λόγω<text:s/>ομάδας<text:s/>κριτηρίων<text:s/>αξιολογούνται:</text:span></text:p>
      <text:p text:style-name="P217"><text:span text:style-name="T217_1">α.<text:s/>η<text:s/>σαφής<text:s/>περιγραφή<text:s/>του<text:s/>φυσικού<text:s/>αντικειμένου<text:s/>με<text:s/>αναφορά<text:s/>στα<text:s/>βασικά<text:s/>χαρακτηριστικά<text:s/>της<text:s/>πράξης,</text:span></text:p>
      <text:p text:style-name="P218"><text:span text:style-name="T218_1">β.<text:s/>η<text:s/>τήρηση<text:s/>των<text:s/>προϋποθέσεων<text:s/>υπαγωγής<text:s/>δικαιούχου<text:s/>έτσι<text:s/>όπως<text:s/>αυτές<text:s/>περιγράφονται<text:s/>στην<text:s/>Πρόσκληση<text:s/>(π.χ.<text:s/>εγγεγραμμένη<text:s/>ανεργία,<text:s/>συμπλήρωση<text:s/>εξατομικευμένης<text:s/>προσέγγισης<text:s/>κ.λπ.),</text:span></text:p>
      <text:p text:style-name="P219"><text:span text:style-name="T219_1">γ.<text:s/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ης<text:s/>δράση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220"><text:span text:style-name="T220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21"><text:span text:style-name="T221_1">2η<text:s/>Ομάδα<text:s/>Κριτηρίων:<text:s/>«Ενσωμάτωση<text:s/>οριζόντιων<text:s/>πολιτικών<text:s/>και<text:s/>τήρηση<text:s/>θεσμικού<text:s/>πλαισίου»</text:span></text:p>
      <text:p text:style-name="P222"><text:span text:style-name="T222_1">Κατά<text:s/>την<text:s/>εξέταση<text:s/>της<text:s/>εν<text:s/>λόγω<text:s/>ομάδας<text:s/>κριτηρίων<text:s/>αξιολογούνται:</text:span></text:p>
      <text:p text:style-name="P223"><text:span text:style-name="T223_1">α.<text:s/>η<text:s/>τήρηση<text:s/>εθνικών<text:s/>και<text:s/>κοινοτικών<text:s/>κανόνων,</text:span></text:p>
      <text:p text:style-name="P224"><text:span text:style-name="T224_1">β.<text:s/>συμβατότητα<text:s/>προτεινόμενης<text:s/>πράξης<text:s/>με<text:s/>το<text:s/>«Σύστημα<text:s/>Εγγύηση<text:s/>για<text:s/>την<text:s/>Νεολαία»<text:s/>(ισχύει<text:s/>μόνο<text:s/>για<text:s/>NEETS<text:s/>15-29<text:s/>ετών),</text:span></text:p>
      <text:p text:style-name="P225"><text:span text:style-name="T225_1">γ.<text:s/>η<text:s/>συμβατότητα<text:s/>της<text:s/>πράξης<text:s/>με<text:s/>τους<text:s/>κανόνες<text:s/>του<text:s/>ανταγωνισμού<text:s/>και<text:s/>των<text:s/>κρατικών<text:s/>ενισχύσεων,</text:span></text:p>
      <text:p text:style-name="P226"><text:span text:style-name="T226_1">δ.<text:s/>η<text:s/>προαγωγή<text:s/>της<text:s/>ισότητας<text:s/>μεταξύ<text:s/>ανδρών<text:s/>και<text:s/>γυναικών<text:s/>και<text:s/>της<text:s/>μη<text:s/>διάκρισης,</text:span></text:p>
      <text:p text:style-name="P227"><text:span text:style-name="T227_1">ε.<text:s/>η<text:s/>εξασφάλιση<text:s/>της<text:s/>προσβασιμότητας<text:s/>των<text:s/>ατόμων<text:s/>με<text:s/>αναπηρία.</text:span></text:p>
      <text:p text:style-name="P228"><text:span text:style-name="T228_1">Τα<text:s/>κριτήρια<text:s/>είναι<text:s/>δυαδικά<text:s/>(ναι/<text:s/>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29"><text:span text:style-name="T229_1">3η<text:s/>Ομάδα<text:s/>Κριτηρίων:<text:s/>«Σκοπιμότητα<text:s/>πράξης,<text:s/>(70%)»</text:span></text:p>
      <text:p text:style-name="P230"><text:span text:style-name="T230_1">Κατά<text:s/>την<text:s/>εξέταση<text:s/>της<text:s/>εν<text:s/>λόγω<text:s/>ομάδας<text:s/>κριτηρίων<text:s/>αξιολογούνται:</text:span></text:p>
      <text:p text:style-name="P231"><text:span text:style-name="T231_1">α.<text:s/>η<text:s/>αναγκαιότητα<text:s/>υλοποίησης<text:s/>της<text:s/>πράξης,</text:span></text:p>
      <text:p text:style-name="P232"><text:span text:style-name="T232_1">β.<text:s/>η<text:s/>αποδοτικότητα<text:s/>πράξης,</text:span></text:p>
      <text:p text:style-name="P233"><text:span text:style-name="T233_1">γ.<text:s/>η<text:s/>βιωσιμότητα,<text:s/>λειτουργικότητα,<text:s/>αξιοποίηση,</text:span></text:p>
      <text:p text:style-name="P234"><text:span text:style-name="T234_1">δ.<text:s/>η<text:s/>καινοτομία,</text:span></text:p>
      <text:p text:style-name="P235"><text:span text:style-name="T235_1">ε.<text:s/>η<text:s/>δικτύωση,</text:span></text:p>
      <text:p text:style-name="P236"><text:span text:style-name="T236_1">στ.<text:s/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.</text:span></text:p>
      <text:p text:style-name="P237"><text:span text:style-name="T237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38"><text:span text:style-name="T238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≥<text:s/>25.</text:span></text:p>
      <text:p text:style-name="P239"><text:span text:style-name="T239_1">4η<text:s/>Ομάδα<text:s/>Κριτηρίων:<text:s/>«Ωριμότητα<text:s/>πράξης,<text:s/>(30%)»</text:span></text:p>
      <text:p text:style-name="P240"><text:span text:style-name="T240_1">Κατά<text:s/>την<text:s/>εξέταση<text:s/>της<text:s/>εν<text:s/>λόγω<text:s/>ομάδας<text:s/>κριτηρίων<text:s/>αξιολογούνται:</text:span></text:p>
      <text:p text:style-name="P241"><text:span text:style-name="T241_1">α.<text:s/>το<text:s/>στάδιο<text:s/>εξέλιξης<text:s/>των<text:s/>απαιτούμενων<text:s/>ενεργειών<text:s/>ωρίμανσης<text:s/>της<text:s/>πράξης,</text:span></text:p>
      <text:p text:style-name="P242"><text:span text:style-name="T242_1">β.<text:s/>ο<text:s/>βαθμός<text:s/>προόδου<text:s/>διοικητικών<text:s/>ή<text:s/>άλλων<text:s/>ενεργειών.</text:span></text:p>
      <text:p text:style-name="P243"><text:span text:style-name="T243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4"><text:span text:style-name="T244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Ως<text:s/>ελάχιστο<text:s/>όριο<text:s/>θετικής<text:s/>αξιολόγησης<text:s/>ορίζεται<text:s/>βαθμός<text:s/>≥<text:s/>8.</text:span></text:p>
      <text:p text:style-name="P245"><text:span text:style-name="T245_1">7.2.5</text:span><text:span text:style-name="T245_2"><text:s/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επί<text:s/>τον<text:s/>συντελεστή<text:s/>στάθμισής<text:s/>της<text:s/>και<text:s/>πρέπει<text:s/>να<text:s/>συγκεντρώνει<text:s/>το<text:s/>ελάχιστο<text:s/>όριο<text:s/>θετικής<text:s/>αξιολόγησης.</text:span></text:p>
      <text:p text:style-name="P246"><text:span text:style-name="T246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47"><text:span text:style-name="T247_1">7.3</text:span><text:span text:style-name="T247_2"><text:s/>Πρωτοβάθμια<text:s/>Αξιολόγηση</text:span></text:p>
      <text:p text:style-name="P248"><text:span text:style-name="T248_1">Στον<text:s/>αξιολογητή<text:s/>εμφανίζονται<text:s/>στο<text:s/>Π.Σ.Κ.Ε.<text:s/>στην<text:s/>ενέργεια<text:s/>«Αξιολόγηση»<text:s/>όλα<text:s/>τα<text:s/>πεδία<text:s/>τα<text:s/>οποία<text:s/>καταχωρήθ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δικαιούχος.</text:span></text:p>
      <text:p text:style-name="P249"><text:span text:style-name="T249_1"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ν<text:s/>σχετική<text:s/>βαθμολόγηση<text:s/>του<text:s/>κάθε<text:s/>κριτηρίου.<text:s/>Στη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ν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50"><text:span text:style-name="T250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251"><text:span text:style-name="T251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252"><text:span text:style-name="T252_1">7.4</text:span><text:span text:style-name="T252_2"><text:s/>Δευτεροβάθμια<text:s/>Αξιολόγηση</text:span></text:p>
      <text:p text:style-name="P253"><text:span text:style-name="T253_1">7.4.1</text:span><text:span text:style-name="T253_2"><text:s/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254"><text:span text:style-name="T254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255"><text:span text:style-name="T255_1">7.4.2</text:span><text:span text:style-name="T255_2"><text:s/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<text:s/>και<text:s/>πίνακας<text:s/>με<text:s/>όλες<text:s/>τις<text:s/>μη<text:s/>παραδεκτές<text:s/>αιτήσεις<text:s/>χρηματοδότησης.</text:span></text:p>
      <text:p text:style-name="P256"><text:span text:style-name="T256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,<text:s/>λαμβάνοντας<text:s/>υπόψη<text:s/>την<text:s/>έμφαση<text:s/>στις<text:s/>γυναίκες<text:s/>κατά<text:s/>ποσοστό<text:s/>60%<text:s/>επί<text:s/>των<text:s/>εγκριθεισών<text:s/>αιτήσεων<text:s/>χρηματοδότησης.</text:span></text:p>
      <text:p text:style-name="P257"><text:span text:style-name="T257_1">Με<text:s/>βάση<text:s/>τα<text:s/>παραπάνω,<text:s/>τα<text:s/>αποτελέσματα<text:s/>αξιολόγησης<text:s/>περιλαμβάνουν:</text:span></text:p>
      <text:p text:style-name="P258"><text:span text:style-name="T258_1">i.<text:s/>Πίνακα<text:s/>εγκεκριμένων<text:s/>αιτήσεων</text:span></text:p>
      <text:p text:style-name="P259"><text:span text:style-name="T259_1">ii.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260"><text:span text:style-name="T260_1">iii.<text:s/>Πίνακα<text:s/>απορριφθεισών<text:s/>αιτήσεων,<text:s/>λόγω<text:s/>μη<text:s/>παραδεκτής<text:s/>αίτησης<text:s/>ή<text:s/>αρνητικής<text:s/>αξιολόγησης.</text:span></text:p>
      <text:p text:style-name="P261"><text:span text:style-name="T261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262"><text:span text:style-name="T262_1">7.4.3</text:span><text:span text:style-name="T262_2"><text:s/>Για<text:s/>κάθε<text:s/>έναν<text:s/>από<text:s/>τους<text:s/>επιμέρους<text:s/>πίνακες<text:s/>της<text:s/>παρ.<text:s/>7.4.2<text:s/>περιλαμβάνονται<text:s/>(ενδεικτικά<text:s/>και<text:s/>όχι<text:s/>περιοριστικά)<text:s/>τα<text:s/>ακόλουθα<text:s/>στοιχεία:</text:span></text:p>
      <text:p text:style-name="P263"><text:span text:style-name="T263_1">i.<text:s/>Η<text:s/>τελικά<text:s/>διαμορφούμενη<text:s/>συνολική<text:s/>βαθμολογία.</text:span></text:p>
      <text:p text:style-name="P264"><text:span text:style-name="T264_1">ii.<text:s/>Τα<text:s/>βασικά<text:s/>στοιχεία<text:s/>του<text:s/>κάθε<text:s/>επενδυτικού<text:s/>σχεδίου.</text:span></text:p>
      <text:p text:style-name="P265"><text:span text:style-name="T265_1">iii.<text:s/>Ο<text:s/>επιχορηγούμενος<text:s/>Π/Υ.</text:span></text:p>
      <text:p text:style-name="P266"><text:span text:style-name="T266_1">7.4.4</text:span><text:span text:style-name="T266_2"><text:s/>Κάθε<text:s/>δυνητικός<text:s/>δικαιούχος<text:s/>ενημερώνεται<text:s/>με<text:s/>ηλεκτρονικό<text:s/>ταχυδρομείο<text:s/>στην<text:s/>ηλεκτρονική<text:s/>διεύθυνση<text:s/>που<text:s/>έχει<text:s/>δηλώσει<text:s/>στην<text:s/>αίτηση<text:s/>του,<text:s/>για<text:s/>το<text:s/>αποτέλεσμα<text:s/>της<text:s/>αξιολόγησης.</text:span></text:p>
      <text:p text:style-name="P267"><text:span text:style-name="T267_1">Οι<text:s/>πίνακες<text:s/>αναρτώνται<text:s/>στο<text:s/>site<text:s/>του<text:s/>ΟΑΕΔ<text:s/>(</text:span><text:span text:style-name="T267_2"><text:a xlink:type="simple" xlink:href="http://www.oaed"><text:span text:style-name="T267_3">www.oaed</text:span></text:a></text:span><text:span text:style-name="T267_4">.<text:s/>gr)<text:s/>και<text:s/>του<text:s/>ΠΣΚΕ<text:s/>(</text:span><text:span text:style-name="T267_5"><text:a xlink:type="simple" xlink:href="http://www.ependyseis.gr/mis"><text:span text:style-name="T267_6">www.ependyseis.gr/mis</text:span></text:a></text:span><text:span text:style-name="T267_7">).</text:span></text:p>
      <text:p text:style-name="P268"><text:span text:style-name="T268_1">7.5</text:span><text:span text:style-name="T268_2"><text:s/>Διαδικασία<text:s/>Ενστάσεων</text:span></text:p>
      <text:p text:style-name="P269"><text:span text:style-name="T269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270"><text:span text:style-name="T270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(10)<text:s/>ημερών<text:s/>από<text:s/>την<text:s/>κοινοποίηση<text:s/>των<text:s/>σχετικών<text:s/>αποφάσεων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<text:s/>του<text:s/>ΠΣΚΕ.</text:span></text:p>
      <text:p text:style-name="P271"><text:span text:style-name="T271_1"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<text:s/>νσης<text:s/>(Απόφαση<text:s/>Δ.Σ.:<text:s/>635/8.3.2016<text:s/>(Β’<text:s/>1708)<text:s/>όπως<text:s/>τροποποιήθηκε<text:s/>και<text:s/>ισχύει)<text:s/>στην<text:s/>αρμοδιότητα<text:s/>της<text:s/>οποίας<text:s/>ανήκει<text:s/>το<text:s/>ΚΠΑ<text:s/>2<text:s/>του<text:s/>δυνητικά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,<text:s/>οι<text:s/>οποίες<text:s/>είναι<text:s/>επαρκώς<text:s/>αιτιολογημένες<text:s/>εκδίδονται<text:s/>από<text:s/>την<text:s/>Επιτροπή<text:s/>Εκδίκασης<text:s/>Ενδικοφανών<text:s/>Προσφυγών<text:s/>μέσα<text:s/>σε<text:s/>τριάντα<text:s/>(30)<text:s/>ημέρ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,<text:s/>και<text:s/>στο<text:s/>αρμόδια<text:s/>Υπηρεσία<text:s/>(ΚΠΑ2).</text:span></text:p>
      <text:p text:style-name="P272"><text:span text:style-name="T272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εγκεκριμένων<text:s/>αιτήσεων<text:s/>που<text:s/>αναρτώνται<text:s/>στo<text:s/>site<text:s/>του<text:s/>ΟΑΕΔ<text:s/>(</text:span><text:span text:style-name="T272_2"><text:a xlink:type="simple" xlink:href="http://www.oaed.gr"><text:span text:style-name="T272_3">www.oaed.gr</text:span></text:a></text:span><text:span text:style-name="T272_4">)<text:s/>και<text:s/>του<text:s/>ΠΣΚΕ<text:s/>(</text:span><text:span text:style-name="T272_5"><text:a xlink:type="simple" xlink:href="http://www.ependyseis"><text:span text:style-name="T272_6">www.ependyseis</text:span></text:a></text:span><text:span text:style-name="T272_7">.<text:s/>gr/mis).</text:span></text:p>
      <text:p text:style-name="P273"><text:span text:style-name="T273_1">Οι<text:s/>αιτήσεις<text:s/>χρηματοδότησης<text:s/>που<text:s/>συμπεριλαμβάνονται<text:s/>στον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ου<text:s/>άρθρου<text:s/>7.4.2.</text:span></text:p>
      <text:p text:style-name="P274"><text:span text:style-name="T274_1">7.6</text:span><text:span text:style-name="T274_2"><text:s/>Έναρξη<text:s/>δραστηριότητας<text:s/>στη<text:s/>ΔΟΥ</text:span></text:p>
      <text:p text:style-name="P275"><text:span text:style-name="T275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<text:s/>της<text:s/>αίτησης<text:s/>χρηματοδότησης,<text:s/>προβαίνουν<text:s/>το<text:s/>αργότερο<text:s/>εντός<text:s/>εξήντα<text:s/>(60)<text:s/>ημερών<text:s/>από<text:s/>την<text:s/>ημερομηνία<text:s/>κοινοποίησης<text:s/>της<text:s/>θετικής<text:s/>αξιολόγησης<text:s/>(έγκρισης)<text:s/>της<text:s/>πρότασής<text:s/>τους<text:s/>σύμφωνα<text:s/>με<text:s/>τον<text:s/>πίνακα<text:s/>εγκεκριμένων<text:s/>αιτήσεων.<text:s/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276"><text:span text:style-name="T276_1">Οι<text:s/>δικαιούχοι<text:s/>μετά<text:s/>την<text:s/>έναρξη<text:s/>δραστηριότητας<text:s/>στη<text:s/>ΔΟΥ<text:s/>και<text:s/>προκειμένου<text:s/>να<text:s/>συμπεριληφθούν<text:s/>στην<text:s/>απόφαση<text:s/>ένταξης<text:s/>από<text:s/>τον<text:s/>Διοικητή<text:s/>του<text:s/>ΟΑΕΔ,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<text:s/>καταχώριση<text:s/>του<text:s/>ΑΦΜ<text:s/>τους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277"><text:span text:style-name="T277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<text:s/>και<text:s/>της<text:s/>ιδιότητας<text:s/>του<text:s/>ανέργου<text:s/>κατά<text:s/>την<text:s/>προηγούμενη<text:s/>της<text:s/>ημερομηνίας<text:s/>έναρξης<text:s/>δραστηριότητας<text:s/>στη<text:s/>ΔΟΥ<text:s/>(σημεία<text:s/>α.<text:s/>και<text:s/>β.<text:s/>της<text:s/>παρ.<text:s/>4.1<text:s/>του<text:s/>άρθρου<text:s/>4).</text:span></text:p>
      <text:p text:style-name="P278"><text:span text:style-name="T278_1">Επιπλέον,<text:s/>ελέγχεται<text:s/>ότι<text:s/>ο<text:s/>δυνητικός<text:s/>δικαιούχος<text:s/>συμπεριλαμβάνεται<text:s/>στον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279"><text:span text:style-name="T279_1">7.7</text:span><text:span text:style-name="T279_2"><text:s/>Ένταξη<text:s/>πράξεων<text:s/>και<text:s/>Δημοσιότητα<text:s/>των<text:s/>ενταγμένων<text:s/>έργων.</text:span></text:p>
      <text:p text:style-name="P280"><text:span text:style-name="T280_1">Η<text:s/>ένταξη<text:s/>των<text:s/>έργων<text:s/>στη<text:s/>δράση<text:s/>γίνεται<text:s/>με<text:s/>απόφαση<text:s/>του<text:s/>Διοικητή<text:s/>του<text:s/>ΟΑΕΔ.</text:span></text:p>
      <text:p text:style-name="P281"><text:span text:style-name="T281_1">Ο<text:s/>ΟΑΕΔ<text:s/>είναι<text:s/>υπεύθυνος<text:s/>για<text:s/>να<text:s/>δημοσιοποιεί<text:s/>στην<text:s/>ιστοσελίδα<text:s/>του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ης<text:s/>χρηματοδοτούμενης<text:s/>επιχείρησης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h text:style-name="P282" text:outline-level="6"><text:span text:style-name="T282_1">Άρθρο<text:s/>8<text:s/></text:span></text:h>
      <text:h text:style-name="P283" text:outline-level="6"><text:span text:style-name="T283_1">Διαδικασία<text:s/>υλοποίησης<text:s/>-</text:span></text:h>
      <text:p text:style-name="P284"><text:span text:style-name="T284_1">Παρακολούθηση<text:s/>πράξεων</text:span></text:p>
      <text:p text:style-name="P285"><text:span text:style-name="T285_1">8.1</text:span><text:span text:style-name="T285_2"><text:s/>Παρακολούθηση<text:s/>πράξεων</text:span></text:p>
      <text:p text:style-name="P286"><text:span text:style-name="T286_1">8.1.1</text:span><text:span text:style-name="T286_2"><text:s/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287"><text:span text:style-name="T287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288"><text:span text:style-name="T288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<text:s/>στο<text:s/>ΠΣΚΕ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ου<text:s/>άρθρου<text:s/>8<text:s/>του<text:s/>παρόντος<text:s/>άρθρου.</text:span></text:p>
      <text:p text:style-name="P289"><text:span text:style-name="T289_1">8.1.2</text:span><text:span text:style-name="T289_2"><text:s/>Οι<text:s/>επαληθεύσεις<text:s/>της<text:s/>δράσης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υπ’<text:s/>αρ.<text:s/>2/82850/0022/2013<text:s/>(ΥΟΔΔ<text:s/>487).</text:span></text:p>
      <text:p text:style-name="P290"><text:span text:style-name="T290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ΕΥΘΥ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2020,<text:s/>σύμφωνα<text:s/>με<text:s/>το<text:s/>άρθρο<text:s/>22<text:s/>του<text:s/>ν.<text:s/>4314/2014»<text:s/>και<text:s/>σύμφωνα<text:s/>προς<text:s/>τα<text:s/>άρθρα<text:s/>21<text:s/>του<text:s/>ν.<text:s/>4314/2013<text:s/>και<text:s/>125<text:s/>παρ.<text:s/>4,<text:s/>5,<text:s/>6<text:s/>και<text:s/>71<text:s/>του<text:s/>Κανονισμού<text:s/>1303/2013.</text:span></text:p>
      <text:p text:style-name="P291"><text:span text:style-name="T291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:</text:span></text:p>
      <text:p text:style-name="P292"><text:span text:style-name="T292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293"><text:span text:style-name="T293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294"><text:span text:style-name="T294_1">8.1.3</text:span><text:span text:style-name="T294_2"><text:s/>Η<text:s/>Ειδική<text:s/>Υπηρεσία<text:s/>Διαχείρισης<text:s/>του<text:s/>ΕΠ<text:s/>διατηρεί<text:s/>το<text:s/>δικαίωμα<text:s/>να<text:s/>πραγματοποιεί<text:s/>επαληθεύσεις<text:s/>στον<text:s/>ΟΑΕΔ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</text:span></text:p>
      <text:p text:style-name="P295"><text:span text:style-name="T295_1">8.1.4</text:span><text:span text:style-name="T295_2"><text:s/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,<text:s/>εκδίδεται<text:s/>σχετική<text:s/>απόφαση<text:s/>από<text:s/>τον<text:s/>Προϊστάμενο<text:s/>του<text:s/>αρμόδιου<text:s/>ΚΠΑ<text:s/>2.</text:span></text:p>
      <text:p text:style-name="P296"><text:span text:style-name="T296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’<text:s/>αρ.<text:s/>126829/<text:s/>ΕΥΘΥ<text:s/>1217/8.12.2015<text:s/>απόφασης<text:s/>των<text:s/>Υπουργών<text:s/>Οικονομικών<text:s/>και<text:s/>Οικονομίας,<text:s/>Ανάπτυξης<text:s/>και<text:s/>Τουρισμού.</text:span></text:p>
      <text:p text:style-name="P297"><text:span text:style-name="T297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πιστοποίησης,<text:s/>η<text:s/>οποία<text:s/>καταχωρείται<text:s/>στο<text:s/>ΠΣΚΕ.</text:span></text:p>
      <text:p text:style-name="P298"><text:span text:style-name="T298_1">8.2</text:span><text:span text:style-name="T298_2"><text:s/>Εξόφληση<text:s/>Δαπανών<text:s/>Υλοποίησης</text:span></text:p>
      <text:p text:style-name="P299"><text:span text:style-name="T299_1">8.2.1</text:span><text:span text:style-name="T299_2"><text:s/>Υποβολή<text:s/>αίτησης<text:s/>για<text:s/>καταβολή<text:s/>της<text:s/>πρώτης<text:s/>δόσης</text:span></text:p>
      <text:p text:style-name="P300"><text:span text:style-name="T300_1">Εντός<text:s/>30<text:s/>ημερών<text:s/>από<text:s/>την<text:s/>ημερομηνία<text:s/>κοινοποίησης<text:s/>της<text:s/>απόφασης<text:s/>ένταξης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01"><text:span text:style-name="T301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02"><text:span text:style-name="T302_1">1.</text:span><text:span text:style-name="T302_2">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03"><text:span text:style-name="T303_1">2.</text:span><text:span text:style-name="T303_2">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,<text:s/>τότε<text:s/>επισυνάπτεται<text:s/>και<text:s/>Έντυπο<text:s/>Ε4<text:s/>ΠΣ<text:s/>ΕΡΓΑΝΗ<text:s/>(πίνακας<text:s/>προσωπικού).</text:span></text:p>
      <text:p text:style-name="P304"><text:span text:style-name="T304_1">3.</text:span><text:span text:style-name="T304_2"><text:s/>Γνωστοποίηση<text:s/>για<text:s/>την<text:s/>έναρξη<text:s/>λειτουργίας<text:s/>δραστηριότητας<text:s/>ή/και<text:s/>εγκατάστασης<text:s/>(μέσω<text:s/>της<text:s/>ιστοσελίδας<text:s/></text:span><text:span text:style-name="T304_3"><text:a xlink:type="simple" xlink:href="https://notifybusiness.gov.gr/"><text:span text:style-name="T304_4">https://notifybusiness.gov.gr/</text:span></text:a></text:span><text:span text:style-name="T304_5">),<text:s/>για<text:s/>δραστηριότητες<text:s/>για<text:s/>τις<text:s/>οποίες<text:s/>ισχύει<text:s/>το<text:s/>καθεστώς<text:s/>της<text:s/>γνωστοποίησης<text:s/>(σύμφωνα<text:s/>με<text:s/>τον<text:s/>ν.<text:s/>4442/2016<text:s/>(Α’<text:s/>230)<text:s/>και<text:s/>την<text:s/>ΥΑ<text:s/>οικ.<text:s/>32790/392/Φ.15/2017<text:s/>(Β’1061).</text:span></text:p>
      <text:p text:style-name="P305"><text:span text:style-name="T305_1">4.</text:span><text:span text:style-name="T305_2">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<text:s/>ν.<text:s/>3982/2011<text:s/>και<text:s/>τις<text:s/>σχετικές<text:s/>αδειοδοτικές<text:s/>διαδικασίες).</text:span></text:p>
      <text:p text:style-name="P306"><text:span text:style-name="T306_1">8.2.2</text:span><text:span text:style-name="T306_2"><text:s/>Υποβολή<text:s/>αίτησης<text:s/>για<text:s/>καταβολή<text:s/>της<text:s/>δεύτερης<text:s/>δόσης</text:span></text:p>
      <text:p text:style-name="P307"><text:span text:style-name="T307_1">Εντός<text:s/>30<text:s/>ημερών<text:s/>από<text:s/>την<text:s/>παρέλευση<text:s/>έξι<text:s/>(6)<text:s/>μηνών<text:s/>από<text:s/>την<text:s/>ημερομηνία<text:s/>έναρξη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08"><text:span text:style-name="T308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09"><text:span text:style-name="T309_1">1.</text:span><text:span text:style-name="T309_2">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10"><text:span text:style-name="T310_1">2.</text:span><text:span text:style-name="T310_2">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10_3"><text:a xlink:type="simple" xlink:href="https://notifybusiness.gov.gr/"><text:span text:style-name="T310_4">https://notifybusiness.gov.gr/</text:span></text:a></text:span><text:span text:style-name="T310_5">),<text:s/>για<text:s/>δραστηριότητες<text:s/>για<text:s/>τις<text:s/>οποίες<text:s/>ισχύει<text:s/>το<text:s/>καθεστώς<text:s/>της<text:s/>γνωστοποίησης.</text:span></text:p>
      <text:p text:style-name="P311"><text:span text:style-name="T311_1">3.</text:span><text:span text:style-name="T311_2">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12"><text:span text:style-name="T312_1">4.</text:span><text:span text:style-name="T312_2">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13"><text:span text:style-name="T313_1">5.</text:span><text:span text:style-name="T313_2"><text:s/>Ατομικός<text:s/>Λογαριασμός<text:s/>Ασφάλισης<text:s/>(μέσω<text:s/>του<text:s/>ΠΣ<text:s/>e-ΕΦΚΑ).</text:span></text:p>
      <text:p text:style-name="P314"><text:span text:style-name="T314_1">8.2.3</text:span><text:span text:style-name="T314_2"><text:s/>Υποβολή<text:s/>αίτησης<text:s/>για<text:s/>καταβολή<text:s/>της<text:s/>τρίτης<text:s/>δόσης<text:s/>Εντός<text:s/>30<text:s/>ημερών<text:s/>από<text:s/>την<text:s/>παρέλευση<text:s/>δώδεκα<text:s/>(12)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15"><text:span text:style-name="T315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16"><text:span text:style-name="T316_1">1.</text:span><text:span text:style-name="T316_2">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17"><text:span text:style-name="T317_1">2.</text:span><text:span text:style-name="T317_2">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17_3"><text:a xlink:type="simple" xlink:href="https://notifybusiness.gov.gr/"><text:span text:style-name="T317_4">https://notifybusiness.gov.gr/</text:span></text:a></text:span><text:span text:style-name="T317_5">),<text:s/>για<text:s/>δραστηριότητες<text:s/>για<text:s/>τις<text:s/>οποίες<text:s/>ισχύει<text:s/>το<text:s/>καθεστώς<text:s/>της<text:s/>γνωστοποίησης.</text:span></text:p>
      <text:p text:style-name="P318"><text:span text:style-name="T318_1">3.</text:span><text:span text:style-name="T318_2">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19"><text:span text:style-name="T319_1">4.</text:span><text:span text:style-name="T319_2">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20"><text:span text:style-name="T320_1">5.</text:span><text:span text:style-name="T320_2"><text:s/>Ατομικός<text:s/>Λογαριασμός<text:s/>Ασφάλισης<text:s/>(μέσω<text:s/>ΠΣ<text:s/>e-ΕΦΚΑ).</text:span></text:p>
      <text:p text:style-name="P321"><text:span text:style-name="T321_1">8.3</text:span><text:span text:style-name="T321_2"><text:s/>Διενέργεια<text:s/>Επιτόπιας<text:s/>Επαλήθευσης</text:span></text:p>
      <text:p text:style-name="P322"><text:span text:style-name="T322_1">Οι<text:s/>επιτόπιες<text:s/>επαληθεύσεις<text:s/>πραγματοποιούνται<text:s/>από<text:s/>υπαλλήλους<text:s/>του<text:s/>ΟΑΕΔ<text:s/>στον<text:s/>χώρο<text:s/>δραστηριοποίησης<text:s/>του<text:s/>δικαιούχου.</text:span></text:p>
      <text:p text:style-name="P323"><text:span text:style-name="T323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<text:s/>ενίσχυσης<text:s/>και<text:s/>πριν<text:s/>την<text:s/>καταβολή<text:s/>της<text:s/>κάθε<text:s/>δόσης.</text:span></text:p>
      <text:p text:style-name="P324"><text:span text:style-name="T324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.7.2016<text:s/>απόφαση<text:s/>του<text:s/>Δ.Σ<text:s/>του<text:s/>ΟΑΕΔ,<text:s/>όπως<text:s/>ισχύει.</text:span></text:p>
      <text:p text:style-name="P325"><text:span text:style-name="T325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326"><text:span text:style-name="T326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<text:s/>πιστοποίησης<text:s/>για<text:s/>την<text:s/>καταβολή<text:s/>της<text:s/>κάθε<text:s/>δόσης<text:s/>και<text:s/>θα<text:s/>καταχωρείται<text:s/>στο<text:s/>ΠΣΚΕ.</text:span></text:p>
      <text:p text:style-name="P327"><text:span text:style-name="T327_1">Κατά<text:s/>την<text:s/>επιτόπια<text:s/>επαλήθευση<text:s/>ελέγχονται<text:s/>μεταξύ<text:s/>άλλων:</text:span></text:p>
      <text:p text:style-name="P328"><text:span text:style-name="T328_1">1.</text:span><text:span text:style-name="T328_2"><text:s/>Η<text:s/>πραγματική<text:s/>λειτουργία<text:s/>της<text:s/>επιχείρησης<text:s/>στην<text:s/>επιλέξιμη<text:s/>δραστηριότητα</text:span></text:p>
      <text:p text:style-name="P329"><text:span text:style-name="T329_1">2.</text:span><text:span text:style-name="T329_2">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330"><text:span text:style-name="T330_1">3.</text:span><text:span text:style-name="T330_2">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31"><text:span text:style-name="T331_1">8.4</text:span><text:span text:style-name="T331_2"><text:s/>Διενέργεια<text:s/>Διοικητικής<text:s/>Επαλήθευσης</text:span></text:p>
      <text:p text:style-name="P332"><text:span text:style-name="T332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<text:s/>Προϊστάμενος<text:s/>της<text:s/>Υπηρεσίας<text:s/>προβαίνει<text:s/>στην<text:s/>έκδοση<text:s/>σχετικής<text:s/>απόφασης.<text:s/>Η<text:s/>έκθεση<text:s/>πιστοποίησης<text:s/>καταχωρείται<text:s/>στο<text:s/>ΠΣΚΕ.</text:span></text:p>
      <text:p text:style-name="P333"><text:span text:style-name="T333_1">8.5</text:span><text:span text:style-name="T333_2"><text:s/>Καταβολή<text:s/>ενίσχυσης</text:span></text:p>
      <text:p text:style-name="P334"><text:span text:style-name="T334_1"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335"><text:span text:style-name="T335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<text:s/>στην<text:s/>παρ.<text:s/>8.2<text:s/>του<text:s/>άρθρου<text:s/>8,<text:s/>ή<text:s/>εξαιτίας<text:s/>της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ε<text:s/>απόφαση<text:s/>απόρριψης<text:s/>καταβολής<text:s/>του<text:s/>συγκεκριμένου<text:s/>ποσού.<text:s/>Είναι<text:s/>δυνατή<text:s/>η<text:s/>επιμήκυνση<text:s/>της<text:s/>προθεσμίας<text:s/>των<text:s/>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ου<text:s/>ΟΑΕΔ.</text:span></text:p>
      <text:p text:style-name="P336"><text:span text:style-name="T336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<text:s/>η<text:s/>καταβολή<text:s/>της<text:s/>ενίσχυσης<text:s/>θα<text:s/>έπεται<text:s/>της<text:s/>απόφασης<text:s/>ένταξης<text:s/>βάσει<text:s/>του<text:s/>ισχύοντος<text:s/>κανονιστικού<text:s/>πλαισίου.</text:span></text:p>
      <text:p text:style-name="P337"><text:span text:style-name="T337_1">Η<text:s/>καταβολή<text:s/>της<text:s/>τρίτης<text:s/>και<text:s/>τελευταίας<text:s/>δόσης<text:s/>συνδέεται<text:s/>με<text:s/>την<text:s/>συμπλήρωση<text:s/>του<text:s/>απογραφικού<text:s/>δελτίου<text:s/>εξόδου<text:s/>μέσα<text:s/>στο<text:s/>ΠΣΚΕ.</text:span></text:p>
      <text:p text:style-name="P338"><text:span text:style-name="T338_1">8.6</text:span><text:span text:style-name="T338_2"><text:s/>Υποβολή<text:s/>αντιρρήσεων</text:span></text:p>
      <text:p text:style-name="P339"><text:span text:style-name="T339_1"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.3.2016<text:s/>(Β’<text:s/>1708))<text:s/>όπως<text:s/>τροποποιήθηκε.</text:span></text:p>
      <text:p text:style-name="P340"><text:span text:style-name="T340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«ΑΝΤΙΡΡΗΣΕΙΣ»<text:s/>του<text:s/>ΠΣΚΕ.</text:span></text:p>
      <text:p text:style-name="P341"><text:span text:style-name="T341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νσης<text:s/>στην<text:s/>αρμοδιότητα<text:s/>της<text:s/>οποίας<text:s/>ανήκει<text:s/>το<text:s/>ΚΠΑ<text:s/>2<text:s/>του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h text:style-name="P342" text:outline-level="6"><text:span text:style-name="T342_1">Άρθρο<text:s/>9<text:s/></text:span></text:h>
      <text:h text:style-name="P343" text:outline-level="6"><text:span text:style-name="T343_1">Τροποποιήσεις</text:span></text:h>
      <text:p text:style-name="P344"><text:span text:style-name="T344_1">9.1</text:span><text:span text:style-name="T344_2"><text:s/>Διαδικασία<text:s/>Τροποποιήσεων<text:s/>Επενδυτικού<text:s/>σχεδίου<text:s/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ά<text:s/>του.<text:s/>Το<text:s/>αίτημα<text:s/>τροποποίησης<text:s/>εγκρίνεται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45"><text:span text:style-name="T345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346"><text:span text:style-name="T346_1">Οι<text:s/>δικαιούχοι<text:s/>μετά<text:s/>την<text:s/>έναρξη<text:s/>δραστηριότητας<text:s/>στη<text:s/>ΔΟΥ<text:s/>και<text:s/>προκειμένου<text:s/>να<text:s/>συμπεριληφθούν<text:s/>στην<text:s/>απόφαση<text:s/>ένταξης<text:s/>του<text:s/>Διοικητή<text:s/>του<text:s/>ΟΑΕΔ<text:s/>υποχρεούνται<text:s/>να<text:s/>υποβάλλουν<text:s/>μέσω<text:s/>ΠΣΚΕ<text:s/>αίτημα<text:s/>τροποποίησης<text:s/>για<text:s/>την<text:s/>καταχώριση<text:s/>του<text:s/>ΑΦΜ<text:s/>τους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347"><text:span text:style-name="T347_1">9.2</text:span><text:span text:style-name="T347_2"><text:s/>Τροποποιήσεις<text:s/>ήσσονος<text:s/>σημασίας</text:span></text:p>
      <text:p text:style-name="P348"><text:span text:style-name="T348_1">Κατά<text:s/>τη<text:s/>διάρκεια<text:s/>υλοποίησης<text:s/>του<text:s/>επενδυτικού<text:s/>σχεδίου,<text:s/>επιτρέπονται<text:s/>τροποποιήσεις<text:s/>ήσσονος<text:s/>σημασίας<text:s/>ως<text:s/>ακολούθως:</text:span></text:p>
      <text:p text:style-name="P349"><text:span text:style-name="T349_1">1.</text:span><text:span text:style-name="T349_2"><text:s/>Αλλαγή<text:s/>υπεύθυνου<text:s/>έργου.</text:span></text:p>
      <text:p text:style-name="P350"><text:span text:style-name="T350_1">2.</text:span><text:span text:style-name="T350_2"><text:s/>Μεταβολή<text:s/>επωνυμίας<text:s/>ή/και<text:s/>νομικής<text:s/>μορφής<text:s/>της<text:s/>επιχείρησης.</text:span></text:p>
      <text:p text:style-name="P351"><text:span text:style-name="T351_1">3.</text:span><text:span text:style-name="T351_2"><text:s/>Αλλαγή<text:s/>έδρας<text:s/>επιχείρησης<text:s/>ή/και<text:s/>τόπου<text:s/>εγκατάστασης.</text:span></text:p>
      <text:p text:style-name="P352"><text:span text:style-name="T352_1">4.</text:span><text:span text:style-name="T352_2"><text:s/>Παράταση<text:s/>ολοκλήρωσης<text:s/>της<text:s/>πράξης.</text:span></text:p>
      <text:p text:style-name="P353"><text:span text:style-name="T353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ήσσονος<text:s/>σημασία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354" text:outline-level="6"><text:span text:style-name="T354_1">Άρθρο<text:s/>10</text:span></text:h>
      <text:p text:style-name="P355"><text:span text:style-name="T355_1">Ολοκλήρωση<text:s/>πράξεων</text:span></text:p>
      <text:p text:style-name="P356"><text:span text:style-name="T356_1">Μετά<text:s/>την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<text:s/>Ολοκλήρωσης<text:s/>Πράξης<text:s/>μέσω<text:s/>του<text:s/>ΠΣΚΕ,<text:s/>την<text:s/>οποία<text:s/>κοινοποιεί<text:s/>στον<text:s/>Δικαιούχο.</text:span></text:p>
      <text:p text:style-name="P357"><text:span text:style-name="T357_1">Με<text:s/>τη<text:s/>Βεβαίωση<text:s/>αυτή:</text:span></text:p>
      <text:p text:style-name="P358"><text:span text:style-name="T358_1">I.<text:s/>βεβαιώνεται<text:s/>η<text:s/>ολοκλήρωση<text:s/>της<text:s/>υλοποίησης<text:s/>του<text:s/>φυσικού<text:s/>αντικειμένου<text:s/>της<text:s/>πράξης<text:s/>(τα<text:s/>παραδοτέα,<text:s/>η<text:s/>επίτευξη<text:s/>της<text:s/>τιμής<text:s/>στόχου<text:s/>των<text:s/>δεικτών<text:s/>και<text:s/>των<text:s/>στόχων<text:s/>της<text:s/>Πράξης),</text:span></text:p>
      <text:p text:style-name="P359"><text:span text:style-name="T359_1">II.<text:s/>βεβαιώνεται<text:s/>η<text:s/>ολοκλήρωση<text:s/>της<text:s/>υλοποίησης<text:s/>του<text:s/>οικονομικού<text:s/>αντικειμένου<text:s/>του<text:s/>δικαιούχου<text:s/>και<text:s/>αποτυπώνεται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,</text:span></text:p>
      <text:p text:style-name="P360"><text:span text:style-name="T360_1">III.<text:s/>ορίζεται<text:s/>το<text:s/>τελικό<text:s/>καταβλητέο<text:s/>ποσό<text:s/>της<text:s/>δημόσιας<text:s/>συνεισφοράς,</text:span></text:p>
      <text:p text:style-name="P361"><text:span text:style-name="T361_1">IV.<text:s/>καθορίζεται<text:s/>το<text:s/>τελικό<text:s/>χρηματοδοτικό<text:s/>σχήμα<text:s/>της<text:s/>Πράξης,</text:span></text:p>
      <text:p text:style-name="P362"><text:span text:style-name="T362_1">V.<text:s/>διαπιστώνεται<text:s/>η<text:s/>τήρηση<text:s/>των<text:s/>υποχρεώσεων<text:s/>του<text:s/>Δικαιούχου<text:s/>που<text:s/>τίθενται<text:s/>στην<text:s/>απόφαση<text:s/>ένταξης<text:s/>και<text:s/>ειδικότερα<text:s/>αυτές<text:s/>περί<text:s/>δημοσιότητας,<text:s/>προσβασιμότητας<text:s/>ΑΜΕΑ<text:s/>και<text:s/>υποβολής<text:s/>απαιτούμενων<text:s/>στοιχείων,</text:span></text:p>
      <text:p text:style-name="P363"><text:span text:style-name="T363_1">VI.<text:s/>διαπιστώνεται<text:s/>η<text:s/>συμμόρφωση<text:s/>του<text:s/>Δικαιούχου<text:s/>με<text:s/>τυχόν<text:s/>συστάσεις<text:s/>προγενέστερων<text:s/>επαληθεύσεων/<text:s/>επιθεωρήσεων/ελέγχων<text:s/>που<text:s/>έχουν<text:s/>διενεργηθεί<text:s/>στην<text:s/>πράξη.</text:span></text:p>
      <text:p text:style-name="P364"><text:span text:style-name="T364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365" text:outline-level="6"><text:span text:style-name="T365_1">Άρθρο<text:s/>11<text:s/></text:span></text:h>
      <text:h text:style-name="P366" text:outline-level="6"><text:span text:style-name="T366_1">Υποχρεώσεις<text:s/>Δικαιούχων</text:span></text:h>
      <text:p text:style-name="P367"><text:span text:style-name="T367_1">α)</text:span><text:span text:style-name="T367_2"><text:tab/></text:span><text:span text:style-name="T367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368"><text:span text:style-name="T368_1">β)</text:span><text:span text:style-name="T368_2"><text:tab/></text:span><text:span text:style-name="T368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ου<text:s/>ίδιου<text:s/>επενδυτικού<text:s/>σχεδίου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369"><text:span text:style-name="T369_1">γ)</text:span><text:span text:style-name="T369_2"><text:tab/></text:span><text:span text:style-name="T369_3"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370"><text:span text:style-name="T370_1">δ)</text:span><text:span text:style-name="T370_2"><text:tab/></text:span><text:span text:style-name="T370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371"><text:span text:style-name="T371_1">ε)</text:span><text:span text:style-name="T371_2"><text:tab/></text:span><text:span text:style-name="T371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Ειδικές<text:s/>Ανάγκες.</text:span></text:p>
      <text:p text:style-name="P372"><text:span text:style-name="T372_1">στ)</text:span><text:span text:style-name="T372_2"><text:tab/></text:span><text:span text:style-name="T372_3">Επίσης<text:s/>ο<text:s/>δικαιούχος<text:s/>των<text:s/>ενίσχυσης<text:s/>πρέπει:</text:span></text:p>
      <text:p text:style-name="P373"><text:span text:style-name="T373_1">-</text:span><text:span text:style-name="T373_2"><text:tab/></text:span><text:span text:style-name="T373_3"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374"><text:span text:style-name="T374_1">-</text:span><text:span text:style-name="T374_2"><text:tab/></text:span><text:span text:style-name="T374_3"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375"><text:span text:style-name="T375_1">-</text:span><text:span text:style-name="T375_2"><text:tab/></text:span><text:span text:style-name="T375_3">Να<text:s/>λαμβάνει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376"><text:span text:style-name="T376_1">1.</text:span><text:span text:style-name="T376_2"><text:s/>Κατά<text:s/>τη<text:s/>διάρκεια<text:s/>υλοποίησης<text:s/>της<text:s/>δράσης<text:s/>υποχρεού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377"><text:span text:style-name="T377_1">2.</text:span><text:span text:style-name="T377_2"><text:s/>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378"><text:span text:style-name="T378_1">3.</text:span><text:span text:style-name="T378_2"><text:s/>Να<text:s/>αποδέχονται<text:s/>τη<text:s/>συμπερίληψή<text:s/>τους<text:s/>στον<text:s/>κατάλογο<text:s/>των<text:s/>πράξεων<text:s/>του<text:s/>Ε.Π.<text:s/>που<text:s/>δημοσιοποιεί<text:s/>ο<text:s/>ΕΦ),<text:s/>στη<text:s/>διαδικτυακή<text:s/>πύλη<text:s/></text:span><text:span text:style-name="T378_3"><text:a xlink:type="simple" xlink:href="http://www.espa.gr"><text:span text:style-name="T378_4">www.espa.gr</text:span></text:a></text:span><text:span text:style-name="T378_5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h text:style-name="P379" text:outline-level="6"><text:span text:style-name="T379_1">Άρθρο<text:s/>12</text:span></text:h>
      <text:p text:style-name="P380"><text:span text:style-name="T380_1">Διακοπή<text:s/>–<text:s/>Δημοσιονομική<text:s/>διόρθωση</text:span></text:p>
      <text:p text:style-name="P381"><text:span text:style-name="T381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για<text:s/>την<text:s/>απόδοση<text:s/>στον<text:s/>ΟΑΕΔ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382"><text:span text:style-name="T382_1">Επίσης,<text:s/>εφαρμόζονται<text:s/>και<text:s/>οι<text:s/>διατάξεις<text:s/>του<text:s/>άρθρου<text:s/>91<text:s/>του<text:s/>ν.δ.<text:s/>356/74<text:s/>και<text:s/>των<text:s/>άρθρων<text:s/>98,<text:s/>136<text:s/>του<text:s/>ν.<text:s/>4270/2014.</text:span></text:p>
      <text:p text:style-name="P383"><text:span text:style-name="T383_1">Όσον<text:s/>αφορά<text:s/>στη<text:s/>δημοσιονομική<text:s/>διόρθωση<text:s/>εφαρμόζονται<text:s/>οι<text:s/>διατάξεις<text:s/>της<text:s/>κοινής<text:s/>υπουργικής<text:s/>απόφασης<text:s/>με<text:s/>αριθμ.<text:s/>πρωτ.<text:s/>126829/EΥΘΥ<text:s/>1217/8.12.2015<text:s/>(Β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.<text:s/>22<text:s/>του<text:s/>ν.<text:s/>4314/2014<text:s/>σε<text:s/>συνδυασμό<text:s/>με<text:s/>τις<text:s/>διατάξεις<text:s/>της<text:s/>υπ’<text:s/>αρ.<text:s/>11319/9.9.2016»<text:s/>υπουργικής<text:s/>απόφασης<text:s/>(Β’<text:s/>3048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h text:style-name="P384" text:outline-level="6"><text:span text:style-name="T384_1">Άρθρο<text:s/>13</text:span></text:h>
      <text:p text:style-name="P385"><text:span text:style-name="T385_1">Πληροφόρηση</text:span></text:p>
      <text:p text:style-name="P386"><text:span text:style-name="T386_1"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387"><text:span text:style-name="T387_1">Η<text:s/>έναρξη<text:s/>και<text:s/>λήξη<text:s/>κάθε<text:s/>επόμενου<text:s/>κύκλου<text:s/>δημοσιεύεται<text:s/>στην<text:s/>ιστοσελίδα<text:s/>ΟΑΕΔ<text:s/>(</text:span><text:span text:style-name="T387_2"><text:a xlink:type="simple" xlink:href="http://www.oaed.gr"><text:span text:style-name="T387_3">www.oaed.gr</text:span></text:a></text:span><text:span text:style-name="T387_4">),<text:s/>στην<text:s/>ιστοσελίδα<text:s/>του<text:s/>Υπουργείου<text:s/>Ανάπτυξης<text:s/>και<text:s/>Επενδύσεων<text:s/>(www.<text:s/>ependyseis.gr/mis)<text:s/>και<text:s/>του<text:s/>ΕΣΠΑ<text:s/>(</text:span><text:span text:style-name="T387_5"><text:a xlink:type="simple" xlink:href="http://www.espa.gr"><text:span text:style-name="T387_6">www.espa.gr</text:span></text:a></text:span><text:span text:style-name="T387_7">).</text:span></text:p>
      <text:p text:style-name="P388"><text:span text:style-name="T388_1">Η<text:s/>παρούσα<text:s/>δημοσιεύεται<text:s/>στο<text:s/>Πρόγραμμα<text:s/>ΔΙΑΥΓΕΙΑ<text:s/>και<text:s/>αναρτάται<text:s/>στην<text:s/>ιστοσελίδα<text:s/>ΟΑΕΔ,<text:s/>του<text:s/>ΕΣΠΑ<text:s/>και<text:s/>στην<text:s/>ιστοσελίδα<text:s/></text:span><text:span text:style-name="T388_2"><text:a xlink:type="simple" xlink:href="https://www.ependyseis.gr/mis"><text:span text:style-name="T388_3">https://www.ependyseis.gr/mis</text:span></text:a></text:span><text:span text:style-name="T388_4">.</text:span></text:p>
      <text:p text:style-name="P389"><text:span text:style-name="T389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ου<text:s/>ΟΑΕΔ<text:s/>και<text:s/>αποστέλλεται<text:s/>μέσω<text:s/>του<text:s/>Γραφείου<text:s/>Τύπου<text:s/>του<text:s/>ΟΑΕΔ<text:s/>στον<text:s/>ημερήσιο<text:s/>τύπο.</text:span></text:p>
      <text:p text:style-name="P390"><text:span text:style-name="T390_1">Ο<text:s/>ΟΑΕΔ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391"><text:span text:style-name="T391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/text:span></text:p>
      <text:p text:style-name="P392"><text:span text:style-name="T392_1">Ο<text:s/>ΟΑΕΔ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h text:style-name="P393" text:outline-level="6"><text:span text:style-name="T393_1">Άρθρο<text:s/>14</text:span></text:h>
      <text:p text:style-name="P394"><text:span text:style-name="T394_1">Τελικές<text:s/>Διατάξεις</text:span></text:p>
      <text:p text:style-name="P395"><text:span text:style-name="T395_1">Σε<text:s/>περίπτωση<text:s/>καθυστερήσεων<text:s/>λόγω<text:s/>τεχνικών<text:s/>προβλημάτων<text:s/>των<text:s/>πληροφοριακών<text:s/>συστημάτων,<text:s/>οι<text:s/>ανωτέρω<text:s/>προθεσμίες<text:s/>αναστέλλονται<text:s/>μέχρι<text:s/>την<text:s/>πλήρη<text:s/>αποκατάσταση<text:s/>της<text:s/>λειτουργίας<text:s/>τους.</text:span></text:p>
      <text:p text:style-name="P396"><text:span text:style-name="T396_1">ΠΑΡΑΡΤΗΜΑΤ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7"><text:span text:style-name="T397_1">ΠΑΡΑΡΤΗΜΑ<text:s/>I</text:span></text:p>
          </table:table-cell>
          <table:table-cell table:style-name="Cell2">
            <text:p text:style-name="P398"><text:span text:style-name="T398_1">Υ.Δ.<text:s/>ν.1599/1986<text:s/>ΣΧΕΤΙΚΑ<text:s/>ΜΕ<text:s/>ΔΡΑΣΤΗΡΙΟ</text:span></text:p>
            <text:p text:style-name="P399"><text:span text:style-name="T399_1">ΤΗΤΑ<text:s/>ΕΠΙΧΕΙΡΗΣΗΣ</text:span></text:p>
          </table:table-cell>
        </table:table-row>
        <table:table-row table:style-name="Row2">
          <table:table-cell table:style-name="Cell3">
            <text:p text:style-name="P400"><text:span text:style-name="T400_1">ΠΑΡΑΡΤΗΜΑ<text:s/>ΙΙ</text:span></text:p>
          </table:table-cell>
          <table:table-cell table:style-name="Cell4">
            <text:p text:style-name="P401"><text:span text:style-name="T401_1">ΣΧΕΤΙΚΑ<text:s/>ΜΕ<text:s/>ΚΡΙΤΗΡΙΑ<text:s/>ΠΑΝ</text:span></text:p>
          </table:table-cell>
        </table:table-row>
        <table:table-row table:style-name="Row3">
          <table:table-cell table:style-name="Cell5">
            <text:p text:style-name="P402"><text:span text:style-name="T402_1">ΠΑΡΑΡΤΗΜΑ<text:s/>ΙΙΙ</text:span></text:p>
          </table:table-cell>
          <table:table-cell table:style-name="Cell6">
            <text:p text:style-name="P403"><text:span text:style-name="T403_1">ΜΕΘΟΔΟΛΟΓΙΑ<text:s/>ΑΞΙΟΛΟΓΗΣΗΣ-<text:s/>ΚΡΙΤΗΡΙΑ<text:s/>ΑΞΙΟΛΟΓΗΣΗΣ</text:span></text:p>
          </table:table-cell>
        </table:table-row>
        <table:table-row table:style-name="Row4">
          <table:table-cell table:style-name="Cell7">
            <text:p text:style-name="P404"><text:span text:style-name="T404_1">ΠΑΡΑΡΤΗΜΑ</text:span></text:p>
          </table:table-cell>
          <table:table-cell table:style-name="Cell8">
            <text:p text:style-name="P405"><text:span text:style-name="T405_1">IV<text:s/>ΑΡΘΡΑ<text:s/>1<text:s/>ΚΑΙ<text:s/>2<text:s/>ΤΟΥ<text:s/>ΚΑΝ.1407/2013</text:span></text:p>
          </table:table-cell>
        </table:table-row>
        <table:table-row table:style-name="Row5">
          <table:table-cell table:style-name="Cell9">
            <text:p text:style-name="P406"><text:span text:style-name="T406_1">ΠΑΡΑΡΤΗΜΑ<text:s/>V</text:span></text:p>
          </table:table-cell>
          <table:table-cell table:style-name="Cell10">
            <text:p text:style-name="P407"><text:span text:style-name="T407_1">ΑΠΟΓΡΑΦΙΚΑ<text:s/>ΔΕΛΤΙΑ</text:span></text:p>
          </table:table-cell>
        </table:table-row>
        <table:table-row table:style-name="Row6">
          <table:table-cell table:style-name="Cell11">
            <text:p text:style-name="P408"><text:span text:style-name="T408_1">ΠΑΡΑΡΤΗΜΑ<text:s/>VΙ</text:span></text:p>
          </table:table-cell>
          <table:table-cell table:style-name="Cell12">
            <text:p text:style-name="P409"><text:span text:style-name="T409_1">ΣΥΝΟΠΤΙΚΟ<text:s/>ΕΝΤΥΠΟ<text:s/>ΥΠΟΒΟΛΗΣ<text:s/>ΑΙΤΗΣΗΣ<text:s/>ΧΡΗΜΑΤΟΔΟΤΗΣΗΣ</text:span></text:p>
          </table:table-cell>
        </table:table-row>
      </table:table>
      <text:p text:style-name="P410"><text:span text:style-name="T410_1">ΠΑΡΑΡΤΗΜΑ<text:s/>I<text:s/>Υπεύθυνη<text:s/>Δήλωση<text:s/>ν.<text:s/>1599/1986<text:s/>Η<text:s/>ΑΚΡΙΒΕΙΑ<text:s/>ΤΩΝ<text:s/>ΣΤΟΙΧΕΙΩΝ<text:s/>ΠΟΥ<text:s/>ΥΠΟΒΑΑΑΟΝΤΑΙ<text:s/>ΜΕ<text:s/>ΑΥΤΗ<text:s/>ΤΗ<text:s/>ΔΗΑΩΣΗ<text:s/>ΜΠΟΡΕΙ<text:s/>ΝΑ<text:s/>ΕΑΕΓΧΘΕΙ<text:s/>ΜΕ<text:s/>ΒΑΣΗ<text:s/>ΤΟ<text:s/>ΑΡΧΕΙΟ<text:s/>ΑΑΑΩΝ<text:s/>ΥΠΗΡΕΣΙΩΝ<text:s/>(ΑΡΘΡΟ<text:s/>8<text:s/>ΠΑΡ.<text:s/>4<text:s/>Ν.<text:s/>1599/1986)<text:s/>ΣΧΕΤΙΚΑ<text:s/>ΜΕ<text:s/>ΤΗ<text:s/>ΜΟΡΦΗ<text:s/>ΚΑΙ<text:s/>ΔΡΑΣΤΗΡΙΟΤΗΤΑ<text:s/>ΤΗΣ<text:s/>ΕΠΙΧΕΙΡΗΣΗ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13">
            <text:p text:style-name="P411"><text:span text:style-name="T411_1">ΠΡΟΣ(1):</text:span></text:p>
          </table:table-cell>
          <table:table-cell table:style-name="Cell14" table:number-columns-spanned="8">
            <text:p text:style-name="P412"><text:span text:style-name="T412_1">ΟΑΕΔ<text:s/>(Ενδιάμεσο<text:s/>Φορέα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>
            <text:p text:style-name="P413"><text:span text:style-name="T413_1">Ο<text:s/>-<text:s/>Η<text:s/>Ονομα:</text:span></text:p>
          </table:table-cell>
          <table:table-cell table:style-name="Cell16" table:number-columns-spanned="3">
            <text:p text:style-name="P414"/>
          </table:table-cell>
          <table:covered-table-cell/>
          <table:covered-table-cell/>
          <table:table-cell table:style-name="Cell17" table:number-columns-spanned="2">
            <text:p text:style-name="P415"><text:span text:style-name="T415_1">Επώνυμο:</text:span></text:p>
          </table:table-cell>
          <table:covered-table-cell/>
          <table:table-cell table:style-name="Cell18" table:number-columns-spanned="3">
            <text:p text:style-name="P416"/>
          </table:table-cell>
          <table:covered-table-cell/>
          <table:covered-table-cell/>
        </table:table-row>
        <table:table-row table:style-name="Row9">
          <table:table-cell table:style-name="Cell19" table:number-columns-spanned="2">
            <text:p text:style-name="P417"><text:span text:style-name="T417_1">Ονομα<text:s/>και<text:s/>Επώνυμο<text:s/>Πατέρα:</text:span></text:p>
          </table:table-cell>
          <table:covered-table-cell/>
          <table:table-cell table:style-name="Cell20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419"><text:span text:style-name="T419_1">Ονομα<text:s/>και<text:s/>Επώνυμο<text:s/>Μητέρας:</text:span></text:p>
          </table:table-cell>
          <table:covered-table-cell/>
          <table:table-cell table:style-name="Cell22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 table:number-columns-spanned="2">
            <text:p text:style-name="P421"><text:span text:style-name="T421_1">Ημερομηνία<text:s/>γέννησης</text:span><text:span text:style-name="T421_2">(2)</text:span><text:span text:style-name="T421_3">:</text:span></text:p>
          </table:table-cell>
          <table:covered-table-cell/>
          <table:table-cell table:style-name="Cell24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5" table:number-columns-spanned="2">
            <text:p text:style-name="P423"><text:span text:style-name="T423_1">Τόπος<text:s/>Γέννησης:</text:span></text:p>
          </table:table-cell>
          <table:covered-table-cell/>
          <table:table-cell table:style-name="Cell26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7" table:number-columns-spanned="2">
            <text:p text:style-name="P425"><text:span text:style-name="T425_1">Αριθμός<text:s/>Δελτίου<text:s/>Ταυτότητας:</text:span></text:p>
          </table:table-cell>
          <table:covered-table-cell/>
          <table:table-cell table:style-name="Cell28" table:number-columns-spanned="3">
            <text:p text:style-name="P426"/>
          </table:table-cell>
          <table:covered-table-cell/>
          <table:covered-table-cell/>
          <table:table-cell table:style-name="Cell29">
            <text:p text:style-name="P427"><text:span text:style-name="T427_1">Τηλ:</text:span></text:p>
          </table:table-cell>
          <table:table-cell table:style-name="Cell30" table:number-columns-spanned="3">
            <text:p text:style-name="P428"/>
          </table:table-cell>
          <table:covered-table-cell/>
          <table:covered-table-cell/>
        </table:table-row>
        <table:table-row table:style-name="Row14">
          <table:table-cell table:style-name="Cell31" table:number-columns-spanned="2">
            <text:p text:style-name="P429"><text:span text:style-name="T429_1">Τόπος<text:s/>Κατοικίας:</text:span></text:p>
          </table:table-cell>
          <table:covered-table-cell/>
          <table:table-cell table:style-name="Cell32">
            <text:p text:style-name="P430"/>
          </table:table-cell>
          <table:table-cell table:style-name="Cell33">
            <text:p text:style-name="P431"><text:span text:style-name="T431_1">Οδός:</text:span></text:p>
          </table:table-cell>
          <table:table-cell table:style-name="Cell34">
            <text:p text:style-name="P432"/>
          </table:table-cell>
          <table:table-cell table:style-name="Cell35">
            <text:p text:style-name="P433"><text:span text:style-name="T433_1">Αριθ:</text:span></text:p>
          </table:table-cell>
          <table:table-cell table:style-name="Cell36">
            <text:p text:style-name="P434"/>
          </table:table-cell>
          <table:table-cell table:style-name="Cell37">
            <text:p text:style-name="P435"><text:span text:style-name="T435_1">ΤΚ:</text:span></text:p>
          </table:table-cell>
          <table:table-cell table:style-name="Cell38">
            <text:p text:style-name="P436"/>
          </table:table-cell>
        </table:table-row>
        <table:table-row table:style-name="Row15">
          <table:table-cell table:style-name="Cell39" table:number-columns-spanned="2">
            <text:p text:style-name="P437"><text:span text:style-name="T437_1">Αρ.<text:s/>Τηλεομοιοτύπου<text:s/>(Fax):</text:span></text:p>
          </table:table-cell>
          <table:covered-table-cell/>
          <table:table-cell table:style-name="Cell40" table:number-columns-spanned="3">
            <text:p text:style-name="P438"/>
          </table:table-cell>
          <table:covered-table-cell/>
          <table:covered-table-cell/>
          <table:table-cell table:style-name="Cell41" table:number-columns-spanned="2">
            <text:p text:style-name="P439"><text:span text:style-name="T439_1">Δ/νση<text:s/>Ηλεκτρ.<text:s/>Ταχυδρομείου</text:span></text:p>
            <text:p text:style-name="P440"><text:span text:style-name="T440_1">(Εmail):</text:span></text:p>
          </table:table-cell>
          <table:covered-table-cell/>
          <table:table-cell table:style-name="Cell42" table:number-columns-spanned="2">
            <text:p text:style-name="P441"/>
          </table:table-cell>
          <table:covered-table-cell/>
        </table:table-row>
      </table:table>
      <text:p text:style-name="P442"><text:span text:style-name="T442_1">Με<text:s/>ατομική<text:s/>μου<text:s/>ευθύνη<text:s/>και<text:s/>γνωρίζοντας<text:s/>τις<text:s/>κυρώσεις<text:s/></text:span><text:span text:style-name="T442_2">(3)</text:span><text:span text:style-name="T442_3">,<text:s/>που<text:s/>προβλέπονται<text:s/>από<text:s/>τις<text:s/>διατάξεις<text:s/>της<text:s/>παρ.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443"><text:span text:style-name="T443_1">Δηλώνω<text:s/>υπεύθυνα<text:s/>ότι:<text:s/>α)<text:s/>η<text:s/>επιχείρηση<text:s/>που<text:s/>θα<text:s/>δημιουργήσω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AOY<text:s/>και<text:s/>β)<text:s/>η<text:s/>επιχείρηση<text:s/>δε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<text:s/>και<text:s/>γ)<text:s/>ότι<text:s/>οι<text:s/>δραστηριότητες<text:s/>της<text:s/>επιχείρησης<text:s/>δεν<text:s/>εμπίπτουν<text:s/>στο<text:s/>εξαιρούμενο<text:s/>αντικείμενο<text:s/>εργασιών<text:s/>του<text:s/>Καν.1407/2013.</text:span></text:p>
      <text:p text:style-name="P444"><text:span text:style-name="T44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45"><text:span text:style-name="T445_1">(2)<text:s/>Αναγράφεται<text:s/>ολογράφως.</text:span></text:p>
      <text:p text:style-name="P446"><text:span text:style-name="T446_1">(3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</text:span><text:span text:style-name="T446_2">ή<text:s/>σε<text:s/>άλλον</text:span><text:span text:style-name="T446_3">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47"><text:span text:style-name="T447_1">Ημερομηνία:<text:s/></text:span></text:p>
      <text:p text:style-name="P448"><text:span text:style-name="T448_1">0/Η<text:s/>Δηλ.(Υπονραφή)</text:span></text:p>
      <text:p text:style-name="P449"><text:span text:style-name="T449_1">ΠΑΡΑΡΤΗΜΑ<text:s/>II<text:s/>Υπεύθυνη<text:s/>Δήλωση<text:s/>ν.<text:s/>1599/1986</text:span></text:p>
      <text:p text:style-name="P450"><text:span text:style-name="T450_1">Η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ΑΛΛΩΝ<text:s/>ΥΠΗΡΕΣΙΩΝ<text:s/>(ΑΡΘΡΟ<text:s/>8<text:s/>ΠΑΡ.<text:s/>4<text:s/>Ν.<text:s/>1599/1986)</text:span></text:p>
      <text:p text:style-name="P451"><text:span text:style-name="T451_1">ΣΧΕΤΙΚΑ<text:s/>ΜΕ<text:s/>ΤΙΣ<text:s/>ΠΡΟΥΠΟΘΕΣΕΙΣ<text:s/>ΠΑΝ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6">
          <table:table-cell table:style-name="Cell43">
            <text:p text:style-name="P452"><text:span text:style-name="T452_1">ΠΡΟΣ(1):</text:span></text:p>
          </table:table-cell>
          <table:table-cell table:style-name="Cell44" table:number-columns-spanned="6">
            <text:p text:style-name="P453"><text:span text:style-name="T453_1">ΟΑΕΔ<text:s/>(Ενδιάμεσο<text:s/>Φορέα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>
            <text:p text:style-name="P454"><text:span text:style-name="T454_1">Ο<text:s/>-<text:s/>Η<text:s/>Όνομα:</text:span></text:p>
          </table:table-cell>
          <table:table-cell table:style-name="Cell46" table:number-columns-spanned="2">
            <text:p text:style-name="P455"/>
          </table:table-cell>
          <table:covered-table-cell/>
          <table:table-cell table:style-name="Cell47" table:number-columns-spanned="2">
            <text:p text:style-name="P456"><text:span text:style-name="T456_1">Επώνυμο:</text:span></text:p>
          </table:table-cell>
          <table:covered-table-cell/>
          <table:table-cell table:style-name="Cell48" table:number-columns-spanned="2">
            <text:p text:style-name="P457"/>
          </table:table-cell>
          <table:covered-table-cell/>
        </table:table-row>
        <table:table-row table:style-name="Row18">
          <table:table-cell table:style-name="Cell49" table:number-columns-spanned="2">
            <text:p text:style-name="P458"><text:span text:style-name="T458_1">Όνομα<text:s/>και<text:s/>Επώνυμο<text:s/>Πατέρα:</text:span></text:p>
          </table:table-cell>
          <table:covered-table-cell/>
          <table:table-cell table:style-name="Cell50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1" table:number-columns-spanned="2">
            <text:p text:style-name="P460"><text:span text:style-name="T460_1">Όνομα<text:s/>και<text:s/>Επώνυμο<text:s/>Μητέρας:</text:span></text:p>
          </table:table-cell>
          <table:covered-table-cell/>
          <table:table-cell table:style-name="Cell52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3" table:number-columns-spanned="2">
            <text:p text:style-name="P462"><text:span text:style-name="T462_1">Ημερομηνία<text:s/>γέννησης'</text:span><text:span text:style-name="T462_2">2</text:span><text:span text:style-name="T462_3">':</text:span></text:p>
          </table:table-cell>
          <table:covered-table-cell/>
          <table:table-cell table:style-name="Cell54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5" table:number-columns-spanned="2">
            <text:p text:style-name="P464"><text:span text:style-name="T464_1">Τόπος<text:s/>Γέννησης:</text:span></text:p>
          </table:table-cell>
          <table:covered-table-cell/>
          <table:table-cell table:style-name="Cell56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7" table:number-columns-spanned="2">
            <text:p text:style-name="P466"><text:span text:style-name="T466_1">Αριθμός<text:s/>Δελτίου<text:s/>Ταυτότητας:</text:span></text:p>
          </table:table-cell>
          <table:covered-table-cell/>
          <table:table-cell table:style-name="Cell58" table:number-columns-spanned="2">
            <text:p text:style-name="P467"/>
          </table:table-cell>
          <table:covered-table-cell/>
          <table:table-cell table:style-name="Cell59">
            <text:p text:style-name="P468"><text:span text:style-name="T468_1">Τηλ:</text:span></text:p>
          </table:table-cell>
          <table:table-cell table:style-name="Cell60" table:number-columns-spanned="2">
            <text:p text:style-name="P469"/>
          </table:table-cell>
          <table:covered-table-cell/>
        </table:table-row>
        <table:table-row table:style-name="Row23">
          <table:table-cell table:style-name="Cell61" table:number-columns-spanned="2">
            <text:p text:style-name="P470"><text:span text:style-name="T470_1">Τόπος<text:s/>Κατοικίας:</text:span></text:p>
          </table:table-cell>
          <table:covered-table-cell/>
          <table:table-cell table:style-name="Cell62">
            <text:p text:style-name="P471"><text:span text:style-name="T471_1">Οδός:</text:span></text:p>
          </table:table-cell>
          <table:table-cell table:style-name="Cell63" table:number-columns-spanned="2">
            <text:p text:style-name="P472"><text:span text:style-name="T472_1">Αριθ:</text:span></text:p>
          </table:table-cell>
          <table:covered-table-cell/>
          <table:table-cell table:style-name="Cell64">
            <text:p text:style-name="P473"/>
          </table:table-cell>
          <table:table-cell table:style-name="Cell65">
            <text:p text:style-name="P474"><text:span text:style-name="T474_1">ΤΚ:</text:span></text:p>
          </table:table-cell>
        </table:table-row>
        <table:table-row table:style-name="Row24">
          <table:table-cell table:style-name="Cell66" table:number-columns-spanned="2">
            <text:p text:style-name="P475"><text:span text:style-name="T475_1">Αρ.<text:s/>Τηλεομοιοτύπου<text:s/>(Fax):</text:span></text:p>
          </table:table-cell>
          <table:covered-table-cell/>
          <table:table-cell table:style-name="Cell67" table:number-columns-spanned="2">
            <text:p text:style-name="P476"/>
          </table:table-cell>
          <table:covered-table-cell/>
          <table:table-cell table:style-name="Cell68" table:number-columns-spanned="2">
            <text:p text:style-name="P477"><text:span text:style-name="T477_1">Δ/νση<text:s/>Ηλεκτρ.<text:s/>Ταχυδρομείου</text:span></text:p>
            <text:p text:style-name="P478"><text:span text:style-name="T478_1">(Εmail):</text:span></text:p>
          </table:table-cell>
          <table:covered-table-cell/>
          <table:table-cell table:style-name="Cell69">
            <text:p text:style-name="P479"/>
          </table:table-cell>
        </table:table-row>
      </table:table>
      <text:p text:style-name="P480"><text:span text:style-name="T480_1">Με<text:s/>ατομική<text:s/>μου<text:s/>ευθύνη<text:s/>και<text:s/>γνωρίζοντας<text:s/>τις<text:s/>κυρώσεις<text:s/></text:span><text:span text:style-name="T480_2">(3)</text:span><text:span text:style-name="T48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481"><text:span text:style-name="T481_1">Δηλώνω<text:s/>υπεύθυνα<text:s/>ότι<text:s/>βρίσκομαι<text:s/>εκτός<text:s/>εκπαίδευσης,<text:s/>απασχόλησης<text:s/>ή<text:s/>κατάρτισης<text:s/>κατά<text:s/>την<text:s/>ημερομηνία<text:s/>υποβολής<text:s/>της<text:s/>αίτησης<text:s/>χρηματοδότησης<text:s/>στη<text:s/>δράση<text:s/></text:span><text:span text:style-name="T481_2"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.</text:span></text:p>
      <text:p text:style-name="P482"><text:span text:style-name="T482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83"><text:span text:style-name="T483_1">(2)<text:s/>Αναγράφεται<text:s/>ολογράφως.</text:span></text:p>
      <text:p text:style-name="P484"><text:span text:style-name="T484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85"><text:span text:style-name="T485_1">Ημερομηνία:<text:s/></text:span></text:p>
      <text:p text:style-name="P486"><text:span text:style-name="T486_1">0/Η<text:s/>Δηλ.</text:span></text:p>
      <text:p text:style-name="P487"><text:span text:style-name="T487_1">(Υπογραφή)</text:span></text:p>
      <text:p text:style-name="P488"><text:span text:style-name="T488_1">ΠΑΡΑΡΤΗΜΑ<text:s/>III</text:span></text:p>
      <text:p text:style-name="P489"><text:span text:style-name="T489_1">ΜΕΘΟΔΟΑΟΓΙΑ<text:s/>ΚΑΙ<text:s/>ΚΡΙΤΗΡΙΑ<text:s/>ΣΥΓΚΡΙΤΙΚΗΣ<text:s/>ΑΞΙΟΑΟΓΗΣΗΣ<text:s/>ΓΙΑ<text:s/>ΤΑ<text:s/>ΠΡΟΓΡΑΜΜΑΤΑ<text:s/>ΝΕΩΝ<text:s/>ΕΑΕΥΘΕΡΩΝ<text:s/>ΕΠΑΓΓΕΑΜΑΤΙΩΝ</text:span></text:p>
      <text:p text:style-name="P490"><text:span text:style-name="T490_1">Βάσει<text:s/>της<text:s/>εγκεκριμένης<text:s/>από<text:s/>την<text:s/>ΕΠΠΑ<text:s/>Εξειδίκευσης<text:s/>Εφαρμογής<text:s/>του<text:s/>ΕΠ<text:s/>ΑΝΑΔ<text:s/>ΕΔΒΜ<text:s/>εκδίδεται<text:s/>πρόσκληση<text:s/>για<text:s/>την<text:s/>υποβολή<text:s/>αιτήσεων<text:s/>χρηματοδότησης<text:s/>από<text:s/>τους<text:s/>δικαιούχους.</text:span></text:p>
      <text:p text:style-name="P491"><text:span text:style-name="T491_1">Οι<text:s/>υποβληθείσες<text:s/>αιτήσεις<text:s/>αξιολογούνται<text:s/>από<text:s/>τον<text:s/>ΕΦ<text:s/>προκειμένου<text:s/>να<text:s/>επιλεγούν<text:s/>οι<text:s/>προτάσεις<text:s/>/<text:s/>πράξεις<text:s/>που<text:s/>θα<text:s/>ενταχθούν.</text:span></text:p>
      <text:p text:style-name="P492"><text:span text:style-name="T492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«Επιλογή<text:s/>και<text:s/>έγκριση<text:s/>Πράξης»<text:s/>του<text:s/>Εγχειριδίου<text:s/>Διαδικασιών<text:s/>ΣΔΕ<text:s/>2014-2020</text:span></text:p>
      <text:p text:style-name="P493"><text:span text:style-name="T493_1">Αξιολόγηση</text:span></text:p>
      <text:p text:style-name="P494"><text:span text:style-name="T494_1">Στη<text:s/>συγκριτική<text:s/>αξιολόγηση<text:s/>ορίζεται<text:s/>στην<text:s/>πρόσκληση<text:s/>η<text:s/>αρχική<text:s/>καθώς<text:s/>και<text:s/>η<text:s/>καταληκτική<text:s/>ημερομηνία<text:s/>μέχρι<text:s/>την<text:s/>οποία<text:s/>πρέπει<text:s/>να<text:s/>υποβληθούν<text:s/>οι<text:s/>αιτήσεις<text:s/>χρηματοδότησης<text:s/>των<text:s/>δικαιούχων.<text:s/>Η<text:s/>αξιολόγηση<text:s/>των<text:s/>αιτήσεων<text:s/>είναι<text:s/>συγκριτική,<text:s/>όπου<text:s/>αξιολογείται<text:s/>το<text:s/>σύνολο<text:s/>των<text:s/>προτάσεων<text:s/>που<text:s/>έχουν<text:s/>υποβληθεί<text:s/>κατά<text:s/>την<text:s/>χρονική<text:s/>περίοδο,<text:s/>η<text:s/>οποία<text:s/>ορίζεται<text:s/>ρητά<text:s/>στην<text:s/>Πρόσκληση.<text:s/>Με<text:s/>βάση<text:s/>τα<text:s/>αποτελέσματα<text:s/>της<text:s/>αξιολόγησης,<text:s/>παράγεται<text:s/>από<text:s/>το<text:s/>Πληροφοριακό<text:s/>Σύστημα<text:s/>Κρατικών<text:s/>Ενισχύσεων<text:s/>(ΠΣΚΕ)<text:s/>Πίνακας<text:s/>κατάταξης<text:s/>αποτελεσμάτων<text:s/>αξιολόγησης<text:s/>με<text:s/>φθίνουσα<text:s/>σειρά<text:s/>βαθμολόγησης,<text:s/>καθώς<text:s/>και<text:s/>πίνακας<text:s/>με<text:s/>όλες<text:s/>τις<text:s/>μη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ρόσκλησης.</text:span></text:p>
      <text:p text:style-name="P495"><text:span text:style-name="T495_1">Με<text:s/>βάση<text:s/>τα<text:s/>παραπάνω,<text:s/>τα<text:s/>αποτελέσματα<text:s/>αξιολόγησης<text:s/>περιλαμβάνουν:</text:span></text:p>
      <text:p text:style-name="P496"><text:span text:style-name="T496_1">■<text:s/>Πίνακα<text:s/>εγκεκριμένων<text:s/>αιτήσεων,</text:span></text:p>
      <text:p text:style-name="P497"><text:span text:style-name="T497_1">■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498"><text:span text:style-name="T498_1">■<text:s/>Πίνακα<text:s/>απορριφθεισών<text:s/>αιτήσεων,<text:s/>λόγω<text:s/>αρνητικής<text:s/>αξιολόγησης.</text:span></text:p>
      <text:p text:style-name="P499"><text:span text:style-name="T499_1">Η<text:s/>αιτήσεις<text:s/>θα<text:s/>αξιολογούνται<text:s/>σύμφωνα<text:s/>με<text:s/>τα<text:s/></text:span><text:span text:style-name="T499_2">εγκεκριμένα<text:s/>κριτήρια<text:s/>αξιολόγησης<text:s/>πράξεων<text:s/></text:span><text:span text:style-name="T499_3">ΚΕ<text:s/>για<text:s/>Νέους<text:s/>Ελεύθερους<text:s/>Επαγγελματίες<text:s/>και<text:s/>έτσι<text:s/>αυτά<text:s/>διαμορφωθούν<text:s/>από<text:s/>την<text:s/>απόφαση<text:s/>της<text:s/>ΕΠΠΑ<text:s/>του<text:s/>ΕΠ.</text:span></text:p>
      <text:p text:style-name="P500"><text:span text:style-name="T500_1">Διαδικασία<text:s/>αξιολόγησης<text:s/>των<text:s/>προς<text:s/>χρηματοδότηση<text:s/>προτάσεων<text:s/></text:span><text:span text:style-name="T500_2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501"><text:span text:style-name="T501_1">^<text:s/>ΣΤΑΔΙΟ<text:s/>Α':<text:s/>Έλεγχος<text:s/>πληρότητας<text:s/>και<text:s/>επιλεξιμότητας<text:s/>πρότασης</text:span></text:p>
      <text:p text:style-name="P502"><text:span text:style-name="T502_1">^<text:s/>ΣΤΑΔΙΟ<text:s/>Β':<text:s/>Αξιολόγηση<text:s/>των<text:s/>προτάσεων<text:s/>ανά<text:s/>κριτήριο<text:s/>/<text:s/>ομάδα<text:s/>κριτηρίων</text:span></text:p>
      <text:p text:style-name="P503"><text:span text:style-name="T503_1">Η<text:s/>αξιολόγηση<text:s/>πραγματοποιείται<text:s/>από<text:s/>εσωτερικούς<text:s/>αξιολογητές<text:s/>(υπαλλήλους<text:s/>του<text:s/>ΟΑΕΔ),<text:s/>για<text:s/>τους<text:s/>οποίους<text:s/>διασφαλίζεται,<text:s/>σε<text:s/>κάθε<text:s/>περίπτωση,<text:s/>ότι:</text:span></text:p>
      <text:p text:style-name="P504"><text:span text:style-name="T504_1">^<text:s/>δεν<text:s/>υφίσταται<text:s/>σύγκρουση<text:s/>συμφερόντων</text:span></text:p>
      <text:p text:style-name="P505"><text:span text:style-name="T505_1">^<text:s/>διαθέτουν<text:s/>την<text:s/>απαιτούμενη<text:s/>εμπειρία<text:s/>για<text:s/>τη<text:s/>διενέργεια<text:s/>της<text:s/>αξιολόγησης<text:s/>Κατά<text:s/>την<text:s/>αξιολόγηση:</text:span></text:p>
      <text:p text:style-name="P506"><text:span text:style-name="T506_1">^<text:s/>και<text:s/>στη<text:s/>φάση<text:s/>ελέγχου<text:s/>πληρότητας<text:s/>και<text:s/>επιλεξιμότητας<text:s/>της<text:s/>πρότασης<text:s/>(ΣΤΑΔΙΟ<text:s/>Α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text:s/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507"><text:span text:style-name="T507_1">^<text:s/>και<text:s/>στη<text:s/>φάση<text:s/>Αξιολόγησης<text:s/>των<text:s/>προτάσεων<text:s/>ανά<text:s/>κριτήριο<text:s/>ή<text:s/>και<text:s/>ομάδα<text:s/>κριτηρίων<text:s/>(ΣΤΑΔΙΟ<text:s/>Β),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508"><text:span text:style-name="T508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509"><text:span text:style-name="T509_1">Η<text:s/>διαδικασία<text:s/>αξιολόγησης<text:s/>εφαρμόζεται<text:s/></text:span><text:span text:style-name="T509_2">διαδοχικά<text:s/>για<text:s/>τις<text:s/>επιμέρους<text:s/>κατηγορίες<text:s/>κριτηρίων</text:span><text:span text:style-name="T509_3">.<text:s/>Σε<text:s/>περίπτωση<text:s/>που<text:s/>μία<text:s/>πρόταση<text:s/>αποκλείεται<text:s/>σύμφωνα<text:s/>με<text:s/>το<text:s/>αποτέλεσμα<text:s/>αξιολόγησης<text:s/>μιας<text:s/>κατηγορίας<text:s/>κριτηρίων,<text:s/>ο<text:s/>αξιολογητής<text:s/>μπορεί<text:s/>να<text:s/>προβεί<text:s/>στην<text:s/>αξιολόγηση<text:s/>και<text:s/>άλλων<text:s/>κατηγοριών<text:s/>κριτηρίων<text:s/>ώστε<text:s/>η<text:s/>αιτιολογημένη<text:s/>απόρριψη<text:s/>της<text:s/>πρότασης<text:s/>να<text:s/>περιλαμβάνει<text:s/>κρίση<text:s/>σε<text:s/>μεγαλύτερο<text:s/>εύρος<text:s/>της<text:s/>πρότασης.<text:s/>Μια<text:s/>τέτοια<text:s/>επιλογή<text:s/>μπορεί<text:s/>κατά<text:s/>περίπτωση<text:s/>να<text:s/>είναι<text:s/>χρήσιμη<text:s/>προκειμένου<text:s/>να<text:s/>υποδειχθούν<text:s/>στον<text:s/>δυνητικό<text:s/>δικαιούχο<text:s/>και<text:s/>άλλες<text:s/>ελλείψεις<text:s/>και<text:s/>αδυναμίες<text:s/>της<text:s/>πρότασής<text:s/>του.</text:span></text:p>
      <text:p text:style-name="P510"><text:span text:style-name="T510_1">Το<text:s/>αποτέλεσμα<text:s/>της<text:s/>αξιολόγησης<text:s/>καθώς<text:s/>και<text:s/>η<text:s/>τεκμηρίωση<text:s/>κάθε<text:s/>κριτηρίου<text:s/>καταγράφεται<text:s/>συμπληρώνοντας<text:s/>το<text:s/></text:span><text:span text:style-name="T510_2">Φύλλο<text:s/>Αξιολόγησης<text:s/>της<text:s/>Πράξης.</text:span></text:p>
      <text:p text:style-name="P511"><text:span text:style-name="T511_1">ΣΤΑΔΙΟ<text:s/>Α':<text:s/>Έλεγχος<text:s/>πληρότητας<text:s/>και<text:s/>επιλεξιμότητας<text:s/>πρότασης</text:span></text:p>
      <text:p text:style-name="P512"><text:span text:style-name="T512_1">Το<text:s/>Στάδιο<text:s/>Α’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ν<text:s/>πρόσκληση,<text:s/>προκειμένου<text:s/>η<text:s/>πρόταση<text:s/>να<text:s/>προχωρήσει<text:s/>στο<text:s/>Στάδιο<text:s/>Β'<text:s/>της<text:s/>αξιολόγησης.</text:span></text:p>
      <text:p text:style-name="P513"><text:span text:style-name="T513_1">Οι<text:s/>αιτήσεις<text:s/>υποβάλλονται<text:s/>ηλεκτρονικά<text:s/>μέσω<text:s/>του<text:s/>ΠΣΚΕ<text:s/>με<text:s/>δυνατότητα<text:s/>αρχικού<text:s/>ελέγχου<text:s/></text:span><text:span text:style-name="T513_2">συμβατότητας<text:s/>της<text:s/>πρότασης<text:s/>από<text:s/>το<text:s/>σύστημα</text:span><text:span text:style-name="T513_3">,<text:s/>όπου<text:s/>ελέγχεται<text:s/>εάν:</text:span></text:p>
      <text:p text:style-name="P514"><text:span text:style-name="T514_1">ο<text:s/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ρόσκληση</text:span></text:p>
      <text:p text:style-name="P515"><text:span text:style-name="T515_1">Στη<text:s/>συνέχεια<text:s/>εξετάζεται:</text:span></text:p>
      <text:p text:style-name="P516"><text:span text:style-name="T516_1">^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.</text:span></text:p>
      <text:p text:style-name="P517"><text:span text:style-name="T517_1">^<text:s/>Εάν<text:s/>ο<text:s/>φορέα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π.χ.<text:s/>κανονιστικές<text:s/>αποφάσεις,<text:s/>καταστατικά<text:s/>φορέων<text:s/>κλπ)<text:s/>που<text:s/>υποβάλλονται<text:s/>συνημμένα<text:s/>κατά<text:s/>την<text:s/>υποβολή<text:s/>του<text:s/>αιτήματος<text:s/>σύμφωνα<text:s/>με<text:s/>τα<text:s/>προβλεπόμενα<text:s/>στην<text:s/>σχετική<text:s/>πρόσκληση.</text:span></text:p>
      <text:p text:style-name="P518"><text:span text:style-name="T518_1">^<text:s/>Εάν<text:s/>πληρούνται<text:s/>όλες<text:s/>οι<text:s/>προϋποθέσεις<text:s/>του<text:s/>Καν.<text:s/>(Ε.Ε.)<text:s/>1407/2013.</text:span></text:p>
      <text:p text:style-name="P519"><text:span text:style-name="T519_1">^<text:s/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<text:s/>σχετική<text:s/>πρόσκληση.</text:span></text:p>
      <text:p text:style-name="P520"><text:span text:style-name="T520_1">^<text:s/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521"><text:span text:style-name="T521_1">^<text:s/>Εά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εκάστοτε<text:s/>πρόσκλησης.</text:span></text:p>
      <text:p text:style-name="P522"><text:span text:style-name="T522_1">^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523"><text:span text:style-name="T523_1">•<text:s/></text:span><text:span text:style-name="T523_2">ΠΡΟΫΠΟΘΕΣΗ<text:s/>ΓΙΑ<text:s/>ΕΠΙΤΥΧΗ<text:s/>ΟΛΟΚΛΗΡΩΣΗ<text:s/>ΤΟΥ<text:s/>ΣΤΑΔΙΟΥ<text:s/>Α':</text:span></text:p>
      <text:p text:style-name="P524"><text:span text:style-name="T524_1">Όλα<text:s/>τα<text:s/>παραπάνω<text:s/>κριτήρια<text:s/>του<text:s/>Σταδίου<text:s/>Α',<text:s/>έχουν<text:s/></text:span><text:span text:style-name="T524_2">υποχρεωτική<text:s/>εφαρμογή<text:s/></text:span><text:span text:style-name="T524_3">και<text:s/>η<text:s/>θετική<text:s/>τους<text:s/>αξιολόγηση<text:s/>(ΝΑΙ)<text:s/>αποτελεί<text:s/>απαραίτητη<text:s/>προϋπόθεση<text:s/>για<text:s/>να<text:s/>ξεκινήσει<text:s/>το<text:s/>Στάδιο<text:s/>Β'<text:s/>της<text:s/>αξιολόγησης<text:s/>των<text:s/>προτάσεων.<text:s/>Διαφορετικά<text:s/>η<text:s/>πρόταση<text:s/>απορρίπτεται<text:s/>και<text:s/>ενημερώνεται<text:s/>σχετικά<text:s/>ο<text:s/>δυνητικός<text:s/>Δικαιούχος.</text:span></text:p>
      <text:p text:style-name="P525"><text:span text:style-name="T525_1">ΣΤΑΔΙΟ<text:s/>Β'</text:span><text:span text:style-name="T525_2">:<text:s/></text:span><text:span text:style-name="T525_3">Αξίολόνηση<text:s/>των<text:s/>προτάσεων<text:s/>ανά<text:s/>ομάδα<text:s/>κριτηρίων<text:s/></text:span><text:span text:style-name="T525_4">(</text:span><text:span text:style-name="T525_5">Α</text:span><text:span text:style-name="T525_6">)</text:span></text:p>
      <text:p text:style-name="P526"><text:span text:style-name="T526_1">Κατά<text:s/>το<text:s/>Στάδιο<text:s/>Β'<text:s/>διενεργείται<text:s/>η<text:s/>αξιολόγηση<text:s/>των<text:s/>προτάσεων<text:s/>σύμφωνα<text:s/>με<text:s/>κριτήρια,<text:s/>τα<text:s/>οποία<text:s/>διακρίνονται<text:s/>σε<text:s/>πέντε<text:s/>βασικές<text:s/>ομάδες<text:s/>ως<text:s/>ακολούθως:</text:span></text:p>
      <text:p text:style-name="P527"><text:span text:style-name="T527_1">1</text:span><text:span text:style-name="T527_2">^<text:s/></text:span><text:span text:style-name="T527_3">ΟΜΑΔΑ<text:s/>ΚΡΙΤΗΡΙΩΝ<text:s/>:</text:span></text:p>
      <text:p text:style-name="P528"><text:span text:style-name="T528_1">Πληρότητα<text:s/>και<text:s/>σαφήνεια<text:s/>της<text:s/>πράξης</text:span></text:p>
      <text:p text:style-name="P529"><text:span text:style-name="T529_1">Κατά<text:s/>την<text:s/></text:span><text:span text:style-name="T529_2">εξέταση</text:span><text:span text:style-name="T529_3"><text:s/>της<text:s/>εν<text:s/>λόγω<text:s/></text:span><text:span text:style-name="T529_4">ομάδας</text:span><text:span text:style-name="T529_5"><text:s/>κριτηρίων<text:s/></text:span><text:span text:style-name="T529_6">αξιολογούνται</text:span><text:span text:style-name="T529_7"><text:s/>η:</text:span></text:p>
      <text:p text:style-name="P530"><text:span text:style-name="T530_1">ο<text:s/>σαφή<text:s/>περιγραφή<text:s/>του<text:s/>φυσικού<text:s/>αντικειμένου<text:s/>με<text:s/>αναφορά<text:s/>στα<text:s/>βασικά<text:s/>χαρακτηριστικά<text:s/>της<text:s/>πράξης,</text:span></text:p>
      <text:p text:style-name="P531"><text:span text:style-name="T531_1">ο<text:s/>τήρηση<text:s/>των<text:s/>προϋποθέσεων<text:s/>υπαγωγής<text:s/>δικαιούχου<text:s/>έτσι<text:s/>όπως<text:s/>αυτές<text:s/>περιγράφονται<text:s/>στην<text:s/>Πρόσκληση<text:s/>(πχ.<text:s/>εγγεγραμμένη<text:s/>ανεργία,<text:s/>συμπλήρωση<text:s/>εξατομικευμένης<text:s/>προσέγγισης<text:s/>κλπ)</text:span></text:p>
      <text:p text:style-name="P532"><text:span text:style-name="T532_1">ο<text:s/>Ρεαλιστικότητα<text:s/>του<text:s/>χρονοδιαγράμματος<text:s/>ολοκλήρωσης<text:s/>της<text:s/>πράξης<text:s/>ως<text:s/>προς<text:s/>την<text:s/>περιόδου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533"><text:span text:style-name="T533_1">&gt;<text:s/></text:span><text:span text:style-name="T533_2">Τα<text:s/>κριτήρια<text:s/>είναι<text:s/>δυαδικά<text:s/>(ναι/όχι).</text:span></text:p>
      <text:p text:style-name="P534"><text:span text:style-name="T534_1">2</text:span><text:span text:style-name="T534_2">η</text:span><text:span text:style-name="T534_3"><text:s/>ΟΜΑΔΑ<text:s/>ΚΡΙΤΗΡΙΩΝ:</text:span></text:p>
      <text:p text:style-name="P535"><text:span text:style-name="T535_1">Ενσωμάτωση<text:s/>οριζόντιων<text:s/>πολιτικών<text:s/>και<text:s/>τήρηση<text:s/>θεσμικού<text:s/>πλαισίου<text:s/>(Β)</text:span></text:p>
      <text:p text:style-name="P536"><text:span text:style-name="T536_1">Κατά<text:s/>την<text:s/></text:span><text:span text:style-name="T536_2">εξέταση</text:span><text:span text:style-name="T536_3"><text:s/>της<text:s/>εν<text:s/>λόγω<text:s/></text:span><text:span text:style-name="T536_4">ομάδας</text:span><text:span text:style-name="T536_5"><text:s/>κριτηρίων<text:s/></text:span><text:span text:style-name="T536_6">αξιολογούνται</text:span><text:span text:style-name="T536_7"><text:s/>η:</text:span></text:p>
      <text:p text:style-name="P537"><text:span text:style-name="T537_1">•<text:s/>Τήρηση<text:s/>εθνικών<text:s/>και<text:s/>κοινοτικών<text:s/>κανόνων<text:s/>(Β1),</text:span></text:p>
      <text:p text:style-name="P538"><text:span text:style-name="T538_1">•<text:s/>Συμβατότητα<text:s/>προτεινόμενης<text:s/>πράξης<text:s/>με<text:s/>το<text:s/>"Σύστημα<text:s/>Εγγύηση<text:s/>για<text:s/>την<text:s/>Νεολαία"<text:s/>(ισχύει<text:s/>μόνο<text:s/>για<text:s/>NEETS<text:s/>15-24<text:s/>ετών)<text:s/>(Β2),</text:span></text:p>
      <text:p text:style-name="P539"><text:span text:style-name="T539_1">•<text:s/>Συμβατότητα<text:s/>της<text:s/>πράξης<text:s/>με<text:s/>τους<text:s/>κανόνες<text:s/>του<text:s/>ανταγωνισμού<text:s/>και<text:s/>των<text:s/>κρατικών<text:s/>ενισχύσεων<text:s/>(Β3)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Ένωσης,<text:s/>δίνονται<text:s/>κατευθύνσεις/<text:s/>οδηγίες<text:s/>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Ένωσης,</text:span></text:p>
      <text:p text:style-name="P540"><text:span text:style-name="T540_1">•<text:s/>Προαγωγή<text:s/>της<text:s/>ισότητας<text:s/>μεταξύ<text:s/>ανδρών<text:s/>και<text:s/>γυναικών<text:s/>και<text:s/>της<text:s/>μη<text:s/>διάκρισης<text:s/>(Β4).<text:s/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541"><text:span text:style-name="T541_1">•<text:s/>Εξασφάλιση<text:s/>της<text:s/>προσβασιμότητας<text:s/>των<text:s/>ατόμων<text:s/>με<text:s/>αναπηρία<text:s/>(Β4).<text:s/>Εξετάζεται<text:s/>πώς<text:s/>η<text:s/>πράξη<text:s/>διασφαλίζει<text:s/>την<text:s/>προσβασιμότητα<text:s/>των<text:s/>ατόμων<text:s/>με<text:s/>αναπηρία<text:s/>ή<text:s/>αν<text:s/>ενσωματώνει<text:s/>λειτουργίες<text:s/>προσαρμοσμένες<text:s/>στις<text:s/>ανάγκες<text:s/>των<text:s/>ΑμεΑ.<text:s/>Σε<text:s/>περίπτωση<text:s/>κατά<text:s/>την<text:s/>οποία<text:s/>μία<text:s/>πράξη<text:s/>έχει<text:s/>ήδη<text:s/>συμβασιοποιηθεί<text:s/>και<text:s/>δεν<text:s/>έχει<text:s/>γίνει<text:s/>πρόβλεψη<text:s/>για<text:s/>τα<text:s/>ΑμεΑ,<text:s/>εφόσον<text:s/>απαιτείται<text:s/>από<text:s/>τη<text:s/>φύση<text:s/>της<text:s/>πράξης<text:s/>και<text:s/>την<text:s/>κείμενη<text:s/>νομοθεσία,<text:s/>η<text:s/>θετική<text:s/>αξιολόγηση<text:s/>θα<text:s/>πρέπει<text:s/>να<text:s/>τεκμηριώνεται<text:s/>με<text:s/>τη<text:s/>δέσμευση<text:s/>του<text:s/>δικαιούχου<text:s/>ότι<text:s/>θα<text:s/>αναλάβει<text:s/>όλες<text:s/>τις<text:s/>δαπάνες<text:s/>προσαρμογής<text:s/>για<text:s/>εξασφάλιση<text:s/>προσβασιμότητας<text:s/>για<text:s/>ΑμεΑ<text:s/>με<text:s/>δικά<text:s/>του<text:s/>έξοδα.</text:span></text:p>
      <text:p text:style-name="P542"><text:span text:style-name="T542_1">Ειδικά<text:s/>για<text:s/>το<text:s/>εν<text:s/>λόγω<text:s/>κριτήριο<text:s/>διευκρινίζεται<text:s/>ότι<text:s/>η<text:s/>θετική<text:s/>απάντηση<text:s/>(«ΝΑΙ»)<text:s/>καλύπτει<text:s/>τις<text:s/>ακόλουθες<text:s/>περιπτώσεις:</text:span></text:p>
      <text:p text:style-name="P543"><text:span text:style-name="T543_1">•<text:s/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544"><text:span text:style-name="T544_1">•<text:s/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545"><text:span text:style-name="T545_1">^<text:s/></text:span><text:span text:style-name="T545_2">Τα<text:s/>κριτήρια<text:s/>είναι<text:s/>δυαδικά<text:s/>(ναι/<text:s/>όχι).</text:span></text:p>
      <text:p text:style-name="P546"><text:span text:style-name="T546_1">3</text:span><text:span text:style-name="T546_2">^<text:s/></text:span><text:span text:style-name="T546_3">ΟΜΑΔΑ<text:s/>ΚΡΙΤΗΡΙΩΝ:</text:span></text:p>
      <text:p text:style-name="P547"><text:span text:style-name="T547_1">Σκοπιμότητα<text:s/>πράξης<text:s/>(Γ),<text:s/>(70%)</text:span></text:p>
      <text:p text:style-name="P548"><text:span text:style-name="T548_1">Κατά<text:s/>την<text:s/></text:span><text:span text:style-name="T548_2">εξέταση</text:span><text:span text:style-name="T548_3"><text:s/>της<text:s/>εν<text:s/>λόγω<text:s/></text:span><text:span text:style-name="T548_4">ομάδας</text:span><text:span text:style-name="T548_5"><text:s/>κριτηρίων<text:s/>αξιολογούνται<text:s/>η:</text:span></text:p>
      <text:p text:style-name="P549"><text:span text:style-name="T549_1">^<text:s/>Αναγκαιότητα<text:s/>υλοποίησης<text:s/>της<text:s/>πράξης:</text:span></text:p>
      <text:p text:style-name="P550"><text:span text:style-name="T550_1">^<text:s/>Αποδοτικότητα<text:s/>Πράξης</text:span></text:p>
      <text:p text:style-name="P551"><text:span text:style-name="T551_1">^<text:s/>Βιωσιμότητα,<text:s/>λειτουργικότητα,<text:s/>αξιοποίηση</text:span></text:p>
      <text:p text:style-name="P552"><text:span text:style-name="T552_1">^<text:s/>Καινοτομία</text:span></text:p>
      <text:p text:style-name="P553"><text:span text:style-name="T553_1">^<text:s/>Δικτύωση</text:span></text:p>
      <text:p text:style-name="P554"><text:span text:style-name="T554_1">^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</text:span></text:p>
      <text:p text:style-name="P555"><text:span text:style-name="T555_1">&gt;<text:s/></text:span><text:span text:style-name="T555_2">Τα<text:s/>κριτήρια<text:s/>αξιολογούνται<text:s/>με<text:s/>βαθμολόγηση<text:s/>(κλίμακα<text:s/>0-10)</text:span></text:p>
      <text:p text:style-name="P556"><text:span text:style-name="T556_1">&gt;<text:s/>ΠΡΟΫΠΟΘΕΣΗ<text:s/>ΘΕΤΙΚΗΣ<text:s/>ΑΞΙΟΑΟΓΗΣΗΣ<text:s/>ΚΡΙΤΗΡΙΟΥ<text:s/>(Γ)</text:span></text:p>
      <text:p text:style-name="P557"><text:span text:style-name="T557_1">^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&gt;<text:s/>25.</text:span></text:p>
      <text:p text:style-name="P558"><text:span text:style-name="T558_1">4</text:span><text:span text:style-name="T558_2">η</text:span><text:span text:style-name="T558_3">ΟΜΑΔΑ</text:span><text:span text:style-name="T558_4"><text:s/>ΚΡΙΤΗΡΙΩΝ:</text:span></text:p>
      <text:p text:style-name="P559"><text:span text:style-name="T559_1">ΩΡΙΜΟΤΗΤΑ<text:s/>ΠΡΑΞΗΣ<text:s/></text:span><text:span text:style-name="T559_2">(</text:span><text:span text:style-name="T559_3">Δ</text:span><text:span text:style-name="T559_4">),<text:s/>(30%)</text:span></text:p>
      <text:p text:style-name="P560"><text:span text:style-name="T560_1">Κατά<text:s/>την<text:s/>εξέταση<text:s/>της<text:s/>εν<text:s/>λόγω<text:s/>ομάδας<text:s/>κριτηρίων<text:s/>αξιολογούνται<text:s/>η:</text:span></text:p>
      <text:p text:style-name="P561"><text:span text:style-name="T561_1">Στάδιο<text:s/>εξέλιξης<text:s/>των<text:s/>απαιτούμενων<text:s/>ενεργειών<text:s/>ωρίμανσης<text:s/>της<text:s/>πράξης</text:span></text:p>
      <text:p text:style-name="P562"><text:span text:style-name="T562_1">Βαθμός<text:s/>προόδου<text:s/>διοικητικών<text:s/>ή<text:s/>άλλων<text:s/>ενεργειών</text:span></text:p>
      <text:p text:style-name="P563"><text:span text:style-name="T563_1">&gt;<text:s/></text:span><text:span text:style-name="T563_2">Τα<text:s/>κριτήρια<text:s/>αξιολογούνται<text:s/>με<text:s/>βαθμολόγηση<text:s/>(κλίμακα<text:s/>0-10)</text:span></text:p>
      <text:p text:style-name="P564"><text:span text:style-name="T564_1">&gt;<text:s/></text:span><text:span text:style-name="T564_2">ΠΡΟΫΠΟΘΕΣΗ<text:s/>ΘΕΤΙΚΗΣ<text:s/>ΑΞΙΟΑΟΓΗΣΗΣ<text:s/>ΚΡΙΤΗΡΙΟΥ<text:s/>(Δ)</text:span></text:p>
      <text:p text:style-name="P565"><text:span text:style-name="T565_1">Η<text:s/>πράξη<text:s/>πρέπει<text:s/>να<text:s/>λαμβάνει<text:s/>σε<text:s/>κάθε<text:s/>επιμέρους<text:s/>κριτήριο<text:s/>βαθμολογία<text:s/>μεγαλύτερη<text:s/>του<text:s/>μηδέν<text:s/>(0).<text:s/>Ως<text:s/>ελάχιστο<text:s/>όριο<text:s/>θετικής<text:s/>αξιολόγησης<text:s/>ορίζεται<text:s/>βαθμός<text:s/>&gt;<text:s/>8</text:span></text:p>
      <text:p text:style-name="P566"><text:span text:style-name="T566_1">ΠΡΟΫΠΟΘΕΣΗ<text:s/>ΓΙΑ<text:s/>ΘΕΤΙΚΗ<text:s/>ΑΞΙΟΑΟΓΗΣΗ<text:s/>ΤΗΣ<text:s/>ΠΡΑΞΗΣ:</text:span></text:p>
      <text:p text:style-name="P567"><text:span text:style-name="T567_1">i)</text:span><text:span text:style-name="T567_2"><text:tab/></text:span><text:span text:style-name="T567_3">Ομάδα<text:s/>Κριτηρίων<text:s/>(Α)<text:s/>ΠΛΗΡΟΤΗΤΑ:<text:s/>Συνολική<text:s/>Βαθμολογία<text:s/>(ΝΑΙ)</text:span></text:p>
      <text:p text:style-name="P568"><text:span text:style-name="T568_1">ii)</text:span><text:span text:style-name="T568_2"><text:tab/></text:span><text:span text:style-name="T568_3">Ομάδα<text:s/>Κριτηρίων<text:s/>(Β)<text:s/>ΤΗΡΗΣΗ<text:s/>ΕΘΝΙΚΩΝ<text:s/>&amp;<text:s/>ΚΟΙΝΟΤΙΚΩΝ<text:s/>ΚΑΝΟΝΩΝ:<text:s/>Συνολική<text:s/>Βαθμολογία<text:s/>(ΝΑΙ)</text:span></text:p>
      <text:p text:style-name="P569"><text:span text:style-name="T569_1">iii)</text:span><text:span text:style-name="T569_2"><text:tab/></text:span><text:span text:style-name="T569_3">Ομάδα<text:s/>Κριτηρίων<text:s/>(Γ)<text:s/>ΣΚΟΠΙΜΟΤΗΤΑ:<text:s/>Συνολική<text:s/>Βαθμολογία<text:s/>&gt;25,0</text:span></text:p>
      <text:p text:style-name="P570"><text:span text:style-name="T570_1">iv)</text:span><text:span text:style-name="T570_2"><text:tab/></text:span><text:span text:style-name="T570_3">Ομάδα<text:s/>Κριτηρίων<text:s/>(Δ)<text:s/>ΩΡΙΜΟΤΗΤΑ:<text:s/>Συνολική<text:s/>Βαθμολογία<text:s/>&gt;<text:s/>8,0</text:span></text:p>
      <text:p text:style-name="P571"><text:span text:style-name="T571_1">Λ_1:<text:s/>ΛΙΣΤΑ<text:s/>ΕΞΕΤΑΣΗΣ<text:s/>ΠΛΗΡΟΤΗΤΑΣ<text:s/>ΣΤΟΙΧΕΙΩΝ<text:s/>ΠΡΟΤΑΣΗΣ</text:span></text:p>
      <text:p text:style-name="P572"><text:span text:style-name="T572_1">ΕΠΙΧΕΙΡΗΣΙΑΚΟ<text:s/>ΠΡΟΓΡΑΜΜΑ:<text:s/>ΑΝΑΠΤΥΞΗ<text:s/>ΑΝΘΡΩΠΙΝΟΥ<text:s/>ΔΥΝΑΜΙΚΟΥ,<text:s/>ΕΚΠΑΙΔΕΥΣΗ<text:s/>ΚΑΙ<text:s/>ΔΙΑ<text:s/>ΒΙΟΥ<text:s/>ΜΑΘΗΣΗ</text:span></text:p>
      <text:p text:style-name="P573"><text:span text:style-name="T573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<text:p text:style-name="P574"><text:span text:style-name="T574_1">ΕΠΕΝΔΥΤΙΚΗ<text:s/>ΠΡΟΤΕΡΑΙΟΤΗΤΑ:8ϊϊ<text:s/>«Βιώσιμη<text:s/>ένταξη<text:s/>στην<text:s/>αγορά<text:s/>εργασίας<text:s/>των<text:s/>νέων<text:s/>(ΠΑΝ),<text:s/>ιόιαίτερα<text:s/>νια<text:s/>αυτούς<text:s/>που<text:s/>βρίσκονται<text:s/>εκτός<text:s/>εργασίας,<text:s/>εκπαίόευσης<text:s/>η<text:s/>κατάρτισης,<text:s/>συμπεριλαμβανομένων<text:s/>των<text:s/>νέων<text:s/>: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<text:p text:style-name="P575"><text:span text:style-name="T575_1">ΚΩΔΙΚΟΣ<text:s/>ΠΡΟΣΚΛΗΣΗΣ:</text:span></text:p>
      <text:p text:style-name="P576"><text:span text:style-name="T576_1">ΓΙΤΛΟΣ<text:s/>ΠΡΟΤΕΙΝΟΜΕΝΗΣ<text:s/>ΠΡΑξ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5">
          <table:table-cell table:style-name="Cell70" table:number-columns-spanned="3">
            <text:p text:style-name="P577"><text:span text:style-name="T577_1">ΣΗΜΕΙΑ<text:s/>ΕΛΕΓΧΟΥ</text:span></text:p>
          </table:table-cell>
          <table:covered-table-cell/>
          <table:covered-table-cell/>
          <table:table-cell table:style-name="Cell71" table:number-columns-spanned="2">
            <text:p text:style-name="P578"><text:span text:style-name="T578_1">Τιμή</text:span></text:p>
          </table:table-cell>
          <table:covered-table-cell/>
          <table:table-cell table:style-name="Cell72">
            <text:p text:style-name="P579"><text:span text:style-name="T579_1">Αιτιολόγηση/Παρατηρήσεις</text:span></text:p>
          </table:table-cell>
        </table:table-row>
        <table:table-row table:style-name="Row26">
          <table:table-cell table:style-name="Cell73">
            <text:p text:style-name="P580"><text:span text:style-name="T580_1">Α/Α</text:span></text:p>
          </table:table-cell>
          <table:table-cell table:style-name="Cell74">
            <text:p text:style-name="P581"><text:span text:style-name="T581_1">Περιγραφή</text:span></text:p>
          </table:table-cell>
          <table:table-cell table:style-name="Cell75">
            <text:p text:style-name="P582"><text:span text:style-name="T582_1">Εξειδίκευση</text:span></text:p>
          </table:table-cell>
          <table:table-cell table:style-name="Cell76" table:number-columns-spanned="2">
            <text:p text:style-name="P583"/>
          </table:table-cell>
          <table:covered-table-cell/>
          <table:table-cell table:style-name="Cell77">
            <text:p text:style-name="P584"/>
          </table:table-cell>
        </table:table-row>
        <table:table-row table:style-name="Row27">
          <table:table-cell table:style-name="Cell78">
            <text:p text:style-name="P585"><text:span text:style-name="T585_1">1</text:span></text:p>
          </table:table-cell>
          <table:table-cell table:style-name="Cell79">
            <text:p text:style-name="P586"><text:span text:style-name="T586_1"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</text:span></text:p>
          </table:table-cell>
          <table:table-cell table:style-name="Cell80">
            <text:p text:style-name="P587"><text:span text:style-name="T587_1">Εξετάζεται<text:s/>εάν<text:s/>ο<text:s/>Δικαιούχος<text:s/>που<text:s/>υποβάλλει<text:s/>την<text:s/>πράταση<text:s/>εμπίπτει<text:s/>στις<text:s/>κατηγορίες<text:s/>δυνητικών<text:s/>δικαιούχων<text:s/>που<text:s/>ορίζονται<text:s/>στην<text:s/>πράσκληση</text:span></text:p>
          </table:table-cell>
          <table:table-cell table:style-name="Cell81">
            <text:p text:style-name="P588"><text:span text:style-name="T588_1">ΝΑΙ</text:span></text:p>
          </table:table-cell>
          <table:table-cell table:style-name="Cell82">
            <text:p text:style-name="P589"/>
          </table:table-cell>
          <table:table-cell table:style-name="Cell83">
            <text:p text:style-name="P590"/>
          </table:table-cell>
        </table:table-row>
        <table:table-row table:style-name="Row28">
          <table:table-cell table:style-name="Cell84">
            <text:p text:style-name="P591"/>
          </table:table-cell>
          <table:table-cell table:style-name="Cell85">
            <text:p text:style-name="P592"/>
          </table:table-cell>
          <table:table-cell table:style-name="Cell86">
            <text:p text:style-name="P593"/>
          </table:table-cell>
          <table:table-cell table:style-name="Cell87">
            <text:p text:style-name="P594"><text:span text:style-name="T594_1">ΟΧΙ</text:span></text:p>
          </table:table-cell>
          <table:table-cell table:style-name="Cell88">
            <text:p text:style-name="P595"/>
          </table:table-cell>
          <table:table-cell table:style-name="Cell89">
            <text:p text:style-name="P596"/>
          </table:table-cell>
        </table:table-row>
        <table:table-row table:style-name="Row29">
          <table:table-cell table:style-name="Cell90">
            <text:p text:style-name="P597"><text:span text:style-name="T597_1">2</text:span></text:p>
          </table:table-cell>
          <table:table-cell table:style-name="Cell91">
            <text:p text:style-name="P598"><text:span text:style-name="T598_1">Ο<text:s/>φορέας<text:s/>που<text:s/>υποβάλλει<text:s/>την<text:s/>πρόταση<text:s/>έχει<text:s/>την<text:s/>αρμοδιότητα<text:s/>εκτέλεσης<text:s/>του<text:s/>έργου<text:s/>για<text:s/>το<text:s/>οποίο<text:s/>υποβάλλει<text:s/>την<text:s/>πρόταση</text:span></text:p>
          </table:table-cell>
          <table:table-cell table:style-name="Cell92">
            <text:p text:style-name="P599"><text:span text:style-name="T599_1">Εξετάζεται<text:s/>εάν<text:s/>ο<text:s/>Δικαιούχο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π.χ.<text:s/>κανονιστικές<text:s/>αποφάσεις,<text:s/>καταστατικά<text:s/>φορέων<text:s/>κλπ)<text:s/></text:span><text:span text:style-name="T599_2">που</text:span><text:span text:style-name="T599_3"><text:s/>υποβάλλονται<text:s/>συνημμένα<text:s/>κατά<text:s/>την<text:s/>υποβολή<text:s/>του<text:s/>αιτήματος<text:s/>και<text:s/>τα<text:s/>οποία<text:s/>προσδιορίζονται<text:s/>στην<text:s/>πρόσκληση</text:span></text:p>
          </table:table-cell>
          <table:table-cell table:style-name="Cell93">
            <text:p text:style-name="P600"><text:span text:style-name="T600_1">ΝΑΙ</text:span></text:p>
          </table:table-cell>
          <table:table-cell table:style-name="Cell94">
            <text:p text:style-name="P601"/>
          </table:table-cell>
          <table:table-cell table:style-name="Cell95">
            <text:p text:style-name="P602"/>
          </table:table-cell>
        </table:table-row>
        <table:table-row table:style-name="Row30">
          <table:table-cell table:style-name="Cell96">
            <text:p text:style-name="P603"/>
          </table:table-cell>
          <table:table-cell table:style-name="Cell97">
            <text:p text:style-name="P604"/>
          </table:table-cell>
          <table:table-cell table:style-name="Cell98">
            <text:p text:style-name="P605"/>
          </table:table-cell>
          <table:table-cell table:style-name="Cell99">
            <text:p text:style-name="P606"><text:span text:style-name="T606_1">ΟΧΙ</text:span></text:p>
          </table:table-cell>
          <table:table-cell table:style-name="Cell100">
            <text:p text:style-name="P607"/>
          </table:table-cell>
          <table:table-cell table:style-name="Cell101">
            <text:p text:style-name="P608"/>
          </table:table-cell>
        </table:table-row>
        <table:table-row table:style-name="Row31">
          <table:table-cell table:style-name="Cell102">
            <text:p text:style-name="P609"><text:span text:style-name="T609_1">3</text:span></text:p>
          </table:table-cell>
          <table:table-cell table:style-name="Cell103">
            <text:p text:style-name="P610"><text:span text:style-name="T610_1">Τυπική<text:s/>Πληρότητα<text:s/>υποβαλλόμενης<text:s/>πρότασης</text:span></text:p>
          </table:table-cell>
          <table:table-cell table:style-name="Cell104">
            <text:p text:style-name="P611"><text:span text:style-name="T611_1">Εξετάζεται<text:s/>αν,<text:s/>για<text:s/>την<text:s/>υποβολή<text:s/>της<text:s/>πρότασης,<text:s/>ακολουθήθηκε<text:s/>η<text:s/>εγκεκριμένη<text:s/>διαδικασία,<text:s/>αν<text:s/>τα<text:s/>τυποποιημένα<text:s/>έντυπα<text:s/>είναι<text:s/>συμπληρωμένα<text:s/>και<text:s/>έχουν<text:s/>επισυναφθεί<text:s/>όλα<text:s/>τα<text:s/>συνοδευτικά<text:s/>έγγραφα<text:s/>σύμφωνα<text:s/>με<text:s/>τα<text:s/>αναφερόμενα<text:s/>στη<text:s/>σχετική<text:s/>πρόσκληση<text:s/>και<text:s/>ειδικότερα:</text:span></text:p>
          </table:table-cell>
          <table:table-cell table:style-name="Cell105">
            <text:p text:style-name="P612"/>
          </table:table-cell>
          <table:table-cell table:style-name="Cell106">
            <text:p text:style-name="P613"/>
          </table:table-cell>
          <table:table-cell table:style-name="Cell107">
            <text:p text:style-name="P614"/>
          </table:table-cell>
        </table:table-row>
        <table:table-row table:style-name="Row32">
          <table:table-cell table:style-name="Cell108">
            <text:p text:style-name="P615"/>
          </table:table-cell>
          <table:table-cell table:style-name="Cell109">
            <text:p text:style-name="P616"/>
          </table:table-cell>
          <table:table-cell table:style-name="Cell110">
            <text:p text:style-name="P617"><text:span text:style-name="T617_1">-</text:span><text:span text:style-name="T617_2"><text:tab/></text:span><text:span text:style-name="T617_3">Η<text:s/>αίτηση<text:s/>χρηματοδότησης<text:s/>πράξης,<text:s/>υπογεγραμμένη<text:s/>από<text:s/>το<text:s/>νόμιμο<text:s/>εκπρόσωπο<text:s/>του<text:s/>Δικαιούχου</text:span></text:p>
          </table:table-cell>
          <table:table-cell table:style-name="Cell111">
            <text:p text:style-name="P618"><text:span text:style-name="T618_1">ΝΑΙ</text:span></text:p>
          </table:table-cell>
          <table:table-cell table:style-name="Cell112">
            <text:p text:style-name="P619"/>
          </table:table-cell>
          <table:table-cell table:style-name="Cell113">
            <text:p text:style-name="P620"/>
          </table:table-cell>
        </table:table-row>
        <table:table-row table:style-name="Row33">
          <table:table-cell table:style-name="Cell114">
            <text:p text:style-name="P621"/>
          </table:table-cell>
          <table:table-cell table:style-name="Cell115">
            <text:p text:style-name="P622"/>
          </table:table-cell>
          <table:table-cell table:style-name="Cell116">
            <text:p text:style-name="P623"/>
          </table:table-cell>
          <table:table-cell table:style-name="Cell117">
            <text:p text:style-name="P624"><text:span text:style-name="T624_1">ΟΧΙ</text:span></text:p>
          </table:table-cell>
          <table:table-cell table:style-name="Cell118">
            <text:p text:style-name="P625"/>
          </table:table-cell>
          <table:table-cell table:style-name="Cell119">
            <text:p text:style-name="P626"/>
          </table:table-cell>
        </table:table-row>
        <table:table-row table:style-name="Row34">
          <table:table-cell table:style-name="Cell120">
            <text:p text:style-name="P627"/>
          </table:table-cell>
          <table:table-cell table:style-name="Cell121">
            <text:p text:style-name="P628"/>
          </table:table-cell>
          <table:table-cell table:style-name="Cell122">
            <text:p text:style-name="P629"><text:span text:style-name="T629_1">-</text:span><text:span text:style-name="T629_2"><text:tab/></text:span><text:span text:style-name="T629_3">Λοιπά<text:s/>στοιχεία<text:s/>που<text:s/>προσδιορίζονται<text:s/>στην<text:s/>πρόσκληση<text:s/>από<text:s/>τον<text:s/>ΕΦ</text:span></text:p>
          </table:table-cell>
          <table:table-cell table:style-name="Cell123">
            <text:p text:style-name="P630"><text:span text:style-name="T630_1">ΝΑΙ</text:span></text:p>
          </table:table-cell>
          <table:table-cell table:style-name="Cell124">
            <text:p text:style-name="P631"/>
          </table:table-cell>
          <table:table-cell table:style-name="Cell125">
            <text:p text:style-name="P632"/>
          </table:table-cell>
        </table:table-row>
        <table:table-row table:style-name="Row35">
          <table:table-cell table:style-name="Cell126">
            <text:p text:style-name="P633"/>
          </table:table-cell>
          <table:table-cell table:style-name="Cell127">
            <text:p text:style-name="P634"/>
          </table:table-cell>
          <table:table-cell table:style-name="Cell128">
            <text:p text:style-name="P635"/>
          </table:table-cell>
          <table:table-cell table:style-name="Cell129">
            <text:p text:style-name="P636"><text:span text:style-name="T636_1">ΟΧΙ</text:span></text:p>
          </table:table-cell>
          <table:table-cell table:style-name="Cell130">
            <text:p text:style-name="P637"/>
          </table:table-cell>
          <table:table-cell table:style-name="Cell131">
            <text:p text:style-name="P638"/>
          </table:table-cell>
        </table:table-row>
        <table:table-row table:style-name="Row36">
          <table:table-cell table:style-name="Cell132">
            <text:p text:style-name="P639"/>
          </table:table-cell>
          <table:table-cell table:style-name="Cell133">
            <text:p text:style-name="P640"/>
          </table:table-cell>
          <table:table-cell table:style-name="Cell134">
            <text:p text:style-name="P641"/>
          </table:table-cell>
          <table:table-cell table:style-name="Cell135">
            <text:p text:style-name="P642"><text:span text:style-name="T642_1">ΔΕΝ<text:s/>ΕΦΑΡΜΟΖΕΤΑΙ</text:span></text:p>
          </table:table-cell>
          <table:table-cell table:style-name="Cell136">
            <text:p text:style-name="P643"/>
          </table:table-cell>
          <table:table-cell table:style-name="Cell137">
            <text:p text:style-name="P644"/>
          </table:table-cell>
        </table:table-row>
        <table:table-row table:style-name="Row37">
          <table:table-cell table:style-name="Cell138">
            <text:p text:style-name="P645"><text:span text:style-name="T645_1">4</text:span></text:p>
          </table:table-cell>
          <table:table-cell table:style-name="Cell139">
            <text:p text:style-name="P646"><text:span text:style-name="T646_1">Περίοδος<text:s/>υλοποίησης<text:s/>της<text:s/>προτεινόμενης<text:s/>πράξης</text:span></text:p>
          </table:table-cell>
          <table:table-cell table:style-name="Cell140">
            <text:p text:style-name="P647"><text:span text:style-name="T647_1">Εξετάζεται<text:s/>εάν<text:s/>η<text:s/>περίοδος<text:s/>υλοποίησης<text:s/>της<text:s/>προτεινόμενης<text:s/>πράξης<text:s/>εμπίπτει<text:s/>εντός<text:s/>της<text:s/>περιόδου<text:s/>επιλεξιμότητας<text:s/>του<text:s/>προγράμματος,<text:s/>εκτός<text:s/>εάν<text:s/>στην<text:s/>πρόσκληση<text:s/>ορίζεται<text:s/>διαφορετική<text:s/>προθεσμία</text:span></text:p>
          </table:table-cell>
          <table:table-cell table:style-name="Cell141">
            <text:p text:style-name="P648"><text:span text:style-name="T648_1">ΝΑΙ</text:span></text:p>
          </table:table-cell>
          <table:table-cell table:style-name="Cell142">
            <text:p text:style-name="P649"/>
          </table:table-cell>
          <table:table-cell table:style-name="Cell143">
            <text:p text:style-name="P650"/>
          </table:table-cell>
        </table:table-row>
        <table:table-row table:style-name="Row38">
          <table:table-cell table:style-name="Cell144">
            <text:p text:style-name="P651"/>
          </table:table-cell>
          <table:table-cell table:style-name="Cell145">
            <text:p text:style-name="P652"/>
          </table:table-cell>
          <table:table-cell table:style-name="Cell146">
            <text:p text:style-name="P653"/>
          </table:table-cell>
          <table:table-cell table:style-name="Cell147">
            <text:p text:style-name="P654"><text:span text:style-name="T654_1">ΟΧΙ</text:span></text:p>
          </table:table-cell>
          <table:table-cell table:style-name="Cell148">
            <text:p text:style-name="P655"/>
          </table:table-cell>
          <table:table-cell table:style-name="Cell149">
            <text:p text:style-name="P656"/>
          </table:table-cell>
        </table:table-row>
        <table:table-row table:style-name="Row39">
          <table:table-cell table:style-name="Cell150">
            <text:p text:style-name="P657"><text:span text:style-name="T657_1">5</text:span></text:p>
          </table:table-cell>
          <table:table-cell table:style-name="Cell151">
            <text:p text:style-name="P658"><text:span text:style-name="T658_1">Μη<text:s/>περαίωση<text:s/>του<text:s/>φυσικού<text:s/>αντικειμένου<text:s/>μέχρι<text:s/>την<text:s/>ημερομηνία<text:s/>υποβολής<text:s/>της<text:s/>αίτησης<text:s/>χρηματοδότησης</text:span></text:p>
          </table:table-cell>
          <table:table-cell table:style-name="Cell152">
            <text:p text:style-name="P659"><text:span text:style-name="T659_1">Εξετάζεται<text:s/>οτι<text:s/>δεν<text:s/>έχει<text:s/>περαιωθεί<text:s/>το<text:s/>φυσικό<text:s/>αντικείμενο<text:s/>της<text:s/>προτεινόμενης<text:s/>πράξης<text:s/>μέχρι<text:s/>την<text:s/>ημερομηνία<text:s/>που<text:s/>ο<text:s/>δικαιούχος<text:s/>υπέβαλε<text:s/>την<text:s/>αίτηση<text:s/>χρηματοδότησης.<text:s/>Τονίζεται<text:s/>ότι<text:s/>σύμφωνα<text:s/>με<text:s/>τον<text:s/>Καν.<text:s/>1303/2013,<text:s/>άρθρο<text:s/>65,<text:s/>παράγραφος<text:s/>6:<text:s/>«Οι<text:s/>πράξεις<text:s/>δεν<text:s/>επιλέγονται<text:s/>για<text:s/>χρηματοδότηση<text:s/>από<text:s/>τα<text:s/></text:span><text:span text:style-name="T659_2">εΔεΤ</text:span><text:span text:style-name="T659_3"><text:s/>σε<text:s/>περίπτωση<text:s/>που<text:s/>έχουν<text:s/>περατωθεί<text:s/>φυσικά<text:s/>ή<text:s/>εκτελεστεί<text:s/>πλήρως<text:s/>πριν<text:s/>να<text:s/>υποβάλει<text:s/>ο<text:s/>δικαιούχος<text:s/>στη<text:s/>διαχειριστική<text:s/>αρχή<text:s/>την<text:s/>αίτηση<text:s/>χρηματοδότησης<text:s/>βάσει<text:s/>του<text:s/>προγράμματος,<text:s/>ανεξάρτητα<text:s/>αν<text:s/>ο<text:s/>δικαιούχος<text:s/>έχει<text:s/>εκτελέσει<text:s/>όλες<text:s/>τις<text:s/>σχετικές<text:s/>πληρωμές».</text:span></text:p>
          </table:table-cell>
          <table:table-cell table:style-name="Cell153">
            <text:p text:style-name="P660"><text:span text:style-name="T660_1">ΝΑΙ</text:span></text:p>
          </table:table-cell>
          <table:table-cell table:style-name="Cell154">
            <text:p text:style-name="P661"/>
          </table:table-cell>
          <table:table-cell table:style-name="Cell155">
            <text:p text:style-name="P662"/>
          </table:table-cell>
        </table:table-row>
        <table:table-row table:style-name="Row40">
          <table:table-cell table:style-name="Cell156">
            <text:p text:style-name="P663"/>
          </table:table-cell>
          <table:table-cell table:style-name="Cell157">
            <text:p text:style-name="P664"/>
          </table:table-cell>
          <table:table-cell table:style-name="Cell158">
            <text:p text:style-name="P665"/>
          </table:table-cell>
          <table:table-cell table:style-name="Cell159">
            <text:p text:style-name="P666"><text:span text:style-name="T666_1">ΟΧΙ</text:span></text:p>
          </table:table-cell>
          <table:table-cell table:style-name="Cell160">
            <text:p text:style-name="P667"/>
          </table:table-cell>
          <table:table-cell table:style-name="Cell161">
            <text:p text:style-name="P668"/>
          </table:table-cell>
        </table:table-row>
        <table:table-row table:style-name="Row41">
          <table:table-cell table:style-name="Cell162">
            <text:p text:style-name="P669"><text:span text:style-name="T669_1">6</text:span></text:p>
          </table:table-cell>
          <table:table-cell table:style-name="Cell163">
            <text:p text:style-name="P670"><text:span text:style-name="T670_1">Η<text:s/>πράξη<text:s/>δεν<text:s/>περιλαμβάνει<text:s/>τμημα<text:s/>επένδυσης<text:s/>σε<text:s/>υποδομή<text:s/>η<text:s/>παραγωγική<text:s/>επένδυση<text:s/>σύμφωνα<text:s/>με<text:s/>το<text:s/>άρθρο<text:s/>71<text:s/>του<text:s/>Καν.<text:s/>1303/2013</text:span></text:p>
          </table:table-cell>
          <table:table-cell table:style-name="Cell164">
            <text:p text:style-name="P671"><text:span text:style-name="T671_1">Εξετάζεται<text:s/>ότι<text:s/>η<text:s/>προτεινόμενη<text:s/>πράξη<text:s/>δεν<text:s/>περιλαμβάνει<text:s/>τμήμα<text:s/>επένδυσης<text:s/>σε<text:s/>υποδομή<text:s/>ή<text:s/>παραγωγική<text:s/>επένδυση<text:s/>η<text:s/>οποία<text:s/>έπαυσε<text:s/>ή<text:s/>μετεγκαταστάθηκε<text:s/>εκτός<text:s/>της<text:s/>περιοχής<text:s/>του<text:s/>προγράμματος<text:s/>εντός<text:s/>πέντε<text:s/>ετών<text:s/>από<text:s/>την<text:s/>τελική<text:s/>πληρωμή<text:s/>στο<text:s/>δικαιούχο<text:s/>ή<text:s/>εντός<text:s/>της<text:s/>προθεσμίας<text:s/>που<text:s/>οριζόταν<text:s/>στους<text:s/>κανόνες<text:s/>περί<text:s/>κρατικών<text:s/>ενισχύσεων<text:s/>(σύμφωνα<text:s/>με<text:s/>το<text:s/>άρθρο<text:s/>71<text:s/>του<text:s/>Καν.<text:s/>1303/2013)</text:span></text:p>
          </table:table-cell>
          <table:table-cell table:style-name="Cell165">
            <text:p text:style-name="P672"><text:span text:style-name="T672_1">ΝΑΙ</text:span></text:p>
          </table:table-cell>
          <table:table-cell table:style-name="Cell166">
            <text:p text:style-name="P673"/>
          </table:table-cell>
          <table:table-cell table:style-name="Cell167">
            <text:p text:style-name="P674"/>
          </table:table-cell>
        </table:table-row>
        <table:table-row table:style-name="Row42">
          <table:table-cell table:style-name="Cell168">
            <text:p text:style-name="P675"/>
          </table:table-cell>
          <table:table-cell table:style-name="Cell169">
            <text:p text:style-name="P676"/>
          </table:table-cell>
          <table:table-cell table:style-name="Cell170">
            <text:p text:style-name="P677"/>
          </table:table-cell>
          <table:table-cell table:style-name="Cell171">
            <text:p text:style-name="P678"><text:span text:style-name="T678_1">ΟΧΙ</text:span></text:p>
          </table:table-cell>
          <table:table-cell table:style-name="Cell172">
            <text:p text:style-name="P679"/>
          </table:table-cell>
          <table:table-cell table:style-name="Cell173">
            <text:p text:style-name="P680"/>
          </table:table-cell>
        </table:table-row>
        <table:table-row table:style-name="Row43">
          <table:table-cell table:style-name="Cell174">
            <text:p text:style-name="P681"/>
          </table:table-cell>
          <table:table-cell table:style-name="Cell175">
            <text:p text:style-name="P682"/>
          </table:table-cell>
          <table:table-cell table:style-name="Cell176">
            <text:p text:style-name="P683"/>
          </table:table-cell>
          <table:table-cell table:style-name="Cell177">
            <text:p text:style-name="P684"><text:span text:style-name="T684_1">ΔΕΝ<text:s/>ΕΦΑΡΜΟΖΕΤΑΙ</text:span></text:p>
          </table:table-cell>
          <table:table-cell table:style-name="Cell178">
            <text:p text:style-name="P685"/>
          </table:table-cell>
          <table:table-cell table:style-name="Cell179">
            <text:p text:style-name="P686"/>
          </table:table-cell>
        </table:table-row>
        <table:table-row table:style-name="Row44">
          <table:table-cell table:style-name="Cell180">
            <text:p text:style-name="P687"><text:span text:style-name="T687_1">7</text:span></text:p>
          </table:table-cell>
          <table:table-cell table:style-name="Cell181">
            <text:p text:style-name="P688"><text:span text:style-name="T688_1">Η<text:s/>Πράξη<text:s/>εμπίπτει<text:s/>στους<text:s/>Θεματικούς<text:s/>Στόχους,<text:s/>τις<text:s/>Επενδυτικές<text:s/>Προτεραιότητες<text:s/>και<text:s/>τους<text:s/>Ειδικούς<text:s/>στόχους<text:s/>της<text:s/>Πρόσκλησης<text:s/>στο<text:s/>πλαίσιο<text:s/>του<text:s/>Επιχ.<text:s/>Προγράμματος</text:span></text:p>
          </table:table-cell>
          <table:table-cell table:style-name="Cell182">
            <text:p text:style-name="P689"><text:span text:style-name="T689_1">Εξετάζεται<text:s/>εα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Πρόσκλησης.</text:span></text:p>
          </table:table-cell>
          <table:table-cell table:style-name="Cell183">
            <text:p text:style-name="P690"><text:span text:style-name="T690_1">ΝΑΙ</text:span></text:p>
          </table:table-cell>
          <table:table-cell table:style-name="Cell184">
            <text:p text:style-name="P691"/>
          </table:table-cell>
          <table:table-cell table:style-name="Cell185">
            <text:p text:style-name="P692"/>
          </table:table-cell>
        </table:table-row>
        <table:table-row table:style-name="Row45">
          <table:table-cell table:style-name="Cell186">
            <text:p text:style-name="P693"/>
          </table:table-cell>
          <table:table-cell table:style-name="Cell187">
            <text:p text:style-name="P694"/>
          </table:table-cell>
          <table:table-cell table:style-name="Cell188">
            <text:p text:style-name="P695"/>
          </table:table-cell>
          <table:table-cell table:style-name="Cell189">
            <text:p text:style-name="P696"><text:span text:style-name="T696_1">ΟΧΙ</text:span></text:p>
          </table:table-cell>
          <table:table-cell table:style-name="Cell190">
            <text:p text:style-name="P697"/>
          </table:table-cell>
          <table:table-cell table:style-name="Cell191">
            <text:p text:style-name="P698"/>
          </table:table-cell>
        </table:table-row>
        <table:table-row table:style-name="Row46">
          <table:table-cell table:style-name="Cell192">
            <text:p text:style-name="P699"><text:span text:style-name="T699_1">8</text:span></text:p>
          </table:table-cell>
          <table:table-cell table:style-name="Cell193">
            <text:p text:style-name="P700"><text:span text:style-name="T700_1"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</text:span></text:p>
          </table:table-cell>
          <table:table-cell table:style-name="Cell194">
            <text:p text:style-name="P701"><text:span text:style-name="T701_1">Εξετάζεται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</text:span></text:p>
          </table:table-cell>
          <table:table-cell table:style-name="Cell195">
            <text:p text:style-name="P702"><text:span text:style-name="T702_1">ΝΑΙ</text:span></text:p>
          </table:table-cell>
          <table:table-cell table:style-name="Cell196">
            <text:p text:style-name="P703"/>
          </table:table-cell>
          <table:table-cell table:style-name="Cell197">
            <text:p text:style-name="P704"/>
          </table:table-cell>
        </table:table-row>
        <table:table-row table:style-name="Row47">
          <table:table-cell table:style-name="Cell198">
            <text:p text:style-name="P705"/>
          </table:table-cell>
          <table:table-cell table:style-name="Cell199">
            <text:p text:style-name="P706"/>
          </table:table-cell>
          <table:table-cell table:style-name="Cell200">
            <text:p text:style-name="P707"/>
          </table:table-cell>
          <table:table-cell table:style-name="Cell201">
            <text:p text:style-name="P708"><text:span text:style-name="T708_1">ΟΧΙ</text:span></text:p>
          </table:table-cell>
          <table:table-cell table:style-name="Cell202">
            <text:p text:style-name="P709"/>
          </table:table-cell>
          <table:table-cell table:style-name="Cell203">
            <text:p text:style-name="P710"/>
          </table:table-cell>
        </table:table-row>
        <table:table-row table:style-name="Row48">
          <table:table-cell table:style-name="Cell204">
            <text:p text:style-name="P711"><text:span text:style-name="T711_1">9</text:span></text:p>
          </table:table-cell>
          <table:table-cell table:style-name="Cell205">
            <text:p text:style-name="P712"><text:span text:style-name="T712_1">Υποβολή<text:s/>αποφάσεων<text:s/>των<text:s/>αρμόδιων<text:s/>η<text:s/>και<text:s/>συλλογικών<text:s/>οργάνων<text:s/>του<text:s/>δικαιούχου<text:s/>ή<text:s/>άλλων<text:s/>αρμόδιων<text:s/>οργάνων</text:span></text:p>
          </table:table-cell>
          <table:table-cell table:style-name="Cell206">
            <text:p text:style-name="P713"><text:span text:style-name="T713_1">Εξετάζεται<text:s/>εάν<text:s/>υποβάλλονται<text:s/></text:span><text:span text:style-name="T713_2">αποφάσεις</text:span><text:span text:style-name="T713_3"><text:s/>των<text:s/>αρμόδιων<text:s/>ή<text:s/>και<text:s/>συλλογικών<text:s/>οργάνων<text:s/>του<text:s/>δικαιούχου<text:s/>ή<text:s/>άλλων<text:s/>αρμόδιων<text:s/>οργάνων,<text:s/>όπου<text:s/>αυτό<text:s/>προβλέπεται<text:s/>από<text:s/>τη<text:s/>σχετική<text:s/>νομοθεσία.</text:span></text:p>
          </table:table-cell>
          <table:table-cell table:style-name="Cell207">
            <text:p text:style-name="P714"><text:span text:style-name="T714_1">ΝΑΙ</text:span></text:p>
          </table:table-cell>
          <table:table-cell table:style-name="Cell208">
            <text:p text:style-name="P715"/>
          </table:table-cell>
          <table:table-cell table:style-name="Cell209">
            <text:p text:style-name="P716"/>
          </table:table-cell>
        </table:table-row>
        <table:table-row table:style-name="Row49">
          <table:table-cell table:style-name="Cell210">
            <text:p text:style-name="P717"/>
          </table:table-cell>
          <table:table-cell table:style-name="Cell211">
            <text:p text:style-name="P718"/>
          </table:table-cell>
          <table:table-cell table:style-name="Cell212">
            <text:p text:style-name="P719"/>
          </table:table-cell>
          <table:table-cell table:style-name="Cell213">
            <text:p text:style-name="P720"><text:span text:style-name="T720_1">ΟΧΙ</text:span></text:p>
          </table:table-cell>
          <table:table-cell table:style-name="Cell214">
            <text:p text:style-name="P721"/>
          </table:table-cell>
          <table:table-cell table:style-name="Cell215">
            <text:p text:style-name="P722"/>
          </table:table-cell>
        </table:table-row>
        <table:table-row table:style-name="Row50">
          <table:table-cell table:style-name="Cell216">
            <text:p text:style-name="P723"/>
          </table:table-cell>
          <table:table-cell table:style-name="Cell217">
            <text:p text:style-name="P724"/>
          </table:table-cell>
          <table:table-cell table:style-name="Cell218">
            <text:p text:style-name="P725"/>
          </table:table-cell>
          <table:table-cell table:style-name="Cell219">
            <text:p text:style-name="P726"><text:span text:style-name="T726_1">ΔΕΝ<text:s/>ΕΦΑΡΜΟΖΕΤΑΙ</text:span></text:p>
          </table:table-cell>
          <table:table-cell table:style-name="Cell220">
            <text:p text:style-name="P727"/>
          </table:table-cell>
          <table:table-cell table:style-name="Cell221">
            <text:p text:style-name="P728"/>
          </table:table-cell>
        </table:table-row>
        <table:table-row table:style-name="Row51">
          <table:table-cell table:style-name="Cell222" table:number-columns-spanned="3">
            <text:p text:style-name="P729"><text:span text:style-name="T729_1">ΠΡΟΫΠΟΘΕΣΗ<text:s/>ΓΙΑ<text:s/>ΘΕΤΙΚΗ<text:s/>ΑΞΙΟΛΟΓΗΣΗ:</text:span></text:p>
            <text:p text:style-name="P730"><text:span text:style-name="T730_1">Όλα<text:s/>τα<text:s/>παραπάνω<text:s/>κριτήρια<text:s/>του<text:s/>Σταδίου<text:s/>Α,<text:s/>Θα<text:s/>πρέπει<text:s/>να<text:s/>λαμβάνουν<text:s/>τιμή<text:s/>ΝΑΙ<text:s/>ή<text:s/>ΔΕΝ<text:s/>ΕΦΑΡΜΟΖΕΤΑΙ,<text:s/>συνθήκη<text:s/>που<text:s/>αποτελεί<text:s/>απαραίτητη<text:s/>προυπάθεση<text:s/>για<text:s/>να<text:s/>ξεκινήσει<text:s/>το<text:s/>Στάδιο<text:s/>Β'<text:s/>της<text:s/>αξιολάγησης<text:s/>των<text:s/>προτάσεων.<text:s/>Διαφορετικά<text:s/>η<text:s/>πράταση<text:s/>απορρίπτεται<text:s/>και<text:s/>ενημερώνεται<text:s/>σχετικά<text:s/>ο<text:s/>Δικαιούχος.</text:span></text:p>
          </table:table-cell>
          <table:covered-table-cell/>
          <table:covered-table-cell/>
          <table:table-cell table:style-name="Cell223">
            <text:p text:style-name="P731"><text:span text:style-name="T731_1">ΕΚΠΛΗΡΩΣΗ<text:s/>ΚΡΙΤΗΡΙΩΝ<text:s/>ΠΛΗΡΟΤΗΤΑΣ</text:span></text:p>
          </table:table-cell>
          <table:table-cell table:style-name="Cell224">
            <text:p text:style-name="P732"><text:span text:style-name="T732_1">ΝΑΙ</text:span></text:p>
          </table:table-cell>
          <table:table-cell table:style-name="Cell225">
            <text:p text:style-name="P733"/>
          </table:table-cell>
        </table:table-row>
        <table:table-row table:style-name="Row52">
          <table:table-cell table:style-name="Cell226" table:number-columns-spanned="3">
            <text:p text:style-name="P734"/>
          </table:table-cell>
          <table:covered-table-cell/>
          <table:covered-table-cell/>
          <table:table-cell table:style-name="Cell227">
            <text:p text:style-name="P735"/>
          </table:table-cell>
          <table:table-cell table:style-name="Cell228">
            <text:p text:style-name="P736"><text:span text:style-name="T736_1">ΟΧΙ</text:span></text:p>
          </table:table-cell>
          <table:table-cell table:style-name="Cell229">
            <text:p text:style-name="P737"/>
          </table:table-cell>
        </table:table-row>
        <table:table-row table:style-name="Row53">
          <table:table-cell table:style-name="Cell230" table:number-columns-spanned="2">
            <text:p text:style-name="P738"><text:span text:style-name="T738_1">Ημερομηνία<text:s/>έναρξης<text:s/>εξέτασης<text:s/>παραδεκτού<text:s/>πρότασης:</text:span></text:p>
          </table:table-cell>
          <table:covered-table-cell/>
          <table:table-cell table:style-name="Cell231">
            <text:p text:style-name="P739"/>
          </table:table-cell>
          <table:table-cell table:style-name="Cell232">
            <text:p text:style-name="P740"><text:span text:style-name="T740_1">Υπογραφή</text:span></text:p>
          </table:table-cell>
          <table:table-cell table:style-name="Cell233" table:number-columns-spanned="2">
            <text:p text:style-name="P741"/>
          </table:table-cell>
          <table:covered-table-cell/>
        </table:table-row>
        <table:table-row table:style-name="Row54">
          <table:table-cell table:style-name="Cell234" table:number-columns-spanned="2">
            <text:p text:style-name="P742"><text:span text:style-name="T742_1">Ημερομηνία<text:s/>υποβολής<text:s/>συμπληρωματικών<text:s/>στοιχείων:</text:span></text:p>
          </table:table-cell>
          <table:covered-table-cell/>
          <table:table-cell table:style-name="Cell235">
            <text:p text:style-name="P743"/>
          </table:table-cell>
          <table:table-cell table:style-name="Cell236">
            <text:p text:style-name="P744"/>
          </table:table-cell>
          <table:table-cell table:style-name="Cell237" table:number-columns-spanned="2">
            <text:p text:style-name="P745"/>
          </table:table-cell>
          <table:covered-table-cell/>
        </table:table-row>
        <table:table-row table:style-name="Row55">
          <table:table-cell table:style-name="Cell238" table:number-columns-spanned="2">
            <text:p text:style-name="P746"><text:span text:style-name="T746_1">Ημερομηνία<text:s/>ολοκλήρωσης<text:s/>εξέτασης<text:s/>παραδεκτού<text:s/>πρότασης:</text:span></text:p>
          </table:table-cell>
          <table:covered-table-cell/>
          <table:table-cell table:style-name="Cell239">
            <text:p text:style-name="P747"/>
          </table:table-cell>
          <table:table-cell table:style-name="Cell240">
            <text:p text:style-name="P748"/>
          </table:table-cell>
          <table:table-cell table:style-name="Cell241" table:number-columns-spanned="2">
            <text:p text:style-name="P749"/>
          </table:table-cell>
          <table:covered-table-cell/>
        </table:table-row>
      </table:table>
      <text:p text:style-name="P750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56">
          <table:table-cell table:style-name="Cell242" table:number-columns-spanned="8">
            <text:p text:style-name="P751"><text:span text:style-name="T751_1">Λ_2:<text:s/>ΦΥΛΛΟ<text:s/>ΑΞΙΟΛΟΓΗΣΗΣ<text:s/>ΠΡΑΞ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43" table:number-columns-spanned="8">
            <text:p text:style-name="P752"><text:span text:style-name="T752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44" table:number-columns-spanned="8">
            <text:p text:style-name="P753"><text:span text:style-name="T753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45" table:number-columns-spanned="8">
            <text:p text:style-name="P754"><text:span text:style-name="T754_1">ΕΠΕΝΔΥΤΙΚΗ<text:s/>ΠΡΟΤΕΡΑΙΟΤΗΤΑ:8ϋ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46" table:number-columns-spanned="8">
            <text:p text:style-name="P755"><text:span text:style-name="T755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47" table:number-columns-spanned="8">
            <text:p text:style-name="P756"><text:span text:style-name="T756_1">ΓΙΤΛΟΣ<text:s/>ΠΡΟΤΕΙΝΟΜΕΝΗΣ<text:s/>ΠΡΑΞ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48" table:number-columns-spanned="8">
            <text:p text:style-name="P757"><text:span text:style-name="T757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49" table:number-columns-spanned="3">
            <text:p text:style-name="P758"><text:span text:style-name="T758_1">ΚΑΤΗΓΟΡΙΑ<text:s/>ΚΡΙΤΗΡΙΩΝ</text:span></text:p>
          </table:table-cell>
          <table:covered-table-cell/>
          <table:covered-table-cell/>
          <table:table-cell table:style-name="Cell250" table:number-columns-spanned="5">
            <text:p text:style-name="P759"><text:span text:style-name="T759_1">Α.<text:s/>ΠΛΗΡΟΤΗΤΑ<text:s/></text:span><text:span text:style-name="T759_2">ΚΑΙ</text:span><text:span text:style-name="T759_3"><text:s/>ΣΑΦΗΝΕΙΑ<text:s/>ΤΗΣ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51">
            <text:p text:style-name="P760"><text:span text:style-name="T760_1">Α/Α</text:span></text:p>
          </table:table-cell>
          <table:table-cell table:style-name="Cell252">
            <text:p text:style-name="P761"><text:span text:style-name="T761_1">Περιγραφή<text:s/>κριτηρίου</text:span></text:p>
          </table:table-cell>
          <table:table-cell table:style-name="Cell253">
            <text:p text:style-name="P762"><text:span text:style-name="T762_1">Πεδίο<text:s/>ΤΔΠ</text:span></text:p>
          </table:table-cell>
          <table:table-cell table:style-name="Cell254">
            <text:p text:style-name="P763"><text:span text:style-name="T763_1">Εξειδίκευση<text:s/>κριτηρίου</text:span></text:p>
          </table:table-cell>
          <table:table-cell table:style-name="Cell255">
            <text:p text:style-name="P764"><text:span text:style-name="T764_1">Κατάσταση</text:span></text:p>
          </table:table-cell>
          <table:table-cell table:style-name="Cell256" table:number-columns-spanned="2">
            <text:p text:style-name="P765"><text:span text:style-name="T765_1">Τιμή</text:span></text:p>
          </table:table-cell>
          <table:covered-table-cell/>
          <table:table-cell table:style-name="Cell257">
            <text:p text:style-name="P766"><text:span text:style-name="T766_1">Αιτιολόγηση</text:span></text:p>
          </table:table-cell>
        </table:table-row>
        <table:table-row table:style-name="Row65">
          <table:table-cell table:style-name="Cell258">
            <text:p text:style-name="P767"><text:span text:style-name="T767_1">Α1</text:span></text:p>
          </table:table-cell>
          <table:table-cell table:style-name="Cell259">
            <text:p text:style-name="P768"><text:span text:style-name="T768_1">Σαφήνεια<text:s/>και<text:s/>πληρότητα<text:s/>του<text:s/>φυσικού<text:s/>αντικειμένου<text:s/>της<text:s/>προτεινόμενης<text:s/>πράξης</text:span></text:p>
          </table:table-cell>
          <table:table-cell table:style-name="Cell260">
            <text:p text:style-name="P769"/>
          </table:table-cell>
          <table:table-cell table:style-name="Cell261">
            <text:p text:style-name="P770"><text:span text:style-name="T770_1">Εξετάζεται<text:s/>η<text:s/>σαφήνεια<text:s/>και<text:s/>πληρότητα<text:s/>του<text:s/>φυσικού<text:s/>αντικειμένου<text:s/>(επιχειρηματικής<text:s/>ιδέας)<text:s/>της<text:s/>προτεινόμενης<text:s/>πράξης,<text:s/>ως<text:s/>προς<text:s/>τα<text:s/>βασικά<text:s/>τεχνικά<text:s/>και<text:s/>λειτουργικά<text:s/>χαρακτηριστικά<text:s/>της<text:s/>προκήρυξης</text:span></text:p>
          </table:table-cell>
          <table:table-cell table:style-name="Cell262">
            <text:p text:style-name="P771"><text:span text:style-name="T771_1">Εκπλήρωση<text:s/>του<text:s/>κριτηρίου</text:span></text:p>
          </table:table-cell>
          <table:table-cell table:style-name="Cell263">
            <text:p text:style-name="P772"><text:span text:style-name="T772_1">ΝΑΙ</text:span></text:p>
          </table:table-cell>
          <table:table-cell table:style-name="Cell264">
            <text:p text:style-name="P773"/>
          </table:table-cell>
          <table:table-cell table:style-name="Cell265">
            <text:p text:style-name="P774"/>
          </table:table-cell>
        </table:table-row>
        <table:table-row table:style-name="Row66">
          <table:table-cell table:style-name="Cell266">
            <text:p text:style-name="P775"/>
          </table:table-cell>
          <table:table-cell table:style-name="Cell267">
            <text:p text:style-name="P776"/>
          </table:table-cell>
          <table:table-cell table:style-name="Cell268">
            <text:p text:style-name="P777"/>
          </table:table-cell>
          <table:table-cell table:style-name="Cell269">
            <text:p text:style-name="P778"/>
          </table:table-cell>
          <table:table-cell table:style-name="Cell270">
            <text:p text:style-name="P779"><text:span text:style-name="T779_1">Σε<text:s/>αντίθετη<text:s/>περίπτωση</text:span></text:p>
          </table:table-cell>
          <table:table-cell table:style-name="Cell271">
            <text:p text:style-name="P780"><text:span text:style-name="T780_1">0ΧΙ</text:span></text:p>
          </table:table-cell>
          <table:table-cell table:style-name="Cell272">
            <text:p text:style-name="P781"/>
          </table:table-cell>
          <table:table-cell table:style-name="Cell273">
            <text:p text:style-name="P782"/>
          </table:table-cell>
        </table:table-row>
        <table:table-row table:style-name="Row67">
          <table:table-cell table:style-name="Cell274">
            <text:p text:style-name="P783"><text:span text:style-name="T783_1">A2</text:span></text:p>
          </table:table-cell>
          <table:table-cell table:style-name="Cell275">
            <text:p text:style-name="P784"><text:span text:style-name="T784_1">Τήρηση<text:s/>βασικών<text:s/>προϋποθέσεων</text:span></text:p>
          </table:table-cell>
          <table:table-cell table:style-name="Cell276">
            <text:p text:style-name="P785"/>
          </table:table-cell>
          <table:table-cell table:style-name="Cell277">
            <text:p text:style-name="P786"><text:span text:style-name="T786_1">Εξετάζεται<text:s/>εάν<text:s/>ο<text:s/>δικαιούχος<text:s/>τηρεί<text:s/>τις<text:s/>προϋποθέσεις<text:s/>υπαγωγής<text:s/>έτσι<text:s/>όπως<text:s/>αυτές<text:s/>περιγράφονται<text:s/>στην<text:s/>Πρόσκληση<text:s/>(πχ.<text:s/>εγγεγραμμένη<text:s/></text:span><text:span text:style-name="T786_2">ανεργία,</text:span><text:span text:style-name="T786_3"><text:s/>συμπλήρωση<text:s/>εξατομικευμένης<text:s/>προσέγγισης<text:s/>κλπ)</text:span></text:p>
          </table:table-cell>
          <table:table-cell table:style-name="Cell278">
            <text:p text:style-name="P787"><text:span text:style-name="T787_1">Εκπλήρωση<text:s/>του<text:s/>κριτηρίου</text:span></text:p>
          </table:table-cell>
          <table:table-cell table:style-name="Cell279">
            <text:p text:style-name="P788"><text:span text:style-name="T788_1">ΝΑΙ</text:span></text:p>
          </table:table-cell>
          <table:table-cell table:style-name="Cell280">
            <text:p text:style-name="P789"/>
          </table:table-cell>
          <table:table-cell table:style-name="Cell281">
            <text:p text:style-name="P790"/>
          </table:table-cell>
        </table:table-row>
        <table:table-row table:style-name="Row68">
          <table:table-cell table:style-name="Cell282">
            <text:p text:style-name="P791"/>
          </table:table-cell>
          <table:table-cell table:style-name="Cell283">
            <text:p text:style-name="P792"/>
          </table:table-cell>
          <table:table-cell table:style-name="Cell284">
            <text:p text:style-name="P793"/>
          </table:table-cell>
          <table:table-cell table:style-name="Cell285">
            <text:p text:style-name="P794"/>
          </table:table-cell>
          <table:table-cell table:style-name="Cell286">
            <text:p text:style-name="P795"><text:span text:style-name="T795_1">Σε<text:s/>αντίθετη<text:s/>περίπτωση</text:span></text:p>
          </table:table-cell>
          <table:table-cell table:style-name="Cell287">
            <text:p text:style-name="P796"><text:span text:style-name="T796_1">0ΧΙ</text:span></text:p>
          </table:table-cell>
          <table:table-cell table:style-name="Cell288">
            <text:p text:style-name="P797"/>
          </table:table-cell>
          <table:table-cell table:style-name="Cell289">
            <text:p text:style-name="P798"/>
          </table:table-cell>
        </table:table-row>
        <table:table-row table:style-name="Row69">
          <table:table-cell table:style-name="Cell290">
            <text:p text:style-name="P799"><text:span text:style-name="T799_1">A3</text:span></text:p>
          </table:table-cell>
          <table:table-cell table:style-name="Cell291">
            <text:p text:style-name="P800"><text:span text:style-name="T800_1">Ρεαλιστικότητα<text:s/>του<text:s/>χρονοδιαγράμματος<text:s/>ολοκλήρωσης<text:s/>της<text:s/>πράξης</text:span></text:p>
          </table:table-cell>
          <table:table-cell table:style-name="Cell292">
            <text:p text:style-name="P801"/>
          </table:table-cell>
          <table:table-cell table:style-name="Cell293">
            <text:p text:style-name="P802"><text:span text:style-name="T802_1">ισχύος<text:s/>του<text:s/>καθεστώτος<text:s/>κρατικών<text:s/>ενισχύσεων<text:s/>που<text:s/>έχει<text:s/>επιλεγεί<text:s/>κάθε<text:s/>φορά<text:s/>για<text:s/>την<text:s/>πράξη</text:span></text:p>
          </table:table-cell>
          <table:table-cell table:style-name="Cell294">
            <text:p text:style-name="P803"><text:span text:style-name="T803_1">Εκπλήρωση<text:s/>του<text:s/>κριτηρίου</text:span></text:p>
          </table:table-cell>
          <table:table-cell table:style-name="Cell295">
            <text:p text:style-name="P804"><text:span text:style-name="T804_1">ΝΑΙ</text:span></text:p>
          </table:table-cell>
          <table:table-cell table:style-name="Cell296">
            <text:p text:style-name="P805"/>
          </table:table-cell>
          <table:table-cell table:style-name="Cell297">
            <text:p text:style-name="P806"/>
          </table:table-cell>
        </table:table-row>
        <table:table-row table:style-name="Row70">
          <table:table-cell table:style-name="Cell298">
            <text:p text:style-name="P807"/>
          </table:table-cell>
          <table:table-cell table:style-name="Cell299">
            <text:p text:style-name="P808"/>
          </table:table-cell>
          <table:table-cell table:style-name="Cell300">
            <text:p text:style-name="P809"/>
          </table:table-cell>
          <table:table-cell table:style-name="Cell301">
            <text:p text:style-name="P810"/>
          </table:table-cell>
          <table:table-cell table:style-name="Cell302">
            <text:p text:style-name="P811"><text:span text:style-name="T811_1">Σε<text:s/>αντίθετη<text:s/>περίπτωση</text:span></text:p>
          </table:table-cell>
          <table:table-cell table:style-name="Cell303">
            <text:p text:style-name="P812"><text:span text:style-name="T812_1">0ΧΙ</text:span></text:p>
          </table:table-cell>
          <table:table-cell table:style-name="Cell304">
            <text:p text:style-name="P813"/>
          </table:table-cell>
          <table:table-cell table:style-name="Cell305">
            <text:p text:style-name="P814"/>
          </table:table-cell>
        </table:table-row>
        <table:table-row table:style-name="Row71">
          <table:table-cell table:style-name="Cell306" table:number-columns-spanned="4">
            <text:p text:style-name="P815"><text:span text:style-name="T815_1">ΠΡΟΫΠΟΘΕΣΗ<text:s/>ΘΕΤΙΚΗΣ<text:s/>ΑΞΙΟΛΟΓΗΣΗΣ</text:span></text:p>
            <text:p text:style-name="P816"><text:span text:style-name="T816_1">Η<text:s/>πράξη<text:s/>Θα<text:s/>πρέπει<text:s/>να<text:s/>λαμβάνει<text:s/>την<text:s/>τιμή<text:s/>"ΝΑΙ"<text:s/>σε<text:s/>όλα<text:s/>τα<text:s/>κριτήρια.</text:span></text:p>
          </table:table-cell>
          <table:covered-table-cell/>
          <table:covered-table-cell/>
          <table:covered-table-cell/>
          <table:table-cell table:style-name="Cell307">
            <text:p text:style-name="P817"><text:span text:style-name="T817_1">ΕΚΠΛΗΡΩΣΗ<text:s/>ΚΡΙΤΗΡΙΩΝ<text:s/>ΟΜΑΔΑΣ<text:s/>Α</text:span></text:p>
          </table:table-cell>
          <table:table-cell table:style-name="Cell308">
            <text:p text:style-name="P818"><text:span text:style-name="T818_1">ΝΑΙ</text:span></text:p>
          </table:table-cell>
          <table:table-cell table:style-name="Cell309">
            <text:p text:style-name="P819"/>
          </table:table-cell>
          <table:table-cell table:style-name="Cell310">
            <text:p text:style-name="P820"/>
          </table:table-cell>
        </table:table-row>
        <table:table-row table:style-name="Row72">
          <table:table-cell table:style-name="Cell311" table:number-columns-spanned="4">
            <text:p text:style-name="P821"/>
          </table:table-cell>
          <table:covered-table-cell/>
          <table:covered-table-cell/>
          <table:covered-table-cell/>
          <table:table-cell table:style-name="Cell312">
            <text:p text:style-name="P822"/>
          </table:table-cell>
          <table:table-cell table:style-name="Cell313">
            <text:p text:style-name="P823"><text:span text:style-name="T823_1">ΟΧΙ</text:span></text:p>
          </table:table-cell>
          <table:table-cell table:style-name="Cell314">
            <text:p text:style-name="P824"/>
          </table:table-cell>
          <table:table-cell table:style-name="Cell315">
            <text:p text:style-name="P825"/>
          </table:table-cell>
        </table:table-row>
        <table:table-row table:style-name="Row73">
          <table:table-cell table:style-name="Cell316" table:number-columns-spanned="8">
            <text:p text:style-name="P826"><text:span text:style-name="T826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7"><text:span text:style-name="T827_1">Λ_2:<text:s/>ΦΥΛΛΟ<text:s/>ΑΞΙΟΛΟΓΗΣΗΣ<text:s/>ΠΡΑΞΕΩΝ<text:s/>ΚΡΑΤΙΚΩΝ<text:s/>ΕΝΙΣΧΥΣΕΩΝ<text:s/>ΝΕΕ/ΟΑΕΔ</text:span></text:p>
      <text:p text:style-name="P828"><text:span text:style-name="T828_1">ΕΠΙΧΕΙΡΗΣΙΑΚΟ<text:s/>ΠΡΟΓΡΑΜΜΑ:<text:s/>ΑΝΑΠΤΥΞΗ<text:s/>ΑΝΘΡΩΠΙΝΟΥ<text:s/>ΔΥΝΑΜΙΚΟΥ,<text:s/>ΕΚΠΑΙΔΕΥΣΗ<text:s/>ΚΑΙ<text:s/>ΔΙΑ<text:s/>ΒΙΟΥ<text:s/>ΜΑΘΗΣΗ</text:span></text:p>
      <text:p text:style-name="P829"><text:span text:style-name="T829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<text:p text:style-name="P830"><text:span text:style-name="T830_1">ΕΠΕΝΔΥΤΙΚΗ<text:s/>ΠΡΟΤΕΡΑΙΟΤΗΤΑ:<text:s/>8ii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<text:p text:style-name="P831"><text:span text:style-name="T831_1">ΚΩΔΙΚΟΣ<text:s/>ΠΡΟΣΚΛΗΣΗΣ:</text:span></text:p>
      <text:p text:style-name="P832"><text:span text:style-name="T832_1">ΤΙΤΛΟΣ<text:s/>ΠΡΟΤΕΙΝΟΜΕΝΗΣ<text:s/>ΠΡΑξ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</text:span></text:p>
      <text:p text:style-name="P833"><text:span text:style-name="T833_1">ΑΞΙΟΛΟΓΗΣΗ<text:s/>ΣΕ<text:s/>ΕΠΙΠΕΔΟ<text:s/>ΚΑΤΗΓΟΡΙΑΣ<text:s/>ΚΡΙΤΗΡΙΩΝ</text:span></text:p>
      <table:table table:style-name="Table6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4">
          <table:table-cell table:style-name="Cell317" table:number-columns-spanned="3">
            <text:p text:style-name="P834"><text:span text:style-name="T834_1">ΟΜΑΔΑ<text:s/>ΚΡΙΤΗΡΙΩΝ</text:span></text:p>
          </table:table-cell>
          <table:covered-table-cell/>
          <table:covered-table-cell/>
          <table:table-cell table:style-name="Cell318" table:number-columns-spanned="5">
            <text:p text:style-name="P835"><text:span text:style-name="T835_1">Β.<text:s/>Ενσωμάτωση<text:s/>οριζόντιων<text:s/>πολιτικών<text:s/>και<text:s/>τήρηση<text:s/>θεσμικού<text:s/>πλαισί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319">
            <text:p text:style-name="P836"><text:span text:style-name="T836_1">Α/Α</text:span></text:p>
          </table:table-cell>
          <table:table-cell table:style-name="Cell320">
            <text:p text:style-name="P837"><text:span text:style-name="T837_1">Περιγραφή<text:s/>κριτηρίου</text:span></text:p>
          </table:table-cell>
          <table:table-cell table:style-name="Cell321">
            <text:p text:style-name="P838"><text:span text:style-name="T838_1">Πεδίο<text:s/></text:span><text:span text:style-name="T838_2">ΤΔΠ</text:span></text:p>
          </table:table-cell>
          <table:table-cell table:style-name="Cell322">
            <text:p text:style-name="P839"><text:span text:style-name="T839_1">Εξειδίκευση<text:s/>κριτηρίου</text:span></text:p>
          </table:table-cell>
          <table:table-cell table:style-name="Cell323">
            <text:p text:style-name="P840"><text:span text:style-name="T840_1">Κατάσταση</text:span></text:p>
          </table:table-cell>
          <table:table-cell table:style-name="Cell324" table:number-columns-spanned="2">
            <text:p text:style-name="P841"><text:span text:style-name="T841_1">Τιμή</text:span></text:p>
          </table:table-cell>
          <table:covered-table-cell/>
          <table:table-cell table:style-name="Cell325">
            <text:p text:style-name="P842"><text:span text:style-name="T842_1">Αιτιολόγηση</text:span></text:p>
          </table:table-cell>
        </table:table-row>
        <table:table-row table:style-name="Row76">
          <table:table-cell table:style-name="Cell326">
            <text:p text:style-name="P843"><text:span text:style-name="T843_1">Β1</text:span></text:p>
          </table:table-cell>
          <table:table-cell table:style-name="Cell327">
            <text:p text:style-name="P844"><text:span text:style-name="T844_1">Τήρηση<text:s/>εθνικών<text:s/>και<text:s/>ενωσιακών<text:s/>κανόνων</text:span></text:p>
          </table:table-cell>
          <table:table-cell table:style-name="Cell328">
            <text:p text:style-name="P845"/>
          </table:table-cell>
          <table:table-cell table:style-name="Cell329">
            <text:p text:style-name="P846"><text:span text:style-name="T846_1">Εξετάζεται<text:s/>εάν<text:s/>ο<text:s/>δικαιούχος<text:s/>έχει<text:s/>δεσμευτεί<text:s/>για<text:s/>την<text:s/>τηρηση<text:s/>των<text:s/>κατά<text:s/>περίπτωση<text:s/>ισχύοντων<text:s/>εθνικών<text:s/>και<text:s/>ενωσιακών<text:s/>κανόνων<text:s/>για<text:s/>την<text:s/>προτεινόμενη<text:s/>πράξη</text:span></text:p>
          </table:table-cell>
          <table:table-cell table:style-name="Cell330">
            <text:p text:style-name="P847"><text:span text:style-name="T847_1">Εκπλήρωση<text:s/>του<text:s/>κριτηρίου</text:span></text:p>
          </table:table-cell>
          <table:table-cell table:style-name="Cell331">
            <text:p text:style-name="P848"><text:span text:style-name="T848_1">ΝΑΙ</text:span></text:p>
          </table:table-cell>
          <table:table-cell table:style-name="Cell332">
            <text:p text:style-name="P849"/>
          </table:table-cell>
          <table:table-cell table:style-name="Cell333">
            <text:p text:style-name="P850"/>
          </table:table-cell>
        </table:table-row>
        <table:table-row table:style-name="Row77">
          <table:table-cell table:style-name="Cell334">
            <text:p text:style-name="P851"/>
          </table:table-cell>
          <table:table-cell table:style-name="Cell335">
            <text:p text:style-name="P852"/>
          </table:table-cell>
          <table:table-cell table:style-name="Cell336">
            <text:p text:style-name="P853"/>
          </table:table-cell>
          <table:table-cell table:style-name="Cell337">
            <text:p text:style-name="P854"/>
          </table:table-cell>
          <table:table-cell table:style-name="Cell338">
            <text:p text:style-name="P855"><text:span text:style-name="T855_1">Σε<text:s/>αντίθετη<text:s/>περίπτωση</text:span></text:p>
          </table:table-cell>
          <table:table-cell table:style-name="Cell339">
            <text:p text:style-name="P856"><text:span text:style-name="T856_1">ΟΧΙ</text:span></text:p>
          </table:table-cell>
          <table:table-cell table:style-name="Cell340">
            <text:p text:style-name="P857"/>
          </table:table-cell>
          <table:table-cell table:style-name="Cell341">
            <text:p text:style-name="P858"/>
          </table:table-cell>
        </table:table-row>
        <table:table-row table:style-name="Row78">
          <table:table-cell table:style-name="Cell342">
            <text:p text:style-name="P859"><text:span text:style-name="T859_1">Β2</text:span></text:p>
          </table:table-cell>
          <table:table-cell table:style-name="Cell343">
            <text:p text:style-name="P860"><text:span text:style-name="T860_1">Συμβατότητα<text:s/>προτεινόμενης<text:s/>πράξης<text:s/>με<text:s/>το<text:s/>"Σύστημα<text:s/>Εγγύηση<text:s/>για<text:s/>την<text:s/>Νεολαία"<text:s/>(ισχύει<text:s/>μόνο<text:s/>για<text:s/>NEETS<text:s/>15-24<text:s/>ετών)</text:span></text:p>
          </table:table-cell>
          <table:table-cell table:style-name="Cell344">
            <text:p text:style-name="P861"/>
          </table:table-cell>
          <table:table-cell table:style-name="Cell345">
            <text:p text:style-name="P862"><text:span text:style-name="T862_1">Εξετάζεται,<text:s/>η<text:s/>συμβατότητα<text:s/>της<text:s/>προτεινόμενης<text:s/>πράξης<text:s/>με<text:s/>το<text:s/>Σύστημα<text:s/>"Εγγύηση<text:s/>για<text:s/>την<text:s/>Νεολαία"<text:s/>εφόσον<text:s/>στην<text:s/>ομάδα<text:s/>στόχο<text:s/>περιλαμβάνονται<text:s/>NEETS<text:s/>15-24<text:s/>ετών.</text:span></text:p>
          </table:table-cell>
          <table:table-cell table:style-name="Cell346">
            <text:p text:style-name="P863"><text:span text:style-name="T863_1">Εκπλήρωση<text:s/>του<text:s/>κριτηρίου</text:span></text:p>
          </table:table-cell>
          <table:table-cell table:style-name="Cell347">
            <text:p text:style-name="P864"><text:span text:style-name="T864_1">ΝΑΙ</text:span></text:p>
          </table:table-cell>
          <table:table-cell table:style-name="Cell348">
            <text:p text:style-name="P865"/>
          </table:table-cell>
          <table:table-cell table:style-name="Cell349">
            <text:p text:style-name="P866"/>
          </table:table-cell>
        </table:table-row>
        <table:table-row table:style-name="Row79">
          <table:table-cell table:style-name="Cell350">
            <text:p text:style-name="P867"/>
          </table:table-cell>
          <table:table-cell table:style-name="Cell351">
            <text:p text:style-name="P868"/>
          </table:table-cell>
          <table:table-cell table:style-name="Cell352">
            <text:p text:style-name="P869"/>
          </table:table-cell>
          <table:table-cell table:style-name="Cell353">
            <text:p text:style-name="P870"/>
          </table:table-cell>
          <table:table-cell table:style-name="Cell354">
            <text:p text:style-name="P871"><text:span text:style-name="T871_1">Σε<text:s/>αντίθετη<text:s/>περίπτωση</text:span></text:p>
          </table:table-cell>
          <table:table-cell table:style-name="Cell355">
            <text:p text:style-name="P872"><text:span text:style-name="T872_1">ΟΧΙ</text:span></text:p>
          </table:table-cell>
          <table:table-cell table:style-name="Cell356">
            <text:p text:style-name="P873"/>
          </table:table-cell>
          <table:table-cell table:style-name="Cell357">
            <text:p text:style-name="P874"/>
          </table:table-cell>
        </table:table-row>
        <table:table-row table:style-name="Row80">
          <table:table-cell table:style-name="Cell358">
            <text:p text:style-name="P875"><text:span text:style-name="T875_1">Β3</text:span></text:p>
          </table:table-cell>
          <table:table-cell table:style-name="Cell359">
            <text:p text:style-name="P876"><text:span text:style-name="T876_1">Συμβατότητα<text:s/>της<text:s/>πράξης<text:s/>με<text:s/>τους<text:s/>κανόνες<text:s/>του<text:s/>ανταγωνισμού<text:s/>και<text:s/>των<text:s/>κρατικών<text:s/>ενισχύσεων.</text:span></text:p>
          </table:table-cell>
          <table:table-cell table:style-name="Cell360">
            <text:p text:style-name="P877"/>
          </table:table-cell>
          <table:table-cell table:style-name="Cell361">
            <text:p text:style-name="P878"><text:span text:style-name="T878_1">Εξετάζεται<text:s/>εφόσον<text:s/>η<text:s/>πράξη<text:s/>ενέχει<text:s/>στοιχεία<text:s/>κρατικών<text:s/>ενισχύσεων,<text:s/>η<text:s/>συμβατότητά<text:s/>της<text:s/>με<text:s/>το<text:s/>κανονιστικό<text:s/>πλαίσιο<text:s/>των<text:s/>κρατικών<text:s/>ενισχύσεων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Ένωσης,<text:s/>δίνονται<text:s/>κατευθύνσεις/<text:s/>οδηγίες<text:s/>-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Ένωσης.</text:span></text:p>
          </table:table-cell>
          <table:table-cell table:style-name="Cell362">
            <text:p text:style-name="P879"><text:span text:style-name="T879_1">Εκπλήρωση<text:s/>του<text:s/>κριτηρίου</text:span></text:p>
          </table:table-cell>
          <table:table-cell table:style-name="Cell363">
            <text:p text:style-name="P880"><text:span text:style-name="T880_1">ΝΑΙ</text:span></text:p>
          </table:table-cell>
          <table:table-cell table:style-name="Cell364">
            <text:p text:style-name="P881"/>
          </table:table-cell>
          <table:table-cell table:style-name="Cell365">
            <text:p text:style-name="P882"/>
          </table:table-cell>
        </table:table-row>
        <table:table-row table:style-name="Row81">
          <table:table-cell table:style-name="Cell366">
            <text:p text:style-name="P883"/>
          </table:table-cell>
          <table:table-cell table:style-name="Cell367">
            <text:p text:style-name="P884"/>
          </table:table-cell>
          <table:table-cell table:style-name="Cell368">
            <text:p text:style-name="P885"/>
          </table:table-cell>
          <table:table-cell table:style-name="Cell369">
            <text:p text:style-name="P886"/>
          </table:table-cell>
          <table:table-cell table:style-name="Cell370">
            <text:p text:style-name="P887"><text:span text:style-name="T887_1">Σε<text:s/>αντίθετη<text:s/>περίπτωση</text:span></text:p>
          </table:table-cell>
          <table:table-cell table:style-name="Cell371">
            <text:p text:style-name="P888"><text:span text:style-name="T888_1">ΟΧΙ</text:span></text:p>
          </table:table-cell>
          <table:table-cell table:style-name="Cell372">
            <text:p text:style-name="P889"/>
          </table:table-cell>
          <table:table-cell table:style-name="Cell373">
            <text:p text:style-name="P890"/>
          </table:table-cell>
        </table:table-row>
        <table:table-row table:style-name="Row82">
          <table:table-cell table:style-name="Cell374">
            <text:p text:style-name="P891"><text:span text:style-name="T891_1">Β4</text:span></text:p>
          </table:table-cell>
          <table:table-cell table:style-name="Cell375">
            <text:p text:style-name="P892"><text:span text:style-name="T892_1">Προαγωγή<text:s/>της<text:s/>ισότητας<text:s/>των<text:s/>μεταξύ<text:s/>ανδρών<text:s/>και<text:s/>γυναικών<text:s/>και<text:s/>της<text:s/>μη<text:s/>διάκρισης.</text:span></text:p>
          </table:table-cell>
          <table:table-cell table:style-name="Cell376">
            <text:p text:style-name="P893"/>
          </table:table-cell>
          <table:table-cell table:style-name="Cell377">
            <text:p text:style-name="P894"><text:span text:style-name="T894_1"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    </table:table-cell>
          <table:table-cell table:style-name="Cell378">
            <text:p text:style-name="P895"><text:span text:style-name="T895_1">Εκπλήρωση<text:s/>του<text:s/>κριτηρίου</text:span></text:p>
          </table:table-cell>
          <table:table-cell table:style-name="Cell379">
            <text:p text:style-name="P896"><text:span text:style-name="T896_1">ΝΑΙ</text:span></text:p>
          </table:table-cell>
          <table:table-cell table:style-name="Cell380">
            <text:p text:style-name="P897"/>
          </table:table-cell>
          <table:table-cell table:style-name="Cell381">
            <text:p text:style-name="P898"/>
          </table:table-cell>
        </table:table-row>
        <table:table-row table:style-name="Row83">
          <table:table-cell table:style-name="Cell382">
            <text:p text:style-name="P899"/>
          </table:table-cell>
          <table:table-cell table:style-name="Cell383">
            <text:p text:style-name="P900"/>
          </table:table-cell>
          <table:table-cell table:style-name="Cell384">
            <text:p text:style-name="P901"/>
          </table:table-cell>
          <table:table-cell table:style-name="Cell385">
            <text:p text:style-name="P902"/>
          </table:table-cell>
          <table:table-cell table:style-name="Cell386">
            <text:p text:style-name="P903"><text:span text:style-name="T903_1">Σε<text:s/>αντίθετη<text:s/>περίπτωση</text:span></text:p>
          </table:table-cell>
          <table:table-cell table:style-name="Cell387">
            <text:p text:style-name="P904"><text:span text:style-name="T904_1">ΟΧΙ</text:span></text:p>
          </table:table-cell>
          <table:table-cell table:style-name="Cell388">
            <text:p text:style-name="P905"/>
          </table:table-cell>
          <table:table-cell table:style-name="Cell389">
            <text:p text:style-name="P906"/>
          </table:table-cell>
        </table:table-row>
        <table:table-row table:style-name="Row84">
          <table:table-cell table:style-name="Cell390">
            <text:p text:style-name="P907"><text:span text:style-name="T907_1">Β5</text:span></text:p>
          </table:table-cell>
          <table:table-cell table:style-name="Cell391">
            <text:p text:style-name="P908"><text:span text:style-name="T908_1">Εξασφάλιση<text:s/>της<text:s/>προσβασιμότητας<text:s/>των<text:s/>ατόμων<text:s/>με<text:s/>αναπηρία.</text:span></text:p>
          </table:table-cell>
          <table:table-cell table:style-name="Cell392">
            <text:p text:style-name="P909"/>
          </table:table-cell>
          <table:table-cell table:style-name="Cell393">
            <text:p text:style-name="P910"><text:span text:style-name="T910_1">Εξετάζεται<text:s/>πώς<text:s/>η<text:s/>πράξη<text:s/>διασφαλίζει<text:s/>την<text:s/>προσβασιμότητα<text:s/>των<text:s/>ατόμων<text:s/>με<text:s/>αναπηρία<text:s/>σύμφωνα<text:s/>με<text:s/>το<text:s/>ισχύον<text:s/>θεσμικό<text:s/>πλαίσιο.</text:span></text:p>
          </table:table-cell>
          <table:table-cell table:style-name="Cell394">
            <text:p text:style-name="P911"><text:span text:style-name="T911_1">Εκπλήρωση<text:s/>του<text:s/>κριτηρίου</text:span></text:p>
          </table:table-cell>
          <table:table-cell table:style-name="Cell395">
            <text:p text:style-name="P912"><text:span text:style-name="T912_1">ΝΑΙ</text:span></text:p>
          </table:table-cell>
          <table:table-cell table:style-name="Cell396">
            <text:p text:style-name="P913"/>
          </table:table-cell>
          <table:table-cell table:style-name="Cell397">
            <text:p text:style-name="P914"/>
          </table:table-cell>
        </table:table-row>
        <table:table-row table:style-name="Row85">
          <table:table-cell table:style-name="Cell398">
            <text:p text:style-name="P915"/>
          </table:table-cell>
          <table:table-cell table:style-name="Cell399">
            <text:p text:style-name="P916"/>
          </table:table-cell>
          <table:table-cell table:style-name="Cell400">
            <text:p text:style-name="P917"/>
          </table:table-cell>
          <table:table-cell table:style-name="Cell401">
            <text:p text:style-name="P918"/>
          </table:table-cell>
          <table:table-cell table:style-name="Cell402">
            <text:p text:style-name="P919"><text:span text:style-name="T919_1">Σε<text:s/>αντίθετη<text:s/>περίπτωση</text:span></text:p>
          </table:table-cell>
          <table:table-cell table:style-name="Cell403">
            <text:p text:style-name="P920"><text:span text:style-name="T920_1">ΟΧΙ</text:span></text:p>
          </table:table-cell>
          <table:table-cell table:style-name="Cell404">
            <text:p text:style-name="P921"/>
          </table:table-cell>
          <table:table-cell table:style-name="Cell405">
            <text:p text:style-name="P922"/>
          </table:table-cell>
        </table:table-row>
        <table:table-row table:style-name="Row86">
          <table:table-cell table:style-name="Cell406" table:number-columns-spanned="4">
            <text:p text:style-name="P923"><text:span text:style-name="T923_1">ΠΡΟΫΠΟΘΕΣΗ<text:s/>ΘΕΤΙΚΗΣ<text:s/>ΑΞΙΘΛΘΓΗΣΗΣ</text:span></text:p>
            <text:p text:style-name="P924"><text:span text:style-name="T924_1">Η<text:s/>Πράξη<text:s/>πρέπει<text:s/>να<text:s/>λαμβάνει<text:s/>θετική<text:s/>τιμή<text:s/>"ΝΑΙ"<text:s/>ή<text:s/>δεν<text:s/>"ΕΦΑΡΜΟΖΕΤΑΙ"<text:s/>σε<text:s/>όλα<text:s/>τα<text:s/>κριτήρια<text:s/>της<text:s/>Κστηγορίσς<text:s/>Β.</text:span></text:p>
          </table:table-cell>
          <table:covered-table-cell/>
          <table:covered-table-cell/>
          <table:covered-table-cell/>
          <table:table-cell table:style-name="Cell407">
            <text:p text:style-name="P925"><text:span text:style-name="T925_1">ΕΚΠΛΗΡΩΣΗ<text:s/>ΚΡΙΤΗΡΙΩΝ<text:s/>ΟΜΑΔΑΣ<text:s/></text:span><text:span text:style-name="T925_2">Β</text:span></text:p>
          </table:table-cell>
          <table:table-cell table:style-name="Cell408">
            <text:p text:style-name="P926"><text:span text:style-name="T926_1">ΝΑΙ</text:span></text:p>
            <text:p text:style-name="P927"><text:span text:style-name="T927_1">ΟΧΙ</text:span></text:p>
          </table:table-cell>
          <table:table-cell table:style-name="Cell409">
            <text:p text:style-name="P928"/>
          </table:table-cell>
          <table:table-cell table:style-name="Cell410">
            <text:p text:style-name="P929"/>
          </table:table-cell>
        </table:table-row>
      </table:table>
      <text:p text:style-name="P930"><text:span text:style-name="T930_1">ΠΑΡΑΤΗΡΗΣΕΙΣ</text:span></text:p>
      <text:p text:style-name="P931"><text:span text:style-name="T931_1">Λ<text:s/>2:<text:s/>ΦΥΛΛΟ<text:s/>ΑΞΙΟΛΟΓΗΣΗΣ<text:s/>ΠΡΑΞΕΩΝ<text:s/>ΚΡΑΤΙΚΩΝ<text:s/>ΕΝΙΣΧΥΣΕΩΝ<text:s/>ΝΕΕ/ΟΑΕΔ</text:span></text:p>
      <text:p text:style-name="P932"><text:span text:style-name="T932_1">ΕΠΙΧΕΙΡΗΣΙΑΚΟ<text:s/>ΠΡΟΓΡΑΜΜΑ:<text:s/>ΑΝΑΠΤΥΞΗ<text:s/>ΑΝΘΡΩΠΙΝΟΥ<text:s/>ΔΥΝΑΜΙΚΟΥ,<text:s/>ΕΚΠΑΙΔΕΥΣΗ<text:s/>ΚΑΙ<text:s/>ΔΙΑ<text:s/>ΒΙΟΥ<text:s/>ΜΑΘΗΣΗ</text:span></text:p>
      <text:p text:style-name="P933"><text:span text:style-name="T933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<text:p text:style-name="P934"><text:change text:change-id="R_0_1"/><text:span text:style-name="T934_1">i<text:s/>ι</text:span><text:change text:change-id="R_0_2"/></text:p>
      <text:p text:style-name="P935"><text:span text:style-name="T935_1">ΚΩΔΙΚΟΣ<text:s/>ΠΡΟΣΚΛΗΣΗΣ:</text:span></text:p>
      <text:p text:style-name="P936"><text:span text:style-name="T936_1">ΤΙΤΛΟΣ<text:s/>ΠΡΟΤΕΙΝΟΜΕΝΗΣ<text:s/>ΠΡΑΞΗΣ:<text:s/>«Πρόγραμμα<text:s/>επιχuρήyησης<text:s/>επιχειρηματικών<text:s/>πρωτuβuυλιώv<text:s/>απασχόλησης<text:s/>νέων<text:s/>ελεύΑερων<text:s/>επαγγελματιών<text:s/>ηλικίας<text:s/>18<text:s/>έως<text:s/>29<text:s/>ετών<text:s/>με<text:s/>έμφαση<text:s/>στις<text:s/>γυναίκες»</text:span></text:p>
      <text:p text:style-name="P937"><text:span text:style-name="T937_1">ΑΞΙΟΛΟΓΗΣΗ<text:s/>ΣΕ<text:s/>ΕΠΙΠΕΔΟ<text:s/>ΚΑΤΗΓΟΡΙΑΣ<text:s/>ΚΡΙΤΗΡΙΩΝ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87">
          <table:table-cell table:style-name="Cell411" table:number-columns-spanned="3">
            <text:p text:style-name="P938"><text:span text:style-name="T938_1">ΟΜΑΔΑ<text:s/>ΚΡΙΤΗΡΙΩΝ</text:span></text:p>
          </table:table-cell>
          <table:covered-table-cell/>
          <table:covered-table-cell/>
          <table:table-cell table:style-name="Cell412" table:number-columns-spanned="5">
            <text:p text:style-name="P939"><text:span text:style-name="T939_1">Γ.<text:s/>ΣΚΟΠΙΜΟΤΗΤΑ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413">
            <text:p text:style-name="P940"><text:span text:style-name="T940_1">Α/Α</text:span></text:p>
          </table:table-cell>
          <table:table-cell table:style-name="Cell414">
            <text:p text:style-name="P941"><text:span text:style-name="T941_1">Περιγραφή<text:s/>κριτηρίuυ</text:span></text:p>
          </table:table-cell>
          <table:table-cell table:style-name="Cell415">
            <text:p text:style-name="P942"><text:span text:style-name="T942_1">ΠεUίu<text:s/>ΤΔΠ</text:span></text:p>
          </table:table-cell>
          <table:table-cell table:style-name="Cell416">
            <text:p text:style-name="P943"><text:span text:style-name="T943_1">ΕξειUίκευση<text:s/>κριτηρίuυ</text:span></text:p>
          </table:table-cell>
          <table:table-cell table:style-name="Cell417">
            <text:p text:style-name="P944"><text:span text:style-name="T944_1">Κατάσταση</text:span></text:p>
          </table:table-cell>
          <table:table-cell table:style-name="Cell418">
            <text:p text:style-name="P945"><text:span text:style-name="T945_1">Τιμή</text:span></text:p>
          </table:table-cell>
          <table:table-cell table:style-name="Cell419">
            <text:p text:style-name="P946"><text:span text:style-name="T946_1">ΒαΑμός</text:span></text:p>
          </table:table-cell>
          <table:table-cell table:style-name="Cell420">
            <text:p text:style-name="P947"><text:span text:style-name="T947_1">Αιτιuλόγηση</text:span></text:p>
          </table:table-cell>
        </table:table-row>
        <table:table-row table:style-name="Row89">
          <table:table-cell table:style-name="Cell421">
            <text:p text:style-name="P948"><text:span text:style-name="T948_1">Γ1</text:span></text:p>
          </table:table-cell>
          <table:table-cell table:style-name="Cell422">
            <text:p text:style-name="P949"><text:span text:style-name="T949_1">Αναγκαιότητα<text:s/>υλuπuίησης<text:s/>της<text:s/>πράξης:</text:span></text:p>
          </table:table-cell>
          <table:table-cell table:style-name="Cell423">
            <text:p text:style-name="P950"/>
          </table:table-cell>
          <table:table-cell table:style-name="Cell424">
            <text:p text:style-name="P951"><text:span text:style-name="T951_1">Συνάφεια<text:s/>και<text:s/>επάρκεια<text:s/>του<text:s/>ενδιαφερομένου<text:s/>με<text:s/>το<text:s/>αντικείμενο<text:s/>της<text:s/>επιχειρηματικής<text:s/>δραστηριότητας<text:s/>και<text:s/>επαρκή<text:s/>τεκμηρίωση<text:s/>με<text:s/>ύπαρξη<text:s/>τυπικών<text:s/>προσόντων<text:s/>ή/<text:s/>και<text:s/>επαγγελματικής<text:s/>εμπειρίας.<text:s/>Συγκεκριμένα<text:s/>εξετάζεται<text:s/>η<text:s/>συνάφεια<text:s/>του<text:s/>αντικειμένου<text:s/>δραστηριότητας<text:s/>της<text:s/>επιχείρησης<text:s/>με<text:s/>το<text:s/>περιεχόμενο<text:s/>σπουδών<text:s/>ή<text:s/>/και<text:s/>κατάρτισης<text:s/>ή<text:s/>/και<text:s/>επιμόρφωσης,<text:s/>καθώς<text:s/>και<text:s/>με<text:s/>τη<text:s/>σχετική<text:s/>επαγγελματική<text:s/>εμπειρία<text:s/>του<text:s/>υποψήφιου<text:s/>Ν.Ε.Ε.</text:span></text:p>
          </table:table-cell>
          <table:table-cell table:style-name="Cell425">
            <text:p text:style-name="P952"><text:span text:style-name="T952_1">Υψηλή</text:span></text:p>
          </table:table-cell>
          <table:table-cell table:style-name="Cell426">
            <text:p text:style-name="P953"><text:span text:style-name="T953_1">7-10</text:span></text:p>
          </table:table-cell>
          <table:table-cell table:style-name="Cell427">
            <text:p text:style-name="P954"/>
          </table:table-cell>
          <table:table-cell table:style-name="Cell428">
            <text:p text:style-name="P955"/>
          </table:table-cell>
        </table:table-row>
        <table:table-row table:style-name="Row90">
          <table:table-cell table:style-name="Cell429">
            <text:p text:style-name="P956"/>
          </table:table-cell>
          <table:table-cell table:style-name="Cell430">
            <text:p text:style-name="P957"/>
          </table:table-cell>
          <table:table-cell table:style-name="Cell431">
            <text:p text:style-name="P958"/>
          </table:table-cell>
          <table:table-cell table:style-name="Cell432">
            <text:p text:style-name="P959"/>
          </table:table-cell>
          <table:table-cell table:style-name="Cell433">
            <text:p text:style-name="P960"><text:span text:style-name="T960_1">Συνήθης</text:span></text:p>
          </table:table-cell>
          <table:table-cell table:style-name="Cell434">
            <text:p text:style-name="P961"><text:span text:style-name="T961_1">4-6</text:span></text:p>
          </table:table-cell>
          <table:table-cell table:style-name="Cell435">
            <text:p text:style-name="P962"/>
          </table:table-cell>
          <table:table-cell table:style-name="Cell436">
            <text:p text:style-name="P963"/>
          </table:table-cell>
        </table:table-row>
        <table:table-row table:style-name="Row91">
          <table:table-cell table:style-name="Cell437">
            <text:p text:style-name="P964"/>
          </table:table-cell>
          <table:table-cell table:style-name="Cell438">
            <text:p text:style-name="P965"/>
          </table:table-cell>
          <table:table-cell table:style-name="Cell439">
            <text:p text:style-name="P966"/>
          </table:table-cell>
          <table:table-cell table:style-name="Cell440">
            <text:p text:style-name="P967"/>
          </table:table-cell>
          <table:table-cell table:style-name="Cell441">
            <text:p text:style-name="P968"><text:span text:style-name="T968_1">Χαμηλή</text:span></text:p>
          </table:table-cell>
          <table:table-cell table:style-name="Cell442">
            <text:p text:style-name="P969"><text:span text:style-name="T969_1">1-3</text:span></text:p>
          </table:table-cell>
          <table:table-cell table:style-name="Cell443">
            <text:p text:style-name="P970"/>
          </table:table-cell>
          <table:table-cell table:style-name="Cell444">
            <text:p text:style-name="P971"/>
          </table:table-cell>
        </table:table-row>
        <table:table-row table:style-name="Row92">
          <table:table-cell table:style-name="Cell445">
            <text:p text:style-name="P972"/>
          </table:table-cell>
          <table:table-cell table:style-name="Cell446">
            <text:p text:style-name="P973"/>
          </table:table-cell>
          <table:table-cell table:style-name="Cell447">
            <text:p text:style-name="P974"/>
          </table:table-cell>
          <table:table-cell table:style-name="Cell448">
            <text:p text:style-name="P975"/>
          </table:table-cell>
          <table:table-cell table:style-name="Cell449">
            <text:p text:style-name="P976"><text:span text:style-name="T976_1">’Ελλειψη<text:s/>τεκμηρίωσης</text:span></text:p>
          </table:table-cell>
          <table:table-cell table:style-name="Cell450">
            <text:p text:style-name="P977"><text:span text:style-name="T977_1">0</text:span></text:p>
          </table:table-cell>
          <table:table-cell table:style-name="Cell451">
            <text:p text:style-name="P978"/>
          </table:table-cell>
          <table:table-cell table:style-name="Cell452">
            <text:p text:style-name="P979"/>
          </table:table-cell>
        </table:table-row>
        <table:table-row table:style-name="Row93">
          <table:table-cell table:style-name="Cell453">
            <text:p text:style-name="P980"><text:span text:style-name="T980_1">Γ2</text:span></text:p>
          </table:table-cell>
          <table:table-cell table:style-name="Cell454">
            <text:p text:style-name="P981"><text:span text:style-name="T981_1">ΑπuUuτικότητα<text:s/>Πράξης</text:span></text:p>
          </table:table-cell>
          <table:table-cell table:style-name="Cell455">
            <text:p text:style-name="P982"/>
          </table:table-cell>
          <table:table-cell table:style-name="Cell456">
            <text:p text:style-name="P983"><text:span text:style-name="T983_1">Οικονομοτεχνική<text:s/>επάρκεια<text:s/>του<text:s/>επιχειρηματικού<text:s/>σχεδίου:<text:s/>εξέταση<text:s/>πιθανής<text:s/>ύπαρξης<text:s/>επιπλέον<text:s/>χρηματοδοτικών<text:s/>πόρων<text:s/>,<text:s/>π<text:s/>χ.<text:s/>μέσω<text:s/>τραπεζικού<text:s/>δανεισμού,<text:s/>ρεαλιστική<text:s/>προσέγγιση<text:s/></text:span><text:span text:style-name="T983_2">της</text:span><text:span text:style-name="T983_3"><text:s/>πρότασης<text:s/>από<text:s/>πλευράς<text:s/>κόστους<text:s/>αρχικής<text:s/>επένδυσης<text:s/>και<text:s/>δυνατότητας<text:s/>χρηματοδότησης.</text:span></text:p>
          </table:table-cell>
          <table:table-cell table:style-name="Cell457">
            <text:p text:style-name="P984"><text:span text:style-name="T984_1">Υψηλή</text:span></text:p>
          </table:table-cell>
          <table:table-cell table:style-name="Cell458">
            <text:p text:style-name="P985"><text:span text:style-name="T985_1">7-10</text:span></text:p>
          </table:table-cell>
          <table:table-cell table:style-name="Cell459">
            <text:p text:style-name="P986"/>
          </table:table-cell>
          <table:table-cell table:style-name="Cell460">
            <text:p text:style-name="P987"/>
          </table:table-cell>
        </table:table-row>
        <table:table-row table:style-name="Row94">
          <table:table-cell table:style-name="Cell461">
            <text:p text:style-name="P988"/>
          </table:table-cell>
          <table:table-cell table:style-name="Cell462">
            <text:p text:style-name="P989"/>
          </table:table-cell>
          <table:table-cell table:style-name="Cell463">
            <text:p text:style-name="P990"/>
          </table:table-cell>
          <table:table-cell table:style-name="Cell464">
            <text:p text:style-name="P991"/>
          </table:table-cell>
          <table:table-cell table:style-name="Cell465">
            <text:p text:style-name="P992"><text:span text:style-name="T992_1">Συνήθης</text:span></text:p>
          </table:table-cell>
          <table:table-cell table:style-name="Cell466">
            <text:p text:style-name="P993"><text:span text:style-name="T993_1">4-6</text:span></text:p>
          </table:table-cell>
          <table:table-cell table:style-name="Cell467">
            <text:p text:style-name="P994"/>
          </table:table-cell>
          <table:table-cell table:style-name="Cell468">
            <text:p text:style-name="P995"/>
          </table:table-cell>
        </table:table-row>
        <table:table-row table:style-name="Row95">
          <table:table-cell table:style-name="Cell469">
            <text:p text:style-name="P996"/>
          </table:table-cell>
          <table:table-cell table:style-name="Cell470">
            <text:p text:style-name="P997"/>
          </table:table-cell>
          <table:table-cell table:style-name="Cell471">
            <text:p text:style-name="P998"/>
          </table:table-cell>
          <table:table-cell table:style-name="Cell472">
            <text:p text:style-name="P999"/>
          </table:table-cell>
          <table:table-cell table:style-name="Cell473">
            <text:p text:style-name="P1000"><text:span text:style-name="T1000_1">Χαμηλή</text:span></text:p>
          </table:table-cell>
          <table:table-cell table:style-name="Cell474">
            <text:p text:style-name="P1001"><text:span text:style-name="T1001_1">1-3</text:span></text:p>
          </table:table-cell>
          <table:table-cell table:style-name="Cell475">
            <text:p text:style-name="P1002"/>
          </table:table-cell>
          <table:table-cell table:style-name="Cell476">
            <text:p text:style-name="P1003"/>
          </table:table-cell>
        </table:table-row>
        <table:table-row table:style-name="Row96">
          <table:table-cell table:style-name="Cell477">
            <text:p text:style-name="P1004"/>
          </table:table-cell>
          <table:table-cell table:style-name="Cell478">
            <text:p text:style-name="P1005"/>
          </table:table-cell>
          <table:table-cell table:style-name="Cell479">
            <text:p text:style-name="P1006"/>
          </table:table-cell>
          <table:table-cell table:style-name="Cell480">
            <text:p text:style-name="P1007"/>
          </table:table-cell>
          <table:table-cell table:style-name="Cell481">
            <text:p text:style-name="P1008"><text:span text:style-name="T1008_1">’Ελλειψη<text:s/>τεκμηρίωσης</text:span></text:p>
          </table:table-cell>
          <table:table-cell table:style-name="Cell482">
            <text:p text:style-name="P1009"><text:span text:style-name="T1009_1">0</text:span></text:p>
          </table:table-cell>
          <table:table-cell table:style-name="Cell483">
            <text:p text:style-name="P1010"/>
          </table:table-cell>
          <table:table-cell table:style-name="Cell484">
            <text:p text:style-name="P1011"/>
          </table:table-cell>
        </table:table-row>
        <table:table-row table:style-name="Row97">
          <table:table-cell table:style-name="Cell485">
            <text:p text:style-name="P1012"><text:span text:style-name="T1012_1">Γ3</text:span></text:p>
          </table:table-cell>
          <table:table-cell table:style-name="Cell486">
            <text:p text:style-name="P1013"><text:span text:style-name="T1013_1">Βιωσιμότητα,<text:s/>λειτuυργικότητα,<text:s/>αξιuπuίηση</text:span></text:p>
          </table:table-cell>
          <table:table-cell table:style-name="Cell487">
            <text:p text:style-name="P1014"/>
          </table:table-cell>
          <table:table-cell table:style-name="Cell488">
            <text:p text:style-name="P1015"><text:span text:style-name="T1015_1">Εξετάζονται<text:s/>τα<text:s/>ευρύτερα<text:s/>οφέλη<text:s/>που<text:s/>ενδεχομένως<text:s/>προκύπτουν<text:s/>από<text:s/>την<text:s/>υλοποίηση<text:s/>της<text:s/>προτεινόμενης<text:s/>πράξης,<text:s/>όπως<text:s/>ενδεικτικά:<text:s/>-<text:s/>Επάρκεια<text:s/>δόμησης<text:s/>του<text:s/>επιχειρηματικού<text:s/>σχεδίου<text:s/>ως<text:s/>προς<text:s/>τα<text:s/>πεδία:<text:s/>έρευνα<text:s/>αγοράς,<text:s/>μάρκετινγκ,<text:s/>χρηματοοικονομικός<text:s/>σχεδιασμός<text:s/>-Τεκμηρίωση<text:s/>για<text:s/>βιώσιμη<text:s/>παραμονή<text:s/>στην<text:s/>αγορά<text:s/>εργασίας</text:span></text:p>
          </table:table-cell>
          <table:table-cell table:style-name="Cell489">
            <text:p text:style-name="P1016"><text:span text:style-name="T1016_1">Υψηλή</text:span></text:p>
          </table:table-cell>
          <table:table-cell table:style-name="Cell490">
            <text:p text:style-name="P1017"><text:span text:style-name="T1017_1">8-10</text:span></text:p>
          </table:table-cell>
          <table:table-cell table:style-name="Cell491">
            <text:p text:style-name="P1018"/>
          </table:table-cell>
          <table:table-cell table:style-name="Cell492">
            <text:p text:style-name="P1019"/>
          </table:table-cell>
        </table:table-row>
        <table:table-row table:style-name="Row98">
          <table:table-cell table:style-name="Cell493">
            <text:p text:style-name="P1020"/>
          </table:table-cell>
          <table:table-cell table:style-name="Cell494">
            <text:p text:style-name="P1021"/>
          </table:table-cell>
          <table:table-cell table:style-name="Cell495">
            <text:p text:style-name="P1022"/>
          </table:table-cell>
          <table:table-cell table:style-name="Cell496">
            <text:p text:style-name="P1023"/>
          </table:table-cell>
          <table:table-cell table:style-name="Cell497">
            <text:p text:style-name="P1024"><text:span text:style-name="T1024_1">Συνήθης</text:span></text:p>
          </table:table-cell>
          <table:table-cell table:style-name="Cell498">
            <text:p text:style-name="P1025"><text:span text:style-name="T1025_1">4-7</text:span></text:p>
          </table:table-cell>
          <table:table-cell table:style-name="Cell499">
            <text:p text:style-name="P1026"/>
          </table:table-cell>
          <table:table-cell table:style-name="Cell500">
            <text:p text:style-name="P1027"/>
          </table:table-cell>
        </table:table-row>
        <table:table-row table:style-name="Row99">
          <table:table-cell table:style-name="Cell501">
            <text:p text:style-name="P1028"/>
          </table:table-cell>
          <table:table-cell table:style-name="Cell502">
            <text:p text:style-name="P1029"/>
          </table:table-cell>
          <table:table-cell table:style-name="Cell503">
            <text:p text:style-name="P1030"/>
          </table:table-cell>
          <table:table-cell table:style-name="Cell504">
            <text:p text:style-name="P1031"/>
          </table:table-cell>
          <table:table-cell table:style-name="Cell505">
            <text:p text:style-name="P1032"><text:span text:style-name="T1032_1">Χαμηλή</text:span></text:p>
          </table:table-cell>
          <table:table-cell table:style-name="Cell506">
            <text:p text:style-name="P1033"><text:span text:style-name="T1033_1">1-3</text:span></text:p>
          </table:table-cell>
          <table:table-cell table:style-name="Cell507">
            <text:p text:style-name="P1034"/>
          </table:table-cell>
          <table:table-cell table:style-name="Cell508">
            <text:p text:style-name="P1035"/>
          </table:table-cell>
        </table:table-row>
        <table:table-row table:style-name="Row100">
          <table:table-cell table:style-name="Cell509">
            <text:p text:style-name="P1036"/>
          </table:table-cell>
          <table:table-cell table:style-name="Cell510">
            <text:p text:style-name="P1037"/>
          </table:table-cell>
          <table:table-cell table:style-name="Cell511">
            <text:p text:style-name="P1038"/>
          </table:table-cell>
          <table:table-cell table:style-name="Cell512">
            <text:p text:style-name="P1039"/>
          </table:table-cell>
          <table:table-cell table:style-name="Cell513">
            <text:p text:style-name="P1040"><text:span text:style-name="T1040_1">’Ελλειψη<text:s/>τεκμηρίωσης</text:span></text:p>
          </table:table-cell>
          <table:table-cell table:style-name="Cell514">
            <text:p text:style-name="P1041"><text:span text:style-name="T1041_1">0</text:span></text:p>
          </table:table-cell>
          <table:table-cell table:style-name="Cell515">
            <text:p text:style-name="P1042"/>
          </table:table-cell>
          <table:table-cell table:style-name="Cell516">
            <text:p text:style-name="P1043"/>
          </table:table-cell>
        </table:table-row>
        <table:table-row table:style-name="Row101">
          <table:table-cell table:style-name="Cell517">
            <text:p text:style-name="P1044"><text:span text:style-name="T1044_1">Γ4</text:span></text:p>
          </table:table-cell>
          <table:table-cell table:style-name="Cell518">
            <text:p text:style-name="P1045"><text:span text:style-name="T1045_1">Καιvuτuμία:</text:span></text:p>
          </table:table-cell>
          <table:table-cell table:style-name="Cell519">
            <text:p text:style-name="P1046"/>
          </table:table-cell>
          <table:table-cell table:style-name="Cell520">
            <text:p text:style-name="P1047"><text:span text:style-name="T1047_1">Αξιολόγείται<text:s/>η<text:s/>καινοτομία<text:s/>της<text:s/>προτεινόμενης<text:s/>πράξης.<text:s/>Η<text:s/>ύπαρξη<text:s/>καινοτομιών<text:s/>ή<text:s/>διαφοροποιήσεων<text:s/>στα<text:s/>προϊόντα<text:s/>ή<text:s/>τις<text:s/>υπηρεσίες<text:s/>που<text:s/>θα<text:s/>παρέχει<text:s/>η<text:s/>επιχείρηση<text:s/>ή/<text:s/>και<text:s/>στη<text:s/>διαδικασία<text:s/>παραγωγής<text:s/>και<text:s/>διάθεσης<text:s/>αυτών.</text:span></text:p>
          </table:table-cell>
          <table:table-cell table:style-name="Cell521">
            <text:p text:style-name="P1048"><text:span text:style-name="T1048_1">Υψηλή</text:span></text:p>
          </table:table-cell>
          <table:table-cell table:style-name="Cell522">
            <text:p text:style-name="P1049"><text:span text:style-name="T1049_1">7-10</text:span></text:p>
          </table:table-cell>
          <table:table-cell table:style-name="Cell523">
            <text:p text:style-name="P1050"/>
          </table:table-cell>
          <table:table-cell table:style-name="Cell524">
            <text:p text:style-name="P1051"/>
          </table:table-cell>
        </table:table-row>
        <table:table-row table:style-name="Row102">
          <table:table-cell table:style-name="Cell525">
            <text:p text:style-name="P1052"/>
          </table:table-cell>
          <table:table-cell table:style-name="Cell526">
            <text:p text:style-name="P1053"/>
          </table:table-cell>
          <table:table-cell table:style-name="Cell527">
            <text:p text:style-name="P1054"/>
          </table:table-cell>
          <table:table-cell table:style-name="Cell528">
            <text:p text:style-name="P1055"/>
          </table:table-cell>
          <table:table-cell table:style-name="Cell529">
            <text:p text:style-name="P1056"><text:span text:style-name="T1056_1">Συνήθης</text:span></text:p>
          </table:table-cell>
          <table:table-cell table:style-name="Cell530">
            <text:p text:style-name="P1057"><text:span text:style-name="T1057_1">4-6</text:span></text:p>
          </table:table-cell>
          <table:table-cell table:style-name="Cell531">
            <text:p text:style-name="P1058"/>
          </table:table-cell>
          <table:table-cell table:style-name="Cell532">
            <text:p text:style-name="P1059"/>
          </table:table-cell>
        </table:table-row>
        <table:table-row table:style-name="Row103">
          <table:table-cell table:style-name="Cell533">
            <text:p text:style-name="P1060"/>
          </table:table-cell>
          <table:table-cell table:style-name="Cell534">
            <text:p text:style-name="P1061"/>
          </table:table-cell>
          <table:table-cell table:style-name="Cell535">
            <text:p text:style-name="P1062"/>
          </table:table-cell>
          <table:table-cell table:style-name="Cell536">
            <text:p text:style-name="P1063"/>
          </table:table-cell>
          <table:table-cell table:style-name="Cell537">
            <text:p text:style-name="P1064"><text:span text:style-name="T1064_1">Χαμηλή</text:span></text:p>
          </table:table-cell>
          <table:table-cell table:style-name="Cell538">
            <text:p text:style-name="P1065"><text:span text:style-name="T1065_1">0-3</text:span></text:p>
          </table:table-cell>
          <table:table-cell table:style-name="Cell539">
            <text:p text:style-name="P1066"/>
          </table:table-cell>
          <table:table-cell table:style-name="Cell540">
            <text:p text:style-name="P1067"/>
          </table:table-cell>
        </table:table-row>
        <table:table-row table:style-name="Row104">
          <table:table-cell table:style-name="Cell541">
            <text:p text:style-name="P1068"><text:span text:style-name="T1068_1">Γ5</text:span></text:p>
          </table:table-cell>
          <table:table-cell table:style-name="Cell542">
            <text:p text:style-name="P1069"><text:span text:style-name="T1069_1">Δικτύωση</text:span></text:p>
          </table:table-cell>
          <table:table-cell table:style-name="Cell543">
            <text:p text:style-name="P1070"/>
          </table:table-cell>
          <table:table-cell table:style-name="Cell544">
            <text:p text:style-name="P1071"><text:span text:style-name="T1071_1">Ύπαρξη<text:s/>στοιχείων<text:s/>δικτύωσης<text:s/>με<text:s/>υφιστάμενες<text:s/>επιχειρήσεις<text:s/>καθώς<text:s/>και/<text:s/>ή<text:s/>συμπράξεις<text:s/>μεταξύ<text:s/>δύο<text:s/>ή<text:s/>περισσότερων<text:s/>ανέργων<text:s/>για<text:s/>τη<text:s/>δημιουργία<text:s/>κοινής<text:s/>επιχείρησης.<text:s/>Εξετάζεται<text:s/>και<text:s/>βαθμολογείται<text:s/>η<text:s/>ύπαρξη<text:s/>δικτύων<text:s/>(οριζόντιες<text:s/>επιχειρηματικές<text:s/>συνέργειες<text:s/>ή<text:s/>κάθετες<text:s/>παραγωγικές<text:s/>συνέργειες),<text:s/>καθώς<text:s/>και<text:s/>η<text:s/>ύπαρξη<text:s/>εταιρικών,<text:s/>συνεταιριστικών<text:s/>ή<text:s/>κοινοπρακτικών<text:s/>σχημάτων.</text:span></text:p>
          </table:table-cell>
          <table:table-cell table:style-name="Cell545">
            <text:p text:style-name="P1072"><text:span text:style-name="T1072_1">Υψηλή</text:span></text:p>
          </table:table-cell>
          <table:table-cell table:style-name="Cell546">
            <text:p text:style-name="P1073"><text:span text:style-name="T1073_1">7-10</text:span></text:p>
          </table:table-cell>
          <table:table-cell table:style-name="Cell547">
            <text:p text:style-name="P1074"/>
          </table:table-cell>
          <table:table-cell table:style-name="Cell548">
            <text:p text:style-name="P1075"/>
          </table:table-cell>
        </table:table-row>
        <table:table-row table:style-name="Row105">
          <table:table-cell table:style-name="Cell549">
            <text:p text:style-name="P1076"/>
          </table:table-cell>
          <table:table-cell table:style-name="Cell550">
            <text:p text:style-name="P1077"/>
          </table:table-cell>
          <table:table-cell table:style-name="Cell551">
            <text:p text:style-name="P1078"/>
          </table:table-cell>
          <table:table-cell table:style-name="Cell552">
            <text:p text:style-name="P1079"/>
          </table:table-cell>
          <table:table-cell table:style-name="Cell553">
            <text:p text:style-name="P1080"><text:span text:style-name="T1080_1">Συνήθης</text:span></text:p>
          </table:table-cell>
          <table:table-cell table:style-name="Cell554">
            <text:p text:style-name="P1081"><text:span text:style-name="T1081_1">4-6</text:span></text:p>
          </table:table-cell>
          <table:table-cell table:style-name="Cell555">
            <text:p text:style-name="P1082"/>
          </table:table-cell>
          <table:table-cell table:style-name="Cell556">
            <text:p text:style-name="P1083"/>
          </table:table-cell>
        </table:table-row>
        <table:table-row table:style-name="Row106">
          <table:table-cell table:style-name="Cell557">
            <text:p text:style-name="P1084"/>
          </table:table-cell>
          <table:table-cell table:style-name="Cell558">
            <text:p text:style-name="P1085"/>
          </table:table-cell>
          <table:table-cell table:style-name="Cell559">
            <text:p text:style-name="P1086"/>
          </table:table-cell>
          <table:table-cell table:style-name="Cell560">
            <text:p text:style-name="P1087"/>
          </table:table-cell>
          <table:table-cell table:style-name="Cell561">
            <text:p text:style-name="P1088"><text:span text:style-name="T1088_1">Χαμηλή</text:span></text:p>
          </table:table-cell>
          <table:table-cell table:style-name="Cell562">
            <text:p text:style-name="P1089"><text:span text:style-name="T1089_1">1-3</text:span></text:p>
          </table:table-cell>
          <table:table-cell table:style-name="Cell563">
            <text:p text:style-name="P1090"/>
          </table:table-cell>
          <table:table-cell table:style-name="Cell564">
            <text:p text:style-name="P1091"/>
          </table:table-cell>
        </table:table-row>
        <table:table-row table:style-name="Row107">
          <table:table-cell table:style-name="Cell565">
            <text:p text:style-name="P1092"><text:span text:style-name="T1092_1">Γ6</text:span></text:p>
          </table:table-cell>
          <table:table-cell table:style-name="Cell566">
            <text:p text:style-name="P1093"><text:span text:style-name="T1093_1">Συνέργεια<text:s/>και<text:s/>συμπληρωματικότητα<text:s/>της<text:s/>πρuτειvόμεvης<text:s/>πράξης<text:s/>με<text:s/>άλλα<text:s/>έργα<text:s/>tuu<text:s/>είναι<text:s/>είτε<text:s/>uλuκληρωμέvα<text:s/>είτε<text:s/>σε<text:s/>εξέλιξη<text:s/>utu<text:s/>πλαίσιu<text:s/>tuu<text:s/>ΕΠ<text:s/>ή<text:s/>άλλων<text:s/>πρuγραμμάτωv</text:span></text:p>
          </table:table-cell>
          <table:table-cell table:style-name="Cell567">
            <text:p text:style-name="P1094"/>
          </table:table-cell>
          <table:table-cell table:style-name="Cell568">
            <text:p text:style-name="P1095"><text:span text:style-name="T1095_1">Συνέργεια<text:s/>και<text:s/>συμπληρωματικότητά<text:s/>με<text:s/>άλλες<text:s/>πράξεις<text:s/>που<text:s/>είναι<text:s/>είτε<text:s/>ολοκληρωμένες<text:s/>είτε<text:s/>σε<text:s/>εξέλιξη<text:s/>στο<text:s/>πλαίσιο<text:s/>του<text:s/>ΕΠ<text:s/>ή<text:s/>άλλων<text:s/>προγραμμάτων<text:s/>ώστε<text:s/>να<text:s/>εξασφαλίζεται<text:s/>το<text:s/>μέγιστο<text:s/>δυνατό<text:s/>πολλαπλασιαστικό<text:s/>αποτέλεσμα<text:s/>από<text:s/>την<text:s/>υλοποίηση<text:s/>της<text:s/>προτεινόμενης<text:s/>πράξης.</text:span></text:p>
          </table:table-cell>
          <table:table-cell table:style-name="Cell569">
            <text:p text:style-name="P1096"><text:span text:style-name="T1096_1">Σημαντική<text:s/>συνέργεια/<text:s/>συμπληρωματικότητα<text:s/>με<text:s/>άλλα<text:s/>έργα</text:span></text:p>
          </table:table-cell>
          <table:table-cell table:style-name="Cell570">
            <text:p text:style-name="P1097"><text:span text:style-name="T1097_1">6-10</text:span></text:p>
          </table:table-cell>
          <table:table-cell table:style-name="Cell571">
            <text:p text:style-name="P1098"/>
          </table:table-cell>
          <table:table-cell table:style-name="Cell572">
            <text:p text:style-name="P1099"/>
          </table:table-cell>
        </table:table-row>
        <table:table-row table:style-name="Row108">
          <table:table-cell table:style-name="Cell573">
            <text:p text:style-name="P1100"/>
          </table:table-cell>
          <table:table-cell table:style-name="Cell574">
            <text:p text:style-name="P1101"/>
          </table:table-cell>
          <table:table-cell table:style-name="Cell575">
            <text:p text:style-name="P1102"/>
          </table:table-cell>
          <table:table-cell table:style-name="Cell576">
            <text:p text:style-name="P1103"/>
          </table:table-cell>
          <table:table-cell table:style-name="Cell577">
            <text:p text:style-name="P1104"><text:span text:style-name="T1104_1">Μικρή<text:s/>συνέργεια/<text:s/>συμπληρωματικότητα<text:s/>με<text:s/>άλλα<text:s/>έργα</text:span></text:p>
          </table:table-cell>
          <table:table-cell table:style-name="Cell578">
            <text:p text:style-name="P1105"><text:span text:style-name="T1105_1">0-5</text:span></text:p>
          </table:table-cell>
          <table:table-cell table:style-name="Cell579">
            <text:p text:style-name="P1106"/>
          </table:table-cell>
          <table:table-cell table:style-name="Cell580">
            <text:p text:style-name="P1107"/>
          </table:table-cell>
        </table:table-row>
        <table:table-row table:style-name="Row109">
          <table:table-cell table:style-name="Cell581" table:number-columns-spanned="4">
            <text:p text:style-name="P1108"><text:span text:style-name="T1108_1">ΠΡΟΫΠΟΘΕΣΗ<text:s/>ΘΕΤΙΚΗΣ<text:s/>ΑΞΙΟΛΟΓΗΣΗΣ</text:span></text:p>
            <text:p text:style-name="P1109"><text:span text:style-name="T1109_1">Η<text:s/>πράξη<text:s/>πρέπει<text:s/>να<text:s/>λαμβάνει<text:s/>σε<text:s/>κάθε<text:s/>επιμέρους<text:s/>κριτήριο<text:s/>βαθμολογία<text:s/>μεγαλύτερη<text:s/>του<text:s/>μηδέν<text:s/>(0).</text:span></text:p>
            <text:p text:style-name="P1110"><text:span text:style-name="T1110_1">Η<text:s/>μέγιστη<text:s/>βαθμολογία<text:s/>που<text:s/>μπορεί<text:s/>να<text:s/>συγκεντρώσει<text:s/>μία<text:s/>πράξη<text:s/>είναι:<text:s/>60<text:s/>βαθμοί.</text:span></text:p>
            <text:p text:style-name="P1111"><text:span text:style-name="T1111_1">Ως<text:s/>ελάχιστο<text:s/>όριο<text:s/>θετικής<text:s/>αξιολόγησης<text:s/>ορίζεται<text:s/>βαθμός<text:s/>&gt;<text:s/>25</text:span></text:p>
          </table:table-cell>
          <table:covered-table-cell/>
          <table:covered-table-cell/>
          <table:covered-table-cell/>
          <table:table-cell table:style-name="Cell582">
            <text:p text:style-name="P1112"><text:span text:style-name="T1112_1">ΕΚΠΛΗΡΩΣΗ<text:s/>ΚΡΙΤΗΡΙΩΝ<text:s/>ΟΜΑΔΑΣ<text:s/>Γ</text:span></text:p>
          </table:table-cell>
          <table:table-cell table:style-name="Cell583">
            <text:p text:style-name="P1113"><text:span text:style-name="T1113_1">ΝΑΙ</text:span></text:p>
          </table:table-cell>
          <table:table-cell table:style-name="Cell584">
            <text:p text:style-name="P1114"/>
          </table:table-cell>
          <table:table-cell table:style-name="Cell585">
            <text:p text:style-name="P1115"/>
          </table:table-cell>
        </table:table-row>
        <table:table-row table:style-name="Row110">
          <table:table-cell table:style-name="Cell586" table:number-columns-spanned="4">
            <text:p text:style-name="P1116"/>
          </table:table-cell>
          <table:covered-table-cell/>
          <table:covered-table-cell/>
          <table:covered-table-cell/>
          <table:table-cell table:style-name="Cell587">
            <text:p text:style-name="P1117"/>
          </table:table-cell>
          <table:table-cell table:style-name="Cell588">
            <text:p text:style-name="P1118"><text:span text:style-name="T1118_1">ΟΧΙ</text:span></text:p>
          </table:table-cell>
          <table:table-cell table:style-name="Cell589">
            <text:p text:style-name="P1119"/>
          </table:table-cell>
          <table:table-cell table:style-name="Cell590">
            <text:p text:style-name="P1120"/>
          </table:table-cell>
        </table:table-row>
        <table:table-row table:style-name="Row111">
          <table:table-cell table:style-name="Cell591" table:number-columns-spanned="4">
            <text:p text:style-name="P1121"/>
          </table:table-cell>
          <table:covered-table-cell/>
          <table:covered-table-cell/>
          <table:covered-table-cell/>
          <table:table-cell table:style-name="Cell592">
            <text:p text:style-name="P1122"><text:span text:style-name="T1122_1">ΣΥΝΟΛΙΚΗ<text:s/>ΒΑΘΜΟΛΟΓΙΑ<text:s/>ΟΜΑΔΑΣ<text:s/>Γ</text:span></text:p>
          </table:table-cell>
          <table:table-cell table:style-name="Cell593" table:number-columns-spanned="2">
            <text:p text:style-name="P1123"/>
          </table:table-cell>
          <table:covered-table-cell/>
          <table:table-cell table:style-name="Cell594">
            <text:p text:style-name="P1124"/>
          </table:table-cell>
        </table:table-row>
      </table:table>
      <text:p text:style-name="P1125"><text:span text:style-name="T1125_1">ΠΑΡΑΤΗΡΗΣΕΙΣ</text:span></text:p>
      <table:table table:style-name="Table8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12">
          <table:table-cell table:style-name="Cell595" table:number-columns-spanned="8">
            <text:p text:style-name="P1126"><text:span text:style-name="T1126_1">Λ_2:<text:s/>ΦΥΛΛΟ<text:s/>ΑΞΙΟΛΟΓΗΣ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596" table:number-columns-spanned="8">
            <text:p text:style-name="P1127"><text:span text:style-name="T1127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597" table:number-columns-spanned="8">
            <text:p text:style-name="P1128"><text:span text:style-name="T1128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98" table:number-columns-spanned="8">
            <text:p text:style-name="P1129"><text:span text:style-name="T1129_1">ΕΠΕΝΔΥΤΙΚΗ<text:s/>ΠΡΟΤΕΡΑΙΟΤΗΤΑ:8ΪΪ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99" table:number-columns-spanned="8">
            <text:p text:style-name="P1130"><text:span text:style-name="T1130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7">
          <table:table-cell table:style-name="Cell600" table:number-columns-spanned="8">
            <text:p text:style-name="P1131"><text:span text:style-name="T1131_1">ΤΙΤΛΟΣ<text:s/>ΠΡΟΤΕΙΝΟΜΕΝΗΣ<text:s/>ΠΡΑΞ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601" table:number-columns-spanned="8">
            <text:p text:style-name="P1132"><text:span text:style-name="T1132_1">ΑΞΙΟΛΟΓΉ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602" table:number-columns-spanned="3">
            <text:p text:style-name="P1133"><text:span text:style-name="T1133_1">ΟΜΑΔΑ<text:s/>ΚΡΙΤΗΡΙΩΝ</text:span></text:p>
          </table:table-cell>
          <table:covered-table-cell/>
          <table:covered-table-cell/>
          <table:table-cell table:style-name="Cell603" table:number-columns-spanned="5">
            <text:p text:style-name="P1134"><text:span text:style-name="T1134_1">Δ.<text:s/>ΩΡΙΜΟΤΗΤΑ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604">
            <text:p text:style-name="P1135"><text:span text:style-name="T1135_1">Α/Α</text:span></text:p>
          </table:table-cell>
          <table:table-cell table:style-name="Cell605">
            <text:p text:style-name="P1136"><text:span text:style-name="T1136_1">Περιγραφή<text:s/>κριτηρίου</text:span></text:p>
          </table:table-cell>
          <table:table-cell table:style-name="Cell606">
            <text:p text:style-name="P1137"><text:span text:style-name="T1137_1">Πεδίο<text:s/></text:span><text:span text:style-name="T1137_2">ΤΔΠ</text:span></text:p>
          </table:table-cell>
          <table:table-cell table:style-name="Cell607">
            <text:p text:style-name="P1138"><text:span text:style-name="T1138_1">Εξειδίκευση<text:s/>κριτηρίου</text:span></text:p>
          </table:table-cell>
          <table:table-cell table:style-name="Cell608">
            <text:p text:style-name="P1139"><text:span text:style-name="T1139_1">Κατάσταση</text:span></text:p>
          </table:table-cell>
          <table:table-cell table:style-name="Cell609">
            <text:p text:style-name="P1140"><text:span text:style-name="T1140_1">Τιμή</text:span></text:p>
          </table:table-cell>
          <table:table-cell table:style-name="Cell610">
            <text:p text:style-name="P1141"><text:span text:style-name="T1141_1">Βαθμός</text:span></text:p>
          </table:table-cell>
          <table:table-cell table:style-name="Cell611">
            <text:p text:style-name="P1142"><text:span text:style-name="T1142_1">Αιτολόγηση</text:span></text:p>
          </table:table-cell>
        </table:table-row>
        <table:table-row table:style-name="Row121">
          <table:table-cell table:style-name="Cell612">
            <text:p text:style-name="P1143"><text:span text:style-name="T1143_1">Δ1</text:span></text:p>
          </table:table-cell>
          <table:table-cell table:style-name="Cell613">
            <text:p text:style-name="P1144"><text:span text:style-name="T1144_1">Στάδιο<text:s/>εξέλιξης<text:s/>των<text:s/>απαιτούμενων<text:s/>ενεργειών<text:s/>ωρίμανσης<text:s/>της<text:s/>πράξης</text:span></text:p>
          </table:table-cell>
          <table:table-cell table:style-name="Cell614">
            <text:p text:style-name="P1145"/>
          </table:table-cell>
          <table:table-cell table:style-name="Cell615">
            <text:p text:style-name="P1146"><text:span text:style-name="T1146_1">Εξετάζεται<text:s/>ο<text:s/>βαθμός<text:s/>ωριμότητας<text:s/>της<text:s/>πράξης<text:s/>από<text:s/>την<text:s/>άποψη<text:s/>της<text:s/>εξέλιξης<text:s/>των<text:s/>απαιτούμενων<text:s/>προπαρασκευστικών<text:s/>ενεργειών<text:s/>για<text:s/>την<text:s/>έναρξη<text:s/>της<text:s/>υλοποίησής<text:s/>της.</text:span></text:p>
          </table:table-cell>
          <table:table-cell table:style-name="Cell616">
            <text:p text:style-name="P1147"><text:span text:style-name="T1147_1">Υψηλή</text:span></text:p>
          </table:table-cell>
          <table:table-cell table:style-name="Cell617">
            <text:p text:style-name="P1148"><text:span text:style-name="T1148_1">7-10</text:span></text:p>
          </table:table-cell>
          <table:table-cell table:style-name="Cell618">
            <text:p text:style-name="P1149"/>
          </table:table-cell>
          <table:table-cell table:style-name="Cell619">
            <text:p text:style-name="P1150"/>
          </table:table-cell>
        </table:table-row>
        <table:table-row table:style-name="Row122">
          <table:table-cell table:style-name="Cell620">
            <text:p text:style-name="P1151"/>
          </table:table-cell>
          <table:table-cell table:style-name="Cell621">
            <text:p text:style-name="P1152"/>
          </table:table-cell>
          <table:table-cell table:style-name="Cell622">
            <text:p text:style-name="P1153"/>
          </table:table-cell>
          <table:table-cell table:style-name="Cell623">
            <text:p text:style-name="P1154"/>
          </table:table-cell>
          <table:table-cell table:style-name="Cell624">
            <text:p text:style-name="P1155"><text:span text:style-name="T1155_1">Μέση</text:span></text:p>
          </table:table-cell>
          <table:table-cell table:style-name="Cell625">
            <text:p text:style-name="P1156"><text:span text:style-name="T1156_1">4-6</text:span></text:p>
          </table:table-cell>
          <table:table-cell table:style-name="Cell626">
            <text:p text:style-name="P1157"/>
          </table:table-cell>
          <table:table-cell table:style-name="Cell627">
            <text:p text:style-name="P1158"/>
          </table:table-cell>
        </table:table-row>
        <table:table-row table:style-name="Row123">
          <table:table-cell table:style-name="Cell628">
            <text:p text:style-name="P1159"/>
          </table:table-cell>
          <table:table-cell table:style-name="Cell629">
            <text:p text:style-name="P1160"/>
          </table:table-cell>
          <table:table-cell table:style-name="Cell630">
            <text:p text:style-name="P1161"/>
          </table:table-cell>
          <table:table-cell table:style-name="Cell631">
            <text:p text:style-name="P1162"/>
          </table:table-cell>
          <table:table-cell table:style-name="Cell632">
            <text:p text:style-name="P1163"><text:span text:style-name="T1163_1">Χαμηλή</text:span></text:p>
          </table:table-cell>
          <table:table-cell table:style-name="Cell633">
            <text:p text:style-name="P1164"><text:span text:style-name="T1164_1">0-3</text:span></text:p>
          </table:table-cell>
          <table:table-cell table:style-name="Cell634">
            <text:p text:style-name="P1165"/>
          </table:table-cell>
          <table:table-cell table:style-name="Cell635">
            <text:p text:style-name="P1166"/>
          </table:table-cell>
        </table:table-row>
        <table:table-row table:style-name="Row124">
          <table:table-cell table:style-name="Cell636">
            <text:p text:style-name="P1167"><text:span text:style-name="T1167_1">Δ2</text:span></text:p>
          </table:table-cell>
          <table:table-cell table:style-name="Cell637">
            <text:p text:style-name="P1168"><text:span text:style-name="T1168_1">Βαθμός<text:s/>προόδου<text:s/>διοικητικών<text:s/>ή<text:s/>άλλων<text:s/>ενεργειών</text:span></text:p>
          </table:table-cell>
          <table:table-cell table:style-name="Cell638">
            <text:p text:style-name="P1169"/>
          </table:table-cell>
          <table:table-cell table:style-name="Cell639">
            <text:p text:style-name="P1170"><text:span text:style-name="T1170_1">Εξετάζεται<text:s/>ο<text:s/>βαθμός<text:s/>προόδου<text:s/>συγκεκριμένων<text:s/>διοικητικών<text:s/>ή<text:s/>άλλων<text:s/>ενεργειών,<text:s/>πέραν<text:s/>αυτών<text:s/>που<text:s/>εξετάζονται<text:s/>στο<text:s/>πλαίσιο<text:s/>του<text:s/>ανωτέρω<text:s/>κριτηρίου,<text:s/>οι<text:s/>οποίες<text:s/>είναι<text:s/>απαραίτητες<text:s/>για<text:s/>την<text:s/>υλοποίηση<text:s/>της<text:s/>προτεινόμενης<text:s/>πράξης.</text:span></text:p>
          </table:table-cell>
          <table:table-cell table:style-name="Cell640">
            <text:p text:style-name="P1171"><text:span text:style-name="T1171_1">Υψηλή</text:span></text:p>
          </table:table-cell>
          <table:table-cell table:style-name="Cell641">
            <text:p text:style-name="P1172"><text:span text:style-name="T1172_1">7-10</text:span></text:p>
          </table:table-cell>
          <table:table-cell table:style-name="Cell642">
            <text:p text:style-name="P1173"/>
          </table:table-cell>
          <table:table-cell table:style-name="Cell643">
            <text:p text:style-name="P1174"/>
          </table:table-cell>
        </table:table-row>
        <table:table-row table:style-name="Row125">
          <table:table-cell table:style-name="Cell644">
            <text:p text:style-name="P1175"/>
          </table:table-cell>
          <table:table-cell table:style-name="Cell645">
            <text:p text:style-name="P1176"/>
          </table:table-cell>
          <table:table-cell table:style-name="Cell646">
            <text:p text:style-name="P1177"/>
          </table:table-cell>
          <table:table-cell table:style-name="Cell647">
            <text:p text:style-name="P1178"/>
          </table:table-cell>
          <table:table-cell table:style-name="Cell648">
            <text:p text:style-name="P1179"><text:span text:style-name="T1179_1">Μέση</text:span></text:p>
          </table:table-cell>
          <table:table-cell table:style-name="Cell649">
            <text:p text:style-name="P1180"><text:span text:style-name="T1180_1">4-6</text:span></text:p>
          </table:table-cell>
          <table:table-cell table:style-name="Cell650">
            <text:p text:style-name="P1181"/>
          </table:table-cell>
          <table:table-cell table:style-name="Cell651">
            <text:p text:style-name="P1182"/>
          </table:table-cell>
        </table:table-row>
        <table:table-row table:style-name="Row126">
          <table:table-cell table:style-name="Cell652">
            <text:p text:style-name="P1183"/>
          </table:table-cell>
          <table:table-cell table:style-name="Cell653">
            <text:p text:style-name="P1184"/>
          </table:table-cell>
          <table:table-cell table:style-name="Cell654">
            <text:p text:style-name="P1185"/>
          </table:table-cell>
          <table:table-cell table:style-name="Cell655">
            <text:p text:style-name="P1186"/>
          </table:table-cell>
          <table:table-cell table:style-name="Cell656">
            <text:p text:style-name="P1187"><text:span text:style-name="T1187_1">Χαμηλή</text:span></text:p>
          </table:table-cell>
          <table:table-cell table:style-name="Cell657">
            <text:p text:style-name="P1188"><text:span text:style-name="T1188_1">0-3</text:span></text:p>
          </table:table-cell>
          <table:table-cell table:style-name="Cell658">
            <text:p text:style-name="P1189"/>
          </table:table-cell>
          <table:table-cell table:style-name="Cell659">
            <text:p text:style-name="P1190"/>
          </table:table-cell>
        </table:table-row>
        <table:table-row table:style-name="Row127">
          <table:table-cell table:style-name="Cell660" table:number-columns-spanned="4">
            <text:p text:style-name="P1191"><text:span text:style-name="T1191_1">ΠΡΟΫΠΟΘΕΣΗ<text:s/>ΘΕΤΙΚΗΣ<text:s/>ΑΞΙΘΛΘΓΗΣΗΣΗ:</text:span></text:p>
            <text:p text:style-name="P1192"><text:span text:style-name="T1192_1">Η<text:s/>πράξη<text:s/>πρέπει<text:s/>να<text:s/>λαμβάνει<text:s/>σε<text:s/>κάθε<text:s/>επιμέραυς<text:s/>κριτήριο<text:s/>βαθμολογία<text:s/>μεγαλύτερη<text:s/>του<text:s/>μηδέν<text:s/>(0).<text:s/>^ζ<text:s/>ελάχιστο<text:s/>άριο<text:s/>θετικής<text:s/>αξιολάγησης<text:s/>ορίζεται<text:s/>βαθμάς<text:s/>&gt;8</text:span></text:p>
          </table:table-cell>
          <table:covered-table-cell/>
          <table:covered-table-cell/>
          <table:covered-table-cell/>
          <table:table-cell table:style-name="Cell661">
            <text:p text:style-name="P1193"><text:span text:style-name="T1193_1">ΕΚΠΛΗΡΩΣΗ<text:s/>ΚΡΙΤΗΡΙΩΝ<text:s/>ΟΜΑΔΑΣ<text:s/>Δ</text:span></text:p>
          </table:table-cell>
          <table:table-cell table:style-name="Cell662" table:number-columns-spanned="3">
            <text:p text:style-name="P1194"><text:span text:style-name="T1194_1">ΝΑΙ</text:span></text:p>
          </table:table-cell>
          <table:covered-table-cell/>
          <table:covered-table-cell/>
        </table:table-row>
        <table:table-row table:style-name="Row128">
          <table:table-cell table:style-name="Cell663" table:number-columns-spanned="4">
            <text:p text:style-name="P1195"/>
          </table:table-cell>
          <table:covered-table-cell/>
          <table:covered-table-cell/>
          <table:covered-table-cell/>
          <table:table-cell table:style-name="Cell664">
            <text:p text:style-name="P1196"/>
          </table:table-cell>
          <table:table-cell table:style-name="Cell665" table:number-columns-spanned="3">
            <text:p text:style-name="P1197"><text:span text:style-name="T1197_1">ΟΧΙ</text:span></text:p>
          </table:table-cell>
          <table:covered-table-cell/>
          <table:covered-table-cell/>
        </table:table-row>
        <table:table-row table:style-name="Row129">
          <table:table-cell table:style-name="Cell666" table:number-columns-spanned="4">
            <text:p text:style-name="P1198"/>
          </table:table-cell>
          <table:covered-table-cell/>
          <table:covered-table-cell/>
          <table:covered-table-cell/>
          <table:table-cell table:style-name="Cell667" table:number-columns-spanned="4">
            <text:p text:style-name="P1199"><text:span text:style-name="T1199_1">ΣΥΝΟΛΙΚΗ<text:s/>ΒΑΘΜΟΛΟΠΑ<text:s/>ΚΑΤΗΓΟΡΙΑΣ<text:s/>Δ<text:s/>=</text:span></text:p>
          </table:table-cell>
          <table:covered-table-cell/>
          <table:covered-table-cell/>
          <table:covered-table-cell/>
        </table:table-row>
        <table:table-row table:style-name="Row130">
          <table:table-cell table:style-name="Cell668" table:number-columns-spanned="8">
            <text:p text:style-name="P1200"><text:span text:style-name="T1200_1">Ί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/>
      <table:table table:style-name="Table9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131">
          <table:table-cell table:style-name="Cell669" table:number-columns-spanned="5">
            <text:p text:style-name="P1202"><text:span text:style-name="T1202_1">Λ_2:<text:s/>ΦΥΛΛΟ<text:s/>ΑΞΙΟΛΟΓΗΣ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670" table:number-columns-spanned="5">
            <text:p text:style-name="P1203"><text:span text:style-name="T1203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671" table:number-columns-spanned="5">
            <text:p text:style-name="P1204"><text:span text:style-name="T1204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672" table:number-columns-spanned="5">
            <text:p text:style-name="P1205"><text:span text:style-name="T1205_1">ΕΠΕΝΔΥΤΙΚΗ<text:s/>ΠΡΟΤΕΡΑΙΟΤΗΤ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135">
          <table:table-cell table:style-name="Cell673" table:number-columns-spanned="5">
            <text:p text:style-name="P1206"><text:span text:style-name="T1206_1">ΚΩΔΙΚΟΣ<text:s/>ΠΡΟΣΚΛΗ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74" table:number-columns-spanned="5">
            <text:p text:style-name="P1207"><text:span text:style-name="T1207_1">ΤΙΤΛΟΣ<text:s/>ΠΡΟΤΕΙΝΟΜΕΝΗΣ<text:s/>ΠΡΑΞΗΣ:<text:s/>«Πρόγραμμα<text:s/>επιχορήγησης<text:s/>επιχειρηματικών<text:s/>πρωτοβουλιών<text:s/>απασχόλησης<text:s/>νέων<text:s/>ελεύθερων<text:s/>επαγγελματιών<text:s/>ηλικία<text:s/>18<text:s/>έως<text:s/>29<text:s/>ετών<text:s/>με<text:s/>έμφαση<text:s/>στις<text:s/>γυναίκες»</text:span></text:p>
          </table:table-cell>
          <table:covered-table-cell/>
          <table:covered-table-cell/>
          <table:covered-table-cell/>
          <table:covered-table-cell/>
        </table:table-row>
        <table:table-row table:style-name="Row137">
          <table:table-cell table:style-name="Cell675">
            <text:p text:style-name="P1208"><text:span text:style-name="T1208_1">Α/Α</text:span></text:p>
          </table:table-cell>
          <table:table-cell table:style-name="Cell676">
            <text:p text:style-name="P1209"><text:span text:style-name="T1209_1">Ομάδα<text:s/>κριτηρίων</text:span></text:p>
          </table:table-cell>
          <table:table-cell table:style-name="Cell677">
            <text:p text:style-name="P1210"><text:span text:style-name="T1210_1">Τιμή/Βαθμολογία</text:span></text:p>
          </table:table-cell>
          <table:table-cell table:style-name="Cell678">
            <text:p text:style-name="P1211"><text:span text:style-name="T1211_1">Συντελεστής<text:s/>στάθμισης</text:span></text:p>
          </table:table-cell>
          <table:table-cell table:style-name="Cell679">
            <text:p text:style-name="P1212"><text:span text:style-name="T1212_1">Συνολική<text:s/>βαθμολογία</text:span></text:p>
          </table:table-cell>
        </table:table-row>
        <table:table-row table:style-name="Row138">
          <table:table-cell table:style-name="Cell680">
            <text:p text:style-name="P1213"><text:span text:style-name="T1213_1">Α</text:span></text:p>
          </table:table-cell>
          <table:table-cell table:style-name="Cell681">
            <text:p text:style-name="P1214"><text:span text:style-name="T1214_1">ΠΛΗΡΟΤΗΤΑ</text:span></text:p>
          </table:table-cell>
          <table:table-cell table:style-name="Cell682">
            <text:p text:style-name="P1215"><text:span text:style-name="T1215_1">ΝΑΙ/0ΧΙ</text:span></text:p>
          </table:table-cell>
          <table:table-cell table:style-name="Cell683">
            <text:p text:style-name="P1216"/>
          </table:table-cell>
          <table:table-cell table:style-name="Cell684">
            <text:p text:style-name="P1217"/>
          </table:table-cell>
        </table:table-row>
        <table:table-row table:style-name="Row139">
          <table:table-cell table:style-name="Cell685">
            <text:p text:style-name="P1218"><text:span text:style-name="T1218_1">Β</text:span></text:p>
          </table:table-cell>
          <table:table-cell table:style-name="Cell686">
            <text:p text:style-name="P1219"><text:span text:style-name="T1219_1">ΟΡΙΖΟΝΤΙΕΣ<text:s/>ΠΟΛΙΤΙΚΕΣ-ΘΕΣΜΙΚΟ<text:s/>ΠΛΑΙΣΙΟ</text:span></text:p>
          </table:table-cell>
          <table:table-cell table:style-name="Cell687">
            <text:p text:style-name="P1220"><text:span text:style-name="T1220_1">ΝΑΙ/ΟΧΙ</text:span></text:p>
          </table:table-cell>
          <table:table-cell table:style-name="Cell688">
            <text:p text:style-name="P1221"/>
          </table:table-cell>
          <table:table-cell table:style-name="Cell689">
            <text:p text:style-name="P1222"/>
          </table:table-cell>
        </table:table-row>
        <table:table-row table:style-name="Row140">
          <table:table-cell table:style-name="Cell690">
            <text:p text:style-name="P1223"><text:span text:style-name="T1223_1">Γ</text:span></text:p>
          </table:table-cell>
          <table:table-cell table:style-name="Cell691">
            <text:p text:style-name="P1224"><text:span text:style-name="T1224_1">ΣΚΟΠΙΜΟΤΗΤΑ</text:span></text:p>
          </table:table-cell>
          <table:table-cell table:style-name="Cell692">
            <text:p text:style-name="P1225"/>
          </table:table-cell>
          <table:table-cell table:style-name="Cell693">
            <text:p text:style-name="P1226"><text:span text:style-name="T1226_1">70%</text:span></text:p>
          </table:table-cell>
          <table:table-cell table:style-name="Cell694">
            <text:p text:style-name="P1227"/>
          </table:table-cell>
        </table:table-row>
        <table:table-row table:style-name="Row141">
          <table:table-cell table:style-name="Cell695">
            <text:p text:style-name="P1228"><text:span text:style-name="T1228_1">Δ</text:span></text:p>
          </table:table-cell>
          <table:table-cell table:style-name="Cell696">
            <text:p text:style-name="P1229"><text:span text:style-name="T1229_1">ΩΡΙΜΟΤΗΤΑ</text:span></text:p>
          </table:table-cell>
          <table:table-cell table:style-name="Cell697">
            <text:p text:style-name="P1230"/>
          </table:table-cell>
          <table:table-cell table:style-name="Cell698">
            <text:p text:style-name="P1231"><text:span text:style-name="T1231_1">30%</text:span></text:p>
          </table:table-cell>
          <table:table-cell table:style-name="Cell699">
            <text:p text:style-name="P1232"/>
          </table:table-cell>
        </table:table-row>
        <table:table-row table:style-name="Row142">
          <table:table-cell table:style-name="Cell700" table:number-columns-spanned="3">
            <text:p text:style-name="P1233"><text:span text:style-name="T1233_1">ΠΡΟΥΠΟΘΕΣΗ<text:s/>ΓΙΑ<text:s/>ΘΕΤΙΚΗ<text:s/>ΑΞΙΟΛΟΓΗΣΗ:</text:span></text:p>
            <text:p text:style-name="P1234"><text:span text:style-name="T1234_1">i)</text:span><text:span text:style-name="T1234_2"><text:tab/></text:span><text:span text:style-name="T1234_3">Ομάδα<text:s/>Κριτηρίων<text:s/>(Α)<text:s/>ΠΛΗΡΟΤΗΤΑ<text:s/>:<text:s/>Συνολική<text:s/>Βαθμολογία<text:s/>(ΝΑΙ)<text:s/>ή<text:s/>(ΔΕΝ<text:s/>ΕΦΑΡΜΟΖΕΤΑΙ)</text:span></text:p>
            <text:p text:style-name="P1235"><text:span text:style-name="T1235_1">ϋ)Ομάδα<text:s/>Κριτηρίων<text:s/>(Β)<text:s/>ΤΗΡΗΣΗ<text:s/>ΕΘΝΙΚΩΝ<text:s/>&amp;<text:s/>ΚΟΙΝΟΤΙΚΩΝ<text:s/>ΚΑΝΟΝΩΝ:<text:s/>Συνολική</text:span></text:p>
            <text:p text:style-name="P1236"><text:span text:style-name="T1236_1">Βαθμολογία<text:s/>(ΝΑΙ)</text:span></text:p>
            <text:p text:style-name="P1237"><text:span text:style-name="T1237_1">ϋΐ)Ομάδα<text:s/>Κριτηρίων<text:s/>(Γ)<text:s/>ΣΚΟΠΙΜΟΤΗΤΑ:<text:s/>Συνολική<text:s/>Βαθμολογία<text:s/>&gt;25,0</text:span></text:p>
            <text:p text:style-name="P1238"><text:span text:style-name="T1238_1">iv)0μάδα<text:s/>Κριτηρίων<text:s/>(Δ)<text:s/>ΩΡΙΜΟΤΗΤΑ:<text:s/>Συνολική<text:s/>Βαθμολογία<text:s/>&gt;<text:s/>8,0</text:span></text:p>
          </table:table-cell>
          <table:covered-table-cell/>
          <table:covered-table-cell/>
          <table:table-cell table:style-name="Cell701">
            <text:p text:style-name="P1239"><text:span text:style-name="T1239_1">ΣΥΝΟΛΙΚΗ<text:s/>ΒΑΘΜΟΛΟΓΙΑ</text:span></text:p>
          </table:table-cell>
          <table:table-cell table:style-name="Cell702">
            <text:p text:style-name="P1240"/>
          </table:table-cell>
        </table:table-row>
        <table:table-row table:style-name="Row143">
          <table:table-cell table:style-name="Cell703" table:number-columns-spanned="5">
            <text:p text:style-name="P1241"/>
          </table:table-cell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704" table:number-columns-spanned="4">
            <text:p text:style-name="P1242"><text:span text:style-name="T1242_1">ΠΑΡΑΤΗΡΗΣΕΙΣ:</text:span></text:p>
          </table:table-cell>
          <table:covered-table-cell/>
          <table:covered-table-cell/>
          <table:covered-table-cell/>
          <table:table-cell table:style-name="Cell705">
            <text:p text:style-name="P1243"><text:span text:style-name="T1243_1">ΗΜΕΡΟΜΗΝΙΑ<text:s/>ΑΞΙΟΛΟΓΗΣΗΣ</text:span></text:p>
          </table:table-cell>
        </table:table-row>
        <table:table-row table:style-name="Row145">
          <table:table-cell table:style-name="Cell706" table:number-columns-spanned="3">
            <text:p text:style-name="P1244"><text:span text:style-name="T1244_1">ΑΞΙΟΛΟΓΗΤΗΣ<text:s/>ΠΡΟΤΑΣΗΣ:</text:span></text:p>
          </table:table-cell>
          <table:covered-table-cell/>
          <table:covered-table-cell/>
          <table:table-cell table:style-name="Cell707" table:number-columns-spanned="2">
            <text:p text:style-name="P1245"/>
          </table:table-cell>
          <table:covered-table-cell/>
        </table:table-row>
        <table:table-row table:style-name="Row146">
          <table:table-cell table:style-name="Cell708" table:number-columns-spanned="3">
            <text:p text:style-name="P1246"><text:span text:style-name="T1246_1">ΥΠΟΓΡΑΦΗ:</text:span></text:p>
          </table:table-cell>
          <table:covered-table-cell/>
          <table:covered-table-cell/>
          <table:table-cell table:style-name="Cell709" table:number-columns-spanned="2">
            <text:p text:style-name="P1247"/>
          </table:table-cell>
          <table:covered-table-cell/>
        </table:table-row>
        <table:table-row table:style-name="Row147">
          <table:table-cell table:style-name="Cell710" table:number-columns-spanned="3">
            <text:p text:style-name="P1248"><text:span text:style-name="T1248_1">ΠΡΟΪΣΤΑΜΕΝΟΣ<text:s/>ΜΟΝΑΔΑΣ<text:s/>ή<text:s/>ΚΠΑ2:</text:span></text:p>
          </table:table-cell>
          <table:covered-table-cell/>
          <table:covered-table-cell/>
          <table:table-cell table:style-name="Cell711" table:number-columns-spanned="2">
            <text:p text:style-name="P1249"/>
          </table:table-cell>
          <table:covered-table-cell/>
        </table:table-row>
        <table:table-row table:style-name="Row148">
          <table:table-cell table:style-name="Cell712" table:number-columns-spanned="3">
            <text:p text:style-name="P1250"><text:span text:style-name="T1250_1">ΥΠΟΓΡΑΦΗ:</text:span></text:p>
          </table:table-cell>
          <table:covered-table-cell/>
          <table:covered-table-cell/>
          <table:table-cell table:style-name="Cell713" table:number-columns-spanned="2">
            <text:p text:style-name="P1251"/>
          </table:table-cell>
          <table:covered-table-cell/>
        </table:table-row>
        <table:table-row table:style-name="Row149">
          <table:table-cell table:style-name="Cell714" table:number-columns-spanned="3">
            <text:p text:style-name="P1252"><text:span text:style-name="T1252_1">ΠΡΟΪΣΤΑΜΕΝΟΣ<text:s/>ΕΙΔ.<text:s/>ΥΠΗΡΕΣΙΑΣ<text:s/>ή<text:s/>Δ/ΝΤΗΣ<text:s/>ΥΠΗΡΕΣΙΑΣ:</text:span></text:p>
          </table:table-cell>
          <table:covered-table-cell/>
          <table:covered-table-cell/>
          <table:table-cell table:style-name="Cell715" table:number-columns-spanned="2">
            <text:p text:style-name="P1253"/>
          </table:table-cell>
          <table:covered-table-cell/>
        </table:table-row>
        <table:table-row table:style-name="Row150">
          <table:table-cell table:style-name="Cell716" table:number-columns-spanned="3">
            <text:p text:style-name="P1254"><text:span text:style-name="T1254_1">ΥΠΟΓΡΑΦΗ:</text:span></text:p>
          </table:table-cell>
          <table:covered-table-cell/>
          <table:covered-table-cell/>
          <table:table-cell table:style-name="Cell717" table:number-columns-spanned="2">
            <text:p text:style-name="P1255"/>
          </table:table-cell>
          <table:covered-table-cell/>
        </table:table-row>
      </table:table>
      <text:p text:style-name="P1256"><text:span text:style-name="T1256_1">ΠΑΡΑΡΤΗΜΑ<text:s/>IV<text:s/>(ΑΡΘΡΟ<text:s/>1<text:s/>ΚΑΙ<text:s/>2<text:s/>ΤΟΥ<text:s/>ΚΑΝ.1407/2013)</text:span></text:p>
      <text:h text:style-name="P1257" text:outline-level="6"><text:span text:style-name="T1257_1">Αρθρο<text:s/>1<text:s/></text:span></text:h>
      <text:h text:style-name="P1258" text:outline-level="6"><text:span text:style-name="T1258_1">-Πεδίο<text:s/>Εφαρμογής</text:span></text:h>
      <text:p text:style-name="P1259"><text:span text:style-name="T1259_1">0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1260"><text:span text:style-name="T1260_1">α)</text:span><text:span text:style-name="T1260_2"><text:tab/></text:span><text:span text:style-name="T1260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1)·</text:span></text:p>
      <text:p text:style-name="P1261"><text:span text:style-name="T1261_1">β)</text:span><text:span text:style-name="T1261_2"><text:tab/></text:span><text:span text:style-name="T1261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</text:span></text:p>
      <text:p text:style-name="P1262"><text:span text:style-name="T1262_1">γ)</text:span><text:span text:style-name="T1262_2"><text:tab/></text:span><text:span text:style-name="T1262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263"><text:span text:style-name="T1263_1">i)</text:span><text:span text:style-name="T1263_2"><text:tab/></text:span><text:span text:style-name="T1263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264"><text:span text:style-name="T1264_1">ii)</text:span><text:span text:style-name="T1264_2"><text:tab/></text:span><text:span text:style-name="T1264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·</text:span></text:p>
      <text:p text:style-name="P1265"><text:span text:style-name="T1265_1">δ)</text:span><text:span text:style-name="T1265_2"><text:tab/></text:span><text:span text:style-name="T1265_3"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·</text:span></text:p>
      <text:p text:style-name="P1266"><text:span text:style-name="T1266_1">ε)</text:span><text:span text:style-name="T1266_2"><text:tab/></text:span><text:span text:style-name="T1266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267"><text:span text:style-name="T1267_1">2.</text:span><text:span text:style-name="T1267_2">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1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h text:style-name="P1268" text:outline-level="6"><text:span text:style-name="T1268_1">Αρθρο<text:s/>2<text:s/></text:span></text:h>
      <text:h text:style-name="P1269" text:outline-level="6"><text:span text:style-name="T1269_1">-Ορισροί</text:span></text:h>
      <text:p text:style-name="P1270"><text:span text:style-name="T1270_1">1.</text:span><text:span text:style-name="T1270_2"><text:s/>Για<text:s/>τους<text:s/>σκοπούς<text:s/>του<text:s/>παρόντος<text:s/>κανονισμού<text:s/>νοούνται<text:s/>ως:</text:span></text:p>
      <text:p text:style-name="P1271"><text:span text:style-name="T1271_1">α)</text:span><text:span text:style-name="T1271_2"><text:tab/></text:span><text:span text:style-name="T1271_3"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·</text:span></text:p>
      <text:p text:style-name="P1272"><text:span text:style-name="T1272_1">β)</text:span><text:span text:style-name="T1272_2"><text:tab/></text:span><text:span text:style-name="T1272_3">«μεταποίηση<text:s/>γεωργικών<text:s/>προϊόντων»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·</text:span></text:p>
      <text:p text:style-name="P1273"><text:span text:style-name="T1273_1">γ)</text:span><text:span text:style-name="T1273_2"><text:tab/></text:span><text:span text:style-name="T1273_3">«εμπορία<text:s/>γεωργικών<text:s/>προϊόντων»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274"><text:span text:style-name="T1274_1">ΠΑΡΑΡΤΗΜΑ<text:s/>V</text:span></text:p>
      <text:p text:style-name="P1275"><text:span text:style-name="T1275_1">ΑΠΟΓΡΑΦΙΚΑ<text:s/>ΔΕΑΤΙΑ</text:span></text:p>
      <text:p text:style-name="P1276"><text:span text:style-name="T1276_1">ΑΠΟΓΡΑΦΙΚΟ<text:s/>ΔΕΑΤΙΟ<text:s/>ΕΙΣΟΔΟΥ</text:span></text:p>
      <text:p text:style-name="P1277"><text:span text:style-name="T1277_1">ΚΩΔΙΚΟΣ<text:s/>ΠΡΟΤΥΠΟΥ:<text:s/>5<text:s/>-<text:s/>ΠΑΝ<text:s/>ΠΡΟΤΥΠΟ<text:s/>ΑΠΟΓΡΑΦΙΚΟ<text:s/>ΔΕΑΤΙΟΣΥΜΜΕΤΕΧΟΝΤΩΝ</text:span></text:p>
      <table:table table:style-name="Table10">
        <table:table-column table:style-name="Column62"/>
        <table:table-column table:style-name="Column63"/>
        <table:table-row table:style-name="Row151">
          <table:table-cell table:style-name="Cell718" table:number-columns-spanned="2">
            <text:p text:style-name="P1278"><text:span text:style-name="T1278_1">Στοιχεία<text:s/>Δελτίου</text:span></text:p>
          </table:table-cell>
          <table:covered-table-cell/>
        </table:table-row>
        <table:table-row table:style-name="Row152">
          <table:table-cell table:style-name="Cell719" table:number-columns-spanned="2">
            <text:p text:style-name="P1279"><text:span text:style-name="T1279_1">ΚΩΔ.<text:s/>ΠΡΑΞΗΣ<text:s/>ΟΠΣ<text:s/>(MIS):</text:span></text:p>
          </table:table-cell>
          <table:covered-table-cell/>
        </table:table-row>
        <table:table-row table:style-name="Row153">
          <table:table-cell table:style-name="Cell720">
            <text:p text:style-name="P1280"><text:span text:style-name="T1280_1">ΑΑ<text:s/>Δελτίου<text:s/>(*):</text:span></text:p>
          </table:table-cell>
          <table:table-cell table:style-name="Cell721">
            <text:p text:style-name="P1281"><text:span text:style-name="T1281_1">Κωδ.<text:s/>Συμμετέχοντα<text:s/>ΟΠΣ<text:s/>(*):</text:span></text:p>
          </table:table-cell>
        </table:table-row>
        <table:table-row table:style-name="Row154">
          <table:table-cell table:style-name="Cell722">
            <text:p text:style-name="P1282"><text:span text:style-name="T1282_1">Ημ/νία<text:s/>Συμπλήρωσης<text:s/>(*):</text:span></text:p>
          </table:table-cell>
          <table:table-cell table:style-name="Cell723">
            <text:p text:style-name="P1283"><text:span text:style-name="T1283_1">Κωδ.<text:s/>Συμμετέχοντα<text:s/>(συστήματος<text:s/>Δικαιούχου):</text:span></text:p>
          </table:table-cell>
        </table:table-row>
      </table:table>
      <text:p text:style-name="P1284"><text:span text:style-name="T1284_1">Στοιχεία<text:s/>Συμμετέχοντα</text:span></text:p>
      <text:p text:style-name="P1285"><text:span text:style-name="T1285_1">Ονοματεπώνυμο:</text:span></text:p>
      <text:p text:style-name="P1286"><text:span text:style-name="T1286_1">ΑΜΚΑ<text:s/>:</text:span></text:p>
      <text:p text:style-name="P1287"><text:span text:style-name="T1287_1">ΑΦΜ<text:s/>:</text:span></text:p>
      <text:p text:style-name="P1288"><text:span text:style-name="T1288_1">Αριθμός<text:s/>Κάρτας<text:s/>Ανεργίας<text:s/>:</text:span></text:p>
      <text:p text:style-name="P1289"><text:span text:style-name="T1289_1">Άλλο<text:s/>ID<text:s/>:</text:span></text:p>
      <text:p text:style-name="P1290"><text:span text:style-name="T1290_1">Ημ/νία<text:s/>Γέννησης<text:s/>:</text:span></text:p>
      <text:p text:style-name="P1291"><text:span text:style-name="T1291_1">Φύλο:</text:span></text:p>
      <text:p text:style-name="P1292"><text:span text:style-name="T1292_1">Δ/νση<text:s/>Συμμετέχοντα<text:s/>:</text:span></text:p>
      <text:p text:style-name="P1293"><text:span text:style-name="T1293_1">Ταχ.<text:s/>Κώδικας<text:s/>Συμμετέχοντα<text:s/>:</text:span></text:p>
      <text:p text:style-name="P1294"><text:span text:style-name="T1294_1">Στοιχεία<text:s/>επικοινωνίας<text:s/>Συμμετέχοντα<text:s/>(τηλέφωνο/email):</text:span></text:p>
      <text:p text:style-name="P1295"><text:span text:style-name="T1295_1">Περιφέρεια<text:s/>(υλοποίησης<text:s/>της<text:s/>Πράξης)<text:s/>:</text:span></text:p>
      <text:p text:style-name="P1296"><text:span text:style-name="T1296_1">Ημ/νία<text:s/>Εισόδου<text:s/>Συμμετέχοντα:</text:span></text:p>
      <text:p text:style-name="P1297"><text:span text:style-name="T1297_1">Ηλικία<text:s/>Συμμετέχοντα<text:s/>κατά<text:s/>την<text:s/>είσοδο<text:s/>(*):</text:span></text:p>
      <text:p text:style-name="P1298"><text:span text:style-name="T1298_1">Ημ/νία<text:s/>έναρξης<text:s/>πρόσφατου<text:s/>διαστήματος<text:s/>ανεργίας:</text:span></text:p>
      <text:p text:style-name="P1299"><text:span text:style-name="T1299_1">Μήνες<text:s/>συνεχόμενης<text:s/>ανεργίας<text:s/>κατά<text:s/>την<text:s/>είσοδο<text:s/>(*):</text:span></text:p>
      <table:table table:style-name="Table11">
        <table:table-column table:style-name="Column64"/>
        <table:table-column table:style-name="Column65"/>
        <table:table-column table:style-name="Column66"/>
        <table:table-row table:style-name="Row155">
          <table:table-cell table:style-name="Cell724" table:number-columns-spanned="3">
            <text:p text:style-name="P1300"><text:span text:style-name="T1300_1">Α.<text:s/>Καθεστώς<text:s/>Εργασίας<text:s/>κατά<text:s/>την<text:s/>Είσοδο</text:span></text:p>
          </table:table-cell>
          <table:covered-table-cell/>
          <table:covered-table-cell/>
        </table:table-row>
        <table:table-row table:style-name="Row156">
          <table:table-cell table:style-name="Cell725">
            <text:p text:style-name="P1301"><text:span text:style-name="T1301_1">Κωδικός</text:span></text:p>
          </table:table-cell>
          <table:table-cell table:style-name="Cell726">
            <text:p text:style-name="P1302"><text:span text:style-name="T1302_1">Περιγραφή<text:s/>Ερωτήματος</text:span></text:p>
          </table:table-cell>
          <table:table-cell table:style-name="Cell727">
            <text:p text:style-name="P1303"><text:span text:style-name="T1303_1">Απάντηση</text:span></text:p>
          </table:table-cell>
        </table:table-row>
        <table:table-row table:style-name="Row157">
          <table:table-cell table:style-name="Cell728">
            <text:p text:style-name="P1304"><text:span text:style-name="T1304_1">Α0.1</text:span></text:p>
          </table:table-cell>
          <table:table-cell table:style-name="Cell729">
            <text:p text:style-name="P1305"><text:span text:style-name="T1305_1">Πριν<text:s/>την<text:s/>αίτηση<text:s/>συμμετοχής<text:s/>σας<text:s/>στο<text:s/>πρόγραμμα<text:s/>αναζητούσατε<text:s/>εργασία;</text:span></text:p>
          </table:table-cell>
          <table:table-cell table:style-name="Cell730">
            <text:p text:style-name="P1306"/>
          </table:table-cell>
        </table:table-row>
        <table:table-row table:style-name="Row158">
          <table:table-cell table:style-name="Cell731" table:number-columns-spanned="3">
            <text:p text:style-name="P1307"/>
          </table:table-cell>
          <table:covered-table-cell/>
          <table:covered-table-cell/>
        </table:table-row>
        <table:table-row table:style-name="Row159">
          <table:table-cell table:style-name="Cell732">
            <text:p text:style-name="P1308"><text:span text:style-name="T1308_1">Α0.2</text:span></text:p>
          </table:table-cell>
          <table:table-cell table:style-name="Cell733">
            <text:p text:style-name="P1309"><text:span text:style-name="T1309_1">Πριν<text:s/>την<text:s/>αίτηση<text:s/>συμμετοχής<text:s/>σας<text:s/>στο<text:s/>πρόγραμμα<text:s/>ήσασταν<text:s/>άμεσα<text:s/>διαθέσιμος/η<text:s/>για<text:s/>εργασία;<text:s/>(δηλ.<text:s/>θα<text:s/></text:span><text:span text:style-name="T1309_2">εργαζόσαστε</text:span><text:span text:style-name="T1309_3"><text:s/>αν<text:s/>σας<text:s/></text:span><text:span text:style-name="T1309_4">δινόταν</text:span><text:span text:style-name="T1309_5"><text:s/>η<text:s/>ευκαιρία)</text:span></text:p>
          </table:table-cell>
          <table:table-cell table:style-name="Cell734">
            <text:p text:style-name="P1310"/>
          </table:table-cell>
        </table:table-row>
        <table:table-row table:style-name="Row160">
          <table:table-cell table:style-name="Cell735" table:number-columns-spanned="3">
            <text:p text:style-name="P1311"/>
          </table:table-cell>
          <table:covered-table-cell/>
          <table:covered-table-cell/>
        </table:table-row>
        <table:table-row table:style-name="Row161">
          <table:table-cell table:style-name="Cell736">
            <text:p text:style-name="P1312"><text:span text:style-name="T1312_1">Α1</text:span></text:p>
          </table:table-cell>
          <table:table-cell table:style-name="Cell737">
            <text:p text:style-name="P1313"><text:span text:style-name="T1313_1">Είμαι<text:s/>εγγεγραμμένος/η<text:s/>άνεργος/η<text:s/>στον<text:s/>ΟΑΕΔ<text:s/>με<text:s/>κάρτα<text:s/></text:span><text:span text:style-name="T1313_2">ανεργίας</text:span><text:span text:style-name="T1313_3"><text:s/>σε<text:s/>ισχύ<text:s/>(συμπεριλαμβάνονται<text:s/>και<text:s/>οι<text:s/>εποχικά<text:s/>εργαζόμενοι<text:s/>για<text:s/>το<text:s/>διάστημα<text:s/>που<text:s/>δεν</text:span></text:p>
          </table:table-cell>
          <table:table-cell table:style-name="Cell738">
            <text:p text:style-name="P1314"/>
          </table:table-cell>
        </table:table-row>
      </table:table>
      <text:p text:style-name="P1315"/>
      <table:table table:style-name="Table12">
        <table:table-column table:style-name="Column67"/>
        <table:table-column table:style-name="Column68"/>
        <table:table-column table:style-name="Column69"/>
        <table:table-row table:style-name="Row162">
          <table:table-cell table:style-name="Cell739">
            <text:p text:style-name="P1316"/>
          </table:table-cell>
          <table:table-cell table:style-name="Cell740">
            <text:p text:style-name="P1317"><text:span text:style-name="T1317_1">εργάζονται)</text:span></text:p>
          </table:table-cell>
          <table:table-cell table:style-name="Cell741">
            <text:p text:style-name="P1318"/>
          </table:table-cell>
        </table:table-row>
        <table:table-row table:style-name="Row163">
          <table:table-cell table:style-name="Cell742" table:number-columns-spanned="3">
            <text:p text:style-name="P1319"/>
          </table:table-cell>
          <table:covered-table-cell/>
          <table:covered-table-cell/>
        </table:table-row>
        <table:table-row table:style-name="Row164">
          <table:table-cell table:style-name="Cell743">
            <text:p text:style-name="P1320"><text:span text:style-name="T1320_1">A1.1</text:span></text:p>
          </table:table-cell>
          <table:table-cell table:style-name="Cell744">
            <text:p text:style-name="P1321"><text:span text:style-name="T1321_1">Είμαι<text:s/>25<text:s/>ετών<text:s/>και<text:s/>άνω<text:s/>και<text:s/>εγγεγραμμένος/η<text:s/>άνεργος/η<text:s/>στον<text:s/>ΟΛΕΔ<text:s/>με<text:s/>κάρτα<text:s/>ανεργίας<text:s/>σε<text:s/>ισχύ<text:s/>και<text:s/>διάστημα<text:s/>ανεργίας<text:s/>πάνω<text:s/>από<text:s/>δώδεκα<text:s/>(12)<text:s/>συνεχείς<text:s/>μήνες<text:s/>;<text:s/>(&gt;12<text:s/>μήνες)</text:span></text:p>
          </table:table-cell>
          <table:table-cell table:style-name="Cell745">
            <text:p text:style-name="P1322"/>
          </table:table-cell>
        </table:table-row>
        <table:table-row table:style-name="Row165">
          <table:table-cell table:style-name="Cell746" table:number-columns-spanned="3">
            <text:p text:style-name="P1323"/>
          </table:table-cell>
          <table:covered-table-cell/>
          <table:covered-table-cell/>
        </table:table-row>
        <table:table-row table:style-name="Row166">
          <table:table-cell table:style-name="Cell747">
            <text:p text:style-name="P1324"><text:span text:style-name="T1324_1">A1.2</text:span></text:p>
          </table:table-cell>
          <table:table-cell table:style-name="Cell748">
            <text:p text:style-name="P1325"><text:span text:style-name="T1325_1">Είμαι<text:s/>κάτω<text:s/></text:span><text:span text:style-name="T1325_2">των</text:span><text:span text:style-name="T1325_3"><text:s/>25<text:s/></text:span><text:span text:style-name="T1325_4">ετών</text:span><text:span text:style-name="T1325_5"><text:s/>και<text:s/>εγγεγραμμένος/η<text:s/></text:span><text:span text:style-name="T1325_6">άνεργος/η</text:span><text:span text:style-name="T1325_7"><text:s/>στον<text:s/>ΟAΕΔ<text:s/>με<text:s/>κάρτα<text:s/>ανεργίας<text:s/>σε<text:s/>ισχύ<text:s/>και<text:s/>διάστημα<text:s/>ανεργίας<text:s/>πάνω<text:s/>από<text:s/>έξι<text:s/>(6)<text:s/>συνεχείς<text:s/>μήνες;<text:s/>(&gt;<text:s/>6<text:s/>μήνες)</text:span></text:p>
          </table:table-cell>
          <table:table-cell table:style-name="Cell749">
            <text:p text:style-name="P1326"/>
          </table:table-cell>
        </table:table-row>
        <table:table-row table:style-name="Row167">
          <table:table-cell table:style-name="Cell750" table:number-columns-spanned="3">
            <text:p text:style-name="P1327"/>
          </table:table-cell>
          <table:covered-table-cell/>
          <table:covered-table-cell/>
        </table:table-row>
        <table:table-row table:style-name="Row168">
          <table:table-cell table:style-name="Cell751">
            <text:p text:style-name="P1328"><text:span text:style-name="T1328_1">A2</text:span></text:p>
          </table:table-cell>
          <table:table-cell table:style-name="Cell752">
            <text:p text:style-name="P1329"><text:span text:style-name="T1329_1">Είμαι<text:s/>εργαζόμενος/νη<text:s/>ή<text:s/>αυτοαπασχολούμενος/νη</text:span></text:p>
          </table:table-cell>
          <table:table-cell table:style-name="Cell753">
            <text:p text:style-name="P1330"/>
          </table:table-cell>
        </table:table-row>
        <table:table-row table:style-name="Row169">
          <table:table-cell table:style-name="Cell754" table:number-columns-spanned="3">
            <text:p text:style-name="P1331"/>
          </table:table-cell>
          <table:covered-table-cell/>
          <table:covered-table-cell/>
        </table:table-row>
        <table:table-row table:style-name="Row170">
          <table:table-cell table:style-name="Cell755">
            <text:p text:style-name="P1332"><text:span text:style-name="T1332_1">A2.1</text:span></text:p>
          </table:table-cell>
          <table:table-cell table:style-name="Cell756">
            <text:p text:style-name="P1333"><text:span text:style-name="T1333_1">Aπασχολούμαι<text:s/>στον<text:s/>ιδιωτικό<text:s/>τομέα<text:s/>:</text:span></text:p>
          </table:table-cell>
          <table:table-cell table:style-name="Cell757">
            <text:p text:style-name="P1334"/>
          </table:table-cell>
        </table:table-row>
        <table:table-row table:style-name="Row171">
          <table:table-cell table:style-name="Cell758" table:number-columns-spanned="3">
            <text:p text:style-name="P1335"/>
          </table:table-cell>
          <table:covered-table-cell/>
          <table:covered-table-cell/>
        </table:table-row>
        <table:table-row table:style-name="Row172">
          <table:table-cell table:style-name="Cell759">
            <text:p text:style-name="P1336"><text:span text:style-name="T1336_1">A2.1.1</text:span></text:p>
          </table:table-cell>
          <table:table-cell table:style-name="Cell760">
            <text:p text:style-name="P1337"><text:span text:style-name="T1337_1">Aπασχολούμαι<text:s/>με<text:s/>σύμβαση<text:s/>εργασίας<text:s/></text:span><text:span text:style-name="T1337_2">πλήρους</text:span><text:span text:style-name="T1337_3"><text:s/>απασχόλησης<text:s/>και<text:s/></text:span><text:span text:style-name="T1337_4">αορίστου<text:s/></text:span><text:span text:style-name="T1337_5">χρόνου</text:span></text:p>
          </table:table-cell>
          <table:table-cell table:style-name="Cell761">
            <text:p text:style-name="P1338"/>
          </table:table-cell>
        </table:table-row>
        <table:table-row table:style-name="Row173">
          <table:table-cell table:style-name="Cell762" table:number-columns-spanned="3">
            <text:p text:style-name="P1339"/>
          </table:table-cell>
          <table:covered-table-cell/>
          <table:covered-table-cell/>
        </table:table-row>
        <table:table-row table:style-name="Row174">
          <table:table-cell table:style-name="Cell763">
            <text:p text:style-name="P1340"><text:span text:style-name="T1340_1">A2.1.2</text:span></text:p>
          </table:table-cell>
          <table:table-cell table:style-name="Cell764">
            <text:p text:style-name="P1341"><text:span text:style-name="T1341_1">Aπασχολούμαι<text:s/>με<text:s/>σύμβαση<text:s/>εργασίας<text:s/></text:span><text:span text:style-name="T1341_2">πλήρους</text:span><text:span text:style-name="T1341_3"><text:s/>απασχόλησης<text:s/></text:span><text:span text:style-name="T1341_4">και</text:span><text:span text:style-name="T1341_5"><text:s/>ορισμένου<text:s/>χρόνου<text:s/>(συμπεριλαμβάνεται<text:s/>η<text:s/>εποχική<text:s/>απασχόληση)</text:span></text:p>
          </table:table-cell>
          <table:table-cell table:style-name="Cell765">
            <text:p text:style-name="P1342"/>
          </table:table-cell>
        </table:table-row>
        <table:table-row table:style-name="Row175">
          <table:table-cell table:style-name="Cell766" table:number-columns-spanned="3">
            <text:p text:style-name="P1343"/>
          </table:table-cell>
          <table:covered-table-cell/>
          <table:covered-table-cell/>
        </table:table-row>
        <table:table-row table:style-name="Row176">
          <table:table-cell table:style-name="Cell767">
            <text:p text:style-name="P1344"><text:span text:style-name="T1344_1">A2.1.3</text:span></text:p>
          </table:table-cell>
          <table:table-cell table:style-name="Cell768">
            <text:p text:style-name="P1345"><text:span text:style-name="T1345_1">Aπασχολούμαι<text:s/>με<text:s/>σύμβαση<text:s/>εργασίας<text:s/>μερικής<text:s/>απασχόλησης<text:s/>και<text:s/>αορίστουχρόνου</text:span></text:p>
          </table:table-cell>
          <table:table-cell table:style-name="Cell769">
            <text:p text:style-name="P1346"/>
          </table:table-cell>
        </table:table-row>
        <table:table-row table:style-name="Row177">
          <table:table-cell table:style-name="Cell770" table:number-columns-spanned="3">
            <text:p text:style-name="P1347"/>
          </table:table-cell>
          <table:covered-table-cell/>
          <table:covered-table-cell/>
        </table:table-row>
        <table:table-row table:style-name="Row178">
          <table:table-cell table:style-name="Cell771">
            <text:p text:style-name="P1348"><text:span text:style-name="T1348_1">A2.1.4</text:span></text:p>
          </table:table-cell>
          <table:table-cell table:style-name="Cell772">
            <text:p text:style-name="P1349"><text:span text:style-name="T1349_1">Aπασχολούμαι<text:s/>με<text:s/>σύμβαση<text:s/>εργασίας<text:s/>μερικής<text:s/></text:span><text:span text:style-name="T1349_2">απασχόλησης</text:span><text:span text:style-name="T1349_3"><text:s/>και<text:s/>ορισμένουχρόνου<text:s/>(συμπεριλαμβάνεται<text:s/>η<text:s/>εποχική<text:s/>απασχόληση)</text:span></text:p>
          </table:table-cell>
          <table:table-cell table:style-name="Cell773">
            <text:p text:style-name="P1350"/>
          </table:table-cell>
        </table:table-row>
      </table:table>
      <text:p text:style-name="P1351"/>
      <table:table table:style-name="Table13">
        <table:table-column table:style-name="Column70"/>
        <table:table-column table:style-name="Column71"/>
        <table:table-column table:style-name="Column72"/>
        <table:table-row table:style-name="Row179">
          <table:table-cell table:style-name="Cell774" table:number-columns-spanned="3">
            <text:p text:style-name="P1352"/>
          </table:table-cell>
          <table:covered-table-cell/>
          <table:covered-table-cell/>
        </table:table-row>
        <table:table-row table:style-name="Row180">
          <table:table-cell table:style-name="Cell775">
            <text:p text:style-name="P1353"><text:span text:style-name="T1353_1">A2.1.5</text:span></text:p>
          </table:table-cell>
          <table:table-cell table:style-name="Cell776">
            <text:p text:style-name="P1354"><text:span text:style-name="T1354_1">Aπασχολούμαι<text:s/>με<text:s/>εκ<text:s/>περιτροπής<text:s/>απασχόληση</text:span></text:p>
          </table:table-cell>
          <table:table-cell table:style-name="Cell777">
            <text:p text:style-name="P1355"/>
          </table:table-cell>
        </table:table-row>
        <table:table-row table:style-name="Row181">
          <table:table-cell table:style-name="Cell778" table:number-columns-spanned="3">
            <text:p text:style-name="P1356"/>
          </table:table-cell>
          <table:covered-table-cell/>
          <table:covered-table-cell/>
        </table:table-row>
        <table:table-row table:style-name="Row182">
          <table:table-cell table:style-name="Cell779">
            <text:p text:style-name="P1357"><text:span text:style-name="T1357_1">A2.1.6</text:span></text:p>
          </table:table-cell>
          <table:table-cell table:style-name="Cell780">
            <text:p text:style-name="P1358"><text:span text:style-name="T1358_1">Aπασχολούμαι<text:s/>αμειβόμενος/η<text:s/>με<text:s/>εργόσημο</text:span></text:p>
          </table:table-cell>
          <table:table-cell table:style-name="Cell781">
            <text:p text:style-name="P1359"/>
          </table:table-cell>
        </table:table-row>
        <table:table-row table:style-name="Row183">
          <table:table-cell table:style-name="Cell782" table:number-columns-spanned="3">
            <text:p text:style-name="P1360"/>
          </table:table-cell>
          <table:covered-table-cell/>
          <table:covered-table-cell/>
        </table:table-row>
        <table:table-row table:style-name="Row184">
          <table:table-cell table:style-name="Cell783">
            <text:p text:style-name="P1361"><text:span text:style-name="T1361_1">A2.2</text:span></text:p>
          </table:table-cell>
          <table:table-cell table:style-name="Cell784">
            <text:p text:style-name="P1362"><text:span text:style-name="T1362_1">Aπασχολούμαι<text:s/>στο<text:s/>δημόσιο<text:s/>τομέα<text:s/>(ΝΠΔΔ<text:s/>και<text:s/>ΝΠΙΔ)</text:span></text:p>
          </table:table-cell>
          <table:table-cell table:style-name="Cell785">
            <text:p text:style-name="P1363"/>
          </table:table-cell>
        </table:table-row>
        <table:table-row table:style-name="Row185">
          <table:table-cell table:style-name="Cell786" table:number-columns-spanned="3">
            <text:p text:style-name="P1364"/>
          </table:table-cell>
          <table:covered-table-cell/>
          <table:covered-table-cell/>
        </table:table-row>
        <table:table-row table:style-name="Row186">
          <table:table-cell table:style-name="Cell787">
            <text:p text:style-name="P1365"><text:span text:style-name="T1365_1">A2.2.1</text:span></text:p>
          </table:table-cell>
          <table:table-cell table:style-name="Cell788">
            <text:p text:style-name="P1366"><text:span text:style-name="T1366_1">Aπασχολούμενος<text:s/>με<text:s/>σύμβαση<text:s/>ιδιωτικού<text:s/>δικαίου<text:s/>αορίστου<text:s/>χρόνου</text:span></text:p>
          </table:table-cell>
          <table:table-cell table:style-name="Cell789">
            <text:p text:style-name="P1367"/>
          </table:table-cell>
        </table:table-row>
        <table:table-row table:style-name="Row187">
          <table:table-cell table:style-name="Cell790" table:number-columns-spanned="3">
            <text:p text:style-name="P1368"/>
          </table:table-cell>
          <table:covered-table-cell/>
          <table:covered-table-cell/>
        </table:table-row>
        <table:table-row table:style-name="Row188">
          <table:table-cell table:style-name="Cell791">
            <text:p text:style-name="P1369"><text:span text:style-name="T1369_1">A2.2.2</text:span></text:p>
          </table:table-cell>
          <table:table-cell table:style-name="Cell792">
            <text:p text:style-name="P1370"><text:span text:style-name="T1370_1">Aπασχολούμαι<text:s/>με<text:s/>σύμβαση<text:s/>ιδιωτικού<text:s/>δικαίου<text:s/>ορισμένου<text:s/>χρόνου</text:span></text:p>
          </table:table-cell>
          <table:table-cell table:style-name="Cell793">
            <text:p text:style-name="P1371"/>
          </table:table-cell>
        </table:table-row>
        <table:table-row table:style-name="Row189">
          <table:table-cell table:style-name="Cell794" table:number-columns-spanned="3">
            <text:p text:style-name="P1372"/>
          </table:table-cell>
          <table:covered-table-cell/>
          <table:covered-table-cell/>
        </table:table-row>
        <table:table-row table:style-name="Row190">
          <table:table-cell table:style-name="Cell795">
            <text:p text:style-name="P1373"><text:span text:style-name="T1373_1">A2.2.3</text:span></text:p>
          </table:table-cell>
          <table:table-cell table:style-name="Cell796">
            <text:p text:style-name="P1374"><text:span text:style-name="T1374_1">Aπασχολούμαι<text:s/>ως<text:s/>Μόνιμος<text:s/>Δημόσιος<text:s/>Υπάλληλος</text:span></text:p>
          </table:table-cell>
          <table:table-cell table:style-name="Cell797">
            <text:p text:style-name="P1375"/>
          </table:table-cell>
        </table:table-row>
        <table:table-row table:style-name="Row191">
          <table:table-cell table:style-name="Cell798" table:number-columns-spanned="3">
            <text:p text:style-name="P1376"/>
          </table:table-cell>
          <table:covered-table-cell/>
          <table:covered-table-cell/>
        </table:table-row>
        <table:table-row table:style-name="Row192">
          <table:table-cell table:style-name="Cell799">
            <text:p text:style-name="P1377"><text:span text:style-name="T1377_1">A2.3</text:span></text:p>
          </table:table-cell>
          <table:table-cell table:style-name="Cell800">
            <text:p text:style-name="P1378"><text:span text:style-name="T1378_1">Είμαι<text:s/>αυτοαπασχολούμενος/η</text:span></text:p>
          </table:table-cell>
          <table:table-cell table:style-name="Cell801">
            <text:p text:style-name="P1379"/>
          </table:table-cell>
        </table:table-row>
        <table:table-row table:style-name="Row193">
          <table:table-cell table:style-name="Cell802" table:number-columns-spanned="3">
            <text:p text:style-name="P1380"><text:span text:style-name="T1380_1">(Επεξήγηση<text:s/>:<text:s/>α)<text:s/>όσοι<text:s/></text:span><text:span text:style-name="T1380_2">έχουν</text:span><text:span text:style-name="T1380_3"><text:s/>δική<text:s/>τους<text:s/>επιχείρηση<text:s/>ανεξαρτήτως<text:s/>από<text:s/>το<text:s/>εάν<text:s/></text:span><text:span text:style-name="T1380_4">έχουν</text:span><text:span text:style-name="T1380_5"><text:s/>ή<text:s/>δεν<text:s/>έχουν<text:s/>πωλήσεις,<text:s/>παρεχόμενες<text:s/>υπηρεσίες<text:s/>ή<text:s/>κέρδη<text:s/>(περιλαμβάνονται<text:s/>δηλ.<text:s/>και<text:s/></text:span><text:span text:style-name="T1380_6">οι<text:s/></text:span><text:span text:style-name="T1380_7"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<text:s/>-<text:s/>δηλ.<text:s/>συμβοηθούντα<text:s/>μέλη<text:s/>οικογενειακών<text:s/>επιχειρήσεων)</text:span></text:p>
          </table:table-cell>
          <table:covered-table-cell/>
          <table:covered-table-cell/>
        </table:table-row>
        <table:table-row table:style-name="Row194">
          <table:table-cell table:style-name="Cell803">
            <text:p text:style-name="P1381"><text:span text:style-name="T1381_1">A2.4</text:span></text:p>
          </table:table-cell>
          <table:table-cell table:style-name="Cell804">
            <text:p text:style-name="P1382"><text:span text:style-name="T1382_1">Σχέση<text:s/>εργασίας<text:s/>(άλλη)που<text:s/>δεν<text:s/>εμπίπτει<text:s/>σε<text:s/>καμία<text:s/>από<text:s/>τις<text:s/>παραπάνω.</text:span></text:p>
          </table:table-cell>
          <table:table-cell table:style-name="Cell805">
            <text:p text:style-name="P1383"/>
          </table:table-cell>
        </table:table-row>
      </table:table>
      <text:p text:style-name="P1384"/>
      <table:table table:style-name="Table14">
        <table:table-column table:style-name="Column73"/>
        <table:table-column table:style-name="Column74"/>
        <table:table-column table:style-name="Column75"/>
        <table:table-row table:style-name="Row195">
          <table:table-cell table:style-name="Cell806" table:number-columns-spanned="3">
            <text:p text:style-name="P1385"/>
          </table:table-cell>
          <table:covered-table-cell/>
          <table:covered-table-cell/>
        </table:table-row>
        <table:table-row table:style-name="Row196">
          <table:table-cell table:style-name="Cell807">
            <text:p text:style-name="P1386"><text:span text:style-name="T1386_1">A3</text:span></text:p>
          </table:table-cell>
          <table:table-cell table:style-name="Cell808">
            <text:p text:style-name="P1387"><text:span text:style-name="T1387_1">Δεν<text:s/>ανήκω<text:s/>σε<text:s/>καμία<text:s/>από<text:s/>τις<text:s/>παραπάνω<text:s/>κατηγορίες<text:s/>(Δεν<text:s/>είμαι<text:s/>ούτε<text:s/>εγγεγραμμένος<text:s/>άνεργος<text:s/>στον<text:s/>0AEΔ<text:s/>ούτε<text:s/>εργαζόμενος/αυτοαπασχολούμενος)</text:span></text:p>
          </table:table-cell>
          <table:table-cell table:style-name="Cell809">
            <text:p text:style-name="P1388"/>
          </table:table-cell>
        </table:table-row>
        <table:table-row table:style-name="Row197">
          <table:table-cell table:style-name="Cell810" table:number-columns-spanned="3">
            <text:p text:style-name="P1389"/>
          </table:table-cell>
          <table:covered-table-cell/>
          <table:covered-table-cell/>
        </table:table-row>
        <table:table-row table:style-name="Row198">
          <table:table-cell table:style-name="Cell811">
            <text:p text:style-name="P1390"><text:span text:style-name="T1390_1">A3.1</text:span></text:p>
          </table:table-cell>
          <table:table-cell table:style-name="Cell812">
            <text:p text:style-name="P1391"><text:span text:style-name="T1391_1">Δεν<text:s/>είμαι<text:s/>εγγεγραμμένος/νη<text:s/>στον<text:s/>0AEΔ,<text:s/></text:span><text:span text:style-name="T1391_2">ούτε</text:span><text:span text:style-name="T1391_3"><text:s/>εργάζομαι,<text:s/>αλλά<text:s/>αναζητώ<text:s/>εργασία<text:s/>και<text:s/>είμαι<text:s/>άμεσα<text:s/>διαθέσιμος<text:s/>να<text:s/>εργαστώ</text:span></text:p>
          </table:table-cell>
          <table:table-cell table:style-name="Cell813">
            <text:p text:style-name="P1392"/>
          </table:table-cell>
        </table:table-row>
        <table:table-row table:style-name="Row199">
          <table:table-cell table:style-name="Cell814" table:number-columns-spanned="3">
            <text:p text:style-name="P1393"/>
          </table:table-cell>
          <table:covered-table-cell/>
          <table:covered-table-cell/>
        </table:table-row>
        <table:table-row table:style-name="Row200">
          <table:table-cell table:style-name="Cell815">
            <text:p text:style-name="P1394"><text:span text:style-name="T1394_1">A3.1.1</text:span></text:p>
          </table:table-cell>
          <table:table-cell table:style-name="Cell816">
            <text:p text:style-name="P1395"><text:span text:style-name="T1395_1">Είμαι<text:s/>25<text:s/>ετών<text:s/>και<text:s/>άνω<text:s/>και<text:s/></text:span><text:span text:style-name="T1395_2">πριν</text:span><text:span text:style-name="T1395_3"><text:s/>την<text:s/></text:span><text:span text:style-name="T1395_4">είσοδό</text:span><text:span text:style-name="T1395_5"><text:s/>μου<text:s/>στο<text:s/>πρόγραμμα<text:s/>αναζητούσα<text:s/>εργασία<text:s/>πάνω<text:s/>από<text:s/>δώδεκα<text:s/>(12)<text:s/>συνεχείς<text:s/>μήνες<text:s/>(&gt;12<text:s/>μήνες)</text:span></text:p>
          </table:table-cell>
          <table:table-cell table:style-name="Cell817">
            <text:p text:style-name="P1396"/>
          </table:table-cell>
        </table:table-row>
        <table:table-row table:style-name="Row201">
          <table:table-cell table:style-name="Cell818" table:number-columns-spanned="3">
            <text:p text:style-name="P1397"/>
          </table:table-cell>
          <table:covered-table-cell/>
          <table:covered-table-cell/>
        </table:table-row>
        <table:table-row table:style-name="Row202">
          <table:table-cell table:style-name="Cell819">
            <text:p text:style-name="P1398"><text:span text:style-name="T1398_1">A3.1.2</text:span></text:p>
          </table:table-cell>
          <table:table-cell table:style-name="Cell820">
            <text:p text:style-name="P1399"><text:span text:style-name="T1399_1">Είμαι<text:s/>κάτω<text:s/></text:span><text:span text:style-name="T1399_2">των</text:span><text:span text:style-name="T1399_3"><text:s/>25<text:s/></text:span><text:span text:style-name="T1399_4">ετών</text:span><text:span text:style-name="T1399_5"><text:s/>και<text:s/></text:span><text:span text:style-name="T1399_6">πριν</text:span><text:span text:style-name="T1399_7"><text:s/>την<text:s/></text:span><text:span text:style-name="T1399_8">είσοδό</text:span><text:span text:style-name="T1399_9"><text:s/>μου<text:s/>στο<text:s/>πρόγραμμααναζητούσα<text:s/>εργασία<text:s/>πάνω<text:s/>από<text:s/>έξι<text:s/>(6)<text:s/>συνεχείς<text:s/>μήνες<text:s/>(&gt;6<text:s/>μήνες)</text:span></text:p>
          </table:table-cell>
          <table:table-cell table:style-name="Cell821">
            <text:p text:style-name="P1400"/>
          </table:table-cell>
        </table:table-row>
        <table:table-row table:style-name="Row203">
          <table:table-cell table:style-name="Cell822" table:number-columns-spanned="3">
            <text:p text:style-name="P1401"/>
          </table:table-cell>
          <table:covered-table-cell/>
          <table:covered-table-cell/>
        </table:table-row>
        <table:table-row table:style-name="Row204">
          <table:table-cell table:style-name="Cell823">
            <text:p text:style-name="P1402"><text:span text:style-name="T1402_1">A3.2</text:span></text:p>
          </table:table-cell>
          <table:table-cell table:style-name="Cell824">
            <text:p text:style-name="P1403"><text:span text:style-name="T1403_1">Δεν<text:s/>εργάζομαι,<text:s/>δεν<text:s/>είμαι<text:s/>εγγεγραμμένος<text:s/>άνεργος<text:s/>,<text:s/>δεν<text:s/>αναζητώ<text:s/>εργασία</text:span></text:p>
          </table:table-cell>
          <table:table-cell table:style-name="Cell825">
            <text:p text:style-name="P1404"/>
          </table:table-cell>
        </table:table-row>
      </table:table>
      <text:p text:style-name="P1405"/>
      <table:table table:style-name="Table15">
        <table:table-column table:style-name="Column76"/>
        <table:table-column table:style-name="Column77"/>
        <table:table-column table:style-name="Column78"/>
        <table:table-row table:style-name="Row205">
          <table:table-cell table:style-name="Cell826" table:number-columns-spanned="3">
            <text:p text:style-name="P1406"><text:span text:style-name="T1406_1">Β.<text:s/>Καθεστώς<text:s/>Εκπαίδευσης<text:s/>κατά<text:s/>την<text:s/>Είσοδο</text:span></text:p>
          </table:table-cell>
          <table:covered-table-cell/>
          <table:covered-table-cell/>
        </table:table-row>
        <table:table-row table:style-name="Row206">
          <table:table-cell table:style-name="Cell827">
            <text:p text:style-name="P1407"><text:span text:style-name="T1407_1">Κωδικός</text:span></text:p>
          </table:table-cell>
          <table:table-cell table:style-name="Cell828">
            <text:p text:style-name="P1408"><text:span text:style-name="T1408_1">Περιγραφή<text:s/>Ερωτήματος</text:span></text:p>
          </table:table-cell>
          <table:table-cell table:style-name="Cell829">
            <text:p text:style-name="P1409"><text:span text:style-name="T1409_1">Απάντηση</text:span></text:p>
          </table:table-cell>
        </table:table-row>
        <table:table-row table:style-name="Row207">
          <table:table-cell table:style-name="Cell830">
            <text:p text:style-name="P1410"><text:span text:style-name="T1410_1">Β</text:span></text:p>
          </table:table-cell>
          <table:table-cell table:style-name="Cell831">
            <text:p text:style-name="P1411"><text:span text:style-name="T1411_1">Συμμετέχετε<text:s/>σε<text:s/>κάποιο<text:s/>(άλλο)<text:s/>πρόγραμμα<text:s/>κατάρτισης<text:s/></text:span><text:span text:style-name="T1411_2">ή</text:span><text:span text:style-name="T1411_3"><text:s/>εκπαίδευσης<text:s/>ή<text:s/>δια<text:s/>βίου<text:s/>μάθησης,<text:s/>επιδοτούμενο<text:s/>ή<text:s/>μη;<text:s/>Av<text:s/>ναι,<text:s/>σημειώστε<text:s/>σε<text:s/>ποια<text:s/>από<text:s/>τις<text:s/>παρακάτω<text:s/>κατηγορίες<text:s/>ανήκετε:</text:span></text:p>
          </table:table-cell>
          <table:table-cell table:style-name="Cell832">
            <text:p text:style-name="P1412"/>
          </table:table-cell>
        </table:table-row>
        <table:table-row table:style-name="Row208">
          <table:table-cell table:style-name="Cell833" table:number-columns-spanned="3">
            <text:p text:style-name="P1413"><text:span text:style-name="T1413_1">Επεξήγηση!:<text:s/>Η<text:s/>ερώτηση<text:s/>αφορά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κατά<text:s/>τηνείσοδό<text:s/>σας<text:s/>σε<text:s/>αυτή<text:s/>την<text:s/>πράξη<text:s/>του<text:s/>ΕΚΤ.</text:span></text:p>
            <text:p text:style-name="P1414"><text:span text:style-name="T1414_1">Επεξήγηση<text:s/>2:<text:s/>Η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πλήρους<text:s/>φοίτησης</text:span></text:p>
          </table:table-cell>
          <table:covered-table-cell/>
          <table:covered-table-cell/>
        </table:table-row>
        <table:table-row table:style-name="Row209">
          <table:table-cell table:style-name="Cell834">
            <text:p text:style-name="P1415"><text:span text:style-name="T1415_1">Β1</text:span></text:p>
          </table:table-cell>
          <table:table-cell table:style-name="Cell835">
            <text:p text:style-name="P1416"><text:span text:style-name="T1416_1">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836">
            <text:p text:style-name="P1417"/>
          </table:table-cell>
        </table:table-row>
        <table:table-row table:style-name="Row210">
          <table:table-cell table:style-name="Cell837" table:number-columns-spanned="3">
            <text:p text:style-name="P1418"/>
          </table:table-cell>
          <table:covered-table-cell/>
          <table:covered-table-cell/>
        </table:table-row>
        <table:table-row table:style-name="Row211">
          <table:table-cell table:style-name="Cell838">
            <text:p text:style-name="P1419"><text:span text:style-name="T1419_1">Β2</text:span></text:p>
          </table:table-cell>
          <table:table-cell table:style-name="Cell839">
            <text:p text:style-name="P1420"><text:span text:style-name="T1420_1">Σπουδαστής/τρια<text:s/>σε<text:s/>Σχολή<text:s/>Επαγγελματικής<text:s/>Κατάρτισης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Aκαδημία,<text:s/>Τουριστικές<text:s/>Σχολές<text:s/>κλπ</text:span></text:p>
          </table:table-cell>
          <table:table-cell table:style-name="Cell840">
            <text:p text:style-name="P1421"/>
          </table:table-cell>
        </table:table-row>
        <table:table-row table:style-name="Row212">
          <table:table-cell table:style-name="Cell841" table:number-columns-spanned="3">
            <text:p text:style-name="P1422"/>
          </table:table-cell>
          <table:covered-table-cell/>
          <table:covered-table-cell/>
        </table:table-row>
        <table:table-row table:style-name="Row213">
          <table:table-cell table:style-name="Cell842">
            <text:p text:style-name="P1423"><text:span text:style-name="T1423_1">Β3</text:span></text:p>
          </table:table-cell>
          <table:table-cell table:style-name="Cell843">
            <text:p text:style-name="P1424"><text:span text:style-name="T1424_1">Συμμετέχων/ουσα<text:s/>σε<text:s/>κάποιο<text:s/>πρόγραμμα<text:s/>συνεχιζόμενης<text:s/>επαγγελματικής<text:s/>κατάρτισης<text:s/>(π.χ<text:s/>ΚΕΚ)</text:span></text:p>
          </table:table-cell>
          <table:table-cell table:style-name="Cell844">
            <text:p text:style-name="P1425"/>
          </table:table-cell>
        </table:table-row>
        <table:table-row table:style-name="Row214">
          <table:table-cell table:style-name="Cell845" table:number-columns-spanned="3">
            <text:p text:style-name="P1426"/>
          </table:table-cell>
          <table:covered-table-cell/>
          <table:covered-table-cell/>
        </table:table-row>
        <table:table-row table:style-name="Row215">
          <table:table-cell table:style-name="Cell846">
            <text:p text:style-name="P1427"><text:span text:style-name="T1427_1">Β4</text:span></text:p>
          </table:table-cell>
          <table:table-cell table:style-name="Cell847">
            <text:p text:style-name="P1428"><text:span text:style-name="T1428_1">Είμαι<text:s/>Φοιτητής/τρια<text:s/>τριτοβάθμιας<text:s/>εκπαίδευσης<text:s/>πλήρους<text:s/>φοίτησης</text:span></text:p>
          </table:table-cell>
          <table:table-cell table:style-name="Cell848">
            <text:p text:style-name="P1429"/>
          </table:table-cell>
        </table:table-row>
        <table:table-row table:style-name="Row216">
          <table:table-cell table:style-name="Cell849" table:number-columns-spanned="3">
            <text:p text:style-name="P1430"/>
          </table:table-cell>
          <table:covered-table-cell/>
          <table:covered-table-cell/>
        </table:table-row>
        <table:table-row table:style-name="Row217">
          <table:table-cell table:style-name="Cell850">
            <text:p text:style-name="P1431"><text:span text:style-name="T1431_1">Β5</text:span></text:p>
          </table:table-cell>
          <table:table-cell table:style-name="Cell851">
            <text:p text:style-name="P1432"><text:span text:style-name="T1432_1">Συμμετέχω<text:s/>σε<text:s/>πρόγραμμα<text:s/>πρακτικής<text:s/>άσκησης<text:s/>με<text:s/>αμοιβή(ως<text:s/>φοιτητής<text:s/>τριτοβάθμιας<text:s/>εκπαίδευσης,<text:s/>σπουδαστής<text:s/>ΙΕΚ,<text:s/>τουριστικών<text:s/>σχολών,<text:s/>Aκαδημίας<text:s/>Εμπορικού<text:s/>Ναυτικού<text:s/>κτλ)</text:span></text:p>
          </table:table-cell>
          <table:table-cell table:style-name="Cell852">
            <text:p text:style-name="P1433"/>
          </table:table-cell>
        </table:table-row>
      </table:table>
      <text:p text:style-name="P1434"/>
      <table:table table:style-name="Table16">
        <table:table-column table:style-name="Column79"/>
        <table:table-column table:style-name="Column80"/>
        <table:table-column table:style-name="Column81"/>
        <table:table-row table:style-name="Row218">
          <table:table-cell table:style-name="Cell853" table:number-columns-spanned="3">
            <text:p text:style-name="P1435"/>
          </table:table-cell>
          <table:covered-table-cell/>
          <table:covered-table-cell/>
        </table:table-row>
        <table:table-row table:style-name="Row219">
          <table:table-cell table:style-name="Cell854">
            <text:p text:style-name="P1436"><text:span text:style-name="T1436_1">Β6</text:span></text:p>
          </table:table-cell>
          <table:table-cell table:style-name="Cell855">
            <text:p text:style-name="P1437"><text:span text:style-name="T1437_1">Μεταπτυχιακός<text:s/>Φοιτητής/τρια<text:s/>ή<text:s/>υποψήφιος/ια<text:s/>Διδάκτωρ</text:span></text:p>
          </table:table-cell>
          <table:table-cell table:style-name="Cell856">
            <text:p text:style-name="P1438"/>
          </table:table-cell>
        </table:table-row>
      </table:table>
      <text:p text:style-name="P1439"/>
      <table:table table:style-name="Table17">
        <table:table-column table:style-name="Column82"/>
        <table:table-column table:style-name="Column83"/>
        <table:table-column table:style-name="Column84"/>
        <table:table-row table:style-name="Row220">
          <table:table-cell table:style-name="Cell857" table:number-columns-spanned="3">
            <text:p text:style-name="P1440"><text:span text:style-name="T1440_1">Γ.<text:s/>Μορφωτική<text:s/>Επίπεδο<text:s/>κατά<text:s/>την<text:s/>Είσοδο</text:span></text:p>
          </table:table-cell>
          <table:covered-table-cell/>
          <table:covered-table-cell/>
        </table:table-row>
        <table:table-row table:style-name="Row221">
          <table:table-cell table:style-name="Cell858" table:number-columns-spanned="3">
            <text:p text:style-name="P1441"><text:span text:style-name="T1441_1">Σημειώστε<text:s/>σε<text:s/>ποια<text:s/>από<text:s/>τις<text:s/>παρακάτω<text:s/>κατηγορίες<text:s/>ανήκετε<text:s/>(την<text:s/>κατηγορία<text:s/>που<text:s/>αντιστοιχεί<text:s/>στο<text:s/>ανώτερο<text:s/>επίπεδο<text:s/>εκπαίδευσης<text:s/>που<text:s/>έχετε)</text:span></text:p>
          </table:table-cell>
          <table:covered-table-cell/>
          <table:covered-table-cell/>
        </table:table-row>
        <table:table-row table:style-name="Row222">
          <table:table-cell table:style-name="Cell859">
            <text:p text:style-name="P1442"><text:span text:style-name="T1442_1">Κωδικός</text:span></text:p>
          </table:table-cell>
          <table:table-cell table:style-name="Cell860">
            <text:p text:style-name="P1443"><text:span text:style-name="T1443_1">Περιγραφή<text:s/>Ερωτήματος</text:span></text:p>
          </table:table-cell>
          <table:table-cell table:style-name="Cell861">
            <text:p text:style-name="P1444"><text:span text:style-name="T1444_1">Απάντηση</text:span></text:p>
          </table:table-cell>
        </table:table-row>
        <table:table-row table:style-name="Row223">
          <table:table-cell table:style-name="Cell862">
            <text:p text:style-name="P1445"><text:span text:style-name="T1445_1">Γ1</text:span></text:p>
          </table:table-cell>
          <table:table-cell table:style-name="Cell863">
            <text:p text:style-name="P1446"><text:span text:style-name="T1446_1">Δεν<text:s/>έχω<text:s/>αποφοιτήσει<text:s/>από<text:s/>το<text:s/>δημοτικό<text:s/>σχολείο</text:span></text:p>
          </table:table-cell>
          <table:table-cell table:style-name="Cell864">
            <text:p text:style-name="P1447"/>
          </table:table-cell>
        </table:table-row>
        <table:table-row table:style-name="Row224">
          <table:table-cell table:style-name="Cell865" table:number-columns-spanned="3">
            <text:p text:style-name="P1448"/>
          </table:table-cell>
          <table:covered-table-cell/>
          <table:covered-table-cell/>
        </table:table-row>
        <table:table-row table:style-name="Row225">
          <table:table-cell table:style-name="Cell866">
            <text:p text:style-name="P1449"><text:span text:style-name="T1449_1">Γ2</text:span></text:p>
          </table:table-cell>
          <table:table-cell table:style-name="Cell867">
            <text:p text:style-name="P1450"><text:span text:style-name="T1450_1">Απόφοιτος/η<text:s/>Δημοτικού<text:s/>Σχολείου</text:span></text:p>
          </table:table-cell>
          <table:table-cell table:style-name="Cell868">
            <text:p text:style-name="P1451"/>
          </table:table-cell>
        </table:table-row>
        <table:table-row table:style-name="Row226">
          <table:table-cell table:style-name="Cell869" table:number-columns-spanned="3">
            <text:p text:style-name="P1452"/>
          </table:table-cell>
          <table:covered-table-cell/>
          <table:covered-table-cell/>
        </table:table-row>
        <table:table-row table:style-name="Row227">
          <table:table-cell table:style-name="Cell870">
            <text:p text:style-name="P1453"><text:span text:style-name="T1453_1">Γ3</text:span></text:p>
          </table:table-cell>
          <table:table-cell table:style-name="Cell871">
            <text:p text:style-name="P1454"><text:span text:style-name="T1454_1">Απόφοιτος/η<text:s/>Γυμνασίου<text:s/>ή<text:s/>ΣΔΕ<text:s/>(Σχολεία<text:s/>Δεύτερης<text:s/>Ευκαιρίας)</text:span></text:p>
          </table:table-cell>
          <table:table-cell table:style-name="Cell872">
            <text:p text:style-name="P1455"/>
          </table:table-cell>
        </table:table-row>
        <table:table-row table:style-name="Row228">
          <table:table-cell table:style-name="Cell873" table:number-columns-spanned="3">
            <text:p text:style-name="P1456"/>
          </table:table-cell>
          <table:covered-table-cell/>
          <table:covered-table-cell/>
        </table:table-row>
        <table:table-row table:style-name="Row229">
          <table:table-cell table:style-name="Cell874">
            <text:p text:style-name="P1457"><text:span text:style-name="T1457_1">Γ4</text:span></text:p>
          </table:table-cell>
          <table:table-cell table:style-name="Cell875">
            <text:p text:style-name="P1458"><text:span text:style-name="T1458_1">Απόφοιτος/η<text:s/>Λυκείου<text:s/>(Γενικού<text:s/>ή<text:s/>Επαγγελματικού)</text:span></text:p>
          </table:table-cell>
          <table:table-cell table:style-name="Cell876">
            <text:p text:style-name="P1459"/>
          </table:table-cell>
        </table:table-row>
        <table:table-row table:style-name="Row230">
          <table:table-cell table:style-name="Cell877" table:number-columns-spanned="3">
            <text:p text:style-name="P1460"/>
          </table:table-cell>
          <table:covered-table-cell/>
          <table:covered-table-cell/>
        </table:table-row>
        <table:table-row table:style-name="Row231">
          <table:table-cell table:style-name="Cell878">
            <text:p text:style-name="P1461"><text:span text:style-name="T1461_1">Γ5</text:span></text:p>
          </table:table-cell>
          <table:table-cell table:style-name="Cell879">
            <text:p text:style-name="P1462"><text:span text:style-name="T1462_1">Απόφοιτος/η<text:s/>ΙΕΚ<text:s/>ή<text:s/></text:span><text:span text:style-name="T1462_2">ιδιωτικού</text:span><text:span text:style-name="T1462_3"><text:s/>Κολλεγίου<text:s/>ή<text:s/>Σχολών<text:s/></text:span><text:span text:style-name="T1462_4">που</text:span><text:span text:style-name="T1462_5"><text:s/>εποπτεύονται<text:s/>απόάλλα<text:s/>Υπουργεία<text:s/>(Τουριστικές<text:s/>Σχολές,<text:s/>Ναυτική<text:s/>Ακαδημία<text:s/>κλπ)</text:span></text:p>
          </table:table-cell>
          <table:table-cell table:style-name="Cell880">
            <text:p text:style-name="P1463"/>
          </table:table-cell>
        </table:table-row>
        <table:table-row table:style-name="Row232">
          <table:table-cell table:style-name="Cell881" table:number-columns-spanned="3">
            <text:p text:style-name="P1464"/>
          </table:table-cell>
          <table:covered-table-cell/>
          <table:covered-table-cell/>
        </table:table-row>
        <table:table-row table:style-name="Row233">
          <table:table-cell table:style-name="Cell882">
            <text:p text:style-name="P1465"><text:span text:style-name="T1465_1">Γ6</text:span></text:p>
          </table:table-cell>
          <table:table-cell table:style-name="Cell883">
            <text:p text:style-name="P1466"><text:span text:style-name="T1466_1">Απόφοιτος/η<text:s/>ΑΕΙ/ΤΕΙ</text:span></text:p>
          </table:table-cell>
          <table:table-cell table:style-name="Cell884">
            <text:p text:style-name="P1467"/>
          </table:table-cell>
        </table:table-row>
        <table:table-row table:style-name="Row234">
          <table:table-cell table:style-name="Cell885" table:number-columns-spanned="3">
            <text:p text:style-name="P1468"/>
          </table:table-cell>
          <table:covered-table-cell/>
          <table:covered-table-cell/>
        </table:table-row>
        <table:table-row table:style-name="Row235">
          <table:table-cell table:style-name="Cell886">
            <text:p text:style-name="P1469"><text:span text:style-name="T1469_1">Γ7</text:span></text:p>
          </table:table-cell>
          <table:table-cell table:style-name="Cell887">
            <text:p text:style-name="P1470"><text:span text:style-name="T1470_1">Κάτοχος<text:s/>Μεταπτυχιακού<text:s/>Διπλώματος</text:span></text:p>
          </table:table-cell>
          <table:table-cell table:style-name="Cell888">
            <text:p text:style-name="P1471"/>
          </table:table-cell>
        </table:table-row>
      </table:table>
      <text:p text:style-name="P1472"/>
      <table:table table:style-name="Table18">
        <table:table-column table:style-name="Column85"/>
        <table:table-column table:style-name="Column86"/>
        <table:table-column table:style-name="Column87"/>
        <table:table-row table:style-name="Row236">
          <table:table-cell table:style-name="Cell889" table:number-columns-spanned="3">
            <text:p text:style-name="P1473"><text:span text:style-name="T1473_1">Δ.<text:s/>Ειδικές<text:s/>ή<text:s/>ευάλωτες<text:s/>κοινωνικές<text:s/>ομάδες<text:s/>κατά<text:s/>την<text:s/>Είσοδο</text:span></text:p>
          </table:table-cell>
          <table:covered-table-cell/>
          <table:covered-table-cell/>
        </table:table-row>
        <table:table-row table:style-name="Row237">
          <table:table-cell table:style-name="Cell890">
            <text:p text:style-name="P1474"><text:span text:style-name="T1474_1">Κωδικός</text:span></text:p>
          </table:table-cell>
          <table:table-cell table:style-name="Cell891">
            <text:p text:style-name="P1475"><text:span text:style-name="T1475_1">Περιγραφή<text:s/>Ερωτήματος</text:span></text:p>
          </table:table-cell>
          <table:table-cell table:style-name="Cell892">
            <text:p text:style-name="P1476"><text:span text:style-name="T1476_1">Απάντηση</text:span></text:p>
          </table:table-cell>
        </table:table-row>
        <table:table-row table:style-name="Row238">
          <table:table-cell table:style-name="Cell893">
            <text:p text:style-name="P1477"><text:span text:style-name="T1477_1">Δ4</text:span></text:p>
          </table:table-cell>
          <table:table-cell table:style-name="Cell894">
            <text:p text:style-name="P1478"><text:span text:style-name="T1478_1">Εχει<text:s/>γεννηθεί<text:s/>ένας<text:s/>ή<text:s/>και<text:s/>οι<text:s/>δύο<text:s/>γονείς<text:s/>σας<text:s/></text:span><text:span text:style-name="T1478_2">στο</text:span><text:span text:style-name="T1478_3"><text:s/>εξωτερικό<text:s/>(σε<text:s/>οποιαδήποτε<text:s/>χώρα,<text:s/>εντός<text:s/>ή<text:s/>εκτός<text:s/>της<text:s/>ΕΕ).;</text:span></text:p>
          </table:table-cell>
          <table:table-cell table:style-name="Cell895">
            <text:p text:style-name="P1479"/>
          </table:table-cell>
        </table:table-row>
        <table:table-row table:style-name="Row239">
          <table:table-cell table:style-name="Cell896" table:number-columns-spanned="3">
            <text:p text:style-name="P1480"/>
          </table:table-cell>
          <table:covered-table-cell/>
          <table:covered-table-cell/>
        </table:table-row>
        <table:table-row table:style-name="Row240">
          <table:table-cell table:style-name="Cell897">
            <text:p text:style-name="P1481"><text:span text:style-name="T1481_1">Δ5</text:span></text:p>
          </table:table-cell>
          <table:table-cell table:style-name="Cell898">
            <text:p text:style-name="P1482"><text:span text:style-name="T1482_1">Μουσουλμανική<text:s/>Μειονότητα<text:s/>της<text:s/>Θράκης</text:span></text:p>
          </table:table-cell>
          <table:table-cell table:style-name="Cell899">
            <text:p text:style-name="P1483"/>
          </table:table-cell>
        </table:table-row>
        <table:table-row table:style-name="Row241">
          <table:table-cell table:style-name="Cell900" table:number-columns-spanned="3">
            <text:p text:style-name="P1484"/>
          </table:table-cell>
          <table:covered-table-cell/>
          <table:covered-table-cell/>
        </table:table-row>
        <table:table-row table:style-name="Row242">
          <table:table-cell table:style-name="Cell901">
            <text:p text:style-name="P1485"><text:span text:style-name="T1485_1">Δ6</text:span></text:p>
          </table:table-cell>
          <table:table-cell table:style-name="Cell902">
            <text:p text:style-name="P1486"><text:span text:style-name="T1486_1">Ρομά</text:span></text:p>
          </table:table-cell>
          <table:table-cell table:style-name="Cell903">
            <text:p text:style-name="P1487"/>
          </table:table-cell>
        </table:table-row>
        <table:table-row table:style-name="Row243">
          <table:table-cell table:style-name="Cell904" table:number-columns-spanned="3">
            <text:p text:style-name="P1488"><text:span text:style-name="T1488_1">Επεξήγηση<text:s/>:<text:s/></text:span><text:span text:style-name="T1488_2">Τσιγγάνοι</text:span><text:span text:style-name="T1488_3"><text:s/>που<text:s/></text:span><text:span text:style-name="T1488_4">ομιλούν</text:span><text:span text:style-name="T1488_5"><text:s/>τη<text:s/>γλώσσα<text:s/>Ρομανί,<text:s/>διαβιούν<text:s/>εντός<text:s/>των<text:s/>γεωγραφικών<text:s/>ορίων<text:s/>της<text:s/>ελληνικής<text:s/>επικράτειας<text:s/>και<text:s/>είναι<text:s/>πολίτες<text:s/>της<text:s/>ΕΕ)</text:span></text:p>
          </table:table-cell>
          <table:covered-table-cell/>
          <table:covered-table-cell/>
        </table:table-row>
        <table:table-row table:style-name="Row244">
          <table:table-cell table:style-name="Cell905">
            <text:p text:style-name="P1489"><text:span text:style-name="T1489_1">Δ7</text:span></text:p>
          </table:table-cell>
          <table:table-cell table:style-name="Cell906">
            <text:p text:style-name="P1490"><text:span text:style-name="T1490_1">Μετανάστες</text:span></text:p>
          </table:table-cell>
          <table:table-cell table:style-name="Cell907">
            <text:p text:style-name="P1491"/>
          </table:table-cell>
        </table:table-row>
        <table:table-row table:style-name="Row245">
          <table:table-cell table:style-name="Cell908" table:number-columns-spanned="3">
            <text:p text:style-name="P1492"><text:span text:style-name="T1492_1">Επεξήγηση<text:s/>:<text:s/>Μετανάστης<text:s/>είναι<text:s/>ο<text:s/>αλλοδαπός<text:s/>που<text:s/>διαμένει<text:s/>στην<text:s/>Ελλάδα<text:s/>νόμιμα,<text:s/>για<text:s/>διάστημα<text:s/>άνω<text:s/></text:span><text:span text:style-name="T1492_2">του</text:span><text:span text:style-name="T1492_3"><text:s/>έτους<text:s/>με<text:s/>άδεια<text:s/>διαμονής<text:s/>που<text:s/></text:span><text:span text:style-name="T1492_4">του</text:span><text:span text:style-name="T1492_5"><text:s/>παρέχει<text:s/>πρόσβαση<text:s/></text:span><text:span text:style-name="T1492_6">στην</text:span><text:span text:style-name="T1492_7"><text:s/>αγορά<text:s/>εργασίας,<text:s/>καθώς<text:s/>και<text:s/>τα<text:s/>μέλη<text:s/>της<text:s/>οικογένειάς<text:s/>του,<text:s/>ανεξαρτήτως<text:s/>ιθαγένειας,<text:s/>που<text:s/>διαμένουν<text:s/>στην<text:s/>Ελλάδα<text:s/>με<text:s/>άδεια<text:s/>διαμονής<text:s/>ως<text:s/>συντηρούμενα<text:s/>μέλη)</text:span></text:p>
          </table:table-cell>
          <table:covered-table-cell/>
          <table:covered-table-cell/>
        </table:table-row>
        <table:table-row table:style-name="Row246">
          <table:table-cell table:style-name="Cell909">
            <text:p text:style-name="P1493"><text:span text:style-name="T1493_1">Δ8</text:span></text:p>
          </table:table-cell>
          <table:table-cell table:style-name="Cell910">
            <text:p text:style-name="P1494"><text:span text:style-name="T1494_1">Πρόσφυγες<text:s/>/Δικαιούχοι<text:s/>επικουρικής<text:s/>προστασίας<text:s/>/αιτούντες<text:s/>άσυλο<text:s/>ή<text:s/>αιτούντες<text:s/>διεθνή<text:s/>προστασία/ασυνόδευτοι<text:s/>ανήλικοι</text:span></text:p>
          </table:table-cell>
          <table:table-cell table:style-name="Cell911">
            <text:p text:style-name="P1495"/>
          </table:table-cell>
        </table:table-row>
        <table:table-row table:style-name="Row247">
          <table:table-cell table:style-name="Cell912" table:number-columns-spanned="3">
            <text:p text:style-name="P1496"><text:span text:style-name="T1496_1">Επεξήγηση<text:s/>:<text:s/>Πρόσφυγες<text:s/>είναι<text:s/>οι<text:s/>Αλλοδαποί<text:s/>ή<text:s/></text:span><text:span text:style-name="T1496_2">ανιθαγενείς</text:span><text:span text:style-name="T1496_3"><text:s/>που<text:s/></text:span><text:span text:style-name="T1496_4">τους</text:span><text:span text:style-name="T1496_5"><text:s/>έχει<text:s/>χορηγηθεί<text:s/>από<text:s/>την<text:s/>αρμόδια<text:s/>ελληνική<text:s/>αρχή<text:s/>καθεστώς<text:s/></text:span><text:span text:style-name="T1496_6">πρόσφυγα</text:span><text:span text:style-name="T1496_7"><text:s/>ή<text:s/>δικαιούχου<text:s/>επικουρικής<text:s/>προστασίας,<text:s/>δηλ.<text:s/>αντίστοιχη<text:s/>άδεια<text:s/>διαμονής.<text:s/>Αιτούντες<text:s/>άσυλο<text:s/>ή<text:s/>αιτούντες<text:s/>διεθνή<text:s/>προστασία:<text:s/>Αλλοδαποί<text:s/>ή<text:s/>ανιθαγενείς<text:s/>που<text:s/>τους<text:s/>έχει<text:s/>δοθεί<text:s/>από<text:s/>την<text:s/>αρμόδια<text:s/>ελληνική<text:s/>αρχή<text:s/>«δελτίο<text:s/>αιτήσαντος<text:s/>άσυλο<text:s/>αλλοδαπού»<text:s/>ή<text:s/>««δελτίο<text:s/>αιτούντος<text:s/>διεθνή<text:s/>προστασία»<text:s/>Ασυνόδευτοι<text:s/>ανήλικοι<text:s/>Είναι<text:s/>τα<text:s/>πρόσωπα<text:s/>ηλικίας<text:s/>κάτω<text:s/>των<text:s/>18<text:s/>ετών,<text:s/>τα<text:s/>οποία<text:s/>φθάνουν<text:s/>στην<text:s/>Ελλάδα,<text:s/>χωρίς<text:s/>να<text:s/>συνοδεύονται<text:s/>από<text:s/>ενήλικα<text:s/>υπεύθυνο<text:s/>για<text:s/>τη<text:s/>φροντίδα<text:s/>τους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ς<text:s/>ή<text:s/>οι<text:s/>ανήλικοι<text:s/>που<text:s/>εγκαταλείπονται<text:s/>ασυνόδευτοι<text:s/>μετά<text:s/>τηνείσοδό<text:s/>τους<text:s/>στην<text:s/>Ελλάδα.</text:span></text:p>
          </table:table-cell>
          <table:covered-table-cell/>
          <table:covered-table-cell/>
        </table:table-row>
        <table:table-row table:style-name="Row248">
          <table:table-cell table:style-name="Cell913">
            <text:p text:style-name="P1497"><text:span text:style-name="T1497_1">Δ9</text:span></text:p>
          </table:table-cell>
          <table:table-cell table:style-name="Cell914">
            <text:p text:style-name="P1498"><text:span text:style-name="T1498_1">Απεξαρτημένα<text:s/>άτομα<text:s/>/<text:s/>άτομα<text:s/>υπό<text:s/>απεξάρτηση</text:span></text:p>
          </table:table-cell>
          <table:table-cell table:style-name="Cell915">
            <text:p text:style-name="P1499"/>
          </table:table-cell>
        </table:table-row>
        <table:table-row table:style-name="Row249">
          <table:table-cell table:style-name="Cell916" table:number-columns-spanned="3">
            <text:p text:style-name="P1500"><text:span text:style-name="T1500_1">Επεξήγηση:<text:s/>Τα<text:s/>άτομα<text:s/>πρώην<text:s/>χρήστες<text:s/>εξαρτησιογόνων<text:s/>ουσιών,<text:s/></text:span><text:span text:style-name="T1500_2">που</text:span><text:span text:style-name="T1500_3"><text:s/>έχουν<text:s/>ολοκληρώσει<text:s/>με<text:s/>επιτυχία<text:s/>εγκεκριμένο<text:s/>κατά<text:s/>νόμο<text:s/>θεραπευτικό<text:s/>πρόγραμμα<text:s/>σωματικής<text:s/>και<text:s/>ψυχικής<text:s/>απεξάρτησης</text:span></text:p>
          </table:table-cell>
          <table:covered-table-cell/>
          <table:covered-table-cell/>
        </table:table-row>
        <table:table-row table:style-name="Row250">
          <table:table-cell table:style-name="Cell917">
            <text:p text:style-name="P1501"><text:span text:style-name="T1501_1">Δ10</text:span></text:p>
          </table:table-cell>
          <table:table-cell table:style-name="Cell918">
            <text:p text:style-name="P1502"><text:span text:style-name="T1502_1">Φυλακισμένοι<text:s/>/Αποφυλακισμένοι/Ανήλικοι<text:s/>παραβάτες</text:span></text:p>
          </table:table-cell>
          <table:table-cell table:style-name="Cell919">
            <text:p text:style-name="P1503"/>
          </table:table-cell>
        </table:table-row>
      </table:table>
      <text:p text:style-name="P1504"/>
      <table:table table:style-name="Table19">
        <table:table-column table:style-name="Column88"/>
        <table:table-column table:style-name="Column89"/>
        <table:table-column table:style-name="Column90"/>
        <table:table-row table:style-name="Row251">
          <table:table-cell table:style-name="Cell920" table:number-columns-spanned="3">
            <text:p text:style-name="P1505"><text:span text:style-name="T1505_1">Επεξήγηση:<text:s/>Φυλακισμένοι<text:s/>:<text:s/>τα<text:s/>άτομα<text:s/>που<text:s/>εκτίουν<text:s/>ποινές<text:s/>ή<text:s/>μέτρα<text:s/>που<text:s/>συνεπάγονται<text:s/>στέρηση<text:s/>της<text:s/>ελευθερίας<text:s/>τους<text:s/>σύμφωνα<text:s/>με<text:s/>απόφαση<text:s/>ποινικής<text:s/>δικαστικής<text:s/>αρχής.<text:s/>Οι<text:s/>αποφυλακισμένοι<text:s/>είναι<text:s/>τα<text:s/>άτομα<text:s/>που<text:s/>έχουν<text:s/>αποφυλακιστήριο.<text:s/>Ανήλικοι<text:s/>παραβάτες<text:s/>θεωρούνται<text:s/>όσοι<text:s/>ανήκουν<text:s/>στην<text:s/>ηλικιακή<text:s/>ομάδα<text:s/>13-18<text:s/>ετών<text:s/>και<text:s/>τους<text:s/>έχουν<text:s/>επιβληθεί<text:s/>από<text:s/>τα<text:s/>Δικαστήρια<text:s/>ανηλίκων<text:s/>αναμορφωτικά<text:s/>ή<text:s/>θεραπευτικά<text:s/>μέτρα<text:s/>ή,<text:s/>για<text:s/>την<text:s/>ηλικιακή<text:s/>ομάδα<text:s/>15-18<text:s/>ετών,<text:s/>το<text:s/>μέτρο<text:s/>του<text:s/>ποινικού</text:span></text:p>
            <text:p text:style-name="P1506"><text:span text:style-name="T1506_1">σωφρονισμού<text:s/>Συμπεριλαμβάνονται<text:s/>και<text:s/>περιπτώσεις<text:s/>επιβολής<text:s/>αναμορφωτικών<text:s/>μέτρων<text:s/>από<text:s/>Ανακριτή<text:s/>ή<text:s/>Εισαγγελέα,<text:s/>όταν<text:s/>αυτός<text:s/>απέχει<text:s/>από<text:s/>την<text:s/>άσκηση<text:s/>ποινικής<text:s/>δίωξης,<text:s/>καθώς<text:s/>και<text:s/>περιπτώσεις<text:s/>εισαγωγής<text:s/>ανηλίκων<text:s/>σε<text:s/>ίδρυμα<text:s/>)</text:span></text:p>
          </table:table-cell>
          <table:covered-table-cell/>
          <table:covered-table-cell/>
        </table:table-row>
        <table:table-row table:style-name="Row252">
          <table:table-cell table:style-name="Cell921">
            <text:p text:style-name="P1507"><text:span text:style-name="T1507_1">Δ11</text:span></text:p>
          </table:table-cell>
          <table:table-cell table:style-name="Cell922">
            <text:p text:style-name="P1508"><text:span text:style-name="T1508_1">Άτομα<text:s/>με<text:s/>Αναπηρία<text:s/>με<text:s/>πιστοποίηση<text:s/>από<text:s/>το<text:s/>Κέντρο<text:s/>ΠιστοποίησηςΑναπηρίας<text:s/>(ΚΕ.Π.Α.)</text:span></text:p>
          </table:table-cell>
          <table:table-cell table:style-name="Cell923">
            <text:p text:style-name="P1509"/>
          </table:table-cell>
        </table:table-row>
        <table:table-row table:style-name="Row253">
          <table:table-cell table:style-name="Cell924" table:number-columns-spanned="3">
            <text:p text:style-name="P1510"><text:span text:style-name="T1510_1">Επεξήγηση<text:s/>:<text:s/>Σύμφωνα<text:s/>με<text:s/></text:span><text:span text:style-name="T1510_2">το</text:span><text:span text:style-name="T1510_3"><text:s/>Ν.4331/2015,<text:s/></text:span><text:span text:style-name="T1510_4">το</text:span><text:span text:style-name="T1510_5"><text:s/>ΚΕ.Π.Α.<text:s/>εξασφαλίζει<text:s/>ενιαία<text:s/>υγειονομική<text:s/>κρίση<text:s/>για<text:s/></text:span><text:span text:style-name="T1510_6">τον</text:span><text:span text:style-name="T1510_7"><text:s/>καθορισμό<text:s/></text:span><text:span text:style-name="T1510_8">του</text:span><text:span text:style-name="T1510_9"><text:s/>βαθμού<text:s/>αναπηρίας<text:s/></text:span><text:span text:style-name="T1510_10">των</text:span><text:span text:style-name="T1510_11"><text:s/>ασφαλισμένων<text:s/>όλων<text:s/></text:span><text:span text:style-name="T1510_12">των</text:span><text:span text:style-name="T1510_13"><text:s/>ασφαλιστικών<text:s/></text:span><text:span text:style-name="T1510_14">φορέων,</text:span><text:span text:style-name="T1510_15"><text:s/>συμπεριλαμβανομένου<text:s/></text:span><text:span text:style-name="T1510_16">του</text:span><text:span text:style-name="T1510_17"><text:s/>Δημοσίου,<text:s/>καθώς<text:s/>και<text:s/></text:span><text:span text:style-name="T1510_18">των</text:span><text:span text:style-name="T1510_19"><text:s/>ανασφάλιστων,<text:s/>για<text:s/></text:span><text:span text:style-name="T1510_20">τους</text:span><text:span text:style-name="T1510_21"><text:s/>οποίους<text:s/>απαιτείται<text:s/>πιστοποίηση<text:s/>της<text:s/>αναπηρίας)</text:span></text:p>
          </table:table-cell>
          <table:covered-table-cell/>
          <table:covered-table-cell/>
        </table:table-row>
        <table:table-row table:style-name="Row254">
          <table:table-cell table:style-name="Cell925">
            <text:p text:style-name="P1511"><text:span text:style-name="T1511_1">Δ12</text:span></text:p>
          </table:table-cell>
          <table:table-cell table:style-name="Cell926">
            <text:p text:style-name="P1512"><text:span text:style-name="T1512_1">Άτομα<text:s/>με<text:s/>Αναπηρία<text:s/>χωρίς<text:s/>πιστοποίηση<text:s/>από<text:s/>το<text:s/>Κέντρο<text:s/>ΠιστοποίησηςΑναπηρίας<text:s/>(ΚΕ.Π.Α.)</text:span></text:p>
          </table:table-cell>
          <table:table-cell table:style-name="Cell927">
            <text:p text:style-name="P1513"/>
          </table:table-cell>
        </table:table-row>
        <table:table-row table:style-name="Row255">
          <table:table-cell table:style-name="Cell928" table:number-columns-spanned="3">
            <text:p text:style-name="P1514"/>
          </table:table-cell>
          <table:covered-table-cell/>
          <table:covered-table-cell/>
        </table:table-row>
        <table:table-row table:style-name="Row256">
          <table:table-cell table:style-name="Cell929">
            <text:p text:style-name="P1515"><text:span text:style-name="T1515_1">Δ13</text:span></text:p>
          </table:table-cell>
          <table:table-cell table:style-name="Cell930">
            <text:p text:style-name="P1516"><text:span text:style-name="T1516_1">Άστεγοι<text:s/>ή<text:s/>άτομα<text:s/>που<text:s/>έχουν<text:s/>αποκλειστεί<text:s/>από<text:s/>τη<text:s/>στέγαση</text:span></text:p>
            <text:p text:style-name="P1517"><text:span text:style-name="T1517_1">Επεξήγηση:<text:s/>Τα<text:s/>άτομα<text:s/>που<text:s/>διαμένουν<text:s/>νόμιμα<text:s/>στη<text:s/>χώρα,<text:s/>τα<text:s/>οποία<text:s/>στερούνται<text:s/>πρόσβασης<text:s/>ή<text:s/>έχουν<text:s/>επισφαλή<text:s/>πρόσβαση<text:s/>σε<text:s/>επαρκή<text:s/>ιδιόκτητη,<text:s/>ενοικιαζόμενη<text:s/>ή<text:s/>παραχωρημένη<text:s/>κατοικία<text:s/>που<text:s/>πληροί<text:s/>τις<text:s/>αναγκαίες<text:s/>τεχνικές<text:s/>προδιαγραφές<text:s/>και<text:s/>διαθέτει<text:s/>ττς<text:s/>βασικές<text:s/>υπηρεσίες<text:s/>ύδρευσης<text:s/>και<text:s/>ηλεκτροδότησης.<text:s/>Συμπεριλαμβάνονται<text:s/>ιδίως<text:s/>αυτοί<text:s/>που<text:s/>διαβιούν<text:s/>στο<text:s/>δρόμο,<text:s/>σε<text:s/>ξενώνες,<text:s/>αυτοί<text:s/>που<text:s/>φιλοξενούνται<text:s/>από<text:s/>ανάγκη<text:s/>προσωρινά<text:s/>σε<text:s/>ιδρύματα<text:s/>ή<text:s/>άλλες<text:s/>κλειστές<text:s/>δομές,<text:s/>καθώς<text:s/>και<text:s/>αυτοί<text:s/>που<text:s/>διαβιούν<text:s/>σε<text:s/>ακατάλληλα<text:s/>καταλύματα<text:s/>.<text:s/>Συμπεριλαμβάνονται<text:s/>επίσης<text:s/>οτ<text:s/>γυναίκες<text:s/>που<text:s/>φιλοξενούνται<text:s/>σε<text:s/>ξενώνες<text:s/>γυναικών<text:s/>θυμάτων<text:s/>βίας<text:s/>και<text:s/>οτ<text:s/>ενήλικες<text:s/>που<text:s/>φιλοξενούνται<text:s/>σε<text:s/>Δομές<text:s/>Παιδικής<text:s/>Προστασίας<text:s/>και<text:s/>οι<text:s/>οποίοι<text:s/>δεν<text:s/>σπουδάζουν</text:span></text:p>
          </table:table-cell>
          <table:table-cell table:style-name="Cell931">
            <text:p text:style-name="P1518"/>
          </table:table-cell>
        </table:table-row>
      </table:table>
      <text:p text:style-name="P1519"><text:span text:style-name="T1519_1">ΑΠΟΓΡΑΦΙΚΟ<text:s/>ΔΕΑΤΙΟ<text:s/>ΕΞΟΔΟΥ</text:span></text:p>
      <text:p text:style-name="P1520"><text:span text:style-name="T1520_1">ΚΩΔΙΚΟΣ<text:s/>ΠΡΟΤΥΠΟΥ:<text:s/>5<text:s/>-<text:s/>ΠΑΝ<text:s/>ΠΡΟΤΥΠΟ<text:s/>ΑΠΟΓΡΑΦΙΚΟ<text:s/>ΔΕΛΤΙΟΣΥΜΜΕΤΕΧΟΝΤΩΝ</text:span></text:p>
      <table:table table:style-name="Table20">
        <table:table-column table:style-name="Column91"/>
        <table:table-column table:style-name="Column92"/>
        <table:table-row table:style-name="Row257">
          <table:table-cell table:style-name="Cell932" table:number-columns-spanned="2">
            <text:p text:style-name="P1521"><text:span text:style-name="T1521_1">Στοιχεία<text:s/>Δελτίου</text:span></text:p>
          </table:table-cell>
          <table:covered-table-cell/>
        </table:table-row>
        <table:table-row table:style-name="Row258">
          <table:table-cell table:style-name="Cell933" table:number-columns-spanned="2">
            <text:p text:style-name="P1522"><text:span text:style-name="T1522_1">ΚΩΔ.<text:s/>ΠΡΑΞΗΣ<text:s/>ΟΠΣ<text:s/>(MIS):</text:span></text:p>
          </table:table-cell>
          <table:covered-table-cell/>
        </table:table-row>
        <table:table-row table:style-name="Row259">
          <table:table-cell table:style-name="Cell934">
            <text:p text:style-name="P1523"><text:span text:style-name="T1523_1">ΑΑ<text:s/>Δελτίου<text:s/>(*):</text:span></text:p>
          </table:table-cell>
          <table:table-cell table:style-name="Cell935">
            <text:p text:style-name="P1524"><text:span text:style-name="T1524_1">Κωδ.<text:s/>Συμμετέχοντα<text:s/>ΟΠΣ<text:s/>(*):</text:span></text:p>
          </table:table-cell>
        </table:table-row>
        <table:table-row table:style-name="Row260">
          <table:table-cell table:style-name="Cell936">
            <text:p text:style-name="P1525"><text:span text:style-name="T1525_1">Ημ<text:s/>νία<text:s/>Συμπλήρωσης<text:s/>(*):</text:span></text:p>
          </table:table-cell>
          <table:table-cell table:style-name="Cell937">
            <text:p text:style-name="P1526"><text:span text:style-name="T1526_1">Κωδ.<text:s/>Συμμετέχοντα<text:s/>(συστήματος<text:s/>Δικαιούχου):</text:span></text:p>
          </table:table-cell>
        </table:table-row>
      </table:table>
      <text:p text:style-name="P1527"/>
      <table:table table:style-name="Table21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261">
          <table:table-cell table:style-name="Cell938" table:number-columns-spanned="4">
            <text:p text:style-name="P1528"><text:span text:style-name="T1528_1">Στοιχεία<text:s/>Συμμετέχοντα</text:span></text:p>
          </table:table-cell>
          <table:covered-table-cell/>
          <table:covered-table-cell/>
          <table:covered-table-cell/>
        </table:table-row>
        <table:table-row table:style-name="Row262">
          <table:table-cell table:style-name="Cell939" table:number-columns-spanned="2">
            <text:p text:style-name="P1529"><text:span text:style-name="T1529_1">ΑΜΚΑ<text:s/>:</text:span></text:p>
          </table:table-cell>
          <table:covered-table-cell/>
          <table:table-cell table:style-name="Cell940" table:number-columns-spanned="2">
            <text:p text:style-name="P1530"/>
          </table:table-cell>
          <table:covered-table-cell/>
        </table:table-row>
        <table:table-row table:style-name="Row263">
          <table:table-cell table:style-name="Cell941" table:number-columns-spanned="2">
            <text:p text:style-name="P1531"><text:span text:style-name="T1531_1">ΑΦΜ<text:s/>:</text:span></text:p>
          </table:table-cell>
          <table:covered-table-cell/>
          <table:table-cell table:style-name="Cell942" table:number-columns-spanned="2">
            <text:p text:style-name="P1532"/>
          </table:table-cell>
          <table:covered-table-cell/>
        </table:table-row>
        <table:table-row table:style-name="Row264">
          <table:table-cell table:style-name="Cell943" table:number-columns-spanned="2">
            <text:p text:style-name="P1533"><text:span text:style-name="T1533_1">Άλλο</text:span><text:span text:style-name="T1533_2"><text:s/>ID<text:s/>:</text:span></text:p>
          </table:table-cell>
          <table:covered-table-cell/>
          <table:table-cell table:style-name="Cell944" table:number-columns-spanned="2">
            <text:p text:style-name="P1534"/>
          </table:table-cell>
          <table:covered-table-cell/>
        </table:table-row>
        <table:table-row table:style-name="Row265">
          <table:table-cell table:style-name="Cell945" table:number-columns-spanned="2">
            <text:p text:style-name="P1535"><text:span text:style-name="T1535_1">Ημ/νία<text:s/>Εξόδου<text:s/>Συμμετέχοντα:</text:span></text:p>
          </table:table-cell>
          <table:covered-table-cell/>
          <table:table-cell table:style-name="Cell946" table:number-columns-spanned="2">
            <text:p text:style-name="P1536"/>
          </table:table-cell>
          <table:covered-table-cell/>
        </table:table-row>
        <table:table-row table:style-name="Row266">
          <table:table-cell table:style-name="Cell947" table:number-columns-spanned="2">
            <text:p text:style-name="P1537"><text:span text:style-name="T1537_1">Ο/η<text:s/>Συμμετέχων/ουσα<text:s/>ολοκλήρωσε<text:s/>την<text:s/>Πράξη;(ΝΑΙ/ΟΧΙ)</text:span></text:p>
          </table:table-cell>
          <table:covered-table-cell/>
          <table:table-cell table:style-name="Cell948" table:number-columns-spanned="2">
            <text:p text:style-name="P1538"/>
          </table:table-cell>
          <table:covered-table-cell/>
        </table:table-row>
        <table:table-row table:style-name="Row267">
          <table:table-cell table:style-name="Cell949" table:number-columns-spanned="4">
            <text:p text:style-name="P1539"><text:span text:style-name="T1539_1">Α.<text:s/>Καθεστώς<text:s/>Εργασίας<text:s/>κατά<text:s/>την<text:s/>Έξοδο</text:span></text:p>
          </table:table-cell>
          <table:covered-table-cell/>
          <table:covered-table-cell/>
          <table:covered-table-cell/>
        </table:table-row>
        <table:table-row table:style-name="Row268">
          <table:table-cell table:style-name="Cell950">
            <text:p text:style-name="P1540"><text:span text:style-name="T1540_1">Κωδικός</text:span></text:p>
          </table:table-cell>
          <table:table-cell table:style-name="Cell951" table:number-columns-spanned="2">
            <text:p text:style-name="P1541"><text:span text:style-name="T1541_1">Περιγραφή<text:s/>Ερωτήματος</text:span></text:p>
          </table:table-cell>
          <table:covered-table-cell/>
          <table:table-cell table:style-name="Cell952">
            <text:p text:style-name="P1542"><text:span text:style-name="T1542_1">Απάντηση</text:span></text:p>
          </table:table-cell>
        </table:table-row>
        <table:table-row table:style-name="Row269">
          <table:table-cell table:style-name="Cell953">
            <text:p text:style-name="P1543"><text:span text:style-name="T1543_1">Α1</text:span></text:p>
          </table:table-cell>
          <table:table-cell table:style-name="Cell954" table:number-columns-spanned="2">
            <text:p text:style-name="P1544"><text:span text:style-name="T1544_1">Είμαι<text:s/>εγγεγραμμένος/η<text:s/>άνεργος/η<text:s/>στον<text:s/>ΟΑΕΔ<text:s/>με<text:s/>κάρτα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covered-table-cell/>
          <table:table-cell table:style-name="Cell955">
            <text:p text:style-name="P1545"/>
          </table:table-cell>
        </table:table-row>
        <table:table-row table:style-name="Row270">
          <table:table-cell table:style-name="Cell956" table:number-columns-spanned="4">
            <text:p text:style-name="P1546"/>
          </table:table-cell>
          <table:covered-table-cell/>
          <table:covered-table-cell/>
          <table:covered-table-cell/>
        </table:table-row>
        <table:table-row table:style-name="Row271">
          <table:table-cell table:style-name="Cell957">
            <text:p text:style-name="P1547"><text:span text:style-name="T1547_1">Α2</text:span></text:p>
          </table:table-cell>
          <table:table-cell table:style-name="Cell958" table:number-columns-spanned="2">
            <text:p text:style-name="P1548"><text:span text:style-name="T1548_1">Είμαι<text:s/>εργαζόμενος/νη<text:s/>ή<text:s/>αυτοαπασχολούμενος/νη</text:span></text:p>
          </table:table-cell>
          <table:covered-table-cell/>
          <table:table-cell table:style-name="Cell959">
            <text:p text:style-name="P1549"/>
          </table:table-cell>
        </table:table-row>
        <table:table-row table:style-name="Row272">
          <table:table-cell table:style-name="Cell960" table:number-columns-spanned="4">
            <text:p text:style-name="P1550"/>
          </table:table-cell>
          <table:covered-table-cell/>
          <table:covered-table-cell/>
          <table:covered-table-cell/>
        </table:table-row>
        <table:table-row table:style-name="Row273">
          <table:table-cell table:style-name="Cell961">
            <text:p text:style-name="P1551"><text:span text:style-name="T1551_1">Α2.0</text:span></text:p>
          </table:table-cell>
          <table:table-cell table:style-name="Cell962" table:number-columns-spanned="2">
            <text:p text:style-name="P1552"><text:span text:style-name="T1552_1">Αν<text:s/>έχετε<text:s/></text:span><text:span text:style-name="T1552_2">απαντήσει</text:span><text:span text:style-name="T1552_3"><text:s/>ΝΑΙ<text:s/>στην<text:s/>ερώτηση<text:s/>Α2<text:s/>,<text:s/>η<text:s/>Θέση<text:s/>απασχόλησης<text:s/>που<text:s/>κατέχετε<text:s/>συγχρηματοδοτείται<text:s/>στο<text:s/>πλαίσιο<text:s/>προγράμματος<text:s/>του<text:s/>ΕΣΠΑ?</text:span></text:p>
          </table:table-cell>
          <table:covered-table-cell/>
          <table:table-cell table:style-name="Cell963">
            <text:p text:style-name="P1553"/>
          </table:table-cell>
        </table:table-row>
        <table:table-row table:style-name="Row274">
          <table:table-cell table:style-name="Cell964" table:number-columns-spanned="4">
            <text:p text:style-name="P1554"/>
          </table:table-cell>
          <table:covered-table-cell/>
          <table:covered-table-cell/>
          <table:covered-table-cell/>
        </table:table-row>
        <table:table-row table:style-name="Row275">
          <table:table-cell table:style-name="Cell965">
            <text:p text:style-name="P1555"><text:span text:style-name="T1555_1">Α2.1</text:span></text:p>
          </table:table-cell>
          <table:table-cell table:style-name="Cell966" table:number-columns-spanned="2">
            <text:p text:style-name="P1556"><text:span text:style-name="T1556_1">Απασχολούμαι<text:s/>στον<text:s/>ιδιωτικό<text:s/>τομέα<text:s/>:</text:span></text:p>
          </table:table-cell>
          <table:covered-table-cell/>
          <table:table-cell table:style-name="Cell967">
            <text:p text:style-name="P1557"/>
          </table:table-cell>
        </table:table-row>
        <table:table-row table:style-name="Row276">
          <table:table-cell table:style-name="Cell968" table:number-columns-spanned="4">
            <text:p text:style-name="P1558"/>
          </table:table-cell>
          <table:covered-table-cell/>
          <table:covered-table-cell/>
          <table:covered-table-cell/>
        </table:table-row>
        <table:table-row table:style-name="Row277">
          <table:table-cell table:style-name="Cell969">
            <text:p text:style-name="P1559"><text:span text:style-name="T1559_1">Α2.1.1</text:span></text:p>
          </table:table-cell>
          <table:table-cell table:style-name="Cell970" table:number-columns-spanned="2">
            <text:p text:style-name="P1560"><text:span text:style-name="T1560_1">Απασχολούμαι<text:s/>με<text:s/>σύμβαση<text:s/></text:span><text:span text:style-name="T1560_2">εργασίας</text:span><text:span text:style-name="T1560_3"><text:s/>πλήρους<text:s/>απασχόλησης<text:s/></text:span><text:span text:style-name="T1560_4">και</text:span><text:span text:style-name="T1560_5"><text:s/>αορίστου<text:s/>χρόνου</text:span></text:p>
          </table:table-cell>
          <table:covered-table-cell/>
          <table:table-cell table:style-name="Cell971">
            <text:p text:style-name="P1561"/>
          </table:table-cell>
        </table:table-row>
        <table:table-row table:style-name="Row278">
          <table:table-cell table:style-name="Cell972" table:number-columns-spanned="4">
            <text:p text:style-name="P1562"/>
          </table:table-cell>
          <table:covered-table-cell/>
          <table:covered-table-cell/>
          <table:covered-table-cell/>
        </table:table-row>
        <table:table-row table:style-name="Row279">
          <table:table-cell table:style-name="Cell973">
            <text:p text:style-name="P1563"><text:span text:style-name="T1563_1">Α2.1.2</text:span></text:p>
          </table:table-cell>
          <table:table-cell table:style-name="Cell974" table:number-columns-spanned="2">
            <text:p text:style-name="P1564"><text:span text:style-name="T1564_1">Απασχολούμαι<text:s/>με<text:s/>σύμβαση<text:s/></text:span><text:span text:style-name="T1564_2">εργασίας</text:span><text:span text:style-name="T1564_3"><text:s/>πλήρους<text:s/>απασχόλησης<text:s/></text:span><text:span text:style-name="T1564_4">και</text:span><text:span text:style-name="T1564_5"><text:s/>ορισμένου<text:s/>χρόνου<text:s/>(συμπεριλαμβάνεται<text:s/>η<text:s/>εποχική<text:s/>απασχόληση)</text:span></text:p>
          </table:table-cell>
          <table:covered-table-cell/>
          <table:table-cell table:style-name="Cell975">
            <text:p text:style-name="P1565"/>
          </table:table-cell>
        </table:table-row>
        <table:table-row table:style-name="Row280">
          <table:table-cell table:style-name="Cell976" table:number-columns-spanned="4">
            <text:p text:style-name="P1566"/>
          </table:table-cell>
          <table:covered-table-cell/>
          <table:covered-table-cell/>
          <table:covered-table-cell/>
        </table:table-row>
        <table:table-row table:style-name="Row281">
          <table:table-cell table:style-name="Cell977">
            <text:p text:style-name="P1567"><text:span text:style-name="T1567_1">Α2.1.3</text:span></text:p>
          </table:table-cell>
          <table:table-cell table:style-name="Cell978" table:number-columns-spanned="2">
            <text:p text:style-name="P1568"><text:span text:style-name="T1568_1">Απασχολούμαι<text:s/>με<text:s/>σύμβαση<text:s/>εργασίας<text:s/>μερικής<text:s/>απασχόλησης<text:s/>και<text:s/>αορίστουχρόνου</text:span></text:p>
          </table:table-cell>
          <table:covered-table-cell/>
          <table:table-cell table:style-name="Cell979">
            <text:p text:style-name="P1569"/>
          </table:table-cell>
        </table:table-row>
        <table:table-row table:style-name="Row282">
          <table:table-cell table:style-name="Cell980" table:number-columns-spanned="4">
            <text:p text:style-name="P1570"/>
          </table:table-cell>
          <table:covered-table-cell/>
          <table:covered-table-cell/>
          <table:covered-table-cell/>
        </table:table-row>
        <table:table-row table:style-name="Row283">
          <table:table-cell table:style-name="Cell981">
            <text:p text:style-name="P1571"><text:span text:style-name="T1571_1">Α2.1.4</text:span></text:p>
          </table:table-cell>
          <table:table-cell table:style-name="Cell982" table:number-columns-spanned="2">
            <text:p text:style-name="P1572"><text:span text:style-name="T1572_1">Απασχολούμαι<text:s/>με<text:s/>σύμβαση<text:s/></text:span><text:span text:style-name="T1572_2">εργασίας</text:span><text:span text:style-name="T1572_3"><text:s/>μερικής<text:s/>απασχόλησης<text:s/>και<text:s/>ορισμένουχρόνου<text:s/>(συμπεριλαμβάνεται<text:s/>η<text:s/>εποχική<text:s/>απασχόληση)</text:span></text:p>
          </table:table-cell>
          <table:covered-table-cell/>
          <table:table-cell table:style-name="Cell983">
            <text:p text:style-name="P1573"/>
          </table:table-cell>
        </table:table-row>
        <table:table-row table:style-name="Row284">
          <table:table-cell table:style-name="Cell984" table:number-columns-spanned="4">
            <text:p text:style-name="P1574"/>
          </table:table-cell>
          <table:covered-table-cell/>
          <table:covered-table-cell/>
          <table:covered-table-cell/>
        </table:table-row>
        <table:table-row table:style-name="Row285">
          <table:table-cell table:style-name="Cell985">
            <text:p text:style-name="P1575"><text:span text:style-name="T1575_1">Α2.1.5</text:span></text:p>
          </table:table-cell>
          <table:table-cell table:style-name="Cell986" table:number-columns-spanned="2">
            <text:p text:style-name="P1576"><text:span text:style-name="T1576_1">Απασχολούμαι<text:s/>με<text:s/>εκ<text:s/>περιτροπής<text:s/>απασχόληση</text:span></text:p>
          </table:table-cell>
          <table:covered-table-cell/>
          <table:table-cell table:style-name="Cell987">
            <text:p text:style-name="P1577"/>
          </table:table-cell>
        </table:table-row>
        <table:table-row table:style-name="Row286">
          <table:table-cell table:style-name="Cell988" table:number-columns-spanned="4">
            <text:p text:style-name="P1578"/>
          </table:table-cell>
          <table:covered-table-cell/>
          <table:covered-table-cell/>
          <table:covered-table-cell/>
        </table:table-row>
        <table:table-row table:style-name="Row287">
          <table:table-cell table:style-name="Cell989">
            <text:p text:style-name="P1579"><text:span text:style-name="T1579_1">Α2.1.6</text:span></text:p>
          </table:table-cell>
          <table:table-cell table:style-name="Cell990" table:number-columns-spanned="2">
            <text:p text:style-name="P1580"><text:span text:style-name="T1580_1">Απασχολούμαι<text:s/>αμειβόμενος/η<text:s/>με<text:s/>εργόσημο</text:span></text:p>
          </table:table-cell>
          <table:covered-table-cell/>
          <table:table-cell table:style-name="Cell991">
            <text:p text:style-name="P1581"/>
          </table:table-cell>
        </table:table-row>
      </table:table>
      <text:p text:style-name="P1582"/>
      <table:table table:style-name="Table22">
        <table:table-column table:style-name="Column97"/>
        <table:table-column table:style-name="Column98"/>
        <table:table-column table:style-name="Column99"/>
        <table:table-row table:style-name="Row288">
          <table:table-cell table:style-name="Cell992">
            <text:p text:style-name="P1583"><text:span text:style-name="T1583_1">A2.2</text:span></text:p>
          </table:table-cell>
          <table:table-cell table:style-name="Cell993">
            <text:p text:style-name="P1584"><text:span text:style-name="T1584_1">Aπασχολούμαι<text:s/>στο<text:s/>δημόσιο<text:s/>τομέα<text:s/>(ΝΠΔΔ<text:s/>και<text:s/>ΝΠΙΔ)</text:span></text:p>
          </table:table-cell>
          <table:table-cell table:style-name="Cell994">
            <text:p text:style-name="P1585"/>
          </table:table-cell>
        </table:table-row>
        <table:table-row table:style-name="Row289">
          <table:table-cell table:style-name="Cell995" table:number-columns-spanned="3">
            <text:p text:style-name="P1586"/>
          </table:table-cell>
          <table:covered-table-cell/>
          <table:covered-table-cell/>
        </table:table-row>
        <table:table-row table:style-name="Row290">
          <table:table-cell table:style-name="Cell996">
            <text:p text:style-name="P1587"><text:span text:style-name="T1587_1">A2.2.1</text:span></text:p>
          </table:table-cell>
          <table:table-cell table:style-name="Cell997">
            <text:p text:style-name="P1588"><text:span text:style-name="T1588_1">Aπασχολούμενος<text:s/>με<text:s/>σύμβαση<text:s/>ιδιωτικού<text:s/>δικαίου<text:s/>αορίστου<text:s/>χρόνου</text:span></text:p>
          </table:table-cell>
          <table:table-cell table:style-name="Cell998">
            <text:p text:style-name="P1589"/>
          </table:table-cell>
        </table:table-row>
        <table:table-row table:style-name="Row291">
          <table:table-cell table:style-name="Cell999" table:number-columns-spanned="3">
            <text:p text:style-name="P1590"/>
          </table:table-cell>
          <table:covered-table-cell/>
          <table:covered-table-cell/>
        </table:table-row>
        <table:table-row table:style-name="Row292">
          <table:table-cell table:style-name="Cell1000">
            <text:p text:style-name="P1591"><text:span text:style-name="T1591_1">A2.2.2</text:span></text:p>
          </table:table-cell>
          <table:table-cell table:style-name="Cell1001">
            <text:p text:style-name="P1592"><text:span text:style-name="T1592_1">Aπασχολούμαι<text:s/>με<text:s/>σύμβαση<text:s/>ιδιωτικού<text:s/>δικαίου<text:s/>ορισμένου<text:s/>χρόνου</text:span></text:p>
          </table:table-cell>
          <table:table-cell table:style-name="Cell1002">
            <text:p text:style-name="P1593"/>
          </table:table-cell>
        </table:table-row>
        <table:table-row table:style-name="Row293">
          <table:table-cell table:style-name="Cell1003" table:number-columns-spanned="3">
            <text:p text:style-name="P1594"/>
          </table:table-cell>
          <table:covered-table-cell/>
          <table:covered-table-cell/>
        </table:table-row>
        <table:table-row table:style-name="Row294">
          <table:table-cell table:style-name="Cell1004">
            <text:p text:style-name="P1595"><text:span text:style-name="T1595_1">A2.2.3</text:span></text:p>
          </table:table-cell>
          <table:table-cell table:style-name="Cell1005">
            <text:p text:style-name="P1596"><text:span text:style-name="T1596_1">Aπασχολούμαι<text:s/>ως<text:s/>Μόνιμος<text:s/>Δημόσιος<text:s/>Υπάλληλος</text:span></text:p>
          </table:table-cell>
          <table:table-cell table:style-name="Cell1006">
            <text:p text:style-name="P1597"/>
          </table:table-cell>
        </table:table-row>
        <table:table-row table:style-name="Row295">
          <table:table-cell table:style-name="Cell1007" table:number-columns-spanned="3">
            <text:p text:style-name="P1598"/>
          </table:table-cell>
          <table:covered-table-cell/>
          <table:covered-table-cell/>
        </table:table-row>
        <table:table-row table:style-name="Row296">
          <table:table-cell table:style-name="Cell1008">
            <text:p text:style-name="P1599"><text:span text:style-name="T1599_1">A2.3</text:span></text:p>
          </table:table-cell>
          <table:table-cell table:style-name="Cell1009">
            <text:p text:style-name="P1600"><text:span text:style-name="T1600_1">Είμαι<text:s/>αυτοαπασχολούμενος/η</text:span></text:p>
          </table:table-cell>
          <table:table-cell table:style-name="Cell1010">
            <text:p text:style-name="P1601"/>
          </table:table-cell>
        </table:table-row>
        <table:table-row table:style-name="Row297">
          <table:table-cell table:style-name="Cell1011" table:number-columns-spanned="3">
            <text:p text:style-name="P1602"><text:span text:style-name="T1602_1">Επεξήγηση<text:s/>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<text:s/>-<text:s/>δηλ.<text:s/>συμβοηθούντα<text:s/>μέλη<text:s/>οικογενειακών<text:s/>επιχειρήσεων</text:span></text:p>
          </table:table-cell>
          <table:covered-table-cell/>
          <table:covered-table-cell/>
        </table:table-row>
        <table:table-row table:style-name="Row298">
          <table:table-cell table:style-name="Cell1012">
            <text:p text:style-name="P1603"><text:span text:style-name="T1603_1">A2.4</text:span></text:p>
          </table:table-cell>
          <table:table-cell table:style-name="Cell1013">
            <text:p text:style-name="P1604"><text:span text:style-name="T1604_1">Σχέση<text:s/>εργασίας<text:s/>(άλλη)που<text:s/>δεν<text:s/>εμπίπτει<text:s/>σε<text:s/>καμία<text:s/>από<text:s/>τις<text:s/>παραπάνω.</text:span></text:p>
          </table:table-cell>
          <table:table-cell table:style-name="Cell1014">
            <text:p text:style-name="P1605"/>
          </table:table-cell>
        </table:table-row>
        <table:table-row table:style-name="Row299">
          <table:table-cell table:style-name="Cell1015" table:number-columns-spanned="3">
            <text:p text:style-name="P1606"/>
          </table:table-cell>
          <table:covered-table-cell/>
          <table:covered-table-cell/>
        </table:table-row>
        <table:table-row table:style-name="Row300">
          <table:table-cell table:style-name="Cell1016">
            <text:p text:style-name="P1607"><text:span text:style-name="T1607_1">A3</text:span></text:p>
          </table:table-cell>
          <table:table-cell table:style-name="Cell1017">
            <text:p text:style-name="P1608"><text:span text:style-name="T1608_1">Δεν<text:s/>ανήκω<text:s/>σε<text:s/>καμία<text:s/>από<text:s/>τις<text:s/>παραπάνω<text:s/>κατηγορίες<text:s/>(Δεν<text:s/>είμαι<text:s/>ούτεεγγεγραμμένος<text:s/>άνεργος<text:s/>στον<text:s/>OAΕΔ<text:s/>ούτε<text:s/>εργαζόμενος/αυτοαπασχολούμενος)</text:span></text:p>
          </table:table-cell>
          <table:table-cell table:style-name="Cell1018">
            <text:p text:style-name="P1609"/>
          </table:table-cell>
        </table:table-row>
      </table:table>
      <text:p text:style-name="P1610"/>
      <table:table table:style-name="Table23">
        <table:table-column table:style-name="Column100"/>
        <table:table-column table:style-name="Column101"/>
        <table:table-column table:style-name="Column102"/>
        <table:table-row table:style-name="Row301">
          <table:table-cell table:style-name="Cell1019" table:number-columns-spanned="3">
            <text:p text:style-name="P1611"/>
          </table:table-cell>
          <table:covered-table-cell/>
          <table:covered-table-cell/>
        </table:table-row>
        <table:table-row table:style-name="Row302">
          <table:table-cell table:style-name="Cell1020">
            <text:p text:style-name="P1612"><text:span text:style-name="T1612_1">A3.1</text:span></text:p>
          </table:table-cell>
          <table:table-cell table:style-name="Cell1021">
            <text:p text:style-name="P1613"><text:span text:style-name="T1613_1">Δεν<text:s/>είμαι<text:s/>εγγεγραμμένος/νη<text:s/></text:span><text:span text:style-name="T1613_2">στον</text:span><text:span text:style-name="T1613_3"><text:s/>OAΕΔ,<text:s/></text:span><text:span text:style-name="T1613_4">ούτε</text:span><text:span text:style-name="T1613_5"><text:s/>εργάζομαι,<text:s/>αλλά<text:s/>αναζητώ<text:s/>εργασία<text:s/>και<text:s/>είμαι<text:s/>άμεσα<text:s/>διαθέσιμος<text:s/>να<text:s/>εργαστώ</text:span></text:p>
          </table:table-cell>
          <table:table-cell table:style-name="Cell1022">
            <text:p text:style-name="P1614"/>
          </table:table-cell>
        </table:table-row>
        <table:table-row table:style-name="Row303">
          <table:table-cell table:style-name="Cell1023" table:number-columns-spanned="3">
            <text:p text:style-name="P1615"/>
          </table:table-cell>
          <table:covered-table-cell/>
          <table:covered-table-cell/>
        </table:table-row>
        <table:table-row table:style-name="Row304">
          <table:table-cell table:style-name="Cell1024">
            <text:p text:style-name="P1616"><text:span text:style-name="T1616_1">A3.2</text:span></text:p>
          </table:table-cell>
          <table:table-cell table:style-name="Cell1025">
            <text:p text:style-name="P1617"><text:span text:style-name="T1617_1">Δεν<text:s/>εργάζομαι,<text:s/>δεν<text:s/>είμαι<text:s/>εγγεγραμμένος<text:s/>άνεργος<text:s/>,<text:s/>δεν<text:s/>αναζητώ<text:s/>εργασία</text:span></text:p>
          </table:table-cell>
          <table:table-cell table:style-name="Cell1026">
            <text:p text:style-name="P1618"/>
          </table:table-cell>
        </table:table-row>
      </table:table>
      <text:p text:style-name="P1619"/>
      <table:table table:style-name="Table24">
        <table:table-column table:style-name="Column103"/>
        <table:table-column table:style-name="Column104"/>
        <table:table-column table:style-name="Column105"/>
        <table:table-row table:style-name="Row305">
          <table:table-cell table:style-name="Cell1027" table:number-columns-spanned="3">
            <text:p text:style-name="P1620"><text:span text:style-name="T1620_1">Β.<text:s/>Καθεστώς<text:s/>Εκπαίδευσης<text:s/>κατά<text:s/>την<text:s/>Έξοδο</text:span></text:p>
          </table:table-cell>
          <table:covered-table-cell/>
          <table:covered-table-cell/>
        </table:table-row>
        <table:table-row table:style-name="Row306">
          <table:table-cell table:style-name="Cell1028">
            <text:p text:style-name="P1621"><text:span text:style-name="T1621_1">Κωδικός</text:span></text:p>
          </table:table-cell>
          <table:table-cell table:style-name="Cell1029">
            <text:p text:style-name="P1622"><text:span text:style-name="T1622_1">Περιγραφή<text:s/>Ερωτήματος</text:span></text:p>
          </table:table-cell>
          <table:table-cell table:style-name="Cell1030">
            <text:p text:style-name="P1623"><text:span text:style-name="T1623_1">Απάντηση</text:span></text:p>
          </table:table-cell>
        </table:table-row>
        <table:table-row table:style-name="Row307">
          <table:table-cell table:style-name="Cell1031">
            <text:p text:style-name="P1624"><text:span text:style-name="T1624_1">Β</text:span></text:p>
          </table:table-cell>
          <table:table-cell table:style-name="Cell1032">
            <text:p text:style-name="P1625"><text:span text:style-name="T1625_1">Συμμετέχετε<text:s/>σε<text:s/>κάποιο<text:s/>(άλλο)<text:s/></text:span><text:span text:style-name="T1625_2">πρόγραμμα</text:span><text:span text:style-name="T1625_3"><text:s/>κατάρτισης<text:s/>ή<text:s/>εκπαίδευσης<text:s/>ή<text:s/>δια<text:s/>βίου<text:s/>μάθησης,<text:s/>επιδοτούμενο<text:s/>ή<text:s/>μη;<text:s/>Av<text:s/>ναι,<text:s/>σημειώστε<text:s/>σε<text:s/>ποια<text:s/>από<text:s/>τις<text:s/>παρακάτω<text:s/>κατηγορίες<text:s/>ανήκετε:</text:span></text:p>
          </table:table-cell>
          <table:table-cell table:style-name="Cell1033">
            <text:p text:style-name="P1626"/>
          </table:table-cell>
        </table:table-row>
        <table:table-row table:style-name="Row308">
          <table:table-cell table:style-name="Cell1034" table:number-columns-spanned="3">
            <text:p text:style-name="P1627"><text:span text:style-name="T1627_1">Επεξήγηση<text:s/>1<text:s/>:Στο<text:s/>απογραφικό<text:s/>Δελτίο<text:s/>ΕΞΟΔΟΥ<text:s/>η<text:s/>ερώτηση<text:s/></text:span><text:span text:style-name="T1627_2">αφορά</text:span><text:span text:style-name="T1627_3">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μετά<text:s/>την<text:s/>έξοδό<text:s/>σας/λήξη<text:s/>συμμετοχής<text:s/>σας<text:s/>από<text:s/>αυτή<text:s/>την<text:s/>πράξη<text:s/>του<text:s/>ΕΚΤ<text:s/>και<text:s/>έως<text:s/>και<text:s/>1<text:s/>μήνα<text:s/>(4<text:s/>εβδομάδες)<text:s/>μετά.</text:span></text:p>
            <text:p text:style-name="P1628"><text:span text:style-name="T1628_1">Επεξήγηση<text:s/>2:<text:s/>H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πλήρους<text:s/>φοίτησης</text:span></text:p>
          </table:table-cell>
          <table:covered-table-cell/>
          <table:covered-table-cell/>
        </table:table-row>
        <table:table-row table:style-name="Row309">
          <table:table-cell table:style-name="Cell1035">
            <text:p text:style-name="P1629"><text:span text:style-name="T1629_1">Β0</text:span></text:p>
          </table:table-cell>
          <table:table-cell table:style-name="Cell1036">
            <text:p text:style-name="P1630"><text:span text:style-name="T1630_1">Το<text:s/></text:span><text:span text:style-name="T1630_2">πρόγραμμα</text:span><text:span text:style-name="T1630_3"><text:s/>εκπαίδευσης<text:s/>ή<text:s/>κατάρτισης<text:s/>ή<text:s/>δια<text:s/>βίου<text:s/>μάθησης<text:s/></text:span><text:span text:style-name="T1630_4">στο</text:span><text:span text:style-name="T1630_5"><text:s/>οποίο<text:s/>συμμετέχετε,<text:s/>συγχρηματοδοτείται<text:s/>στο<text:s/>πλαίσιο<text:s/>προγράμματος<text:s/>του<text:s/>ΕΣΠA?</text:span></text:p>
          </table:table-cell>
          <table:table-cell table:style-name="Cell1037">
            <text:p text:style-name="P1631"/>
          </table:table-cell>
        </table:table-row>
        <table:table-row table:style-name="Row310">
          <table:table-cell table:style-name="Cell1038" table:number-columns-spanned="3">
            <text:p text:style-name="P1632"><text:span text:style-name="T1632_1">Επεξήγηση:<text:s/>Να<text:s/>απαντηθεί<text:s/>από<text:s/></text:span><text:span text:style-name="T1632_2">όσους</text:span><text:span text:style-name="T1632_3"><text:s/>έχουν<text:s/></text:span><text:span text:style-name="T1632_4">απαντήσει</text:span><text:span text:style-name="T1632_5"><text:s/>NAI<text:s/>σε<text:s/>κάποια<text:s/>από<text:s/>τις<text:s/>ερωτήσεις<text:s/>Β1-<text:s/>Β6</text:span></text:p>
          </table:table-cell>
          <table:covered-table-cell/>
          <table:covered-table-cell/>
        </table:table-row>
        <table:table-row table:style-name="Row311">
          <table:table-cell table:style-name="Cell1039">
            <text:p text:style-name="P1633"><text:span text:style-name="T1633_1">Β1</text:span></text:p>
          </table:table-cell>
          <table:table-cell table:style-name="Cell1040">
            <text:p text:style-name="P1634"><text:span text:style-name="T1634_1">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1041">
            <text:p text:style-name="P1635"/>
          </table:table-cell>
        </table:table-row>
        <table:table-row table:style-name="Row312">
          <table:table-cell table:style-name="Cell1042" table:number-columns-spanned="3">
            <text:p text:style-name="P1636"/>
          </table:table-cell>
          <table:covered-table-cell/>
          <table:covered-table-cell/>
        </table:table-row>
        <table:table-row table:style-name="Row313">
          <table:table-cell table:style-name="Cell1043">
            <text:p text:style-name="P1637"><text:span text:style-name="T1637_1">Β2</text:span></text:p>
          </table:table-cell>
          <table:table-cell table:style-name="Cell1044">
            <text:p text:style-name="P1638"><text:span text:style-name="T1638_1">Σπουδαστής/τρια<text:s/>σε<text:s/>Σχολή<text:s/>Επαγγελματικής<text:s/>Κατάρτισης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Aκαδημία,<text:s/>Τουριστικές<text:s/>Σχολές<text:s/>κλπ</text:span></text:p>
          </table:table-cell>
          <table:table-cell table:style-name="Cell1045">
            <text:p text:style-name="P1639"/>
          </table:table-cell>
        </table:table-row>
      </table:table>
      <text:p text:style-name="P1640"/>
      <table:table table:style-name="Table25">
        <table:table-column table:style-name="Column106"/>
        <table:table-column table:style-name="Column107"/>
        <table:table-column table:style-name="Column108"/>
        <table:table-row table:style-name="Row314">
          <table:table-cell table:style-name="Cell1046">
            <text:p text:style-name="P1641"><text:span text:style-name="T1641_1">Β3</text:span></text:p>
          </table:table-cell>
          <table:table-cell table:style-name="Cell1047">
            <text:p text:style-name="P1642"><text:span text:style-name="T1642_1">Συμμετέχων/ουσα<text:s/>σε<text:s/>κάποιο<text:s/>πρόγραμμα<text:s/>συνεχιζόμενης<text:s/>επαγγελματικής<text:s/>κατάρτισης<text:s/>(π.χ<text:s/>ΚΕΚ)</text:span></text:p>
          </table:table-cell>
          <table:table-cell table:style-name="Cell1048">
            <text:p text:style-name="P1643"/>
          </table:table-cell>
        </table:table-row>
        <table:table-row table:style-name="Row315">
          <table:table-cell table:style-name="Cell1049" table:number-columns-spanned="3">
            <text:p text:style-name="P1644"/>
          </table:table-cell>
          <table:covered-table-cell/>
          <table:covered-table-cell/>
        </table:table-row>
        <table:table-row table:style-name="Row316">
          <table:table-cell table:style-name="Cell1050">
            <text:p text:style-name="P1645"><text:span text:style-name="T1645_1">Β4</text:span></text:p>
          </table:table-cell>
          <table:table-cell table:style-name="Cell1051">
            <text:p text:style-name="P1646"><text:span text:style-name="T1646_1">Είμαι<text:s/>Φοιτητής/τρια<text:s/>τριτοβάθμιας<text:s/>εκπαίδευσης<text:s/>πλήρους<text:s/>φοίτησης</text:span></text:p>
          </table:table-cell>
          <table:table-cell table:style-name="Cell1052">
            <text:p text:style-name="P1647"/>
          </table:table-cell>
        </table:table-row>
        <table:table-row table:style-name="Row317">
          <table:table-cell table:style-name="Cell1053" table:number-columns-spanned="3">
            <text:p text:style-name="P1648"/>
          </table:table-cell>
          <table:covered-table-cell/>
          <table:covered-table-cell/>
        </table:table-row>
        <table:table-row table:style-name="Row318">
          <table:table-cell table:style-name="Cell1054">
            <text:p text:style-name="P1649"><text:span text:style-name="T1649_1">Β5</text:span></text:p>
          </table:table-cell>
          <table:table-cell table:style-name="Cell1055">
            <text:p text:style-name="P1650"><text:span text:style-name="T1650_1">Συμμετέχω<text:s/>σε<text:s/>πρόγραμμα<text:s/>πρακτικής<text:s/>άσκησης<text:s/>με<text:s/></text:span><text:span text:style-name="T1650_2">αμοιβή(ως</text:span><text:span text:style-name="T1650_3"><text:s/>φοιτητής<text:s/>τριτοβάθμιας<text:s/>εκπαίδευσης,<text:s/>σπουδαστής<text:s/>ΙΕΚ,<text:s/>τουριστικών<text:s/>σχολών,<text:s/>Ακαδημίας<text:s/>Εμπορικού<text:s/>Ναυτικού<text:s/>κτλ)</text:span></text:p>
          </table:table-cell>
          <table:table-cell table:style-name="Cell1056">
            <text:p text:style-name="P1651"/>
          </table:table-cell>
        </table:table-row>
        <table:table-row table:style-name="Row319">
          <table:table-cell table:style-name="Cell1057" table:number-columns-spanned="3">
            <text:p text:style-name="P1652"/>
          </table:table-cell>
          <table:covered-table-cell/>
          <table:covered-table-cell/>
        </table:table-row>
        <table:table-row table:style-name="Row320">
          <table:table-cell table:style-name="Cell1058">
            <text:p text:style-name="P1653"><text:span text:style-name="T1653_1">Β6</text:span></text:p>
          </table:table-cell>
          <table:table-cell table:style-name="Cell1059">
            <text:p text:style-name="P1654"><text:span text:style-name="T1654_1">Μεταπτυχιακός<text:s/>Φοιτητής/τρια<text:s/>ή<text:s/>υποψήφιος/ια<text:s/>Διδάκτωρ</text:span></text:p>
          </table:table-cell>
          <table:table-cell table:style-name="Cell1060">
            <text:p text:style-name="P1655"/>
          </table:table-cell>
        </table:table-row>
      </table:table>
      <text:p text:style-name="P1656"/>
      <table:table table:style-name="Table26">
        <table:table-column table:style-name="Column109"/>
        <table:table-column table:style-name="Column110"/>
        <table:table-column table:style-name="Column111"/>
        <table:table-row table:style-name="Row321">
          <table:table-cell table:style-name="Cell1061" table:number-columns-spanned="3">
            <text:p text:style-name="P1657"><text:span text:style-name="T1657_1">Ε.<text:s/>Αποτελέσματα<text:s/>της<text:s/>Πράξης</text:span></text:p>
          </table:table-cell>
          <table:covered-table-cell/>
          <table:covered-table-cell/>
        </table:table-row>
        <table:table-row table:style-name="Row322">
          <table:table-cell table:style-name="Cell1062">
            <text:p text:style-name="P1658"><text:span text:style-name="T1658_1">Κωδικός</text:span></text:p>
          </table:table-cell>
          <table:table-cell table:style-name="Cell1063">
            <text:p text:style-name="P1659"><text:span text:style-name="T1659_1">Περιγραφή<text:s/>Ερωτήματος</text:span></text:p>
          </table:table-cell>
          <table:table-cell table:style-name="Cell1064">
            <text:p text:style-name="P1660"><text:span text:style-name="T1660_1">Απάντηση</text:span></text:p>
          </table:table-cell>
        </table:table-row>
        <table:table-row table:style-name="Row323">
          <table:table-cell table:style-name="Cell1065">
            <text:p text:style-name="P1661"><text:span text:style-name="T1661_1">Ε1</text:span></text:p>
          </table:table-cell>
          <table:table-cell table:style-name="Cell1066">
            <text:p text:style-name="P1662"><text:span text:style-name="T1662_1">Αποκτήθηκε<text:s/>εξειδίκευση<text:s/>μετά<text:s/>την<text:s/>συμμετοχή<text:s/>σας<text:s/></text:span><text:span text:style-name="T1662_2">στο<text:s/></text:span><text:span text:style-name="T1662_3">πρόγραμμα(πιστοποιητικό,<text:s/>δίπλωμα,<text:s/>πτυχίο<text:s/>κοκ)</text:span></text:p>
          </table:table-cell>
          <table:table-cell table:style-name="Cell1067">
            <text:p text:style-name="P1663"/>
          </table:table-cell>
        </table:table-row>
        <table:table-row table:style-name="Row324">
          <table:table-cell table:style-name="Cell1068" table:number-columns-spanned="3">
            <text:p text:style-name="P1664"/>
          </table:table-cell>
          <table:covered-table-cell/>
          <table:covered-table-cell/>
        </table:table-row>
        <table:table-row table:style-name="Row325">
          <table:table-cell table:style-name="Cell1069">
            <text:p text:style-name="P1665"><text:span text:style-name="T1665_1">Ε2</text:span></text:p>
          </table:table-cell>
          <table:table-cell table:style-name="Cell1070">
            <text:p text:style-name="P1666"><text:span text:style-name="T1666_1">Έχετε<text:s/>λάβει<text:s/>προσφορά/πρόταση<text:s/>για<text:s/>θέση<text:s/>εργασίας<text:s/>από<text:s/>κάποιον<text:s/>εργοδότη<text:s/>είτε<text:s/>κατά<text:s/>την<text:s/>διάρκεια<text:s/>ή<text:s/>μετά<text:s/>την<text:s/>ημερομηνία<text:s/>λήξης<text:s/>της<text:s/>συμμετοχής<text:s/>σας<text:s/>(ολοκλήρωση<text:s/>ή<text:s/>αποχώρηση)<text:s/>στο<text:s/>πρόγραμμα;</text:span></text:p>
          </table:table-cell>
          <table:table-cell table:style-name="Cell1071">
            <text:p text:style-name="P1667"/>
          </table:table-cell>
        </table:table-row>
        <table:table-row table:style-name="Row326">
          <table:table-cell table:style-name="Cell1072" table:number-columns-spanned="3">
            <text:p text:style-name="P1668"><text:span text:style-name="T1668_1">Επεξήγηση<text:s/>1:<text:s/>Η<text:s/>ερώτηση<text:s/>αφορά<text:s/>προσφορά<text:s/>που<text:s/>έχετε<text:s/>λάβει<text:s/>ανεξάρτητα<text:s/>από<text:s/></text:span><text:span text:style-name="T1668_2">το<text:s/>αν</text:span><text:span text:style-name="T1668_3"><text:s/>την<text:s/>αποδεχτήκατε<text:s/>ή<text:s/>όχι</text:span></text:p>
            <text:p text:style-name="P1669"><text:span text:style-name="T1669_1">Επεξήγηση<text:s/>2:<text:s/>Ως<text:s/>«προσφορά»<text:s/>εννοείται<text:s/>μία<text:s/>υπόσχεση/δέσμευση<text:s/>που<text:s/>υποβάλλεται<text:s/>για<text:s/>αποδοχή<text:s/>από<text:s/>κάποιον<text:s/>εργοδότη<text:s/>προς<text:s/>εσάς,<text:s/>στο<text:s/>βαθμό<text:s/>που<text:s/>υποδηλώνει<text:s/>με<text:s/>σαφήνεια<text:s/>τη<text:s/>βούληση<text:s/>του<text:s/>εργοδότη<text:s/>να<text:s/>εισέλθει<text:s/>σε<text:s/>μία<text:s/>συμφωνία<text:s/>(για<text:s/>θέση<text:s/>εργασίας)<text:s/>υπό<text:s/>συγκεκριμένους<text:s/>όρους<text:s/>μαζί<text:s/>σας,<text:s/>και<text:s/>η<text:s/>οποία<text:s/>γίνεται<text:s/>με<text:s/>τρόπο<text:s/>ώστε<text:s/>αν<text:s/>την<text:s/>αποδεχτείτε,<text:s/>αυτό<text:s/>θα<text:s/>συνεπάγεται<text:s/>την<text:s/>πρόσληψή<text:s/>σας<text:s/>στη<text:s/>θέση<text:s/>εργασίας<text:s/>που<text:s/>σας<text:s/>προσφέρθηκε.<text:s/>Δεν<text:s/>θεωρείται<text:s/>προσφορά<text:s/>κατά<text:s/>την<text:s/>έννοια<text:s/>της<text:s/>ερώτησης:<text:s/>α)<text:s/>η<text:s/>προσφορά<text:s/>για<text:s/>θέση<text:s/>εργασίας,<text:s/>που<text:s/>είναι<text:s/>τμήμα/μέρος<text:s/>του<text:s/>ίδιου<text:s/>του<text:s/>προγράμματος<text:s/>στο<text:s/>οποίο<text:s/>συμμετείχατε,<text:s/>β)<text:s/>η<text:s/>παραπομπή<text:s/>σας<text:s/>από<text:s/>τον<text:s/>ΟΑΕΔ<text:s/>σε<text:s/>συγκεκριμένο<text:s/>εργοδότη<text:s/>(δηλ.<text:s/>όταν<text:s/>ο<text:s/>ΟΑΕΔ<text:s/>σας<text:s/>έχει<text:s/>προτείνει<text:s/>να<text:s/>υποβάλλετε<text:s/>αίτηση<text:s/>σε<text:s/>εργοδότη),<text:s/>γ)<text:s/>η<text:s/>περίπτωση<text:s/>που<text:s/>απλώς<text:s/>έχετε<text:s/>προσκληθεί<text:s/>σεσυνέντευξη<text:s/>για<text:s/>κάποια<text:s/>θέση<text:s/>εργασίας.<text:s/>Συνεπώς<text:s/>αν<text:s/>ισχύει<text:s/>για<text:s/>εσάς<text:s/>η<text:s/>περίπτωση<text:s/>α,<text:s/>β<text:s/>ή<text:s/>γ,<text:s/>στην<text:s/>ερώτηση<text:s/>15<text:s/>δίνετε<text:s/>απάντηση<text:s/>ΟΧΙ.</text:span></text:p>
          </table:table-cell>
          <table:covered-table-cell/>
          <table:covered-table-cell/>
        </table:table-row>
        <table:table-row table:style-name="Row327">
          <table:table-cell table:style-name="Cell1073">
            <text:p text:style-name="P1670"><text:span text:style-name="T1670_1">Ε2.1</text:span></text:p>
          </table:table-cell>
          <table:table-cell table:style-name="Cell1074">
            <text:p text:style-name="P1671"><text:span text:style-name="T1671_1">Αμέσως<text:s/>μετά<text:s/>την<text:s/>ολοκλήρωση<text:s/>του<text:s/>προγράμματος</text:span></text:p>
          </table:table-cell>
          <table:table-cell table:style-name="Cell1075">
            <text:p text:style-name="P1672"/>
          </table:table-cell>
        </table:table-row>
        <table:table-row table:style-name="Row328">
          <table:table-cell table:style-name="Cell1076" table:number-columns-spanned="3">
            <text:p text:style-name="P1673"/>
          </table:table-cell>
          <table:covered-table-cell/>
          <table:covered-table-cell/>
        </table:table-row>
        <table:table-row table:style-name="Row329">
          <table:table-cell table:style-name="Cell1077">
            <text:p text:style-name="P1674"><text:span text:style-name="T1674_1">Ε2.2</text:span></text:p>
          </table:table-cell>
          <table:table-cell table:style-name="Cell1078">
            <text:p text:style-name="P1675"><text:span text:style-name="T1675_1">Κατά<text:s/>τη<text:s/>διάρκεια<text:s/></text:span><text:span text:style-name="T1675_2">του</text:span><text:span text:style-name="T1675_3"><text:s/>προγράμματος,<text:s/>δεν<text:s/>την<text:s/>αποδέχτηκα<text:s/>και<text:s/>συνέχισα<text:s/>το<text:s/>πρόγραμμα</text:span></text:p>
          </table:table-cell>
          <table:table-cell table:style-name="Cell1079">
            <text:p text:style-name="P1676"/>
          </table:table-cell>
        </table:table-row>
        <table:table-row table:style-name="Row330">
          <table:table-cell table:style-name="Cell1080" table:number-columns-spanned="3">
            <text:p text:style-name="P1677"/>
          </table:table-cell>
          <table:covered-table-cell/>
          <table:covered-table-cell/>
        </table:table-row>
        <table:table-row table:style-name="Row331">
          <table:table-cell table:style-name="Cell1081">
            <text:p text:style-name="P1678"><text:span text:style-name="T1678_1">Ε2.3</text:span></text:p>
          </table:table-cell>
          <table:table-cell table:style-name="Cell1082">
            <text:p text:style-name="P1679"><text:span text:style-name="T1679_1">Κατά<text:s/>τη<text:s/>διάρκεια<text:s/></text:span><text:span text:style-name="T1679_2">του</text:span><text:span text:style-name="T1679_3"><text:s/>προγράμματος,<text:s/>την<text:s/>αποδέχτηκα<text:s/>και<text:s/>αποχώρησα<text:s/>απότο<text:s/>πρόγραμμα</text:span></text:p>
          </table:table-cell>
          <table:table-cell table:style-name="Cell1083">
            <text:p text:style-name="P1680"/>
          </table:table-cell>
        </table:table-row>
        <table:table-row table:style-name="Row332">
          <table:table-cell table:style-name="Cell1084" table:number-columns-spanned="3">
            <text:p text:style-name="P1681"/>
          </table:table-cell>
          <table:covered-table-cell/>
          <table:covered-table-cell/>
        </table:table-row>
        <table:table-row table:style-name="Row333">
          <table:table-cell table:style-name="Cell1085">
            <text:p text:style-name="P1682"><text:span text:style-name="T1682_1">Ε3</text:span></text:p>
          </table:table-cell>
          <table:table-cell table:style-name="Cell1086">
            <text:p text:style-name="P1683"><text:span text:style-name="T1683_1">Έχετε<text:s/>λάβει<text:s/>προσφορά/πρόταση<text:s/>για<text:s/>συμμετοχή<text:s/>σας<text:s/>σε<text:s/>κάποιο<text:s/>άλλο<text:s/>πρόγραμμα<text:s/>«συνεχιζόμενης<text:s/>εκπαίδευσης»,<text:s/>είτε<text:s/>κατά<text:s/>τη<text:s/>διάρκεια<text:s/>ή<text:s/>μετά<text:s/>την</text:span></text:p>
          </table:table-cell>
          <table:table-cell table:style-name="Cell1087">
            <text:p text:style-name="P1684"/>
          </table:table-cell>
        </table:table-row>
      </table:table>
      <text:p text:style-name="P1685"/>
      <table:table table:style-name="Table27">
        <table:table-column table:style-name="Column112"/>
        <table:table-column table:style-name="Column113"/>
        <table:table-column table:style-name="Column114"/>
        <table:table-row table:style-name="Row334">
          <table:table-cell table:style-name="Cell1088">
            <text:p text:style-name="P1686"/>
          </table:table-cell>
          <table:table-cell table:style-name="Cell1089">
            <text:p text:style-name="P1687"><text:span text:style-name="T1687_1">ημερομηνία<text:s/>λήξης<text:s/>της<text:s/>συμμετοχής<text:s/>σας<text:s/>(ολοκλήρωση<text:s/>ή<text:s/>αποχώρηση)<text:s/>σε<text:s/>αυτό<text:s/>το<text:s/>πρόγραμμα;</text:span></text:p>
          </table:table-cell>
          <table:table-cell table:style-name="Cell1090">
            <text:p text:style-name="P1688"/>
          </table:table-cell>
        </table:table-row>
      </table:table>
      <text:p text:style-name="P1689"><text:span text:style-name="T1689_1">Επεξήγηση<text:s/>1:<text:s/>η<text:s/>ερώτηση<text:s/>αφορά<text:s/>προσφορά<text:s/>που<text:s/>έχετε<text:s/>λάβει<text:s/>ανεξάρτητα<text:s/>από<text:s/>το<text:s/>αν<text:s/>την<text:s/>αποδεχτήκατε<text:s/>ή<text:s/>όχι.</text:span></text:p>
      <text:p text:style-name="P1690"><text:span text:style-name="T1690_1">Επεξήγηση<text:s/>2:<text:s/>Ως<text:s/>«προσφορά»<text:s/>εννοείται<text:s/>μία<text:s/>υπόσχεση/δέσμευση<text:s/>που<text:s/>υποβάλλεται<text:s/>για<text:s/>αποδοχή<text:s/>από<text:s/>κάποιο<text:s/>φορέα<text:s/>εκπαίδευσης/κατάρτισης<text:s/>προς<text:s/>εσάς,<text:s/>στο<text:s/>βαθμό<text:s/>που<text:s/>υποδηλώνει<text:s/>με<text:s/>σαφήνεια<text:s/>τη<text:s/>βούληση<text:s/>του<text:s/>φορέα<text:s/>να<text:s/>εισέλθει<text:s/>σε<text:s/>μία<text:s/>συμφωνία<text:s/>υπό<text:s/>συγκεκριμένους<text:s/>όρους<text:s/>μαζί<text:s/>σας,<text:s/>και<text:s/>η<text:s/>οποία<text:s/>γίνεται<text:s/>με<text:s/>τρόπο<text:s/>ώστε<text:s/>αν<text:s/>την<text:s/>αποδεχτείτε,<text:s/>αυτό<text:s/>θα<text:s/>συνεπάγεται<text:s/>τη<text:s/>συμμετοχή<text:s/>σας<text:s/>στο<text:s/>πρόγραμμα<text:s/>«συνεχιζόμενης<text:s/>εκπαίδευσης»<text:s/>που<text:s/>σας<text:s/>προσφέρθηκε.<text:s/>Δεν<text:s/>θεωρείται<text:s/>προσφοράκατά<text:s/>την<text:s/>έννοια<text:s/>της<text:s/>ερώτησης<text:s/>μόνο<text:s/>η<text:s/>πρόσκληση<text:s/>ή<text:s/>η<text:s/>διαδικασία<text:s/>υποβολής<text:s/>αίτησης<text:s/>για<text:s/>συμμετοχή<text:s/>σας<text:s/>σε<text:s/>κάποιο<text:s/>πρόγραμμα<text:s/>από<text:s/>κάποιο<text:s/>φορέα<text:s/>εκπαίδευσης/κατάρτισης.<text:s/>Αν<text:s/>ισχύει<text:s/>αυτό,<text:s/>στην<text:s/>ερώτηση<text:s/>E3<text:s/>δίνετε<text:s/>απάντηση<text:s/>ΟΧΙ.</text:span></text:p>
      <text:p text:style-name="P1691"><text:span text:style-name="T1691_1">Επεξήγηση<text:s/>3<text:s/>:<text:s/>Ως<text:s/>«συνεχιζόμενη<text:s/>εκπαίδευση»<text:s/>θεωρείται<text:s/>η<text:s/>τυπική<text:s/>εκπαίδευση<text:s/>(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φοιτητές<text:s/>τριτοβάθμιας<text:s/>εκπαίδευσης<text:s/>πλήρους<text:s/>φοίτησης)<text:s/>και<text:s/>τα<text:s/>προγράμματα<text:s/>κατάρτισης-αρχικής<text:s/>και<text:s/>συνεχιζόμενηςεφόσον<text:s/>οδηγούν<text:s/>σε<text:s/>πιστοποίηση<text:s/>(σε<text:s/>Σχολές<text:s/>Επαγγελματικής<text:s/>Κατάρτισης,<text:s/>σε<text:s/>Ινστιτούτα<text:s/>Επαγγελματικής<text:s/>Κατάρτισης,<text:s/>σε<text:s/>Κέντρα<text:s/>Δια<text:s/>Βίου<text:s/>Μάθησης,<text:s/>σε<text:s/>Κολλέγια,<text:s/>σε<text:s/>Σχολές<text:s/>που<text:s/>εποπτεύονται<text:s/>από<text:s/>τα<text:s/>Υπουργεία<text:s/>Πολιτισμού,<text:s/>Ναυτιλίας,<text:s/>Τουρισμού<text:s/>κλπ)</text:span></text:p>
      <table:table table:style-name="Table28">
        <table:table-column table:style-name="Column115"/>
        <table:table-column table:style-name="Column116"/>
        <table:table-column table:style-name="Column117"/>
        <table:table-row table:style-name="Row335">
          <table:table-cell table:style-name="Cell1091">
            <text:p text:style-name="P1692"><text:span text:style-name="T1692_1">E3.1</text:span></text:p>
          </table:table-cell>
          <table:table-cell table:style-name="Cell1092">
            <text:p text:style-name="P1693"><text:span text:style-name="T1693_1">Αμέσως<text:s/>μετά<text:s/>την<text:s/>ολοκλήρωση<text:s/>του<text:s/>προγράμματος</text:span></text:p>
          </table:table-cell>
          <table:table-cell table:style-name="Cell1093">
            <text:p text:style-name="P1694"/>
          </table:table-cell>
        </table:table-row>
        <table:table-row table:style-name="Row336">
          <table:table-cell table:style-name="Cell1094" table:number-columns-spanned="3">
            <text:p text:style-name="P1695"/>
          </table:table-cell>
          <table:covered-table-cell/>
          <table:covered-table-cell/>
        </table:table-row>
        <table:table-row table:style-name="Row337">
          <table:table-cell table:style-name="Cell1095">
            <text:p text:style-name="P1696"><text:span text:style-name="T1696_1">E3.2</text:span></text:p>
          </table:table-cell>
          <table:table-cell table:style-name="Cell1096">
            <text:p text:style-name="P1697"><text:span text:style-name="T1697_1">Κατά<text:s/>τη<text:s/>διάρκεια<text:s/></text:span><text:span text:style-name="T1697_2">του</text:span><text:span text:style-name="T1697_3"><text:s/>προγράμματος,<text:s/>δεν<text:s/>την<text:s/>αποδέχτηκα<text:s/>και<text:s/>συνέχισα<text:s/>το<text:s/>πρόγραμμα</text:span></text:p>
          </table:table-cell>
          <table:table-cell table:style-name="Cell1097">
            <text:p text:style-name="P1698"/>
          </table:table-cell>
        </table:table-row>
        <table:table-row table:style-name="Row338">
          <table:table-cell table:style-name="Cell1098" table:number-columns-spanned="3">
            <text:p text:style-name="P1699"/>
          </table:table-cell>
          <table:covered-table-cell/>
          <table:covered-table-cell/>
        </table:table-row>
        <table:table-row table:style-name="Row339">
          <table:table-cell table:style-name="Cell1099">
            <text:p text:style-name="P1700"><text:span text:style-name="T1700_1">E3.3</text:span></text:p>
          </table:table-cell>
          <table:table-cell table:style-name="Cell1100">
            <text:p text:style-name="P1701"><text:span text:style-name="T1701_1">Κατά<text:s/>τη<text:s/>διάρκεια<text:s/></text:span><text:span text:style-name="T1701_2">του</text:span><text:span text:style-name="T1701_3"><text:s/>προγράμματος,<text:s/>την<text:s/>αποδέχτηκα<text:s/>και<text:s/>αποχώρησα<text:s/>απότο<text:s/>πρόγραμμα</text:span></text:p>
          </table:table-cell>
          <table:table-cell table:style-name="Cell1101">
            <text:p text:style-name="P1702"/>
          </table:table-cell>
        </table:table-row>
        <table:table-row table:style-name="Row340">
          <table:table-cell table:style-name="Cell1102" table:number-columns-spanned="3">
            <text:p text:style-name="P1703"/>
          </table:table-cell>
          <table:covered-table-cell/>
          <table:covered-table-cell/>
        </table:table-row>
        <table:table-row table:style-name="Row341">
          <table:table-cell table:style-name="Cell1103">
            <text:p text:style-name="P1704"><text:span text:style-name="T1704_1">E4</text:span></text:p>
          </table:table-cell>
          <table:table-cell table:style-name="Cell1104">
            <text:p text:style-name="P1705"><text:span text:style-name="T1705_1">Έχετε<text:s/>λάβει<text:s/>προσφορά/πρόταση<text:s/>για<text:s/>Θέση<text:s/>πρακτικής<text:s/>άσκησης<text:s/>(π.χ.<text:s/>για<text:s/>την<text:s/>απόκτηση<text:s/>άδειας<text:s/>ασκήσεως<text:s/>επαγγέλματος)<text:s/>είτε<text:s/>κατά<text:s/>τη<text:s/>διάρκεια<text:s/>ή<text:s/>μετά<text:s/>την<text:s/>ημερομηνία<text:s/>λήξης<text:s/>της<text:s/>συμμετοχής<text:s/>σας<text:s/>(ολοκλήρωση<text:s/>ή<text:s/>αποχώρηση)<text:s/>σε<text:s/>αυτό<text:s/>το<text:s/>πρόγραμμα;</text:span></text:p>
          </table:table-cell>
          <table:table-cell table:style-name="Cell1105">
            <text:p text:style-name="P1706"/>
          </table:table-cell>
        </table:table-row>
        <table:table-row table:style-name="Row342">
          <table:table-cell table:style-name="Cell1106" table:number-columns-spanned="3">
            <text:p text:style-name="P1707"><text:span text:style-name="T1707_1">Επεξήγηση<text:s/>1:<text:s/>η<text:s/>ερώτηση<text:s/>αφορά<text:s/>προσφορά<text:s/>που<text:s/>έχετε<text:s/>λάβει<text:s/>ανεξάρτητα<text:s/>από<text:s/>το<text:s/>αν<text:s/>την<text:s/>αποδεχτήκατε<text:s/>ή<text:s/>όχι</text:span></text:p>
            <text:p text:style-name="P1708"><text:span text:style-name="T1708_1">Επεξήγηση<text:s/>2:<text:s/>Ως<text:s/>«προσφορά»<text:s/>εννοείται<text:s/>μία<text:s/>υπόσχεση/δέσμευση<text:s/>που<text:s/>υποβάλλεται<text:s/>για<text:s/>αποδοχή<text:s/>από<text:s/>κάποιον<text:s/>φορέα<text:s/>προς<text:s/>εσάς,<text:s/>στο<text:s/>βαθμό<text:s/>που<text:s/>υποδηλώνει<text:s/>με<text:s/>σαφήνεια<text:s/>τη<text:s/>βούληση<text:s/>του<text:s/>φορέα<text:s/>να<text:s/>εισέλθει<text:s/>σε<text:s/>μία<text:s/>συμφωνία<text:s/>(για<text:s/>θέση<text:s/>πρακτικής<text:s/>άσκησης)<text:s/>υπό<text:s/>συγκεκριμένους<text:s/>όρους<text:s/>μαζί<text:s/>σας,<text:s/>και<text:s/>η<text:s/>οποία<text:s/>γίνεται<text:s/>με<text:s/>τρόπο<text:s/>ώστε<text:s/>αν<text:s/>την<text:s/>αποδεχτείτε,<text:s/>αυτό<text:s/>θα<text:s/>συνεπάγεται<text:s/>την<text:s/>τοποθέτησή<text:s/>σας<text:s/>στη<text:s/>θέση<text:s/>πρακτικής<text:s/>άσκησης<text:s/>που<text:s/>σας<text:s/>προσφέρθηκε.<text:s/>Δεν<text:s/>θεωρείται<text:s/>προσφορά<text:s/>κατά<text:s/>τηνέννοια<text:s/>της<text:s/>ερώτησης:<text:s/>α)<text:s/>η<text:s/>προσφορά<text:s/>για<text:s/>θέση<text:s/>πρακτικής<text:s/>άσκησης,<text:s/>που<text:s/>είναι<text:s/>τμήμα/μέρος<text:s/>του<text:s/>ίδιου<text:s/>του<text:s/>προγράμματος<text:s/>στο<text:s/>οποίο<text:s/>συμμετείχατε,<text:s/>β)<text:s/>η<text:s/>διαδικασία<text:s/>παραπομπής<text:s/>η<text:s/>υποβολής<text:s/>αίτησης<text:s/>για<text:s/>τοποθέτησή<text:s/>σας<text:s/>σε<text:s/>θέση<text:s/>πρακτικής<text:s/>άσκησης.<text:s/>Συνεπώς<text:s/>αν<text:s/>ισχύει<text:s/>για<text:s/>εσάς<text:s/>η<text:s/>περίπτωση<text:s/>α<text:s/>ή,<text:s/>β<text:s/>στην<text:s/>ερώτηση<text:s/>E4<text:s/>δίνετε<text:s/>απάντηση<text:s/>ΟΧΙ.</text:span></text:p>
          </table:table-cell>
          <table:covered-table-cell/>
          <table:covered-table-cell/>
        </table:table-row>
        <table:table-row table:style-name="Row343">
          <table:table-cell table:style-name="Cell1107">
            <text:p text:style-name="P1709"><text:span text:style-name="T1709_1">Ε4.1</text:span></text:p>
          </table:table-cell>
          <table:table-cell table:style-name="Cell1108">
            <text:p text:style-name="P1710"><text:span text:style-name="T1710_1">Αμέσως<text:s/>μετά<text:s/>την<text:s/>ολοκλήρωση<text:s/>του<text:s/>προγράμματος</text:span></text:p>
          </table:table-cell>
          <table:table-cell table:style-name="Cell1109">
            <text:p text:style-name="P1711"/>
          </table:table-cell>
        </table:table-row>
        <table:table-row table:style-name="Row344">
          <table:table-cell table:style-name="Cell1110" table:number-columns-spanned="3">
            <text:p text:style-name="P1712"/>
          </table:table-cell>
          <table:covered-table-cell/>
          <table:covered-table-cell/>
        </table:table-row>
        <table:table-row table:style-name="Row345">
          <table:table-cell table:style-name="Cell1111">
            <text:p text:style-name="P1713"><text:span text:style-name="T1713_1">E4.2</text:span></text:p>
          </table:table-cell>
          <table:table-cell table:style-name="Cell1112">
            <text:p text:style-name="P1714"><text:span text:style-name="T1714_1">Κατά<text:s/>τη<text:s/>διάρκεια<text:s/></text:span><text:span text:style-name="T1714_2">του</text:span><text:span text:style-name="T1714_3"><text:s/>προγράμματος,<text:s/>δεν<text:s/>την<text:s/>αποδέχτηκα<text:s/>και<text:s/>συνέχισα<text:s/>το<text:s/>πρόγραμμα</text:span></text:p>
          </table:table-cell>
          <table:table-cell table:style-name="Cell1113">
            <text:p text:style-name="P1715"/>
          </table:table-cell>
        </table:table-row>
        <table:table-row table:style-name="Row346">
          <table:table-cell table:style-name="Cell1114" table:number-columns-spanned="3">
            <text:p text:style-name="P1716"/>
          </table:table-cell>
          <table:covered-table-cell/>
          <table:covered-table-cell/>
        </table:table-row>
        <table:table-row table:style-name="Row347">
          <table:table-cell table:style-name="Cell1115">
            <text:p text:style-name="P1717"><text:span text:style-name="T1717_1">E4.3</text:span></text:p>
          </table:table-cell>
          <table:table-cell table:style-name="Cell1116">
            <text:p text:style-name="P1718"><text:span text:style-name="T1718_1">Κατά<text:s/>τη<text:s/>διάρκεια<text:s/></text:span><text:span text:style-name="T1718_2">του</text:span><text:span text:style-name="T1718_3"><text:s/>προγράμματος,<text:s/>την<text:s/>αποδέχτηκα<text:s/>και<text:s/>αποχώρησα<text:s/>απότο<text:s/>πρόγραμμα</text:span></text:p>
          </table:table-cell>
          <table:table-cell table:style-name="Cell1117">
            <text:p text:style-name="P1719"/>
          </table:table-cell>
        </table:table-row>
        <table:table-row table:style-name="Row348">
          <table:table-cell table:style-name="Cell1118" table:number-columns-spanned="3">
            <text:p text:style-name="P1720"/>
          </table:table-cell>
          <table:covered-table-cell/>
          <table:covered-table-cell/>
        </table:table-row>
        <table:table-row table:style-name="Row349">
          <table:table-cell table:style-name="Cell1119">
            <text:p text:style-name="P1721"><text:span text:style-name="T1721_1">E5</text:span></text:p>
          </table:table-cell>
          <table:table-cell table:style-name="Cell1120">
            <text:p text:style-name="P1722"><text:span text:style-name="T1722_1">'Έχετε<text:s/>λάβει<text:s/>προσφορά/πρόταση<text:s/>για<text:s/>μαθητεία<text:s/>είτε<text:s/>κατά<text:s/>τη<text:s/>διάρκεια<text:s/>ή<text:s/>μετά<text:s/>την<text:s/>ημερομηνία<text:s/>λήξης<text:s/>της<text:s/>συμμετοχής<text:s/>σας<text:s/>(ολοκλήρωση<text:s/>ή<text:s/>αποχώρηση)<text:s/>σεαυτό<text:s/>το<text:s/>πρόγραμμα;</text:span></text:p>
          </table:table-cell>
          <table:table-cell table:style-name="Cell1121">
            <text:p text:style-name="P1723"/>
          </table:table-cell>
        </table:table-row>
        <table:table-row table:style-name="Row350">
          <table:table-cell table:style-name="Cell1122" table:number-columns-spanned="3">
            <text:p text:style-name="P1724"><text:span text:style-name="T1724_1">Eπεξήγηση<text:s/>1:<text:s/>η<text:s/>ερώτηση<text:s/>αφορά<text:s/></text:span><text:span text:style-name="T1724_2">προσφορά</text:span><text:span text:style-name="T1724_3"><text:s/>που<text:s/></text:span><text:span text:style-name="T1724_4">έχετε</text:span><text:span text:style-name="T1724_5"><text:s/>λάβει<text:s/>ανεξάρτητα<text:s/>από<text:s/></text:span><text:span text:style-name="T1724_6">το<text:s/>αν</text:span><text:span text:style-name="T1724_7"><text:s/>την<text:s/></text:span><text:span text:style-name="T1724_8">αποδεχτήκατε</text:span><text:span text:style-name="T1724_9"><text:s/>ή<text:s/>όχι.</text:span></text:p>
            <text:p text:style-name="P1725"><text:span text:style-name="T1725_1">Eπεξήγηση<text:s/>2:<text:s/>Η<text:s/>μαθητεία<text:s/>στην<text:s/>παρούσα<text:s/>φάση,<text:s/>πραγματοποιείται<text:s/>μέσω<text:s/>EHA.L<text:s/>ΟAEΔ<text:s/>και<text:s/>EnAA.<text:s/>και<text:s/>η<text:s/>επιτυχημένη<text:s/>ολοκλήρωση<text:s/>της<text:s/>οδηγεί<text:s/>σε<text:s/>αναγνωρισμένη<text:s/>πιστοποίηση<text:s/>για<text:s/>ένα<text:s/>συγκεκριμένο<text:s/>επάγγελμα<text:s/>σε<text:s/>εθνικό<text:s/>επίπεδο.</text:span></text:p>
          </table:table-cell>
          <table:covered-table-cell/>
          <table:covered-table-cell/>
        </table:table-row>
        <table:table-row table:style-name="Row351">
          <table:table-cell table:style-name="Cell1123">
            <text:p text:style-name="P1726"><text:span text:style-name="T1726_1">E5.1</text:span></text:p>
          </table:table-cell>
          <table:table-cell table:style-name="Cell1124">
            <text:p text:style-name="P1727"><text:span text:style-name="T1727_1">Αμέσως<text:s/>μετά<text:s/>την<text:s/>ολοκλήρωση<text:s/>του<text:s/>προγράμματος</text:span></text:p>
          </table:table-cell>
          <table:table-cell table:style-name="Cell1125">
            <text:p text:style-name="P1728"/>
          </table:table-cell>
        </table:table-row>
        <table:table-row table:style-name="Row352">
          <table:table-cell table:style-name="Cell1126" table:number-columns-spanned="3">
            <text:p text:style-name="P1729"/>
          </table:table-cell>
          <table:covered-table-cell/>
          <table:covered-table-cell/>
        </table:table-row>
        <table:table-row table:style-name="Row353">
          <table:table-cell table:style-name="Cell1127">
            <text:p text:style-name="P1730"><text:span text:style-name="T1730_1">E5.2</text:span></text:p>
          </table:table-cell>
          <table:table-cell table:style-name="Cell1128">
            <text:p text:style-name="P1731"><text:span text:style-name="T1731_1">Κατά<text:s/>τη<text:s/>διάρκεια<text:s/></text:span><text:span text:style-name="T1731_2">του</text:span><text:span text:style-name="T1731_3"><text:s/>προγράμματος,<text:s/>δεν<text:s/>την<text:s/>αποδέχτηκα<text:s/>και<text:s/>συνέχισα<text:s/>το<text:s/>πρόγραμμα</text:span></text:p>
          </table:table-cell>
          <table:table-cell table:style-name="Cell1129">
            <text:p text:style-name="P1732"/>
          </table:table-cell>
        </table:table-row>
        <table:table-row table:style-name="Row354">
          <table:table-cell table:style-name="Cell1130" table:number-columns-spanned="3">
            <text:p text:style-name="P1733"/>
          </table:table-cell>
          <table:covered-table-cell/>
          <table:covered-table-cell/>
        </table:table-row>
        <table:table-row table:style-name="Row355">
          <table:table-cell table:style-name="Cell1131">
            <text:p text:style-name="P1734"><text:span text:style-name="T1734_1">E5.3</text:span></text:p>
          </table:table-cell>
          <table:table-cell table:style-name="Cell1132">
            <text:p text:style-name="P1735"><text:span text:style-name="T1735_1">Κατά<text:s/>τη<text:s/>διάρκεια<text:s/></text:span><text:span text:style-name="T1735_2">του</text:span><text:span text:style-name="T1735_3"><text:s/>προγράμματος,<text:s/>την<text:s/>αποδέχτηκα<text:s/>και<text:s/>αποχώρησα<text:s/>απότο<text:s/>πρόγραμμα</text:span></text:p>
          </table:table-cell>
          <table:table-cell table:style-name="Cell1133">
            <text:p text:style-name="P1736"/>
          </table:table-cell>
        </table:table-row>
      </table:table>
      <text:p text:style-name="P1737"><text:span text:style-name="T1737_1">ΠΑΡΑΡΤΗΜΑ<text:s/>VI<text:s/></text:span></text:p>
      <text:p text:style-name="P1738"><text:span text:style-name="T1738_1">ΣΥΝΟΠΤΙΚΟ<text:s/>ΕΝΤΥΠΟ<text:s/>ΥΠΟΒΟΑΗΣ<text:s/>ΑΙΤΗΣΗΣΧΡΗΜΑΤΟΔΟΤΗΣΗΣ</text:span></text:p>
      <text:p text:style-name="P1739"><text:span text:style-name="T1739_1">ΕΛΛΗΝΙΚΗ<text:s/>ΛΗΜαΚΡΑΉΑ</text:span></text:p>
      <text:p text:style-name="P1740"><text:span text:style-name="T1740_1">ΥΠΟΥΡΓΕΙΟ<text:s/>ΕΡΓΑΣΙΑΣ<text:s/>&amp;<text:s/>ΚΟΙΝΩΝΙΚΩΝ<text:s/>ΥΠΟΘΕΣΕΩΝ</text:span></text:p>
      <text:p text:style-name="P1741"><text:span text:style-name="T1741_1">Επιχειρησιακό<text:s/>Πρόγραμμα<text:s/>Ανάπτυξη<text:s/>Ανθρωπίνου<text:s/>Δυναμικού,<text:s/>Εκπαίδευση<text:s/>καιΔιά<text:s/>Βίου<text:s/>Μάθηση</text:span></text:p>
      <text:p text:style-name="P1742"><text:span text:style-name="T1742_1">ΕΠ<text:s/>ΑΝΑΔ<text:s/>ΕΔΒΜ-<text:s/>Άξονας<text:s/>03</text:span></text:p>
      <text:p text:style-name="P1743"><text:span text:style-name="T1743_1">Πρόγραμμα<text:s/>επιχορήγησης<text:s/>επιχειρηματικών<text:s/>πρωτοβουλιών<text:s/>απασχόλησης<text:s/>νέωνελεύθερων<text:s/>επαγγελματιών<text:s/>ηλικίας<text:s/>18<text:s/>έως<text:s/>29<text:s/>ετών,<text:s/>με<text:s/>έμφαση<text:s/>στις<text:s/>γυναίκες</text:span></text:p>
      <text:p text:style-name="P1744"><text:span text:style-name="T1744_1">Φόρμα<text:s/>Υποβολής</text:span></text:p>
      <text:p text:style-name="P1745"><text:span text:style-name="T1745_1">Κωδικός<text:s/>πράξης:</text:span></text:p>
      <text:p text:style-name="P1746"><text:span text:style-name="T1746_1">Δικαιούχος:</text:span></text:p>
      <text:p text:style-name="P1747"><text:span text:style-name="T1747_1">1.</text:span><text:span text:style-name="T1747_2"><text:s/></text:span><text:span text:style-name="T1747_3">ΓΕΝΙΚΑ<text:s/>ΣΤΟΙΧΕΙΑ<text:s/>ΑΙΚΑΙΟΥΧΟΥ</text:span></text:p>
      <table:table table:style-name="Table29">
        <table:table-column table:style-name="Column118"/>
        <table:table-column table:style-name="Column119"/>
        <table:table-row table:style-name="Row356">
          <table:table-cell table:style-name="Cell1134">
            <text:p text:style-name="P1748"><text:span text:style-name="T1748_1">Είδος<text:s/>Επιχείρησης<text:s/>-<text:s/>Φορέα</text:span></text:p>
          </table:table-cell>
          <table:table-cell table:style-name="Cell1135">
            <text:p text:style-name="P1749"/>
          </table:table-cell>
        </table:table-row>
        <table:table-row table:style-name="Row357">
          <table:table-cell table:style-name="Cell1136" table:number-columns-spanned="2">
            <text:p text:style-name="P1750"><text:span text:style-name="T1750_1">ΓΕΝΙΚΑ</text:span></text:p>
          </table:table-cell>
          <table:covered-table-cell/>
        </table:table-row>
        <table:table-row table:style-name="Row358">
          <table:table-cell table:style-name="Cell1137">
            <text:p text:style-name="P1751"><text:span text:style-name="T1751_1">Α.Φ.Μ.</text:span></text:p>
          </table:table-cell>
          <table:table-cell table:style-name="Cell1138">
            <text:p text:style-name="P1752"/>
          </table:table-cell>
        </table:table-row>
        <table:table-row table:style-name="Row359">
          <table:table-cell table:style-name="Cell1139">
            <text:p text:style-name="P1753"><text:span text:style-name="T1753_1">V&lt;A.T<text:s/>(εκτός<text:s/>Ελλάδος)</text:span></text:p>
          </table:table-cell>
          <table:table-cell table:style-name="Cell1140">
            <text:p text:style-name="P1754"/>
          </table:table-cell>
        </table:table-row>
        <table:table-row table:style-name="Row360">
          <table:table-cell table:style-name="Cell1141">
            <text:p text:style-name="P1755"><text:span text:style-name="T1755_1">Επωνυρία<text:s/>Δικαιούχου</text:span></text:p>
          </table:table-cell>
          <table:table-cell table:style-name="Cell1142">
            <text:p text:style-name="P1756"/>
          </table:table-cell>
        </table:table-row>
        <table:table-row table:style-name="Row361">
          <table:table-cell table:style-name="Cell1143">
            <text:p text:style-name="P1757"><text:span text:style-name="T1757_1">Επωνυμία<text:s/>Δικαιούχου<text:s/>(Αγγλικά)</text:span></text:p>
          </table:table-cell>
          <table:table-cell table:style-name="Cell1144">
            <text:p text:style-name="P1758"/>
          </table:table-cell>
        </table:table-row>
        <table:table-row table:style-name="Row362">
          <table:table-cell table:style-name="Cell1145">
            <text:p text:style-name="P1759"><text:span text:style-name="T1759_1">"Εμφάνιση<text:s/>Ονομασίας<text:s/>Φορέα<text:s/>στα</text:span></text:p>
            <text:p text:style-name="P1760"><text:change text:change-id="R_0_3"/></text:p>
          </table:table-cell>
          <table:table-cell table:style-name="Cell1146">
            <text:p text:style-name="P1761"/>
          </table:table-cell>
        </table:table-row>
        <table:table-row table:style-name="Row363">
          <table:table-cell table:style-name="Cell1147">
            <text:p text:style-name="P1762"><text:span text:style-name="T1762_1">Διακριτικός<text:s/>Τίτλος<text:s/>Δικαιούχου</text:span></text:p>
          </table:table-cell>
          <table:table-cell table:style-name="Cell1148">
            <text:p text:style-name="P1763"/>
          </table:table-cell>
        </table:table-row>
        <table:table-row table:style-name="Row364">
          <table:table-cell table:style-name="Cell1149">
            <text:p text:style-name="P1764"><text:span text:style-name="T1764_1">Ημερομηνία<text:s/>έναρξης<text:s/>εργασιών<text:s/>επιχείρησης<text:s/></text:span></text:p>
          </table:table-cell>
          <table:table-cell table:style-name="Cell1150">
            <text:p text:style-name="P1765"/>
          </table:table-cell>
        </table:table-row>
        <table:table-row table:style-name="Row365">
          <table:table-cell table:style-name="Cell1151">
            <text:p text:style-name="P1766"><text:span text:style-name="T1766_1">Νομική<text:s/>Μορφή</text:span></text:p>
          </table:table-cell>
          <table:table-cell table:style-name="Cell1152">
            <text:p text:style-name="P1767"/>
          </table:table-cell>
        </table:table-row>
        <table:table-row table:style-name="Row366">
          <table:table-cell table:style-name="Cell1153">
            <text:p text:style-name="P1768"><text:span text:style-name="T1768_1">Δ.Ο.Υ:</text:span></text:p>
          </table:table-cell>
          <table:table-cell table:style-name="Cell1154">
            <text:p text:style-name="P1769"/>
          </table:table-cell>
        </table:table-row>
        <table:table-row table:style-name="Row367">
          <table:table-cell table:style-name="Cell1155">
            <text:p text:style-name="P1770"><text:span text:style-name="T1770_1">Αντικείμενο<text:s/>δραστηριότητας</text:span></text:p>
          </table:table-cell>
          <table:table-cell table:style-name="Cell1156">
            <text:p text:style-name="P1771"/>
          </table:table-cell>
        </table:table-row>
        <table:table-row table:style-name="Row368">
          <table:table-cell table:style-name="Cell1157">
            <text:p text:style-name="P1772"><text:span text:style-name="T1772_1">Είδος<text:s/>Βιβλίων</text:span></text:p>
          </table:table-cell>
          <table:table-cell table:style-name="Cell1158">
            <text:p text:style-name="P1773"/>
          </table:table-cell>
        </table:table-row>
        <table:table-row table:style-name="Row369">
          <table:table-cell table:style-name="Cell1159">
            <text:p text:style-name="P1774"><text:span text:style-name="T1774_1">Μέγεθος<text:s/>Επιχείρησης<text:s/>-<text:s/>Φορέα</text:span></text:p>
          </table:table-cell>
          <table:table-cell table:style-name="Cell1160">
            <text:p text:style-name="P1775"/>
          </table:table-cell>
        </table:table-row>
        <table:table-row table:style-name="Row370">
          <table:table-cell table:style-name="Cell1161">
            <text:p text:style-name="P1776"><text:span text:style-name="T1776_1">Η<text:s/>επιχείρηση<text:s/>είναι<text:s/>εξωχώρια</text:span></text:p>
          </table:table-cell>
          <table:table-cell table:style-name="Cell1162">
            <text:p text:style-name="P1777"/>
          </table:table-cell>
        </table:table-row>
        <table:table-row table:style-name="Row371">
          <table:table-cell table:style-name="Cell1163" table:number-columns-spanned="2">
            <text:p text:style-name="P1778"><text:span text:style-name="T1778_1">ΔΙΕΥΘΥΝΣΗ<text:s/>ΕΔΡΑΣ<text:s/>(ΣΥΜΦΩΝΑ<text:s/></text:span><text:span text:style-name="T1778_2">ΜΕ</text:span><text:span text:style-name="T1778_3"><text:s/>ΤΗΝ<text:s/>NUTS<text:s/>Level<text:s/>II<text:s/>Κωδικοποίηση)</text:span></text:p>
          </table:table-cell>
          <table:covered-table-cell/>
        </table:table-row>
        <table:table-row table:style-name="Row372">
          <table:table-cell table:style-name="Cell1164">
            <text:p text:style-name="P1779"><text:span text:style-name="T1779_1">Χώρα</text:span></text:p>
          </table:table-cell>
          <table:table-cell table:style-name="Cell1165">
            <text:p text:style-name="P1780"/>
          </table:table-cell>
        </table:table-row>
        <table:table-row table:style-name="Row373">
          <table:table-cell table:style-name="Cell1166">
            <text:p text:style-name="P1781"><text:span text:style-name="T1781_1">Δημοτική<text:s/>—<text:s/>Τοπική<text:s/>Κοινότητα</text:span></text:p>
          </table:table-cell>
          <table:table-cell table:style-name="Cell1167">
            <text:p text:style-name="P1782"/>
          </table:table-cell>
        </table:table-row>
        <table:table-row table:style-name="Row374">
          <table:table-cell table:style-name="Cell1168">
            <text:p text:style-name="P1783"><text:span text:style-name="T1783_1">Οδός<text:s/>-<text:s/>Αριθμός</text:span></text:p>
          </table:table-cell>
          <table:table-cell table:style-name="Cell1169">
            <text:p text:style-name="P1784"/>
          </table:table-cell>
        </table:table-row>
        <table:table-row table:style-name="Row375">
          <table:table-cell table:style-name="Cell1170">
            <text:p text:style-name="P1785"><text:span text:style-name="T1785_1">Τοποθεσία</text:span></text:p>
          </table:table-cell>
          <table:table-cell table:style-name="Cell1171">
            <text:p text:style-name="P1786"/>
          </table:table-cell>
        </table:table-row>
        <table:table-row table:style-name="Row376">
          <table:table-cell table:style-name="Cell1172">
            <text:p text:style-name="P1787"><text:span text:style-name="T1787_1">Ταχ.<text:s/>Κωδικός</text:span></text:p>
          </table:table-cell>
          <table:table-cell table:style-name="Cell1173">
            <text:p text:style-name="P1788"/>
          </table:table-cell>
        </table:table-row>
        <table:table-row table:style-name="Row377">
          <table:table-cell table:style-name="Cell1174">
            <text:p text:style-name="P1789"><text:span text:style-name="T1789_1">Τηλέφωνο<text:s/>Επικοινωνίας</text:span></text:p>
          </table:table-cell>
          <table:table-cell table:style-name="Cell1175">
            <text:p text:style-name="P1790"/>
          </table:table-cell>
        </table:table-row>
        <table:table-row table:style-name="Row378">
          <table:table-cell table:style-name="Cell1176">
            <text:p text:style-name="P1791"><text:span text:style-name="T1791_1">Ιστοχώρος<text:s/>(Website)</text:span></text:p>
          </table:table-cell>
          <table:table-cell table:style-name="Cell1177">
            <text:p text:style-name="P1792"/>
          </table:table-cell>
        </table:table-row>
        <table:table-row table:style-name="Row379">
          <table:table-cell table:style-name="Cell1178">
            <text:p text:style-name="P1793"><text:span text:style-name="T1793_1">Ηλεκτρονική<text:s/>Διεύθυνση<text:s/>(e-mail)</text:span></text:p>
          </table:table-cell>
          <table:table-cell table:style-name="Cell1179">
            <text:p text:style-name="P1794"/>
          </table:table-cell>
        </table:table-row>
      </table:table>
      <text:p text:style-name="P1795"><text:span text:style-name="T1795_1">2.</text:span><text:span text:style-name="T1795_2"><text:s/></text:span><text:span text:style-name="T1795_3">ΣΤΟΙΧΕΙΑ<text:s/>ΕΚΠΡΟΣΩΠΩΝ</text:span></text:p>
      <table:table table:style-name="Table30">
        <table:table-column table:style-name="Column120"/>
        <table:table-column table:style-name="Column121"/>
        <table:table-row table:style-name="Row380">
          <table:table-cell table:style-name="Cell1180" table:number-columns-spanned="2">
            <text:p text:style-name="P1796"><text:span text:style-name="T1796_1">ΓΕΝΙΚΑ</text:span></text:p>
          </table:table-cell>
          <table:covered-table-cell/>
        </table:table-row>
        <table:table-row table:style-name="Row381">
          <table:table-cell table:style-name="Cell1181">
            <text:p text:style-name="P1797"><text:span text:style-name="T1797_1">Δικαιούχος</text:span></text:p>
          </table:table-cell>
          <table:table-cell table:style-name="Cell1182">
            <text:p text:style-name="P1798"/>
          </table:table-cell>
        </table:table-row>
        <table:table-row table:style-name="Row382">
          <table:table-cell table:style-name="Cell1183">
            <text:p text:style-name="P1799"><text:span text:style-name="T1799_1">Νόμιμος<text:s/>Εκπρόσωπος</text:span></text:p>
          </table:table-cell>
          <table:table-cell table:style-name="Cell1184">
            <text:p text:style-name="P1800"/>
          </table:table-cell>
        </table:table-row>
        <table:table-row table:style-name="Row383">
          <table:table-cell table:style-name="Cell1185">
            <text:p text:style-name="P1801"><text:span text:style-name="T1801_1">Υπεύθυνος<text:s/>Έργου</text:span></text:p>
          </table:table-cell>
          <table:table-cell table:style-name="Cell1186">
            <text:p text:style-name="P1802"/>
          </table:table-cell>
        </table:table-row>
        <table:table-row table:style-name="Row384">
          <table:table-cell table:style-name="Cell1187">
            <text:p text:style-name="P1803"><text:span text:style-name="T1803_1">Επώνυμο</text:span></text:p>
          </table:table-cell>
          <table:table-cell table:style-name="Cell1188">
            <text:p text:style-name="P1804"/>
          </table:table-cell>
        </table:table-row>
        <table:table-row table:style-name="Row385">
          <table:table-cell table:style-name="Cell1189">
            <text:p text:style-name="P1805"><text:span text:style-name="T1805_1">Όνομα</text:span></text:p>
          </table:table-cell>
          <table:table-cell table:style-name="Cell1190">
            <text:p text:style-name="P1806"/>
          </table:table-cell>
        </table:table-row>
        <table:table-row table:style-name="Row386">
          <table:table-cell table:style-name="Cell1191">
            <text:p text:style-name="P1807"><text:span text:style-name="T1807_1">Α.Φ.Μ.</text:span></text:p>
          </table:table-cell>
          <table:table-cell table:style-name="Cell1192">
            <text:p text:style-name="P1808"/>
          </table:table-cell>
        </table:table-row>
        <table:table-row table:style-name="Row387">
          <table:table-cell table:style-name="Cell1193">
            <text:p text:style-name="P1809"><text:span text:style-name="T1809_1">Θέση<text:s/></text:span><text:span text:style-name="T1809_2">στο</text:span><text:span text:style-name="T1809_3"><text:s/>Φορέα</text:span></text:p>
          </table:table-cell>
          <table:table-cell table:style-name="Cell1194">
            <text:p text:style-name="P1810"/>
          </table:table-cell>
        </table:table-row>
        <table:table-row table:style-name="Row388">
          <table:table-cell table:style-name="Cell1195" table:number-columns-spanned="2">
            <text:p text:style-name="P1811"><text:span text:style-name="T1811_1">ΔΙΕΥΘΥΝΣΗ</text:span></text:p>
          </table:table-cell>
          <table:covered-table-cell/>
        </table:table-row>
        <table:table-row table:style-name="Row389">
          <table:table-cell table:style-name="Cell1196">
            <text:p text:style-name="P1812"><text:span text:style-name="T1812_1">Χώρα</text:span></text:p>
          </table:table-cell>
          <table:table-cell table:style-name="Cell1197">
            <text:p text:style-name="P1813"/>
          </table:table-cell>
        </table:table-row>
        <table:table-row table:style-name="Row390">
          <table:table-cell table:style-name="Cell1198">
            <text:p text:style-name="P1814"><text:span text:style-name="T1814_1">Δημοτική<text:s/>—<text:s/>Τοπική<text:s/>Κοινότητα</text:span></text:p>
          </table:table-cell>
          <table:table-cell table:style-name="Cell1199">
            <text:p text:style-name="P1815"/>
          </table:table-cell>
        </table:table-row>
        <table:table-row table:style-name="Row391">
          <table:table-cell table:style-name="Cell1200">
            <text:p text:style-name="P1816"><text:span text:style-name="T1816_1">Οδός<text:s/>-<text:s/>Αριθμός</text:span></text:p>
          </table:table-cell>
          <table:table-cell table:style-name="Cell1201">
            <text:p text:style-name="P1817"/>
          </table:table-cell>
        </table:table-row>
        <table:table-row table:style-name="Row392">
          <table:table-cell table:style-name="Cell1202">
            <text:p text:style-name="P1818"><text:span text:style-name="T1818_1">Ταχ.<text:s/>Κωδικός</text:span></text:p>
          </table:table-cell>
          <table:table-cell table:style-name="Cell1203">
            <text:p text:style-name="P1819"/>
          </table:table-cell>
        </table:table-row>
        <table:table-row table:style-name="Row393">
          <table:table-cell table:style-name="Cell1204">
            <text:p text:style-name="P1820"><text:span text:style-name="T1820_1">Τοποθεσία</text:span></text:p>
          </table:table-cell>
          <table:table-cell table:style-name="Cell1205">
            <text:p text:style-name="P1821"/>
          </table:table-cell>
        </table:table-row>
        <table:table-row table:style-name="Row394">
          <table:table-cell table:style-name="Cell1206">
            <text:p text:style-name="P1822"><text:span text:style-name="T1822_1">Τηλέφωνο<text:s/>(Σταθερό)</text:span></text:p>
          </table:table-cell>
          <table:table-cell table:style-name="Cell1207">
            <text:p text:style-name="P1823"/>
          </table:table-cell>
        </table:table-row>
        <table:table-row table:style-name="Row395">
          <table:table-cell table:style-name="Cell1208">
            <text:p text:style-name="P1824"><text:span text:style-name="T1824_1">Τηλέφωνο<text:s/>(Κινητό)</text:span></text:p>
          </table:table-cell>
          <table:table-cell table:style-name="Cell1209">
            <text:p text:style-name="P1825"/>
          </table:table-cell>
        </table:table-row>
        <table:table-row table:style-name="Row396">
          <table:table-cell table:style-name="Cell1210">
            <text:p text:style-name="P1826"><text:span text:style-name="T1826_1">e-mail</text:span></text:p>
          </table:table-cell>
          <table:table-cell table:style-name="Cell1211">
            <text:p text:style-name="P1827"/>
          </table:table-cell>
        </table:table-row>
      </table:table>
      <text:p text:style-name="P1828"><text:span text:style-name="T1828_1">3.</text:span><text:span text:style-name="T1828_2"><text:s/></text:span><text:span text:style-name="T1828_3">ΣΤΟΙΧΕΙΑ<text:s/>ΜΕΤΟΧΩΝ<text:s/>Ή<text:s/>ΕΤ4ΙΡΩΝ<text:s/>ΤΟΥ<text:s/>ΦΟΡΕΑ/ΕΠΙΧΕΙΡΗΣΗ<text:s/></text:span><text:span text:style-name="T1828_4">ΓΗΜΚΛ<text:s/>ΣΤΟΙΧΕΙΑ</text:span></text:p>
      <table:table table:style-name="Table31">
        <table:table-column table:style-name="Column122"/>
        <table:table-column table:style-name="Column123"/>
        <table:table-row table:style-name="Row397">
          <table:table-cell table:style-name="Cell1212">
            <text:p text:style-name="P1829"><text:span text:style-name="T1829_1">Δικαιούχος</text:span></text:p>
          </table:table-cell>
          <table:table-cell table:style-name="Cell1213">
            <text:p text:style-name="P1830"/>
          </table:table-cell>
        </table:table-row>
        <table:table-row table:style-name="Row398">
          <table:table-cell table:style-name="Cell1214">
            <text:p text:style-name="P1831"><text:span text:style-name="T1831_1">Είδος<text:s/>Προσώπου<text:s/>(Μετόχου)</text:span></text:p>
          </table:table-cell>
          <table:table-cell table:style-name="Cell1215">
            <text:p text:style-name="P1832"/>
          </table:table-cell>
        </table:table-row>
        <table:table-row table:style-name="Row399">
          <table:table-cell table:style-name="Cell1216">
            <text:p text:style-name="P1833"><text:span text:style-name="T1833_1">Α.Φ.Μ.<text:s/>Μετόχου</text:span></text:p>
          </table:table-cell>
          <table:table-cell table:style-name="Cell1217">
            <text:p text:style-name="P1834"/>
          </table:table-cell>
        </table:table-row>
        <table:table-row table:style-name="Row400">
          <table:table-cell table:style-name="Cell1218">
            <text:p text:style-name="P1835"><text:span text:style-name="T1835_1">V.A.T.</text:span></text:p>
          </table:table-cell>
          <table:table-cell table:style-name="Cell1219">
            <text:p text:style-name="P1836"/>
          </table:table-cell>
        </table:table-row>
        <table:table-row table:style-name="Row401">
          <table:table-cell table:style-name="Cell1220">
            <text:p text:style-name="P1837"><text:span text:style-name="T1837_1">Δ.Ο.Δ:</text:span></text:p>
          </table:table-cell>
          <table:table-cell table:style-name="Cell1221">
            <text:p text:style-name="P1838"/>
          </table:table-cell>
        </table:table-row>
        <table:table-row table:style-name="Row402">
          <table:table-cell table:style-name="Cell1222">
            <text:p text:style-name="P1839"><text:span text:style-name="T1839_1">Ποσοστό<text:s/>Συμμετοχής<text:s/>(%)</text:span></text:p>
          </table:table-cell>
          <table:table-cell table:style-name="Cell1223">
            <text:p text:style-name="P1840"/>
          </table:table-cell>
        </table:table-row>
        <table:table-row table:style-name="Row403">
          <table:table-cell table:style-name="Cell1224">
            <text:p text:style-name="P1841"><text:span text:style-name="T1841_1">Θέση<text:s/>Εταίρου<text:s/>ή<text:s/>Μετόχου<text:s/>στον<text:s/>Φορέα</text:span></text:p>
          </table:table-cell>
          <table:table-cell table:style-name="Cell1225">
            <text:p text:style-name="P1842"/>
          </table:table-cell>
        </table:table-row>
        <table:table-row table:style-name="Row404">
          <table:table-cell table:style-name="Cell1226">
            <text:p text:style-name="P1843"><text:span text:style-name="T1843_1">Ονοματεπώνυμο<text:s/>ή<text:s/>Επωνυμία</text:span></text:p>
          </table:table-cell>
          <table:table-cell table:style-name="Cell1227">
            <text:p text:style-name="P1844"/>
          </table:table-cell>
        </table:table-row>
        <table:table-row table:style-name="Row405">
          <table:table-cell table:style-name="Cell1228">
            <text:p text:style-name="P1845"><text:span text:style-name="T1845_1">Α.Δ.Τ./Διαβατήριο</text:span></text:p>
          </table:table-cell>
          <table:table-cell table:style-name="Cell1229">
            <text:p text:style-name="P1846"/>
          </table:table-cell>
        </table:table-row>
        <table:table-row table:style-name="Row406">
          <table:table-cell table:style-name="Cell1230">
            <text:p text:style-name="P1847"><text:span text:style-name="T1847_1">Ονοματεπώνυμο</text:span><text:span text:style-name="T1847_2"><text:s/>Νόμιμου</text:span></text:p>
          </table:table-cell>
          <table:table-cell table:style-name="Cell1231">
            <text:p text:style-name="P1848"/>
          </table:table-cell>
        </table:table-row>
        <table:table-row table:style-name="Row407">
          <table:table-cell table:style-name="Cell1232">
            <text:p text:style-name="P1849"><text:span text:style-name="T1849_1">Α.Φ.Μ.<text:s/>Νομίμου<text:s/>Εκπροσώπου</text:span></text:p>
          </table:table-cell>
          <table:table-cell table:style-name="Cell1233">
            <text:p text:style-name="P1850"/>
          </table:table-cell>
        </table:table-row>
        <table:table-row table:style-name="Row408">
          <table:table-cell table:style-name="Cell1234">
            <text:p text:style-name="P1851"><text:span text:style-name="T1851_1">'Ετος<text:s/>Ίδρυσης<text:s/>Επιχείρησης</text:span></text:p>
          </table:table-cell>
          <table:table-cell table:style-name="Cell1235">
            <text:p text:style-name="P1852"/>
          </table:table-cell>
        </table:table-row>
        <table:table-row table:style-name="Row409">
          <table:table-cell table:style-name="Cell1236">
            <text:p text:style-name="P1853"><text:span text:style-name="T1853_1">Είδος<text:s/>Επαγγελματικής<text:s/>Εμπειρίας</text:span></text:p>
          </table:table-cell>
          <table:table-cell table:style-name="Cell1237">
            <text:p text:style-name="P1854"/>
          </table:table-cell>
        </table:table-row>
        <table:table-row table:style-name="Row410">
          <table:table-cell table:style-name="Cell1238">
            <text:p text:style-name="P1855"><text:span text:style-name="T1855_1">'Ετη<text:s/>Επαγγελματικής<text:s/>Εμπειρίας</text:span></text:p>
          </table:table-cell>
          <table:table-cell table:style-name="Cell1239">
            <text:p text:style-name="P1856"/>
          </table:table-cell>
        </table:table-row>
        <table:table-row table:style-name="Row411">
          <table:table-cell table:style-name="Cell1240" table:number-columns-spanned="2">
            <text:p text:style-name="P1857"><text:span text:style-name="T1857_1">ΔΙΕΥΘΥΝΣΗ</text:span></text:p>
          </table:table-cell>
          <table:covered-table-cell/>
        </table:table-row>
        <table:table-row table:style-name="Row412">
          <table:table-cell table:style-name="Cell1241">
            <text:p text:style-name="P1858"><text:span text:style-name="T1858_1">Χώρα<text:s/>Εγκατάστασης<text:s/>/<text:s/>Διαμονής</text:span></text:p>
          </table:table-cell>
          <table:table-cell table:style-name="Cell1242">
            <text:p text:style-name="P1859"/>
          </table:table-cell>
        </table:table-row>
        <table:table-row table:style-name="Row413">
          <table:table-cell table:style-name="Cell1243">
            <text:p text:style-name="P1860"><text:span text:style-name="T1860_1">Οδός<text:s/>-<text:s/>Αριθμός</text:span></text:p>
          </table:table-cell>
          <table:table-cell table:style-name="Cell1244">
            <text:p text:style-name="P1861"/>
          </table:table-cell>
        </table:table-row>
        <table:table-row table:style-name="Row414">
          <table:table-cell table:style-name="Cell1245">
            <text:p text:style-name="P1862"><text:span text:style-name="T1862_1">Ταχ.Κωδικός</text:span></text:p>
          </table:table-cell>
          <table:table-cell table:style-name="Cell1246">
            <text:p text:style-name="P1863"/>
          </table:table-cell>
        </table:table-row>
        <table:table-row table:style-name="Row415">
          <table:table-cell table:style-name="Cell1247">
            <text:p text:style-name="P1864"><text:span text:style-name="T1864_1">Πόλη</text:span></text:p>
          </table:table-cell>
          <table:table-cell table:style-name="Cell1248">
            <text:p text:style-name="P1865"/>
          </table:table-cell>
        </table:table-row>
        <table:table-row table:style-name="Row416">
          <table:table-cell table:style-name="Cell1249">
            <text:p text:style-name="P1866"><text:span text:style-name="T1866_1">Τηλέφωνο<text:s/>Επικοινωνίας</text:span></text:p>
          </table:table-cell>
          <table:table-cell table:style-name="Cell1250">
            <text:p text:style-name="P1867"/>
          </table:table-cell>
        </table:table-row>
        <table:table-row table:style-name="Row417">
          <table:table-cell table:style-name="Cell1251">
            <text:p text:style-name="P1868"><text:span text:style-name="T1868_1">email</text:span></text:p>
          </table:table-cell>
          <table:table-cell table:style-name="Cell1252">
            <text:p text:style-name="P1869"/>
          </table:table-cell>
        </table:table-row>
      </table:table>
      <text:p text:style-name="P1870"><text:span text:style-name="T1870_1">4.</text:span><text:span text:style-name="T1870_2"><text:s/></text:span><text:span text:style-name="T1870_3">ΚΩΔΙΚΟΣ<text:s/>ΑΣΚΗΣΗΣ<text:s/>ΔΡΑΣΤΗΡΙΟΤΗΤΑΣ<text:s/>(Κ.Α.Δ)</text:span></text:p>
      <table:table table:style-name="Table32">
        <table:table-column table:style-name="Column124"/>
        <table:table-column table:style-name="Column125"/>
        <table:table-row table:style-name="Row418">
          <table:table-cell table:style-name="Cell1253">
            <text:p text:style-name="P1871"><text:span text:style-name="T1871_1">Δικαιούχος</text:span></text:p>
          </table:table-cell>
          <table:table-cell table:style-name="Cell1254">
            <text:p text:style-name="P1872"/>
          </table:table-cell>
        </table:table-row>
        <table:table-row table:style-name="Row419">
          <table:table-cell table:style-name="Cell1255">
            <text:p text:style-name="P1873"><text:span text:style-name="T1873_1">Κύριος<text:s/>Κ.Α.Δ.</text:span></text:p>
          </table:table-cell>
          <table:table-cell table:style-name="Cell1256">
            <text:p text:style-name="P1874"/>
          </table:table-cell>
        </table:table-row>
        <table:table-row table:style-name="Row420">
          <table:table-cell table:style-name="Cell1257">
            <text:p text:style-name="P1875"><text:span text:style-name="T1875_1">Κ.Α.Δ.<text:s/>Επένδυσης</text:span></text:p>
          </table:table-cell>
          <table:table-cell table:style-name="Cell1258">
            <text:p text:style-name="P1876"/>
          </table:table-cell>
        </table:table-row>
        <table:table-row table:style-name="Row421">
          <table:table-cell table:style-name="Cell1259">
            <text:p text:style-name="P1877"><text:span text:style-name="T1877_1">Κ.Α.Δ.</text:span></text:p>
          </table:table-cell>
          <table:table-cell table:style-name="Cell1260">
            <text:p text:style-name="P1878"/>
          </table:table-cell>
        </table:table-row>
        <table:table-row table:style-name="Row422">
          <table:table-cell table:style-name="Cell1261">
            <text:p text:style-name="P1879"><text:span text:style-name="T1879_1">Ημερομηνία<text:s/>Προσθήκης</text:span></text:p>
          </table:table-cell>
          <table:table-cell table:style-name="Cell1262">
            <text:p text:style-name="P1880"/>
          </table:table-cell>
        </table:table-row>
      </table:table>
      <text:p text:style-name="P1881"><text:span text:style-name="T1881_1">5.</text:span><text:span text:style-name="T1881_2"><text:s/></text:span><text:span text:style-name="T1881_3">ΕΠΙΠΑΕΟΝ<text:s/>ΠΑΗΡΟΦΟΡΙΕΣ<text:s/>ΓΙΑ<text:s/>ΦΟΡΕΑ/ΕΠΙΧΕΙΡΗΣΗ</text:span></text:p>
      <text:p text:style-name="P1882"><text:span text:style-name="T1882_1">6.</text:span><text:span text:style-name="T1882_2"><text:s/></text:span><text:span text:style-name="T1882_3">ΣΥΓΚΕΝΤΡΩΤΙΚΑ<text:s/>ΣΤΟΙΧΕΙΑ<text:s/>ΜΕΓΕΘΟΥΣ<text:s/>ΕΠΙΧΕΙΡΗΣΗΣ<text:s/>(Συμπεριλαμβάνονται<text:s/>και<text:s/>τα<text:s/>στοιχεία<text:s/>συνδεδεμένων<text:s/>και<text:s/>συνεργαζόμενων<text:s/>επιχειρήσεων<text:s/>σύμφωνα<text:s/>με<text:s/>τον<text:s/>ορισμό<text:s/>των<text:s/>ΜΜΕ.)</text:span></text:p>
      <text:p text:style-name="P1883"><text:span text:style-name="T1883_1">7.</text:span><text:span text:style-name="T1883_2"><text:s/></text:span><text:span text:style-name="T1883_3">ΣΤΟΙΧΕΙΑ<text:s/>ΕΠΙΧΕΙΡΗΣΕΩΝ<text:s/>ΣΤΙΣ<text:s/>ΟΠΟΙΕΣ<text:s/>ΣΥΜΜΕΤΕΧΟΥΝ<text:s/>ΟΙ<text:s/>ΕΤΑΙΡΟΙ/<text:s/>ΜΕΤΟΧΟΙ<text:s/>(ΣΥΜΠΕΡΙΑΑΜΒΑΝΟΜΕΝΩΝ<text:s/>ΤΩΝ<text:s/>OFFSHORE)</text:span></text:p>
      <text:p text:style-name="P1884"><text:span text:style-name="T1884_1">8.</text:span><text:span text:style-name="T1884_2"><text:s/></text:span><text:span text:style-name="T1884_3">ΣΥΝΔΕΔΕΜΕΝΕΣ/ΣΥΝΕΡΓΑΖΟΜΕΝΕΣ<text:s/>ΕΠΙΧΕΙΡΗΣΕΙΣ<text:s/>(Συμπεριλαμβανομένων<text:s/>των<text:s/>offshore)</text:span></text:p>
      <text:p text:style-name="P1885"><text:span text:style-name="T1885_1">9.</text:span><text:span text:style-name="T1885_2"><text:s/></text:span><text:span text:style-name="T1885_3">ΣΤΟΙΧΕΙΑ<text:s/>ΣΩΡΕΥΣΗΣ<text:s/>ΚΡΑΤΙΚΩΝ<text:s/>ΕΝΙΣΧΥΣΕΩΝ<text:s/>(DE<text:s/>MINIMIS)<text:s/>ΤΗΣ<text:s/>ΕΠΙΧΕΙΡΗΣΗΣ</text:span></text:p>
      <text:p text:style-name="P1886"><text:span text:style-name="T1886_1">10.</text:span><text:span text:style-name="T1886_2"><text:s/></text:span><text:span text:style-name="T1886_3">ΣΤΟΙΧΕΙΑ<text:s/>ΣΩΡΕΥΣΗΣ<text:s/>ΚΡΑΤΙΚΩΝ<text:s/>ΕΝΙΣΧΥΣΕΩΝ<text:s/>ΜΗ<text:s/>ΗΣΣΟΝΟΣ<text:s/>ΣΗΜΑΣΙΑΣ<text:s/>ΤΗΣ<text:s/>ΕΠΙΧΕΙΡΗΣΗΣ</text:span></text:p>
      <text:p text:style-name="P1887"><text:span text:style-name="T1887_1">11.</text:span><text:span text:style-name="T1887_2"><text:s/></text:span><text:span text:style-name="T1887_3">ΕΝΙΣΧΥΣΕΙΣ<text:s/>DE<text:s/>MINIMIS<text:s/>ΣΕ<text:s/>ΣΥΝΔΕΔΕΜΕΝΕΣ<text:s/>ΚΑΙ<text:s/>ΣΥΝΕΡΓΑΖΟΜΕΝΕΣ</text:span></text:p>
      <text:p text:style-name="P1888"><text:span text:style-name="T1888_1">12.</text:span><text:span text:style-name="T1888_2"><text:s/></text:span><text:span text:style-name="T1888_3">ΜΗ<text:s/>ΕΝΙΣΧΥΣΕΙΣ<text:s/>DE<text:s/>MINIMIS<text:s/>ΣΕ<text:s/>ΣΥΝΔΕΔΕΜΕΝΕΣ<text:s/>ΚΑΙ<text:s/>ΣΥΝΕΡΓΑΖΟΜΕΝΕΣ</text:span></text:p>
      <text:p text:style-name="P1889"><text:span text:style-name="T1889_1">—</text:span></text:p>
      <text:p text:style-name="P1890"><text:span text:style-name="T1890_1">13.</text:span><text:span text:style-name="T1890_2"><text:s/></text:span><text:span text:style-name="T1890_3">ΕΝΙΣΧΥΣΕΙΣ<text:s/>ΠΟΥ<text:s/>ΕΔΑΒΕ<text:s/>Η<text:s/>ΕΠΙΧΕΙΡΗΣΗ<text:s/>ΣΤΟ<text:s/>ΠΔΑΙΣΙΟ<text:s/>ΤΗΣ<text:s/>19.3.2020/C(2020)<text:s/>1863<text:s/>Ανακοίνωσης<text:s/>Ε.Ε.</text:span></text:p>
      <text:p text:style-name="P1891"><text:span text:style-name="T1891_1">14.</text:span><text:span text:style-name="T1891_2"><text:s/></text:span><text:span text:style-name="T1891_3">ΣΤΟΙΧΕΙΑ<text:s/>ΕΠΕΝΔΥΣΗΣ</text:span></text:p>
      <table:table table:style-name="Table33">
        <table:table-column table:style-name="Column126"/>
        <table:table-column table:style-name="Column127"/>
        <table:table-row table:style-name="Row423">
          <table:table-cell table:style-name="Cell1263">
            <text:p text:style-name="P1892"><text:span text:style-name="T1892_1">Τίτλος<text:s/>Πράξης</text:span></text:p>
          </table:table-cell>
          <table:table-cell table:style-name="Cell1264">
            <text:p text:style-name="P1893"/>
          </table:table-cell>
        </table:table-row>
        <table:table-row table:style-name="Row424">
          <table:table-cell table:style-name="Cell1265">
            <text:p text:style-name="P1894"><text:span text:style-name="T1894_1">Τίτλος<text:s/>Πράξης<text:s/>(Αγγλικά)</text:span></text:p>
          </table:table-cell>
          <table:table-cell table:style-name="Cell1266">
            <text:p text:style-name="P1895"/>
          </table:table-cell>
        </table:table-row>
        <table:table-row table:style-name="Row425">
          <table:table-cell table:style-name="Cell1267">
            <text:p text:style-name="P1896"><text:span text:style-name="T1896_1">Είδος<text:s/>Επένδυσης</text:span></text:p>
          </table:table-cell>
          <table:table-cell table:style-name="Cell1268">
            <text:p text:style-name="P1897"/>
          </table:table-cell>
        </table:table-row>
        <table:table-row table:style-name="Row426">
          <table:table-cell table:style-name="Cell1269">
            <text:p text:style-name="P1898"><text:span text:style-name="T1898_1">Διάρκεια<text:s/>σε<text:s/>μήνες</text:span></text:p>
          </table:table-cell>
          <table:table-cell table:style-name="Cell1270">
            <text:p text:style-name="P1899"/>
          </table:table-cell>
        </table:table-row>
      </table:table>
      <text:p text:style-name="P1900"><text:span text:style-name="T1900_1">15.</text:span><text:span text:style-name="T1900_2"><text:s/></text:span><text:span text:style-name="T1900_3">ΒΑΣΙΚΑ<text:s/>ΣΤΟΙΧΕΙΑ<text:s/>ΤΟΠΟΥ<text:s/>ΥΔΟΠΟΙΗΣΗΣ<text:s/>ΕΡΓΟΥ</text:span></text:p>
      <table:table table:style-name="Table34">
        <table:table-column table:style-name="Column128"/>
        <table:table-column table:style-name="Column129"/>
        <table:table-row table:style-name="Row427">
          <table:table-cell table:style-name="Cell1271">
            <text:p text:style-name="P1901"><text:span text:style-name="T1901_1">Δικαιούχος</text:span></text:p>
          </table:table-cell>
          <table:table-cell table:style-name="Cell1272">
            <text:p text:style-name="P1902"/>
          </table:table-cell>
        </table:table-row>
        <table:table-row table:style-name="Row428">
          <table:table-cell table:style-name="Cell1273">
            <text:p text:style-name="P1903"><text:span text:style-name="T1903_1">Δημοτική-Τοπική<text:s/>Κοινότητα</text:span></text:p>
          </table:table-cell>
          <table:table-cell table:style-name="Cell1274">
            <text:p text:style-name="P1904"/>
          </table:table-cell>
        </table:table-row>
        <table:table-row table:style-name="Row429">
          <table:table-cell table:style-name="Cell1275">
            <text:p text:style-name="P1905"><text:span text:style-name="T1905_1">Τοποθεσία</text:span></text:p>
          </table:table-cell>
          <table:table-cell table:style-name="Cell1276">
            <text:p text:style-name="P1906"/>
          </table:table-cell>
        </table:table-row>
        <table:table-row table:style-name="Row430">
          <table:table-cell table:style-name="Cell1277">
            <text:p text:style-name="P1907"><text:span text:style-name="T1907_1">Οδός<text:s/>-<text:s/>Αριθμός</text:span></text:p>
          </table:table-cell>
          <table:table-cell table:style-name="Cell1278">
            <text:p text:style-name="P1908"/>
          </table:table-cell>
        </table:table-row>
        <table:table-row table:style-name="Row431">
          <table:table-cell table:style-name="Cell1279">
            <text:p text:style-name="P1909"><text:span text:style-name="T1909_1">Ταχ.Κωδικός</text:span></text:p>
          </table:table-cell>
          <table:table-cell table:style-name="Cell1280">
            <text:p text:style-name="P1910"/>
          </table:table-cell>
        </table:table-row>
        <table:table-row table:style-name="Row432">
          <table:table-cell table:style-name="Cell1281">
            <text:p text:style-name="P1911"><text:span text:style-name="T1911_1">e-mail</text:span></text:p>
          </table:table-cell>
          <table:table-cell table:style-name="Cell1282">
            <text:p text:style-name="P1912"/>
          </table:table-cell>
        </table:table-row>
        <table:table-row table:style-name="Row433">
          <table:table-cell table:style-name="Cell1283">
            <text:p text:style-name="P1913"><text:span text:style-name="T1913_1">Αριθμός<text:s/>Μητρώου<text:s/></text:span><text:span text:style-name="T1913_2">ΟΑΕΔ</text:span></text:p>
          </table:table-cell>
          <table:table-cell table:style-name="Cell1284">
            <text:p text:style-name="P1914"/>
          </table:table-cell>
        </table:table-row>
      </table:table>
      <text:p text:style-name="P1915"><text:span text:style-name="T1915_1">16.</text:span><text:span text:style-name="T1915_2"><text:s/></text:span><text:span text:style-name="T1915_3">ΤΗΡΗΣΗ<text:s/>ΕΘΝΙΚΩΝ<text:s/>ΚΑΙ<text:s/>ΕΝΩΣΙΑΚΩΝ<text:s/>ΚΑΝΟΝΩΝ<text:s/>(ΚΡΙΤΗΡΙΑ<text:s/>ΑΠΟΚΔΕΙΣΜΟΥ)</text:span></text:p>
      <text:p text:style-name="P1916"><text:span text:style-name="T1916_1">17.</text:span><text:span text:style-name="T1916_2"><text:s/></text:span><text:span text:style-name="T1916_3">ΣΥΝΤΟΜΗ<text:s/>ΠΕΡΙΓΡΑΦΗ<text:s/>ΕΠΕΝΔΥΤΙΚΟΥ<text:s/>ΣΧΕΔΙΟΥ</text:span></text:p>
      <text:p text:style-name="P1917"><text:span text:style-name="T1917_1">18.</text:span><text:span text:style-name="T1917_2"><text:s/></text:span><text:span text:style-name="T1917_3">ΠΙΝΑΚΑΣ<text:s/>ΑΔΕΙΩΝ</text:span></text:p>
      <text:p text:style-name="P1918"><text:span text:style-name="T1918_1">19.</text:span><text:span text:style-name="T1918_2"><text:s/></text:span><text:span text:style-name="T1918_3">ΕΠΙΠΔΕΟΝ<text:s/>ΣΤΟΙΧΕΙΑ</text:span></text:p>
      <text:p text:style-name="P1919"><text:span text:style-name="T1919_1">20.</text:span><text:span text:style-name="T1919_2"><text:s/></text:span><text:span text:style-name="T1919_3">ΕΝΟΤΗΤΕΣ<text:s/>ΕΡΓΑΣΙΑΣ</text:span></text:p>
      <text:p text:style-name="P1920"><text:span text:style-name="T1920_1">21.</text:span><text:span text:style-name="T1920_2"><text:s/></text:span><text:span text:style-name="T1920_3">ΠΑΡΑΔΟΤΕΑ</text:span></text:p>
      <text:p text:style-name="P1921"><text:span text:style-name="T1921_1">22.</text:span><text:span text:style-name="T1921_2"><text:s/></text:span><text:span text:style-name="T1921_3">ΠΑΡΑΡΤΗΜΑI</text:span></text:p>
      <text:p text:style-name="P1922"><text:span text:style-name="T1922_1">23.</text:span><text:span text:style-name="T1922_2"><text:s/></text:span><text:span text:style-name="T1922_3">ΠΑΡΑΡΤΗΜΑII</text:span></text:p>
      <text:p text:style-name="P1923"><text:span text:style-name="T1923_1">24.</text:span><text:span text:style-name="T1923_2"><text:s/></text:span><text:span text:style-name="T1923_3">ΠΑΡΑΡΤΗΜΑIII</text:span></text:p>
      <text:p text:style-name="P1924"><text:span text:style-name="T1924_1">25.</text:span><text:span text:style-name="T1924_2"><text:s/></text:span><text:span text:style-name="T1924_3">ΑΝΑΔΥΣΗ<text:s/>ΤΗΣ<text:s/>ΕΠΕΝΔΥΤΙΚΗΣ<text:s/>ΠΡΑΞΗΣ<text:s/>(ΕΡΓΟΥ)<text:s/>ΚΑΤΑ<text:s/>ΚΑΤΗΓΟΡΙΑ<text:s/>ΕΠΙΔΕΞΙΜΗΣ<text:s/>ΔΑΠΑΝΗΣ</text:span></text:p>
      <text:p text:style-name="P1925"><text:span text:style-name="T1925_1">26.</text:span><text:span text:style-name="T1925_2"><text:s/></text:span><text:span text:style-name="T1925_3">ΣΤΟΙΧΕΙΑ<text:s/>ΙΔΙΩΤΙΚΗΣ<text:s/>ΣΥΜΜΕΤΟΧΗΣ</text:span></text:p>
      <text:p text:style-name="P1926"><text:span text:style-name="T1926_1">27.</text:span><text:span text:style-name="T1926_2"><text:s/></text:span><text:span text:style-name="T1926_3">ΧΡΗΜΑΤΟΔΟΤΙΚΟ<text:s/>ΣΧΗΜΑ</text:span></text:p>
      <text:p text:style-name="P1927"><text:span text:style-name="T1927_1">28.</text:span><text:span text:style-name="T1927_2"><text:s/></text:span><text:span text:style-name="T1927_3">Δείκτες</text:span></text:p>
      <text:p text:style-name="P1928"><text:span text:style-name="T1928_1">29.</text:span><text:span text:style-name="T1928_2"><text:s/></text:span><text:span text:style-name="T1928_3">ΑΠΟΔΟΧΗ<text:s/>ΌΡΩΝ<text:s/>ΚΑΙ<text:s/>ΠΡΟΫΠΟΘΕΣΕΩΝ</text:span></text:p>
      <text:p text:style-name="P1929"><text:span text:style-name="T1929_1">30.</text:span><text:span text:style-name="T1929_2"><text:s/></text:span><text:span text:style-name="T1929_3">Συνημμένα<text:s/>Έγγραφα</text:span></text:p>
      <text:p text:style-name="P1930"><text:span text:style-name="T1930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931"><text:span text:style-name="T1931_1">Η<text:s/>απόφαση<text:s/>αυτή<text:s/>να<text:s/>δημοσιευθεί<text:s/>στην<text:s/>Εφημερίδα<text:s/>της<text:s/>Κυβερνήσεως.</text:span></text:p>
      <text:p text:style-name="P1932"><text:span text:style-name="T1932_1">Αθήνα,<text:s/>22<text:s/>Απριλίου<text:s/>2021</text:span></text:p>
      <text:p text:style-name="P1933"><text:span text:style-name="T1933_1">Ο<text:s/>Υπουργός</text:span></text:p>
      <text:p text:style-name="P1934"><text:span text:style-name="T1934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