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09cm"/>
    </style:style>
    <style:style style:name="Column2" style:family="table-column">
      <style:table-column-properties style:column-width="4.341cm"/>
    </style:style>
    <style:style style:name="Column3" style:family="table-column">
      <style:table-column-properties style:column-width="5.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/>
    <style:style style:name="T165_3" style:family="text" style:parent-style-name="Internet_20_link">
      <style:text-properties fo:color="#0000ee" fo:language="el" fo:language-asian="el"/>
    </style:style>
    <style:style style:name="T165_4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 style:parent-style-name="article-num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>
      <style:text-properties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/>
    <style:style style:name="T33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3834</text:span></text:p>
      <text:p text:style-name="P2"><text:span text:style-name="T2_1">Πρόγραμμα<text:s/>επιχορήγησης<text:s/>επιχειρήσεων<text:s/>για<text:s/>την<text:s/>πρόσληψη<text:s/>2.000<text:s/>ανέργων,<text:s/>ηλικίας<text:s/>30<text:s/>ετών<text:s/>και<text:s/>άνω,<text:s/>στις<text:s/>Περιφέρειες<text:s/>Αττικής<text:s/>και<text:s/>Νοτ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8"><text:span text:style-name="T8_1">2.<text:s/>Τις<text:s/>διατάξεις<text:s/>του<text:s/>άρθρου<text:s/>2<text:s/>του<text:s/>ν.<text:s/>2956/2001<text:s/>«Αναδιάρθρωση<text:s/>Ο.Α.Ε.Δ.<text:s/>και<text:s/>άλλες<text:s/>διατάξεις»<text:s/>(Α’<text:s/>258).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0"><text:span text:style-name="T10_1">4.<text:s/>Τις<text:s/>διατάξεις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1"><text:span text:style-name="T11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6.<text:s/>Τον<text:s/>κανονισμό<text:s/>ΕΕ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3"><text:span text:style-name="T13_1">7.<text:s/>Τις<text:s/>διατάξεις<text:s/>της<text:s/>παρ.<text:s/>2<text:s/>του<text:s/>άρθρου<text:s/>12<text:s/>του<text:s/>π.δ.<text:s/>80/<text:s/>2016<text:s/>«Ανάληψη<text:s/>υποχρεώσεων<text:s/>από<text:s/>τους<text:s/>διατάκτες»<text:s/>(Α’<text:s/>145).</text:span></text:p>
      <text:p text:style-name="P14"><text:span text:style-name="T14_1">8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15"><text:span text:style-name="T15_1">9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Το<text:s/>π.δ.<text:s/>142/2017<text:s/>«Οργανισμός<text:s/>Υπουργείου<text:s/>Οικονομικών»<text:s/>(Α’<text:s/>181).</text:span></text:p>
      <text:p text:style-name="P18"><text:span text:style-name="T18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0"><text:span text:style-name="T20_1">14.<text:s/>Το<text:s/>π.δ.<text:s/>62/2020<text:s/>«Διορισμός<text:s/>Αναπληρωτών<text:s/>Υπουργών<text:s/>και<text:s/>Υφυπουργών»<text:s/>(Α’<text:s/>155).</text:span></text:p>
      <text:p text:style-name="P21"><text:span text:style-name="T21_1">1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6.<text:s/>Την<text:s/>υπό<text:s/>στοιχεία<text:s/>Υ<text:s/>70/30-10-2020<text:s/>απόφαση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7.<text:s/>Το<text:s/>υπ’<text:s/>αρ.<text:s/>16581/11-2-2020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«Εφαρμογή<text:s/>Κλίμακας<text:s/>Μοναδιαίου<text:s/>Κόστους<text:s/>για<text:s/>την<text:s/>αποζημίωση<text:s/>δαπανών<text:s/>της<text:s/>δράσης<text:s/>"Προγράμματα<text:s/>επιχορήγησης<text:s/>επιχειρήσεων<text:s/>για<text:s/>την<text:s/>απασχόληση<text:s/>ανέργων<text:s/>/ΝΟΕ<text:s/>(Νέες<text:s/>θέσεις<text:s/>Εργασίας)"του<text:s/>Επιχειρησιακού<text:s/>Προγράμματος<text:s/>"Ανάπτυξη<text:s/>Ανθρωπίνου<text:s/>Δυναμικού,<text:s/>Εκπαίδευση<text:s/>και<text:s/>Δια<text:s/>Βίου<text:s/>Μάθησης",<text:s/>προσαρμοσμένο<text:s/>στο<text:s/>άρθρο<text:s/>48<text:s/>του<text:s/>ν.<text:s/>4670/2020<text:s/>(Α’<text:s/>43)<text:s/>"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"».</text:span></text:p>
      <text:p text:style-name="P24"><text:span text:style-name="T24_1">18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με<text:s/>θέμα: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25"><text:span text:style-name="T25_1">19.<text:s/>Το<text:s/>υπ’<text:s/>αρ.<text:s/>8899/11-2-2021<text:s/>έγγραφο<text:s/>του<text:s/>ΟΑΕΔ<text:s/>με<text:s/>το<text:s/>οποίο<text:s/>διαβιβάστηκε<text:s/>η<text:s/>υπ’<text:s/>αρ.<text:s/>1111/13/9-2-2021<text:s/>απόφαση<text:s/>του<text:s/>Διοικητικού<text:s/>Συμβουλίου<text:s/>του<text:s/>Οργανισμού.</text:span></text:p>
      <text:p text:style-name="P26"><text:span text:style-name="T26_1">20.<text:s/>Το<text:s/>υπ’<text:s/>αρ.<text:s/>οικ.<text:s/>4322/225/29-1-2021<text:s/>έγγραφο<text:s/>της<text:s/>Διεύθυνσης<text:s/>Προϋπολογισμού<text:s/>και<text:s/>Δημοσιονομικών<text:s/>Αναφορών,<text:s/>Τμήμα<text:s/>Κρατικών<text:s/>Ενισχύσεων<text:s/>του<text:s/>Υπουργείου<text:s/>Εργασίας<text:s/>και<text:s/>Κοινωνικών<text:s/>Υποθέσεων.</text:span></text:p>
      <text:p text:style-name="P27"><text:span text:style-name="T27_1">21.<text:s/>Την<text:s/>υπ’<text:s/>αρ.<text:s/>7674/134/4-3-2021<text:s/>απόφαση<text:s/>της<text:s/>Υπουργού<text:s/>Εργασίας<text:s/>και<text:s/>Κοινωνικών<text:s/>Υποθέσεων<text:s/>περί<text:s/>έγκρισης<text:s/>ανάληψης<text:s/>πολυετούς<text:s/>υποχρέωσης<text:s/>(ΑΔΑ:<text:s/>Ψ56Ζ46ΜΤΛΚ-ΠΨΤ).</text:span></text:p>
      <text:p text:style-name="P28"><text:span text:style-name="T28_1">22.<text:s/>Την<text:s/>υπ’<text:s/>αρ.<text:s/>14399/11-3-2021<text:s/>βεβαίωση<text:s/>δέσμευσης<text:s/>πίστωσης<text:s/>της<text:s/>Διεύθυνσης<text:s/>Οικονομικών<text:s/>Υπηρεσιών<text:s/>του<text:s/>ΟΑΕΔ.</text:span></text:p>
      <text:p text:style-name="P29"><text:span text:style-name="T29_1">23.<text:s/>Την<text:s/>υπ’<text:s/>αρ.<text:s/>587/11-3-2021<text:s/>απόφαση<text:s/>της<text:s/>Περιφερειακής<text:s/>Διεύθυνσης<text:s/>Αττικής<text:s/>και<text:s/>Νήσων<text:s/>του<text:s/>ΟΑΕΔ<text:s/>(ΑΔΑ:<text:s/>Ψ30Ψ4691Ω2-2ΘΦ).</text:span></text:p>
      <text:p text:style-name="P30"><text:span text:style-name="T30_1">24.<text:s/>Την<text:s/>υπ’<text:s/>αρ.<text:s/>οικ.<text:s/>11389/566/12-3-2021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1"><text:span text:style-name="T31_1">25.<text:s/>Την<text:s/>ανάγκη<text:s/>σχεδιασμού<text:s/>παρεμβάσεων<text:s/>τόσο<text:s/>για<text:s/>την<text:s/>προώθηση<text:s/>της<text:s/>απασχόλησης<text:s/>των<text:s/>ανέργων<text:s/>όσο<text:s/>και<text:s/>τη<text:s/>στήριξη<text:s/>των<text:s/>επιχειρήσεων<text:s/>της<text:s/>Περιφέρειες<text:s/>Αττικής<text:s/>και<text:s/>Νοτίου<text:s/>Αιγαίου.</text:span></text:p>
      <text:p text:style-name="P32"><text:span text:style-name="T32_1">26.<text:s/>Το<text:s/>γεγονός<text:s/>ότι<text:s/>από<text:s/>τις<text:s/>διατάξεις<text:s/>της<text:s/>παρούσας<text:s/>προκαλείται<text:s/>συνολική<text:s/>δαπάνη<text:s/>ύψους<text:s/>δώδεκα<text:s/>εκατομμυρίων<text:s/>ευρώ<text:s/>(12.000.000,00<text:s/>€)<text:s/>η<text:s/>οποία<text:s/>βαρύνει<text:s/>τον<text:s/>προϋπολογισμό<text:s/>του<text:s/>Ο.Α.Ε.Δ.<text:s/>(ΚΑΕ<text:s/>2493)<text:s/>και<text:s/>κατανέμεται<text:s/>σε<text:s/>ετήσια<text:s/>βάση<text:s/>ως<text:s/>εξής:</text:span></text:p>
      <text:p text:style-name="P33"><text:span text:style-name="T33_1">για<text:s/>το<text:s/>έτος<text:s/>2021<text:s/>ποσό<text:s/>ύψους<text:s/>4.000.000,00<text:s/>€<text:s/>και</text:span></text:p>
      <text:p text:style-name="P34"><text:span text:style-name="T34_1">για<text:s/>το<text:s/>έτος<text:s/>2022<text:s/>ποσό<text:s/>ύψους<text:s/>8.000.000,00<text:s/>€,<text:s/>αποφασίζουμε:</text:span></text:p>
      <text:h text:style-name="P35" text:outline-level="6"><text:span text:style-name="T35_1">Άρθρο<text:s/>1</text:span></text:h>
      <text:p text:style-name="P36"><text:span text:style-name="T36_1">Αντικείμενο<text:s/>προγράμματος<text:s/>-</text:span></text:p>
      <text:p text:style-name="P37"><text:span text:style-name="T37_1">Σκοπός<text:s/>του<text:s/>προγράμματος</text:span></text:p>
      <text:p text:style-name="P38"><text:span text:style-name="T38_1">Σκοπός<text:s/>του<text:s/>προγράμματος<text:s/>είναι<text:s/>η<text:s/>δημιουργία<text:s/>2.000<text:s/>νέων<text:s/>θέσεων<text:s/>εργασίας,<text:s/>πλήρους<text:s/>απασχόλησης,<text:s/>με<text:s/>την<text:s/>πρόσληψη<text:s/>ανέργων<text:s/>ηλικίας<text:s/>30<text:s/>ετών<text:s/>και<text:s/>άνω,<text:s/>στις<text:s/>Περιφέρειες<text:s/>Αττικής<text:s/>και<text:s/>Νοτίου<text:s/>Αιγαίου.</text:span></text:p>
      <text:p text:style-name="P39"><text:span text:style-name="T39_1">Δικαιούχοι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ις<text:s/>Περιφέρειες<text:s/>Αττικής<text:s/>και<text:s/>Νοτίου<text:s/>Αιγαίου.</text:span></text:p>
      <text:h text:style-name="P40" text:outline-level="6"><text:span text:style-name="T40_1">Άρθρο<text:s/>2<text:s/></text:span></text:h>
      <text:h text:style-name="P41" text:outline-level="6"><text:span text:style-name="T41_1">Πλαίσιο<text:s/>ένταξης<text:s/>-<text:s/>χρηματοδότηση<text:s/>-<text:s/>επιλέξιμες<text:s/>περιοχές</text:span></text:h>
      <text:p text:style-name="P42"><text:span text:style-name="T42_1">2.1</text:span><text:span text:style-name="T42_2"><text:s/>Για<text:s/>την<text:s/>υλοποίηση<text:s/>του<text:s/>προγράμματος<text:s/>θα<text:s/>προκληθεί<text:s/>δαπάνη<text:s/>ύψους<text:s/>12.000.000<text:s/>ευρώ<text:s/>η<text:s/>οποία<text:s/>θα<text:s/>βαρύνει<text:s/>τον<text:s/>προϋπολογισμό<text:s/>του<text:s/>Ο.Α.Ε.Δ.<text:s/>(ΚΑΕ<text:s/>2493)<text:s/>και<text:s/>κατανέμεται<text:s/>σε<text:s/>ετήσια<text:s/>βάση<text:s/>ως<text:s/>εξής:</text:span></text:p>
      <text:p text:style-name="P43"><text:span text:style-name="T43_1">για<text:s/>το<text:s/>2021:<text:s/>κατά<text:s/>προσέγγιση<text:s/>4.000.000<text:s/>ευρώ<text:s/>και</text:span></text:p>
      <text:p text:style-name="P44"><text:span text:style-name="T44_1">για<text:s/>το<text:s/>2022:<text:s/>κατά<text:s/>προσέγγιση<text:s/>8.000.000<text:s/>ευρώ.</text:span></text:p>
      <text:p text:style-name="P45"><text:span text:style-name="T45_1">2.2</text:span><text:span text:style-name="T45_2"><text:s/>Οι<text:s/>ενισχύσεις<text:s/>που<text:s/>προβλέπονται<text:s/>στην<text:s/>παρούσα<text:s/>χορηγούνται<text:s/>βάσει<text:s/>του<text:s/>κανονισμού<text:s/>(ΕΚ)<text:s/>1407/2013<text:s/>της<text:s/>Επιτροπής<text:s/>για<text:s/>τις<text:s/>ενισχύσεις<text:s/>ήσσονος<text:s/>αφασίας<text:s/>(de<text:s/>minimis).</text:span></text:p>
      <text:p text:style-name="P46"><text:span text:style-name="T46_1">Ειδικότερα,<text:s/>σύμφωνα<text:s/>με<text:s/>την<text:s/>παρ.<text:s/>2<text:s/>του<text:s/>άρθρου<text:s/>3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<text:s/>(παρ.<text:s/>1,<text:s/>3<text:s/>άρθρο<text:s/>6<text:s/>του<text:s/>κανονισμού<text:s/>1407/2013).</text:span></text:p>
      <text:p text:style-name="P47"><text:span text:style-name="T47_1">Επισημαίνεται<text:s/>ότι<text:s/>το<text:s/>προβλεπόμενο<text:s/>στον<text:s/>κανονισμό<text:s/>(ΕΚ)<text:s/>1407/2013<text:s/>ανώτατο<text:s/>όριο<text:s/>χορηγούμενης<text:s/>ενίσχυσης<text:s/>αφορά<text:s/>σε<text:s/>«ενιαία»<text:s/>επιχείρηση.<text:s/>Στην<text:s/>έννοια<text:s/>της<text:s/>«ενιαίας»<text:s/>επιχείρησης<text:s/>περιλαμβάνονται<text:s/>για<text:s/>τους<text:s/>σκοπούς<text:s/>του<text:s/>κανονισμού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8"><text:span text:style-name="T48_1">α)</text:span><text:span text:style-name="T48_2"><text:tab/></text:span><text:span text:style-name="T48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9"><text:span text:style-name="T49_1">β)</text:span><text:span text:style-name="T49_2"><text:tab/></text:span><text:span text:style-name="T49_3"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0"><text:span text:style-name="T50_1">γ)</text:span><text:span text:style-name="T50_2"><text:tab/></text:span><text:span text:style-name="T50_3"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51"><text:span text:style-name="T51_1">δ)</text:span><text:span text:style-name="T51_2"><text:tab/></text:span><text:span text:style-name="T51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2"><text:span text:style-name="T52_1">Οι<text:s/>επιχειρήσεις<text:s/>που<text:s/>έχουν<text:s/>οποιαδήποτε<text:s/>από<text:s/>τις<text:s/>σχέσεις<text:s/>που<text:s/>αναφέρονται<text:s/>στα<text:s/>ανωτέρω<text:s/>στοιχεία<text:s/>α)<text:s/>έως<text:s/>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3"><text:span text:style-name="T53_1">2.3</text:span><text:span text:style-name="T53_2"><text:s/>Ο<text:s/>κανονισμός<text:s/>(ΕΚ)<text:s/>1407/2013<text:s/>της<text:s/>Επιτροπή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54"><text:span text:style-name="T54_1">α)</text:span><text:span text:style-name="T54_2"><text:tab/></text:span><text:span text:style-name="T54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104/2000<text:s/>του<text:s/>Συμβουλίου,</text:span></text:p>
      <text:p text:style-name="P55"><text:span text:style-name="T55_1">β)</text:span><text:span text:style-name="T55_2"><text:tab/></text:span><text:span text:style-name="T55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,</text:span></text:p>
      <text:p text:style-name="P56"><text:span text:style-name="T56_1">γ)</text:span><text:span text:style-name="T56_2"><text:tab/></text:span><text:span text:style-name="T56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57"><text:span text:style-name="T57_1">i)</text:span><text:span text:style-name="T57_2"><text:tab/></text:span><text:span text:style-name="T57_3">όπου<text:s/>το<text:s/>ποσό<text:s/>της<text:s/>ενίσχυσης<text:s/>καθορίζεται<text:s/>με<text:s/>βάση<text:s/>την<text:s/>τιμ<text:s/>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58"><text:span text:style-name="T58_1">ii)</text:span><text:span text:style-name="T58_2"><text:tab/></text:span><text:span text:style-name="T58_3">όπου<text:s/>η<text:s/>ενίσχυση<text:s/>συνοδεύεται<text:s/>από<text:s/>την<text:s/>υποχρέωση<text:s/>απόδοσης<text:s/>της<text:s/>εν<text:s/>μέρει<text:s/>ή<text:s/>εξ<text:s/>ολοκλήρου<text:s/>σε<text:s/>πρωτογενείς<text:s/>παραγωγούς<text:s/>■</text:span></text:p>
      <text:p text:style-name="P59"><text:span text:style-name="T59_1">δ)</text:span><text:span text:style-name="T59_2"><text:tab/></text:span><text:span text:style-name="T59_3"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60"><text:span text:style-name="T60_1">ε)</text:span><text:span text:style-name="T60_2"><text:tab/></text:span><text:span text:style-name="T60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61"><text:span text:style-name="T61_1">2.4</text:span><text:span text:style-name="T61_2"><text:s/>Στην<text:s/>περίπτωση<text:s/>επιχειρήσεων<text:s/>που<text:s/>δραστηριοποιούνται<text:s/>στους<text:s/>τομείς<text:s/>οι<text:s/>οποίοι<text:s/>αναφέρονται<text:s/>στα<text:s/>στοιχεία<text:s/>α),<text:s/>β)<text:s/>ή<text:s/>γ)<text:s/>της<text:s/>παραγράφου<text:s/>2.3<text:s/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κανονισμού<text:s/>(ΕΚ)<text:s/>1407/2013<text:s/>της<text:s/>Επιτροπής<text:s/>ή<text:s/>ασκούν<text:s/>άλλες<text:s/>δραστηριότητες<text:s/>που<text:s/>εμπίπτουν<text:s/>στο<text:s/>πεδίο<text:s/>εφαρμογής<text:s/>του<text:s/>κανονισμ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ου<text:s/>κανονισμού.</text:span></text:p>
      <text:p text:style-name="P62"><text:span text:style-name="T62_1">2.5</text:span><text:span text:style-name="T62_2"><text:s/>Ενισχύσεις<text:s/>ήσσονος<text:s/>σημασίας<text:s/>που<text:s/>χορηγούνται<text:s/>βάσει<text:s/>του<text:s/>κανονισμού<text:s/>(ΕΚ)<text:s/>1407/2013<text:s/>της<text:s/>Επιτροπής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360/2012<text:s/>της<text:s/>Επιτροπής<text:s/>μέχρι<text:s/>το<text:s/>ανώτατο<text:s/>όριο<text:s/>που<text:s/>καθορίζεται<text:s/>στον<text:s/>εν<text:s/>λόγω<text:s/>κανονισμό.<text:s/>Μπορούν<text:s/>να<text:s/>σωρεύονται<text:s/>με<text:s/>ενισχύσεις<text:s/>ήσσονος<text:s/>σημασίας<text:s/>που<text:s/>χορηγούνται<text:s/>βάσει<text:s/>άλλων<text:s/>κανονισμών<text:s/>για<text:s/>ενισχύσεις<text:s/>ήσσονος<text:s/>σημασίας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Κ)<text:s/>1407/2013.</text:span></text:p>
      <text:p text:style-name="P63"><text:span text:style-name="T63_1">2.6</text:span><text:span text:style-name="T63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μπορούν<text:s/>να<text:s/>αποδοθούν<text:s/>σ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64"><text:span text:style-name="T64_1">Ο<text:s/>σχετικός<text:s/>έλεγχος<text:s/>διενεργείται<text:s/>από<text:s/>τη<text:s/>χορηγούσα<text:s/>αρχή<text:s/>(ΟΑΕΔ)<text:s/>με<text:s/>την<text:s/>υποβολή<text:s/>σε<text:s/>αυτήν<text:s/>υπεύθυνης<text:s/>δήλωσης,<text:s/>από<text:s/>τον<text:s/>δικαιούχο<text:s/>της<text:s/>ενίσχυσης,<text:s/>κατά<text:s/>την<text:s/>αίτηση<text:s/>ή<text:s/>την<text:s/>αξιολόγηση<text:s/>της,<text:s/>για<text:s/>οποιαδήποτε<text:s/>άλλη<text:s/>ενίσχυση<text:s/>ήσσονος<text:s/>αφασίας<text:s/>την<text:s/>οποία<text:s/>έλαβε<text:s/>η<text:s/>οικεία<text:s/>επιχείρηση<text:s/>βάσει<text:s/>του<text:s/>κανονισμού<text:s/>(ΕΚ)<text:s/>1407/2013<text:s/>της<text:s/>Επιτροπής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<text:s/>σύμφωνα<text:s/>με<text:s/>την<text:s/>παρ.<text:s/>2<text:s/>του<text:s/>άρθρου<text:s/>6<text:s/>του<text:s/>κανονισμού<text:s/>(ΕΚ)<text:s/>αριθ.<text:s/>1407/2013.</text:span></text:p>
      <text:p text:style-name="P65"><text:span text:style-name="T65_1">2.7</text:span><text:span text:style-name="T65_2"><text:s/>Ως<text:s/>ημερομηνία<text:s/>λήψης<text:s/>της<text:s/>συνολικής<text:s/>ενίσχυσης<text:s/>νοείται<text:s/>η<text:s/>ημερομηνία<text:s/>έκδοσης<text:s/>της<text:s/>εγκριτικής<text:s/>απόφασης,<text:s/>σύμφωνα<text:s/>με<text:s/>την<text:s/>παρ.<text:s/>4<text:s/>του<text:s/>άρθρου<text:s/>3<text:s/>του<text:s/>κανονισμού<text:s/>(ΕΚ)<text:s/>1407/2013.<text:s/>Στον<text:s/>ως<text:s/>άνω<text:s/>έλεγχο<text:s/>της<text:s/>σώρευσης<text:s/>αθροίζονται<text:s/>και<text:s/>οι<text:s/>ενισχύσεις<text:s/>ήσσονος<text:s/>σημασίας<text:s/>που<text:s/>έχουν<text:s/>λάβει<text:s/>οι<text:s/>ενιαίες<text:s/>με<text:s/>την<text:s/>αιτούσα<text:s/>επιχειρήσεις.</text:span></text:p>
      <text:h text:style-name="P66" text:outline-level="6"><text:span text:style-name="T66_1">Άρθρο<text:s/>3<text:s/></text:span></text:h>
      <text:h text:style-name="P67" text:outline-level="6"><text:span text:style-name="T67_1">Δικαιούχοι,<text:s/>ωφελούμενοι</text:span></text:h>
      <text:p text:style-name="P68"><text:span text:style-name="T68_1">και<text:s/>προϋποθέσεις<text:s/>συμμετοχής</text:span></text:p>
      <text:p text:style-name="P69"><text:span text:style-name="T69_1">3.1</text:span><text:span text:style-name="T69_2"><text:s/>Δικαιούχοι-<text:s/>Επιχειρήσεις</text:span></text:p>
      <text:p text:style-name="P70"><text:span text:style-name="T70_1">3.1.1</text:span><text:span text:style-name="T70_2"><text:s/>Δικαιούχοι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ις<text:s/>Περιφέρειες<text:s/>Αττικής<text:s/>και<text:s/>Νοτίου<text:s/>Αιγαίου.</text:span></text:p>
      <text:p text:style-name="P71"><text:span text:style-name="T71_1"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ου<text:s/>τελευταίου<text:s/>τριμήνου<text:s/>πριν<text:s/>την<text:s/>ημερομηνία<text:s/>υποβολής<text:s/>της<text:s/>εντολής<text:s/>κενής<text:s/>θέσης<text:s/>(ημερολογιακά).</text:span></text:p>
      <text:p text:style-name="P72"><text:span text:style-name="T72_1"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υποβολής<text:s/>της<text:s/>εντολής<text:s/>κενής<text:s/>θέσης-ανεξάρτητα<text:s/>εάν<text:s/>στο<text:s/>διάστημα<text:s/>αυτό<text:s/>υπάρχουν<text:s/>μεταβολές<text:s/>του<text:s/>προσωπικούείναι<text:s/>δυνατή<text:s/>η<text:s/>ένταξη<text:s/>της<text:s/>επιχείρησης<text:s/>στο<text:s/>πρόγραμμα.</text:span></text:p>
      <text:p text:style-name="P73"><text:span text:style-name="T73_1">Η<text:s/>ανωτέρω<text:s/>προϋπόθεση<text:s/>περί<text:s/>μη<text:s/>μείωσης<text:s/>προσωπικού<text:s/>θα<text:s/>πρέπει<text:s/>να<text:s/>τηρείται<text:s/>και<text:s/>για<text:s/>το<text:s/>χρονικό<text:s/>διάστημα<text:s/>από<text:s/>την<text:s/>ημερομηνία<text:s/>υποβολής<text:s/>της<text:s/>εντολής<text:s/>κενής<text:s/>θέσης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74"><text:span text:style-name="T74_1">3.1.2</text:span><text:span text:style-name="T74_2"><text:s/>.<text:s/>Ως<text:s/>μείωση<text:s/>προσωπικού<text:s/>κατά<text:s/>το<text:s/>τρίμηνο<text:s/>που<text:s/>προηγείται<text:s/>της<text:s/>ημερομηνίας<text:s/>υποβολής<text:s/>της<text:s/>εντολής<text:s/>κενής<text:s/>θέσης<text:s/>θεωρείται:</text:span></text:p>
      <text:p text:style-name="P75"><text:span text:style-name="T75_1">α)</text:span><text:span text:style-name="T75_2"><text:tab/></text:span><text:span text:style-name="T75_3">η<text:s/>καταγγελία<text:s/>της<text:s/>σύμβασης<text:s/>εργασίας,</text:span></text:p>
      <text:p text:style-name="P76"><text:span text:style-name="T76_1">β)</text:span><text:span text:style-name="T76_2"><text:tab/></text:span><text:span text:style-name="T76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77"><text:span text:style-name="T77_1">γ)</text:span><text:span text:style-name="T77_2"><text:tab/></text:span><text:span text:style-name="T77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78"><text:span text:style-name="T78_1">δ)</text:span><text:span text:style-name="T78_2"><text:tab/></text:span><text:span text:style-name="T78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79"><text:span text:style-name="T79_1">ε)</text:span><text:span text:style-name="T79_2"><text:tab/></text:span><text:span text:style-name="T79_3">η<text:s/>θέση<text:s/>εργαζόμενου<text:s/>σε<text:s/>διαθεσιμότητα<text:s/>και</text:span></text:p>
      <text:p text:style-name="P80"><text:span text:style-name="T80_1">στ)</text:span><text:span text:style-name="T80_2"><text:tab/></text:span><text:span text:style-name="T80_3">η<text:s/>άσκηση<text:s/>του<text:s/>δικαιώματος<text:s/>επίσχεσης<text:s/>από<text:s/>την<text:s/>εργασία<text:s/>του<text:s/>άρθρου<text:s/>325<text:s/>του<text:s/>Α.Κ.</text:span></text:p>
      <text:p text:style-name="P81"><text:span text:style-name="T81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εντολής<text:s/>κενής<text:s/>θέσης.</text:span></text:p>
      <text:p text:style-name="P82"><text:span text:style-name="T82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83"><text:span text:style-name="T83_1">3.1.3</text:span><text:span text:style-name="T83_2"><text:s/>.<text:s/>Δεν<text:s/>θεωρείται<text:s/>μείωση<text:s/>προσωπικού<text:s/>κατά<text:s/>το<text:s/>τρίμηνο<text:s/>που<text:s/>προηγείται<text:s/>της<text:s/>ημερομηνίας<text:s/>υποβολής<text:s/>της<text:s/>εντολής<text:s/>κενής<text:s/>θέσης:</text:span></text:p>
      <text:p text:style-name="P84"><text:span text:style-name="T84_1">α)</text:span><text:span text:style-name="T84_2"><text:tab/></text:span><text:span text:style-name="T84_3">η<text:s/>καταγγελία<text:s/>σύμβασης<text:s/>εργασίας<text:s/>λόγω<text:s/>συνταξιοδότησης,</text:span></text:p>
      <text:p text:style-name="P85"><text:span text:style-name="T85_1">β)</text:span><text:span text:style-name="T85_2"><text:tab/></text:span><text:span text:style-name="T85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86"><text:span text:style-name="T86_1">γ)</text:span><text:span text:style-name="T86_2"><text:tab/></text:span><text:span text:style-name="T86_3">η<text:s/>λήξη<text:s/>σύμβασης<text:s/>ορισμένου<text:s/>χρόνου,</text:span></text:p>
      <text:p text:style-name="P87"><text:span text:style-name="T87_1">δ)</text:span><text:span text:style-name="T87_2"><text:tab/></text:span><text:span text:style-name="T87_3">η<text:s/>φυλάκιση<text:s/>και<text:s/>ο<text:s/>θάνατος,</text:span></text:p>
      <text:p text:style-name="P88"><text:span text:style-name="T88_1">ε)</text:span><text:span text:style-name="T88_2"><text:tab/></text:span><text:span text:style-name="T88_3">η<text:s/>οικειοθελής<text:s/>αποχώρηση<text:s/>και</text:span></text:p>
      <text:p text:style-name="P89"><text:span text:style-name="T89_1">στ)</text:span><text:span text:style-name="T89_2"><text:tab/></text:span><text:span text:style-name="T89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90"><text:span text:style-name="T90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91"><text:span text:style-name="T91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92"><text:span text:style-name="T92_1">3.1.4</text:span><text:span text:style-name="T92_2"><text:s/>Δεν<text:s/>εντάσσονται:</text:span></text:p>
      <text:p text:style-name="P93"><text:span text:style-name="T93_1">i.<text:s/>Όλες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,<text:s/>όπως<text:s/>ισχύουν.</text:span></text:p>
      <text:p text:style-name="P94"><text:span text:style-name="T94_1">ii.<text:s/>Επιχειρήσεις<text:s/>στις<text:s/>οποίες<text:s/>έχουν<text:s/>επιβληθεί<text:s/>κυρώσεις<text:s/>σύμφωνα<text:s/>με<text:s/>τα<text:s/>οριζόμενα<text:s/>στο<text:s/>άρθρο<text:s/>40<text:s/>του<text:s/>ν.<text:s/>4488/2017,<text:s/>όπως<text:s/>ισχύει.</text:span></text:p>
      <text:p text:style-name="P95"><text:span text:style-name="T95_1">iii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.</text:span></text:p>
      <text:p text:style-name="P96"><text:span text:style-name="T96_1">iν.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97"><text:span text:style-name="T97_1">ν.<text:s/>Κάθε<text:s/>οντότητα<text:s/>που<text:s/>δεν<text:s/>ασκεί<text:s/>τακτικά<text:s/>οικονομική<text:s/>δραστηριότητα.</text:span></text:p>
      <text:p text:style-name="P98"><text:span text:style-name="T98_1">νί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99"><text:span text:style-name="T99_1">νii.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100"><text:span text:style-name="T100_1">viii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/text:span></text:p>
      <text:p text:style-name="P101"><text:span text:style-name="T101_1">Σε<text:s/>αυτές<text:s/>τις<text:s/>περιπτώσεις<text:s/>οι<text:s/>επιχειρήσεις<text:s/>εντάσσονται<text:s/>για<text:s/>τον<text:s/>επιπλέον<text:s/>αριθμό<text:s/>θέσεων<text:s/>που<text:s/>είχε<text:s/>η<text:s/>προηγούμενη<text:s/>επιχείρηση.</text:span></text:p>
      <text:p text:style-name="P102"><text:span text:style-name="T102_1">ix.<text:s/>Οι<text:s/>επιχειρήσεις<text:s/>των<text:s/>οποίων<text:s/>η<text:s/>έδρα<text:s/>είναι<text:s/>η<text:s/>οικία<text:s/>του<text:s/>εργοδότη,<text:s/>εκτός<text:s/>των<text:s/>επιχειρήσεων<text:s/>που<text:s/>λόγω<text:s/>της<text:s/>φύσης<text:s/>της<text:s/>δραστηριότητας<text:s/>τους<text:s/>απασχολούν<text:s/>το<text:s/>προσωπικό<text:s/>εκτός<text:s/>του<text:s/>χώρου<text:s/>της<text:s/>έδρας<text:s/>τους.</text:span></text:p>
      <text:p text:style-name="P103"><text:span text:style-name="T103_1">x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α<text:s/>1<text:s/>και<text:s/>2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.<text:s/>1407/2013<text:s/>και<text:s/>δραστηριοποιούνται<text:s/>επίσης<text:s/>σε<text:s/>έναν<text:s/>ή<text:s/>περισσότερους<text:s/>από<text:s/>τους<text:s/>τομείς,<text:s/>οι<text:s/>οποίοι<text:s/>εμπίπτουν<text:s/>στο<text:s/>πεδίο<text:s/>εφαρμογής<text:s/>του<text:s/>ή<text:s/>ασκούν<text:s/>άλλες<text:s/>δραστηριότητες<text:s/>που<text:s/>εμπίπτουν<text:s/>στο<text:s/>πεδίο<text:s/>εφαρμογής<text:s/>του,<text:s/>η<text:s/>επιχείρηση<text:s/>δύναται<text:s/>να<text:s/>ενταχθεί<text:s/>στη<text:s/>δράση,<text:s/>υπό<text:s/>την<text:s/>προϋπόθεση<text:s/>ότι<text:s/>διασφαλίζεται<text:s/>με<text:s/>κατάλληλα<text:s/>μέσα,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χρηματοδότησης<text:s/>υποβάλλεται<text:s/>υπεύθυνη<text:s/>δήλωση,<text:s/>στην<text:s/>οποία<text:s/>θ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04"><text:span text:style-name="T104_1">xi.<text:s/>Τα<text:s/>νυχτερινά<text:s/>κέντρα.</text:span></text:p>
      <text:p text:style-name="P105"><text:span text:style-name="T105_1">xii.<text:s/>Οι<text:s/>επιχειρήσεις<text:s/>προώθησης<text:s/>προϊόντων<text:s/>και<text:s/>παροχής<text:s/>υπηρεσιών<text:s/>μέσω<text:s/>τηλεφώνου<text:s/>(telemarketing).</text:span></text:p>
      <text:p text:style-name="P106"><text:span text:style-name="T106_1">xiii.<text:s/>Οι<text:s/>εποχικές<text:s/>επιχειρήσεις<text:s/>για<text:s/>την<text:s/>πρόσληψη<text:s/>επιχορηγουμένων<text:s/>ως<text:s/>εποχικό<text:s/>προσωπικό<text:s/>τους.</text:span></text:p>
      <text:p text:style-name="P107"><text:span text:style-name="T107_1">xiv.<text:s/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108"><text:span text:style-name="T108_1">3.2</text:span><text:span text:style-name="T108_2"><text:s/>Ωφελούμενοι-Άνεργοι</text:span></text:p>
      <text:p text:style-name="P109"><text:span text:style-name="T109_1">3.2.1</text:span><text:span text:style-name="T109_2"><text:s/>Ωφελούμενοι<text:s/>του<text:s/>προγράμματος<text:s/>είναι:</text:span></text:p>
      <text:p text:style-name="P110"><text:span text:style-name="T110_1">α)</text:span><text:span text:style-name="T110_2"><text:tab/></text:span><text:span text:style-name="T110_3">Άνεργοι<text:s/>ηλικίας<text:s/>30<text:s/>ετών<text:s/>και<text:s/>άνω<text:s/>εγγεγραμμένοι<text:s/>στο<text:s/>μητρώο<text:s/>του<text:s/>ΟΑΕΔ<text:s/>για<text:s/>χρονικό<text:s/>διάστημα<text:s/>τουλάχιστον<text:s/>ενός<text:s/>μήνα,<text:s/>κατά<text:s/>την<text:s/>υπόδειξή<text:s/>τους<text:s/>από<text:s/>τα<text:s/>αρμόδια<text:s/>ΚΠΑ2.</text:span></text:p>
      <text:p text:style-name="P111"><text:span text:style-name="T111_1">β)</text:span><text:span text:style-name="T111_2"><text:tab/></text:span><text:span text:style-name="T111_3">Μακροχρόνια<text:s/>άνεργοι<text:s/>ηλικίας<text:s/>30<text:s/>ετών<text:s/>και<text:s/>άνω,<text:s/>εγγεγραμμένοι<text:s/>στο<text:s/>μητρώο<text:s/>ανέργων<text:s/>του<text:s/>ΟΑΕΔ<text:s/>για<text:s/>χρονικό<text:s/>διάστημα<text:s/>άνω<text:s/>των<text:s/>12<text:s/>μηνών,<text:s/>κατά<text:s/>την<text:s/>υπόδειξή<text:s/>τους<text:s/>από<text:s/>τα<text:s/>αρμόδια<text:s/>ΚΠΑ2.</text:span></text:p>
      <text:p text:style-name="P112"><text:span text:style-name="T112_1">3.2.2</text:span><text:span text:style-name="T112_2"><text:s/>Κατά<text:s/>την<text:s/>υπόδειξή<text:s/>τους<text:s/>οι<text:s/>ωφελούμενοι<text:s/>θα<text:s/>πρέπει<text:s/>να<text:s/>πληρούν<text:s/>τις<text:s/>παρακάτω<text:s/>προϋποθέσεις:</text:span></text:p>
      <text:p text:style-name="P113"><text:span text:style-name="T113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,</text:span></text:p>
      <text:p text:style-name="P114"><text:span text:style-name="T114_1">β.<text:s/>να<text:s/>είναι<text:s/>έλληνες<text:s/>πολίτες<text:s/>ή<text:s/>πολίτες<text:s/>άλλου<text:s/>κράτους<text:s/>μέλους<text:s/>της<text:s/>Ε.Ε.<text:s/>ή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,</text:span></text:p>
      <text:p text:style-name="P115"><text:span text:style-name="T115_1">γ.<text:s/>να<text:s/>είναι<text:s/>ηλικίας<text:s/>30<text:s/>ετών<text:s/>και<text:s/>άνω,<text:s/>κατά<text:s/>την<text:s/>ημερομηνία<text:s/>υπόδειξης<text:s/>τους<text:s/>από<text:s/>την<text:s/>αρμόδια<text:s/>Υπηρεσία.</text:span></text:p>
      <text:p text:style-name="P116"><text:span text:style-name="T116_1">3.2.3</text:span><text:span text:style-name="T116_2"><text:s/>Δεν<text:s/>μπορούν<text:s/>να<text:s/>υποδειχθούν<text:s/>ως<text:s/>άνεργοι<text:s/>σε<text:s/>επιχειρήσεις:</text:span></text:p>
      <text:p text:style-name="P117"><text:span text:style-name="T117_1">α)</text:span><text:span text:style-name="T117_2"><text:tab/></text:span><text:span text:style-name="T117_3">Άτομα<text:s/>που<text:s/>κατά<text:s/>το<text:s/>τελευταίο<text:s/>12μηνο,<text:s/>πριν<text:s/>από<text:s/>την<text:s/>ημερομηνία<text:s/>υποβολής<text:s/>της<text:s/>εντολής<text:s/>κενής<text:s/>θέσης<text:s/>για<text:s/>ένταξη<text:s/>στο<text:s/>πρόγραμμα<text:s/>από<text:s/>την<text:s/>επιχείρηση:</text:span></text:p>
      <text:p text:style-name="P118"><text:span text:style-name="T118_1">i.<text:s/>Είχαν<text:s/>απασχοληθεί<text:s/>καθ'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<text:s/>ή<text:s/>εταίρους.</text:span></text:p>
      <text:p text:style-name="P119"><text:span text:style-name="T119_1">ii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ίδια<text:s/>δραστηριότητα<text:s/>(κύρια<text:s/>ή/και<text:s/>δευτερεύουσα).</text:span></text:p>
      <text:p text:style-name="P120"><text:span text:style-name="T120_1">iii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ενταχθείσα<text:s/>επιχείρηση.</text:span></text:p>
      <text:p text:style-name="P121"><text:span text:style-name="T121_1">iν.<text:s/>Είχαν<text:s/>απασχοληθεί<text:s/>σε<text:s/>επιχείρηση<text:s/>συζύγου<text:s/>ή<text:s/>σε<text:s/>συγγενή<text:s/>α'<text:s/>βαθμού<text:s/>εξ<text:s/>αίματος<text:s/>ή<text:s/>εξ'<text:s/>αγχιστείας<text:s/>με<text:s/>τον<text:s/>εργοδότη.</text:span></text:p>
      <text:p text:style-name="P122"><text:span text:style-name="T122_1">Για<text:s/>τις<text:s/>ανωτέρω<text:s/>περιπτώσεις<text:s/>εκτός<text:s/>του<text:s/>ελέγχου<text:s/>που<text:s/>διενεργεί<text:s/>ο<text:s/>εργασιακός<text:s/>σύμβουλος,<text:s/>οι<text:s/>άνεργοι<text:s/>προσκομίζουν<text:s/>στην<text:s/>Υπηρεσία<text:s/>σχετική<text:s/>υπεύθυνη<text:s/>δήλωση<text:s/>κατά<text:s/>την<text:s/>υπόδειξη<text:s/>τους<text:s/>στην<text:s/>επιχείρηση.</text:span></text:p>
      <text:p text:style-name="P123"><text:span text:style-name="T123_1">ν.<text:s/>Προσελήφθησαν<text:s/>από<text:s/>την<text:s/>επιχείρηση<text:s/>μετά<text:s/>την<text:s/>ημερομηνία<text:s/>υποβολής<text:s/>της<text:s/>αίτησης.</text:span></text:p>
      <text:p text:style-name="P124"><text:span text:style-name="T124_1">νi.<text:s/>Για<text:s/>εργαζόμενους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125"><text:span text:style-name="T125_1">β)</text:span><text:span text:style-name="T125_2"><text:tab/></text:span><text:span text:style-name="T125_3">για<text:s/>άτομα<text:s/>που:</text:span></text:p>
      <text:p text:style-name="P126"><text:span text:style-name="T126_1">i.<text:s/>Είναι<text:s/>ομόρρυθμοι<text:s/>εταίροι<text:s/>σε<text:s/>Ο.Ε.,<text:s/>Ε.Ε.<text:s/>και<text:s/>εταίροι<text:s/>σε<text:s/>Ε.Π.Ε.<text:s/>και<text:s/>στις<text:s/>Ι.Κ.Ε.</text:span></text:p>
      <text:p text:style-name="P127"><text:span text:style-name="T127_1">ii.<text:s/>Είναι<text:s/>μέλη<text:s/>των<text:s/>Δ.Σ.<text:s/>στις<text:s/>Α.Ε.</text:span></text:p>
      <text:p text:style-name="P128"><text:span text:style-name="T128_1">iii.<text:s/>Είναι<text:s/>οι<text:s/>νόμιμοι<text:s/>εκπρόσωποι<text:s/>ή<text:s/>οι<text:s/>διαχειριστές<text:s/>των<text:s/>επιχειρήσεων.</text:span></text:p>
      <text:p text:style-name="P129"><text:span text:style-name="T129_1">iv.<text:s/>Είναι<text:s/>μέλη<text:s/>σε<text:s/>συνεταιρισμούς<text:s/>(πλην<text:s/>των<text:s/>μελών-εργαζομένων<text:s/>των<text:s/>φορέων<text:s/>Κ.ΑΛ.Ο.).</text:span></text:p>
      <text:p text:style-name="P130"><text:span text:style-name="T130_1">ν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.</text:span></text:p>
      <text:p text:style-name="P131"><text:span text:style-name="T131_1">vi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/text:span></text:p>
      <text:p text:style-name="P132"><text:span text:style-name="T132_1">νii.<text:s/>Θα<text:s/>απασχοληθούν<text:s/>με<text:s/>μίσθωση<text:s/>-<text:s/>σύμβαση<text:s/>έργου<text:s/>ή<text:s/>έμμισθη<text:s/>εντολή.</text:span></text:p>
      <text:p text:style-name="P133"><text:span text:style-name="T133_1">3.2.4</text:span><text:span text:style-name="T133_2"><text:s/>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εντολής<text:s/>κενής<text:s/>θέσης<text:s/>από<text:s/>τις<text:s/>επιχειρήσεις,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τη<text:s/>διαδικασία<text:s/>που<text:s/>εξειδικεύεται<text:s/>στην<text:s/>Δημόσια<text:s/>Πρόσκληση.</text:span></text:p>
      <text:h text:style-name="P134" text:outline-level="6"><text:span text:style-name="T134_1">Άρθρο<text:s/>4<text:s/></text:span></text:h>
      <text:h text:style-name="P135" text:outline-level="6"><text:span text:style-name="T135_1">Διάρκεια<text:s/>Προγράμματος<text:s/>και<text:s/>Ποσό<text:s/>Επιχορήγησης</text:span></text:h>
      <text:p text:style-name="P136"><text:span text:style-name="T136_1">4.1</text:span><text:span text:style-name="T136_2"><text:s/>Το<text:s/>πρόγραμμα<text:s/>περιλαμβάνει<text:s/>την<text:s/>επιχορήγηση<text:s/>επιχειρήσεων<text:s/>για<text:s/>την<text:s/>πρόσληψη<text:s/>ανέργων<text:s/>εγγεγραμμένων<text:s/>στο<text:s/>μητρώο<text:s/>του<text:s/>ΟΑΕΔ<text:s/>για<text:s/>χρονικό<text:s/>διάστημα<text:s/>τουλάχιστον<text:s/>ενός<text:s/>μήνα<text:s/>κατά<text:s/>την<text:s/>υπόδειξη<text:s/>τους<text:s/>στις<text:s/>επιχειρήσεις.</text:span></text:p>
      <text:p text:style-name="P137"><text:span text:style-name="T137_1">4.2</text:span><text:span text:style-name="T137_2"><text:s/>Οι<text:s/>επιχειρήσεις<text:s/>επιχορηγούνται<text:s/>για<text:s/>κάθε<text:s/>άτομο<text:s/>που<text:s/>υπάγεται<text:s/>στο<text:s/>πρόγραμμα<text:s/>από<text:s/>την<text:s/>ημερομηνία<text:s/>πρόσληψης<text:s/>του<text:s/>και<text:s/>για<text:s/>χρονικό<text:s/>διάστημα<text:s/>δώδεκα<text:s/>(12)<text:s/>μηνών.</text:span></text:p>
      <text:p text:style-name="P138"><text:span text:style-name="T138_1"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(12)<text:s/>δώδεκα<text:s/>μήνες<text:s/>πλήρους<text:s/>απασχόλησης,<text:s/>συμπεριλαμβάνοντας<text:s/>τις<text:s/>μηνιαίες<text:s/>μικτές<text:s/>αποδοχές<text:s/>και<text:s/>τις<text:s/>εργοδοτικές<text:s/>ασφαλιστικές<text:s/>εισφορές.</text:span></text:p>
      <text:p text:style-name="P139"><text:span text:style-name="T139_1">4.3</text:span><text:span text:style-name="T139_2"><text:s/>Το<text:s/>πρόγραμμα<text:s/>θα<text:s/>υλοποιηθεί<text:s/>με<text:s/>εφαρμογή<text:s/>κλίμακας<text:s/>μοναδιαίου<text:s/>κόστους,<text:s/>σύμφωνα<text:s/>με<text:s/>το<text:s/>υπ’<text:s/>αρ.<text:s/>16581/11-2-2020<text:s/>έγγραφο<text:s/>της<text:s/>ΕΥΘΥ<text:s/>προσαρμοσμένο<text:s/>στις<text:s/>διατάξεις<text:s/>του<text:s/>άρθρου<text:s/>48<text:s/>του<text:s/>ν.<text:s/>4670/2020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<text:s/>ανέρχεται<text:s/>στο<text:s/>ποσό<text:s/>των<text:s/>εννιακοσίων<text:s/>τριάντα<text:s/>τριών<text:s/>ευρώ<text:s/>(933<text:s/>€)<text:s/>μηνιαίως.</text:span></text:p>
      <text:p text:style-name="P140"><text:span text:style-name="T140_1">Στο<text:s/>ποσό<text:s/>των<text:s/>933<text:s/>€<text:s/>έχουν<text:s/>συνυπολογιστεί<text:s/>τόσο<text:s/>οι<text:s/>μικτές<text:s/>ακαθάριστες<text:s/>μηνιαίες<text:s/>αποδοχές<text:s/>και<text:s/>οι<text:s/>ασφαλιστικές<text:s/>εισφορές<text:s/>επί<text:s/>του<text:s/>κατώτατου<text:s/>βασικού<text:s/>μισθού<text:s/>όσο<text:s/>και<text:s/>η<text:s/>αναλογία<text:s/>των<text:s/>επιδομάτων<text:s/>εορτών<text:s/>Χριστουγέννων<text:s/>και<text:s/>Πάσχα<text:s/>και<text:s/>του<text:s/>επιδόματος<text:s/>αδείας.</text:span></text:p>
      <text:p text:style-name="P141"><text:span text:style-name="T141_1">4.4</text:span><text:span text:style-name="T141_2"><text:s/>Συγκεκριμένα<text:s/>η<text:s/>επιχορήγηση<text:s/>ανά<text:s/>θέση<text:s/>εργασίας/<text:s/>ωφελούμενο<text:s/>ανέρχεται:</text:span></text:p>
      <text:p text:style-name="P142"><text:span text:style-name="T142_1">α)</text:span><text:span text:style-name="T142_2"><text:tab/></text:span><text:span text:style-name="T142_3">για<text:s/>τους<text:s/>κοινούς<text:s/>ανέργους<text:s/>σε<text:s/>ποσό<text:s/>που<text:s/>αντιστοιχεί<text:s/>στο<text:s/>48,2%<text:s/>του<text:s/>μοναδιαίου<text:s/>κόστους,</text:span></text:p>
      <text:p text:style-name="P143"><text:span text:style-name="T143_1">β)</text:span><text:span text:style-name="T143_2"><text:tab/></text:span><text:span text:style-name="T143_3">για<text:s/>τους<text:s/>μακροχρόνια<text:s/>ανέργους<text:s/>σε<text:s/>ποσό<text:s/>που<text:s/>αντιστοιχεί<text:s/>στο<text:s/>59%<text:s/>του<text:s/>μοναδιαίου<text:s/>κόστους.</text:span></text:p>
      <text:p text:style-name="P144"><text:span text:style-name="T144_1">Σύμφωνα<text:s/>με<text:s/>τα<text:s/>ανωτέρω<text:s/>ποσά<text:s/>διαμορφώνεται<text:s/>και<text:s/>το<text:s/>ποσό<text:s/>επιχορήγησης<text:s/>του<text:s/>κάθε<text:s/>ωφελούμενου<text:s/>σε<text:s/>μηνιαία<text:s/>βάση<text:s/>ανάλογα<text:s/>με<text:s/>την<text:s/>κατηγορία<text:s/>που<text:s/>ανήκει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5"><text:span text:style-name="T145_1">Κατηγορία<text:s/>άνεργου</text:span></text:p>
          </table:table-cell>
          <table:table-cell table:style-name="Cell2">
            <text:p text:style-name="P146"><text:span text:style-name="T146_1">Ποσοστό<text:s/>επιχορήγησης</text:span></text:p>
          </table:table-cell>
          <table:table-cell table:style-name="Cell3">
            <text:p text:style-name="P147"><text:span text:style-name="T147_1">Μηνιαίο<text:s/>Ποσό<text:s/>επιχορήγησης</text:span></text:p>
          </table:table-cell>
        </table:table-row>
        <table:table-row table:style-name="Row2">
          <table:table-cell table:style-name="Cell4">
            <text:p text:style-name="P148"><text:span text:style-name="T148_1">Κοινοί<text:s/>άνεργοι</text:span></text:p>
          </table:table-cell>
          <table:table-cell table:style-name="Cell5">
            <text:p text:style-name="P149"><text:span text:style-name="T149_1">48,2%</text:span></text:p>
          </table:table-cell>
          <table:table-cell table:style-name="Cell6">
            <text:p text:style-name="P150"><text:span text:style-name="T150_1">450<text:s/>€</text:span></text:p>
          </table:table-cell>
        </table:table-row>
        <table:table-row table:style-name="Row3">
          <table:table-cell table:style-name="Cell7">
            <text:p text:style-name="P151"><text:span text:style-name="T151_1">Μακροχρόνια<text:s/>άνεργοι<text:s/>(άνω<text:s/>12<text:s/>μηνών)</text:span></text:p>
          </table:table-cell>
          <table:table-cell table:style-name="Cell8">
            <text:p text:style-name="P152"><text:span text:style-name="T152_1">59%</text:span></text:p>
          </table:table-cell>
          <table:table-cell table:style-name="Cell9">
            <text:p text:style-name="P153"><text:span text:style-name="T153_1">550<text:s/>€</text:span></text:p>
          </table:table-cell>
        </table:table-row>
      </table:table>
      <text:p text:style-name="P154"><text:span text:style-name="T154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155"><text:span text:style-name="T155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/text:span></text:p>
      <text:h text:style-name="P156" text:outline-level="6"><text:span text:style-name="T156_1">Άρθρο<text:s/>5<text:s/></text:span></text:h>
      <text:h text:style-name="P157" text:outline-level="6"><text:span text:style-name="T157_1">Διαδικασία<text:s/>ανάρτησης<text:s/>κενών<text:s/>θέσεων<text:s/>-</text:span></text:h>
      <text:p text:style-name="P158"><text:span text:style-name="T158_1">Έλεγχος<text:s/>προϋποθέσεων<text:s/>-<text:s/>Αναζήτησης/</text:span></text:p>
      <text:p text:style-name="P159"><text:span text:style-name="T159_1">Υπόδειξης/<text:s/>Πρόσληψης<text:s/>ανέργων<text:s/>-</text:span></text:p>
      <text:p text:style-name="P160"><text:span text:style-name="T160_1">Υποβολής<text:s/>αιτήσεων<text:s/>-<text:s/>έγκρισης</text:span></text:p>
      <text:p text:style-name="P161"><text:span text:style-name="T161_1">5.1</text:span><text:span text:style-name="T161_2"><text:s/>Ανάρτηση<text:s/>Κενών<text:s/>θέσεων<text:s/>-<text:s/>Δήλωση<text:s/>Προτίμησης<text:s/>Προγράμματος.</text:span></text:p>
      <text:p text:style-name="P162"><text:span text:style-name="T162_1">5.1.1</text:span><text:span text:style-name="T162_2"><text:s/>Οι<text:s/>εργοδότες/επιχειρήσεις<text:s/>-<text:s/>πιστοποιημένοι<text:s/>χρήστες<text:s/>στις<text:s/>ηλεκτρονικές<text:s/>υπηρεσίες<text:s/>του<text:s/>ΟΑΕΔ<text:s/>υποβάλουν<text:s/>ηλεκτρονικά<text:s/>εντολή<text:s/>κενής<text:s/>θέσης-δήλωση<text:s/>προτίμησηςέλεγχος<text:s/>προϋποθέσεων<text:s/>στην<text:s/>ηλεκτρονική<text:s/>πλατφόρμα<text:s/>του<text:s/>Portal<text:s/>ΟΑΕΔ<text:s/>(στο<text:s/>πεδίο<text:s/>ΑΙΤΗΣΕΙΣ)<text:s/>και<text:s/>παράλληλα<text:s/>εκδηλώνουν<text:s/>ενδιαφέρον<text:s/>για:<text:s/>Πρόγραμμα<text:s/>ΠΡΟΣ<text:s/>ΥΠΑΓΩΓΗ,<text:s/>επιλέγοντας<text:s/>ταυτόχρονα,<text:s/>το<text:s/>«Πρόγραμμα<text:s/>επιχορήγησης<text:s/>επιχειρήσεων<text:s/>για<text:s/>την<text:s/>πρόσληψη<text:s/>2.000<text:s/>ανέργων,<text:s/>ηλικίας<text:s/>30<text:s/>ετών<text:s/>και<text:s/>άνω,<text:s/>στις<text:s/>Περιφέρειες<text:s/>Αττικής<text:s/>και<text:s/>Νοτίου<text:s/>Αιγαίου»<text:s/>στο<text:s/>οποίο<text:s/>επιθυμούν<text:s/>να<text:s/>ενταχθούν.</text:span></text:p>
      <text:p text:style-name="P163"><text:span text:style-name="T163_1">Η<text:s/>διαδικασία<text:s/>της<text:s/>υποβολής<text:s/>της<text:s/>εντολής<text:s/>κενής<text:s/>θέσηςδήλωσης<text:s/>προτίμησης-ελέγχου<text:s/>προϋποθέσεων,<text:s/>πραγματοποιείται<text:s/>από<text:s/>τους<text:s/>ενδιαφερόμενους,<text:s/>είτε<text:s/>μέσω<text:s/>των<text:s/>κωδικών<text:s/>TAXIS,<text:s/>είτε<text:s/>με<text:s/>τη<text:s/>χρήση<text:s/>των<text:s/>κωδικών<text:s/>πρόσβασης<text:s/>ΟΑΕΔ<text:s/>(εφόσον<text:s/>διαθέτουν<text:s/>με<text:s/>Ονομασία<text:s/>Χρήστη<text:s/>και<text:s/>Συνθηματικό).</text:span></text:p>
      <text:p text:style-name="P164"><text:span text:style-name="T164_1">Λόγω<text:s/>των<text:s/>περιορισμών<text:s/>της<text:s/>πανδημίας,<text:s/>ο<text:s/>δικαιούχος<text:s/>εγγράφεται<text:s/>στις<text:s/>ηλεκτρονικές<text:s/>υπηρεσίες<text:s/>του<text:s/>ΟΑΕΔ<text:s/>με<text:s/>χρήση<text:s/>κωδικών<text:s/>TAXIS<text:s/>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165"><text:span text:style-name="T165_1">Στην<text:s/>περίπτωση<text:s/>της<text:s/>επικαιροποίησης<text:s/>στοιχείων<text:s/>(<text:s/>π.χ.<text:s/>αλλαγή<text:s/>έδρας),<text:s/>ο<text:s/>εργοδότης<text:s/>με<text:s/>υπεύθυνη<text:s/>δήλωση<text:s/>μέσω<text:s/>του<text:s/>gov.gr<text:s/>αποστέλλει<text:s/>την<text:s/>αλλαγή<text:s/>με<text:s/>e-mail<text:s/>στο<text:s/>αρμόδιο<text:s/>ΚΠΑ.<text:s/>Διευκρινίζεται<text:s/>ότι<text:s/>στην<text:s/>περίπτωση<text:s/>αποστολής<text:s/>e-mail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θα<text:s/>πρέπει<text:s/>να<text:s/>αποστέλλουν<text:s/>μαζί<text:s/>και<text:s/>επικυρωμένη<text:s/>Υπεύθυνη<text:s/>Δήλωση<text:s/>ή<text:s/>Υπεύθυνη<text:s/>Δήλωση<text:s/>που<text:s/>θα<text:s/>εκδίδουν<text:s/>από<text:s/>τη<text:s/>σχετική<text:s/>ιστοσελίδα:<text:s/>(</text:span><text:span text:style-name="T165_2"><text:a xlink:type="simple" xlink:href="https://www"><text:span text:style-name="T165_3">https://www</text:span></text:a></text:span><text:span text:style-name="T165_4">.<text:s/>gov.gr/ipiresies/polites-kaikathemerinoteta/upeuthune-<text:s/>delose-kai-exousiodotese<text:s/>ekdoseupeuthunes-deloses).<text:s/>Στην<text:s/>ΥΔ<text:s/>θα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166"><text:span text:style-name="T166_1">Η<text:s/>επιχείρηση<text:s/>που<text:s/>ενδιαφέρεται<text:s/>να<text:s/>απασχολήσει<text:s/>επιχορηγούμενο<text:s/>προσωπικό<text:s/>σε<text:s/>υποκατάστημά<text:s/>της,<text:s/>θα<text:s/>υποβάλει<text:s/>την<text:s/>εντολή<text:s/>κενής<text:s/>θέσης-δήλωση<text:s/>προτίμησης-έλεγχος<text:s/>προϋποθέσεων<text:s/>στο<text:s/>ΚΠΑ2<text:s/>αρμοδιότητας<text:s/>του<text:s/>υποκαταστήματος,<text:s/>χρησιμοποιώντας<text:s/>τους<text:s/>κωδικούς<text:s/>πρόσβασης<text:s/>του<text:s/>υποκαταστήματος.<text:s/>Τα<text:s/>υποκαταστήματα<text:s/>ή<text:s/>γραφεία<text:s/>που<text:s/>έχουν<text:s/>την<text:s/>έδρα<text:s/>τους<text:s/>σε<text:s/>χώρα<text:s/>μέλους<text:s/>της<text:s/>Ευρωπαϊκής<text:s/>Ένωσης,<text:s/>υποβάλουν<text:s/>την<text:s/>εντολή<text:s/>κενής<text:s/>θέσης-δήλωση<text:s/>προτίμησης-έλεγχος<text:s/>προϋποθέσεων<text:s/>στο<text:s/>ΚΠΑ2<text:s/>στην<text:s/>αρμοδιότητα<text:s/>του<text:s/>οποίου<text:s/>ανήκει<text:s/>το<text:s/>υποκατάστημα<text:s/>ή<text:s/>γραφείο.</text:span></text:p>
      <text:p text:style-name="P167"><text:span text:style-name="T167_1">5.1.2</text:span><text:span text:style-name="T167_2"><text:s/>Ο<text:s/>εργασιακός<text:s/>σύμβουλος<text:s/>εργοδοτών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λαμβάνει<text:s/>να<text:s/>ενημερώσει<text:s/>σχετικά<text:s/>με<text:s/>τους<text:s/>όρους<text:s/>και<text:s/>τις<text:s/>προϋποθέσεις<text:s/>του<text:s/>προγράμματος<text:s/>τους<text:s/>εργοδότες.</text:span></text:p>
      <text:p text:style-name="P168"><text:span text:style-name="T168_1">Μετά<text:s/>την<text:s/>επικοινωνία<text:s/>του<text:s/>εργασιακού<text:s/>συμβούλου<text:s/>εργοδοτών<text:s/>με<text:s/>τους<text:s/>εργοδότες<text:s/>και<text:s/>αφού<text:s/>έχει<text:s/>συμφωνηθεί<text:s/>η<text:s/>αναλυτική<text:s/>περιγραφή<text:s/>των<text:s/>χαρακτηριστικών<text:s/>της<text:s/>θέσης<text:s/>(κατηγορία<text:s/>ανέργου,<text:s/>επιπλέον<text:s/>δεξιότητες,<text:s/>τυχόν<text:s/>πρόσφατη<text:s/>εμπειρία,<text:s/>κατάρτιση<text:s/>κ.λπ.),<text:s/>ενημερώνει:</text:span></text:p>
      <text:p text:style-name="P169"><text:span text:style-name="T169_1">α)</text:span><text:span text:style-name="T169_2"><text:tab/></text:span><text:span text:style-name="T169_3">τον<text:s/>εργασιακό<text:s/>σύμβουλο<text:s/>ανέργων<text:s/>προκειμένου<text:s/>να<text:s/>προβεί<text:s/>σε<text:s/>αναζήτηση<text:s/>ανέργων<text:s/>με<text:s/>τα<text:s/>πλήρη<text:s/>χαρακτηριστικά<text:s/>της<text:s/>θέσης<text:s/>και</text:span></text:p>
      <text:p text:style-name="P170"><text:span text:style-name="T170_1">β)</text:span><text:span text:style-name="T170_2"><text:tab/></text:span><text:span text:style-name="T170_3">τον<text:s/>αρμόδιο<text:s/>υπάλληλο<text:s/>του<text:s/>Γραφείου<text:s/>Απασχόλησης<text:s/>της<text:s/>Υπηρεσίας<text:s/>του<text:s/>προκειμένου<text:s/>να<text:s/>προβεί<text:s/>σε<text:s/>ενέργειες<text:s/>ελέγχου<text:s/>προϋποθέσεων.</text:span></text:p>
      <text:p text:style-name="P171"><text:span text:style-name="T171_1">5.1.3</text:span><text:span text:style-name="T171_2"><text:s/>Η<text:s/>υποβολή<text:s/>της<text:s/>κενής<text:s/>θέσης-δήλωσης<text:s/>προτίμησης-ελέγχου<text:s/>προϋποθέσεων<text:s/>του<text:s/>"Προγράμματος<text:s/>επιχορήγησης<text:s/>επιχειρήσεων<text:s/>για<text:s/>την<text:s/>πρόσληψη<text:s/>2.000<text:s/>ανέργων,<text:s/>ηλικίας<text:s/>30<text:s/>ετών<text:s/>και<text:s/>άνω,<text:s/>στις<text:s/>Περιφέρειες<text:s/>Αττικής<text:s/>και<text:s/>Νοτίου<text:s/>Αιγαίου"<text:s/>στην<text:s/>ηλεκτρονική<text:s/>πλατφόρμα<text:s/>του<text:s/>ΟΑΕΔ<text:s/>συνιστά<text:s/>εξουσιοδότηση<text:s/>προς<text:s/>τον<text:s/>ΟΑΕΔ<text:s/>για<text:s/>τη<text:s/>χρήση<text:s/>και<text:s/>επεξεργασία<text:s/>των<text:s/>στοιχείων<text:s/>της<text:s/>επιχείρησης<text:s/>από<text:s/>τα<text:s/>Πληροφοριακά<text:s/>Συστήματα<text:s/>(Π.Σ.)<text:s/>του<text:s/>ΟΑΕΔ,<text:s/>του<text:s/>ΕΡΓΑΝΗ<text:s/>(ΠΣ<text:s/>ΣΕΠΕ<text:s/>-<text:s/>ΟΑΕΔ<text:s/>-<text:s/>e-ΕΦΚΑ)<text:s/>του<text:s/>Υπουργείου<text:s/>Εργασίας<text:s/>και<text:s/>Κοινωνικών<text:s/>Υποθέσεων,<text:s/>και<text:s/>του<text:s/>e-ΕΦΚΑ,<text:s/>καθώς<text:s/>και<text:s/>από<text:s/>το<text:s/>αρχείο<text:s/>του<text:s/>ΚΠΑ2.</text:span></text:p>
      <text:p text:style-name="P172"><text:span text:style-name="T172_1">5.2</text:span><text:span text:style-name="T172_2"><text:s/>Έλεγχος<text:s/>προϋποθέσεων</text:span></text:p>
      <text:p text:style-name="P173"><text:span text:style-name="T173_1">5.2.1</text:span><text:span text:style-name="T173_2"><text:s/>Ο<text:s/>αρμόδιος<text:s/>εργασιακός<text:s/>σύμβουλος<text:s/>εργοδοτών<text:s/>του<text:s/>ΚΠΑ2,<text:s/>μετά<text:s/>την<text:s/>υποβολή<text:s/>της<text:s/>κενής<text:s/>θέσης-δήλωσης<text:s/>προτίμησης-ελέγχου<text:s/>προϋποθέσεων<text:s/>ενημερώνει<text:s/>τόσο<text:s/>τον<text:s/>εργασιακό<text:s/>σύμβουλο<text:s/>ανέργων<text:s/>όσο<text:s/>και<text:s/>τον<text:s/>αρμόδιο<text:s/>υπάλληλο<text:s/>του<text:s/>Γραφείου<text:s/>Απασχόλησης<text:s/>της<text:s/>Υπηρεσίας<text:s/>του<text:s/>προκειμένου<text:s/>να<text:s/>προβεί<text:s/>σε<text:s/>ενέργειες<text:s/>ελέγχου<text:s/>προϋποθέσεων.</text:span></text:p>
      <text:p text:style-name="P174"><text:span text:style-name="T174_1">5.2.2</text:span><text:span text:style-name="T174_2"><text:s/>Το<text:s/>Γραφείο<text:s/>Απασχόλησης<text:s/>αυθημερόν<text:s/>προβαίνει<text:s/>σε<text:s/>διοικητικό<text:s/>έλεγχο<text:s/>και<text:s/>ελέγχει:</text:span></text:p>
      <text:p text:style-name="P175"><text:span text:style-name="T175_1">α)</text:span><text:span text:style-name="T175_2"><text:tab/></text:span><text:span text:style-name="T175_3">εάν<text:s/>το<text:s/>αντικείμενο<text:s/>δραστηριότητας<text:s/>της<text:s/>ενδιαφερόμενης<text:s/>επιχείρησης<text:s/>ανήκει<text:s/>στις<text:s/>εξαιρέσεις<text:s/>της<text:s/>παρ.<text:s/>3.1.4<text:s/>του<text:s/>άρθρου<text:s/>3<text:s/>της<text:s/>παρούσας,</text:span></text:p>
      <text:p text:style-name="P176"><text:span text:style-name="T176_1">β)</text:span><text:span text:style-name="T176_2"><text:tab/></text:span><text:span text:style-name="T176_3">εάν<text:s/>η<text:s/>επιχείρηση<text:s/>πληροί<text:s/>την<text:s/>προϋπόθεση<text:s/>περί<text:s/>μη<text:s/>μείωσης<text:s/>του<text:s/>προσωπικού<text:s/>της<text:s/>στο<text:s/>τρίμηνο<text:s/>πριν<text:s/>την<text:s/>ημερομηνία<text:s/>ανάρτησης<text:s/>της<text:s/>κενής<text:s/>θέσης,<text:s/>αντλώντας<text:s/>στοιχεία<text:s/>από<text:s/>τα<text:s/>Πληροφοριακά<text:s/>Συστήματα<text:s/>του<text:s/>ΟΑΕΔ<text:s/>και<text:s/>του<text:s/>ΕΡΓΑΝΗ<text:s/>(ΠΣ<text:s/>ΣΕΠΕ<text:s/>-<text:s/>ΟΑΕΔ<text:s/>-<text:s/>e-ΕΦΚΑ)<text:s/>του<text:s/>Υπουργείου<text:s/>Εργασίας<text:s/>και<text:s/>Κοινωνικών<text:s/>Υποθέσεων<text:s/>και</text:span></text:p>
      <text:p text:style-name="P177"><text:span text:style-name="T177_1">γ)</text:span><text:span text:style-name="T177_2"><text:tab/></text:span><text:span text:style-name="T177_3">τη<text:s/>σώρευση<text:s/>και<text:s/>τήρηση<text:s/>κανόνων<text:s/>περί<text:s/>κρατικών<text:s/>ενισχύσεων<text:s/>μέσω<text:s/>του<text:s/>αρχείου<text:s/>του<text:s/>ΚΠΑ2<text:s/>αλλά<text:s/>και<text:s/>μέσω<text:s/>του<text:s/>Πληροφοριακού<text:s/>Συστήματος<text:s/>Σώρευσης<text:s/>Κρατικών<text:s/>Ενισχύσεων<text:s/>(sorefsis)<text:s/>και<text:s/>οτιδήποτε<text:s/>άλλο<text:s/>κρίνεται<text:s/>απαραίτητο.</text:span></text:p>
      <text:p text:style-name="P178"><text:span text:style-name="T178_1">Κατόπιν,<text:s/>ο<text:s/>αρμόδιος<text:s/>χειριστής<text:s/>του<text:s/>Γραφείου<text:s/>Απασχόλησης,<text:s/>καταχωρεί<text:s/>στο<text:s/>πληροφοριακό<text:s/>σύστημα<text:s/>του<text:s/>ΟΑΕΔ<text:s/>το<text:s/>αποτέλεσμα<text:s/>του<text:s/>ελέγχου,<text:s/>το<text:s/>οποίο<text:s/>γνωστοποιείται<text:s/>στον<text:s/>εργασιακό<text:s/>σύμβουλο<text:s/>εργοδοτών,<text:s/>ο<text:s/>οποίος<text:s/>στη<text:s/>συνέχεια,<text:s/>ενημερώνει<text:s/>με<text:s/>κάθε<text:s/>πρόσφορο<text:s/>μέσο<text:s/>την<text:s/>επιχείρηση<text:s/>σχετικά<text:s/>με<text:s/>τη<text:s/>δυνατότητα<text:s/>πρόσληψης<text:s/>ανέργου<text:s/>στο<text:s/>πλαίσιο<text:s/>του<text:s/>προγράμματος.</text:span></text:p>
      <text:p text:style-name="P179"><text:span text:style-name="T179_1">5.2.3</text:span><text:span text:style-name="T179_2"><text:s/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<text:s/>Απασχόλησης<text:s/>του<text:s/>ΚΠΑ2<text:s/>και<text:s/>δύναται<text:s/>να<text:s/>υποβάλλει<text:s/>τις<text:s/>αντιρρήσεις<text:s/>της<text:s/>κατά<text:s/>του<text:s/>απαντητικού<text:s/>εγγράφου<text:s/>του<text:s/>ΚΠΑ2<text:s/>σύμφωνα<text:s/>την<text:s/>παρ.<text:s/>6.2.4<text:s/>του<text:s/>άρθρου<text:s/>6<text:s/>της<text:s/>παρούσας.</text:span></text:p>
      <text:p text:style-name="P180"><text:span text:style-name="T180_1">5.2.4</text:span><text:span text:style-name="T180_2"><text:s/>Παράλληλα,<text:s/>ο<text:s/>εργασιακός<text:s/>σύμβουλος<text:s/>εργοδοτών<text:s/>ενημερώνει<text:s/>και<text:s/>τον<text:s/>εργασιακό<text:s/>σύμβουλο<text:s/>αναζητούντων<text:s/>εργασία,<text:s/>ώστε<text:s/>να<text:s/>ξεκινήσει<text:s/>την<text:s/>αναζήτηση<text:s/>στο<text:s/>μητρώο<text:s/>ανέργων<text:s/>του<text:s/>ΟΑΕΔ<text:s/>του<text:s/>ΚΠΑ2<text:s/>στο<text:s/>οποίο<text:s/>ανήκει<text:s/>η<text:s/>έδρα<text:s/>ή<text:s/>το<text:s/>υποκατάστημα<text:s/>της<text:s/>επιχείρησης,<text:s/>που<text:s/>θα<text:s/>απασχοληθεί<text:s/>ο<text:s/>ωφελούμενος.</text:span></text:p>
      <text:p text:style-name="P181"><text:span text:style-name="T181_1">5.3</text:span><text:span text:style-name="T181_2"><text:s/>.<text:s/>Αναζήτηση<text:s/>και<text:s/>υπόδειξη<text:s/>ανέργων</text:span></text:p>
      <text:p text:style-name="P182"><text:span text:style-name="T182_1">5.3.1</text:span><text:span text:style-name="T182_2"><text:s/>Ο<text:s/>εργασιακός<text:s/>σύμβουλος<text:s/>αναζητούντων<text:s/>εργασία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εγγεγραμμένους<text:s/>ανέργους<text:s/>σύμφωνα<text:s/>με<text:s/>την<text:s/>κατηγορία<text:s/>του<text:s/>ανέργου<text:s/>(κοινός<text:s/>ή<text:s/>μακροχρόνια),<text:s/>τις<text:s/>προδιαγραφές<text:s/>της<text:s/>αναρτημένης<text:s/>κενής<text:s/>θέσης<text:s/>εργασίας<text:s/>και<text:s/>τις<text:s/>προϋποθέσεις<text:s/>της<text:s/>παρ.<text:s/>3.2<text:s/>του<text:s/>άρθρου<text:s/>3<text:s/>και<text:s/>συντάσσει<text:s/>την<text:s/>εξαγόμενη<text:s/>λίστα<text:s/>άνεργων,<text:s/>ως<text:s/>ακολούθως:</text:span></text:p>
      <text:p text:style-name="P183"><text:span text:style-name="T183_1">α)</text:span><text:span text:style-name="T183_2"><text:tab/></text:span><text:span text:style-name="T183_3">σε<text:s/>περίπτωση<text:s/>που<text:s/>η<text:s/>επιχείρηση<text:s/>αναζητά<text:s/>κοινό<text:s/>άνεργο<text:s/>ο<text:s/>εργασιακός<text:s/>σύμβουλος<text:s/>αναζητούντων<text:s/>εργασία<text:s/>προβαίνει<text:s/>σε<text:s/>αναζήτηση<text:s/>με<text:s/>τα<text:s/>πλήρη<text:s/>χαρακτηριστικά<text:s/>της<text:s/>θέσης<text:s/>και<text:s/>συντάσσει<text:s/>την<text:s/>εξαγόμενη<text:s/>λίστα<text:s/>(κοινών<text:s/>ανέργων)<text:s/>ακολουθώντας<text:s/>κατά<text:s/>προτεραιότητα:</text:span></text:p>
      <text:p text:style-name="P184"><text:span text:style-name="T184_1">i.<text:s/>τη<text:s/>συνάφεια<text:s/>του<text:s/>προφίλ<text:s/>με<text:s/>τη<text:s/>θέση</text:span></text:p>
      <text:p text:style-name="P185"><text:span text:style-name="T185_1">ii.<text:s/>τον<text:s/>χρόνο<text:s/>ανεργίας</text:span></text:p>
      <text:p text:style-name="P186"><text:span text:style-name="T186_1">β)</text:span><text:span text:style-name="T186_2"><text:tab/></text:span><text:span text:style-name="T186_3">σε<text:s/>περίπτωση<text:s/>που<text:s/>η<text:s/>επιχείρηση<text:s/>αναζητά<text:s/>μακροχρόνια<text:s/>άνεργο<text:s/>ο<text:s/>εργασιακός<text:s/>σύμβουλος<text:s/>αναζητούντων<text:s/>εργασία<text:s/>προβαίνει<text:s/>σε<text:s/>αναζήτηση<text:s/>με<text:s/>τα<text:s/>πλήρη<text:s/>χαρακτηριστικά<text:s/>της<text:s/>θέσης<text:s/>και<text:s/>συντάσσει<text:s/>την<text:s/>εξαγόμενη<text:s/>λίστα<text:s/>(μακροχρονίων<text:s/>άνεργων)<text:s/>ακολουθώντας<text:s/>κατά<text:s/>προτεραιότητα:</text:span></text:p>
      <text:p text:style-name="P187"><text:span text:style-name="T187_1">i.<text:s/>τη<text:s/>συνάφεια<text:s/>του<text:s/>προφίλ<text:s/>με<text:s/>τη<text:s/>θέση</text:span></text:p>
      <text:p text:style-name="P188"><text:span text:style-name="T188_1">ii.<text:s/>τον<text:s/>χρόνο<text:s/>ανεργίας.</text:span></text:p>
      <text:p text:style-name="P189"><text:span text:style-name="T189_1">5.3.2</text:span><text:span text:style-name="T189_2"><text:s/>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κενής<text:s/>θέσης-δήλωσης<text:s/>προτίμησης-ελέγχου<text:s/>προϋποθέσεων<text:s/>από<text:s/>τις<text:s/>επιχειρήσεις,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τη<text:s/>διαδικασία<text:s/>που<text:s/>περιγράφεται<text:s/>στο<text:s/>παρόν<text:s/>άρθρο.</text:span></text:p>
      <text:p text:style-name="P190"><text:span text:style-name="T190_1">5.3.3</text:span><text:span text:style-name="T190_2"><text:s/>Σε<text:s/>περίπτωση<text:s/>που<text:s/>οι<text:s/>διαθέσιμοι,<text:s/>με<text:s/>τα<text:s/>αιτούμενα<text:s/>χαρακτηριστικά,<text:s/>άνεργοι<text:s/>υπερβαίνουν<text:s/>αριθμητικά<text:s/>τις<text:s/>ζητούμενες<text:s/>θέσεις,<text:s/>ο<text:s/>εργασιακός<text:s/>σύμβουλος,<text:s/>κατατάσσει<text:s/>τους<text:s/>υποψήφιους<text:s/>λαμβάνοντας<text:s/>ως<text:s/>κριτήριο<text:s/>τον<text:s/>χρόνο<text:s/>ανεργίας.</text:span></text:p>
      <text:p text:style-name="P191"><text:span text:style-name="T191_1">Εάν<text:s/>υπάρξουν<text:s/>υποψήφιοι<text:s/>με<text:s/>τον<text:s/>ίδιο<text:s/>χρόνο<text:s/>ανεργίας<text:s/>τότε<text:s/>προηγούνται<text:s/>οι<text:s/>άνεργοι<text:s/>με<text:s/>την<text:s/>ένδειξη<text:s/>της<text:s/>ιδιότητας<text:s/>του<text:s/>δικαιούχου<text:s/>«Ελάχιστου<text:s/>Εγγυημένου<text:s/>Εισοδήματος»<text:s/>(ΕΕΕ).</text:span></text:p>
      <text:p text:style-name="P192"><text:span text:style-name="T192_1">5.3.4</text:span><text:span text:style-name="T192_2"><text:s/>Ο<text:s/>εργασιακός<text:s/>σύμβουλος<text:s/>αναζητούντων<text:s/>εργασία<text:s/>του<text:s/>ΚΠΑ2<text:s/>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έως<text:s/>πέντε<text:s/>(5)<text:s/>ανέργους<text:s/>σύμφωνα<text:s/>με<text:s/>τα<text:s/>αιτούμενα<text:s/>χαρακτηριστικά<text:s/>για<text:s/>τη<text:s/>θέση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.</text:span></text:p>
      <text:p text:style-name="P193"><text:span text:style-name="T193_1">5.3.5</text:span><text:span text:style-name="T193_2"><text:s/>Μετά<text:s/>την<text:s/>σύνταξη<text:s/>από<text:s/>τον<text:s/>εργασιακό<text:s/>σύμβουλο<text:s/>αναζητούντων<text:s/>εργασία<text:s/>της<text:s/>εξαγόμενης<text:s/>λίστας<text:s/>των<text:s/>υποψηφίων<text:s/>προς<text:s/>υπόδειξη<text:s/>για<text:s/>τη<text:s/>θέση,<text:s/>και<text:s/>υπό<text:s/>την<text:s/>προϋπόθεση<text:s/>ότι<text:s/>ο<text:s/>αριθμός<text:s/>των<text:s/>αποδεκτών<text:s/>υπόδειξης<text:s/>υπερβαίνει<text:s/>τους<text:s/>5<text:s/>υποψηφίους,<text:s/>εκδίδονται<text:s/>σε<text:s/>πρώτη<text:s/>φάση<text:s/>οπωσδήποτε<text:s/>5<text:s/>συστατικά<text:s/>σημειώματα.<text:s/>Κατόπιν,<text:s/>ο<text:s/>εργασιακός<text:s/>σύμβουλος<text:s/>ενημερώνει<text:s/>όλους<text:s/>τους<text:s/>προς<text:s/>υπόδειξη<text:s/>ανέργους,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<text:s/>και<text:s/>προβαίνει<text:s/>σε<text:s/>υπόδειξη.</text:span></text:p>
      <text:p text:style-name="P194"><text:span text:style-name="T194_1">Τα<text:s/>συστατικά<text:s/>σημειώματα<text:s/>εκδίδονται<text:s/>ταυτόχρονα<text:s/>και<text:s/>αποστέλλονται/επιδίδονται<text:s/>άμεσα<text:s/>στους<text:s/>υποψηφίους.</text:span></text:p>
      <text:p text:style-name="P195"><text:span text:style-name="T195_1">5.3.6</text:span><text:span text:style-name="T195_2"><text:s/>Σε<text:s/>περίπτωση<text:s/>μη<text:s/>κάλυψης<text:s/>της<text:s/>θέσης<text:s/>εκδίδονται<text:s/>ταυτόχρονα<text:s/>άλλα<text:s/>5<text:s/>συστατικά<text:s/>σημειώματα<text:s/>(συνολικά<text:s/>10<text:s/>ανά<text:s/>εντολή<text:s/>κενής<text:s/>θέσης).</text:span></text:p>
      <text:p text:style-name="P196"><text:span text:style-name="T196_1">Εάν<text:s/>σε<text:s/>επίπεδο<text:s/>ΚΠΑ2<text:s/>εξαντληθεί<text:s/>η<text:s/>λίστα<text:s/>και<text:s/>δεν<text:s/>συμπληρωθεί<text:s/>ο<text:s/>αριθμός<text:s/>των<text:s/>10<text:s/>υποδείξεων,<text:s/>ο<text:s/>εργασιακός<text:s/>σύμβουλος<text:s/>του<text:s/>ΚΠΑ2<text:s/>που<text:s/>διαχειρίζεται<text:s/>τη<text:s/>θέση,<text:s/>σε<text:s/>πρώτη<text:s/>φάση<text:s/>αναζητά<text:s/>και<text:s/>υποδεικνύει<text:s/>ανέργους<text:s/>όμορου<text:s/>ΚΠΑ2<text:s/>που<text:s/>πληροί<text:s/>τα<text:s/>χαρακτηριστικά<text:s/>της<text:s/>θέσης,<text:s/>και<text:s/>σε<text:s/>επόμενο<text:s/>στάδιο<text:s/>η<text:s/>αναζήτηση<text:s/>πραγματοποιείται<text:s/>σε<text:s/>επίπεδο<text:s/>περιφερειακής<text:s/>ενότητας<text:s/>(της<text:s/>ίδιας<text:s/>ή<text:s/>όμορης<text:s/>του<text:s/>αρμόδιου<text:s/>ΚΠΑ2<text:s/>όπου<text:s/>υποβλήθηκε<text:s/>η<text:s/>εντολή<text:s/>κενής<text:s/>θέσης).</text:span></text:p>
      <text:p text:style-name="P197"><text:span text:style-name="T197_1">5.3.7</text:span><text:span text:style-name="T197_2"><text:s/>Εφόσον<text:s/>ο<text:s/>δικαιούχος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198"><text:span text:style-name="T198_1">5.3.8</text:span><text:span text:style-name="T198_2"><text:s/>Η<text:s/>διαδικασία<text:s/>υπόδειξης<text:s/>των<text:s/>ανέργων,<text:s/>την<text:s/>οποία<text:s/>παρακολουθεί<text:s/>και<text:s/>ο<text:s/>εργασιακός<text:s/>σύμβουλος<text:s/>εργοδοτών,<text:s/>πραγματοποιείται<text:s/>αμέσως<text:s/>και<text:s/>οπωσδήποτε<text:s/>εντός<text:s/>(15)<text:s/>δεκαπέντε<text:s/>ημερών<text:s/>από<text:s/>την<text:s/>ανάρτηση<text:s/>της<text:s/>κενής<text:s/>θέσης<text:s/>και<text:s/>μετά<text:s/>την<text:s/>προέγκριση.<text:s/>Η<text:s/>κενή<text:s/>θέση<text:s/>παραμένει<text:s/>αναρτημένη<text:s/>στην<text:s/>ηλεκτρονική<text:s/>πλατφόρμα<text:s/>μέχρι<text:s/>την<text:s/>κάλυψή<text:s/>της.</text:span></text:p>
      <text:p text:style-name="P199"><text:span text:style-name="T199_1">5.3.9</text:span><text:span text:style-name="T199_2"><text:s/>Από<text:s/>την<text:s/>ημερομηνία<text:s/>καταχώρισης<text:s/>της<text:s/>εντολής<text:s/>κενής<text:s/>θέσης,<text:s/>προκειμένου<text:s/>να<text:s/>ολοκληρωθεί<text:s/>η<text:s/>υπαγωγή,<text:s/>η<text:s/>πρόσληψη<text:s/>πρέπει<text:s/>να<text:s/>υλοποιηθεί<text:s/>εντός<text:s/>του<text:s/>διαστήματος<text:s/>ισχύος<text:s/>της<text:s/>θέσης,<text:s/>δηλαδή<text:s/>εντός<text:s/>προθεσμίας<text:s/>(40)<text:s/>σαράντα<text:s/>ημερών.</text:span></text:p>
      <text:p text:style-name="P200"><text:span text:style-name="T200_1">Είναι<text:s/>δυνατή<text:s/>η<text:s/>επιμήκυνση,<text:s/>της<text:s/>ως<text:s/>άνω<text:s/>προθεσμία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70ημέρου<text:s/>(40<text:s/>και<text:s/>30<text:s/>ημέρες<text:s/>επιμήκυνση).</text:span></text:p>
      <text:p text:style-name="P201"><text:span text:style-name="T201_1">Οι<text:s/>επιχειρήσεις<text:s/>για<text:s/>την<text:s/>έγκριση<text:s/>ή<text:s/>την<text:s/>απόρριψη<text:s/>της<text:s/>αίτησης<text:s/>τους<text:s/>για<text:s/>επιμήκυνση<text:s/>της<text:s/>ανωτέρω<text:s/>διαδικασίας,<text:s/>ενημερώνονται<text:s/>με<text:s/>σχετική<text:s/>επιστολή<text:s/>του<text:s/>Γραφείου<text:s/>Απασχόλησ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202"><text:span text:style-name="T202_1">5.4</text:span><text:span text:style-name="T202_2"><text:s/>Αίτηση<text:s/>υπαγωγής<text:s/>στο<text:s/>πρόγραμμα</text:span></text:p>
      <text:p text:style-name="P203"><text:span text:style-name="T203_1">Μετά<text:s/>την<text:s/>πρόσληψη<text:s/>του<text:s/>ανέργου<text:s/>από<text:s/>την<text:s/>επιχείρηση<text:s/>μέσω<text:s/>του<text:s/>πληροφοριακού<text:s/>συστήματος<text:s/>ΠΣ<text:s/>ΕΡΓΑΝΗ<text:s/>(ΣΕΠΕ-ΟΑΕΔ-e-ΕΦΚΑ),<text:s/>η<text:s/>επιχείρηση<text:s/>υποβάλει<text:s/>εντός<text:s/>(30)<text:s/>ημερών,<text:s/>ηλεκτρονική<text:s/>Αίτηση<text:s/>υπαγωγής<text:s/>-<text:s/>Υπεύθυνη<text:s/>Δήλωση<text:s/>στο<text:s/>πρόγραμμα<text:s/>μέσω<text:s/>της<text:s/>ηλεκτρονικής<text:s/>πλατφόρμας<text:s/>(portal)<text:s/>του<text:s/>ΟΑΕΔ.</text:span></text:p>
      <text:p text:style-name="P204"><text:span text:style-name="T204_1">Είναι<text:s/>δυνατή<text:s/>η<text:s/>επιμήκυνση<text:s/>της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205"><text:span text:style-name="T205_1">Επιπρόσθετα<text:s/>επισυνάπτει<text:s/>Υπεύθυνη<text:s/>Δήλωση<text:s/>των<text:s/>δικαιούχων<text:s/>της<text:s/>ενίσχυσης<text:s/>του<text:s/>ν.<text:s/>1599/1986<text:s/>σχετικά<text:s/>με<text:s/>τη<text:s/>σώρευση<text:s/>των<text:s/>ενισχύσεων<text:s/>ήσσονος<text:s/>αφασίας<text:s/>(de<text:s/>minimis)<text:s/>και<text:s/>την<text:s/>εκκρεμότητα<text:s/>ανάκτησης<text:s/>κρατικών<text:s/>ενισχύσεων.</text:span></text:p>
      <text:p text:style-name="P206"><text:span text:style-name="T206_1">Η<text:s/>ηλεκτρονική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/text:span></text:p>
      <text:p text:style-name="P207"><text:span text:style-name="T207_1"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-<text:s/>ΟΑΕΔ<text:s/>-<text:s/>e-ΕΦΚΑ)<text:s/>του<text:s/>Υπουργείου<text:s/>Εργασίας<text:s/>και<text:s/>Κοινωνικών<text:s/>Υποθέσεων,<text:s/>του<text:s/>e-ΕΦΚΑ<text:s/>και<text:s/>από<text:s/>το<text:s/>αρχείο<text:s/>του<text:s/>ΚΠΑ2.</text:span></text:p>
      <text:p text:style-name="P208"><text:span text:style-name="T208_1">5.5</text:span><text:span text:style-name="T208_2"><text:s/>.<text:s/>Έγκριση</text:span></text:p>
      <text:p text:style-name="P209"><text:span text:style-name="T209_1">Μετά<text:s/>την<text:s/>υποβολή<text:s/>της<text:s/>ηλεκτρονικής<text:s/>αίτησης<text:s/>υπαγωγής,<text:s/>ο<text:s/>Προϊστάμενος<text:s/>του<text:s/>ΚΠΑ2,<text:s/>προβαίνει<text:s/>αμέσως<text:s/>στην<text:s/>έκδοση<text:s/>απόφασης<text:s/>υπαγωγής<text:s/>στο<text:s/>πρόγραμμα,<text:s/>εφόσον<text:s/>η<text:s/>επιχείρηση<text:s/>εξακολουθεί<text:s/>να<text:s/>πληροί<text:s/>τις<text:s/>προϋποθέσεις<text:s/>του<text:s/>προγράμματος.</text:span></text:p>
      <text:p text:style-name="P210"><text:span text:style-name="T210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211"><text:span text:style-name="T211_1">Η<text:s/>επιχορήγηση<text:s/>ξεκινά<text:s/>από<text:s/>την<text:s/>ημερομηνία<text:s/>πρόσληψης<text:s/>του<text:s/>ανέργου.</text:span></text:p>
      <text:h text:style-name="P212" text:outline-level="6"><text:span text:style-name="T212_1">Άρθρο<text:s/>6<text:s/></text:span></text:h>
      <text:h text:style-name="P213" text:outline-level="6"><text:span text:style-name="T213_1">Διαδικασία<text:s/>καταβολής<text:s/>επιχορήγησης</text:span></text:h>
      <text:p text:style-name="P214"><text:span text:style-name="T214_1">6.1</text:span><text:span text:style-name="T214_2"><text:s/>.<text:s/>Υποβολή<text:s/>αίτησης<text:s/>για<text:s/>καταβολή<text:s/>επιχορήγησης</text:span></text:p>
      <text:p text:style-name="P215"><text:span text:style-name="T215_1">Εντός<text:s/>των<text:s/>πρώτων<text:s/>ενενήντα<text:s/>(90)<text:s/>ημερών,<text:s/>που<text:s/>ακολουθούν<text:s/>τη<text:s/>λήξη<text:s/>της<text:s/>προθεσμίας<text:s/>υποβολής<text:s/>του<text:s/>κάθε<text:s/>διμήνου<text:s/>απασχόλησης,<text:s/>η<text:s/>επιχείρηση<text:s/>υποβάλλει<text:s/>αίτηση<text:s/>καταβολής<text:s/>επιχορήγησης<text:s/>στην<text:s/>οποία<text:s/>αναγράφονται<text:s/>οι<text:s/>συνολικές<text:s/>ημέρες<text:s/>ασφάλισης<text:s/>και<text:s/>το<text:s/>συνολικό<text:s/>ποσό<text:s/>επιχορήγησης<text:s/>με<text:s/>τα<text:s/>σχετικά<text:s/>δικαιολογητικά<text:s/>της<text:s/>παρ.<text:s/>6.1.2<text:s/>του<text:s/>παρόντος.<text:s/>Οι<text:s/>επιχειρήσεις<text:s/>που<text:s/>έχουν<text:s/>ενταχθεί<text:s/>στο<text:s/>πρόγραμμα<text:s/>για<text:s/>τα<text:s/>υποκαταστήματα<text:s/>τους,<text:s/>υποβάλλουν<text:s/>την<text:s/>αίτηση<text:s/>για<text:s/>την<text:s/>καταβολή<text:s/>της<text:s/>επιχορήγησης<text:s/>(για<text:s/>τα<text:s/>υποκαταστήματα)<text:s/>στην<text:s/>Υπηρεσία<text:s/>(ΚΠΑ2)<text:s/>στην<text:s/>αρμοδιότητα<text:s/>της<text:s/>οποίας<text:s/>ανήκει<text:s/>το<text:s/>υποκατάστημα<text:s/>που<text:s/>απασχολείται<text:s/>ο<text:s/>επιχορηγούμενος.</text:span></text:p>
      <text:p text:style-name="P216"><text:span text:style-name="T216_1">Οι<text:s/>αιτήσεις<text:s/>με<text:s/>τα<text:s/>σχετικά<text:s/>δικαιολογητικά<text:s/>δύνανται<text:s/>να<text:s/>υποβάλλονται<text:s/>με<text:s/>ηλεκτρονικά<text:s/>μέσα.</text:span></text:p>
      <text:p text:style-name="P217"><text:span text:style-name="T217_1">6.1.2</text:span><text:span text:style-name="T217_2"><text:s/>Τα<text:s/>δικαιολογητικά<text:s/>που<text:s/>υποβάλλει<text:s/>η<text:s/>επιχείρηση<text:s/>είναι<text:s/>τα<text:s/>εξής:</text:span></text:p>
      <text:p text:style-name="P218"><text:span text:style-name="T218_1">1.</text:span><text:span text:style-name="T218_2">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με<text:s/>συνημμένη<text:s/>υπεύθυνη<text:s/>δήλωση<text:s/>στην<text:s/>οποία<text:s/>αναφέρεται<text:s/>ότι<text:s/>τα<text:s/>στοιχεία<text:s/>που<text:s/>εμπεριέχονται<text:s/>είναι<text:s/>αληθή.<text:s/>Ειδικότερα<text:s/>στην<text:s/>πρώτη<text:s/>υποβολή<text:s/>των<text:s/>Α.Π.Δ.<text:s/>υποβάλλονται<text:s/>και<text:s/>οι<text:s/>Α.Π.Δ.<text:s/>του<text:s/>τριμήνου<text:s/>που<text:s/>προηγείται<text:s/>της<text:s/>ημερομηνίας<text:s/>υποβολής<text:s/>της<text:s/>αίτησης<text:s/>για<text:s/>υπαγωγή<text:s/>στο<text:s/>πρόγραμμα.</text:span></text:p>
      <text:p text:style-name="P219"><text:span text:style-name="T219_1">2.</text:span><text:span text:style-name="T219_2"><text:s/>Παραστατικά<text:s/>καταβολής<text:s/>ασφαλιστικών<text:s/>εισφορών<text:s/>για<text:s/>το<text:s/>ελεγχόμενο<text:s/>χρονικό<text:s/>διάστημα.<text:s/>Σε<text:s/>περίπτωση<text:s/>ρύθμισης<text:s/>των<text:s/>οφειλών<text:s/>προς<text:s/>τον<text:s/>e-<text:s/>ΕΦΚΑ<text:s/>ή<text:s/>το<text:s/>Ενιαίο<text:s/>Ταμείο<text:s/>Επικουρικής<text:s/>Ασφάλισης<text:s/>και<text:s/>Εφάπαξ<text:s/>Παροχών<text:s/>(ΕΤΕΑΕΠ),<text:s/>η<text:s/>επιχείρηση<text:s/>προσκομίζει<text:s/>τη<text:s/>ρύθμιση,<text:s/>η<text:s/>οποία<text:s/>πρέπει<text:s/>να<text:s/>συμπεριλαμβάνει<text:s/>το<text:s/>ελεγχόμενο<text:s/>χρονικό<text:s/>διάστημα<text:s/>και<text:s/>οι<text:s/>δόσεις<text:s/>να<text:s/>καταβάλλονται<text:s/>κανονικά.<text:s/>Εάν<text:s/>κριθεί<text:s/>απαραίτητο<text:s/>τα<text:s/>ανωτέρω<text:s/>στοιχεία<text:s/>διασταυρώνονται<text:s/>με<text:s/>τον<text:s/>e-<text:s/>ΕΦΚΑ<text:s/>ή<text:s/>το<text:s/>ΕΤΕΑΕΠ.</text:span></text:p>
      <text:p text:style-name="P220"><text:span text:style-name="T220_1">3.</text:span><text:span text:style-name="T220_2"><text:s/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/ονοματεπώνυμο<text:s/>της<text:s/>δικαιούχου<text:s/>επιχείρησης<text:s/>/εργοδότη<text:s/>(μόνο<text:s/>κατά<text:s/>την<text:s/>πρώτη<text:s/>αίτηση<text:s/>καταβολής<text:s/>της<text:s/>επιχορήγησης).</text:span></text:p>
      <text:p text:style-name="P221"><text:span text:style-name="T221_1">4.</text:span><text:span text:style-name="T221_2"><text:s/>Υπεύθυνη<text:s/>δήλωση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222"><text:span text:style-name="T222_1">5.</text:span><text:span text:style-name="T222_2"><text:s/>Υπεύθυνη<text:s/>δήλωση<text:s/>του<text:s/>εργοδότη<text:s/>ότι<text:s/>τηρεί<text:s/>τους<text:s/>όρους<text:s/>του<text:s/>προγράμματος<text:s/>και<text:s/>την<text:s/>κείμενη<text:s/>εργατική<text:s/>και<text:s/>ασφαλιστική<text:s/>νομοθεσία,<text:s/>για<text:s/>το<text:s/>χρονικό<text:s/>διάστημα<text:s/>που<text:s/>αιτείται<text:s/>να<text:s/>επιχορηγηθεί.</text:span></text:p>
      <text:p text:style-name="P223"><text:span text:style-name="T223_1">Τα<text:s/>έντυπα<text:s/>Ε3<text:s/>[Ενιαίο<text:s/>Έντυπο<text:s/>Αναγγελίας<text:s/>Πρόσληψης<text:s/>(Ε3<text:s/>Αναγγελία<text:s/>Πρόσληψης<text:s/>και<text:s/>Ε4<text:s/>Συμπληρωματικός<text:s/>Πίνακας<text:s/>Προσωπικού<text:s/>Νέας<text:s/>Πρόσληψης)<text:s/>και<text:s/>Ε4<text:s/>(Πίνακας<text:s/>Προσωπικού)<text:s/>αναζητούνται<text:s/>αυτεπαγγέλτως<text:s/>από<text:s/>το<text:s/>αρμόδιο<text:s/>ΚΠΑ2<text:s/>μέσω<text:s/>του<text:s/>Πληροφοριακού<text:s/>Συστήματος<text:s/>(ΠΣ)<text:s/>ΕΡΓΑΝΗ.</text:span></text:p>
      <text:p text:style-name="P224"><text:span text:style-name="T224_1">6.2</text:span><text:span text:style-name="T224_2"><text:s/>Διενέργεια<text:s/>Επαληθεύσεων-<text:s/>Έγκριση/<text:s/>Απόρριψη<text:s/>Καταβολής<text:s/>Επιχορήγησης-Υποβολή<text:s/>αντιρρήσεων</text:span></text:p>
      <text:p text:style-name="P225"><text:span text:style-name="T225_1">Ύστερα<text:s/>από<text:s/>την<text:s/>υποβολή<text:s/>της<text:s/>αίτησης<text:s/>για<text:s/>καταβολή<text:s/>της<text:s/>επιχορήγησης,<text:s/>πραγματοποιείται<text:s/>επαλήθευση<text:s/>(επιτόπια<text:s/>ή<text:s/>διοικητική)<text:s/>προκειμένου<text:s/>να<text:s/>διαπιστωθεί<text:s/>αν<text:s/>η<text:s/>επιχείρηση<text:s/>τηρεί<text:s/>τους<text:s/>όρους<text:s/>του<text:s/>προγράμματος.</text:span></text:p>
      <text:p text:style-name="P226"><text:span text:style-name="T226_1">Η<text:s/>έκθεση<text:s/>επιτόπιας<text:s/>ή<text:s/>διοικητικής<text:s/>επαλήθευσης<text:s/>η<text:s/>οποία<text:s/>συντάσσεται<text:s/>από<text:s/>τους<text:s/>αρμόδιους<text:s/>ελεγκτές<text:s/>ή<text:s/>το<text:s/>Γραφείο<text:s/>Απασχόλησης<text:s/>αντίστοιχα,<text:s/>αποτελεί<text:s/>τη<text:s/>βάση<text:s/>για<text:s/>την<text:s/>έκδοση<text:s/>απόφασης<text:s/>καταβολής<text:s/>επιχορήγησης<text:s/>στην<text:s/>επιχείρηση,<text:s/>από<text:s/>τον<text:s/>προϊστάμενο<text:s/>της<text:s/>υπηρεσίας.</text:span></text:p>
      <text:p text:style-name="P227"><text:span text:style-name="T227_1">Σε<text:s/>περίπτωση<text:s/>που<text:s/>έχει<text:s/>εκδοθεί<text:s/>απόφαση<text:s/>ανάθεσης,<text:s/>από<text:s/>την<text:s/>αρμόδια<text:s/>Περιφερειακή<text:s/>Διεύθυνση,<text:s/>σε<text:s/>ελεγκτές<text:s/>προκειμένου<text:s/>να<text:s/>πραγματοποιήσουν<text:s/>επιτόπια<text:s/>επαλήθευση<text:s/>φυσικού<text:s/>και<text:s/>οικονομικού<text:s/>αντικειμένου,<text:s/>για<text:s/>υποβληθείσα<text:s/>αίτηση<text:s/>καταβολής<text:s/>επιχορήγησης,<text:s/>η<text:s/>έκθεση<text:s/>επιτόπιας<text:s/>επαλήθευσης<text:s/>θα<text:s/>αποτελεί<text:s/>τη<text:s/>βάση<text:s/>για<text:s/>την<text:s/>έκδοση<text:s/>απόφασης<text:s/>καταβολής<text:s/>επιχορήγησης<text:s/>από<text:s/>τον<text:s/>προϊστάμενο<text:s/>της<text:s/>υπηρεσίας.</text:span></text:p>
      <text:p text:style-name="P228"><text:span text:style-name="T228_1">6.2.1</text:span><text:span text:style-name="T228_2"><text:s/>Διοικητική<text:s/>Επαλήθευση</text:span></text:p>
      <text:p text:style-name="P229"><text:span text:style-name="T229_1">Σε<text:s/>περίπτωση<text:s/>που<text:s/>το<text:s/>Γραφείο<text:s/>Απασχόλησης<text:s/>του<text:s/>ΚΠΑ2<text:s/>προβαίνει<text:s/>σε<text:s/>διοικητική<text:s/>επαλήθευση<text:s/>των<text:s/>δικαιολογητικών<text:s/>που<text:s/>έχουν<text:s/>υποβληθεί<text:s/>με<text:s/>το<text:s/>αίτημα<text:s/>του<text:s/>δικαιούχου<text:s/>και<text:s/>προκειμένου<text:s/>να<text:s/>εκδοθεί<text:s/>η<text:s/>απόφαση<text:s/>καταβολής<text:s/>της<text:s/>επιχορήγησης,<text:s/>θα<text:s/>ελέγχονται<text:s/>τα<text:s/>εξής:</text:span></text:p>
      <text:p text:style-name="P230"><text:span text:style-name="T230_1">α.<text:s/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.</text:span></text:p>
      <text:p text:style-name="P231"><text:span text:style-name="T231_1">β.<text:s/>Αντίγραφο<text:s/>κατάστασης<text:s/>προσωπικού<text:s/>και<text:s/>ωρών<text:s/>εργασίας<text:s/>που<text:s/>έχει<text:s/>υποβληθεί<text:s/>ηλεκτρονικά<text:s/>στο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έντυπα<text:s/>του<text:s/>ΠΣ<text:s/>ΕΡΓΑΝΗ<text:s/>αναζητούνται<text:s/>αυτόματα<text:s/>από<text:s/>την<text:s/>αρμόδια<text:s/>Υπηρεσία<text:s/>του<text:s/>ΟΑΕΔ.</text:span></text:p>
      <text:p text:style-name="P232"><text:span text:style-name="T232_1">γ.<text:s/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-<text:s/>εργοδότη<text:s/>(μόνο<text:s/>κατά<text:s/>την<text:s/>πρώτη<text:s/>αίτηση<text:s/>καταβολής<text:s/>της<text:s/>ενίσχυσης).</text:span></text:p>
      <text:p text:style-name="P233"><text:span text:style-name="T233_1">δ.<text:s/>Υπεύθυνη<text:s/>δήλωση<text:s/>του<text:s/>εργοδότη<text:s/>ότι<text:s/>τηρεί<text:s/>τους<text:s/>όρους<text:s/>του<text:s/>προγράμματο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ονισμό<text:s/>1407/2013,<text:s/>για<text:s/>το<text:s/>χρονικό<text:s/>διάστημα<text:s/>που<text:s/>αιτείται<text:s/>να<text:s/>επιχορηγηθεί.</text:span></text:p>
      <text:p text:style-name="P234"><text:span text:style-name="T234_1">ε.<text:s/>Υπεύθυνη<text:s/>δήλωση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235"><text:span text:style-name="T235_1"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πιχορήγησης.</text:span></text:p>
      <text:p text:style-name="P236"><text:span text:style-name="T236_1">Μετά<text:s/>το<text:s/>πέρας<text:s/>της<text:s/>επαλήθευσης<text:s/>συντάσσεται<text:s/>έκθεση<text:s/>διοικητικής<text:s/>επαλήθευσης<text:s/>και<text:s/>ενημερώνεται<text:s/>σχετικά<text:s/>η<text:s/>επιχείρηση.<text:s/>Στη<text:s/>συνέχεια<text:s/>ο<text:s/>Προϊστάμενος<text:s/>του<text:s/>ΚΠΑ2<text:s/>προβαίνει<text:s/>στην<text:s/>έκδοση<text:s/>σχετικής<text:s/>απόφασης<text:s/>(έγκρισης<text:s/>ή<text:s/>απόρριψης<text:s/>καταβολής<text:s/>επιχορήγησης).</text:span></text:p>
      <text:p text:style-name="P237"><text:span text:style-name="T237_1">Εάν<text:s/>απορριφθεί<text:s/>η<text:s/>αξίωση<text:s/>για<text:s/>το<text:s/>αιτούμενο<text:s/>χρονικό<text:s/>διάστημα,<text:s/>λόγω<text:s/>εκπρόθεσμης<text:s/>υποβολής<text:s/>της<text:s/>αίτησης<text:s/>ή<text:s/>και<text:s/>των<text:s/>δικαιολογητικών,<text:s/>ο<text:s/>Προϊστάμενος<text:s/>του<text:s/>ΚΠΑ2<text:s/>προβαίνει<text:s/>στην<text:s/>έκδοση<text:s/>απορριπτικής<text:s/>απόφασης<text:s/>καταβολής<text:s/>επιχορήγησης.</text:span></text:p>
      <text:p text:style-name="P238"><text:span text:style-name="T238_1">Είναι<text:s/>δυνατή<text:s/>η<text:s/>επιμήκυνση<text:s/>της<text:s/>προθεσμίας<text:s/>της<text:s/>παρ.<text:s/>6.1<text:s/>του<text:s/>παρόντο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239"><text:span text:style-name="T239_1">6.2.2</text:span><text:span text:style-name="T239_2"><text:s/>Επιτόπια<text:s/>Επαλήθευση</text:span></text:p>
      <text:p text:style-name="P240"><text:span text:style-name="T240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τουλάχιστον<text:s/>δύο<text:s/>επιτόπιες<text:s/>επαληθεύσεις.</text:span></text:p>
      <text:p text:style-name="P241"><text:span text:style-name="T241_1"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εργαζόμενος<text:s/>καθ'<text:s/>όλη<text:s/>τη<text:s/>διάρκεια<text:s/>του<text:s/>προγράμματος<text:s/>και<text:s/>σε<text:s/>οποιαδήποτε<text:s/>στάδιο<text:s/>υλοποίησης<text:s/>του.<text:s/>Επιτόπιες<text:s/>επαληθεύσεις<text:s/>διενεργούνται<text:s/>και<text:s/>για<text:s/>το<text:s/>δεσμευόμενο,<text:s/>μη<text:s/>επιχορηγούμενο<text:s/>προσωπικό<text:s/>της<text:s/>επιχείρησης.</text:span></text:p>
      <text:p text:style-name="P242"><text:span text:style-name="T242_1">Συνιστάται<text:s/>η<text:s/>πρώτ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'<text:s/>δίμηνο<text:s/>απασχόλησης,<text:s/>προκειμένου<text:s/>να<text:s/>διαπιστώνεται<text:s/>η<text:s/>πληρότητα<text:s/>των<text:s/>προϋποθέσεων<text:s/>υπαγωγή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243"><text:span text:style-name="T243_1">Επιπλέον,<text:s/>επιτόπιες<text:s/>επαληθεύσεις<text:s/>(πέραν<text:s/>των<text:s/>δύο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/text:span></text:p>
      <text:p text:style-name="P244"><text:span text:style-name="T244_1">Ειδικότερα<text:s/>κατά<text:s/>την<text:s/>επιτόπια<text:s/>επαλήθευση<text:s/>ελέγχονται:<text:s/>α.<text:s/>Η<text:s/>λειτουργία<text:s/>της<text:s/>επιχείρησης.</text:span></text:p>
      <text:p text:style-name="P245"><text:span text:style-name="T245_1">β.<text:s/>Η<text:s/>παρουσία<text:s/>και<text:s/>η<text:s/>πραγματική<text:s/>απασχόληση<text:s/>του<text:s/>επιχορηγούμενου<text:s/>προσωπικού.</text:span></text:p>
      <text:p text:style-name="P246"><text:span text:style-name="T246_1">γ.<text:s/>Η<text:s/>τήρηση<text:s/>των<text:s/>όρων<text:s/>και<text:s/>προϋποθέσεων<text:s/>του<text:s/>προγράμματος<text:s/>από<text:s/>την<text:s/>επιχείρηση.</text:span></text:p>
      <text:p text:style-name="P247"><text:span text:style-name="T247_1">Για<text:s/>τις<text:s/>επαληθεύσεις<text:s/>λαμβάνονται<text:s/>υπόψη<text:s/>το<text:s/>ισχύον,<text:s/>εθνικό<text:s/>και<text:s/>ενωσιακό,<text:s/>πλαίσιο<text:s/>καθώς<text:s/>και<text:s/>η<text:s/>πρόσκληση.</text:span></text:p>
      <text:p text:style-name="P248"><text:span text:style-name="T248_1">Σε<text:s/>περίπτωση<text:s/>που<text:s/>έχει<text:s/>εκδοθεί<text:s/>απόφαση<text:s/>ανάθεσης,<text:s/>από<text:s/>την<text:s/>αρμόδια<text:s/>Περιφερειακή<text:s/>Διεύθυνση,<text:s/>σε<text:s/>ελεγκτές<text:s/>προκειμένου<text:s/>να<text:s/>πραγματοποιήσουν<text:s/>επιτόπια<text:s/>επαλήθευση<text:s/>φυσικού<text:s/>και<text:s/>οικονομικού<text:s/>αντικειμένου,<text:s/>για<text:s/>υποβληθείσα<text:s/>αίτηση<text:s/>καταβολής<text:s/>επιχορήγησης,<text:s/>η<text:s/>έκθεση<text:s/>επιτόπιας<text:s/>επαλήθευσης<text:s/>θα<text:s/>αποτελεί<text:s/>τη<text:s/>βάση<text:s/>για<text:s/>την<text:s/>έκδοση<text:s/>απόφασης<text:s/>καταβολής<text:s/>επιχορήγησης<text:s/>από<text:s/>τον<text:s/>προϊστάμενο<text:s/>της<text:s/>υπηρεσίας.</text:span></text:p>
      <text:p text:style-name="P249"><text:span text:style-name="T249_1">Μετά<text:s/>το<text:s/>πέρας<text:s/>της<text:s/>επαλήθευσης<text:s/>οι<text:s/>ελεγκτές<text:s/>συντάσσουν<text:s/>έκθεση<text:s/>επιτόπιας<text:s/>επαλήθευσης<text:s/>και<text:s/>επιδίδουν<text:s/>αντίγραφο<text:s/>στον<text:s/>δικαιούχο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250"><text:span text:style-name="T250_1">Στη<text:s/>συνέχεια<text:s/>ο<text:s/>Προϊστάμενος<text:s/>προβαίνει<text:s/>στην<text:s/>έκδοση<text:s/>της<text:s/>σχετικής<text:s/>απόφασης<text:s/>(όπως:<text:s/>ανάκλησης,<text:s/>διακοπής<text:s/>με<text:s/>αναζήτηση/<text:s/>δημοσιονομική<text:s/>διόρθωση,<text:s/>απόρριψη<text:s/>αξίωσης<text:s/>για<text:s/>καταβολή<text:s/>της<text:s/>επιχορήγησης),<text:s/>η<text:s/>οποία,<text:s/>συνοδευόμενη<text:s/>από<text:s/>την<text:s/>έκθεση<text:s/>επιτόπιας<text:s/>επαλήθευσης,<text:s/>κοινοποιείται<text:s/>στο<text:s/>δικαιούχο.</text:span></text:p>
      <text:p text:style-name="P251"><text:span text:style-name="T251_1">6.2.3</text:span><text:span text:style-name="T251_2"><text:s/>Ανάθεση<text:s/>διενέργειας<text:s/>επαληθεύσεων</text:span></text:p>
      <text:p text:style-name="P252"><text:span text:style-name="T252_1">Τα<text:s/>αρμόδια<text:s/>τμήματα<text:s/>διοικητικών<text:s/>υπηρεσιών<text:s/>των<text:s/>οικείων<text:s/>Περιφερειακών<text:s/>Διευθύνσεων<text:s/>αναθέτουν<text:s/>τους<text:s/>ελέγχους,<text:s/>σύμφωνα<text:s/>με<text:s/>την<text:s/>υπ’<text:s/>αρ.<text:s/>1952/39/15-07-2016<text:s/>απόφαση<text:s/>του<text:s/>Δ.Σ.<text:s/>όπως<text:s/>ισχύει,<text:s/>σε<text:s/>ελεγκτές/υπαλλήλους<text:s/>του<text:s/>ΟΑΕΔ<text:s/>προκειμένου<text:s/>να<text:s/>διαπιστωθεί<text:s/>αν<text:s/>η<text:s/>επιχείρηση<text:s/>τηρεί<text:s/>τους<text:s/>όρους<text:s/>του<text:s/>προγράμματος<text:s/>(όπως<text:s/>λειτουργία<text:s/>της<text:s/>επιχείρησης,<text:s/>απασχόληση<text:s/>του<text:s/>επιχορηγούμενου<text:s/>και<text:s/>μη<text:s/>προσωπικού).</text:span></text:p>
      <text:p text:style-name="P253"><text:span text:style-name="T253_1">Οι<text:s/>επαληθεύσεις<text:s/>του<text:s/>προγράμματος<text:s/>διενεργούνται<text:s/>από<text:s/>ελεγκτές/υπαλλήλους<text:s/>του<text:s/>ΟΑΕΔ<text:s/>σύμφωνα<text:s/>με<text:s/>την<text:s/>κείμενη<text:s/>νομοθεσία.</text:span></text:p>
      <text:p text:style-name="P254"><text:span text:style-name="T254_1">Οι<text:s/>ελεγχόμενες<text:s/>επιχειρήσεις<text:s/>υποχρεούνται:</text:span></text:p>
      <text:p text:style-name="P255"><text:span text:style-name="T255_1">α)</text:span><text:span text:style-name="T255_2"><text:tab/></text:span><text:span text:style-name="T255_3"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/<text:s/>υπαλλήλους<text:s/>του<text:s/>ΟΑΕΔ<text:s/>και<text:s/>να<text:s/>διαπιστώνεται<text:s/>η<text:s/>τήρηση<text:s/>ή<text:s/>μη<text:s/>των<text:s/>όρων<text:s/>του<text:s/>προγράμματος,</text:span></text:p>
      <text:p text:style-name="P256"><text:span text:style-name="T256_1">β)</text:span><text:span text:style-name="T256_2"><text:tab/></text:span><text:span text:style-name="T256_3">να<text:s/>παρέχουν<text:s/>κάθε<text:s/>δυνατή<text:s/>βοήθεια,<text:s/>κατά<text:s/>τον<text:s/>έλεγχο,<text:s/>στους<text:s/>ελεγκτές/<text:s/>υπαλλήλους<text:s/>του<text:s/>ΟΑΕΔ<text:s/>σύμφωνα<text:s/>με<text:s/>το<text:s/>άρθρο<text:s/>29<text:s/>του<text:s/>ν.<text:s/>4144/2013,</text:span></text:p>
      <text:p text:style-name="P257"><text:span text:style-name="T257_1">γ)</text:span><text:span text:style-name="T257_2"><text:tab/></text:span><text:span text:style-name="T257_3"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<text:s/>και</text:span></text:p>
      <text:p text:style-name="P258"><text:span text:style-name="T258_1">δ)</text:span><text:span text:style-name="T258_2"><text:tab/></text:span><text:span text:style-name="T258_3"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/text:p>
      <text:p text:style-name="P259"><text:span text:style-name="T259_1">6.2.4</text:span><text:span text:style-name="T259_2"><text:s/>Υποβολή<text:s/>αντιρρήσεων</text:span></text:p>
      <text:p text:style-name="P260"><text:span text:style-name="T260_1">Όταν<text:s/>κατά<text:s/>την<text:s/>επαλήθευση<text:s/>(επιτόπια<text:s/>ή<text:s/>διοικητική),<text:s/>σε<text:s/>οποιοδήποτε<text:s/>στάδιο<text:s/>του<text:s/>προγράμματος<text:s/>διαπιστώνεται<text:s/>παρατυπία,<text:s/>αυτή<text:s/>καταγράφεται<text:s/>στη<text:s/>σχετική<text:s/>έκθεση<text:s/>επαλήθευσης<text:s/>που<text:s/>συντάσσεται<text:s/>από<text:s/>τους<text:s/>αρμόδιους<text:s/>ελεγκτές/υπαλλήλους<text:s/>με<text:s/>κατάλληλη<text:s/>τεκμηρίωση<text:s/>και<text:s/>αναφορά<text:s/>των<text:s/>διατάξεων<text:s/>που<text:s/>παραβιάστηκαν.</text:span></text:p>
      <text:p text:style-name="P261"><text:span text:style-name="T261_1">Η<text:s/>επιχείρηση<text:s/>δύναται<text:s/>να<text:s/>υποβάλλει<text:s/>αντιρρήσεις<text:s/>επί<text:s/>της<text:s/>έκθεσης<text:s/>επιτόπιας<text:s/>ή<text:s/>διοικητικής<text:s/>επαλήθευσης<text:s/>εντός<text:s/>δέκα<text:s/>πέντε<text:s/>(15)<text:s/>ημερών<text:s/>από<text:s/>την<text:s/>παραλαβή.<text:s/>Οι<text:s/>αντιρρήσεις<text:s/>εξετάζονται<text:s/>αμελλητί<text:s/>από<text:s/>τον<text:s/>Προϊστάμενο<text:s/>του<text:s/>ΚΠΑ2,<text:s/>ο<text:s/>οποίος<text:s/>εκδίδει<text:s/>σχετική<text:s/>απόφαση.</text:span></text:p>
      <text:p text:style-name="P262"><text:span text:style-name="T262_1">Κατά<text:s/>της<text:s/>απόφασης,<text:s/>η<text:s/>επιχείρηση<text:s/>δύναται<text:s/>να<text:s/>υποβάλει<text:s/>ένσταση<text:s/>εντός<text:s/>τριάντα<text:s/>(30)<text:s/>ημερών<text:s/>από<text:s/>την<text:s/>κοινοποίηση<text:s/>της,<text:s/>σύμφωνα<text:s/>με<text:s/>το<text:s/>άρθρο<text:s/>10<text:s/>της<text:s/>παρούσας.</text:span></text:p>
      <text:h text:style-name="P263" text:outline-level="6"><text:span text:style-name="T263_1">Άρθρο<text:s/>7<text:s/></text:span></text:h>
      <text:h text:style-name="P264" text:outline-level="6"><text:span text:style-name="T264_1">Χρόνος<text:s/>υποχρεωτικής<text:s/>απασχόλησης<text:s/>-</text:span></text:h>
      <text:p text:style-name="P265"><text:span text:style-name="T265_1">Όροι<text:s/>και<text:s/>Δεσμεύσεις</text:span></text:p>
      <text:p text:style-name="P266"><text:span text:style-name="T266_1">7.1</text:span><text:span text:style-name="T266_2"><text:s/>Οι<text:s/>επιχειρήσεις<text:s/>υποχρεούνται<text:s/>να<text:s/>τηρούν<text:s/>τους<text:s/>όρους<text:s/>και<text:s/>τις<text:s/>προϋποθέσεις<text:s/>της<text:s/>παρ.<text:s/>3.1<text:s/>του<text:s/>άρθρου<text:s/>3<text:s/>της<text:s/>παρούσας<text:s/>καθώς<text:s/>και<text:s/>να<text:s/>διατηρούν<text:s/>το<text:s/>δεσμευόμενο<text:s/>προσωπικό<text:s/>(επιχορηγούμενες<text:s/>και<text:s/>υφιστάμενες,<text:s/>κατά<text:s/>την<text:s/>ημερομηνία<text:s/>υποβολής<text:s/>της<text:s/>εντολής<text:s/>κενής<text:s/>θέσης<text:s/>εργασίας)<text:s/>με<text:s/>το<text:s/>ίδιο<text:s/>καθεστώς<text:s/>απασχόλησης,<text:s/>καθ'<text:s/>όλη<text:s/>τη<text:s/>διάρκεια<text:s/>του<text:s/>προγράμματος.</text:span></text:p>
      <text:p text:style-name="P267"><text:span text:style-name="T267_1">Σε<text:s/>περίπτωση<text:s/>που<text:s/>η<text:s/>επιχείρηση<text:s/>μειώσει<text:s/>το<text:s/>επιχορηγούμενο<text:s/>και<text:s/>μη<text:s/>προσωπικό<text:s/>της<text:s/>και<text:s/>εφόσον<text:s/>δεν<text:s/>το<text:s/>αντικαταστήσει<text:s/>μέσα<text:s/>σε<text:s/>τριάντα<text:s/>(30)<text:s/>ημέρες,<text:s/>το<text:s/>πρόγραμμα<text:s/>θα<text:s/>διακόπτεται<text:s/>κατά<text:s/>τόσες<text:s/>θέσεις<text:s/>εργασίας<text:s/>όσες<text:s/>μειώθηκε<text:s/>το<text:s/>προσωπικό.</text:span></text:p>
      <text:p text:style-name="P268"><text:span text:style-name="T268_1">7.2</text:span><text:span text:style-name="T268_2"><text:s/>Στην<text:s/>περίπτωση<text:s/>που<text:s/>η<text:s/>επιχείρηση</text:span></text:p>
      <text:p text:style-name="P269"><text:span text:style-name="T269_1">i.<text:s/>έχει<text:s/>επιχορηγηθεί,<text:s/>τότε<text:s/>θα<text:s/>πρέπει<text:s/>να<text:s/>επιστραφεί<text:s/>στον<text:s/>ΟΑΕΔ<text:s/>το<text:s/>αναλογούν<text:s/>ποσό<text:s/>επιχορήγησης<text:s/>σύμφωνα<text:s/>με<text:s/>τη<text:s/>διαδικασία<text:s/>που<text:s/>περιγράφεται<text:s/>παρακάτω<text:s/>στο<text:s/>άρθρο<text:s/>8<text:s/>«Διακοπή<text:s/>επιχορήγησης<text:s/>-<text:s/>Δημοσιονομική<text:s/>Διόρθωση»,<text:s/>ii.<text:s/>δεν<text:s/>έχει<text:s/>επιχορηγηθεί,<text:s/>θα<text:s/>διακόπτεται<text:s/>το<text:s/>πρόγραμμα<text:s/>δίχως<text:s/>την<text:s/>καταβολή<text:s/>οποιοδήποτε<text:s/>ποσού.</text:span></text:p>
      <text:p text:style-name="P270"><text:span text:style-name="T270_1">7.3</text:span><text:span text:style-name="T270_2"><text:s/>Επισημαίνεται<text:s/>ότι<text:s/>και<text:s/>για<text:s/>την<text:s/>αντικατάσταση<text:s/>του<text:s/>επιχορηγούμενου<text:s/>ατόμου,<text:s/>η<text:s/>επιχείρηση<text:s/>θα<text:s/>πρέπει<text:s/>να<text:s/>υποβάλει<text:s/>εντολή<text:s/>κενής<text:s/>θέσης<text:s/>και<text:s/>να<text:s/>ακολουθηθεί<text:s/>η<text:s/>διαδικασία<text:s/>της<text:s/>εξατομικευμένης<text:s/>παρέμβασης<text:s/>στο<text:s/>ΚΠΑ2,<text:s/>μόνο<text:s/>με<text:s/>ηλεκτρονικό<text:s/>τρόπο<text:s/>μέσω<text:s/>των<text:s/>Ηλεκτρονικών<text:s/>Υπηρεσιών<text:s/>του<text:s/>ΟΑΕΔ<text:s/>με<text:s/>κωδικούς<text:s/>πρόσβασης<text:s/>(Ονομασία<text:s/>Χρήστη<text:s/>και<text:s/>Συνθηματικό).</text:span></text:p>
      <text:p text:style-name="P271"><text:span text:style-name="T271_1">Η<text:s/>αντικατάσταση<text:s/>θα<text:s/>γίνεται<text:s/>με<text:s/>άτομο<text:s/>ίδιας<text:s/>κατηγορίας<text:s/>και<text:s/>ειδικότητας<text:s/>με<text:s/>το<text:s/>αρχικά<text:s/>προσληφθέν<text:s/>άτομο.<text:s/>Είναι<text:s/>δυνατή<text:s/>η<text:s/>επιμήκυνση<text:s/>της<text:s/>ως<text:s/>άνω<text:s/>προθεσμίας<text:s/>για<text:s/>την<text:s/>αντικατάσταση<text:s/>του<text:s/>επιχορηγούμενου<text:s/>ατόμου<text:s/>και<text:s/>της<text:s/>σχετικής<text:s/>διαδικασίας<text:s/>(εντολή<text:s/>κενής<text:s/>θέσης<text:s/>κ.λπ.)<text:s/>κατά<text:s/>τριάντα<text:s/>(30)<text:s/>ημέρες,<text:s/>μετά<text:s/>από<text:s/>αίτηση<text:s/>της<text:s/>επιχείρησης<text:s/>και<text:s/>απόφαση<text:s/>του<text:s/>Προϊσταμένου<text:s/>της<text:s/>Υπηρεσίας<text:s/>(ΚΠΑ2).</text:span></text:p>
      <text:p text:style-name="P272"><text:span text:style-name="T272_1">Δεν<text:s/>είναι<text:s/>δυνατή<text:s/>η<text:s/>αντικατάσταση<text:s/>επιχορηγούμενου<text:s/>ατόμου<text:s/>από<text:s/>τις<text:s/>δικαιούχους<text:s/>επιχειρήσεις,<text:s/>με<text:s/>άτομο<text:s/>σύμφωνα<text:s/>και<text:s/>με<text:s/>τα<text:s/>οριζόμενα<text:s/>στις<text:s/>εξαιρέσεις<text:s/>της<text:s/>παρ.<text:s/>3.2.3<text:s/>του<text:s/>άρθρου<text:s/>3.</text:span></text:p>
      <text:p text:style-name="P273"><text:span text:style-name="T273_1">Σε<text:s/>περίπτωση<text:s/>μη<text:s/>αντικατάστασης<text:s/>λόγω<text:s/>έλλειψης<text:s/>κατηγορίας<text:s/>ή<text:s/>ειδικότητας<text:s/>(που<text:s/>θα<text:s/>διαπιστώνεται<text:s/>από<text:s/>την<text:s/>Υπηρεσία)<text:s/>σε<text:s/>επιχορηγούμενη<text:s/>θέση<text:s/>θα<text:s/>διακόπτεται<text:s/>η<text:s/>επιχορήγηση<text:s/>μόνο<text:s/>για<text:s/>τη<text:s/>θέση<text:s/>αυτή,<text:s/>χωρίς<text:s/>άλλες<text:s/>επιπτώσεις<text:s/>για<text:s/>τον<text:s/>εργοδότη.<text:s/>Επισημαίνεται,<text:s/>όμως,<text:s/>ότι<text:s/>στην<text:s/>περίπτωση<text:s/>αυτή<text:s/>η<text:s/>επιχείρηση<text:s/>υποχρεούται<text:s/>αυτονόητα<text:s/>να<text:s/>διατηρήσει<text:s/>το<text:s/>δεσμευόμενο<text:s/>(μη<text:s/>επιχορηγούμενο<text:s/>προσωπικό<text:s/>της)<text:s/>καθ'<text:s/>όλη<text:s/>τη<text:s/>χρονική<text:s/>διάρκεια<text:s/>ισχύος<text:s/>του<text:s/>προγράμματος<text:s/>(χρονικό<text:s/>διάστημα<text:s/>επιχορήγησης<text:s/>και<text:s/>δέσμευσης)<text:s/>και<text:s/>να<text:s/>υποβάλλει<text:s/>τα<text:s/>δικαιολογητικά<text:s/>της<text:s/>παρ.<text:s/>6.1.2<text:s/>του<text:s/>άρθρου<text:s/>6,<text:s/>σύμφωνα<text:s/>με<text:s/>την<text:s/>εγκριτική<text:s/>απόφαση<text:s/>υπαγωγής<text:s/>της<text:s/>επιχείρησης<text:s/>στο<text:s/>πρόγραμμα.</text:span></text:p>
      <text:p text:style-name="P274"><text:span text:style-name="T274_1">Επίσης<text:s/>σε<text:s/>περίπτωση<text:s/>στράτευσης,<text:s/>ασθένειας,<text:s/>ανυπαίτιου<text:s/>κωλύματος<text:s/>(π.χ.<text:s/>κυοφορίας-λοχείας),<text:s/>ειδικής<text:s/>άδειας<text:s/>προστασίας<text:s/>της<text:s/>μητρότητας,<text:s/>που<text:s/>αφορά<text:s/>είτε<text:s/>στο<text:s/>επιχορηγούμενο<text:s/>ατόμου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275"><text:span text:style-name="T275_1">7.4</text:span><text:span text:style-name="T275_2"><text:s/>Ως<text:s/>μείωση<text:s/>προσωπικού<text:s/>τόσο<text:s/>για<text:s/>το<text:s/>επιχορηγούμενο<text:s/>προσωπικό<text:s/>όσο<text:s/>και<text:s/>για<text:s/>το<text:s/>δεσμευόμενο<text:s/>προσωπικό<text:s/>(μη<text:s/>επιχορηγούμενο<text:s/>για<text:s/>το<text:s/>οποίο<text:s/>έχει<text:s/>δεσμευτεί<text:s/>η<text:s/>επιχείρηση<text:s/>σύμφωνα<text:s/>με<text:s/>την<text:s/>εγκριτική<text:s/>απόφαση)<text:s/>θεωρείται:<text:s/>α)<text:s/>η<text:s/>καταγγελία<text:s/>της<text:s/>σύμβασης<text:s/>εργασίας,</text:span></text:p>
      <text:p text:style-name="P276"><text:span text:style-name="T276_1">β)</text:span><text:span text:style-name="T276_2"><text:tab/></text:span><text:span text:style-name="T276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277"><text:span text:style-name="T277_1">γ)</text:span><text:span text:style-name="T277_2"><text:tab/></text:span><text:span text:style-name="T277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278"><text:span text:style-name="T278_1">δ)</text:span><text:span text:style-name="T278_2"><text:tab/></text:span><text:span text:style-name="T278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279"><text:span text:style-name="T279_1">ε)</text:span><text:span text:style-name="T279_2"><text:tab/></text:span><text:span text:style-name="T279_3">η<text:s/>θέση<text:s/>εργαζόμενου<text:s/>σε<text:s/>διαθεσιμότητα<text:s/>και</text:span></text:p>
      <text:p text:style-name="P280"><text:span text:style-name="T280_1">στ)</text:span><text:span text:style-name="T280_2"><text:tab/></text:span><text:span text:style-name="T280_3">η<text:s/>άσκηση<text:s/>του<text:s/>δικαιώματος<text:s/>επίσχεσης<text:s/>από<text:s/>την<text:s/>εργασία<text:s/>του<text:s/>άρθρου<text:s/>325<text:s/>του<text:s/>Α.Κ.</text:span></text:p>
      <text:p text:style-name="P281"><text:span text:style-name="T281_1">Στις<text:s/>περιπτώσεις<text:s/>από<text:s/>α)<text:s/>έως<text:s/>δ)<text:s/>η<text:s/>επιχείρηση,<text:s/>προκειμένου<text:s/>να<text:s/>συνεχίσει<text:s/>το<text:s/>πρόγραμμα,<text:s/>θα<text:s/>πρέπει<text:s/>να<text:s/>καλύψει<text:s/>την<text:s/>θέση<text:s/>εντός<text:s/>τριάντα<text:s/>(30)<text:s/>ημερολογιακών<text:s/>ημερών<text:s/>από<text:s/>την<text:s/>μείωση.<text:s/>Είναι<text:s/>δυνατή<text:s/>η<text:s/>επιμήκυνση<text:s/>της<text:s/>ως<text:s/>άνω<text:s/>προθεσμίας<text:s/>για<text:s/>την<text:s/>αντικατάσταση<text:s/>του<text:s/>δεσμευόμενου<text:s/>ατόμου<text:s/>και<text:s/>της<text:s/>σχετικής<text:s/>διαδικασίας<text:s/>(εντολή<text:s/>κενής<text:s/>θέσης<text:s/>κ.λπ.)<text:s/>κατά<text:s/>τριάντα<text:s/>(30)<text:s/>ημέρες,<text:s/>μετά<text:s/>από<text:s/>αίτηση<text:s/>της<text:s/>επιχείρησης<text:s/>και<text:s/>απόφαση<text:s/>του<text:s/>Προϊσταμένου<text:s/>της<text:s/>Υπηρεσίας<text:s/>(ΚΠΑ2).</text:span></text:p>
      <text:p text:style-name="P282"><text:span text:style-name="T282_1">Στην<text:s/>περίπτωση<text:s/>αυτή,<text:s/>εάν<text:s/>δεν<text:s/>υπάρξει<text:s/>αντικατάσταση<text:s/>του<text:s/>επιχορηγούμενου<text:s/>ατόμου<text:s/>και<text:s/>διατήρηση<text:s/>του<text:s/>δεσμευόμενου<text:s/>(μη<text:s/>επιχορηγούμενου)<text:s/>προσωπικού<text:s/>της<text:s/>επιχείρησης,<text:s/>εφαρμόζονται<text:s/>οι<text:s/>διατάξεις<text:s/>του<text:s/>άρθρου<text:s/>8<text:s/>«Διακοπή<text:s/>επιχορήγησης<text:s/>-<text:s/>Δημοσιονομική<text:s/>διόρθωση».</text:span></text:p>
      <text:p text:style-name="P283"><text:span text:style-name="T283_1">7.5</text:span><text:span text:style-name="T283_2"><text:s/>Δεν<text:s/>θεωρείται<text:s/>μείωση<text:s/>προσωπικού<text:s/>τόσο<text:s/>για<text:s/>το<text:s/>επιχορηγούμενο<text:s/>όσο<text:s/>και<text:s/>για<text:s/>το<text:s/>δεσμευόμενο<text:s/>μη<text:s/>επιχορηγούμενο<text:s/>προσωπικό<text:s/>η<text:s/>κενή<text:s/>θέση<text:s/>που<text:s/>οφείλεται<text:s/>σε:</text:span></text:p>
      <text:p text:style-name="P284"><text:span text:style-name="T284_1">α)</text:span><text:span text:style-name="T284_2"><text:tab/></text:span><text:span text:style-name="T284_3">η<text:s/>καταγγελία<text:s/>σύμβασης<text:s/>εργασίας<text:s/>λόγω<text:s/>συνταξιοδότησης,</text:span></text:p>
      <text:p text:style-name="P285"><text:span text:style-name="T285_1">β)</text:span><text:span text:style-name="T285_2"><text:tab/></text:span><text:span text:style-name="T285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286"><text:span text:style-name="T286_1">γ)</text:span><text:span text:style-name="T286_2"><text:tab/></text:span><text:span text:style-name="T286_3">η<text:s/>λήξη<text:s/>σύμβασης<text:s/>ορισμένου<text:s/>χρόνου,</text:span></text:p>
      <text:p text:style-name="P287"><text:span text:style-name="T287_1">δ)</text:span><text:span text:style-name="T287_2"><text:tab/></text:span><text:span text:style-name="T287_3">η<text:s/>φυλάκιση<text:s/>και<text:s/>ο<text:s/>θάνατος,</text:span></text:p>
      <text:p text:style-name="P288"><text:span text:style-name="T288_1">ε)</text:span><text:span text:style-name="T288_2"><text:tab/></text:span><text:span text:style-name="T288_3">η<text:s/>οικειοθελής<text:s/>αποχώρηση<text:s/>και</text:span></text:p>
      <text:p text:style-name="P289"><text:span text:style-name="T289_1">στ)</text:span><text:span text:style-name="T289_2"><text:tab/></text:span><text:span text:style-name="T289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290"><text:span text:style-name="T290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291"><text:span text:style-name="T291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292"><text:span text:style-name="T292_1">7.6</text:span><text:span text:style-name="T292_2"><text:s/>Κατά<text:s/>τη<text:s/>διάρκεια<text:s/>του<text:s/>προγράμματος,<text:s/>όσον<text:s/>αφορά<text:s/>στο<text:s/>δεσμευόμενο<text:s/>(μη<text:s/>επιχορηγούμενο)<text:s/>αλλά<text:s/>και<text:s/>στο<text:s/>επιχορηγούμενο<text:s/>προσωπικό<text:s/>της<text:s/>επιχείρησης<text:s/>δεν<text:s/>είναι<text:s/>δυνατή<text:s/>η<text:s/>μετατροπή<text:s/>του<text:s/>καθεστώτος<text:s/>απασχόλησης<text:s/>από<text:s/>πλήρη<text:s/>σε<text:s/>μερική<text:s/>ή<text:s/>σε<text:s/>εκ<text:s/>περιτροπής<text:s/>απασχόληση.</text:span></text:p>
      <text:p text:style-name="P293"><text:span text:style-name="T293_1">Οι<text:s/>ανωτέρω<text:s/>δεσμεύσεις<text:s/>ισχύουν<text:s/>και<text:s/>για<text:s/>το<text:s/>χρονικό<text:s/>διάστημα<text:s/>από<text:s/>την<text:s/>ημερομηνία<text:s/>υποβολής<text:s/>της<text:s/>εντολής<text:s/>κενής<text:s/>θέσης<text:s/>μέχρι<text:s/>και<text:s/>την<text:s/>έκδοση<text:s/>της<text:s/>εγκριτικής<text:s/>απόφασης.</text:span></text:p>
      <text:p text:style-name="P294"><text:span text:style-name="T294_1">Σε<text:s/>περίπτωση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,<text:s/>σύμφωνα<text:s/>με<text:s/>την<text:s/>εγκριτική<text:s/>απόφαση<text:s/>υπαγωγής<text:s/>στο<text:s/>πρόγραμμα.</text:span></text:p>
      <text:p text:style-name="P295"><text:span text:style-name="T295_1">Η<text:s/>επιχείρηση<text:s/>μπορεί<text:s/>να<text:s/>προβεί<text:s/>σε<text:s/>αντικατάσταση<text:s/>του<text:s/>δεσμευόμενου<text:s/>μη<text:s/>επιχορηγούμενου<text:s/>προσωπικού<text:s/>που<text:s/>μείωσε<text:s/>και<text:s/>με<text:s/>άλλο<text:s/>εργαζόμενο<text:s/>που<text:s/>προσέλαβε<text:s/>η<text:s/>επιχείρηση<text:s/>μετά<text:s/>την<text:s/>αίτηση<text:s/>για<text:s/>υπαγωγή<text:s/>στο<text:s/>πρόγραμμα<text:s/>(και<text:s/>ανήκει<text:s/>στο<text:s/>μη<text:s/>δεσμευόμενο<text:s/>προσωπικό<text:s/>της),<text:s/>έχοντας<text:s/>σε<text:s/>κάθε<text:s/>περίπτωση<text:s/>το<text:s/>ίδιο<text:s/>καθεστώς<text:s/>απασχόλησης<text:s/>δεδομένου<text:s/>ότι<text:s/>ο<text:s/>αριθμός<text:s/>του<text:s/>προσωπικού<text:s/>δέσμευσης<text:s/>παραμένει<text:s/>σταθερός.</text:span></text:p>
      <text:p text:style-name="P296"><text:span text:style-name="T296_1">7.7</text:span><text:span text:style-name="T296_2"><text:s/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/text:span></text:p>
      <text:p text:style-name="P297"><text:span text:style-name="T297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298"><text:span text:style-name="T298_1">Είναι<text:s/>δυνατόν<text:s/>επιχορηγούμενος<text:s/>και<text:s/>μη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299"><text:span text:style-name="T299_1">Οι<text:s/>επιχορηγούμενοι<text:s/>κατά<text:s/>τη<text:s/>διάρκεια<text:s/>του<text:s/>προγράμματος<text:s/>δεν<text:s/>ασκούν<text:s/>ελευθέρι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νεργο<text:s/>άτομο.</text:span></text:p>
      <text:p text:style-name="P300"><text:span text:style-name="T300_1">7.8</text:span><text:span text:style-name="T300_2"><text:s/>Στο<text:s/>πλαίσιο<text:s/>της<text:s/>έρευνας<text:s/>/<text:s/>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Σε<text:s/>κάθε<text:s/>περίπτωση<text:s/>έχουν<text:s/>τα<text:s/>δικαιώματα<text:s/>ενημέρωσης,<text:s/>πρόσβασης<text:s/>και<text:s/>αντίρρησης<text:s/>σύμφωνα<text:s/>τον<text:s/>Γενικό<text:s/>κανονισμό<text:s/>Προστασίας<text:s/>Προσωπικών<text:s/>Δεδομένων<text:s/>(G.D.P.R<text:s/>679/16)<text:s/>και<text:s/>με<text:s/>τις<text:s/>διατάξεις<text:s/>του<text:s/>ν.<text:s/>4624/2019.</text:span></text:p>
      <text:p text:style-name="P301"><text:span text:style-name="T301_1">Τα<text:s/>δεδομένα<text:s/>της<text:s/>έρευνας<text:s/>θα<text:s/>αποτελέσου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p text:style-name="P302"><text:span text:style-name="T302_1">7.9</text:span><text:span text:style-name="T302_2"><text:s/>Δυνάμει<text:s/>του<text:s/>κανονισμού<text:s/>1407/2013<text:s/>(παρ.<text:s/>4<text:s/>άρθρο<text:s/>6)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ου<text:s/>εν<text:s/>λόγω<text:s/>κανονισμού.<text:s/>Τα<text:s/>εν<text:s/>λόγω<text:s/>αρχεία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.</text:span></text:p>
      <text:p text:style-name="P303"><text:span text:style-name="T303_1">Τα<text:s/>αρχεία<text:s/>που<text:s/>αφορούν<text:s/>καθεστώς<text:s/>ενισχύσεων<text:s/>ήσσονος<text:s/>σημασίας<text:s/>πρέπει<text:s/>να<text:s/>διατηρούνται<text:s/>επί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αφορά,<text:s/>πέραν<text:s/>των<text:s/>επιχορηγουμένων<text:s/>επιχειρήσεων,<text:s/>εξίσου<text:s/>και<text:s/>τη<text:s/>χορηγούσα<text:s/>αρχή<text:s/>(ΟΑΕΔ)<text:s/>που<text:s/>υποχρεούται<text:s/>να<text:s/>παράσχει<text:s/>τα<text:s/>εν<text:s/>λόγω<text:s/>αρχεία<text:s/>και<text:s/>έγγραφα<text:s/>για<text:s/>όλες<text:s/>τις<text:s/>επιχειρήσεις,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.<text:s/>Επιτροπής.</text:span></text:p>
      <text:h text:style-name="P304" text:outline-level="6"><text:span text:style-name="T304_1">Άρθρο<text:s/>8</text:span></text:h>
      <text:p text:style-name="P305"><text:span text:style-name="T305_1">Διακοπή<text:s/>επιχορήγησης<text:s/>-</text:span></text:p>
      <text:p text:style-name="P306"><text:span text:style-name="T306_1">Δημοσιονομική<text:s/>Διόρθωση</text:span></text:p>
      <text:p text:style-name="P307"><text:span text:style-name="T307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οι<text:s/>διατάξεις<text:s/>της<text:s/>παρ.<text:s/>7<text:s/>του<text:s/>άρθρου<text:s/>29<text:s/>του<text:s/>ν.<text:s/>1262/1982<text:s/>(Α’<text:s/>70),<text:s/>όπως<text:s/>ισχύει,<text:s/>για<text:s/>την<text:s/>απόδοση<text:s/>στον<text:s/>ΟΑΕΔ,<text:s/>καθώς<text:s/>και<text:s/>οι<text:s/>διατάξεις<text:s/>των<text:s/>άρθρων<text:s/>91,<text:s/>98<text:s/>του<text:s/>ν.δ.<text:s/>356/1974<text:s/>(Α’<text:s/>90)<text:s/>και<text:s/>των<text:s/>παρ.<text:s/>1<text:s/>και<text:s/>2<text:s/>του<text:s/>άρθρου<text:s/>136<text:s/>του<text:s/>ν.<text:s/>4270/2014<text:s/>(Α’<text:s/>143).</text:span></text:p>
      <text:h text:style-name="P308" text:outline-level="6"><text:span text:style-name="T308_1">Άρθρο<text:s/>9</text:span></text:h>
      <text:p text:style-name="P309"><text:span text:style-name="T309_1">Επιμήκυνση<text:s/>Προγράμματος</text:span></text:p>
      <text:p text:style-name="P310"><text:span text:style-name="T310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σε<text:s/>περίπτωση<text:s/>α)<text:s/>δικαιολογημένης<text:s/>ασθένειας<text:s/>επιχορηγούμενου<text:s/>εργαζόμενου<text:s/>για<text:s/>την<text:s/>οποία<text:s/>δεν<text:s/>έχει<text:s/>ασφαλιστεί,<text:s/>β)<text:s/>άδειας<text:s/>άνευ<text:s/>αποδοχών<text:s/>που<text:s/>χορηγείται<text:s/>μετά<text:s/>από<text:s/>αίτηση<text:s/>του<text:s/>επιχορηγούμενου<text:s/>εργαζομένου<text:s/>και<text:s/>γ)<text:s/>μη<text:s/>λειτουργίας<text:s/>της<text:s/>επιχείρησης<text:s/>λόγω<text:s/>θερινών<text:s/>διακοπών.</text:span></text:p>
      <text:p text:style-name="P311"><text:span text:style-name="T311_1">Η<text:s/>επιμήκυνση<text:s/>γίνεται<text:s/>μετά<text:s/>από<text:s/>αίτηση<text:s/>της<text:s/>επιχείρησης<text:s/>και<text:s/>απόφαση<text:s/>του<text:s/>Προϊσταμένου<text:s/>της<text:s/>κατά<text:s/>τόπον<text:s/>αρμόδιας<text:s/>Υπηρεσίας<text:s/>του<text:s/>ΟΑΕΔ.</text:span></text:p>
      <text:p text:style-name="P312"><text:span text:style-name="T312_1">Επισημαίνεται<text:s/>ότι<text:s/>σε<text:s/>κάθε<text:s/>περίπτωση<text:s/>η<text:s/>συνολική<text:s/>διάρκεια<text:s/>της<text:s/>επιχορήγησης<text:s/>δεν<text:s/>δύναται<text:s/>να<text:s/>υπερβαίνει<text:s/>τις<text:s/>300<text:s/>ημέρες<text:s/>ασφάλισης.</text:span></text:p>
      <text:p text:style-name="P313"><text:span text:style-name="T313_1">Επίσης<text:s/>σε<text:s/>περίπτωση<text:s/>αντικατάστασης<text:s/>επιχορηγούμενου<text:s/>μισθωτού<text:s/>μέσα<text:s/>στην<text:s/>προθεσμία<text:s/>των<text:s/>τριάντα<text:s/></text:span></text:p>
      <text:p text:style-name="P314"><text:span text:style-name="T314_1">(30)ημερών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<text:s/>και<text:s/>απόφαση<text:s/>του<text:s/>αρμόδιου<text:s/>Προϊσταμένου<text:s/>της<text:s/>Υπηρεσίας<text:s/>Απασχόλησης.</text:span></text:p>
      <text:h text:style-name="P315" text:outline-level="6"><text:span text:style-name="T315_1">Άρθρο<text:s/>10</text:span></text:h>
      <text:p text:style-name="P316"><text:span text:style-name="T316_1">Επίλυση<text:s/>διαφορών</text:span></text:p>
      <text:p text:style-name="P317"><text:span text:style-name="T317_1">Οποιαδήποτε<text:s/>διαφορά<text:s/>προκύψει<text:s/>μεταξύ<text:s/>των<text:s/>δικαιούχων<text:s/>και<text:s/>των<text:s/>Υπηρεσιών<text:s/>Απασχόλησης<text:s/>του<text:s/>ΟΑΕΔ<text:s/>(ΚΠΑ2),<text:s/>επιλύεται<text:s/>με<text:s/>απόφαση<text:s/>της<text:s/>Επιτροπής<text:s/>Εκδίκασης<text:s/>Ενδικοφανών<text:s/>Προσφυγών<text:s/>(Απόφαση<text:s/>Δ.Σ.:<text:s/>635/8-3-2016<text:s/>-<text:s/>Β’<text:s/>1708<text:s/>όπως<text:s/>τροποποιήθηκε<text:s/>και<text:s/>ισχύει).<text:s/>Όλες<text:s/>οι<text:s/>ενστάσεις<text:s/>θα<text:s/>υποβάλλονται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.</text:span></text:p>
      <text:p text:style-name="P318"><text:span text:style-name="T318_1">Όλες<text:s/>οι<text:s/>υποβαλλόμενες<text:s/>ενστάσεις<text:s/>με<text:s/>τα<text:s/>τυχόν<text:s/>προσκομιζόμενα<text:s/>δικαιολογητικά<text:s/>ελέγχονται<text:s/>από<text:s/>τον<text:s/>Προϊστάμενο<text:s/>και<text:s/>τον<text:s/>αρμόδιο<text:s/>υπάλληλο<text:s/>του<text:s/>Γραφείου<text:s/>Απασχόλησης<text:s/>του<text:s/>ΚΠΑ2.<text:s/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,<text:s/>το<text:s/>οποίο<text:s/>θέτει<text:s/>το<text:s/>αίτημα<text:s/>της<text:s/>επιχείρησης<text:s/>υπόψη<text:s/>της<text:s/>Επιτροπής<text:s/>Εκδίκασης<text:s/>Ενδικοφανών<text:s/>Προσφυγών.</text:span></text:p>
      <text:p text:style-name="P319"><text:span text:style-name="T319_1">Η<text:s/>Γραμματεία<text:s/>των<text:s/>Επιτροπών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ους<text:s/>εγγράφως<text:s/>ή<text:s/>με<text:s/>ηλεκτρονικό<text:s/>τρόπο<text:s/>τόσο<text:s/>στους<text:s/>προσφεύγοντες<text:s/>όσο<text:s/>και<text:s/>στο<text:s/>Γραφείο<text:s/>Απασχόλησης<text:s/>της<text:s/>αρμόδιας<text:s/>Υπηρεσίας<text:s/>ΚΠΑ2.</text:span></text:p>
      <text:h text:style-name="P320" text:outline-level="6"><text:span text:style-name="T320_1">Άρθρο<text:s/>11<text:s/></text:span></text:h>
      <text:h text:style-name="P321" text:outline-level="6"><text:span text:style-name="T321_1">Τελικές<text:s/>διατάξεις</text:span></text:h>
      <text:p text:style-name="P322"><text:span text:style-name="T322_1">1.</text:span><text:span text:style-name="T322_2"><text:s/>Η<text:s/>προθεσμία<text:s/>ανάρτησης<text:s/>των<text:s/>εντολών<text:s/>κενών<text:s/>θέσεων<text:s/>του<text:s/>προγράμματος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323"><text:span text:style-name="T323_1">2.</text:span><text:span text:style-name="T323_2"><text:s/>Ο<text:s/>Διοικητής<text:s/>του<text:s/>Οργανισμού<text:s/>δύναται<text:s/>με<text:s/>απόφαση<text:s/>του<text:s/>να<text:s/>αναστείλει,<text:s/>παρατείνει<text:s/>και<text:s/>να<text:s/>λήξει<text:s/>την<text:s/>προθεσμία<text:s/>ανάρτησης<text:s/>των<text:s/>εντολών<text:s/>κενών<text:s/>θέσεων<text:s/>του<text:s/>προγράμματος,<text:s/>σε<text:s/>περίπτωση<text:s/>μη<text:s/>κάλυψης<text:s/>των<text:s/>θέσεων<text:s/>που<text:s/>είχαν<text:s/>αρχικά<text:s/>προκηρυχθεί.</text:span></text:p>
      <text:p text:style-name="P324"><text:span text:style-name="T324_1">3.</text:span><text:span text:style-name="T324_2"><text:s/>Περαιτέρω<text:s/>λεπτομέρειες<text:s/>εφαρμογής<text:s/>του<text:s/>προγράμματος,<text:s/>εξειδικεύονται<text:s/>στη<text:s/>Δημόσια<text:s/>Πρόσκληση.</text:span></text:p>
      <text:p text:style-name="P325"><text:span text:style-name="T325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26"><text:span text:style-name="T326_1">Η<text:s/>απόφαση<text:s/>αυτή<text:s/>να<text:s/>δημοσιευθεί<text:s/>στην<text:s/>Εφημερίδα<text:s/>της<text:s/>Κυβερνήσεως.</text:span></text:p>
      <text:p text:style-name="P327"><text:span text:style-name="T327_1">Αθήνα,<text:s/>27<text:s/>Απριλίου<text:s/>2021</text:span></text:p>
      <text:p text:style-name="P328"><text:span text:style-name="T328_1">Οι<text:s/>Υπουργοί</text:span></text:p>
      <text:p text:style-name="P329"><text:span text:style-name="T329_1">Αναπληρωτής<text:s/>Υπουργός<text:s/>Εργασίας<text:s/>και<text:s/>Οικονομικών<text:s/>Κοινωνικών<text:s/>Υποθέσεων</text:span></text:p>
      <text:p text:style-name="P330"><text:span text:style-name="T330_1">ΘΕΟΔΩΡΟΣ<text:s/>ΚΩΝΣΤΑΝΤΙΝΟΣ</text:span></text:p>
      <text:p text:style-name="P331"><text:span text:style-name="T331_1">ΣΚΥΛΑΚΑΚΗΣ<text:s/>ΧΑΤΖΗΔΑΚΗΣ</text:span></text:p>
      <text:p text:style-name="P332"><text:span text:style-name="T332_1">ΕΘΝΙΚΟ</text:span><text:span text:style-name="T332_2">ηΙ</text:span><text:span text:style-name="T332_3"><text:s/>ΤΥΠΟΓΡΑΦΕΙΟ</text:span></text:p>
      <text:p text:style-name="P333"><text:span text:style-name="T333_1">Καποδιστρίου<text:s/>34,<text:s/>Τ.Κ.<text:s/>104<text:s/>32,<text:s/>Αθήνα</text:span></text:p>
      <text:p text:style-name="P334"><text:span text:style-name="T334_1">Τηλ.<text:s/>Κέντρο<text:s/>210<text:s/>5279000</text:span></text:p>
      <text:p text:style-name="P335"><text:span text:style-name="T335_1">Κείμενα<text:s/>προς<text:s/>δημοσίευση:<text:s/></text:span><text:span text:style-name="T335_2"><text:a xlink:type="simple" xlink:href="mailto:webmaster.et@et.gr"><text:span text:style-name="T33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