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 fo:margin-bottom="0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611cm"/>
    </style:style>
    <style:style style:name="Column2" style:family="table-column">
      <style:table-column-properties style:column-width="3.403cm"/>
    </style:style>
    <style:style style:name="Column3" style:family="table-column">
      <style:table-column-properties style:column-width="4.4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3443</text:span></text:p>
      <text:p text:style-name="P2"><text:span text:style-name="T2_1">Καθορισμός<text:s/>κριτηρίων,<text:s/>διαδικασίας<text:s/>και<text:s/>δικαιολογητικών<text:s/>για<text:s/>επιχορήγηση<text:s/>Νομικών<text:s/>Προσώπων<text:s/>Ιδιωτικού<text:s/>Δικαίου<text:s/>μη<text:s/>κερδοσκοπικού<text:s/>χαρακτήρα,<text:s/>που<text:s/>παρέχουν<text:s/>υπηρεσίες<text:s/>κοινωνικής<text:s/>φροντίδας,<text:s/>μέσω<text:s/>των<text:s/>Περιφερειών,<text:s/>με<text:s/>μεταφορά<text:s/>αντίστοιχης<text:s/>πίστωσης<text:s/>από<text:s/>τον<text:s/>τακτικό<text:s/>προϋπολογισμό<text:s/>του<text:s/>Υπουργείου<text:s/>Εργασίας<text:s/>και<text:s/>Κοινωνικών<text:s/>Υποθέσεων.</text:span></text:p>
      <text:p text:style-name="P3"><text:span text:style-name="T3_1">Η<text:s/>ΥΦ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Α.<text:s/>Tις<text:s/>διατάξεις:</text:span></text:p>
      <text:p text:style-name="P7"><text:span text:style-name="T7_1">1.<text:s/>Του<text:s/>άρθρου<text:s/>5<text:s/>του<text:s/>ν.<text:s/>2646/1998<text:s/>«Ανάπτυξη<text:s/>του<text:s/>Εθνικού<text:s/>Συστήματος<text:s/>Κοινωνικής<text:s/>Φροντίδας<text:s/>και<text:s/>άλλες<text:s/>διατάξεις»<text:s/>(Α’<text:s/>236)<text:s/>και<text:s/>ιδίως<text:s/>της<text:s/>παρ.<text:s/>8<text:s/>του<text:s/>άρθρου<text:s/>αυτού,<text:s/>όπως<text:s/>αντικαταστάθηκε<text:s/>με<text:s/>το<text:s/>άρθρο<text:s/>12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text:s/>(Α’<text:s/>235).</text:span></text:p>
      <text:p text:style-name="P8"><text:span text:style-name="T8_1">2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3.<text:s/>Του<text:s/>ν.<text:s/>4446/2016<text:s/>«Πτωχευτικός<text:s/>Κώδικας<text:s/>Διοικητική<text:s/>Δικαιοσύνη<text:s/>Τροποποιήσεις<text:s/>του<text:s/>ν.<text:s/>4270/2014<text:s/>και<text:s/>λοιπές<text:s/>διατάξεις»(Α’<text:s/>240).</text:span></text:p>
      <text:p text:style-name="P10"><text:span text:style-name="T10_1">4.<text:s/>Του<text:s/>άρθρου<text:s/>41<text:s/>του<text:s/>ν.<text:s/>4129/2013<text:s/>«Κύρωση<text:s/>του<text:s/>Κώδικα<text:s/>Νόμων<text:s/>για<text:s/>το<text:s/>Ελεγκτικό<text:s/>Συνέδριο»<text:s/>(Α’<text:s/>52).</text:span></text:p>
      <text:p text:style-name="P11"><text:span text:style-name="T11_1">5.<text:s/>Του<text:s/>ν.<text:s/>3852/2010<text:s/>«Νέα<text:s/>Αρχιτεκτονική<text:s/>της<text:s/>Αυτοδιοίκησης<text:s/>και<text:s/>της<text:s/>Αποκεντρωμένης<text:s/>Διοίκησης<text:s/>-<text:s/>“Πρόγραμμα<text:s/>Καλλικράτης”»<text:s/>(Α’<text:s/>87).</text:span></text:p>
      <text:p text:style-name="P12"><text:span text:style-name="T12_1">6.<text:s/>Του<text:s/>άρθρου<text:s/>83<text:s/>και<text:s/>της<text:s/>παρ.<text:s/>4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1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3"><text:span text:style-name="T13_1">7.<text:s/>Της<text:s/>παρ.<text:s/>3<text:s/>του<text:s/>άρθρου<text:s/>12<text:s/>του<text:s/>ν.<text:s/>2731/1999<text:s/>«Ρύθμιση<text:s/>θεμάτων<text:s/>Διμερούς<text:s/>Κρατικής<text:s/>Αναπτυξιακής<text:s/>Συνεργασίας<text:s/>και<text:s/>Βοήθειας,<text:s/>ρύθμιση<text:s/>θεμάτων<text:s/>Μη<text:s/>Κυβερνητικών<text:s/>Οργανώσεων<text:s/>και<text:s/>άλλες<text:s/>διατάξεις»<text:s/>(Α’<text:s/>138),<text:s/>όπως<text:s/>αντικαταστάθηκε<text:s/>με<text:s/>το<text:s/>άρθρο<text:s/>76<text:s/>του<text:s/>ν.<text:s/>4170/2013<text:s/>(Α’<text:s/>163).</text:span></text:p>
      <text:p text:style-name="P14"><text:span text:style-name="T14_1">8.<text:s/>Του<text:s/>άρθρου<text:s/>90<text:s/>του<text:s/>Κώδικα<text:s/>N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<text:s/>98).</text:span></text:p>
      <text:p text:style-name="P15"><text:span text:style-name="T15_1">9.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6"><text:span text:style-name="T16_1">10.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1.<text:s/>Της<text:s/>υπό<text:s/>στοιχεία<text:s/>33168/Δ1.11369/25-7-2019<text:s/>κοινής<text:s/>απόφασης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’<text:s/>3053).</text:span></text:p>
      <text:p text:style-name="P18"><text:span text:style-name="T18_1">12.<text:s/>Της<text:s/>υπ’<text:s/>αρ.<text:s/>2/39549/0026/11-6-2015<text:s/>κοινής<text:s/>υπουργικής<text:s/>απόφασης<text:s/>«Καθορισμός<text:s/>δικαιολογητικών<text:s/>παροχής<text:s/>επιχορηγήσεων<text:s/>και<text:s/>χρηματοδοτήσεων<text:s/>σε<text:s/>ΝΠΔ<text:s/>ή/και<text:s/>ΙΔ<text:s/>από<text:s/>πιστώσεις<text:s/>του<text:s/>κρατικού<text:s/>προϋπολογισμού»<text:s/>(Β’<text:s/>1138).</text:span></text:p>
      <text:p text:style-name="P19"><text:span text:style-name="T19_1">13.<text:s/>Της<text:s/>υπό<text:s/>στοιχεία<text:s/>Π3β/Φ.32/ΓΕΝ.31542/23-4-2002<text:s/>απόφασης<text:s/>του<text:s/>Υπουργού<text:s/>Υγείας<text:s/>και<text:s/>Πρόνοιας<text:s/>«Θεσμός<text:s/>Κοινωνικού<text:s/>Συμβούλου»<text:s/>(Β’<text:s/>577).</text:span></text:p>
      <text:p text:style-name="P20"><text:span text:style-name="T20_1">Β.<text:s/>1)<text:s/>Την<text:s/>υπ’<text:s/>αρ.<text:s/>18627/14-4-2021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ις<text:s/>διατάξεις<text:s/>της<text:s/>παρ.<text:s/>5<text:s/>του<text:s/>άρθρου<text:s/>24<text:s/>του<text:s/>ν.<text:s/>4270/2014<text:s/>(Α’<text:s/>143).</text:span></text:p>
      <text:p text:style-name="P21"><text:span text:style-name="T21_1">2)<text:s/>Το<text:s/>γεγονός<text:s/>ότι<text:s/>από<text:s/>τις<text:s/>διατάξεις<text:s/>της<text:s/>παρούσας<text:s/>απόφασης<text:s/>αυτής<text:s/>δεν<text:s/>προκαλείται<text:s/>δαπάνη<text:s/>σε<text:s/>βάρος<text:s/>του<text:s/>κρατικού<text:s/>προϋπολογισμού,<text:s/>καθώς<text:s/>αυτή<text:s/>ρυθμίζει<text:s/>τα<text:s/>διαδικαστικά<text:s/>ζητήματα<text:s/>της<text:s/>παροχής<text:s/>επιχορηγήσεων<text:s/>σε<text:s/>Νομικά<text:s/>Πρόσωπα<text:s/>Ιδιωτικού<text:s/>Δικαίου<text:s/>μη<text:s/>κερδοσκοπικού<text:s/>χαρακτήρα<text:s/>που<text:s/>παρέχουν<text:s/>υπηρεσίες<text:s/>κοινωνικής<text:s/>φροντίδας<text:s/>μέσω<text:s/>των<text:s/>Περιφερειών,<text:s/>και<text:s/>καθορίζονται<text:s/>τα<text:s/>κριτήρια,<text:s/>η<text:s/>διαδικασία<text:s/>και<text:s/>τα<text:s/>απαιτούμενα<text:s/>δικαιολογητικά<text:s/>για<text:s/>την<text:s/>έκδοση<text:s/>των<text:s/>αποφάσεων<text:s/>επιχορήγησης,<text:s/>αποφασίζουμε:</text:span></text:p>
      <text:h text:style-name="P22" text:outline-level="6"><text:span text:style-name="T22_1">Άρθρο<text:s/>1</text:span></text:h>
      <text:p text:style-name="P23"><text:span text:style-name="T23_1">Επιχορηγούμενοι<text:s/>Φορείς</text:span></text:p>
      <text:p text:style-name="P24"><text:span text:style-name="T24_1">Με<text:s/>απόφαση<text:s/>που<text:s/>εκδίδεται<text:s/>κατ’<text:s/>εφαρμογή<text:s/>της<text:s/>παρ.<text:s/>8<text:s/>του<text:s/>άρθρου<text:s/>5<text:s/>του<text:s/>ν.<text:s/>2646/1998<text:s/>(Α’<text:s/>236),<text:s/>όπως<text:s/>αντικαταστάθηκε<text:s/>με<text:s/>το<text:s/>άρθρο<text:s/>12<text:s/>του<text:s/>ν.<text:s/>4756/2020<text:s/>(Α’<text:s/>235),<text:s/>και<text:s/>της<text:s/>παρούσας,<text:s/>δύναται<text:s/>να<text:s/>επιχορηγούνται<text:s/>Νομικά<text:s/>Πρόσωπα<text:s/>Ιδιωτικού<text:s/>Δικαίου<text:s/>μη<text:s/>κερδοσκοπικού<text:s/>χαρακτήρα<text:s/>(κοινωφελή<text:s/>ιδρύματα,<text:s/>φιλανθρωπικά<text:s/>σωματεία,<text:s/>μη<text:s/>κυβερνητικές<text:s/>οργανώσεις<text:s/>κ.ο.κ.),<text:s/>που<text:s/>παρέχουν<text:s/>υπηρεσίες<text:s/>κοινωνικής<text:s/>φροντίδας,<text:s/>μέσω<text:s/>της<text:s/>αρμόδιας<text:s/>κατά<text:s/>τόπο<text:s/>Περιφέρειας,<text:s/>με<text:s/>πιστώσεις<text:s/>που<text:s/>μεταφέρονται<text:s/>σε<text:s/>αυτήν<text:s/>από<text:s/>τον<text:s/>προϋπολογισμό<text:s/>εξόδων<text:s/>του<text:s/>Υπουργείου<text:s/>Εργασίας<text:s/>και<text:s/>Κοινωνικών<text:s/>Υποθέσεων<text:s/>(ΕΦ<text:s/>1033-202).</text:span></text:p>
      <text:h text:style-name="P25" text:outline-level="6"><text:span text:style-name="T25_1">Άρθρο<text:s/>2</text:span></text:h>
      <text:p text:style-name="P26"><text:span text:style-name="T26_1">Προϋποθέσεις</text:span></text:p>
      <text:p text:style-name="P27"><text:span text:style-name="T27_1">Τα<text:s/>Ν.Π.Ι.Δ.<text:s/>του<text:s/>άρθρου<text:s/>1,<text:s/>προκειμένου<text:s/>να<text:s/>επιχορηγηθούν<text:s/>μέσω<text:s/>της<text:s/>αρμόδιας<text:s/>κατά<text:s/>τόπο<text:s/>Περιφέρειας,<text:s/>πρέπει<text:s/>να<text:s/>πληρούν<text:s/>τις<text:s/>ακόλουθες<text:s/>προϋποθέσεις:</text:span></text:p>
      <text:p text:style-name="P28"><text:span text:style-name="T28_1">α.<text:s/>Να<text:s/>διαθέτουν<text:s/>ειδική<text:s/>πιστοποίηση<text:s/>του<text:s/>άρθρου<text:s/>5<text:s/>του<text:s/>ν.<text:s/>2646/1998<text:s/>σε<text:s/>ισχύ.</text:span></text:p>
      <text:p text:style-name="P29"><text:span text:style-name="T29_1">β.<text:s/>Να<text:s/>έχουν<text:s/>εγγραφεί<text:s/>και<text:s/>να<text:s/>τηρούν<text:s/>επικαιροποιημένα<text:s/>στοιχεία<text:s/>στο<text:s/>Εθνικό<text:s/>Μητρώο<text:s/>Ιδιωτικών<text:s/>Φορέων<text:s/>Κοινωνικής<text:s/>Φροντίδας,<text:s/>μη<text:s/>κερδοσκοπικού<text:s/>χαρακτήρα<text:s/>του<text:s/>άρθρου<text:s/>7<text:s/>του<text:s/>ν.<text:s/>4455/2017.</text:span></text:p>
      <text:p text:style-name="P30"><text:span text:style-name="T30_1">γ.<text:s/>Το<text:s/>ποσό<text:s/>της<text:s/>επιχορήγησης<text:s/>να<text:s/>μην<text:s/>υπερβαίνει<text:s/>το<text:s/>ένα<text:s/>τρίτο<text:s/>(1/3)<text:s/>του<text:s/>συνολικού<text:s/>προϋπολογισμού<text:s/>του<text:s/>Ν.Π.Ι.Δ.</text:span></text:p>
      <text:p text:style-name="P31"><text:span text:style-name="T31_1">δ.<text:s/>Να<text:s/>έχουν<text:s/>δημοσιεύσει<text:s/>εμπρόθεσμα<text:s/>στην<text:s/>ιστοσελίδα<text:s/>του<text:s/>προγράμματος<text:s/>«Διαύγεια»<text:s/>απολογιστικά<text:s/>στοιχεία<text:s/>δαπανών,<text:s/>στα<text:s/>οποία<text:s/>αναφέρονται<text:s/>τα<text:s/>νόμιμα<text:s/>παραστατικά<text:s/>που<text:s/>αφορούν<text:s/>στο<text:s/>ποσό<text:s/>κάθε<text:s/>προγενέστερης<text:s/>επιχορήγησης,<text:s/>με<text:s/>ιδιαίτερη<text:s/>αναφορά<text:s/>του<text:s/>εκδότη<text:s/>και<text:s/>του<text:s/>λήπτη<text:s/>του<text:s/>παραστατικού,<text:s/>καθώς<text:s/>και<text:s/>του<text:s/>αντικειμένου<text:s/>και<text:s/>του<text:s/>ύψους<text:s/>της<text:s/>συναλλαγής,<text:s/>σύμφωνα<text:s/>με<text:s/>το<text:s/>άρθρο<text:s/>83<text:s/>του<text:s/>ν.<text:s/>4727/2020.</text:span></text:p>
      <text:p text:style-name="P32"><text:span text:style-name="T32_1">ε.<text:s/>Να<text:s/>έχουν<text:s/>υποβάλει<text:s/>στους<text:s/>φορείς<text:s/>από<text:s/>τους<text:s/>οποίους<text:s/>επιχορηγούνται<text:s/>και<text:s/>στους<text:s/>φορείς<text:s/>από<text:s/>τους<text:s/>οποίους<text:s/>εποπτεύονται,<text:s/>εφόσον<text:s/>αυτοί<text:s/>δεν<text:s/>ταυτίζονται,<text:s/>και<text:s/>στο<text:s/>Ελεγκτικό<text:s/>Συνέδριο<text:s/>(αα)<text:s/>απολογισμό<text:s/>της<text:s/>συνολικής<text:s/>οικονομικής<text:s/>τους<text:s/>δραστηριότητας,<text:s/>(ββ)<text:s/>ξεχωριστό<text:s/>απολογισμό<text:s/>της<text:s/>επιχορήγησης<text:s/>ή<text:s/>χρηματοδότησης<text:s/>που<text:s/>έλαβαν<text:s/>και<text:s/>είναι<text:s/>μικρότερη<text:s/>του<text:s/>100%<text:s/>των<text:s/>συνολικών<text:s/>χρηματικών<text:s/>ποσών<text:s/>που<text:s/>διαχειρίσθηκαν<text:s/>και<text:s/>(γγ)<text:s/>προϋπολογισμό<text:s/>τους<text:s/>για<text:s/>το<text:s/>επόμενο<text:s/>έτος,<text:s/>σύμφωνα<text:s/>με<text:s/>το<text:s/>άρθρο<text:s/>41<text:s/>του<text:s/>ν.<text:s/>4129/2013<text:s/>(Α’<text:s/>52).</text:span></text:p>
      <text:h text:style-name="P33" text:outline-level="6"><text:span text:style-name="T33_1">Άρθρο<text:s/>3<text:s/></text:span></text:h>
      <text:h text:style-name="P34" text:outline-level="6"><text:span text:style-name="T34_1">Διαδικασία<text:s/>επιχορήγησης</text:span></text:h>
      <text:p text:style-name="P35"><text:span text:style-name="T35_1">1.</text:span><text:span text:style-name="T35_2"><text:s/>Το<text:s/>όργανο<text:s/>της<text:s/>περ.<text:s/>α’<text:s/>της<text:s/>παρ.<text:s/>8<text:s/>του<text:s/>άρθρου<text:s/>5<text:s/>του<text:s/>ν.<text:s/>2646/1998<text:s/>εκδίδει<text:s/>απόφαση<text:s/>Αρχικής<text:s/>Κατανομής,<text:s/>με<text:s/>την<text:s/>οποία<text:s/>κατανέμει<text:s/>ανά<text:s/>Περιφέρεια<text:s/>τις<text:s/>διαθέσιμες<text:s/>για<text:s/>το<text:s/>σκοπό<text:s/>της<text:s/>παρούσας<text:s/>πιστώσεις<text:s/>του<text:s/>προϋπολογισμού<text:s/>του<text:s/>Υπουργείου<text:s/>Εργασίας<text:s/>και<text:s/>Κοινωνικών<text:s/>Υποθέσεων<text:s/>(ΕΦ<text:s/>1033-<text:s/>202),<text:s/>λαμβάνοντας<text:s/>υπόψη<text:s/>τον<text:s/>αριθμό<text:s/>των<text:s/>πιστοποιημένων<text:s/>φορέων<text:s/>ανά<text:s/>Περιφέρεια<text:s/>και<text:s/>τα<text:s/>απολογιστικά<text:s/>στοιχεία<text:s/>επιχορηγήσεων<text:s/>των<text:s/>προηγούμενων<text:s/>ετών.<text:s/>Η<text:s/>απόφαση<text:s/>αυτή<text:s/>δεν<text:s/>δεσμεύει<text:s/>το<text:s/>όργανο<text:s/>της<text:s/>περ.<text:s/>α’<text:s/>της<text:s/>παρ.<text:s/>8<text:s/>του<text:s/>άρθρου<text:s/>5<text:s/>του<text:s/>ν.<text:s/>2646/1998<text:s/>ως<text:s/>προς<text:s/>την<text:s/>Τελική<text:s/>Κατανομή<text:s/>της<text:s/>παρ.<text:s/>5.</text:span></text:p>
      <text:p text:style-name="P36"><text:span text:style-name="T36_1">2.</text:span><text:span text:style-name="T36_2"><text:s/>Οι<text:s/>φορείς<text:s/>του<text:s/>άρθρου<text:s/>1,<text:s/>κατά<text:s/>το<text:s/>πρώτο<text:s/>τρίμηνο<text:s/>κάθε<text:s/>έτους,<text:s/>υποβάλουν<text:s/>στην<text:s/>οικεία<text:s/>Περιφέρεια<text:s/>τα<text:s/>ακόλουθα<text:s/>δικαιολογητικά:</text:span></text:p>
      <text:p text:style-name="P37"><text:span text:style-name="T37_1">α.<text:s/>Ειδική<text:s/>Έκθεση<text:s/>της<text:s/>παρ.<text:s/>3<text:s/>του<text:s/>άρθρου<text:s/>12<text:s/>του<text:s/>ν.<text:s/>2731/1999<text:s/>(Α’<text:s/>138),<text:s/>υπογεγραμμένη<text:s/>από<text:s/>τον<text:s/>νόμιμο<text:s/>εκπρόσωπο<text:s/>του<text:s/>Ν.Π.Ι.Δ.,<text:s/>κατά<text:s/>τον<text:s/>τύπο<text:s/>και<text:s/>διάρθρωση<text:s/>του<text:s/>Παραρτήματος<text:s/>της<text:s/>παρούσας,<text:s/>η<text:s/>οποία<text:s/>επέχει<text:s/>θέση<text:s/>αίτησης<text:s/>για<text:s/>επιχορήγηση<text:s/>και<text:s/>υπεύθυνης<text:s/>δήλωσης<text:s/>του<text:s/>άρθρου<text:s/>8<text:s/>του<text:s/>ν.<text:s/>1599/1986<text:s/>(Α’<text:s/>75)<text:s/>ως<text:s/>προς<text:s/>τα<text:s/>δηλούμενα<text:s/>σε<text:s/>αυτήν<text:s/>στοιχεία.</text:span></text:p>
      <text:p text:style-name="P38"><text:span text:style-name="T38_1">β.<text:s/>Τα<text:s/>έγγραφα<text:s/>νομιμοποίησης<text:s/>του<text:s/>υπογράφοντος<text:s/>την<text:s/>ειδική<text:s/>έκθεση<text:s/>της<text:s/>περ.<text:s/>α’<text:s/>νόμιμου<text:s/>εκπροσώπου.</text:span></text:p>
      <text:p text:style-name="P39"><text:span text:style-name="T39_1">γ.<text:s/>Βεβαίωση<text:s/>εγγραφής<text:s/>στο<text:s/>Εθνικό<text:s/>Μητρώο<text:s/>Ιδιωτικών<text:s/>Φορέων<text:s/>Κοινωνικής<text:s/>Φροντίδας<text:s/>μη<text:s/>κερδοσκοπικού<text:s/>χαρακτήρα<text:s/>του<text:s/>άρθρου<text:s/>7<text:s/>του<text:s/>ν.<text:s/>4455/2017.</text:span></text:p>
      <text:p text:style-name="P40"><text:span text:style-name="T40_1">δ.<text:s/>Εγκεκριμένο<text:s/>από<text:s/>την<text:s/>αρμόδια<text:s/>αρχή<text:s/>προϋπολογισμό<text:s/>του<text:s/>οικονομικού<text:s/>έτους,<text:s/>κατά<text:s/>το<text:s/>οποίο<text:s/>υποβάλλεται<text:s/>η<text:s/>αίτηση<text:s/>επιχορήγησης.<text:s/>Στην<text:s/>περίπτωση<text:s/>που<text:s/>ο<text:s/>σχετικός<text:s/>προϋπολογισμός<text:s/>δεν<text:s/>έχει<text:s/>ακόμα<text:s/>εγκριθεί<text:s/>από<text:s/>την<text:s/>αρμόδια<text:s/>αρχή,<text:s/>αρκεί<text:s/>να<text:s/>αποδεικνύεται<text:s/>η<text:s/>κατάθεσή<text:s/>του<text:s/>στην<text:s/>αρμόδια<text:s/>για<text:s/>την<text:s/>έγκρισή<text:s/>του<text:s/>αρχή,<text:s/>προσκομίζεται<text:s/>δε<text:s/>εντός<text:s/>δέκα<text:s/>(10)<text:s/>ημερών<text:s/>από<text:s/>την<text:s/>έγκρισή<text:s/>του<text:s/>στην<text:s/>οικεία<text:s/>Περιφέρεια.</text:span></text:p>
      <text:p text:style-name="P41"><text:span text:style-name="T41_1">ε.<text:s/>Απολογισμό<text:s/>της<text:s/>συνολικής<text:s/>οικονομικής<text:s/>τους<text:s/>δραστηριότητας<text:s/>για<text:s/>το<text:s/>προηγούμενο<text:s/>οικονομικό<text:s/>έτος.<text:s/>Από<text:s/>το<text:s/>2022<text:s/>και<text:s/>εφεξής<text:s/>και<text:s/>εφόσον<text:s/>το<text:s/>αιτούμενο<text:s/>ποσό<text:s/>επιχορήγησης<text:s/>υπερβαίνει<text:s/>το<text:s/>ποσό<text:s/>των<text:s/>οκτώ<text:s/>χιλιάδων<text:s/>ευρώ<text:s/>(8.000<text:s/>€),<text:s/>ο<text:s/>Απολογισμός<text:s/>συνοδεύεται<text:s/>από<text:s/>Έκθεση<text:s/>Ανεξάρτητου<text:s/>Ορκωτού<text:s/>Ελεγκτή,<text:s/>στην<text:s/>οποία<text:s/>βεβαιώνεται<text:s/>το<text:s/>εύλογο<text:s/>της<text:s/>κατάρτισης<text:s/>και<text:s/>παρουσίασης<text:s/>από<text:s/>κάθε<text:s/>ουσιώδη<text:s/>άποψη<text:s/>της<text:s/>χρηματοοικονομικής<text:s/>θέση<text:s/>του<text:s/>φορέα.</text:span></text:p>
      <text:p text:style-name="P42"><text:span text:style-name="T42_1">στ.<text:s/>Ξεχωριστό<text:s/>απολογισμό<text:s/>των<text:s/>επιχορηγήσεων<text:s/>ή<text:s/>χρηματοδοτήσεων<text:s/>που<text:s/>έλαβαν<text:s/>από<text:s/>φορείς<text:s/>της<text:s/>Γενικής<text:s/>Κυβέρνησης<text:s/>και<text:s/>διαχειρίσθηκαν<text:s/>κατά<text:s/>το<text:s/>προηγούμενο<text:s/>οικονομικό<text:s/>έτος.</text:span></text:p>
      <text:p text:style-name="P43"><text:span text:style-name="T43_1">ζ.<text:s/>Αποδεικτικά<text:s/>κατάθεσης<text:s/>στους<text:s/>φορείς<text:s/>από<text:s/>τους<text:s/>οποίους<text:s/>εποπτεύεται,<text:s/>στους<text:s/>φορείς<text:s/>επιχορήγησης<text:s/>ή<text:s/>χρηματοδότησης,<text:s/>εφόσον<text:s/>αυτοί<text:s/>δεν<text:s/>ταυτίζονται,<text:s/>και<text:s/>στο<text:s/>Ελεγκτικό<text:s/>Συνέδριο<text:s/>(αα)<text:s/>απολογισμού<text:s/>της<text:s/>συνολικής<text:s/>οικονομικής<text:s/>τους<text:s/>δραστηριότητας<text:s/>για<text:s/>το<text:s/>προηγούμενο<text:s/>οικονομικό<text:s/>έτος,<text:s/>(ββ)<text:s/>ξεχωριστού<text:s/>απολογισμού<text:s/>των<text:s/>επιχορηγήσεων<text:s/>ή<text:s/>χρηματοδοτήσεων<text:s/>που<text:s/>έλαβαν<text:s/>και<text:s/>είναι<text:s/>μικρότερη<text:s/>του<text:s/>100%<text:s/>των<text:s/>συνολικών<text:s/>χρηματικών<text:s/>ποσών<text:s/>που<text:s/>διαχειρίσθηκαν<text:s/>για<text:s/>το<text:s/>προηγούμενο<text:s/>οικονομικό<text:s/>έτος<text:s/>και<text:s/>(γγ)<text:s/>προϋπολογισμού<text:s/>για<text:s/>το<text:s/>τρέχον<text:s/>οικονομικό<text:s/>έτος,<text:s/>σύμφωνα<text:s/>με<text:s/>το<text:s/>άρθρο<text:s/>41<text:s/>του<text:s/>ν.<text:s/>4129/2013.</text:span></text:p>
      <text:p text:style-name="P44"><text:span text:style-name="T44_1">η.<text:s/>Αντίγραφο<text:s/>εκτύπωσης<text:s/>από<text:s/>την<text:s/>ιστοσελίδα<text:s/>του<text:s/>προγράμματος<text:s/>«Διαύγεια»<text:s/>με<text:s/>την<text:s/>δήλωση<text:s/>των<text:s/>στοιχείων<text:s/>που<text:s/>προβλέπονται<text:s/>στο<text:s/>άρθρο<text:s/>83<text:s/>του<text:s/>ν.<text:s/>4727/2020,<text:s/>άλλως<text:s/>υπεύθυνη<text:s/>δήλωση<text:s/>του<text:s/>άρθρου<text:s/>8<text:s/>του<text:s/>ν.<text:s/>1599/1986<text:s/>του<text:s/>νόμιμου<text:s/>εκπροσώπου<text:s/>του<text:s/>Ν.Π.Ι.Δ.<text:s/>περί<text:s/>μη<text:s/>υποχρέωσης<text:s/>ανάρτησης<text:s/>των<text:s/>ανωτέρω<text:s/>στοιχείων<text:s/>στο<text:s/>πρόγραμμα<text:s/>«Διαύγεια».</text:span></text:p>
      <text:p text:style-name="P45"><text:span text:style-name="T45_1">θ.<text:s/>Αντίγραφο<text:s/>Βεβαίωσης<text:s/>Δηλωθείσας<text:s/>Περιουσιακής<text:s/>Κατάστασης<text:s/>(Ε9)<text:s/>του<text:s/>τελευταίου<text:s/>πριν<text:s/>την<text:s/>υποβολή<text:s/>της<text:s/>αίτησης<text:s/>φορολογικού<text:s/>έτους</text:span></text:p>
      <text:p text:style-name="P46"><text:span text:style-name="T46_1">ι.<text:s/>Την<text:s/>Πράξη<text:s/>Διοικητικού<text:s/>Προσδιορισμού<text:s/>Φόρου<text:s/>Εισοδήματος<text:s/>(εκκαθαριστικό<text:s/>σημείωμα),<text:s/>που<text:s/>εκδόθηκε<text:s/>κατά<text:s/>το<text:s/>έτος<text:s/>που<text:s/>προηγείται<text:s/>του<text:s/>έτους<text:s/>υποβολής<text:s/>της<text:s/>αίτησης<text:s/>και<text:s/>την<text:s/>τυχόν<text:s/>εκδοθείσα<text:s/>μεταγενεστέρως<text:s/>Πράξη<text:s/>Διορθωτικού<text:s/>Προσδιορισμού<text:s/>του<text:s/>ως<text:s/>άνω<text:s/>φόρου.</text:span></text:p>
      <text:p text:style-name="P47"><text:span text:style-name="T47_1">ια.<text:s/>Ακριβές<text:s/>αντίγραφο<text:s/>της<text:s/>αναρτημένης<text:s/>στο<text:s/>διαδίκτυο<text:s/>κατάστασης<text:s/>της<text:s/>Διεύθυνσης<text:s/>Αναφορών,<text:s/>Δημοσιονομικών<text:s/>Στοιχείων<text:s/>και<text:s/>Μεθοδολογίας<text:s/>του<text:s/>Γενικού<text:s/>Λογιστηρίου<text:s/>του<text:s/>Κράτους<text:s/>(Γ.Λ.Κ.),<text:s/>από<text:s/>την<text:s/>οποία<text:s/>προκύπτει<text:s/>ότι<text:s/>ο<text:s/>δικαιούχος<text:s/>φορέας<text:s/>περιλαμβάνεται<text:s/>στους<text:s/>φορείς<text:s/>που<text:s/>έχουν<text:s/>υποβάλει<text:s/>στο<text:s/>Γ.Λ.Κ.<text:s/>τα<text:s/>απαραίτητα<text:s/>οικονομικά<text:s/>στοιχεία,<text:s/>σύμφωνα<text:s/>με<text:s/>τον<text:s/>ν.<text:s/>2166/1993<text:s/>και<text:s/>την<text:s/>υπουργική<text:s/>απόφαση<text:s/>που<text:s/>εκδίδεται<text:s/>κατ’<text:s/>εξουσιοδότηση<text:s/>αυτού.<text:s/>Το<text:s/>υποβαλλόμενο<text:s/>ακριβές<text:s/>αντίγραφο<text:s/>επέχει<text:s/>θέση<text:s/>σχετικής<text:s/>βεβαίωσης.<text:s/>Σε<text:s/>περίπτωση<text:s/>που<text:s/>το<text:s/>αιτούν<text:s/>Ν.Π.Ι.Δ.<text:s/>δεν<text:s/>είναι<text:s/>υπόχρεο<text:s/>υποβολής<text:s/>των<text:s/>εν<text:s/>λόγω<text:s/>οικονομικών<text:s/>στοιχείων,<text:s/>υποβάλλεται<text:s/>υπεύθυνη<text:s/>δήλωση<text:s/>του<text:s/>ν.<text:s/>1599/1986,<text:s/>με<text:s/>την<text:s/>οποία<text:s/>δηλώνεται<text:s/>ότι<text:s/>δεν<text:s/>υπάγεται<text:s/>στους<text:s/>Φορείς<text:s/>Γενικής<text:s/>Κυβέρνησης<text:s/>και<text:s/>δεν<text:s/>υποχρεούται<text:s/>στην<text:s/>υποβολή<text:s/>των<text:s/>ανωτέρω<text:s/>στοιχείων<text:s/>στην<text:s/>αρμόδια<text:s/>Διεύθυνση<text:s/>του<text:s/>Γ.Λ.Κ.</text:span></text:p>
      <text:p text:style-name="P48"><text:span text:style-name="T48_1">ιβ.<text:s/>Αντίγραφο<text:s/>«Πίνακα<text:s/>Προσωπικού»,<text:s/>ο<text:s/>οποίος<text:s/>εκδίδεται<text:s/>μέσω<text:s/>του<text:s/>πληροφοριακού<text:s/>Συστήματος<text:s/>«Εργάνη».</text:span></text:p>
      <text:p text:style-name="P49"><text:span text:style-name="T49_1">ιγ.<text:s/>Στοιχεία<text:s/>ενεργού<text:s/>λογαριασμού<text:s/>πληρωμών<text:s/>(ΙΒΑΝ),<text:s/>δικαιούχος<text:s/>του<text:s/>οποίου<text:s/>είναι<text:s/>το<text:s/>αιτούν<text:s/>Ν.Π.Ι.Δ.<text:s/>που<text:s/>προκύπτουν<text:s/>από<text:s/>αντίγραφο<text:s/>βιβλιαρίου<text:s/>ή<text:s/>εκτύπωσης<text:s/>από<text:s/>ηλεκτρονική<text:s/>εφαρμογή<text:s/>Παρόχου<text:s/>Υπηρεσιών<text:s/>Πληρωμών<text:s/>που<text:s/>λειτουργεί<text:s/>στην<text:s/>Ελλάδα,<text:s/>σύμφωνα<text:s/>με<text:s/>τον<text:s/>ν.<text:s/>4537/2018<text:s/>(Α’<text:s/>84).</text:span></text:p>
      <text:p text:style-name="P50"><text:span text:style-name="T50_1">3.</text:span><text:span text:style-name="T50_2"><text:s/>Η<text:s/>Περιφέρεια<text:s/>ελέγχει<text:s/>τα<text:s/>υποβληθέντα<text:s/>δικαιολογητικά<text:s/>και<text:s/>την<text:s/>πλήρωση<text:s/>των<text:s/>προϋποθέσεων<text:s/>του<text:s/>άρθρου<text:s/>2.<text:s/>Μέχρι<text:s/>την<text:s/>31η<text:s/>Μαρτίου<text:s/>είναι<text:s/>δυνατή<text:s/>η<text:s/>υποβολή<text:s/>συμπληρωματικών<text:s/>στοιχείων.<text:s/>Εάν<text:s/>διαπιστωθεί<text:s/>ότι<text:s/>δεν<text:s/>πληρούνται<text:s/>οι<text:s/>προϋποθέσεις<text:s/>του<text:s/>άρθρου<text:s/>2<text:s/>ή<text:s/>ότι<text:s/>δεν<text:s/>υποβλήθηκαν<text:s/>ή<text:s/>υποβλήθηκαν<text:s/>πλημμελώς<text:s/>τα<text:s/>απαιτούμενα<text:s/>δικαιολογητικά,<text:s/>ο<text:s/>φορέας<text:s/>αποκλείεται<text:s/>από<text:s/>τη<text:s/>διαδικασία<text:s/>της<text:s/>επιχορήγησης<text:s/>με<text:s/>απόφαση<text:s/>του<text:s/>αρμόδιου<text:s/>οργάνου<text:s/>της<text:s/>περ.<text:s/>α’<text:s/>της<text:s/>παρ.<text:s/>8<text:s/>του<text:s/>άρθρου<text:s/>5<text:s/>του<text:s/>ν.<text:s/>2646/1998.</text:span></text:p>
      <text:p text:style-name="P51"><text:span text:style-name="T51_1">4.</text:span><text:span text:style-name="T51_2"><text:s/>Η<text:s/>Περιφέρεια,<text:s/>με<text:s/>βάση<text:s/>τις<text:s/>διαθέσιμες<text:s/>πιστώσεις<text:s/>που<text:s/>της<text:s/>αναλογούν<text:s/>σύμφωνα<text:s/>με<text:s/>την<text:s/>απόφαση<text:s/>Αρχικής<text:s/>Κατανομής<text:s/>της<text:s/>παρ.<text:s/>1:</text:span></text:p>
      <text:p text:style-name="P52"><text:span text:style-name="T52_1">α.<text:s/>Αξιολογεί<text:s/>τις<text:s/>αιτήσεις<text:s/>συνεκτιμώντας:</text:span></text:p>
      <text:p text:style-name="P53"><text:span text:style-name="T53_1">αα.<text:s/>Τον<text:s/>σκοπό<text:s/>και<text:s/>την<text:s/>αναγκαιότητα<text:s/>της<text:s/>επιχορήγησης.<text:s/>Ειδικότερα,<text:s/>αξιολογείται<text:s/>θετικά<text:s/>η<text:s/>ανάγκη<text:s/>που<text:s/>θα<text:s/>καλύψει<text:s/>η<text:s/>επιχορήγηση<text:s/>σε<text:s/>συνάρτηση<text:s/>με<text:s/>την<text:s/>κατηγορία<text:s/>φροντίδας<text:s/>(ανοιχτή<text:s/>-<text:s/>κλειστή)<text:s/>του<text:s/>αιτούντος<text:s/>Ν.Π.Ι.Δ.,<text:s/>την<text:s/>ομάδα-στόχο<text:s/>που<text:s/>υπηρετεί<text:s/>και<text:s/>την<text:s/>ποιότητα<text:s/>των<text:s/>παρεχόμενων<text:s/>υπηρεσιών.</text:span></text:p>
      <text:p text:style-name="P54"><text:span text:style-name="T54_1">ββ.<text:s/>Την<text:s/>οργάνωση<text:s/>και<text:s/>τη<text:s/>λειτουργία<text:s/>του<text:s/>αιτούντος<text:s/>Ν.Π.Ι.Δ.<text:s/>Ειδικότερα,<text:s/>αξιολογείται<text:s/>θετικά<text:s/>η<text:s/>άρτια<text:s/>οργάνωση<text:s/>και<text:s/>ο<text:s/>τρόπος<text:s/>λειτουργίας<text:s/>του,<text:s/>με<text:s/>συνεκτίμηση:<text:s/>i)<text:s/>του<text:s/>αριθμού<text:s/>των<text:s/>ωφελούμενων<text:s/>σε<text:s/>σχέση<text:s/>με<text:s/>τη<text:s/>δυναμικότητα<text:s/>των<text:s/>μονάδων<text:s/>κλειστής<text:s/>φροντίδας,<text:s/>ii)<text:s/>της<text:s/>αναλογίας<text:s/>των<text:s/>εργαζομένων<text:s/>και<text:s/>των<text:s/>εθελοντών<text:s/>προς<text:s/>τους<text:s/>ωφελούμενους<text:s/>και<text:s/>iii)<text:s/>της<text:s/>γεωγραφικής<text:s/>εμβέλειας<text:s/>της<text:s/>δράσης<text:s/>του<text:s/>αιτούντος<text:s/>Ν.Π.Ι.Δ.</text:span></text:p>
      <text:p text:style-name="P55"><text:span text:style-name="T55_1">Για<text:s/>την<text:s/>αξιολόγηση<text:s/>των<text:s/>ως<text:s/>άνω<text:s/>κριτηρίων<text:s/>των<text:s/>στοιχείων<text:s/>αα’<text:s/>και<text:s/>ββ’<text:s/>συνεκτιμάται<text:s/>έκθεση<text:s/>του<text:s/>Κοινωνικού<text:s/>Συμβούλου<text:s/>της<text:s/>Περιφέρειας.</text:span></text:p>
      <text:p text:style-name="P56"><text:span text:style-name="T56_1">γγ.<text:s/>Τα<text:s/>οικονομικά<text:s/>στοιχεία<text:s/>του<text:s/>Ν.Π.Ι.Δ.<text:s/>Ειδικότερα,<text:s/>αξιολογείται<text:s/>θετικά<text:s/>η<text:s/>ορθολογική<text:s/>οικονομική<text:s/>διαχείριση<text:s/>του<text:s/>φορέα<text:s/>λαμβάνοντας<text:s/>υπόψη<text:s/>συνδυαστικά<text:s/>το<text:s/>ταμειακό<text:s/>υπόλοιπο<text:s/>του<text:s/>προηγούμενου<text:s/>οικονομικού<text:s/>έτους,<text:s/>την<text:s/>αξιοποίηση<text:s/>της<text:s/>ακίνητης<text:s/>περιουσίας<text:s/>του,<text:s/>όλες<text:s/>τις<text:s/>πηγές<text:s/>χρηματοδότησής<text:s/>του<text:s/>κατά<text:s/>το<text:s/>προηγούμενο<text:s/>έτος<text:s/>(ίδιοι<text:s/>πόροι,<text:s/>δωρεές,<text:s/>κρατική<text:s/>χρηματοδότηση,<text:s/>επιχορηγήσεις,<text:s/>ιδιωτικές<text:s/>επιχορηγήσεις,<text:s/>συγχρηματοδότηση<text:s/>από<text:s/>πόρους<text:s/>της<text:s/>Ευρωπαϊκής<text:s/>Ένωσης),<text:s/>τον<text:s/>απολογισμό<text:s/>της<text:s/>συνολικής<text:s/>οικονομικής<text:s/>τους<text:s/>δραστηριότητας<text:s/>για<text:s/>το<text:s/>προηγούμενο<text:s/>οικονομικό<text:s/>έτος,<text:s/>τον<text:s/>ξεχωριστό<text:s/>απολογισμό<text:s/>των<text:s/>επιχορηγήσεων<text:s/>ή<text:s/>χρηματοδοτήσεων<text:s/>που<text:s/>τυχόν<text:s/>έλαβε<text:s/>και<text:s/>διαχειρίσθηκε<text:s/>κατά<text:s/>το<text:s/>προηγούμενο<text:s/>οικονομικό<text:s/>έτος,<text:s/>καθώς<text:s/>και<text:s/>τον<text:s/>προϋπολογισμό<text:s/>του<text:s/>τρέχοντος<text:s/>οικονομικού<text:s/>έτους.</text:span></text:p>
      <text:p text:style-name="P57"><text:span text:style-name="T57_1">β)</text:span><text:span text:style-name="T57_2"><text:tab/></text:span><text:span text:style-name="T57_3">Υποβάλλει<text:s/>Έκθεση<text:s/>Κατανομής<text:s/>στην<text:s/>Γενική<text:s/>Γραμματεί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,<text:s/>το<text:s/>αργότερο<text:s/>έως<text:s/>την<text:s/>30ή<text:s/>Ιουνίου.<text:s/>Στην<text:s/>Έκθεση<text:s/>Κατανομής<text:s/>τεκμηριώνεται,<text:s/>ανά<text:s/>φορέα,<text:s/>η<text:s/>προκρινόμενη<text:s/>αποδοχή<text:s/>ή<text:s/>εν<text:s/>μέρει<text:s/>αποδοχή<text:s/>ή<text:s/>απόρριψη<text:s/>του<text:s/>αιτήματος<text:s/>του,<text:s/>βάσει<text:s/>της<text:s/>αξιολόγησης<text:s/>της<text:s/>περ.<text:s/>α’<text:s/>της<text:s/>παρούσας<text:s/>παραγράφου<text:s/>και<text:s/>των<text:s/>λοιπών<text:s/>προβλέψεων<text:s/>της<text:s/>παρούσας<text:s/>απόφασης.<text:s/>Στην<text:s/>ως<text:s/>άνω<text:s/>έκθεση<text:s/>περιλαμβάνονται,<text:s/>επίσης,<text:s/>τα<text:s/>εξής:</text:span></text:p>
      <text:p text:style-name="P58"><text:span text:style-name="T58_1">αα)</text:span><text:span text:style-name="T58_2"><text:tab/></text:span><text:span text:style-name="T58_3">Πίνακας,<text:s/>ο<text:s/>οποίος<text:s/>αποστέλλεται<text:s/>και<text:s/>ηλεκτρονικά<text:s/>σε<text:s/>επεξεργάσιμη<text:s/>μορφή,<text:s/>στον<text:s/>οποίο<text:s/>περιλαμβάνεται<text:s/>για<text:s/>κάθε<text:s/>Ν.Π.Ι.Δ.<text:s/>που<text:s/>υπέβαλε<text:s/>αίτημα<text:s/>επιχορήγησης<text:s/>(i)<text:s/>η<text:s/>επωνυμία<text:s/>του,<text:s/>(ii)<text:s/>ο<text:s/>Α.Φ.Μ.<text:s/>του,<text:s/>(iii)<text:s/>το<text:s/>ποσό<text:s/>επιχορήγησης<text:s/>που<text:s/>το<text:s/>Ν.Π.Ι.Δ.<text:s/>αιτήθηκε<text:s/>και<text:s/>iv)<text:s/>το<text:s/>προτεινόμενo<text:s/>από<text:s/>την<text:s/>Περιφέρεια<text:s/>ποσό<text:s/>επιχορήγησής<text:s/>του.</text:span></text:p>
      <text:p text:style-name="P59"><text:span text:style-name="T59_1">ββ)</text:span><text:span text:style-name="T59_2"><text:tab/></text:span><text:span text:style-name="T59_3">Οι<text:s/>Ειδικές<text:s/>Εκθέσεις<text:s/>των<text:s/>φορέων<text:s/>της<text:s/>περ.<text:s/>α’<text:s/>της<text:s/>παρ.<text:s/>2.</text:span></text:p>
      <text:p text:style-name="P60"><text:span text:style-name="T60_1">γγ)</text:span><text:span text:style-name="T60_2"><text:tab/></text:span><text:span text:style-name="T60_3">Βεβαίωση<text:s/>της<text:s/>αρμόδιας<text:s/>οικονομικής<text:s/>υπηρεσίας<text:s/>της<text:s/>Περιφέρειας<text:s/>ότι<text:s/>τα<text:s/>προς<text:s/>επιχορήγηση<text:s/>Ν.Π.Ι.Δ.<text:s/>έχουν<text:s/>υποβάλει<text:s/>τα<text:s/>δικαιολογητικά<text:s/>των<text:s/>περ.<text:s/>ζ’<text:s/>και<text:s/>η’.</text:span></text:p>
      <text:p text:style-name="P61"><text:span text:style-name="T61_1">δδ)</text:span><text:span text:style-name="T61_2"><text:tab/></text:span><text:span text:style-name="T61_3">Βεβαίωση<text:s/>εγγραφής<text:s/>στο<text:s/>Εθνικό<text:s/>Μητρώο<text:s/>Ιδιωτικών<text:s/>Φορέων<text:s/>Κοινωνικής<text:s/>Φροντίδας,<text:s/>μη<text:s/>κερδοσκοπικού<text:s/>χαρακτήρα<text:s/>του<text:s/>άρθρου<text:s/>7<text:s/>του<text:s/>ν.<text:s/>4455/2017.</text:span></text:p>
      <text:p text:style-name="P62"><text:span text:style-name="T62_1">εε)</text:span><text:span text:style-name="T62_2"><text:tab/></text:span><text:span text:style-name="T62_3">Απολογισμό<text:s/>των<text:s/>επιχορηγήσεων<text:s/>που<text:s/>χορηγήθηκαν<text:s/>μέσω<text:s/>της<text:s/>Περιφέρειας<text:s/>από<text:s/>πιστώσεις<text:s/>του<text:s/>Υπουργείου<text:s/>Εργασίας<text:s/>και<text:s/>Κοινωνικών<text:s/>Υποθέσεων<text:s/>κατά<text:s/>το<text:s/>προηγούμενο<text:s/>έτος.</text:span></text:p>
      <text:p text:style-name="P63"><text:span text:style-name="T63_1">5.</text:span><text:span text:style-name="T63_2"><text:s/>Λαμβάνοντας<text:s/>υπόψη<text:s/>την<text:s/>υποβληθείσα<text:s/>Έκθεση<text:s/>Κατανομής<text:s/>της<text:s/>προηγούμενης<text:s/>παραγράφου,<text:s/>εκδίδεται<text:s/>απόφαση<text:s/>Τελικής<text:s/>Κατανομής<text:s/>σύμφωνα<text:s/>με<text:s/>την<text:s/>περ.<text:s/>α’<text:s/>της<text:s/>παρ.<text:s/>8<text:s/>του<text:s/>άρθρου<text:s/>5<text:s/>του<text:s/>ν.<text:s/>2646/1998,<text:s/>στην<text:s/>οποία<text:s/>ορίζονται<text:s/>τα<text:s/>επιχορηγούμενα,<text:s/>ανά<text:s/>Περιφέρεια,<text:s/>Ν.Π.Ι.Δ.<text:s/>και<text:s/>το<text:s/>ακριβές<text:s/>ύψος<text:s/>της<text:s/>εγκριθείσας<text:s/>επιχορήγησής<text:s/>τους.<text:s/>Η<text:s/>απόφαση<text:s/>της<text:s/>προηγούμενης<text:s/>παραγράφου:<text:s/>α)<text:s/>επέχει<text:s/>θέση<text:s/>ειδικής<text:s/>έγκρισης<text:s/>της<text:s/>περ.<text:s/>β’<text:s/>της<text:s/>παρ.<text:s/>3<text:s/>του<text:s/>άρθρου<text:s/>12<text:s/>του<text:s/>ν.<text:s/>2731/1999<text:s/>ως<text:s/>προς<text:s/>τις<text:s/>αιτήσεις<text:s/>που<text:s/>γίνονται<text:s/>εν<text:s/>όλω<text:s/>ή<text:s/>εν<text:s/>μέρει<text:s/>δεκτές<text:s/>και<text:s/>στο<text:s/>σώμα<text:s/>της<text:s/>αναφέρεται<text:s/>το<text:s/>ακατάσχετο<text:s/>της<text:s/>επιχορήγησης,<text:s/>σύμφωνα<text:s/>με<text:s/>το<text:s/>άρθρο<text:s/>38<text:s/>του<text:s/>ν.<text:s/>4315/2014,<text:s/>β)<text:s/>κοινοποιείται<text:s/>στην<text:s/>Οικονομική<text:s/>Αστυνομία,<text:s/>στη<text:s/>Γενική<text:s/>Διεύθυνση<text:s/>Οικονομικής<text:s/>Επιθεώρησης<text:s/>του<text:s/>Υπουργείου<text:s/>Οικονομικών,<text:s/>στο<text:s/>Ελεγκτικό<text:s/>Συνέδριο<text:s/>και<text:s/>στη<text:s/>Διεύθυνση<text:s/>Προϋπολογισμού<text:s/>Γενικής<text:s/>Κυβέρνησης<text:s/>του<text:s/>Γ.Λ.Κ.,<text:s/>γ)<text:s/>προωθείται<text:s/>στην<text:s/>Διεύθυνση<text:s/>Οικονομικής<text:s/>Διαχείρισης<text:s/>του<text:s/>Υπουργείου<text:s/>Εργασίας<text:s/>και<text:s/>Κοινωνικών<text:s/>Υποθέσεων<text:s/>για<text:s/>εκκαθάριση<text:s/>και<text:s/>ενταλματοποίηση<text:s/>της<text:s/>δαπάνης.<text:s/>Λαμβάνοντας<text:s/>ομοίως<text:s/>υπόψη<text:s/>την<text:s/>υποβληθείσα<text:s/>Έκθεση<text:s/>Κατανομής<text:s/>της<text:s/>προηγούμενης<text:s/>παραγράφου,<text:s/>εκδίδεται<text:s/>απόφαση<text:s/>σύμφωνα<text:s/>με<text:s/>την<text:s/>περ.<text:s/>α’<text:s/>της<text:s/>παρ.<text:s/>8<text:s/>του<text:s/>άρθρου<text:s/>5<text:s/>του<text:s/>ν.<text:s/>2646/1998<text:s/>στην<text:s/>οποία<text:s/>καθορίζονται<text:s/>ανά<text:s/>Περιφέρεια<text:s/>τα<text:s/>Ν.Π.Ι.Δ.<text:s/>οι<text:s/>αιτήσεις<text:s/>των<text:s/>οποίων<text:s/>απορρίπτονται.</text:span></text:p>
      <text:p text:style-name="P64"><text:span text:style-name="T64_1">6.</text:span><text:span text:style-name="T64_2"><text:s/>Μετά<text:s/>την<text:s/>καταβολή<text:s/>της<text:s/>επιχορήγησης,<text:s/>η<text:s/>οικεία<text:s/>Περιφέρεια<text:s/>ενημερώνει<text:s/>αμελλητί<text:s/>την<text:s/>αρμόδια<text:s/>υπηρεσία<text:s/>του<text:s/>Υπουργείου<text:s/>Εργασίας<text:s/>και<text:s/>Κοινωνικών<text:s/>Υποθέσεων<text:s/>αναφορικά<text:s/>με<text:s/>την<text:s/>ολοκλήρωση<text:s/>της<text:s/>διαδικασίας.</text:span></text:p>
      <text:p text:style-name="P65"><text:span text:style-name="T65_1">7.</text:span><text:span text:style-name="T65_2"><text:s/>Η<text:s/>αρμόδια<text:s/>Διεύθυνση<text:s/>της<text:s/>Γενικής<text:s/>Διεύθυνσης<text:s/>Κοινωνικής<text:s/>Αλληλεγγύης<text:s/>του<text:s/>Υπουργείου<text:s/>Εργασίας<text:s/>και<text:s/>Κοινωνικών<text:s/>Υποθέσεων<text:s/>τηρεί<text:s/>συστηματοποιημένο<text:s/>αρχείο<text:s/>με<text:s/>το<text:s/>ιστορικό<text:s/>των<text:s/>αιτήσεων,<text:s/>των<text:s/>εγκρίσεων,<text:s/>των<text:s/>καταβολών,<text:s/>των<text:s/>παρατάσεων,<text:s/>των<text:s/>αναπορρόφητων<text:s/>και<text:s/>αναξιοποίητων<text:s/>ποσών<text:s/>και<text:s/>των<text:s/>επιστροφών<text:s/>του<text:s/>άρθρου<text:s/>5,<text:s/>ανά<text:s/>Ν.Π.Ι.Δ.<text:s/>και<text:s/>ανά<text:s/>έτος.</text:span></text:p>
      <text:p text:style-name="P66"><text:span text:style-name="T66_1">8.</text:span><text:span text:style-name="T66_2"><text:s/>Η<text:s/>Περιφέρεια<text:s/>οφείλει<text:s/>να<text:s/>τηρεί<text:s/>αρχείο<text:s/>των<text:s/>δικαιολογητικών<text:s/>και<text:s/>να<text:s/>αποστέλλει<text:s/>στην<text:s/>αρμόδια<text:s/>Διεύθυνση<text:s/>του<text:s/>Υπουργείου<text:s/>Εργασίας<text:s/>και<text:s/>Κοινωνικής<text:s/>Αλληλεγγύης<text:s/>οποιοδήποτε<text:s/>μέρος<text:s/>του<text:s/>αρχείου<text:s/>αυτού<text:s/>ζητηθεί.</text:span></text:p>
      <text:h text:style-name="P67" text:outline-level="6"><text:span text:style-name="T67_1">Άρθρο<text:s/>4<text:s/></text:span></text:h>
      <text:h text:style-name="P68" text:outline-level="6"><text:span text:style-name="T68_1">Προθεσμία<text:s/>απορρόφησης<text:s/>και<text:s/>αξιοποίησης</text:span></text:h>
      <text:p text:style-name="P69"><text:span text:style-name="T69_1">1.</text:span><text:span text:style-name="T69_2"><text:s/>Η<text:s/>αρμόδια<text:s/>Περιφέρεια<text:s/>οφείλει<text:s/>να<text:s/>πιστώσει<text:s/>στους<text:s/>επιχορηγούμενους<text:s/>φορείς<text:s/>το<text:s/>ποσό<text:s/>της<text:s/>επιχορήγησης<text:s/>(απορρόφηση<text:s/>πιστώσεων),<text:s/>το<text:s/>αργότερο<text:s/>έως<text:s/>το<text:s/>τέλος<text:s/>Νοεμβρίου<text:s/>του<text:s/>έτους<text:s/>έκδοσης<text:s/>της<text:s/>απόφασης<text:s/>της<text:s/>παρ.<text:s/>5<text:s/>του<text:s/>άρθρου<text:s/>3.</text:span></text:p>
      <text:p text:style-name="P70"><text:span text:style-name="T70_1">2.</text:span><text:span text:style-name="T70_2"><text:s/>Κάθε<text:s/>επιχορηγούμενο<text:s/>Ν.Π.Ι.Δ.<text:s/>οφείλει<text:s/>να<text:s/>αξιοποιήσει<text:s/>το<text:s/>ποσό<text:s/>της<text:s/>επιχορήγησης<text:s/>έως<text:s/>το<text:s/>τέλος<text:s/>Φεβρουαρίου<text:s/>του<text:s/>επόμενου<text:s/>έτους.</text:span></text:p>
      <text:p text:style-name="P71"><text:span text:style-name="T71_1">3.</text:span><text:span text:style-name="T71_2"><text:s/>Σε<text:s/>εξαιρετικές<text:s/>περιπτώσεις,<text:s/>με<text:s/>απόφαση<text:s/>του<text:s/>Γενικού<text:s/>Διευθυντή<text:s/>Κοινωνικής<text:s/>Αλληλεγγύης<text:s/>του<text:s/>Υπουργείου<text:s/>Εργασίας<text:s/>και<text:s/>Κοινωνικών<text:s/>Υποθέσεων,<text:s/>η<text:s/>προθεσμία<text:s/>απορρόφησης<text:s/>και<text:s/>η<text:s/>προθεσμία<text:s/>αξιοποίησης<text:s/>δύνανται<text:s/>να<text:s/>παραταθούν<text:s/>για<text:s/>χρονικό<text:s/>διάστημα<text:s/>που<text:s/>δεν<text:s/>υπερβαίνει<text:s/>τους<text:s/>τέσσερις<text:s/>μήνες,<text:s/>κατόπιν<text:s/>υποβολής<text:s/>πλήρως<text:s/>αιτιολογημένου<text:s/>αιτήματος.</text:span></text:p>
      <text:p text:style-name="P72"><text:span text:style-name="T72_1">4.</text:span><text:span text:style-name="T72_2"><text:s/>Σε<text:s/>περίπτωση<text:s/>παράτασης<text:s/>της<text:s/>προθεσμίας<text:s/>απορρόφησης<text:s/>κατόπιν<text:s/>αιτήματος<text:s/>της<text:s/>οικείας<text:s/>Περιφέρειας,<text:s/>η<text:s/>προθεσμία<text:s/>αξιοποίησης<text:s/>της<text:s/>επιχορήγησης<text:s/>από<text:s/>τα<text:s/>Ν.Π.Ι.Δ.<text:s/>λήγει<text:s/>μετά<text:s/>την<text:s/>παρέλευση<text:s/>τριών<text:s/>μηνών<text:s/>από<text:s/>την<text:s/>ημερομηνία<text:s/>καταβολής<text:s/>της<text:s/>επιχορήγησης<text:s/>από<text:s/>την<text:s/>οικεία<text:s/>Περιφέρεια.</text:span></text:p>
      <text:h text:style-name="P73" text:outline-level="6"><text:span text:style-name="T73_1">Άρθρο<text:s/>5<text:s/></text:span></text:h>
      <text:h text:style-name="P74" text:outline-level="6"><text:span text:style-name="T74_1">Επιστροφή<text:s/>αναπορρόφητων<text:s/>και<text:s/>αναξιοποίητων<text:s/>πιστώσεων</text:span></text:h>
      <text:p text:style-name="P75"><text:span text:style-name="T75_1">1.</text:span><text:span text:style-name="T75_2"><text:s/>Πιστώσεις<text:s/>που<text:s/>μεταφέρθηκαν<text:s/>στις<text:s/>Περιφέρειες<text:s/>κατ’<text:s/>εφαρμογή<text:s/>της<text:s/>παρούσας,<text:s/>αλλά<text:s/>δεν<text:s/>καταβλήθηκαν<text:s/>σε<text:s/>Ν.Π.Ι.Δ.<text:s/>εντός<text:s/>της<text:s/>προθεσμίας<text:s/>της<text:s/>παρ.<text:s/>1<text:s/>του<text:s/>άρθρου<text:s/>4,<text:s/>καθώς<text:s/>και<text:s/>τα<text:s/>ποσά<text:s/>της<text:s/>επιχορήγησης<text:s/>που<text:s/>καταβλήθηκαν<text:s/>στους<text:s/>φορείς<text:s/>από<text:s/>τις<text:s/>Περιφέρειες<text:s/>αλλά<text:s/>δεν<text:s/>αξιοποιήθηκαν<text:s/>εντός<text:s/>της<text:s/>προθεσμίας<text:s/>της<text:s/>παρ.<text:s/>2<text:s/>του<text:s/>άρθρου<text:s/>4<text:s/>ή<text:s/>των<text:s/>κατά<text:s/>παράταση<text:s/>τεθεισών<text:s/>προθεσμιών<text:s/>σε<text:s/>αμφότερες<text:s/>τις<text:s/>ανωτέρω<text:s/>περιπτώσεις,<text:s/>επιστρέφονται<text:s/>στο<text:s/>Ελληνικό<text:s/>Δημόσιο,<text:s/>σύμφωνα<text:s/>με<text:s/>τις<text:s/>ισχύουσες<text:s/>διατάξεις.<text:s/>Στην<text:s/>περίπτωση<text:s/>αυτή,<text:s/>αντίγραφο<text:s/>του<text:s/>σχετικού<text:s/>παραστατικού<text:s/>προσκομίζεται<text:s/>στην<text:s/>αρμόδια<text:s/>Διεύθυνση<text:s/>της<text:s/>Γενικής<text:s/>Διεύθυνσης<text:s/>Κοινωνικής<text:s/>Αλληλεγγύης,<text:s/>του<text:s/>Υπουργείου<text:s/>Εργασίας<text:s/>και<text:s/>Κοινωνικών<text:s/>Υποθέσεων.<text:s/>Σε<text:s/>διαφορετική<text:s/>περίπτωση,<text:s/>τα<text:s/>ανωτέρω<text:s/>ποσά<text:s/>αναζητούνται<text:s/>ως<text:s/>αχρεωστήτως<text:s/>καταβληθέντα.</text:span></text:p>
      <text:p text:style-name="P76"><text:span text:style-name="T76_1">2.</text:span><text:span text:style-name="T76_2"><text:s/>Εάν<text:s/>διαπιστωθεί<text:s/>ότι<text:s/>οποιοδήποτε<text:s/>από<text:s/>τα<text:s/>υποβληθέντα<text:s/>κατ’<text:s/>εφαρμογή<text:s/>της<text:s/>παρούσας<text:s/>δικαιολογητικό<text:s/>είναι<text:s/>πλαστό<text:s/>ή<text:s/>ψευδές<text:s/>ή<text:s/>ανακριβές<text:s/>ως<text:s/>προς<text:s/>το<text:s/>περιεχόμενό<text:s/>του,<text:s/>οι<text:s/>μεταφερθείσες<text:s/>πιστώσεις<text:s/>αναζητούνται<text:s/>ως<text:s/>αχρεωστήτως<text:s/>καταβληθείσες,<text:s/>μετά<text:s/>από<text:s/>απόφαση<text:s/>του<text:s/>οργάνου<text:s/>της<text:s/>περ.<text:s/>α’<text:s/>της<text:s/>παρ.<text:s/>8<text:s/>του<text:s/>άρθρου<text:s/>5<text:s/>του<text:s/>ν.<text:s/>2646/1998.</text:span></text:p>
      <text:h text:style-name="P77" text:outline-level="6"><text:span text:style-name="T77_1">Άρθρο<text:s/>6<text:s/></text:span></text:h>
      <text:h text:style-name="P78" text:outline-level="6"><text:span text:style-name="T78_1">Μεταβατική<text:s/>διάταξη</text:span></text:h>
      <text:p text:style-name="P79"><text:span text:style-name="T79_1">Κατά<text:s/>την<text:s/>πρώτη<text:s/>εφαρμογή<text:s/>της<text:s/>παρούσας,<text:s/>οι<text:s/>φορείς<text:s/>του<text:s/>άρθρου<text:s/>1<text:s/>υποβάλλουν<text:s/>αίτηση<text:s/>επιχορήγησης<text:s/>και<text:s/>τα<text:s/>δικαιολογητικά<text:s/>που<text:s/>τη<text:s/>συνοδεύουν<text:s/>στην<text:s/>οικεία<text:s/>Περιφέρεια<text:s/>έως<text:s/>τις<text:s/>30-5-2021<text:s/>και<text:s/>οι<text:s/>Περιφέρειες<text:s/>υποβάλουν<text:s/>τα<text:s/>στοιχεία<text:s/>του<text:s/>άρθρου<text:s/>3<text:s/>στο<text:s/>Υπουργείο<text:s/>Εργασίας<text:s/>και<text:s/>Κοινωνικών<text:s/>Υποθέσεων<text:s/>έως<text:s/>τις<text:s/>30-6-2021.</text:span></text:p>
      <text:p text:style-name="P80"><text:span text:style-name="T80_1">ΠΑΡΑΡΤΗΜΑ</text:span></text:p>
      <text:p text:style-name="P81"><text:span text:style-name="T81_1">ΕΙΔΙΚΗ<text:s/>ΕΚΘΕΣΗ<text:s/>-<text:s/>ΑΙΤΗΜΑ<text:s/>ΕΠΙΧΟΡΗΓΗΣΗΣ</text:span></text:p>
      <text:p text:style-name="P82"><text:span text:style-name="T82_1">1.</text:span><text:span text:style-name="T82_2"><text:s/>Επωνυμία</text:span></text:p>
      <text:p text:style-name="P83"><text:span text:style-name="T83_1">2.</text:span><text:span text:style-name="T83_2"><text:s/>Διακριτικός<text:s/>τίτλος:</text:span></text:p>
      <text:p text:style-name="P84"><text:span text:style-name="T84_1">3.</text:span><text:span text:style-name="T84_2"><text:s/>Έδρα<text:s/>(ταχυδρομική<text:s/>Διεύθυνση,<text:s/>Τ.Κ.,<text:s/>τηλέφωνο,<text:s/>e-mail):</text:span></text:p>
      <text:p text:style-name="P85"><text:span text:style-name="T85_1">4.</text:span><text:span text:style-name="T85_2"><text:s/>Στοιχεία<text:s/>επικοινωνίας<text:s/>νομίμου<text:s/>εκπροσώπου<text:s/>(τηλέφωνα,<text:s/>mail):</text:span></text:p>
      <text:p text:style-name="P86"><text:span text:style-name="T86_1">5.</text:span><text:span text:style-name="T86_2"><text:s/>Στοιχεία<text:s/>επικοινωνίας<text:s/>επικεφαλής<text:s/>διοίκησης<text:s/>(τηλέφωνα,<text:s/>mail):</text:span></text:p>
      <text:p text:style-name="P87"><text:span text:style-name="T87_1">6.</text:span><text:span text:style-name="T87_2"><text:s/>ΑΦΜ<text:s/>και<text:s/>ΔΟΥ:</text:span></text:p>
      <text:p text:style-name="P88"><text:span text:style-name="T88_1">7.</text:span><text:span text:style-name="T88_2"><text:s/>Ιδρυτική/Συστατική<text:s/>πράξη:</text:span></text:p>
      <text:p text:style-name="P89"><text:span text:style-name="T89_1">8.</text:span><text:span text:style-name="T89_2"><text:s/>Αριθμός/ημερομηνία<text:s/>ισχύουσας<text:s/>άδειας<text:s/>λειτουργίας<text:s/>(εάν<text:s/>υφίσταται)<text:s/>και<text:s/>ημερομηνία<text:s/>λήξης:</text:span></text:p>
      <text:p text:style-name="P90"><text:span text:style-name="T90_1">9.</text:span><text:span text:style-name="T90_2"><text:s/>Τύπος<text:s/>άδειας<text:s/>λειτουργίας:</text:span></text:p>
      <text:p text:style-name="P91"><text:span text:style-name="T91_1">10.</text:span><text:span text:style-name="T91_2"><text:s/>Απόφαση<text:s/>σύστασης/λειτουργίας<text:s/>δημοσιευμένη<text:s/>σε<text:s/>ΦΕΚ<text:s/>(εάν<text:s/>υφίσταται):</text:span></text:p>
      <text:p text:style-name="P92"><text:span text:style-name="T92_1">11.</text:span><text:span text:style-name="T92_2"><text:s/>Ειδική<text:s/>πιστοποίηση<text:s/>(αριθμός<text:s/>και<text:s/>ημερομηνία<text:s/>ΦΕΚ/ημερομηνία<text:s/>λήξης):<text:s/>]</text:span></text:p>
      <text:p text:style-name="P93"><text:span text:style-name="T93_1">12.</text:span><text:span text:style-name="T93_2"><text:s/>Πράξη<text:s/>συγκρότησης<text:s/>Δ.Σ.<text:s/>(πρακτικό):</text:span></text:p>
      <text:p text:style-name="P94"><text:span text:style-name="T94_1">Πρόεδρος:</text:span></text:p>
      <text:p text:style-name="P95"><text:span text:style-name="T95_1">Αντιπρόεδρος:</text:span></text:p>
      <text:p text:style-name="P96"><text:span text:style-name="T96_1">Γεν.<text:s/>Γραμματέας:</text:span></text:p>
      <text:p text:style-name="P97"><text:span text:style-name="T97_1">Ταμίας:</text:span></text:p>
      <text:p text:style-name="P98"><text:span text:style-name="T98_1">κ.λπ.</text:span></text:p>
      <text:p text:style-name="P99"><text:span text:style-name="T99_1">13.</text:span><text:span text:style-name="T99_2"><text:s/>Συνοπτικός<text:s/>Προϋπολογισμός<text:s/>-<text:s/>Απολογισμό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0"/>
          </table:table-cell>
          <table:table-cell table:style-name="Cell2">
            <text:p text:style-name="P101"><text:span text:style-name="T101_1">Προηγούμενο<text:s/>έτος</text:span></text:p>
          </table:table-cell>
          <table:table-cell table:style-name="Cell3">
            <text:p text:style-name="P102"><text:span text:style-name="T102_1">Τρέχον<text:s/>έτος<text:s/>(Προϋπολογισμός)</text:span></text:p>
          </table:table-cell>
        </table:table-row>
        <table:table-row table:style-name="Row2">
          <table:table-cell table:style-name="Cell4">
            <text:p text:style-name="P103"><text:span text:style-name="T103_1">Σύνολο<text:s/>εξόδων</text:span></text:p>
          </table:table-cell>
          <table:table-cell table:style-name="Cell5">
            <text:p text:style-name="P104"/>
          </table:table-cell>
          <table:table-cell table:style-name="Cell6">
            <text:p text:style-name="P105"/>
          </table:table-cell>
        </table:table-row>
        <table:table-row table:style-name="Row3">
          <table:table-cell table:style-name="Cell7">
            <text:p text:style-name="P106"><text:span text:style-name="T106_1">Έξοδα<text:s/>Μισθοδοσίας</text:span></text:p>
          </table:table-cell>
          <table:table-cell table:style-name="Cell8">
            <text:p text:style-name="P107"/>
          </table:table-cell>
          <table:table-cell table:style-name="Cell9">
            <text:p text:style-name="P108"/>
          </table:table-cell>
        </table:table-row>
        <table:table-row table:style-name="Row4">
          <table:table-cell table:style-name="Cell10">
            <text:p text:style-name="P109"><text:span text:style-name="T109_1">Ταμειακό<text:s/>Υπόλοιπο</text:span></text:p>
          </table:table-cell>
          <table:table-cell table:style-name="Cell11">
            <text:p text:style-name="P110"><text:span text:style-name="T110_1">-</text:span></text:p>
          </table:table-cell>
          <table:table-cell table:style-name="Cell12">
            <text:p text:style-name="P111"/>
          </table:table-cell>
        </table:table-row>
        <table:table-row table:style-name="Row5">
          <table:table-cell table:style-name="Cell13">
            <text:p text:style-name="P112"><text:span text:style-name="T112_1">Άλλες<text:s/>ανείσπρακτες<text:s/>απαιτήσεις</text:span></text:p>
          </table:table-cell>
          <table:table-cell table:style-name="Cell14">
            <text:p text:style-name="P113"><text:span text:style-name="T113_1">-</text:span></text:p>
          </table:table-cell>
          <table:table-cell table:style-name="Cell15">
            <text:p text:style-name="P114"/>
          </table:table-cell>
        </table:table-row>
        <table:table-row table:style-name="Row6">
          <table:table-cell table:style-name="Cell16">
            <text:p text:style-name="P115"><text:span text:style-name="T115_1">Οφειλές<text:s/>σε<text:s/>τρίτους</text:span></text:p>
          </table:table-cell>
          <table:table-cell table:style-name="Cell17">
            <text:p text:style-name="P116"/>
          </table:table-cell>
          <table:table-cell table:style-name="Cell18">
            <text:p text:style-name="P117"/>
          </table:table-cell>
        </table:table-row>
        <table:table-row table:style-name="Row7">
          <table:table-cell table:style-name="Cell19">
            <text:p text:style-name="P118"><text:span text:style-name="T118_1">Έσοδα<text:s/>από<text:s/>κατανομή<text:s/>των<text:s/>καθαρών<text:s/>εσόδων<text:s/>Ειδικού<text:s/>Κρατικού<text:s/>Λαχείου<text:s/>Κοινωνικής<text:s/>Αντίληψης</text:span></text:p>
          </table:table-cell>
          <table:table-cell table:style-name="Cell20">
            <text:p text:style-name="P119"/>
          </table:table-cell>
          <table:table-cell table:style-name="Cell21">
            <text:p text:style-name="P120"/>
          </table:table-cell>
        </table:table-row>
        <table:table-row table:style-name="Row8">
          <table:table-cell table:style-name="Cell22">
            <text:p text:style-name="P121"><text:span text:style-name="T121_1">Έσοδα<text:s/>από<text:s/>έκτακτη<text:s/>επιχορήγηση</text:span></text:p>
          </table:table-cell>
          <table:table-cell table:style-name="Cell23">
            <text:p text:style-name="P122"/>
          </table:table-cell>
          <table:table-cell table:style-name="Cell24">
            <text:p text:style-name="P123"><text:span text:style-name="T123_1">(το<text:s/>αιτούμενο<text:s/>ποσό)</text:span></text:p>
          </table:table-cell>
        </table:table-row>
        <table:table-row table:style-name="Row9">
          <table:table-cell table:style-name="Cell25">
            <text:p text:style-name="P124"><text:span text:style-name="T124_1">Έσοδα<text:s/>από<text:s/>τακτική<text:s/>επιχορήγηση</text:span></text:p>
          </table:table-cell>
          <table:table-cell table:style-name="Cell26">
            <text:p text:style-name="P125"/>
          </table:table-cell>
          <table:table-cell table:style-name="Cell27">
            <text:p text:style-name="P126"/>
          </table:table-cell>
        </table:table-row>
        <table:table-row table:style-name="Row10">
          <table:table-cell table:style-name="Cell28">
            <text:p text:style-name="P127"><text:span text:style-name="T127_1">Πόροι<text:s/>από<text:s/>συγχρηματοδοτούμενα<text:s/>προγράμματα</text:span></text:p>
          </table:table-cell>
          <table:table-cell table:style-name="Cell29">
            <text:p text:style-name="P128"/>
          </table:table-cell>
          <table:table-cell table:style-name="Cell30">
            <text:p text:style-name="P129"/>
          </table:table-cell>
        </table:table-row>
        <table:table-row table:style-name="Row11">
          <table:table-cell table:style-name="Cell31">
            <text:p text:style-name="P130"><text:span text:style-name="T130_1">Έσοδα<text:s/>από<text:s/>Ε.Ο.Π.Υ.Υ.</text:span></text:p>
          </table:table-cell>
          <table:table-cell table:style-name="Cell32">
            <text:p text:style-name="P131"/>
          </table:table-cell>
          <table:table-cell table:style-name="Cell33">
            <text:p text:style-name="P132"/>
          </table:table-cell>
        </table:table-row>
        <table:table-row table:style-name="Row12">
          <table:table-cell table:style-name="Cell34">
            <text:p text:style-name="P133"><text:span text:style-name="T133_1">Άλλα<text:s/>έσοδα<text:s/>από<text:s/>Φορείς<text:s/>Κεντρικής<text:s/>Κυβέρνησης<text:s/>(κατά<text:s/>ποσό<text:s/>και<text:s/>προέλευση)</text:span></text:p>
          </table:table-cell>
          <table:table-cell table:style-name="Cell35">
            <text:p text:style-name="P134"/>
          </table:table-cell>
          <table:table-cell table:style-name="Cell36">
            <text:p text:style-name="P135"/>
          </table:table-cell>
        </table:table-row>
        <table:table-row table:style-name="Row13">
          <table:table-cell table:style-name="Cell37">
            <text:p text:style-name="P136"><text:span text:style-name="T136_1">Ιδιωτικές<text:s/>δωρεές</text:span></text:p>
          </table:table-cell>
          <table:table-cell table:style-name="Cell38">
            <text:p text:style-name="P137"/>
          </table:table-cell>
          <table:table-cell table:style-name="Cell39">
            <text:p text:style-name="P138"/>
          </table:table-cell>
        </table:table-row>
        <table:table-row table:style-name="Row14">
          <table:table-cell table:style-name="Cell40">
            <text:p text:style-name="P139"><text:span text:style-name="T139_1">Έσοδα<text:s/>από<text:s/>συμμετοχή<text:s/>ωφελουμένων</text:span></text:p>
          </table:table-cell>
          <table:table-cell table:style-name="Cell41">
            <text:p text:style-name="P140"/>
          </table:table-cell>
          <table:table-cell table:style-name="Cell42">
            <text:p text:style-name="P141"><text:span text:style-name="T141_1">-</text:span></text:p>
          </table:table-cell>
        </table:table-row>
        <table:table-row table:style-name="Row15">
          <table:table-cell table:style-name="Cell43">
            <text:p text:style-name="P142"><text:span text:style-name="T142_1">Έσοδα<text:s/>από<text:s/>αξιοποίηση<text:s/>περιουσίας</text:span></text:p>
          </table:table-cell>
          <table:table-cell table:style-name="Cell44">
            <text:p text:style-name="P143"/>
          </table:table-cell>
          <table:table-cell table:style-name="Cell45">
            <text:p text:style-name="P144"/>
          </table:table-cell>
        </table:table-row>
      </table:table>
      <text:p text:style-name="P145"><text:span text:style-name="T145_1">14.</text:span><text:span text:style-name="T145_2"><text:s/>Κλειστή<text:s/>-<text:s/>Ανοιχτή<text:s/>περίθαλψη:</text:span></text:p>
      <text:p text:style-name="P146"><text:span text:style-name="T146_1">15.</text:span><text:span text:style-name="T146_2"><text:s/>Ομάδα-Στόχος:</text:span></text:p>
      <text:p text:style-name="P147"><text:span text:style-name="T147_1">16.</text:span><text:span text:style-name="T147_2"><text:s/>Γεωγραφική<text:s/>εμβέλεια<text:s/>δράσης<text:s/>του<text:s/>Φορέα:</text:span></text:p>
      <text:p text:style-name="P148"><text:span text:style-name="T148_1">17.</text:span><text:span text:style-name="T148_2"><text:s/>Αριθμός<text:s/>ωφελούμενων/εξυπηρετούμενων<text:s/>τρέχοντος<text:s/>έτους:</text:span></text:p>
      <text:p text:style-name="P149"><text:span text:style-name="T149_1">18.</text:span><text:span text:style-name="T149_2"><text:s/>Δυναμικότητα<text:s/>δομής<text:s/>(για<text:s/>μονάδες<text:s/>κλειστής<text:s/>φροντίδας):</text:span></text:p>
      <text:p text:style-name="P150"><text:span text:style-name="T150_1">19.</text:span><text:span text:style-name="T150_2"><text:s/>Αριθμός<text:s/>Εργαζομένων:</text:span></text:p>
      <text:p text:style-name="P151"><text:span text:style-name="T151_1">20.</text:span><text:span text:style-name="T151_2"><text:s/>Αριθμός<text:s/>Εθελοντών:</text:span></text:p>
      <text:p text:style-name="P152"><text:span text:style-name="T152_1">21.</text:span><text:span text:style-name="T152_2"><text:s/>ΙΒΑΝ/ΤΡΑΠΕΖΑ:</text:span></text:p>
      <text:p text:style-name="P153"><text:span text:style-name="T153_1">22.</text:span><text:span text:style-name="T153_2"><text:s/>Αναγκαιότητα<text:s/>επιχορήγησης<text:s/>(έως<text:s/>500<text:s/>λέξεις):</text:span></text:p>
      <text:p text:style-name="P154"><text:span text:style-name="T154_1">Σκοπός<text:s/>της<text:s/>ζητούμενης<text:s/>επιχορήγησης,<text:s/>οικονομικού<text:s/>έτους<text:s/>………,<text:s/>είναι<text:s/>η<text:s/>κάλυψη<text:s/>των<text:s/>κάτωθι<text:s/>δαπανών<text:s/>(αναφέρεται<text:s/>με<text:s/>σαφήνεια<text:s/>τι<text:s/>είδους<text:s/>δαπάνες<text:s/>θα<text:s/>καλυφτούν<text:s/>από<text:s/>το<text:s/>ζητούμενο<text:s/>ποσό,<text:s/>καθώς<text:s/>και<text:s/>λεπτομερής<text:s/>ανάλυση<text:s/>του<text:s/>κόστους<text:s/>ανά<text:s/>κατηγορία<text:s/>δαπάνης<text:s/>και<text:s/>αιτιολογία).</text:span></text:p>
      <text:h text:style-name="P155" text:outline-level="6"><text:span text:style-name="T155_1">Άρθρο<text:s/>7</text:span></text:h>
      <text:p text:style-name="P156"><text:span text:style-name="T156_1">Έναρξη<text:s/>ισχύος</text:span></text:p>
      <text:p text:style-name="P157"><text:span text:style-name="T15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58"><text:span text:style-name="T158_1">Η<text:s/>απόφαση<text:s/>αυτή<text:s/>να<text:s/>δημοσιευθεί<text:s/>στην<text:s/>Εφημερίδα<text:s/>της<text:s/>Κυβερνήσεως.</text:span></text:p>
      <text:p text:style-name="P159"><text:span text:style-name="T159_1">Αθήνα,<text:s/>26<text:s/>Απριλίου<text:s/>2021</text:span></text:p>
      <text:p text:style-name="P160"><text:span text:style-name="T160_1">Η<text:s/>Υφυπουργός</text:span></text:p>
      <text:p text:style-name="P161"><text:span text:style-name="T161_1">ΔΟΜΝΑ<text:s/>-<text:s/>ΜΑΡΙΑ<text:s/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