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</office:automatic-styles>
  <office:body>
    <office:text>
      <text:p text:style-name="P1"><text:span text:style-name="T1_1">24907/29.4.2021</text:span></text:p>
      <text:p text:style-name="P2"><text:span text:style-name="T2_1">Ενίσχυση<text:s/>επιχειρήσεων<text:s/>κινηματογράφων<text:s/>και<text:s/>διανομέων<text:s/>κινηματογραφικών<text:s/>ταινιών<text:s/>στο<text:s/>πλαίσιο<text:s/>αντιμετώπισης<text:s/>των<text:s/>συνεπειών<text:s/>του<text:s/>COVID-19<text:s/></text:span></text:p>
      <text:p text:style-name="P3"><text:span text:style-name="T3_1">Αριθμ.<text:s/>24907/2021</text:span></text:p>
      <text:p text:style-name="P4"><text:span text:style-name="T4_1">(ΦΕΚ<text:s/>Β'<text:s/>1820/29-04-2021)</text:span></text:p>
      <text:p text:style-name="P5"><text:span text:style-name="T5_1">ΟΙ<text:s/>ΥΠΟΥΡΓΟΙ</text:span></text:p>
      <text:p text:style-name="P6"><text:span text:style-name="T6_1">ΟΙΚΟΝΟΜΙΚΩΝ<text:s/>-ΕΡΓΑΣΙΑΣ<text:s/>ΚΑΙ<text:s/>ΚΟΙΝΩΝΙΚΩΝ<text:s/>ΥΠΟΘΕΣΕΩΝ<text:s/>-ΠΟΛΙΤΙΣΜΟΥ<text:s/>ΚΑΙ<text:s/>ΑΘΛΗΤΙΣΜΟΥ<text:s/>-<text:s/>ΕΠΙΚΡΑΤΕΙΑΣ</text:span></text:p>
      <text:p text:style-name="P7"><text:span text:style-name="T7_1">Έχοντας<text:s/>υπόψη:</text:span></text:p>
      <text:p text:style-name="P8"><text:span text:style-name="T8_1">1.<text:s/>Το<text:s/>άρθρο<text:s/>70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'214),<text:s/>όπως<text:s/>τροποποιήθηκε<text:s/>με<text:s/>το<text:s/>άρθρο<text:s/>39<text:s/>του<text:s/>ν.<text:s/>4778/2021<text:s/>«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.»<text:s/>(Α'<text:s/>26).</text:span></text:p>
      <text:p text:style-name="P9"><text:span text:style-name="T9_1">2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<text:s/>1/24.12.2013).</text:span></text:p>
      <text:p text:style-name="P10"><text:span text:style-name="T10_1">3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<text:s/>και<text:s/>ιδίως<text:s/>τον<text:s/>ορισμό<text:s/>του<text:s/>σημείου<text:s/>18<text:s/>του<text:s/>άρθρου<text:s/>2<text:s/>(προβληματική<text:s/>επιχείρηση)<text:s/>και<text:s/>το<text:s/>παράρτημα<text:s/>Ι<text:s/>σχετικά<text:s/>με<text:s/>τον<text:s/>ορισμό<text:s/>ΜΜΕ.</text:span></text:p>
      <text:p text:style-name="P11"><text:span text:style-name="T11_1">4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<text:s/>και<text:s/>ιδίως<text:s/>το<text:s/>τμήμα<text:s/>3.1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3"><text:span text:style-name="T13_1">6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4"><text:span text:style-name="T14_1">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και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5"><text:span text:style-name="T15_1">8.<text:s/>Την<text:s/>παρ.<text:s/>2<text:s/>του<text:s/>άρθρου<text:s/>12<text:s/>και<text:s/>την<text:s/>παρ.<text:s/>3<text:s/>του<text:s/>άρθρου<text:s/>9<text:s/>του<text:s/>π.δ.<text:s/>80/2016<text:s/>«Ανάληψη<text:s/>υποχρεώσεων<text:s/>από<text:s/>τους<text:s/>διατάκτες»<text:s/>(Α'<text:s/>145).</text:span></text:p>
      <text:p text:style-name="P16"><text:span text:style-name="T16_1">9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7"><text:span text:style-name="T17_1">10.<text:s/>Το<text:s/>π.δ.<text:s/>142/2017<text:s/>«Οργανισμός<text:s/>Υπουργείου<text:s/>Οικονομικών»<text:s/>(Α'<text:s/>181).</text:span></text:p>
      <text:p text:style-name="P18"><text:span text:style-name="T18_1">11.<text:s/>Το<text:s/>π.δ.<text:s/>4/2018<text:s/>«Οργανισμός<text:s/>Υπουργείου<text:s/>Πολιτισμού<text:s/>και<text:s/>Αθλητισμού»<text:s/>(Α'<text:s/>7).</text:span></text:p>
      <text:p text:style-name="P19"><text:span text:style-name="T19_1">12.<text:s/>Το<text:s/>π.δ.<text:s/>40/2020<text:s/>«Οργανισμός<text:s/>Υπουργείου<text:s/>Ψηφιακής<text:s/>Διακυβέρνησης»<text:s/>(Α'<text:s/>85).</text:span></text:p>
      <text:p text:style-name="P20"><text:span text:style-name="T20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1"><text:span text:style-name="T21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2"><text:span text:style-name="T22_1">15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'<text:s/>123).</text:span></text:p>
      <text:p text:style-name="P23"><text:span text:style-name="T23_1">16.<text:s/>Το<text:s/>π.δ.<text:s/>62/2020<text:s/>«Διορισμός<text:s/>αναπληρωτών<text:s/>Υπουργών<text:s/>και<text:s/>Υφυπουργών»<text:s/>(Α'<text:s/>155).</text:span></text:p>
      <text:p text:style-name="P24"><text:span text:style-name="T24_1">17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5"><text:span text:style-name="T25_1">18.<text:s/>Την<text:s/>υπό<text:s/>στοιχεία<text:s/>Υ70/30-10-2020<text:s/>απόφαση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6"><text:span text:style-name="T26_1">19.<text:s/>Την<text:s/>υπό<text:s/>στοιχεία<text:s/>Υ6/2015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7"><text:span text:style-name="T27_1">20.<text:s/>Την<text:s/>υπ'<text:s/>αρ.<text:s/>8071/8-1-2021<text:s/>κοινή<text:s/>απόφαση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'<text:s/>35).</text:span></text:p>
      <text:p text:style-name="P28"><text:span text:style-name="T28_1">21.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ΔΝΩ).</text:span></text:p>
      <text:p text:style-name="P29"><text:span text:style-name="T29_1">22.<text:s/>Την<text:s/>υπ'<text:s/>αρ.<text:s/>40/2021<text:s/>Γνωμοδότηση<text:s/>της<text:s/>Κεντρικής<text:s/>Μονάδος<text:s/>Κρατικών<text:s/>Ενισχύσεων<text:s/>του<text:s/>Υπουργείου<text:s/>Οικονομικών.</text:span></text:p>
      <text:p text:style-name="P30"><text:span text:style-name="T30_1">23.<text:s/>Την<text:s/>υπ'<text:s/>αρ.<text:s/>13134/26-3-2021<text:s/>σε<text:s/>ορθή<text:s/>επανάληψη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1"><text:span text:style-name="T31_1">24.<text:s/>Την<text:s/>ανάγκη<text:s/>στήριξης<text:s/>των<text:s/>επιχειρήσεων<text:s/>κινηματογράφων<text:s/>και<text:s/>διανομέων<text:s/>κινηματογραφικών<text:s/>ταινιών<text:s/>που<text:s/>επλήγησαν<text:s/>σημαντικά<text:s/>από<text:s/>τις<text:s/>συνέπειες<text:s/>των<text:s/>έκτακτων<text:s/>μέτρων<text:s/>αντιμετώπισης<text:s/>της<text:s/>πανδημίας<text:s/>COVID-19.</text:span></text:p>
      <text:p text:style-name="P32"><text:span text:style-name="T32_1">25.<text:s/>Το<text:s/>γεγονός<text:s/>ότι<text:s/>από<text:s/>τις<text:s/>διατάξεις<text:s/>της<text:s/>παρούσας<text:s/>προκαλείται<text:s/>δαπάνη<text:s/>στον<text:s/>κρατικό<text:s/>προϋπολογισμό<text:s/>και<text:s/>στον<text:s/>Προϋπολογισμό<text:s/>του<text:s/>Υπουργείου<text:s/>Εργασίας<text:s/>και<text:s/>Κοινωνικών<text:s/>Υποθέσεων,<text:s/>το<text:s/>ύψος<text:s/>της<text:s/>οποίας<text:s/>εκτιμάται<text:s/>έως<text:s/>του<text:s/>ποσού<text:s/>των<text:s/>οκτώ<text:s/>εκατομμυρίων<text:s/>ευρώ<text:s/>(8.000.000<text:s/>€)<text:s/>και<text:s/>θα<text:s/>βαρύνει<text:s/>τον<text:s/>Προϋπολογισμό<text:s/>του<text:s/>2021<text:s/>στον<text:s/>ΕΦ<text:s/>1033-501-0000000<text:s/>και<text:s/>ΑΛΕ<text:s/>2310988899,</text:span></text:p>
      <text:p text:style-name="P33"><text:span text:style-name="T33_1">αποφασίζουμε:</text:span></text:p>
      <text:p text:style-name="P34"><text:span text:style-name="T34_1">καθορίζουμε<text:s/>το<text:s/>πλαίσιο<text:s/>χρηματοδότησης,<text:s/>τους<text:s/>δικαιούχους,<text:s/>τους<text:s/>όρους,<text:s/>τις<text:s/>προϋποθέσεις<text:s/>το<text:s/>ύψος<text:s/>της<text:s/>οικονομικής<text:s/>ενίσχυσης<text:s/>καθώς<text:s/>και<text:s/>τη<text:s/>διαδικασία<text:s/>χορήγησης<text:s/>αυτής,<text:s/>ως<text:s/>εξής:</text:span></text:p>
      <text:h text:style-name="P35" text:outline-level="6"><text:span text:style-name="T35_1">Άρθρο<text:s/>1</text:span></text:h>
      <text:h text:style-name="P36" text:outline-level="6"><text:span text:style-name="T36_1">Πλαίσιο<text:s/>χρηματοδότησης<text:s/>οικονομικής<text:s/>ενίσχυσης<text:s/></text:span></text:h>
      <text:p text:style-name="P37"><text:span text:style-name="T37_1">1.</text:span><text:span text:style-name="T37_2"><text:s/>Η<text:s/>οικονομική<text:s/>ενίσχυση<text:s/>στο<text:s/>πλαίσιο<text:s/>της<text:s/>παρούσας<text:s/>χορηγείται<text:s/>άμεσα<text:s/>με<text:s/>την<text:s/>ολοκλήρωση<text:s/>των<text:s/>διαδικασιών<text:s/>της<text:s/>αίτησης<text:s/>και<text:s/>του<text:s/>ελέγχου<text:s/>αυτής<text:s/>σύμφωνα<text:s/>με<text:s/>τα<text:s/>κατωτέρω<text:s/>και<text:s/>όχι<text:s/>αργότερα<text:s/>από<text:s/>τις<text:s/>31/3/2022:</text:span><text:span text:style-name="T37_3"><text:note text:note-class="footnote"><text:note-citation/><text:note-body><text:p text:style-name="P38"><text:span text:style-name="T38_1">Τροποποίηση<text:s/>A.<text:s/>19900/2022 04.03.2022</text:span></text:p></text:note-body></text:note></text:span></text:p>
      <text:p text:style-name="P39"><text:span text:style-name="T39_1">α)</text:span><text:span text:style-name="T39_2"><text:tab/></text:span><text:span text:style-name="T39_3">είτε<text:s/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/text:span></text:p>
      <text:p text:style-name="P40"><text:span text:style-name="T40_1">β)</text:span><text:span text:style-name="T40_2"><text:tab/></text:span><text:span text:style-name="T40_3">είτε<text:s/>σύμφωνα<text:s/>με<text:s/>τους<text:s/>όρους<text:s/>του<text:s/>Κανονισμού<text:s/>(ΕΕ)<text:s/>υπ'<text:s/>αρ.<text:s/>1407/2013<text:s/>για<text:s/>τις<text:s/>ενισχύσεις<text:s/>ήσσονος<text:s/>σημασίας<text:s/>(Κανονισμός<text:s/>de<text:s/>minimis).</text:span></text:p>
      <text:p text:style-name="P41"><text:span text:style-name="T41_1">2.</text:span><text:span text:style-name="T41_2"><text:s/>Για<text:s/>τις<text:s/>επιχειρήσεις<text:s/>της<text:s/>παρούσας<text:s/>που<text:s/>λαμβάνουν<text:s/>την<text:s/>οικονομική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<text:s/>και<text:s/>δεν<text:s/>δύναται<text:s/>να<text:s/>υπερβαίνει<text:s/>το<text:s/>ποσό<text:s/>του<text:s/>ενός<text:s/>εκατομμυρίου<text:s/>οχτακοσίων<text:s/>χιλιάδων<text:s/>(1.800.000)<text:s/>ευρώ.</text:span></text:p>
      <text:p text:style-name="P42"><text:span text:style-name="T42_1">3.</text:span><text:span text:style-name="T42_2"><text:s/>Για<text:s/>τις<text:s/>επιχειρήσεις<text:s/>που<text:s/>λαμβάνουν<text:s/>την<text:s/>οικονομική<text:s/>ενίσχυση<text:s/>βάσ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.</text:span></text:p>
      <text:p text:style-name="P43"><text:span text:style-name="T43_1">4.</text:span><text:span text:style-name="T43_2"><text:s/>Προκειμένου<text:s/>για<text:s/>την<text:s/>καταβολή<text:s/>της<text:s/>οικονομικής<text:s/>ενίσχυσης<text:s/>στις<text:s/>επιχειρήσεις<text:s/>διενεργείται<text:s/>έλεγχος<text:s/>της<text:s/>σώρευσης<text:s/>με<text:s/>βάση<text:s/>τα<text:s/>στοιχεία<text:s/>του<text:s/>Πληροφοριακού<text:s/>Συστήματος<text:s/>Σώρευσης<text:s/>Κρατικών<text:s/>Ενισχύσεων<text:s/>Ήσσονος<text:s/>Σημασίας<text:s/>(ΠΣΣΕΗΣ,<text:s/>https://www.sorefsis.gr)<text:s/>του<text:s/>Υπουργείου<text:s/>Ανάπτυξης<text:s/>και<text:s/>Επενδύσεων<text:s/>και<text:s/>τα<text:s/>σχετικά<text:s/>στοιχεία<text:s/>που<text:s/>υποβάλλει<text:s/>η<text:s/>επιχείρηση,<text:s/>και<text:s/>το<text:s/>ύψος<text:s/>της<text:s/>οικονομική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<text:s/>των<text:s/>παρ.<text:s/>2<text:s/>και<text:s/>3<text:s/>του<text:s/>παρόντος<text:s/>άρθρου.</text:span></text:p>
      <text:p text:style-name="P44"><text:span text:style-name="T44_1">5.</text:span><text:span text:style-name="T44_2">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2<text:s/>και<text:s/>3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κατά<text:s/>περίπτωση<text:s/>όρια.</text:span></text:p>
      <text:p text:style-name="P45"><text:span text:style-name="T45_1">6.</text:span><text:span text:style-name="T45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ήσσονος<text:s/>σημασίας<text:s/>(De<text:s/>minimis)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h text:style-name="P46" text:outline-level="6"><text:span text:style-name="T46_1">Άρθρο<text:s/>2</text:span></text:h>
      <text:h text:style-name="P47" text:outline-level="6"><text:span text:style-name="T47_1">Δικαιούχοι<text:s/>και<text:s/>Προϋποθέσεις<text:s/>ένταξης<text:s/>για<text:s/>τη<text:s/>χορήγηση<text:s/>οικονομικής<text:s/>ενίσχυσης</text:span></text:h>
      <text:p text:style-name="P48"><text:span text:style-name="T48_1">Δικαιούχοι:</text:span></text:p>
      <text:p text:style-name="P49"><text:span text:style-name="T49_1">Α.<text:s/>1.<text:s/>Οι<text:s/>επιχειρήσεις<text:s/>κινηματογράφου<text:s/>του<text:s/>ιδιωτικού<text:s/>τομέα<text:s/>ή<text:s/>μη<text:s/>κερδοσκοπικές<text:s/>επιχειρήσεις,<text:s/>και<text:s/>γενικά<text:s/>οι<text:s/>επιχειρήσεις<text:s/>εκτός<text:s/>Κεντρικής<text:s/>Κυβέρνησης<text:s/>και<text:s/>Ο.Τ.Α.,<text:s/>υποκείμενες<text:s/>σε<text:s/>ΦΠΑ,<text:s/>που<text:s/>έχουν<text:s/>κύριο<text:s/>ή<text:s/>δευτερεύοντα<text:s/>ΚΑΔ<text:s/>59.14<text:s/>ενισχύονται<text:s/>οικονομικά<text:s/>με<text:s/>τη<text:s/>μορφή<text:s/>οικονομικής<text:s/>κάλυψης<text:s/>θέσεων<text:s/>θεατή/εισιτηρίου<text:s/>για<text:s/>τους<text:s/>μήνες<text:s/>Οκτώβριο,<text:s/>Νοέμβριο<text:s/>και<text:s/>Δεκέμβριο<text:s/>2020.</text:span></text:p>
      <text:p text:style-name="P50"><text:span text:style-name="T50_1">2.</text:span><text:span text:style-name="T50_2"><text:s/>Δικαιούχοι<text:s/>της<text:s/>οικονομικής<text:s/>ενίσχυσης<text:s/>είναι<text:s/>οι<text:s/>επιχειρήσεις<text:s/>της<text:s/>παρ.<text:s/>Α.1<text:s/>του<text:s/>παρόντος<text:s/>άρθρου,<text:s/>οι<text:s/>οποίες<text:s/>πληρούν<text:s/>τις<text:s/>κάτωθι<text:s/>προϋποθέσεις:</text:span></text:p>
      <text:p text:style-name="P51"><text:span text:style-name="T51_1">α.<text:s/>έχουν<text:s/>λειτουργήσει<text:s/>ή<text:s/>λειτουργούν<text:s/>επί<text:s/>αδειοδοτημένου<text:s/>χώρου<text:s/>με<text:s/>άδεια<text:s/>εγκατάστασης<text:s/>και<text:s/>λειτουργίας<text:s/>κινηματογράφου<text:s/>ή<text:s/>γνωστοποίηση<text:s/>της<text:s/>έναρξης<text:s/>λειτουργίας<text:s/>της<text:s/>δραστηριότητας<text:s/>μέσω<text:s/>της<text:s/>ιστοσελίδας<text:s/>https//notifybusiness.gov.gr,</text:span></text:p>
      <text:p text:style-name="P52"><text:span text:style-name="T52_1">β.<text:s/>έχουν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,<text:s/>και</text:span></text:p>
      <text:p text:style-name="P53"><text:span text:style-name="T53_1">γ.<text:s/>παρουσιάζουν<text:s/>πτώση<text:s/>κύκλου<text:s/>εργασιών<text:s/>κατά<text:s/>το<text:s/>χρονικό<text:s/>διάστημα<text:s/>Μαρτίου<text:s/>2020<text:s/>-<text:s/>Σεπτεμβρίου<text:s/>2020<text:s/>σε<text:s/>σχέση<text:s/>με<text:s/>το<text:s/>χρονικό<text:s/>διάστημα<text:s/>Μαρτίου<text:s/>2019<text:s/>-<text:s/>Σεπτεμβρίου<text:s/>2019<text:s/>τουλάχιστον<text:s/>20%.</text:span></text:p>
      <text:p text:style-name="P54"><text:span text:style-name="T54_1">Οι<text:s/>προϋποθέσεις<text:s/>των<text:s/>περ.<text:s/>β.<text:s/>και<text:s/>γ.<text:s/>δεν<text:s/>χρειάζεται<text:s/>να<text:s/>συντρέχουν<text:s/>για<text:s/>επιχειρήσεις<text:s/>κινηματογράφου<text:s/>που<text:s/>έκαναν<text:s/>έναρξη<text:s/>εργασιών<text:s/>μετά<text:s/>την<text:s/>1η/1/2019.</text:span></text:p>
      <text:p text:style-name="P55"><text:span text:style-name="T55_1">Β.1.<text:s/>Οι<text:s/>επιχειρήσεις<text:s/>διανομέων<text:s/>κινηματογραφικών<text:s/>ταινιών,<text:s/>υποκείμενες<text:s/>σε<text:s/>ΦΠΑ,<text:s/>που<text:s/>έχουν<text:s/>ΚΑΔ<text:s/>59.13<text:s/>κύριο<text:s/>ή<text:s/>δευτερεύοντα<text:s/>με<text:s/>τα<text:s/>μεγαλύτερα<text:s/>έσοδα,<text:s/>ενισχύονται<text:s/>οικονομικά<text:s/>για<text:s/>τους<text:s/>μήνες<text:s/>Οκτώβριο,<text:s/>Νοέμβριο<text:s/>και<text:s/>Δεκέμβριο<text:s/>2020.</text:span></text:p>
      <text:p text:style-name="P56"><text:span text:style-name="T56_1">2.</text:span><text:span text:style-name="T56_2"><text:s/>Δικαιούχοι<text:s/>της<text:s/>οικονομικής<text:s/>ενίσχυσης<text:s/>είναι<text:s/>οι<text:s/>επιχειρήσεις<text:s/>της<text:s/>παρ.<text:s/>Β.1.<text:s/>του<text:s/>παρόντος<text:s/>άρθρου,<text:s/>οι<text:s/>οποίες<text:s/>πληρούν<text:s/>τις<text:s/>κάτωθι<text:s/>προϋποθέσεις:</text:span></text:p>
      <text:p text:style-name="P57"><text:span text:style-name="T57_1">α.<text:s/>είναι<text:s/>διανομείς<text:s/>ταινιών<text:s/>σε<text:s/>κινηματογράφους,</text:span></text:p>
      <text:p text:style-name="P58"><text:span text:style-name="T58_1">β.<text:s/>έχουν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,<text:s/>και</text:span></text:p>
      <text:p text:style-name="P59"><text:span text:style-name="T59_1">γ.<text:s/>παρουσιάζουν<text:s/>πτώση<text:s/>κύκλου<text:s/>εργασιών<text:s/>στο<text:s/>σύνολο<text:s/>της<text:s/>δραστηριότητας<text:s/>του<text:s/>ΚΑΔ<text:s/>59.13<text:s/>κατά<text:s/>το<text:s/>χρονικό<text:s/>διάστημα<text:s/>Μαρτίου<text:s/>2020<text:s/>-Σεπτεμβρίου<text:s/>2020<text:s/>σε<text:s/>σχέση<text:s/>με<text:s/>το<text:s/>χρονικό<text:s/>διάστημα<text:s/>Μαρτίου<text:s/>2019<text:s/>-<text:s/>Σεπτεμβρίου<text:s/>2019<text:s/>τουλάχιστον<text:s/>20%.</text:span></text:p>
      <text:p text:style-name="P60"><text:span text:style-name="T60_1">Γ.<text:s/>Επιπλέον<text:s/>των<text:s/>προϋποθέσεων<text:s/>των<text:s/>παραγράφων<text:s/>Α<text:s/>και<text:s/>Β,<text:s/>οι<text:s/>επιχειρήσεις<text:s/>πρέπει<text:s/>να<text:s/>πληρούν<text:s/>τις<text:s/>κάτωθι<text:s/>προϋποθέσεις,<text:s/>κατά<text:s/>περίπτωση:</text:span></text:p>
      <text:p text:style-name="P61"><text:span text:style-name="T61_1">α.<text:s/>Εφόσον<text:s/>η<text:s/>επιχείρηση<text:s/>αιτείται<text:s/>της<text:s/>οικονομικής<text:s/>ενίσχυσης<text:s/>δυνάμει<text:s/>του<text:s/>Προσωρινού<text:s/>Πλαισίου<text:s/>(ΠΠ),<text:s/>πρέπει:</text:span></text:p>
      <text:p text:style-name="P62"><text:span text:style-name="T62_1">i)</text:span><text:span text:style-name="T62_2"><text:tab/></text:span><text:span text:style-name="T62_3">να<text:s/>μην<text:s/>έχει<text:s/>λάβει<text:s/>σε<text:s/>επίπεδο<text:s/>ενιαίας<text:s/>επιχείρησης,<text:s/>κατά<text:s/>την<text:s/>έννοια<text:s/>του<text:s/>παραρτήματος<text:s/>Ι<text:s/>του<text:s/>Κανονισμού<text:s/>(ΕΕ)<text:s/>651/2014,<text:s/>ενίσχυση<text:s/>που<text:s/>έχει<text:s/>κριθεί<text:s/>παράνομη<text:s/>και<text:s/>ασυμβίβαστη<text:s/>με<text:s/>βάση<text:s/>απόφασης<text:s/>της<text:s/>Ευρωπαϊκής<text:s/>Επιτροπής<text:s/>ή<text:s/>του<text:s/>Δ.Ε.Ε.,</text:span></text:p>
      <text:p text:style-name="P63"><text:span text:style-name="T63_1">ii)</text:span><text:span text:style-name="T63_2"><text:tab/></text:span><text:span text:style-name="T63_3">να<text:s/>μην<text:s/>ήταν<text:s/>προβληματική<text:s/>στις<text:s/>31/12/2019,<text:s/>σύμφωνα<text:s/>με<text:s/>τον<text:s/>ορισμό<text:s/>του<text:s/>σημείου<text:s/>18<text:s/>του<text:s/>άρθρου<text:s/>2<text:s/>του<text:s/>Κανονισμού<text:s/>(ΕΕ)<text:s/>651/2014,<text:s/>σε<text:s/>επίπεδο<text:s/>αιτούσας<text:s/>καθώς<text:s/>και<text:s/>σε<text:s/>επίπεδο<text:s/>ενιαίας<text:s/>επιχείρησης,</text:span></text:p>
      <text:p text:style-name="P64"><text:span text:style-name="T64_1">ή<text:s/>εάν<text:s/>πρόκειται<text:s/>για<text:s/>μικρή/πολύ<text:s/>μικρή<text:s/>επιχείρηση,<text:s/>ακόμα<text:s/>και<text:s/>αν<text:s/>ήταν<text:s/>ήδη<text:s/>προβληματική<text:s/>στις<text:s/>31/12/2019,<text:s/>να<text:s/>μην<text:s/>υπάγεται<text:s/>σε<text:s/>συλλογική<text:s/>διαδικασία<text:s/>αφερεγγυότητας<text:s/>και<text:s/>να<text:s/>μην<text:s/>έχει<text:s/>λάβει<text:s/>ενίσχυση<text:s/>διάσωσης<text:s/>ή<text:s/>αναδιάρθρωσης,</text:span></text:p>
      <text:p text:style-name="P65"><text:span text:style-name="T65_1">iii)</text:span><text:span text:style-name="T65_2"><text:tab/></text:span><text:span text:style-name="T65_3"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Π,<text:s/>να<text:s/>διασφαλίζει<text:s/>με<text:s/>κατάλληλα<text:s/>μέσα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66"><text:span text:style-name="T66_1">β.<text:s/>Εφόσον<text:s/>αιτείται<text:s/>της<text:s/>οικονομικής<text:s/>ενίσχυσης<text:s/>δυνάμει<text:s/>του<text:s/>Καν.<text:s/>1407/2013<text:s/>πρέπει:</text:span></text:p>
      <text:p text:style-name="P67"><text:span text:style-name="T67_1">i)</text:span><text:span text:style-name="T67_2"><text:tab/></text:span><text:span text:style-name="T67_3">να<text:s/>μη<text:s/>δραστηριοποιεί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,</text:span></text:p>
      <text:p text:style-name="P68"><text:span text:style-name="T68_1">ii)</text:span><text:span text:style-name="T68_2"><text:tab/></text:span><text:span text:style-name="T68_3"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Καν.<text:s/>De<text:s/>minimis,<text:s/>να<text:s/>διασφαλίζε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,</text:span></text:p>
      <text:p text:style-name="P69"><text:span text:style-name="T69_1">iii)</text:span><text:span text:style-name="T69_2"><text:tab/></text:span><text:span text:style-name="T69_3">σε<text:s/>περίπτωση<text:s/>που<text:s/>η<text:s/>επιχείρη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.<text:s/>1407/2013,<text:s/>να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,</text:span></text:p>
      <text:p text:style-name="P70"><text:span text:style-name="T70_1">iv)</text:span><text:span text:style-name="T70_2"><text:tab/></text:span><text:span text:style-name="T70_3">σε<text:s/>περίπτωση<text:s/>κατά<text:s/>την<text:s/>οποία<text:s/>η<text:s/>ενίσχυση<text:s/>που<text:s/>χορηγείται,<text:s/>σύμφωνα<text:s/>με<text:s/>την<text:s/>παρούσα,<text:s/>συνδυάζεται<text:s/>με<text:s/>ενισχύσεις<text:s/>δυνάμει<text:s/>άλλων<text:s/>ενωσιακών<text:s/>κανόνων,<text:s/>απαιτείται<text:s/>η<text:s/>συμμόρφωση<text:s/>με<text:s/>τις<text:s/>οικείες<text:s/>εντάσεις<text:s/>ενίσχυσης<text:s/>και<text:s/>τις<text:s/>σχετικές<text:s/>προϋποθέσεις.</text:span></text:p>
      <text:p text:style-name="P71"><text:span text:style-name="T71_1">γ.<text:s/>i)<text:s/>Σε<text:s/>περίπτωση<text:s/>επιχείρησης<text:s/>κινηματογράφου,<text:s/>η<text:s/>οποία<text:s/>αιτείται<text:s/>για<text:s/>τη<text:s/>χορήγηση<text:s/>οικονομικής<text:s/>ενίσχυσης<text:s/>για<text:s/>περισσότερους<text:s/>του<text:s/>ενός<text:s/>κινηματογράφους,<text:s/>ο<text:s/>έλεγχος<text:s/>της<text:s/>σώρευσης<text:s/>πραγματοποιείται<text:s/>για<text:s/>το<text:s/>μοναδικό<text:s/>ΑΦΜ<text:s/>της<text:s/>επιχείρησης.</text:span></text:p>
      <text:p text:style-name="P72"><text:span text:style-name="T72_1">ii)</text:span><text:span text:style-name="T72_2"><text:tab/></text:span><text:span text:style-name="T72_3">Σε<text:s/>περίπτωση<text:s/>επιχείρησης<text:s/>η<text:s/>οποία<text:s/>αιτείται<text:s/>για<text:s/>τη<text:s/>χορήγηση<text:s/>της<text:s/>οικονομικής<text:s/>ενίσχυσης<text:s/>και<text:s/>ως<text:s/>επιχείρηση<text:s/>κινηματογράφου<text:s/>και<text:s/>ως<text:s/>επιχείρηση<text:s/>διανομής<text:s/>κινηματογραφικών<text:s/>ταινιών,<text:s/>ο<text:s/>έλεγχος<text:s/>της<text:s/>σώρευσης,<text:s/>πραγματοποιείται<text:s/>για<text:s/>τον<text:s/>μοναδικό<text:s/>ΑΦΜ<text:s/>της<text:s/>επιχείρησης.</text:span></text:p>
      <text:h text:style-name="P73" text:outline-level="6"><text:span text:style-name="T73_1">Άρθρο<text:s/>3</text:span></text:h>
      <text:h text:style-name="P74" text:outline-level="6"><text:span text:style-name="T74_1">Ύψος<text:s/>και<text:s/>Τρόπος<text:s/>Υπολογισμού<text:s/>της<text:s/>οικονομικής<text:s/>ενίσχυσης<text:s/>επιχειρήσεων<text:s/>κινηματογράφου</text:span></text:h>
      <text:p text:style-name="P75"><text:span text:style-name="T75_1">1.</text:span><text:span text:style-name="T75_2"><text:s/>Στις<text:s/>επιχειρήσεις<text:s/>της<text:s/>παρ.<text:s/>Α<text:s/>του<text:s/>άρθρου<text:s/>2,<text:s/>με<text:s/>κύριο<text:s/>ή<text:s/>δευτερεύοντα<text:s/>ΚΑΔ<text:s/>59.14,<text:s/>καταβάλλεται<text:s/>από<text:s/>τον<text:s/>κρατικό<text:s/>προϋπολογισμό<text:s/>σταθερό<text:s/>ποσό<text:s/>τεσσάρων<text:s/>(4)<text:s/>ευρώ,<text:s/>ανεξαρτήτως<text:s/>της<text:s/>τιμής<text:s/>του<text:s/>εισιτηρίου<text:s/>που<text:s/>εφαρμόζει<text:s/>η<text:s/>επιχείρηση,<text:s/>ανά<text:s/>θέση<text:s/>θεατή/εισιτήριο,<text:s/>ανά<text:s/>προβολή,<text:s/>για<text:s/>τους<text:s/>μήνες<text:s/>Οκτώβριο,<text:s/>Νοέμβριο<text:s/>και<text:s/>Δεκέμβριο<text:s/>2020,<text:s/>και<text:s/>για<text:s/>έως<text:s/>σαράντα<text:s/>(40)<text:s/>προβολές<text:s/>ανά<text:s/>μήνα,<text:s/>ως<text:s/>εξής:</text:span></text:p>
      <text:p text:style-name="P76"><text:span text:style-name="T76_1">α)</text:span><text:span text:style-name="T76_2"><text:tab/></text:span><text:span text:style-name="T76_3">Στην<text:s/>περίπτωση<text:s/>επιχείρησης<text:s/>που<text:s/>λειτούργησε<text:s/>εντός<text:s/>των<text:s/>χρονικών<text:s/>διαστημάτων<text:s/>από<text:s/>από<text:s/>1/10/2020<text:s/>έως<text:s/>15/10/2020<text:s/>ή<text:s/>έως<text:s/>22/10/2020<text:s/>ή<text:s/>έως<text:s/>29/10/2020<text:s/>ή<text:s/>έως<text:s/>2/11/2020<text:s/>ή<text:s/>έως<text:s/>6/11/2020,<text:s/>ανάλογα<text:s/>με<text:s/>την<text:s/>περιφερειακή<text:s/>ενότητα<text:s/>που<text:s/>βρίσκεται<text:s/>ο<text:s/>κινηματογράφος,<text:s/>σύμφωνα<text:s/>με<text:s/>τις<text:s/>δηλώσεις<text:s/>ΦΠΑ<text:s/>του<text:s/>τέταρτου<text:s/>τριμήνου<text:s/>2020,<text:s/>καταβάλλεται<text:s/>στην<text:s/>επιχείρηση<text:s/>συνολικό<text:s/>ποσό<text:s/>που<text:s/>αντιστοιχεί<text:s/>στο<text:s/>20%<text:s/>των<text:s/>συνολικών<text:s/>θέσεων<text:s/>θεατή/<text:s/>εισιτηρίων,<text:s/>όπως<text:s/>οι<text:s/>θέσεις<text:s/>προκύπτουν<text:s/>από<text:s/>τον<text:s/>μέγιστο<text:s/>πληθυσμό<text:s/>της<text:s/>άδειας<text:s/>λειτουργίας<text:s/>ή<text:s/>της<text:s/>δήλωσης<text:s/>γνωστοποίησης.</text:span></text:p>
      <text:p text:style-name="P77"><text:span text:style-name="T77_1">Ο<text:s/>υπολογισμός<text:s/>της<text:s/>οικονομικής<text:s/>ενίσχυσης<text:s/>γίνεται<text:s/>ανά<text:s/>μήνα<text:s/>και<text:s/>ανά<text:s/>προβολή<text:s/>και<text:s/>έως<text:s/>σαράντα<text:s/>(40)<text:s/>προβολές<text:s/>τον<text:s/>μήνα,<text:s/>ως<text:s/>εξής<text:s/>:</text:span></text:p>
      <text:p text:style-name="P78"><text:span text:style-name="T78_1">ΠΟΣΟ<text:s/>ΟΙΚΟΝΟΜΙΚΗΣ<text:s/>ΕΝΙΣΧΥΣΗΣ<text:s/>=<text:s/>(Σύνολο<text:s/>θέσεων<text:s/>x<text:s/>20%)<text:s/>x<text:s/>4<text:s/>ευρώ/θέση<text:s/>x<text:s/>(x<text:s/>αριθμός<text:s/>πραγματοποιηθεισών<text:s/>προβολών<text:s/>στο<text:s/>δηλωθέν<text:s/>διάστημα)</text:span></text:p>
      <text:p text:style-name="P79"><text:span text:style-name="T79_1">β)</text:span><text:span text:style-name="T79_2"><text:tab/></text:span><text:span text:style-name="T79_3">Στην<text:s/>περίπτωση<text:s/>κλειστής<text:s/>επιχείρησης,<text:s/>η<text:s/>οποία<text:s/>είτε<text:s/>παρέμεινε<text:s/>κλειστή<text:s/>με<text:s/>εντολή<text:s/>δημόσιας<text:s/>αρχής,<text:s/>είτε<text:s/>από<text:s/>επιλογή<text:s/>για<text:s/>χρονικό<text:s/>διάστημα<text:s/>εντός<text:s/>του<text:s/>μήνα<text:s/>Οκτωβρίου<text:s/>2020<text:s/>ή<text:s/>για<text:s/>όλον<text:s/>τον<text:s/>μήνα<text:s/>Οκτώβριο<text:s/>2020,<text:s/>για<text:s/>χρονικό<text:s/>διάστημα<text:s/>εντός<text:s/>του<text:s/>μήνα<text:s/>Νοεμβρίου<text:s/>2020<text:s/>ή<text:s/>για<text:s/>όλον<text:s/>τον<text:s/>μήνα<text:s/>Νοέμβριο<text:s/>2020<text:s/>και<text:s/>για<text:s/>όλον<text:s/>τον<text:s/>μήνα<text:s/>Δεκέμβριο<text:s/>2020,<text:s/>καταβάλλεται<text:s/>στην<text:s/>επιχείρηση<text:s/>που<text:s/>διαχειρίζεται<text:s/>την<text:s/>αίθουσα<text:s/>και<text:s/>η<text:s/>επιχειρηματική<text:s/>της<text:s/>δραστηριότητα<text:s/>ανήκει<text:s/>στον<text:s/>ανωτέρω<text:s/>ΚΑΔ,<text:s/>συνολικό<text:s/>ποσό<text:s/>που<text:s/>αντιστοιχεί<text:s/>σε<text:s/>ποσοστό<text:s/>10%<text:s/>των<text:s/>συνολικών<text:s/>θέσεων<text:s/>θεατή/<text:s/>εισιτηρίων,<text:s/>όπως<text:s/>οι<text:s/>θέσεις<text:s/>αυτές<text:s/>προκύπτουν<text:s/>από<text:s/>τον<text:s/>μέγιστο<text:s/>πληθυσμό<text:s/>της<text:s/>άδειας<text:s/>λειτουργίας<text:s/>ή<text:s/>της<text:s/>δήλωσης<text:s/>γνωστοποίησης.</text:span></text:p>
      <text:p text:style-name="P80"><text:span text:style-name="T80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81"><text:span text:style-name="T81_1">ΠΟΣΟ<text:s/>ΟΙΚΟΝΟΜΙΚΗΣ<text:s/>ΕΝΙΣΧΥΣΗΣ<text:s/>=<text:s/>(Σύνολο<text:s/>θέσεων<text:s/>x<text:s/>10%)<text:s/>x<text:s/>4<text:s/>ευρώ/θέση<text:s/>x<text:s/>(x<text:s/>αριθμός<text:s/>προγραμματισμένων<text:s/>προβολών<text:s/>στο<text:s/>δηλωθέν<text:s/>διάστημα)</text:span></text:p>
      <text:h text:style-name="P82" text:outline-level="6"><text:span text:style-name="T82_1">Άρθρο<text:s/>4</text:span></text:h>
      <text:h text:style-name="P83" text:outline-level="6"><text:span text:style-name="T83_1">Ύψος<text:s/>και<text:s/>Τρόπος<text:s/>Υπολογισμού<text:s/>της<text:s/>οικονομικής<text:s/>ενίσχυσης<text:s/>επιχειρήσεων<text:s/>διανομέων<text:s/>κινηματογραφικών<text:s/>ταινιών</text:span></text:h>
      <text:p text:style-name="P84"><text:span text:style-name="T84_1">Στις<text:s/>επιχειρήσεις<text:s/>διανομέων<text:s/>κινηματογραφικών<text:s/>ταινιών<text:s/>της<text:s/>παρ.<text:s/>Β<text:s/>του<text:s/>άρθρου<text:s/>2<text:s/>της<text:s/>παρούσας,<text:s/>με<text:s/>ΚΑΔ<text:s/>59.13<text:s/>κύριο<text:s/>ή<text:s/>δευτερεύοντα<text:s/>με<text:s/>τα<text:s/>μεγαλύτερα<text:s/>έσοδα,<text:s/>καταβάλλεται<text:s/>από<text:s/>τον<text:s/>κρατικό<text:s/>προϋπολογισμό<text:s/>οικονομική<text:s/>ενίσχυση<text:s/>που<text:s/>καλύπτει<text:s/>το<text:s/>40%<text:s/>της<text:s/>διαφοράς<text:s/>της<text:s/>μείωσης<text:s/>του<text:s/>κύκλου<text:s/>εργασιών<text:s/>(πτώση<text:s/>τζίρου)<text:s/>του<text:s/>έτους<text:s/>2020<text:s/>σε<text:s/>σχέση<text:s/>με<text:s/>το<text:s/>έτος<text:s/>2019<text:s/>των<text:s/>εσόδων<text:s/>που<text:s/>προέρχονται<text:s/>από<text:s/>τη<text:s/>διανομή<text:s/>ταινιών<text:s/>σε<text:s/>κινηματογράφους.</text:span></text:p>
      <text:h text:style-name="P85" text:outline-level="6"><text:span text:style-name="T85_1">Άρθρο<text:s/>5</text:span></text:h>
      <text:h text:style-name="P86" text:outline-level="6"><text:span text:style-name="T86_1">Διαδικασία<text:s/>υποβολής<text:s/>αιτήσεων/<text:s/>Δικαιολογητικά<text:s/>από<text:s/>επιχείρηση<text:s/>κινηματογράφου</text:span></text:h>
      <text:p text:style-name="P87"><text:span text:style-name="T87_1">Α.<text:s/>Διαδικασία<text:s/>υποβολής<text:s/>αιτήσεων/<text:s/>Δικαιολογητικά<text:s/>από<text:s/>λειτουργούσα<text:s/>επιχείρηση<text:s/>κινηματογράφου</text:span></text:p>
      <text:p text:style-name="P88"><text:span text:style-name="T88_1">1.</text:span><text:span text:style-name="T88_2"><text:s/>Η<text:s/>λειτουργούσα<text:s/>επιχείρηση<text:s/>κινηματογράφου<text:s/>που<text:s/>επιθυμεί<text:s/>να<text:s/>λάβει<text:s/>την<text:s/>οικονομική<text:s/>ενίσχυση<text:s/>της<text:s/>παρούσας<text:s/>για<text:s/>χρονικό<text:s/>διάστημα<text:s/>από<text:s/>1/10/2020<text:s/>έως<text:s/>15/10/2020<text:s/>ή<text:s/>22/10/2020<text:s/>ή<text:s/>29/10/2020<text:s/>ή<text:s/>2/11/2020<text:s/>ή<text:s/>6/11/2020,<text:s/>σύμφωνα<text:s/>με<text:s/>την<text:s/>περιφερειακή<text:s/>ενότητα<text:s/>που<text:s/>βρίσκεται<text:s/>ο<text:s/>κινηματογράφος<text:s/>και<text:s/>την<text:s/>ημερομηνία<text:s/>που<text:s/>έκλεισε<text:s/>με<text:s/>κρατική<text:s/>εντολή,<text:s/>υποβάλλει<text:s/>υποχρεωτικά<text:s/>στην<text:s/>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.Σ.<text:s/>ΕΡΓΑΝΗ<text:s/>του<text:s/>Υπουργείου<text:s/>Εργασίας<text:s/>και<text:s/>Κοινωνικών<text:s/>Υποθέσεων<text:s/>τα<text:s/>κάτωθι:</text:span></text:p>
      <text:p text:style-name="P89"><text:span text:style-name="T89_1">α.<text:s/>Ηλεκτρονική<text:s/>αίτηση<text:s/>/υπεύθυνη<text:s/>δήλωση<text:s/>ένταξης<text:s/>στην<text:s/>οικονομική<text:s/>ενίσχυση<text:s/>σε<text:s/>ειδικό<text:s/>έντυπο<text:s/>«Αίτηση<text:s/>/<text:s/>δήλωση<text:s/>ένταξης<text:s/>λειτουργούσας<text:s/>επιχείρησης<text:s/>κινηματογράφου<text:s/>στην<text:s/>οικονομική<text:s/>ενίσχυση<text:s/>του<text:s/>Πολιτισμού<text:s/>του<text:s/>άρθρου<text:s/>70<text:s/>του<text:s/>ν.<text:s/>4745/2020»<text:s/>η<text:s/>οποία<text:s/>συνιστά<text:s/>ταυτοχρόνως<text:s/>και<text:s/>υπεύθυνη<text:s/>δήλωση<text:s/>του<text:s/>ν.<text:s/>1599/1986<text:s/>(Α'<text:s/>75)<text:s/>(ΠΑΡΑΡΤΗΜΑ<text:s/>I),<text:s/>με<text:s/>την<text:s/>οποία<text:s/>αιτείται<text:s/>την<text:s/>οικονομική<text:s/>ενίσχυση<text:s/>και<text:s/>δηλώνει<text:s/>τα<text:s/>εξής:</text:span></text:p>
      <text:p text:style-name="P90"><text:span text:style-name="T90_1">αα.<text:s/>Τα<text:s/>στοιχεία<text:s/>της<text:s/>επιχείρησης<text:s/>(επωνυμία,<text:s/>ΑΦΜ,<text:s/>έδρα,<text:s/>διεύθυνση,<text:s/>Κωδικό<text:s/>Αριθμό<text:s/>Δραστηριότητας<text:s/>(ΚΑΔ),<text:s/>περιφερειακή<text:s/>ενότητα,<text:s/>κ.λπ.).</text:span></text:p>
      <text:p text:style-name="P91"><text:span text:style-name="T91_1">ββ.<text:s/>Τον<text:s/>μέγιστο<text:s/>αριθμό<text:s/>θέσεων<text:s/>από<text:s/>την<text:s/>άδεια<text:s/>λειτουργίας<text:s/>ή<text:s/>τη<text:s/>δήλωση<text:s/>γνωστοποίησης,<text:s/>καθώς<text:s/>και<text:s/>τον<text:s/>αριθμό<text:s/>άδειας<text:s/>λειτουργίας<text:s/>ή<text:s/>της<text:s/>δήλωσης<text:s/>γνωστοποίησης.</text:span></text:p>
      <text:p text:style-name="P92"><text:span text:style-name="T92_1">γγ.<text:s/>Την<text:s/>επωνυμία,<text:s/>την<text:s/>έδρα<text:s/>και<text:s/>τη<text:s/>διεύθυνση<text:s/>του<text:s/>κινηματογράφου.</text:span></text:p>
      <text:p text:style-name="P93"><text:span text:style-name="T93_1">δδ.<text:s/>Τον<text:s/>αριθμό<text:s/>των<text:s/>προβολών<text:s/>που<text:s/>πραγματοποίησε<text:s/>στα<text:s/>δηλωθέντα<text:s/>διαστήματα.</text:span></text:p>
      <text:p text:style-name="P94"><text:span text:style-name="T94_1">εε.<text:s/>Το<text:s/>πιστωτικό<text:s/>ίδρυμα<text:s/>και<text:s/>τα<text:s/>στοιχεία<text:s/>του<text:s/>τραπεζικού<text:s/>λογαριασμού<text:s/>(ΙΒΑΝ),</text:span></text:p>
      <text:p text:style-name="P95"><text:span text:style-name="T95_1">στστ.<text:s/>Τους<text:s/>μήνες<text:s/>και<text:s/>τα<text:s/>διαστήματα<text:s/>ένταξης<text:s/>στην<text:s/>οικονομική<text:s/>ενίσχυση,<text:s/>καθώς<text:s/>και<text:s/>τα<text:s/>οικονομικά<text:s/>στοιχεία<text:s/>της<text:s/>επιχείρησης,<text:s/>σύμφωνα<text:s/>με<text:s/>τα<text:s/>οριζόμενα<text:s/>στην<text:s/>παρ.<text:s/>Α.2<text:s/>του<text:s/>άρθρου<text:s/>2<text:s/>της<text:s/>παρούσας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96"><text:span text:style-name="T96_1">Επίσης,<text:s/>στο<text:s/>Π.Σ.<text:s/>ΕΡΓΑΝΗ<text:s/>με<text:s/>την<text:s/>ίδια<text:s/>δήλωση<text:s/>/<text:s/>αίτηση<text:s/>αναρτάται<text:s/>η<text:s/>άδεια<text:s/>λειτουργίας<text:s/>ή<text:s/>δήλωση<text:s/>γνωστοποίησης<text:s/>του<text:s/>κινηματογράφου.</text:span></text:p>
      <text:p text:style-name="P97"><text:span text:style-name="T97_1">β.<text:s/>Ηλεκτρονική<text:s/>αίτηση/υπεύθυνη<text:s/>δήλωση<text:s/>σε<text:s/>ειδικό<text:s/>έντυπο<text:s/>«Αίτηση<text:s/>/<text:s/>δήλωση<text:s/>υπαγωγής<text:s/>επιχείρησης<text:s/>στο<text:s/>Προσωρινό<text:s/>Πλαίσιο<text:s/>ή<text:s/>στον<text:s/>Καν.<text:s/>1407/2013<text:s/>(De<text:s/>minimis)»<text:s/>(ΠΑΡΑΡΤΗΜΑ<text:s/>IV)<text:s/>η<text:s/>οποία<text:s/>συνιστά<text:s/>ταυτοχρόνως<text:s/>και<text:s/>υπεύθυνη<text:s/>δήλωση<text:s/>του<text:s/>ν.<text:s/>1599/1986<text:s/>(Α'<text:s/>75),<text:s/>με<text:s/>την<text:s/>οποία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p text:style-name="P98"><text:span text:style-name="T98_1">2.</text:span><text:span text:style-name="T98_2"><text:s/>Η<text:s/>επιχείρηση<text:s/>υποβάλλει<text:s/>μόνο<text:s/>μία<text:s/>«Αίτηση<text:s/>/<text:s/>δήλωση<text:s/>υπαγωγής<text:s/>επιχείρησης<text:s/>στο<text:s/>Προσωρινό<text:s/>Πλαίσιο<text:s/>ή<text:s/>στον<text:s/>Καν.<text:s/>1407/2013<text:s/>(De<text:s/>minimis)»<text:s/>ανεξαρτήτως<text:s/>του<text:s/>αριθμού<text:s/>των<text:s/>υπεύθυνων<text:s/>δηλώσεων<text:s/>ένταξης<text:s/>της<text:s/>περ.<text:s/>α<text:s/>της<text:s/>παρ.<text:s/>1.</text:span></text:p>
      <text:p text:style-name="P99"><text:span text:style-name="T99_1">Β.<text:s/>Διαδικασία<text:s/>υποβολής<text:s/>αιτήσεων/<text:s/>Δικαιολογητικά<text:s/>από<text:s/>κλειστή<text:s/>επιχείρηση<text:s/>κινηματογράφου.</text:span></text:p>
      <text:p text:style-name="P100"><text:span text:style-name="T100_1">1.</text:span><text:span text:style-name="T100_2"><text:s/>Η<text:s/>επιχείρηση<text:s/>που<text:s/>διαχειρίζεται<text:s/>την<text:s/>κινηματογραφική<text:s/>αίθουσα,<text:s/>η<text:s/>οποία<text:s/>είτε<text:s/>παρέμεινε<text:s/>κλειστή<text:s/>με<text:s/>εντολή<text:s/>δημόσιας<text:s/>αρχής,<text:s/>είτε<text:s/>από<text:s/>επιλογή,<text:s/>για<text:s/>χρονικό<text:s/>διάστημα<text:s/>εντός<text:s/>του<text:s/>μήνα<text:s/>Οκτωβρίου<text:s/>2020<text:s/>ή<text:s/>για<text:s/>όλον<text:s/>τον<text:s/>μήνα<text:s/>Οκτώβριο<text:s/>2020,<text:s/>για<text:s/>χρονικό<text:s/>διάστημα<text:s/>εντός<text:s/>του<text:s/>μήνα<text:s/>Νοεμβρίου<text:s/>2020<text:s/>ή<text:s/>για<text:s/>όλον<text:s/>τον<text:s/>μήνα<text:s/>Νοέμβριο<text:s/>2020<text:s/>και<text:s/>για<text:s/>όλον<text:s/>τον<text:s/>μήνα<text:s/>Δεκέμβριο<text:s/>2020<text:s/>σύμφωνα<text:s/>με<text:s/>την<text:s/>Περιφερειακή<text:s/>Ενότητα<text:s/>που<text:s/>βρίσκεται<text:s/>η<text:s/>επιχείρηση,<text:s/>η<text:s/>οποία<text:s/>επιθυμεί<text:s/>να<text:s/>λάβει<text:s/>την<text:s/>οικονομική<text:s/>ενίσχυση<text:s/>της<text:s/>παρούσας,<text:s/>υποβάλλει<text:s/>υποχρεωτικά<text:s/>στην<text:s/>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που<text:s/>τηρείται<text:s/>στο<text:s/>Π.Σ.<text:s/>ΕΡΓΑΝΗ<text:s/>του<text:s/>Υπουργείου<text:s/>Εργασίας<text:s/>και<text:s/>Κοινωνικών<text:s/>Υποθέσεων<text:s/>τα<text:s/>κάτωθι:</text:span></text:p>
      <text:p text:style-name="P101"><text:span text:style-name="T101_1">α.<text:s/>ηλεκτρονική<text:s/>αίτηση<text:s/>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<text:s/>/<text:s/>υπεύθυνη<text:s/>δήλωση<text:s/>ένταξης<text:s/>κλειστής<text:s/>επιχείρησης<text:s/>κινηματογράφου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'<text:s/>75),<text:s/>σύμφωνα<text:s/>με<text:s/>το<text:s/>ΠΑΡΑΡΤΗΜΑ<text:s/>ΙΙ,<text:s/>στο<text:s/>Π.Σ.<text:s/>ΕΡΓΑΝΗ,<text:s/>με<text:s/>την<text:s/>οποία<text:s/>αιτείται<text:s/>την<text:s/>οικονομική<text:s/>ενίσχυσή<text:s/>και<text:s/>δηλώνει<text:s/>τα<text:s/>κάτωθι:</text:span></text:p>
      <text:p text:style-name="P102"><text:span text:style-name="T102_1">α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<text:s/>Ενότητα<text:s/>κ.λπ.).</text:span></text:p>
      <text:p text:style-name="P103"><text:span text:style-name="T103_1">ββ.<text:s/>Τον<text:s/>μέγιστο<text:s/>αριθμό<text:s/>θέσεων<text:s/>από<text:s/>την<text:s/>άδεια<text:s/>λειτουργίας<text:s/>ή<text:s/>τη<text:s/>δήλωση<text:s/>γνωστοποίησης,<text:s/>καθώς<text:s/>και<text:s/>τον<text:s/>αριθμό<text:s/>άδειας<text:s/>λειτουργίας<text:s/>ή<text:s/>της<text:s/>δήλωσης<text:s/>γνωστοποίησης.</text:span></text:p>
      <text:p text:style-name="P104"><text:span text:style-name="T104_1">γγ.<text:s/>Την<text:s/>επωνυμία,<text:s/>την<text:s/>έδρα<text:s/>του<text:s/>κινηματογράφου,<text:s/>καθώς<text:s/>και<text:s/>την<text:s/>Περιφερειακή<text:s/>Ενότητα<text:s/>στην<text:s/>οποία<text:s/>βρίσκεται,</text:span></text:p>
      <text:p text:style-name="P105"><text:span text:style-name="T105_1">δδ.<text:s/>Τον<text:s/>αριθμό<text:s/>προγραμματισμένων<text:s/>προβολών<text:s/>για<text:s/>τα<text:s/>δηλωθέντα<text:s/>διαστήματα<text:s/>και<text:s/>όχι<text:s/>πάνω<text:s/>από<text:s/>40.</text:span></text:p>
      <text:p text:style-name="P106"><text:span text:style-name="T106_1">εε.<text:s/>Το<text:s/>πιστωτικό<text:s/>ίδρυμα<text:s/>και<text:s/>τα<text:s/>στοιχεία<text:s/>τραπεζικού<text:s/>λογαριασμού<text:s/>(ΙΒΑΝ).</text:span></text:p>
      <text:p text:style-name="P107"><text:span text:style-name="T107_1">στστ.<text:s/>Τους<text:s/>μήνες<text:s/>και<text:s/>τα<text:s/>διαστήματα<text:s/>ένταξης<text:s/>στην<text:s/>οικονομική<text:s/>ενίσχυση<text:s/>καθώς<text:s/>και<text:s/>τα<text:s/>οικονομικά<text:s/>στοιχεία<text:s/>της<text:s/>επιχείρησης<text:s/>σύμφωνα<text:s/>με<text:s/>τα<text:s/>οριζόμενα<text:s/>στην<text:s/>παρ.<text:s/>Α<text:s/>του<text:s/>άρθρου<text:s/>2<text:s/>της<text:s/>παρούσας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108"><text:span text:style-name="T108_1">Επίσης<text:s/>στο<text:s/>Π.Σ.<text:s/>ΕΡΓΑΝΗ<text:s/>με<text:s/>την<text:s/>ίδια<text:s/>δήλωση<text:s/>/<text:s/>αίτηση<text:s/>αναρτάται<text:s/>η<text:s/>άδεια<text:s/>λειτουργίας<text:s/>ή<text:s/>δήλωση<text:s/>γνωστοποίησης<text:s/>του<text:s/>κινηματογράφου.</text:span></text:p>
      <text:p text:style-name="P109"><text:span text:style-name="T109_1">β.<text:s/>ηλεκτρονική<text:s/>αίτηση/υπεύθυνη<text:s/>δήλωση<text:s/>σε<text:s/>ειδικό<text:s/>έντυπο<text:s/>«Αίτηση<text:s/>/<text:s/>δήλωση<text:s/>υπαγωγής<text:s/>επιχείρησης<text:s/>στο<text:s/>Προσωρινό<text:s/>Πλαίσιο<text:s/>ή<text:s/>στον<text:s/>Καν.<text:s/>1407/2013<text:s/>(De<text:s/>minimis)»<text:s/>(ΠΑΡΑΡΤΗΜΑ<text:s/>IV)<text:s/>η<text:s/>οποία<text:s/>συνιστά<text:s/>ταυτοχρόνως<text:s/>και<text:s/>υπεύθυνη<text:s/>δήλωση<text:s/>του<text:s/>ν.<text:s/>1599/1986<text:s/>(Α'75),<text:s/>με<text:s/>την<text:s/>οποία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p text:style-name="P110"><text:span text:style-name="T110_1">2.</text:span><text:span text:style-name="T110_2"><text:s/>Η<text:s/>επιχείρηση<text:s/>υποβάλλει<text:s/>μόνο<text:s/>μία<text:s/>αίτηση<text:s/>/<text:s/>δήλωση<text:s/>υπαγωγής<text:s/>επιχείρησης<text:s/>στο<text:s/>Προσωρινό<text:s/>Πλαίσιο<text:s/>ή<text:s/>στον<text:s/>Καν.<text:s/>1407/2013<text:s/>(De<text:s/>minimis)<text:s/>ανεξαρτήτως<text:s/>του<text:s/>αριθμού<text:s/>των<text:s/>υπεύθυνων<text:s/>δηλώσεων<text:s/>ένταξης<text:s/>της<text:s/>περ.<text:s/>α<text:s/>της<text:s/>παρ.<text:s/>1.</text:span></text:p>
      <text:p text:style-name="P111"><text:span text:style-name="T111_1">Γ.<text:s/>Σε<text:s/>περίπτωση<text:s/>που<text:s/>μια<text:s/>επιχείρηση<text:s/>αιτείται<text:s/>και<text:s/>ως<text:s/>λειτουργούσα<text:s/>και<text:s/>ως<text:s/>κλειστή<text:s/>από<text:s/>κρατική<text:s/>εντολή<text:s/>ή<text:s/>από<text:s/>επιλογή<text:s/>για<text:s/>διαφορετικά<text:s/>χρονικά<text:s/>διαστήματα,<text:s/>υποβάλλονται<text:s/>αυτοτελείς<text:s/>δηλώσεις<text:s/>υπεύθυνες<text:s/>δηλώσεις/αιτήσεις.</text:span></text:p>
      <text:h text:style-name="P112" text:outline-level="6"><text:span text:style-name="T112_1">Άρθρο<text:s/>6</text:span></text:h>
      <text:h text:style-name="P113" text:outline-level="6"><text:span text:style-name="T113_1">Διαδικασία<text:s/>υποβολής<text:s/>αιτήσεων/<text:s/>Δικαιολογητικά<text:s/>από<text:s/>επιχείρηση<text:s/>διανομέων<text:s/>κινηματογραφικών<text:s/>ταινιών</text:span></text:h>
      <text:p text:style-name="P114"><text:span text:style-name="T114_1">1.</text:span><text:span text:style-name="T114_2"><text:s/>Οι<text:s/>επιχειρήσεις<text:s/>διανομέων<text:s/>κινηματογραφικών<text:s/>ταινιών,<text:s/>οι<text:s/>οποίες<text:s/>επιθυμούν<text:s/>να<text:s/>λάβουν<text:s/>την<text:s/>οικονομική<text:s/>ενίσχυση<text:s/>της<text:s/>παρούσας,<text:s/>υποβάλλουν<text:s/>στην<text:s/>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.Σ.<text:s/>ΕΡΓΑΝΗ<text:s/>του<text:s/>Υπουργείου<text:s/>Εργασίας<text:s/>και<text:s/>Κοινωνικών<text:s/>Υποθέσεων,<text:s/>τα<text:s/>κάτωθι:</text:span></text:p>
      <text:p text:style-name="P115"><text:span text:style-name="T115_1">α.<text:s/>ηλεκτρονική<text:s/>αίτηση<text:s/>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<text:s/>/<text:s/>υπεύθυνη<text:s/>δήλωση<text:s/>ένταξης<text:s/>επιχειρήσεων<text:s/>διανομέων<text:s/>κινηματογραφικών<text:s/>ταινιών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'<text:s/>75),<text:s/>σύμφωνα<text:s/>με<text:s/>το<text:s/>ΠΑΡΑΡΤΗΜΑ<text:s/>Ill,<text:s/>με<text:s/>την<text:s/>οποία<text:s/>αιτούνται<text:s/>την<text:s/>οικονομική<text:s/>ενίσχυσή<text:s/>τους,<text:s/>και<text:s/>δηλώνουν<text:s/>τα<text:s/>κάτωθι</text:span></text:p>
      <text:p text:style-name="P116"><text:span text:style-name="T116_1">αα.<text:s/>Τα<text:s/>στοιχεία<text:s/>της<text:s/>επιχείρησης<text:s/>(επωνυμία,<text:s/>ΑΦΜ,<text:s/>έδρα,<text:s/>Κωδικός<text:s/>Αριθμός<text:s/>Δραστηριότητας<text:s/>(ΚΑΔ),<text:s/>κ.λπ.).</text:span></text:p>
      <text:p text:style-name="P117"><text:span text:style-name="T117_1">ββ.<text:s/>Είναι<text:s/>διανομέας<text:s/>κινηματογραφικών<text:s/>ταινιών<text:s/>σε<text:s/>κινηματογράφους<text:s/>και<text:s/>δηλώνει<text:s/>τα<text:s/>έσοδα<text:s/>της<text:s/>από<text:s/>τη<text:s/>διανομή<text:s/>ταινιών<text:s/>σε<text:s/>κινηματογράφους<text:s/>το<text:s/>έτος<text:s/>2019<text:s/>και<text:s/>το<text:s/>έτος<text:s/>2020.</text:span></text:p>
      <text:p text:style-name="P118"><text:span text:style-name="T118_1">γγ.<text:s/>τα<text:s/>οικονομικά<text:s/>στοιχεία<text:s/>της<text:s/>επιχείρησης<text:s/>σύμφωνα<text:s/>με<text:s/>τα<text:s/>οριζόμενα<text:s/>στην<text:s/>παρ.<text:s/>Β<text:s/>του<text:s/>άρθρου<text:s/>2<text:s/>της<text:s/>παρούσας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119"><text:span text:style-name="T119_1">δδ.<text:s/>Το<text:s/>πιστωτικό<text:s/>ίδρυμα<text:s/>και<text:s/>τα<text:s/>στοιχεία<text:s/>τραπεζικού<text:s/>λογαριασμού<text:s/>(ΙΒΑΝ).<text:s/>Επίσης<text:s/>στο<text:s/>Π.Σ.<text:s/>Εργάνη<text:s/>με<text:s/>την<text:s/>ίδια<text:s/>δήλωση/αίτηση<text:s/>αναρτάται<text:s/>συμφωνητικό<text:s/>διανομής<text:s/>με<text:s/>κινηματογραφική<text:s/>αίθουσα<text:s/>που<text:s/>να<text:s/>έχει<text:s/>συναφθεί<text:s/>το<text:s/>έτος<text:s/>2019<text:s/>ή<text:s/>το<text:s/>έτος<text:s/>2020,</text:span></text:p>
      <text:p text:style-name="P120"><text:span text:style-name="T120_1">β.<text:s/>ηλεκτρονική<text:s/>αίτηση/υπεύθυνη<text:s/>δήλωση<text:s/>σε<text:s/>ειδικό<text:s/>έντυπο<text:s/>«Αίτηση<text:s/>/<text:s/>δήλωση<text:s/>υπαγωγής<text:s/>επιχείρησης<text:s/>στο<text:s/>Προσωρινό<text:s/>Πλαίσιο<text:s/>ή<text:s/>στον<text:s/>Καν.<text:s/>1407/2013<text:s/>(De<text:s/>minimis)»<text:s/>(ΠΑΡΑΡΤΗΜΑ<text:s/>IV)<text:s/>η<text:s/>οποία<text:s/>συνιστά<text:s/>ταυτοχρόνως<text:s/>και<text:s/>υπεύθυνη<text:s/>δήλωση<text:s/>του<text:s/>ν.<text:s/>1599/1986<text:s/>(Α'75),<text:s/>με<text:s/>την<text:s/>οποία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h text:style-name="P121" text:outline-level="6"><text:span text:style-name="T121_1">Άρθρο<text:s/>7</text:span></text:h>
      <text:h text:style-name="P122" text:outline-level="6"><text:span text:style-name="T122_1">Καταβολή<text:s/>της<text:s/>οικονομικής<text:s/>ενίσχυσης</text:span></text:h>
      <text:p text:style-name="P123"><text:span text:style-name="T123_1">Μετά<text:s/>την<text:s/>υποβολή<text:s/>των<text:s/>οριζόμενων<text:s/>στην<text:s/>παρούσα<text:s/>υπεύθυνων<text:s/>δηλώσεων<text:s/>/<text:s/>αιτήσεων<text:s/>από<text:s/>τις<text:s/>επιχειρήσεις,<text:s/>τη<text:s/>διασταύρωση<text:s/>των<text:s/>φορολογικών<text:s/>στοιχείων<text:s/>από<text:s/>την<text:s/>ΑΑΔΕ,<text:s/>τον<text:s/>έλεγχο<text:s/>των<text:s/>επισυναπτόμενων<text:s/>δικαιολογητικών<text:s/>και<text:s/>τον<text:s/>έλεγχο<text:s/>σώρευσης,<text:s/>οι<text:s/>δικαιούχοι<text:s/>ενημερώνονται<text:s/>ψηφιακά<text:s/>για<text:s/>την<text:s/>έγκριση<text:s/>ή<text:s/>την<text:s/>απόρριψη<text:s/>της<text:s/>αίτησης.</text:span></text:p>
      <text:p text:style-name="P124"><text:span text:style-name="T124_1">Το<text:s/>ποσό<text:s/>της<text:s/>ενίσχυσης<text:s/>επιχειρήσεων<text:s/>της<text:s/>παρούσας<text:s/>που<text:s/>υπολογίζεται<text:s/>σύμφωνα<text:s/>με<text:s/>τα<text:s/>άρθρο<text:s/>1<text:s/>και<text:s/>2<text:s/>ή<text:s/>3<text:s/>κατά<text:s/>περίπτωση,<text:s/>καταβάλλεται<text:s/>στους<text:s/>δικαιούχους<text:s/>από<text:s/>το<text:s/>Υπουργείο<text:s/>Εργασίας<text:s/>και<text:s/>Κοινωνικών<text:s/>Υποθέσεων.</text:span></text:p>
      <text:h text:style-name="P125" text:outline-level="6"><text:span text:style-name="T125_1">Άρθρο<text:s/>8</text:span></text:h>
      <text:h text:style-name="P126" text:outline-level="6"><text:span text:style-name="T126_1">Υποχρεώσεις<text:s/>των<text:s/>δικαιούχων</text:span></text:h>
      <text:p text:style-name="P127"><text:span text:style-name="T127_1">1.</text:span><text:span text:style-name="T127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Π.Σ.<text:s/>ΕΡΓΑΝΗ<text:s/>τα<text:s/>εξής<text:s/>δικαιολογητικά:</text:span><text:span text:style-name="T127_3"><text:note text:note-class="footnote"><text:note-citation/><text:note-body><text:p text:style-name="P128"><text:span text:style-name="T128_1">Τροποποίηση<text:s/>A.<text:s/>19900/2022 04.03.2022</text:span></text:p></text:note-body></text:note></text:span></text:p>
      <text:p text:style-name="P129"><text:span text:style-name="T129_1">α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<text:s/>νομική<text:s/>μορφή<text:s/>και<text:s/>το<text:s/>είδος<text:s/>των<text:s/>βιβλίων<text:s/>της<text:s/>επιχείρησης),<text:s/>δεν<text:s/>ήταν<text:s/>προβληματική<text:s/>σύμφωνα<text:s/>με<text:s/>τον<text:s/>ορισμό<text:s/>του<text:s/>σημείου<text:s/>18<text:s/>του<text:s/>άρθρου<text:s/>2<text:s/>του<text:s/>Κανονισμού<text:s/>(ΕΕ)<text:s/>651/2014<text:s/>:</text:span></text:p>
      <text:p text:style-name="P130"><text:span text:style-name="T130_1">i.<text:s/>είτε<text:s/>δεν<text:s/>έχει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31"><text:span text:style-name="T131_1">ii.<text:s/>είτε<text:s/>δεν<text:s/>έχει<text:s/>απωλέσει<text:s/>πάνω<text:s/>από<text:s/>το<text:s/>ήμισυ<text:s/>του<text:s/>κεφαλαίου<text:s/>της,<text:s/>όπως<text:s/>εμφαίνεται<text:s/>στους<text:s/>λογαριασμούς<text:s/>της<text:s/>επιχείρησης,<text:s/>λόγω<text:s/>συσσωρευμένων<text:s/>ζημιών.</text:span></text:p>
      <text:p text:style-name="P132"><text:span text:style-name="T132_1">Το<text:s/>ανωτέρω<text:s/>δεν<text:s/>απαιτείται<text:s/>στην<text:s/>περίπτωση<text:s/>ανεξάρτητων<text:s/>ατομικών<text:s/>επιχειρήσεων<text:s/>καθώς<text:s/>και<text:s/>στην<text:s/>περίπτωση<text:s/>μικρών<text:s/>και<text:s/>πολύ<text:s/>μικρών<text:s/>επιχειρήσεων.</text:span></text:p>
      <text:p text:style-name="P133"><text:span text:style-name="T133_1">iii.<text:s/>Επιπλέον,<text:s/>εάν<text:s/>πρόκειται<text:s/>για<text:s/>μεγάλη<text:s/>επιχείρηση,<text:s/>να<text:s/>βεβαιώνει<text:s/>ότι<text:s/>τα<text:s/>δύο<text:s/>τελευταία<text:s/>έτη:</text:span></text:p>
      <text:p text:style-name="P134"><text:span text:style-name="T134_1">Ο<text:s/>δείκτης<text:s/>χρέους<text:s/>προς<text:s/>ίδια<text:s/>ίδια<text:s/>κεφάλαια<text:s/>της<text:s/>επιχείρησης<text:s/>δεν<text:s/>ήταν<text:s/>ψηλότερος<text:s/>του<text:s/>7,5<text:s/>και<text:s/>ο<text:s/>δείκτης<text:s/>κάλυψης<text:s/>χρηματοικονομικών<text:s/>υποχρεώσεων<text:s/>της<text:s/>επιχείρησης<text:s/>EBITDA<text:s/>interest<text:s/>coverage<text:s/>ratio)<text:s/>δεν<text:s/>ήταν<text:s/>κάτω<text:s/>του<text:s/>1.0.</text:span></text:p>
      <text:p text:style-name="P135"><text:span text:style-name="T135_1">β.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άλλως<text:s/>αντί<text:s/>των<text:s/>ανωτέρω,<text:s/>ενιαίο<text:s/>πιστοποιητικό<text:s/>δικαστικής<text:s/>φερεγγυότητας.</text:span></text:p>
      <text:p text:style-name="P136"><text:span text:style-name="T136_1">2.</text:span><text:span text:style-name="T136_2"><text:s/>Σε<text:s/>περίπτωση<text:s/>που<text:s/>κατά<text:s/>τον<text:s/>έλεγχο<text:s/>της<text:s/>επιχείρησης<text:s/>από<text:s/>τ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της<text:s/>οικονομικής<text:s/>ενίσχυσης<text:s/>βάσει<text:s/>του<text:s/>Προσωρινού<text:s/>Πλαισίου<text:s/>ή<text:s/>βάσει<text:s/>του<text:s/>Καν.<text:s/>1407/2013<text:s/>ή<text:s/>υποβολή<text:s/>ψευδών<text:s/>στοιχείων,<text:s/>η<text:s/>χορηγηθείσα<text:s/>ενίσχυση<text:s/>αναζητείται<text:s/>κατά<text:s/>τα<text:s/>οριζόμενα<text:s/>στις<text:s/>κείμενες<text:s/>διατάξεις<text:s/>και<text:s/>στο<text:s/>άρθρο<text:s/>11<text:s/>της<text:s/>παρούσας.</text:span></text:p>
      <text:p text:style-name="P137"><text:span text:style-name="T137_1">3.</text:span><text:span text:style-name="T137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οικονομική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38"><text:span text:style-name="T138_1">4.</text:span><text:span text:style-name="T138_2"><text:s/>Οι<text:s/>επιχειρήσεις<text:s/>της<text:s/>παρ.<text:s/>Α.1<text:s/>του<text:s/>άρθρου<text:s/>2<text:s/>επιστρέφουν<text:s/>ποσοστό<text:s/>20%<text:s/>της<text:s/>οικονομικής<text:s/>ενίσχυσης<text:s/>για<text:s/>τη<text:s/>χορήγηση<text:s/>κοινωνικού<text:s/>εισιτηρίου<text:s/>εντός<text:s/>διαστήματος<text:s/>τριών<text:s/>(3)<text:s/>ετών<text:s/>σε<text:s/>ευάλωτες<text:s/>ομάδες<text:s/>του<text:s/>πληθυσμού,<text:s/>όπως<text:s/>ΑμεΑ,<text:s/>μακροχρόνια<text:s/>ανέργους,<text:s/>μονογονεϊκές<text:s/>οικογένειες,<text:s/>τρίτεκνους<text:s/>και<text:s/>πολύτεκνους.</text:span></text:p>
      <text:p text:style-name="P139"><text:span text:style-name="T139_1">5.</text:span><text:span text:style-name="T139_2"><text:s/>Οι<text:s/>δικαιούχες<text:s/>επιχειρήσεις<text:s/>των<text:s/>παρ.<text:s/>Α.1.<text:s/>και<text:s/>Β.1.<text:s/>του<text:s/>άρθρου<text:s/>2<text:s/>της<text:s/>παρούσας<text:s/>υποχρεούνται<text:s/>να<text:s/>διατηρήσουν<text:s/>τον<text:s/>ίδιο<text:s/>αριθμό<text:s/>θέσεων<text:s/>εργασίας<text:s/>που<text:s/>είχαν<text:s/>την<text:s/>6η<text:s/>Νοεμβρίου<text:s/>2020,<text:s/>ημερομηνία<text:s/>δημοσίευσης<text:s/>του<text:s/>ν.<text:s/>4745/2020,<text:s/>για<text:s/>ένα<text:s/>μήνα<text:s/>από<text:s/>την<text:s/>ημερομηνία<text:s/>επαναλειτουργίας<text:s/>τους.<text:s/>Σε<text:s/>περίπτωση<text:s/>που<text:s/>δεν<text:s/>τηρηθεί<text:s/>ο<text:s/>όρος<text:s/>του<text:s/>ανωτέρω<text:s/>εδαφίου,<text:s/>οι<text:s/>επιχειρήσεις-εργοδότες<text:s/>εκπίπτουν<text:s/>από<text:s/>δικαιούχοι<text:s/>της<text:s/>ενίσχυσης.</text:span></text:p>
      <text:h text:style-name="P140" text:outline-level="6"><text:span text:style-name="T140_1">Άρθρο<text:s/>9</text:span></text:h>
      <text:h text:style-name="P141" text:outline-level="6"><text:span text:style-name="T141_1">Υποχρέωση<text:s/>διαφάνειας<text:s/>-<text:s/>Τήρηση<text:s/>αρχείου<text:s/>-Υποβολή<text:s/>εκθέσεων</text:span></text:h>
      <text:p text:style-name="P142"><text:span text:style-name="T142_1">1.</text:span><text:span text:style-name="T142_2"><text:s/>Το<text:s/>Υπουργείο<text:s/>Εργασίας<text:s/>και<text:s/>Κοινωνικών<text:s/>Υποθέσεων<text:s/>στο<text:s/>πλαίσιο<text:s/>των<text:s/>αρμοδιοτήτων<text:s/>του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της<text:s/>επιβεβαίωσης<text:s/>τήρησης<text:s/>των<text:s/>υποχρεώσεων<text:s/>των<text:s/>δικαιούχων<text:s/>της<text:s/>οικονομική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αρμόδιους<text:s/>φορείς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οικονομικής<text:s/>ενίσχυσης.</text:span></text:p>
      <text:p text:style-name="P143"><text:span text:style-name="T143_1">2.</text:span><text:span text:style-name="T143_2"><text:s/>Οι<text:s/>οικονομικές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«Transparency<text:s/>Award<text:s/>Module»<text:s/>(ΤΑΜ),<text:s/>εντός<text:s/>ενός<text:s/>έτους<text:s/>από<text:s/>τη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144"><text:span text:style-name="T144_1">3.</text:span><text:span text:style-name="T144_2"><text:s/>Με<text:s/>τη<text:s/>λήψη<text:s/>της<text:s/>οικονομική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οικονομική<text:s/>ενίσχυση<text:s/>που<text:s/>έλαβε.</text:span></text:p>
      <text:p text:style-name="P145"><text:span text:style-name="T145_1">4.</text:span><text:span text:style-name="T145_2"><text:s/>Το<text:s/>τμήμα<text:s/>Κρατικών<text:s/>Ενισχύσεων<text:s/>του<text:s/>Υπουργείου<text:s/>Εργασίας<text:s/>και<text:s/>Κοινωνικών<text:s/>Υποθέσεων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h text:style-name="P146" text:outline-level="6"><text:span text:style-name="T146_1">Άρθρο<text:s/>10</text:span></text:h>
      <text:h text:style-name="P147" text:outline-level="6"><text:span text:style-name="T147_1">Διαδικασία<text:s/>καταβολής<text:s/>της<text:s/>οικονομικής<text:s/>ενίσχυσης</text:span></text:h>
      <text:p text:style-name="P148"><text:span text:style-name="T148_1">1.</text:span><text:span text:style-name="T148_2"><text:s/>Για<text:s/>τη<text:s/>διαδικασία<text:s/>καταβολής<text:s/>της<text:s/>οικονομικής<text:s/>ενίσχυσης<text:s/>των<text:s/>επιχειρήσεων<text:s/>του<text:s/>Πολιτισμού,<text:s/>όπως<text:s/>αυτή<text:s/>ορίζεται<text:s/>στην<text:s/>παρούσα,<text:s/>ορίζεται<text:s/>ως<text:s/>αρμόδιος<text:s/>φορέας<text:s/>το<text:s/>Υπουργείο<text:s/>Εργασίας<text:s/>και<text:s/>Κοινωνικών<text:s/>Υποθέσεων.<text:s/>Η<text:s/>παραπάνω<text:s/>καταβολή<text:s/>γίνεται<text:s/>εφάπαξ<text:s/>με<text:s/>πίστωση<text:s/>του<text:s/>τραπεζικού<text:s/>λογαριασμού<text:s/>του<text:s/>δικαιούχου.<text:s/>Από<text:s/>το<text:s/>Π.Σ.<text:s/>ΕΡΓΑΝΗ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το<text:s/>ΑΦΜ<text:s/>τους.</text:span></text:p>
      <text:p text:style-name="P149"><text:span text:style-name="T149_1">2.</text:span><text:span text:style-name="T149_2"><text:s/>Η<text:s/>ηλεκτρονική<text:s/>μορφή<text:s/>τη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στη<text:s/>ΔΙΑΣ<text:s/>Α.Ε.,<text:s/>στη<text:s/>Διεύθυνση<text:s/>Ένταξης<text:s/>στην<text:s/>Εργασία<text:s/>και<text:s/>στη<text:s/>Διεύθυνση<text:s/>Οικονομικής<text:s/>Διαχείρισης<text:s/>του<text:s/>Υπουργείου<text:s/>Εργασίας<text:s/>και<text:s/>Κοινωνικών<text:s/>Υποθέσεων<text:s/>συγκεντρωτική<text:s/>κατάσταση<text:s/>δικαιούχων<text:s/>σε<text:s/>έντυπη<text:s/>και<text:s/>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Εργασίας<text:s/>και<text:s/>Κοινωνικών<text:s/>Υποθέσεων,<text:s/>έπειτα<text:s/>από<text:s/>εισήγηση<text:s/>της<text:s/>Διεύθυνσης<text:s/>Ένταξης<text:s/>στην<text:s/>Εργασία.</text:span></text:p>
      <text:p text:style-name="P150"><text:span text:style-name="T150_1">3.</text:span><text:span text:style-name="T150_2"><text:s/>Με<text:s/>απόφαση<text:s/>του<text:s/>Υπουργού<text:s/>Εργασίας<text:s/>και<text:s/>Κοινωνικών<text:s/>Υποθέσεων<text:s/>εγκρίνεται<text:s/>η<text:s/>μεταφορά<text:s/>της<text:s/>πίστωσης<text:s/>του<text:s/>συνολικού<text:s/>ποσού<text:s/>αυτής,<text:s/>μετά<text:s/>από<text:s/>εισήγηση<text:s/>της<text:s/>Διεύθυνσης<text:s/>Οικονομικής<text:s/>Διαχείρισης.</text:span></text:p>
      <text:p text:style-name="P151"><text:span text:style-name="T151_1">4.</text:span><text:span text:style-name="T151_2">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ΔΟΥ)<text:s/>του<text:s/>Υπουργείου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<text:s/>με: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.Ε.)<text:s/>σύμφωνα<text:s/>με<text:s/>την<text:s/>109/12-03-2019<text:s/>πράξη<text:s/>του<text:s/>Διοικητή<text:s/>της<text:s/>Τράπεζας<text:s/>της<text:s/>Ελλάδος.<text:s/>Η<text:s/>Τράπεζας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52"><text:span text:style-name="T152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.Λ.Κ.<text:s/>σε<text:s/>πίστωση<text:s/>του<text:s/>λογαριασμού<text:s/>με<text:s/>IBAN<text:s/>GR7101000230000000000200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<text:s/>και<text:s/>στη<text:s/>ΔΙΑΣ<text:s/>Α.Ε.</text:span></text:p>
      <text:p text:style-name="P153"><text:span text:style-name="T153_1">5.</text:span><text:span text:style-name="T153_2"><text:s/>Τα<text:s/>ποσά<text:s/>που<text:s/>απέτυχαν<text:s/>να<text:s/>πληρωθούν<text:s/>επιστρέφουν<text:s/>στο<text:s/>λογαριασμό<text:s/>του<text:s/>ΕΔ<text:s/>με<text:s/>ΙΒΑΝ:<text:s/>GR7101000230000000000200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Εργασίας<text:s/>και<text:s/>Κοινωνικών<text:s/>Υποθέσεων<text:s/>και<text:s/>το<text:s/>Π.Σ.<text:s/>ΕΡΓΑΝΗ<text:s/>προκειμένου<text:s/>ενημερωθούν<text:s/>οι<text:s/>δικαιούχοι<text:s/>και<text:s/>να<text:s/>συμπεριληφθούν<text:s/>στην<text:s/>επόμενη<text:s/>πληρωμή.</text:span></text:p>
      <text:p text:style-name="P154"><text:span text:style-name="T154_1">6.</text:span><text:span text:style-name="T154_2"><text:s/>Για<text:s/>την<text:s/>πληρωμή<text:s/>οικονομικής<text:s/>αυτής<text:s/>ενίσχυσης<text:s/>η<text:s/>ειδική<text:s/>εντολή<text:s/>πληρωμής<text:s/>της<text:s/>παρ.<text:s/>4<text:s/>επέχει<text:s/>θέση<text:s/>απόφασης<text:s/>ανάληψης<text:s/>υποχρέωσης.</text:span></text:p>
      <text:p text:style-name="P155"><text:span text:style-name="T155_1">7.</text:span><text:span text:style-name="T155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156"><text:span text:style-name="T156_1">8.</text:span><text:span text:style-name="T156_2">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57"><text:span text:style-name="T157_1">9.</text:span><text:span text:style-name="T157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58"><text:span text:style-name="T158_1">α)</text:span><text:span text:style-name="T158_2"><text:tab/></text:span><text:span text:style-name="T158_3">Η<text:s/>απόφαση<text:s/>του<text:s/>Υπουργού<text:s/>Εργασίας<text:s/>και<text:s/>Κοινωνικών<text:s/>Υποθέσεων<text:s/>για<text:s/>την<text:s/>έκδοση<text:s/>του<text:s/>συμψηφιστικού<text:s/>χρηματικού<text:s/>εντάλματος.</text:span></text:p>
      <text:p text:style-name="P159"><text:span text:style-name="T159_1">β)</text:span><text:span text:style-name="T159_2"><text:tab/></text:span><text:span text:style-name="T159_3">Η<text:s/>συγκεντρωτική<text:s/>κατάσταση<text:s/>της<text:s/>παρ.<text:s/>2.</text:span></text:p>
      <text:p text:style-name="P160"><text:span text:style-name="T160_1">γ)</text:span><text:span text:style-name="T160_2"><text:tab/></text:span><text:span text:style-name="T160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h text:style-name="P161" text:outline-level="6"><text:span text:style-name="T161_1">Άρθρο<text:s/>11</text:span></text:h>
      <text:h text:style-name="P162" text:outline-level="6"><text:span text:style-name="T162_1">Αχρεωστήτως<text:s/>καταβληθέντα<text:s/>-αναδρομικότητα<text:s/>και<text:s/>συμψηφισμός<text:s/>πληρωμών</text:span></text:h>
      <text:p text:style-name="P163"><text:span text:style-name="T163_1">1.</text:span><text:span text:style-name="T163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64"><text:span text:style-name="T164_1">2.</text:span><text:span text:style-name="T164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Υπουργού<text:s/>Εργασίας<text:s/>και<text:s/>Κοινωνικών<text:s/>Υποθέσεων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/text:span></text:p>
      <text:p text:style-name="P165"><text:span text:style-name="T165_1">Τα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αφοράς<text:s/>της<text:s/>ΕΕ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66"><text:span text:style-name="T166_1">Η<text:s/>ισχύς<text:s/>της<text:s/>παρούσας<text:s/>αρχίζει<text:s/>από<text:s/>δημοσιεύσεως<text:s/>στην<text:s/>Εφημερίδα<text:s/>της<text:s/>Κυβερνήσεως.</text:span></text:p>
      <text:p text:style-name="P167"><text:span text:style-name="T167_1">Η<text:s/>απόφαση<text:s/>αυτή<text:s/>να<text:s/>δημοσιευθεί<text:s/>στην<text:s/>Εφημερίδα<text:s/>της<text:s/>Κυβερνήσεως.</text:span></text:p>
      <text:p text:style-name="P168"><text:span text:style-name="T168_1">Αθήνα,<text:s/>29<text:s/>Απριλίου<text:s/>2021</text:span></text:p>
      <text:p text:style-name="P169"><text:span text:style-name="T169_1">Οι<text:s/>Υπουργοί</text:span></text:p>
      <text:p text:style-name="P170"><text:span text:style-name="T170_1">Αναπληρωτής<text:s/>Υπουργός<text:s/>Οικονομικών</text:span></text:p>
      <text:p text:style-name="P171"><text:span text:style-name="T171_1">ΘΕΟΔΩΡΟΣ<text:s/>ΣΚΥΛΑΚΑΚΗΣ</text:span></text:p>
      <text:p text:style-name="P172"><text:span text:style-name="T172_1">  <text:s/> </text:span></text:p>
      <text:p text:style-name="P173"><text:span text:style-name="T173_1">Εργασίας<text:s/>και<text:s/>Κοινωνικών<text:s/>Υποθέσεων</text:span></text:p>
      <text:p text:style-name="P174"><text:span text:style-name="T174_1">ΚΩΝΣΤΑΝΤΙΝΟΣ<text:s/>ΧΑΤΖΗΔΑΚΗΣ</text:span></text:p>
      <text:p text:style-name="P175"><text:span text:style-name="T175_1">Υφυπουργός<text:s/>Πολιτισμού<text:s/>και<text:s/>Αθλητισμού</text:span></text:p>
      <text:p text:style-name="P176"><text:span text:style-name="T176_1">ΝΙΚΟΛΑΟΣ<text:s/>ΓΙΑΤΡΟΜΑΝΩΛΑΚΗΣ</text:span></text:p>
      <text:p text:style-name="P177"><text:span text:style-name="T177_1">  <text:s/> </text:span></text:p>
      <text:p text:style-name="P178"><text:span text:style-name="T178_1">Επικρατείας</text:span></text:p>
      <text:p text:style-name="P179"><text:span text:style-name="T179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