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/>
    <style:style style:name="T39_4" style:family="text" style:parent-style-name="Internet_20_link">
      <style:text-properties fo:color="#0000ee" fo:language="el" fo:language-asian="el"/>
    </style:style>
    <style:style style:name="T39_5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694cm"/>
    </style:style>
    <style:style style:name="Column2" style:family="table-column">
      <style:table-column-properties style:column-width="1.185cm"/>
    </style:style>
    <style:style style:name="Column3" style:family="table-column">
      <style:table-column-properties style:column-width="0.196cm"/>
    </style:style>
    <style:style style:name="Column4" style:family="table-column">
      <style:table-column-properties style:column-width="0.153cm"/>
    </style:style>
    <style:style style:name="Column5" style:family="table-column">
      <style:table-column-properties style:column-width="2.028cm"/>
    </style:style>
    <style:style style:name="Column6" style:family="table-column">
      <style:table-column-properties style:column-width="0.776cm"/>
    </style:style>
    <style:style style:name="Column7" style:family="table-column">
      <style:table-column-properties style:column-width="1.445cm"/>
    </style:style>
    <style:style style:name="Column8" style:family="table-column">
      <style:table-column-properties style:column-width="2.669cm"/>
    </style:style>
    <style:style style:name="Column9" style:family="table-column">
      <style:table-column-properties style:column-width="0.018cm"/>
    </style:style>
    <style:style style:name="Column10" style:family="table-column">
      <style:table-column-properties style:column-width="0.215cm"/>
    </style:style>
    <style:style style:name="Column11" style:family="table-column">
      <style:table-column-properties style:column-width="4.1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/>
    <style:style style:name="T244_3" style:family="text" style:parent-style-name="Internet_20_link">
      <style:text-properties fo:color="#0000ee" fo:language="el" fo:language-asian="el"/>
    </style:style>
    <style:style style:name="T244_4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style:text-position="super 58%" fo:font-size="15pt" style:font-size-asian="15pt" style:font-size-complex="15pt" fo:language="el" fo:language-asian="el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3.856cm"/>
    </style:style>
    <style:style style:name="Column13" style:family="table-column">
      <style:table-column-properties style:column-width="0.975cm"/>
    </style:style>
    <style:style style:name="Column14" style:family="table-column">
      <style:table-column-properties style:column-width="0.365cm"/>
    </style:style>
    <style:style style:name="Column15" style:family="table-column">
      <style:table-column-properties style:column-width="2.117cm"/>
    </style:style>
    <style:style style:name="Column16" style:family="table-column">
      <style:table-column-properties style:column-width="0.81cm"/>
    </style:style>
    <style:style style:name="Column17" style:family="table-column">
      <style:table-column-properties style:column-width="1.508cm"/>
    </style:style>
    <style:style style:name="Column18" style:family="table-column">
      <style:table-column-properties style:column-width="1.64cm"/>
    </style:style>
    <style:style style:name="Column19" style:family="table-column">
      <style:table-column-properties style:column-width="0.762cm"/>
    </style:style>
    <style:style style:name="Column20" style:family="table-column">
      <style:table-column-properties style:column-width="1.042cm"/>
    </style:style>
    <style:style style:name="Column21" style:family="table-column">
      <style:table-column-properties style:column-width="1.042cm"/>
    </style:style>
    <style:style style:name="Column22" style:family="table-column">
      <style:table-column-properties style:column-width="0.501cm"/>
    </style:style>
    <style:style style:name="Column23" style:family="table-column">
      <style:table-column-properties style:column-width="1.362cm"/>
    </style:style>
    <style:style style:name="Column24" style:family="table-column">
      <style:table-column-properties style:column-width="0.501cm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text-properties text:display="none"/>
    </style:style>
    <style:style style:name="Table3" style:family="table">
      <style:table-properties table:align="left" style:width="11.368cm" fo:margin-left="0cm"/>
    </style:style>
    <style:style style:name="Column25" style:family="table-column">
      <style:table-column-properties style:column-width="4.157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6.202cm"/>
    </style:style>
    <style:style style:name="Column28" style:family="table-column">
      <style:table-column-properties style:column-width="0.504cm"/>
    </style:style>
    <style:style style:name="Row4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/>
    <style:style style:name="T338_3" style:family="text" style:parent-style-name="Internet_20_link">
      <style:text-properties fo:color="#0000ee" fo:language="el" fo:language-asian="el"/>
    </style:style>
    <style:style style:name="T338_4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4cm" fo:margin-left="0cm"/>
    </style:style>
    <style:style style:name="Column29" style:family="table-column">
      <style:table-column-properties style:column-width="5.341cm"/>
    </style:style>
    <style:style style:name="Column30" style:family="table-column">
      <style:table-column-properties style:column-width="1.348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1.319cm"/>
    </style:style>
    <style:style style:name="Column33" style:family="table-column">
      <style:table-column-properties style:column-width="3.071cm"/>
    </style:style>
    <style:style style:name="Column34" style:family="table-column">
      <style:table-column-properties style:column-width="0.265cm"/>
    </style:style>
    <style:style style:name="Column35" style:family="table-column">
      <style:table-column-properties style:column-width="0.827cm"/>
    </style:style>
    <style:style style:name="Column36" style:family="table-column">
      <style:table-column-properties style:column-width="2.249cm"/>
    </style:style>
    <style:style style:name="Column37" style:family="table-column">
      <style:table-column-properties style:column-width="0.827cm"/>
    </style:style>
    <style:style style:name="Column38" style:family="table-column">
      <style:table-column-properties style:column-width="0.762cm"/>
    </style:style>
    <style:style style:name="Row5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7.504cm" fo:margin-left="0cm"/>
    </style:style>
    <style:style style:name="Column39" style:family="table-column">
      <style:table-column-properties style:column-width="6.503cm"/>
    </style:style>
    <style:style style:name="Column40" style:family="table-column">
      <style:table-column-properties style:column-width="1cm"/>
    </style:style>
    <style:style style:name="Row6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style:text-position="super 58%" fo:font-size="15pt" style:font-size-asian="15pt" style:font-size-complex="15pt" fo:language="el" fo:language-asian="el"/>
    </style:style>
    <style:style style:name="T392_3" style:family="text">
      <style:text-properties fo:language="el" fo:language-asian="el"/>
    </style:style>
    <style:style style:name="T392_4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T393_4" style:family="text">
      <style:text-properties fo:language="el" fo:language-asian="el"/>
    </style:style>
    <style:style style:name="Table6" style:family="table">
      <style:table-properties table:align="left" style:width="11.368cm" fo:margin-left="0cm"/>
    </style:style>
    <style:style style:name="Column41" style:family="table-column">
      <style:table-column-properties style:column-width="4.157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6.202cm"/>
    </style:style>
    <style:style style:name="Column44" style:family="table-column">
      <style:table-column-properties style:column-width="0.504cm"/>
    </style:style>
    <style:style style:name="Row6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/>
    <style:style style:name="T403_3" style:family="text" style:parent-style-name="Internet_20_link">
      <style:text-properties fo:color="#0000ee" fo:language="el" fo:language-asian="el"/>
    </style:style>
    <style:style style:name="T403_4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45" style:family="table-column">
      <style:table-column-properties style:column-width="7.782cm"/>
    </style:style>
    <style:style style:name="Column46" style:family="table-column">
      <style:table-column-properties style:column-width="1.348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1.319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4.547cm"/>
    </style:style>
    <style:style style:name="Column51" style:family="table-column">
      <style:table-column-properties style:column-width="0.504cm"/>
    </style:style>
    <style:style style:name="Row6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style:text-position="super 58%" fo:font-size="15pt" style:font-size-asian="15pt" style:font-size-complex="15pt" fo:language="el" fo:language-asian="el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T4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2_5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>
      <style:text-properties style:text-position="super 58%" fo:font-size="15pt" style:font-size-asian="15pt" style:font-size-complex="15pt" fo:language="el" fo:language-asian="el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>
      <style:text-properties style:text-position="super 58%" fo:font-size="15pt" style:font-size-asian="15pt" style:font-size-complex="15pt" fo:language="el" fo:language-asian="el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 fo:margin-bottom="0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9.338cm" fo:margin-left="0cm"/>
    </style:style>
    <style:style style:name="Column52" style:family="table-column">
      <style:table-column-properties style:column-width="1.261cm"/>
    </style:style>
    <style:style style:name="Column53" style:family="table-column">
      <style:table-column-properties style:column-width="1.595cm"/>
    </style:style>
    <style:style style:name="Column54" style:family="table-column">
      <style:table-column-properties style:column-width="6.482cm"/>
    </style:style>
    <style:style style:name="Row76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482cm" fo:margin-left="0cm"/>
    </style:style>
    <style:style style:name="Column55" style:family="table-column">
      <style:table-column-properties style:column-width="1.69cm"/>
    </style:style>
    <style:style style:name="Column56" style:family="table-column">
      <style:table-column-properties style:column-width="1.577cm"/>
    </style:style>
    <style:style style:name="Column57" style:family="table-column">
      <style:table-column-properties style:column-width="1.577cm"/>
    </style:style>
    <style:style style:name="Column58" style:family="table-column">
      <style:table-column-properties style:column-width="1.99cm"/>
    </style:style>
    <style:style style:name="Column59" style:family="table-column">
      <style:table-column-properties style:column-width="1.632cm"/>
    </style:style>
    <style:style style:name="Column60" style:family="table-column">
      <style:table-column-properties style:column-width="1.57cm"/>
    </style:style>
    <style:style style:name="Column61" style:family="table-column">
      <style:table-column-properties style:column-width="1.57cm"/>
    </style:style>
    <style:style style:name="Column62" style:family="table-column">
      <style:table-column-properties style:column-width="1.519cm"/>
    </style:style>
    <style:style style:name="Column63" style:family="table-column">
      <style:table-column-properties style:column-width="1.769cm"/>
    </style:style>
    <style:style style:name="Column64" style:family="table-column">
      <style:table-column-properties style:column-width="1.589cm"/>
    </style:style>
    <style:style style:name="Row79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482cm" fo:margin-left="0cm"/>
    </style:style>
    <style:style style:name="Column65" style:family="table-column">
      <style:table-column-properties style:column-width="1.676cm"/>
    </style:style>
    <style:style style:name="Column66" style:family="table-column">
      <style:table-column-properties style:column-width="1.563cm"/>
    </style:style>
    <style:style style:name="Column67" style:family="table-column">
      <style:table-column-properties style:column-width="1.563cm"/>
    </style:style>
    <style:style style:name="Column68" style:family="table-column">
      <style:table-column-properties style:column-width="2.113cm"/>
    </style:style>
    <style:style style:name="Column69" style:family="table-column">
      <style:table-column-properties style:column-width="1.617cm"/>
    </style:style>
    <style:style style:name="Column70" style:family="table-column">
      <style:table-column-properties style:column-width="1.558cm"/>
    </style:style>
    <style:style style:name="Column71" style:family="table-column">
      <style:table-column-properties style:column-width="1.558cm"/>
    </style:style>
    <style:style style:name="Column72" style:family="table-column">
      <style:table-column-properties style:column-width="1.506cm"/>
    </style:style>
    <style:style style:name="Column73" style:family="table-column">
      <style:table-column-properties style:column-width="1.753cm"/>
    </style:style>
    <style:style style:name="Column74" style:family="table-column">
      <style:table-column-properties style:column-width="1.575cm"/>
    </style:style>
    <style:style style:name="Row84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style:text-position="super 58%" fo:font-size="15pt" style:font-size-asian="15pt" style:font-size-complex="15pt" fo:language="el" fo:language-asian="el"/>
    </style:style>
    <style:style style:name="T578_2" style:family="text">
      <style:text-properties fo:language="el" fo:language-asian="el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>
      <style:text-properties fo:language="el" fo:language-asian="el"/>
    </style:style>
    <style:style style:name="T578_5" style:family="text">
      <style:text-properties fo:language="el" fo:language-asian="el" fo:font-weight="bold" style:font-weight-asian="bold" style:font-weight-complex="bold"/>
    </style:style>
    <style:style style:name="T578_6" style:family="text">
      <style:text-properties fo:language="el" fo:language-asian="el"/>
    </style:style>
    <style:style style:name="T578_7" style:family="text">
      <style:text-properties fo:language="el" fo:language-asian="el" fo:font-weight="bold" style:font-weight-asian="bold" style:font-weight-complex="bold"/>
    </style:style>
    <style:style style:name="T578_8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</office:automatic-styles>
  <office:body>
    <office:text>
      <text:p text:style-name="P1"><text:span text:style-name="T1_1">Αριθμ.<text:s/>24907</text:span></text:p>
      <text:p text:style-name="P2"><text:span text:style-name="T2_1">Ενίσχυση<text:s/>επιχειρήσεων<text:s/>κινηματογράφων<text:s/>και<text:s/>διανομέων<text:s/>κινηματογραφικών<text:s/>ταινιών<text:s/>στο<text:s/>πλαίσιο<text:s/>αντιμετώπισης<text:s/>των<text:s/>συνεπειών<text:s/>του<text:s/>COVID-19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ΠΟΛΙΤΙΣΜΟΥ<text:s/>ΚΑΙ<text:s/>ΑΘΛΗΤΙΣΜΟΥ<text:s/>-<text:s/>ΕΠΙΚΡΑΤΕΙΑΣ</text:span></text:p>
      <text:p text:style-name="P6"><text:span text:style-name="T6_1">Έχοντας<text:s/>υπόψη:</text:span></text:p>
      <text:p text:style-name="P7"><text:span text:style-name="T7_1">1.<text:s/>Το<text:s/>άρθρο<text:s/>70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214),<text:s/>όπως<text:s/>τροποποιήθηκε<text:s/>με<text:s/>το<text:s/>άρθρο<text:s/>39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.»<text:s/>(Α’<text:s/>26).</text:span></text:p>
      <text:p text:style-name="P8"><text:span text:style-name="T8_1">2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<text:s/>1/24.12.2013).</text:span></text:p>
      <text:p text:style-name="P9"><text:span text:style-name="T9_1">3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<text:s/>και<text:s/>ιδίως<text:s/>τον<text:s/>ορισμό<text:s/>του<text:s/>σημείου<text:s/>18<text:s/>του<text:s/>άρθρου<text:s/>2<text:s/>(προβληματική<text:s/>επιχείρηση)<text:s/>και<text:s/>το<text:s/>παράρτημα<text:s/>Ι<text:s/>σχετικά<text:s/>με<text:s/>τον<text:s/>ορισμό<text:s/>ΜΜΕ.</text:span></text:p>
      <text:p text:style-name="P10"><text:span text:style-name="T10_1">4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<text:s/>και<text:s/>ιδίως<text:s/>το<text:s/>τμήμα<text:s/>3.1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6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3"><text:span text:style-name="T13_1">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8.<text:s/>Την<text:s/>παρ.<text:s/>2<text:s/>του<text:s/>άρθρου<text:s/>12<text:s/>και<text:s/>την<text:s/>παρ.<text:s/>3<text:s/>του<text:s/>άρθρου<text:s/>9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9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10.<text:s/>Το<text:s/>π.δ.<text:s/>142/2017<text:s/>«Οργανισμός<text:s/>Υπουργείου<text:s/>Οικονομικών»<text:s/>(Α’<text:s/>181).</text:span></text:p>
      <text:p text:style-name="P17"><text:span text:style-name="T17_1">11.<text:s/>Το<text:s/>π.δ.<text:s/>4/2018<text:s/>«Οργανισμός<text:s/>Υπουργείου<text:s/>Πολιτισμού<text:s/>και<text:s/>Αθλητισμού»<text:s/>(Α’<text:s/>7).</text:span></text:p>
      <text:p text:style-name="P18"><text:span text:style-name="T18_1">12.<text:s/>Το<text:s/>π.δ.<text:s/>40/2020<text:s/>«Οργανισμός<text:s/>Υπουργείου<text:s/>Ψηφιακής<text:s/>Διακυβέρνησης»<text:s/>(Α’<text:s/>85).</text:span></text:p>
      <text:p text:style-name="P19"><text:span text:style-name="T19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5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22"><text:span text:style-name="T22_1">16.<text:s/>Το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18.<text:s/>Την<text:s/>υπό<text:s/>στοιχεία<text:s/>Υ70/30-10-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19.<text:s/>Την<text:s/>υπό<text:s/>στοιχεία<text:s/>Υ6/2015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6"><text:span text:style-name="T26_1">20.<text:s/>Την<text:s/>υπ’<text:s/>αρ.<text:s/>8071/8-1-2021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.</text:span></text:p>
      <text:p text:style-name="P27"><text:span text:style-name="T27_1">21.<text:s/>Την<text:s/>υπό<text:s/>στοιχεία<text:s/>59886/ΕΥΚΕ913/11.0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.</text:span></text:p>
      <text:p text:style-name="P28"><text:span text:style-name="T28_1">22.<text:s/>Την<text:s/>υπ’<text:s/>αρ.<text:s/>40/2021<text:s/>Γνωμοδότηση<text:s/>της<text:s/>Κεντρικής<text:s/>Μονάδος<text:s/>Κρατικών<text:s/>Ενισχύσεων<text:s/>του<text:s/>Υπουργείου<text:s/>Οικονομικών.</text:span></text:p>
      <text:p text:style-name="P29"><text:span text:style-name="T29_1">23.<text:s/>Την<text:s/>υπ’<text:s/>αρ.<text:s/>13134/26-3-2021<text:s/>σε<text:s/>ορθή<text:s/>επανάληψη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0"><text:span text:style-name="T30_1">24.<text:s/>Την<text:s/>ανάγκη<text:s/>στήριξης<text:s/>των<text:s/>επιχειρήσεων<text:s/>κινηματογράφων<text:s/>και<text:s/>διανομέων<text:s/>κινηματογραφικών<text:s/>ταινιών<text:s/>που<text:s/>επλήγησαν<text:s/>σημαντικά<text:s/>από<text:s/>τις<text:s/>συνέπειες<text:s/>των<text:s/>έκτακτων<text:s/>μέτρων<text:s/>αντιμετώπισης<text:s/>της<text:s/>πανδημίας<text:s/>COVID-19.</text:span></text:p>
      <text:p text:style-name="P31"><text:span text:style-name="T31_1">25.<text:s/>Το<text:s/>γεγονός<text:s/>ότι<text:s/>από<text:s/>τις<text:s/>διατάξεις<text:s/>της<text:s/>παρούσας<text:s/>προκαλείται<text:s/>δαπάνη<text:s/>στον<text:s/>κρατικό<text:s/>προϋπολογισμό<text:s/>και<text:s/>στον<text:s/>Προϋπολογισμό<text:s/>του<text:s/>Υπουργείου<text:s/>Εργασίας<text:s/>και<text:s/>Κοινωνικών<text:s/>Υποθέσεων,<text:s/>το<text:s/>ύψος<text:s/>της<text:s/>οποίας<text:s/>εκτιμάται<text:s/>έως<text:s/>του<text:s/>ποσού<text:s/>των<text:s/>οκτώ<text:s/>εκατομμυρίων<text:s/>ευρώ<text:s/>(8.000.000<text:s/>€)<text:s/>και<text:s/>θα<text:s/>βαρύνει<text:s/>τον<text:s/>Προϋπολογισμό<text:s/>του<text:s/>2021<text:s/>στον<text:s/>ΕΦ<text:s/>1033-501-0000000<text:s/>και<text:s/>ΑΛΕ<text:s/>2310988899,<text:s/>αποφασίζουμε:<text:s/>καθορίζουμε<text:s/>το<text:s/>πλαίσιο<text:s/>χρηματοδότησης,<text:s/>τους<text:s/>δικαιούχους,<text:s/>τους<text:s/>όρους,<text:s/>τις<text:s/>προϋποθέσεις<text:s/>το<text:s/>ύψος<text:s/>της<text:s/>οικονομικής<text:s/>ενίσχυσης<text:s/>καθώς<text:s/>και<text:s/>τη<text:s/>διαδικασία<text:s/>χορήγησης<text:s/>αυτής,<text:s/>ως<text:s/>εξής:</text:span></text:p>
      <text:h text:style-name="P32" text:outline-level="6"><text:span text:style-name="T32_1">Άρθρο<text:s/>1<text:s/></text:span></text:h>
      <text:h text:style-name="P33" text:outline-level="6"><text:span text:style-name="T33_1">Πλαίσιο<text:s/>χρηματοδότησης<text:s/>οικονομικής<text:s/>ενίσχυσης</text:span></text:h>
      <text:p text:style-name="P34"><text:span text:style-name="T34_1">1.</text:span><text:span text:style-name="T34_2"><text:s/>Η<text:s/>οικονομική<text:s/>ενίσχυση<text:s/>στο<text:s/>πλαίσιο<text:s/>της<text:s/>παρούσας<text:s/>χορηγείται<text:s/>άμεσα<text:s/>με<text:s/>την<text:s/>ολοκλήρωση<text:s/>των<text:s/>διαδικασιών<text:s/>της<text:s/>αίτησης<text:s/>και<text:s/>του<text:s/>ελέγχου<text:s/>αυτής<text:s/>σύμφωνα<text:s/>με<text:s/>τα<text:s/>κατωτέρω<text:s/>και<text:s/>όχι<text:s/>αργότερα<text:s/>από<text:s/>τις<text:s/>31/12/2021:</text:span></text:p>
      <text:p text:style-name="P35"><text:span text:style-name="T35_1">α)</text:span><text:span text:style-name="T35_2"><text:tab/></text:span><text:span text:style-name="T35_3">είτε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/text:span></text:p>
      <text:p text:style-name="P36"><text:span text:style-name="T36_1">β)</text:span><text:span text:style-name="T36_2"><text:tab/></text:span><text:span text:style-name="T36_3">είτε<text:s/>σύμφωνα<text:s/>με<text:s/>τους<text:s/>όρους<text:s/>του<text:s/>Κανονισμού<text:s/>(ΕΕ)<text:s/>υπ’<text:s/>αρ.<text:s/>1407/2013<text:s/>για<text:s/>τις<text:s/>ενισχύσεις<text:s/>ήσσονος<text:s/>σημασίας<text:s/>(Κανονισμός<text:s/>de<text:s/>minimis).</text:span></text:p>
      <text:p text:style-name="P37"><text:span text:style-name="T37_1">2.</text:span><text:span text:style-name="T37_2"><text:s/>Για<text:s/>τις<text:s/>επιχειρήσεις<text:s/>της<text:s/>παρούσας<text:s/>που<text:s/>λαμβάνουν<text:s/>την<text:s/>οικονομική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<text:s/>και<text:s/>δεν<text:s/>δύναται<text:s/>να<text:s/>υπερβαίνει<text:s/>το<text:s/>ποσό<text:s/>του<text:s/>ενός<text:s/>εκατομμυρίου<text:s/>οχτακοσίων<text:s/>χιλιάδων<text:s/>(1.800.000)<text:s/>ευρώ.</text:span></text:p>
      <text:p text:style-name="P38"><text:span text:style-name="T38_1">3.</text:span><text:span text:style-name="T38_2"><text:s/>Για<text:s/>τις<text:s/>επιχειρήσεις<text:s/>που<text:s/>λαμβάνουν<text:s/>την<text:s/>οικονομική<text:s/>ενίσχυση<text:s/>βάσ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.</text:span></text:p>
      <text:p text:style-name="P39"><text:span text:style-name="T39_1">4.</text:span><text:span text:style-name="T39_2"><text:s/>Προκειμένου<text:s/>για<text:s/>την<text:s/>καταβολή<text:s/>της<text:s/>οικονομικής<text:s/>ενίσχυσης<text:s/>στις<text:s/>επιχειρήσεις<text:s/>διενεργείται<text:s/>έλεγχος<text:s/>της<text:s/>σώρευσης<text:s/>με<text:s/>βάση<text:s/>τα<text:s/>στοιχεία<text:s/>του<text:s/>Πληροφοριακού<text:s/>Συστήματος<text:s/>Σώρευσης<text:s/>Κρατικών<text:s/>Ενισχύσεων<text:s/>Ήσσονος<text:s/>Σημασίας<text:s/>(ΠΣΣΕΗΣ,<text:s/></text:span><text:span text:style-name="T39_3"><text:a xlink:type="simple" xlink:href="https://www.sorefsis.gr"><text:span text:style-name="T39_4">https://www.sorefsis.gr</text:span></text:a></text:span><text:span text:style-name="T39_5">)<text:s/>του<text:s/>Υπουργείου<text:s/>Ανάπτυξης<text:s/>και<text:s/>Επενδύσεων<text:s/>και<text:s/>τα<text:s/>σχετικά<text:s/>στοιχεία<text:s/>που<text:s/>υποβάλλει<text:s/>η<text:s/>επιχείρηση,<text:s/>και<text:s/>το<text:s/>ύψος<text:s/>της<text:s/>οικονομική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<text:s/>των<text:s/>παρ.<text:s/>2<text:s/>και<text:s/>3<text:s/>του<text:s/>παρόντος<text:s/>άρθρου.</text:span></text:p>
      <text:p text:style-name="P40"><text:span text:style-name="T40_1">5.</text:span><text:span text:style-name="T40_2">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2<text:s/>και<text:s/>3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κατά<text:s/>περίπτωση<text:s/>όρια.</text:span></text:p>
      <text:p text:style-name="P41"><text:span text:style-name="T41_1">6.</text:span><text:span text:style-name="T41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ήσσονος<text:s/>σημασίας<text:s/>(De<text:s/>minimis)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h text:style-name="P42" text:outline-level="6"><text:span text:style-name="T42_1">Άρθρο<text:s/>2<text:s/></text:span></text:h>
      <text:h text:style-name="P43" text:outline-level="6"><text:span text:style-name="T43_1">Δικαιούχοι<text:s/>και<text:s/>Προϋποθέσεις<text:s/>ένταξης<text:s/>για<text:s/>τη<text:s/>χορήγηση<text:s/>οικονομικής<text:s/>ενίσχυσης</text:span></text:h>
      <text:p text:style-name="P44"><text:span text:style-name="T44_1">Δικαιούχοι:</text:span></text:p>
      <text:p text:style-name="P45"><text:span text:style-name="T45_1">Α.<text:s/>1.<text:s/>Οι<text:s/>επιχειρήσεις<text:s/>κινηματογράφου<text:s/>του<text:s/>ιδιωτικού<text:s/>τομέα<text:s/>ή<text:s/>μη<text:s/>κερδοσκοπικές<text:s/>επιχειρήσεις,<text:s/>και<text:s/>γενικά<text:s/>οι<text:s/>επιχειρήσεις<text:s/>εκτός<text:s/>Κεντρικής<text:s/>Κυβέρνησης<text:s/>και<text:s/>Ο.Τ.Α.,<text:s/>υποκείμενες<text:s/>σε<text:s/>ΦΠΑ,<text:s/>που<text:s/>έχουν<text:s/>κύριο<text:s/>ή<text:s/>δευτερεύοντα<text:s/>ΚΑΔ<text:s/>59.14<text:s/>ενισχύονται<text:s/>οικονομικά<text:s/>με<text:s/>τη<text:s/>μορφή<text:s/>οικονομικής<text:s/>κάλυψης<text:s/>θέσεων<text:s/>θεατή/εισιτηρίου<text:s/>για<text:s/>τους<text:s/>μήνες<text:s/>Οκτώβριο,<text:s/>Νοέμβριο<text:s/>και<text:s/>Δεκέμβριο<text:s/>2020.</text:span></text:p>
      <text:p text:style-name="P46"><text:span text:style-name="T46_1">2.</text:span><text:span text:style-name="T46_2"><text:s/>Δικαιούχοι<text:s/>της<text:s/>οικονομικής<text:s/>ενίσχυσης<text:s/>είναι<text:s/>οι<text:s/>επιχειρήσεις<text:s/>της<text:s/>παρ.<text:s/>Α.1<text:s/>του<text:s/>παρόντος<text:s/>άρθρου,<text:s/>οι<text:s/>οποίες<text:s/>πληρούν<text:s/>τις<text:s/>κάτωθι<text:s/>προϋποθέσεις:</text:span></text:p>
      <text:p text:style-name="P47"><text:span text:style-name="T47_1">α.<text:s/>έχουν<text:s/>λειτουργήσει<text:s/>ή<text:s/>λειτουργούν<text:s/>επί<text:s/>αδειοδοτημένου<text:s/>χώρου<text:s/>με<text:s/>άδεια<text:s/>εγκατάστασης<text:s/>και<text:s/>λειτουργίας<text:s/>κινηματογράφου<text:s/>ή<text:s/>γνωστοποίηση<text:s/>της<text:s/>έναρξης<text:s/>λειτουργίας<text:s/>της<text:s/>δραστηριότητας<text:s/>μέσω<text:s/>της<text:s/>ιστοσελίδας<text:s/>https//<text:s/>notifybusiness.gov.gr,</text:span></text:p>
      <text:p text:style-name="P48"><text:span text:style-name="T48_1">β.<text:s/>έχουν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,<text:s/>και</text:span></text:p>
      <text:p text:style-name="P49"><text:span text:style-name="T49_1">γ.<text:s/>παρουσιάζουν<text:s/>πτώση<text:s/>κύκλου<text:s/>εργασιών<text:s/>κατά<text:s/>το<text:s/>χρονικό<text:s/>διάστημα<text:s/>Μαρτίου<text:s/>2020<text:s/>-<text:s/>Σεπτεμβρίου<text:s/>2020<text:s/>σε<text:s/>σχέση<text:s/>με<text:s/>το<text:s/>χρονικό<text:s/>διάστημα<text:s/>Μαρτίου<text:s/>2019<text:s/>-<text:s/>Σεπτεμβρίου<text:s/>2019<text:s/>τουλάχιστον<text:s/>20%.</text:span></text:p>
      <text:p text:style-name="P50"><text:span text:style-name="T50_1">Οι<text:s/>προϋποθέσεις<text:s/>των<text:s/>περ.<text:s/>β.<text:s/>και<text:s/>γ.<text:s/>δεν<text:s/>χρειάζεται<text:s/>να<text:s/>συντρέχουν<text:s/>για<text:s/>επιχειρήσεις<text:s/>κινηματογράφου<text:s/>που<text:s/>έκαναν<text:s/>έναρξη<text:s/>εργασιών<text:s/>μετά<text:s/>την<text:s/>1η/1/2019.</text:span></text:p>
      <text:p text:style-name="P51"><text:span text:style-name="T51_1">Β.1.<text:s/>Οι<text:s/>επιχειρήσεις<text:s/>διανομέων<text:s/>κινηματογραφικών<text:s/>ταινιών,<text:s/>υποκείμενες<text:s/>σε<text:s/>ΦΠΑ,<text:s/>που<text:s/>έχουν<text:s/>ΚΑΔ<text:s/>59.13<text:s/>κύριο<text:s/>ή<text:s/>δευτερεύοντα<text:s/>με<text:s/>τα<text:s/>μεγαλύτερα<text:s/>έσοδα,<text:s/>ενισχύονται<text:s/>οικονομικά<text:s/>για<text:s/>τους<text:s/>μήνες<text:s/>Οκτώβριο,<text:s/>Νοέμβριο<text:s/>και<text:s/>Δεκέμβριο<text:s/>2020.</text:span></text:p>
      <text:p text:style-name="P52"><text:span text:style-name="T52_1">2.</text:span><text:span text:style-name="T52_2"><text:s/>Δικαιούχοι<text:s/>της<text:s/>οικονομικής<text:s/>ενίσχυσης<text:s/>είναι<text:s/>οι<text:s/>επιχειρήσεις<text:s/>της<text:s/>παρ.<text:s/>Β.1.<text:s/>του<text:s/>παρόντος<text:s/>άρθρου,<text:s/>οι<text:s/>οποίες<text:s/>πληρούν<text:s/>τις<text:s/>κάτωθι<text:s/>προϋποθέσεις:</text:span></text:p>
      <text:p text:style-name="P53"><text:span text:style-name="T53_1">α.<text:s/>είναι<text:s/>διανομείς<text:s/>ταινιών<text:s/>σε<text:s/>κινηματογράφους,</text:span></text:p>
      <text:p text:style-name="P54"><text:span text:style-name="T54_1">β.<text:s/>έχουν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,<text:s/>και</text:span></text:p>
      <text:p text:style-name="P55"><text:span text:style-name="T55_1">γ.<text:s/>παρουσιάζουν<text:s/>πτώση<text:s/>κύκλου<text:s/>εργασιών<text:s/>στο<text:s/>σύνολο<text:s/>της<text:s/>δραστηριότητας<text:s/>του<text:s/>ΚΑΔ<text:s/>59.13<text:s/>κατά<text:s/>το<text:s/>χρονικό<text:s/>διάστημα<text:s/>Μαρτίου<text:s/>2020<text:s/>-Σεπτεμβρίου<text:s/>2020<text:s/>σε<text:s/>σχέση<text:s/>με<text:s/>το<text:s/>χρονικό<text:s/>διάστημα<text:s/>Μαρτίου<text:s/>2019<text:s/>-<text:s/>Σεπτεμβρίου<text:s/>2019<text:s/>τουλάχιστον<text:s/>20%.</text:span></text:p>
      <text:p text:style-name="P56"><text:span text:style-name="T56_1">Γ.<text:s/>Επιπλέον<text:s/>των<text:s/>προϋποθέσεων<text:s/>των<text:s/>παραγράφων<text:s/>Α<text:s/>και<text:s/>Β,<text:s/>οι<text:s/>επιχειρήσεις<text:s/>πρέπει<text:s/>να<text:s/>πληρούν<text:s/>τις<text:s/>κάτωθι<text:s/>προϋποθέσεις,<text:s/>κατά<text:s/>περίπτωση:</text:span></text:p>
      <text:p text:style-name="P57"><text:span text:style-name="T57_1">α.<text:s/>Εφόσον<text:s/>η<text:s/>επιχείρηση<text:s/>αιτείται<text:s/>της<text:s/>οικονομικής<text:s/>ενίσχυσης<text:s/>δυνάμει<text:s/>του<text:s/>Προσωρινού<text:s/>Πλαισίου<text:s/>(ΠΠ),<text:s/>πρέπει:</text:span></text:p>
      <text:p text:style-name="P58"><text:span text:style-name="T58_1">i)</text:span><text:span text:style-name="T58_2"><text:tab/></text:span><text:span text:style-name="T58_3">να<text:s/>μην<text:s/>έχει<text:s/>λάβει<text:s/>σε<text:s/>επίπεδο<text:s/>ενιαίας<text:s/>επιχείρησης,<text:s/>κατά<text:s/>την<text:s/>έννοια<text:s/>του<text:s/>παραρτήματος<text:s/>Ι<text:s/>του<text:s/>Κανονισμού<text:s/>(ΕΕ)<text:s/>651/2014,<text:s/>ενίσχυση<text:s/>που<text:s/>έχει<text:s/>κριθεί<text:s/>παράνομη<text:s/>και<text:s/>ασυμβίβαστη<text:s/>με<text:s/>βάση<text:s/>απόφασης<text:s/>της<text:s/>Ευρωπαϊκής<text:s/>Επιτροπής<text:s/>ή<text:s/>του<text:s/>Δ.Ε.Ε.,</text:span></text:p>
      <text:p text:style-name="P59"><text:span text:style-name="T59_1">ii)</text:span><text:span text:style-name="T59_2"><text:tab/></text:span><text:span text:style-name="T59_3">να<text:s/>μη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,</text:span></text:p>
      <text:p text:style-name="P60"><text:span text:style-name="T60_1"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να<text:s/>μην<text:s/>υπάγεται<text:s/>σε<text:s/>συλλογική<text:s/>διαδικασία<text:s/>αφερεγγυότητας<text:s/>και<text:s/>να<text:s/>μην<text:s/>έχει<text:s/>λάβει<text:s/>ενίσχυση<text:s/>διάσωσης<text:s/>ή<text:s/>αναδιάρθρωσης,</text:span></text:p>
      <text:p text:style-name="P61"><text:span text:style-name="T61_1">iii)</text:span><text:span text:style-name="T61_2"><text:tab/></text:span><text:span text:style-name="T61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Π,<text:s/>να<text:s/>διασφαλίζει<text:s/>με<text:s/>κατάλληλα<text:s/>μέσα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62"><text:span text:style-name="T62_1">β.<text:s/>Εφόσον<text:s/>αιτείται<text:s/>της<text:s/>οικονομικής<text:s/>ενίσχυσης<text:s/>δυνάμει<text:s/>του<text:s/>Καν.<text:s/>1407/2013<text:s/>πρέπει:</text:span></text:p>
      <text:p text:style-name="P63"><text:span text:style-name="T63_1">i)</text:span><text:span text:style-name="T63_2"><text:tab/></text:span><text:span text:style-name="T63_3">να<text:s/>μη<text:s/>δραστηριοποιεί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,</text:span></text:p>
      <text:p text:style-name="P64"><text:span text:style-name="T64_1">ii)</text:span><text:span text:style-name="T64_2"><text:tab/></text:span><text:span text:style-name="T64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Καν.<text:s/>De<text:s/>minimis,<text:s/>να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,<text:s/>iii)<text:s/>σε<text:s/>περίπτωση<text:s/>που<text:s/>η<text:s/>επιχείρη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.<text:s/>1407/2013,<text:s/>να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,</text:span></text:p>
      <text:p text:style-name="P65"><text:span text:style-name="T65_1">iv)</text:span><text:span text:style-name="T65_2"><text:tab/></text:span><text:span text:style-name="T65_3">σε<text:s/>περίπτωση<text:s/>κατά<text:s/>την<text:s/>οποία<text:s/>η<text:s/>ενίσχυση<text:s/>που<text:s/>χορηγείται,<text:s/>σύμφωνα<text:s/>με<text:s/>την<text:s/>παρούσα,<text:s/>συνδυάζεται<text:s/>με<text:s/>ενισχύσεις<text:s/>δυνάμει<text:s/>άλλων<text:s/>ενωσιακών<text:s/>κανόνων,<text:s/>απαιτείται<text:s/>η<text:s/>συμμόρφωση<text:s/>με<text:s/>τις<text:s/>οικείες<text:s/>εντάσεις<text:s/>ενίσχυσης<text:s/>και<text:s/>τις<text:s/>σχετικές<text:s/>προϋποθέσεις.</text:span></text:p>
      <text:p text:style-name="P66"><text:span text:style-name="T66_1">γ.<text:s/>i)<text:s/>Σε<text:s/>περίπτωση<text:s/>επιχείρησης<text:s/>κινηματογράφου,<text:s/>η<text:s/>οποία<text:s/>αιτείται<text:s/>για<text:s/>τη<text:s/>χορήγηση<text:s/>οικονομικής<text:s/>ενίσχυσης<text:s/>για<text:s/>περισσότερους<text:s/>του<text:s/>ενός<text:s/>κινηματογράφους,<text:s/>ο<text:s/>έλεγχος<text:s/>της<text:s/>σώρευσης<text:s/>πραγματοποιείται<text:s/>για<text:s/>το<text:s/>μοναδικό<text:s/>ΑΦΜ<text:s/>της<text:s/>επιχείρησης.</text:span></text:p>
      <text:p text:style-name="P67"><text:span text:style-name="T67_1">ii)</text:span><text:span text:style-name="T67_2"><text:tab/></text:span><text:span text:style-name="T67_3">Σε<text:s/>περίπτωση<text:s/>επιχείρησης<text:s/>η<text:s/>οποία<text:s/>αιτείται<text:s/>για<text:s/>τη<text:s/>χορήγηση<text:s/>της<text:s/>οικονομικής<text:s/>ενίσχυσης<text:s/>και<text:s/>ως<text:s/>επιχείρηση<text:s/>κινηματογράφου<text:s/>και<text:s/>ως<text:s/>επιχείρηση<text:s/>διανομής<text:s/>κινηματογραφικών<text:s/>ταινιών,<text:s/>ο<text:s/>έλεγχος<text:s/>της<text:s/>σώρευσης,<text:s/>πραγματοποιείται<text:s/>για<text:s/>τον<text:s/>μοναδικό<text:s/>ΑΦΜ<text:s/>της<text:s/>επιχείρησης.</text:span></text:p>
      <text:h text:style-name="P68" text:outline-level="6"><text:span text:style-name="T68_1">Άρθρο<text:s/>3<text:s/></text:span></text:h>
      <text:h text:style-name="P69" text:outline-level="6"><text:span text:style-name="T69_1">Ύψος<text:s/>και<text:s/>Τρόπος<text:s/>Υπολογισμού<text:s/>της<text:s/>οικονομικής<text:s/>ενίσχυσης<text:s/>επιχειρήσεων<text:s/>κινηματογράφου</text:span></text:h>
      <text:p text:style-name="P70"><text:span text:style-name="T70_1">1.</text:span><text:span text:style-name="T70_2"><text:s/>Στις<text:s/>επιχειρήσεις<text:s/>της<text:s/>παρ.<text:s/>Α<text:s/>του<text:s/>άρθρου<text:s/>2,<text:s/>με<text:s/>κύριο<text:s/>ή<text:s/>δευτερεύοντα<text:s/>ΚΑΔ<text:s/>59.14,<text:s/>καταβάλλεται<text:s/>από<text:s/>τον<text:s/>κρατικό<text:s/>προϋπολογισμό<text:s/>σταθερό<text:s/>ποσό<text:s/>τεσσάρων<text:s/>(4)<text:s/>ευρώ,<text:s/>ανεξαρτήτως<text:s/>της<text:s/>τιμής<text:s/>του<text:s/>εισιτηρίου<text:s/>που<text:s/>εφαρμόζει<text:s/>η<text:s/>επιχείρηση,<text:s/>ανά<text:s/>θέση<text:s/>θεατή/εισιτήριο,<text:s/>ανά<text:s/>προβολή,<text:s/>για<text:s/>τους<text:s/>μήνες<text:s/>Οκτώβριο,<text:s/>Νοέμβριο<text:s/>και<text:s/>Δεκέμβριο<text:s/>2020,<text:s/>και<text:s/>για<text:s/>έως<text:s/>σαράντα<text:s/>(40)<text:s/>προβολές<text:s/>ανά<text:s/>μήνα,<text:s/>ως<text:s/>εξής:</text:span></text:p>
      <text:p text:style-name="P71"><text:span text:style-name="T71_1">α)</text:span><text:span text:style-name="T71_2"><text:tab/></text:span><text:span text:style-name="T71_3">Στην<text:s/>περίπτωση<text:s/>επιχείρησης<text:s/>που<text:s/>λειτούργησε<text:s/>εντός<text:s/>των<text:s/>χρονικών<text:s/>διαστημάτων<text:s/>από<text:s/>από<text:s/>1/10/2020<text:s/>έως<text:s/>15/10/2020<text:s/>ή<text:s/>έως<text:s/>22/10/2020<text:s/>ή<text:s/>έως<text:s/>29/10/2020<text:s/>ή<text:s/>έως<text:s/>2/11/2020<text:s/>ή<text:s/>έως<text:s/>6/11/2020,<text:s/>ανάλογα<text:s/>με<text:s/>την<text:s/>περιφερειακή<text:s/>ενότητα<text:s/>που<text:s/>βρίσκεται<text:s/>ο<text:s/>κινηματογράφος,<text:s/>σύμφωνα<text:s/>με<text:s/>τις<text:s/>δηλώσεις<text:s/>ΦΠΑ<text:s/>του<text:s/>τέταρτου<text:s/>τριμήνου<text:s/>2020,<text:s/>καταβάλλεται<text:s/>στην<text:s/>επιχείρηση<text:s/>συνολικό<text:s/>ποσό<text:s/>που<text:s/>αντιστοιχεί<text:s/>στο<text:s/>20%<text:s/>των<text:s/>συνολικών<text:s/>θέσεων<text:s/>θεατή/<text:s/>εισιτηρίων,<text:s/>όπως<text:s/>οι<text:s/>θέσεις<text:s/>προκύπτουν<text:s/>από<text:s/>τον<text:s/>μέγιστο<text:s/>πληθυσμό<text:s/>της<text:s/>άδειας<text:s/>λειτουργίας<text:s/>ή<text:s/>της<text:s/>δήλωσης<text:s/>γνωστοποίησης.</text:span></text:p>
      <text:p text:style-name="P72"><text:span text:style-name="T72_1">Ο<text:s/>υπολογισμός<text:s/>της<text:s/>οικονομικής<text:s/>ενίσχυσης<text:s/>γίνεται<text:s/>ανά<text:s/>μήνα<text:s/>και<text:s/>ανά<text:s/>προβολή<text:s/>και<text:s/>έως<text:s/>σαράντα<text:s/>(40)<text:s/>προβολές<text:s/>τον<text:s/>μήνα,<text:s/>ως<text:s/>εξής<text:s/>:</text:span></text:p>
      <text:p text:style-name="P73"><text:span text:style-name="T73_1">ΠΟΣΟ<text:s/>ΟΙΚΟΝΟΜΙΚΗΣ<text:s/>ΕΝΙΣΧΥΣΗΣ<text:s/>=<text:s/>(Σύνολο<text:s/>θέσεων<text:s/>x<text:s/>20%)<text:s/>x<text:s/>4<text:s/>ευρώ/θέση<text:s/>x<text:s/>(x<text:s/>αριθμός<text:s/>πραγματοποιηθεισών<text:s/>προβολών<text:s/>στο<text:s/>δηλωθέν<text:s/>διάστημα)</text:span></text:p>
      <text:p text:style-name="P74"><text:span text:style-name="T74_1">β)</text:span><text:span text:style-name="T74_2"><text:tab/></text:span><text:span text:style-name="T74_3">Στην<text:s/>περίπτωση<text:s/>κλειστής<text:s/>επιχείρησης,<text:s/>η<text:s/>οποία<text:s/>είτε<text:s/>παρέμεινε<text:s/>κλειστή<text:s/>με<text:s/>εντολή<text:s/>δημόσιας<text:s/>αρχής,<text:s/>είτε<text:s/>από<text:s/>επιλογή<text:s/>για<text:s/>χρονικό<text:s/>διάστημα<text:s/>εντός<text:s/>του<text:s/>μήνα<text:s/>Οκτωβρίου<text:s/>2020<text:s/>ή<text:s/>για<text:s/>όλον<text:s/>τον<text:s/>μήνα<text:s/>Οκτώβριο<text:s/>2020,<text:s/>για<text:s/>χρονικό<text:s/>διάστημα<text:s/>εντός<text:s/>του<text:s/>μήνα<text:s/>Νοεμβρίου<text:s/>2020<text:s/>ή<text:s/>για<text:s/>όλον<text:s/>τον<text:s/>μήνα<text:s/>Νοέμβριο<text:s/>2020<text:s/>και<text:s/>για<text:s/>όλον<text:s/>τον<text:s/>μήνα<text:s/>Δεκέμβριο<text:s/>2020,<text:s/>καταβάλλεται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ν<text:s/>ανωτέρω<text:s/>ΚΑΔ,<text:s/>συνολικό<text:s/>ποσό<text:s/>που<text:s/>αντιστοιχεί<text:s/>σε<text:s/>ποσοστό<text:s/>10%<text:s/>των<text:s/>συνολικών<text:s/>θέσεων<text:s/>θεατή/<text:s/>εισιτηρίων,<text:s/>όπως<text:s/>οι<text:s/>θέσεις<text:s/>αυτές<text:s/>προκύπτουν<text:s/>από<text:s/>τον<text:s/>μέγιστο<text:s/>πληθυσμό<text:s/>της<text:s/>άδειας<text:s/>λειτουργίας<text:s/>ή<text:s/>της<text:s/>δήλωσης<text:s/>γνωστοποίησης.</text:span></text:p>
      <text:p text:style-name="P75"><text:span text:style-name="T75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76"><text:span text:style-name="T76_1">ΠΟΣΟ<text:s/>ΟΙΚΟΝΟΜΙΚΗΣ<text:s/>ΕΝΙΣΧΥΣΗΣ<text:s/>=<text:s/>(Σύνολο<text:s/>θέσεων<text:s/>x<text:s/>10%)<text:s/>x<text:s/>4<text:s/>ευρώ/θέση<text:s/>x<text:s/>(x<text:s/>αριθμός<text:s/>προγραμματισμένων<text:s/>προβολών<text:s/>στο<text:s/>δηλωθέν<text:s/>διάστημα)</text:span></text:p>
      <text:h text:style-name="P77" text:outline-level="6"><text:span text:style-name="T77_1">Άρθρο<text:s/>4</text:span></text:h>
      <text:p text:style-name="P78"><text:span text:style-name="T78_1">Ύψος<text:s/>και<text:s/>Τρόπος<text:s/>Υπολογισμού<text:s/>της<text:s/>οικονομικής<text:s/>ενίσχυσης<text:s/>επιχειρήσεων<text:s/>διανομέων<text:s/>κινηματογραφικών<text:s/>ταινιών</text:span></text:p>
      <text:p text:style-name="P79"><text:span text:style-name="T79_1">Στις<text:s/>επιχειρήσεις<text:s/>διανομέων<text:s/>κινηματογραφικών<text:s/>ταινιών<text:s/>της<text:s/>παρ.<text:s/>Β<text:s/>του<text:s/>άρθρου<text:s/>2<text:s/>της<text:s/>παρούσας,<text:s/>με<text:s/>ΚΑΔ<text:s/>59.13<text:s/>κύριο<text:s/>ή<text:s/>δευτερεύοντα<text:s/>με<text:s/>τα<text:s/>μεγαλύτερα<text:s/>έσοδα,<text:s/>καταβάλλεται<text:s/>από<text:s/>τον<text:s/>κρατικό<text:s/>προϋπολογισμό<text:s/>οικονομική<text:s/>ενίσχυση<text:s/>που<text:s/>καλύπτει<text:s/>το<text:s/>40%<text:s/>της<text:s/>διαφοράς<text:s/>της<text:s/>μείωσης<text:s/>του<text:s/>κύκλου<text:s/>εργασιών<text:s/>(πτώση<text:s/>τζίρου)<text:s/>του<text:s/>έτους<text:s/>2020<text:s/>σε<text:s/>σχέση<text:s/>με<text:s/>το<text:s/>έτος<text:s/>2019<text:s/>των<text:s/>εσόδων<text:s/>που<text:s/>προέρχονται<text:s/>από<text:s/>τη<text:s/>διανομή<text:s/>ταινιών<text:s/>σε<text:s/>κινηματογράφους.</text:span></text:p>
      <text:h text:style-name="P80" text:outline-level="6"><text:span text:style-name="T80_1">Άρθρο<text:s/>5<text:s/></text:span></text:h>
      <text:h text:style-name="P81" text:outline-level="6"><text:span text:style-name="T81_1">Διαδικασία<text:s/>υποβολής<text:s/>αιτήσεων/<text:s/>Δικαιολογητικά<text:s/>από<text:s/>επιχείρηση<text:s/>κινηματογράφου</text:span></text:h>
      <text:p text:style-name="P82"><text:span text:style-name="T82_1">Α.<text:s/>Διαδικασία<text:s/>υποβολής<text:s/>αιτήσεων/<text:s/>Δικαιολογητικά<text:s/>από<text:s/>λειτουργούσα<text:s/>επιχείρηση<text:s/>κινηματογράφου</text:span></text:p>
      <text:p text:style-name="P83"><text:span text:style-name="T83_1">1.</text:span><text:span text:style-name="T83_2"><text:s/>Η<text:s/>λειτουργούσα<text:s/>επιχείρηση<text:s/>κινηματογράφου<text:s/>που<text:s/>επιθυμεί<text:s/>να<text:s/>λάβει<text:s/>την<text:s/>οικονομική<text:s/>ενίσχυση<text:s/>της<text:s/>παρούσας<text:s/>για<text:s/>χρονικό<text:s/>διάστημα<text:s/>από<text:s/>1/10/2020<text:s/>έως<text:s/>15/10/2020<text:s/>ή<text:s/>22/10/2020<text:s/>ή<text:s/>29/10/2020<text:s/>ή<text:s/>2/11/2020<text:s/>ή<text:s/>6/11/2020,<text:s/>σύμφωνα<text:s/>με<text:s/>την<text:s/>περιφερειακή<text:s/>ενότητα<text:s/>που<text:s/>βρίσκεται<text:s/>ο<text:s/>κινηματογράφος<text:s/>και<text:s/>την<text:s/>ημερομηνία<text:s/>που<text:s/>έκλεισε<text:s/>με<text:s/>κρατική<text:s/>εντολή,<text:s/>υποβάλλει<text:s/>υποχρεωτικά<text:s/>στην<text:s/>ειδική<text:s/>πλατφόρμα<text:s/>stirizoumetonpolitismo.services.<text:s/>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.Σ.<text:s/>ΕΡΓΑΝΗ<text:s/>του<text:s/>Υπουργείου<text:s/>Εργασίας<text:s/>και<text:s/>Κοινωνικών<text:s/>Υποθέσεων<text:s/>τα<text:s/>κάτωθι:</text:span></text:p>
      <text:p text:style-name="P84"><text:span text:style-name="T84_1">α.<text:s/>Ηλεκτρονική<text:s/>αίτηση<text:s/>/υπεύθυνη<text:s/>δήλωση<text:s/>ένταξης<text:s/>στην<text:s/>οικονομική<text:s/>ενίσχυση<text:s/>σε<text:s/>ειδικό<text:s/>έντυπο<text:s/>«Αίτηση<text:s/>/<text:s/>δήλωση<text:s/>ένταξης<text:s/>λειτουργούσας<text:s/>επιχείρησης<text:s/>κινηματογράφου<text:s/>στην<text:s/>οικονομική<text:s/>ενίσχυση<text:s/>του<text:s/>Πολιτισμού<text:s/>του<text:s/>άρθρου<text:s/>70<text:s/>του<text:s/>ν.<text:s/>4745/2020»<text:s/>η<text:s/>οποία<text:s/>συνιστά<text:s/>ταυτοχρόνως<text:s/>και<text:s/>υπεύθυνη<text:s/>δήλωση<text:s/>του<text:s/>ν.<text:s/>1599/1986<text:s/>(Α’<text:s/>75)<text:s/>(ΠΑΡΑΡΤΗΜΑ<text:s/>I),<text:s/>με<text:s/>την<text:s/>οποία<text:s/>αιτείται<text:s/>την<text:s/>οικονομική<text:s/>ενίσχυση<text:s/>και<text:s/>δηλώνει<text:s/>τα<text:s/>εξής:</text:span></text:p>
      <text:p text:style-name="P85"><text:span text:style-name="T85_1">αα.<text:s/>Τα<text:s/>στοιχεία<text:s/>της<text:s/>επιχείρησης<text:s/>(επωνυμία,<text:s/>ΑΦΜ,<text:s/>έδρα,<text:s/>διεύθυνση,<text:s/>Κωδικό<text:s/>Αριθμό<text:s/>Δραστηριότητας<text:s/>(ΚΑΔ),<text:s/>περιφερειακή<text:s/>ενότητα,<text:s/>κ.λπ.).</text:span></text:p>
      <text:p text:style-name="P86"><text:span text:style-name="T86_1">ββ.<text:s/>Τον<text:s/>μέγιστο<text:s/>αριθμό<text:s/>θέσεων<text:s/>από<text:s/>την<text:s/>άδεια<text:s/>λειτουργίας<text:s/>ή<text:s/>τη<text:s/>δήλωση<text:s/>γνωστοποίησης,<text:s/>καθώς<text:s/>και<text:s/>τον<text:s/>αριθμό<text:s/>άδειας<text:s/>λειτουργίας<text:s/>ή<text:s/>της<text:s/>δήλωσης<text:s/>γνωστοποίησης.</text:span></text:p>
      <text:p text:style-name="P87"><text:span text:style-name="T87_1">γγ.<text:s/>Την<text:s/>επωνυμία,<text:s/>την<text:s/>έδρα<text:s/>και<text:s/>τη<text:s/>διεύθυνση<text:s/>του<text:s/>κινηματογράφου.</text:span></text:p>
      <text:p text:style-name="P88"><text:span text:style-name="T88_1">δδ.<text:s/>Τον<text:s/>αριθμό<text:s/>των<text:s/>προβολών<text:s/>που<text:s/>πραγματοποίησε<text:s/>στα<text:s/>δηλωθέντα<text:s/>διαστήματα.</text:span></text:p>
      <text:p text:style-name="P89"><text:span text:style-name="T89_1">εε.<text:s/>Το<text:s/>πιστωτικό<text:s/>ίδρυμα<text:s/>και<text:s/>τα<text:s/>στοιχεία<text:s/>του<text:s/>τραπεζικού<text:s/>λογαριασμού<text:s/>(ΙΒΑΝ),</text:span></text:p>
      <text:p text:style-name="P90"><text:span text:style-name="T90_1">στστ.<text:s/>Τους<text:s/>μήνες<text:s/>και<text:s/>τα<text:s/>διαστήματα<text:s/>ένταξης<text:s/>στην<text:s/>οικονομική<text:s/>ενίσχυση,<text:s/>καθώς<text:s/>και<text:s/>τα<text:s/>οικονομικά<text:s/>στοιχεία<text:s/>της<text:s/>επιχείρησης,<text:s/>σύμφωνα<text:s/>με<text:s/>τα<text:s/>οριζόμενα<text:s/>στην<text:s/>παρ.<text:s/>Α.2<text:s/>του<text:s/>άρθρου<text:s/>2<text:s/>της<text:s/>παρούσας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91"><text:span text:style-name="T91_1">Επίσης,<text:s/>στο<text:s/>Π.Σ.<text:s/>ΕΡΓΑΝΗ<text:s/>με<text:s/>την<text:s/>ίδια<text:s/>δήλωση<text:s/>/<text:s/>αίτηση<text:s/>αναρτάται<text:s/>η<text:s/>άδεια<text:s/>λειτουργίας<text:s/>ή<text:s/>δήλωση<text:s/>γνωστοποίησης<text:s/>του<text:s/>κινηματογράφου.</text:span></text:p>
      <text:p text:style-name="P92"><text:span text:style-name="T92_1">β.<text:s/>Ηλεκτρονική<text:s/>αίτηση/υπεύθυνη<text:s/>δήλωση<text:s/>σε<text:s/>ειδικό<text:s/>έντυπο<text:s/>«Αίτηση<text:s/>/<text:s/>δήλωση<text:s/>υπαγωγής<text:s/>επιχείρησης<text:s/>στο<text:s/>Προσωρινό<text:s/>Πλαίσιο<text:s/>ή<text:s/>στον<text:s/>Καν.<text:s/>1407/2013<text:s/>(De<text:s/>minimis)»<text:s/>(ΠΑΡΑΡΤΗΜΑ<text:s/>IV)<text:s/>η<text:s/>οποία<text:s/>συνιστά<text:s/>ταυτοχρόνως<text:s/>και<text:s/>υπεύθυνη<text:s/>δήλωση<text:s/>του<text:s/>ν.<text:s/>1599/1986<text:s/>(Α’<text:s/>75),<text:s/>με<text:s/>την<text:s/>οποία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93"><text:span text:style-name="T93_1">2.</text:span><text:span text:style-name="T93_2"><text:s/>Η<text:s/>επιχείρηση<text:s/>υποβάλλει<text:s/>μόνο<text:s/>μία<text:s/>«Αίτηση<text:s/>/<text:s/>δήλωση<text:s/>υπαγωγής<text:s/>επιχείρησης<text:s/>στο<text:s/>Προσωρινό<text:s/>Πλαίσιο<text:s/>ή<text:s/>στον<text:s/>Καν.<text:s/>1407/2013<text:s/>(De<text:s/>minimis)»<text:s/>ανεξαρτήτως<text:s/>του<text:s/>αριθμού<text:s/>των<text:s/>υπεύθυνων<text:s/>δηλώσεων<text:s/>ένταξης<text:s/>της<text:s/>περ.<text:s/>α<text:s/>της<text:s/>παρ.<text:s/>1.</text:span></text:p>
      <text:p text:style-name="P94"><text:span text:style-name="T94_1">Β.<text:s/>Διαδικασία<text:s/>υποβολής<text:s/>αιτήσεων/<text:s/>Δικαιολογητικά<text:s/>από<text:s/>κλειστή<text:s/>επιχείρηση<text:s/>κινηματογράφου.</text:span></text:p>
      <text:p text:style-name="P95"><text:span text:style-name="T95_1">1.</text:span><text:span text:style-name="T95_2"><text:s/>Η<text:s/>επιχείρηση<text:s/>που<text:s/>διαχειρίζεται<text:s/>την<text:s/>κινηματογραφική<text:s/>αίθουσα,<text:s/>η<text:s/>οποία<text:s/>είτε<text:s/>παρέμεινε<text:s/>κλειστή<text:s/>με<text:s/>εντολή<text:s/>δημόσιας<text:s/>αρχής,<text:s/>είτε<text:s/>από<text:s/>επιλογή,<text:s/>για<text:s/>χρονικό<text:s/>διάστημα<text:s/>εντός<text:s/>του<text:s/>μήνα<text:s/>Οκτωβρίου<text:s/>2020<text:s/>ή<text:s/>για<text:s/>όλον<text:s/>τον<text:s/>μήνα<text:s/>Οκτώβριο<text:s/>2020,<text:s/>για<text:s/>χρονικό<text:s/>διάστημα<text:s/>εντός<text:s/>του<text:s/>μήνα<text:s/>Νοεμβρίου<text:s/>2020<text:s/>ή<text:s/>για<text:s/>όλον<text:s/>τον<text:s/>μήνα<text:s/>Νοέμβριο<text:s/>2020<text:s/>και<text:s/>για<text:s/>όλον<text:s/>τον<text:s/>μήνα<text:s/>Δεκέμβριο<text:s/>2020<text:s/>σύμφωνα<text:s/>με<text:s/>την<text:s/>Περιφερειακή<text:s/>Ενότητα<text:s/>που<text:s/>βρίσκεται<text:s/>η<text:s/>επιχείρηση,<text:s/>η<text:s/>οποία<text:s/>επιθυμεί<text:s/>να<text:s/>λάβει<text:s/>την<text:s/>οικονομική<text:s/>ενίσχυση<text:s/>της<text:s/>παρούσας,<text:s/>υποβάλλει<text:s/>υποχρεωτικά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που<text:s/>τηρείται<text:s/>στο<text:s/>Π.Σ.<text:s/>ΕΡΓΑΝΗ<text:s/>του<text:s/>Υπουργείου<text:s/>Εργασίας<text:s/>και<text:s/>Κοινωνικών<text:s/>Υποθέσεων<text:s/>τα<text:s/>κάτωθι:</text:span></text:p>
      <text:p text:style-name="P96"><text:span text:style-name="T96_1">α.<text:s/>ηλεκτρονική<text:s/>αίτηση<text:s/>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<text:s/>/<text:s/>υπεύθυνη<text:s/>δήλωση<text:s/>ένταξης<text:s/>κλειστής<text:s/>επιχείρησης<text:s/>κινηματογράφου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ΙΙ,<text:s/>στο<text:s/>Π.Σ.<text:s/>ΕΡΓΑΝΗ,<text:s/>με<text:s/>την<text:s/>οποία<text:s/>αιτείται<text:s/>την<text:s/>οικονομική<text:s/>ενίσχυσή<text:s/>και<text:s/>δηλώνει<text:s/>τα<text:s/>κάτωθι:</text:span></text:p>
      <text:p text:style-name="P97"><text:span text:style-name="T97_1">α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<text:s/>Ενότητα<text:s/>κ.λπ.).</text:span></text:p>
      <text:p text:style-name="P98"><text:span text:style-name="T98_1">ββ.<text:s/>Τον<text:s/>μέγιστο<text:s/>αριθμό<text:s/>θέσεων<text:s/>από<text:s/>την<text:s/>άδεια<text:s/>λειτουργίας<text:s/>ή<text:s/>τη<text:s/>δήλωση<text:s/>γνωστοποίησης,<text:s/>καθώς<text:s/>και<text:s/>τον<text:s/>αριθμό<text:s/>άδειας<text:s/>λειτουργίας<text:s/>ή<text:s/>της<text:s/>δήλωσης<text:s/>γνωστοποίησης.</text:span></text:p>
      <text:p text:style-name="P99"><text:span text:style-name="T99_1">γγ.<text:s/>Την<text:s/>επωνυμία,<text:s/>την<text:s/>έδρα<text:s/>του<text:s/>κινηματογράφου,<text:s/>καθώς<text:s/>και<text:s/>την<text:s/>Περιφερειακή<text:s/>Ενότητα<text:s/>στην<text:s/>οποία<text:s/>βρίσκεται,<text:s/>δδ.<text:s/>Τον<text:s/>αριθμό<text:s/>προγραμματισμένων<text:s/>προβολών<text:s/>για<text:s/>τα<text:s/>δηλωθέντα<text:s/>διαστήματα<text:s/>και<text:s/>όχι<text:s/>πάνω<text:s/>από<text:s/>40.</text:span></text:p>
      <text:p text:style-name="P100"><text:span text:style-name="T100_1">εε.<text:s/>Το<text:s/>πιστωτικό<text:s/>ίδρυμα<text:s/>και<text:s/>τα<text:s/>στοιχεία<text:s/>τραπεζικού<text:s/>λογαριασμού<text:s/>(ΙΒΑΝ).</text:span></text:p>
      <text:p text:style-name="P101"><text:span text:style-name="T101_1">στστ.<text:s/>Τους<text:s/>μήνες<text:s/>και<text:s/>τα<text:s/>διαστήματα<text:s/>ένταξης<text:s/>στην<text:s/>οικονομική<text:s/>ενίσχυση<text:s/>καθώς<text:s/>και<text:s/>τα<text:s/>οικονομικά<text:s/>στοιχεία<text:s/>της<text:s/>επιχείρησης<text:s/>σύμφωνα<text:s/>με<text:s/>τα<text:s/>οριζόμενα<text:s/>στην<text:s/>παρ.<text:s/>Α<text:s/>του<text:s/>άρθρου<text:s/>2<text:s/>της<text:s/>παρούσας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102"><text:span text:style-name="T102_1">Επίσης<text:s/>στο<text:s/>Π.Σ.<text:s/>ΕΡΓΑΝΗ<text:s/>με<text:s/>την<text:s/>ίδια<text:s/>δήλωση<text:s/>/<text:s/>αίτηση<text:s/>αναρτάται<text:s/>η<text:s/>άδεια<text:s/>λειτουργίας<text:s/>ή<text:s/>δήλωση<text:s/>γνωστοποίησης<text:s/>του<text:s/>κινηματογράφου.</text:span></text:p>
      <text:p text:style-name="P103"><text:span text:style-name="T103_1">β.<text:s/>ηλεκτρονική<text:s/>αίτηση/υπεύθυνη<text:s/>δήλωση<text:s/>σε<text:s/>ειδικό<text:s/>έντυπο<text:s/>«Αίτηση<text:s/>/<text:s/>δήλωση<text:s/>υπαγωγής<text:s/>επιχείρησης<text:s/>στο<text:s/>Προσωρινό<text:s/>Πλαίσιο<text:s/>ή<text:s/>στον<text:s/>Καν.<text:s/>1407/2013<text:s/>(De<text:s/>minimis)»<text:s/>(ΠΑΡΑΡΤΗΜΑ<text:s/>IV)<text:s/>η<text:s/>οποία<text:s/>συνιστά<text:s/>ταυτοχρόνως<text:s/>και<text:s/>υπεύθυνη<text:s/>δήλωση<text:s/>του<text:s/>ν.<text:s/>1599/1986<text:s/>(Α’75),<text:s/>με<text:s/>την<text:s/>οποία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104"><text:span text:style-name="T104_1">2.</text:span><text:span text:style-name="T104_2"><text:s/>Η<text:s/>επιχείρηση<text:s/>υποβάλλει<text:s/>μόνο<text:s/>μία<text:s/>αίτηση<text:s/>/<text:s/>δήλωση<text:s/>υπαγωγής<text:s/>επιχείρησης<text:s/>στο<text:s/>Προσωρινό<text:s/>Πλαίσιο<text:s/>ή<text:s/>στον<text:s/>Καν.<text:s/>1407/2013<text:s/>(De<text:s/>minimis)<text:s/>ανεξαρτήτως<text:s/>του<text:s/>αριθμού<text:s/>των<text:s/>υπεύθυνων<text:s/>δηλώσεων<text:s/>ένταξης<text:s/>της<text:s/>περ.<text:s/>α<text:s/>της<text:s/>παρ.<text:s/>1.</text:span></text:p>
      <text:p text:style-name="P105"><text:span text:style-name="T105_1">Γ.<text:s/>Σε<text:s/>περίπτωση<text:s/>που<text:s/>μια<text:s/>επιχείρηση<text:s/>αιτείται<text:s/>και<text:s/>ως<text:s/>λειτουργούσα<text:s/>και<text:s/>ως<text:s/>κλειστή<text:s/>από<text:s/>κρατική<text:s/>εντολή<text:s/>ή<text:s/>από<text:s/>επιλογή<text:s/>για<text:s/>διαφορετικά<text:s/>χρονικά<text:s/>διαστήματα,<text:s/>υποβάλλονται<text:s/>αυτοτελείς<text:s/>δηλώσεις<text:s/>υπεύθυνες<text:s/>δηλώσεις/αιτήσεις.</text:span></text:p>
      <text:h text:style-name="P106" text:outline-level="6"><text:span text:style-name="T106_1">Άρθρο<text:s/>6<text:s/></text:span></text:h>
      <text:h text:style-name="P107" text:outline-level="6"><text:span text:style-name="T107_1">Διαδικασία<text:s/>υποβολής<text:s/>αιτήσεων/</text:span></text:h>
      <text:p text:style-name="P108"><text:span text:style-name="T108_1">Δικαιολογητικά<text:s/>από<text:s/>επιχείρηση<text:s/>διανομέων<text:s/>κινηματογραφικών<text:s/>ταινιών</text:span></text:p>
      <text:p text:style-name="P109"><text:span text:style-name="T109_1">1.</text:span><text:span text:style-name="T109_2"><text:s/>Οι<text:s/>επιχειρήσεις<text:s/>διανομέων<text:s/>κινηματογραφικών<text:s/>ταινιών,<text:s/>οι<text:s/>οποίες<text:s/>επιθυμούν<text:s/>να<text:s/>λάβουν<text:s/>την<text:s/>οικονομική<text:s/>ενίσχυση<text:s/>της<text:s/>παρούσας,<text:s/>υποβάλλουν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.Σ.<text:s/>ΕΡΓΑΝΗ<text:s/>του<text:s/>Υπουργείου<text:s/>Εργασίας<text:s/>και<text:s/>Κοινωνικών<text:s/>Υποθέσεων,<text:s/>τα<text:s/>κάτωθι:</text:span></text:p>
      <text:p text:style-name="P110"><text:span text:style-name="T110_1">α.<text:s/>ηλεκτρονική<text:s/>αίτηση<text:s/>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<text:s/>/<text:s/>υπεύθυνη<text:s/>δήλωση<text:s/>ένταξης<text:s/>επιχειρήσεων<text:s/>διανομέων<text:s/>κινηματογραφικών<text:s/>ταινιών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IΙΙ,<text:s/>με<text:s/>την<text:s/>οποία<text:s/>αιτούνται<text:s/>την<text:s/>οικονομική<text:s/>ενίσχυσή<text:s/>τους,<text:s/>και<text:s/>δηλώνουν<text:s/>τα<text:s/>κάτωθι</text:span></text:p>
      <text:p text:style-name="P111"><text:span text:style-name="T111_1">αα.<text:s/>Τα<text:s/>στοιχεία<text:s/>της<text:s/>επιχείρησης<text:s/>(επωνυμία,<text:s/>ΑΦΜ,<text:s/>έδρα,<text:s/>Κωδικός<text:s/>Αριθμός<text:s/>Δραστηριότητας<text:s/>(ΚΑΔ),<text:s/>κ.λπ.).</text:span></text:p>
      <text:p text:style-name="P112"><text:span text:style-name="T112_1">ββ.<text:s/>Είναι<text:s/>διανομέας<text:s/>κινηματογραφικών<text:s/>ταινιών<text:s/>σε<text:s/>κινηματογράφους<text:s/>και<text:s/>δηλώνει<text:s/>τα<text:s/>έσοδα<text:s/>της<text:s/>από<text:s/>τη<text:s/>διανομή<text:s/>ταινιών<text:s/>σε<text:s/>κινηματογράφους<text:s/>το<text:s/>έτος<text:s/>2019<text:s/>και<text:s/>το<text:s/>έτος<text:s/>2020.</text:span></text:p>
      <text:p text:style-name="P113"><text:span text:style-name="T113_1">γγ.<text:s/>τα<text:s/>οικονομικά<text:s/>στοιχεία<text:s/>της<text:s/>επιχείρησης<text:s/>σύμφωνα<text:s/>με<text:s/>τα<text:s/>οριζόμενα<text:s/>στην<text:s/>παρ.<text:s/>Β<text:s/>του<text:s/>άρθρου<text:s/>2<text:s/>της<text:s/>παρούσας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114"><text:span text:style-name="T114_1">δδ.<text:s/>Το<text:s/>πιστωτικό<text:s/>ίδρυμα<text:s/>και<text:s/>τα<text:s/>στοιχεία<text:s/>τραπεζικού<text:s/>λογαριασμού<text:s/>(ΙΒΑΝ).<text:s/>Επίσης<text:s/>στο<text:s/>Π.Σ.<text:s/>Εργάνη<text:s/>με<text:s/>την<text:s/>ίδια<text:s/>δήλωση/αίτηση<text:s/>αναρτάται<text:s/>συμφωνητικό<text:s/>διανομής<text:s/>με<text:s/>κινηματογραφική<text:s/>αίθουσα<text:s/>που<text:s/>να<text:s/>έχει<text:s/>συναφθεί<text:s/>το<text:s/>έτος<text:s/>2019<text:s/>ή<text:s/>το<text:s/>έτος<text:s/>2020,</text:span></text:p>
      <text:p text:style-name="P115"><text:span text:style-name="T115_1">β.<text:s/>ηλεκτρονική<text:s/>αίτηση/υπεύθυνη<text:s/>δήλωση<text:s/>σε<text:s/>ειδικό<text:s/>έντυπο<text:s/>«Αίτηση<text:s/>/<text:s/>δήλωση<text:s/>υπαγωγής<text:s/>επιχείρησης<text:s/>στο<text:s/>Προσωρινό<text:s/>Πλαίσιο<text:s/>ή<text:s/>στον<text:s/>Καν.<text:s/>1407/2013<text:s/>(De<text:s/>minimis)»<text:s/>(ΠΑΡΑΡΤΗΜΑ<text:s/>IV)<text:s/>η<text:s/>οποία<text:s/>συνιστά<text:s/>ταυτοχρόνως<text:s/>και<text:s/>υπεύθυνη<text:s/>δήλωση<text:s/>του<text:s/>ν.<text:s/>1599/1986<text:s/>(Α’75),<text:s/>με<text:s/>την<text:s/>οποία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h text:style-name="P116" text:outline-level="6"><text:span text:style-name="T116_1">Άρθρο<text:s/>7</text:span></text:h>
      <text:p text:style-name="P117"><text:span text:style-name="T117_1">Καταβολή<text:s/>της<text:s/>οικονομικής<text:s/>ενίσχυσης</text:span></text:p>
      <text:p text:style-name="P118"><text:span text:style-name="T118_1">Μετά<text:s/>την<text:s/>υποβολή<text:s/>των<text:s/>οριζόμενων<text:s/>στην<text:s/>παρούσα<text:s/>υπεύθυνων<text:s/>δηλώσεων<text:s/>/<text:s/>αιτήσεων<text:s/>από<text:s/>τις<text:s/>επιχειρήσεις,<text:s/>τη<text:s/>διασταύρωση<text:s/>των<text:s/>φορολογικών<text:s/>στοιχείων<text:s/>από<text:s/>την<text:s/>ΑΑΔΕ,<text:s/>τον<text:s/>έλεγχο<text:s/>των<text:s/>επισυναπτόμενων<text:s/>δικαιολογητικών<text:s/>και<text:s/>τον<text:s/>έλεγχο<text:s/>σώρευσης,<text:s/>οι<text:s/>δικαιούχοι<text:s/>ενημερώνονται<text:s/>ψηφιακά<text:s/>για<text:s/>την<text:s/>έγκριση<text:s/>ή<text:s/>την<text:s/>απόρριψη<text:s/>της<text:s/>αίτησης.</text:span></text:p>
      <text:p text:style-name="P119"><text:span text:style-name="T119_1">Το<text:s/>ποσό<text:s/>της<text:s/>ενίσχυσης<text:s/>επιχειρήσεων<text:s/>της<text:s/>παρούσας<text:s/>που<text:s/>υπολογίζεται<text:s/>σύμφωνα<text:s/>με<text:s/>τα<text:s/>άρθρο<text:s/>1<text:s/>και<text:s/>2<text:s/>ή<text:s/>3<text:s/>κατά<text:s/>περίπτωση,<text:s/>καταβάλλεται<text:s/>στους<text:s/>δικαιούχους<text:s/>από<text:s/>το<text:s/>Υπουργείο<text:s/>Εργασίας<text:s/>και<text:s/>Κοινωνικών<text:s/>Υποθέσεων.</text:span></text:p>
      <text:h text:style-name="P120" text:outline-level="6"><text:span text:style-name="T120_1">Άρθρο<text:s/>8<text:s/></text:span></text:h>
      <text:h text:style-name="P121" text:outline-level="6"><text:span text:style-name="T121_1">Υποχρεώσεις<text:s/>των<text:s/>δικαιούχων</text:span></text:h>
      <text:p text:style-name="P122"><text:span text:style-name="T122_1">1.</text:span><text:span text:style-name="T122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Π.Σ.<text:s/>ΕΡΓΑΝΗ,<text:s/>μέχρι<text:s/>την<text:s/>30η<text:s/>Ιουνίου<text:s/>2021<text:s/>τα<text:s/>εξής<text:s/>δικαιολογητικά:</text:span></text:p>
      <text:p text:style-name="P123"><text:span text:style-name="T123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<text:s/>νομική<text:s/>μορφή<text:s/>και<text:s/>το<text:s/>είδος<text:s/>των<text:s/>βιβλίων<text:s/>της<text:s/>επιχείρησης),<text:s/>δεν<text:s/>ήταν<text:s/>προβληματική<text:s/>σύμφωνα<text:s/>με<text:s/>τον<text:s/>ορισμό<text:s/>του<text:s/>σημείου<text:s/>18<text:s/>του<text:s/>άρθρου<text:s/>2<text:s/>του<text:s/>Κανονισμού<text:s/>(ΕΕ)<text:s/>651/2014<text:s/>:</text:span></text:p>
      <text:p text:style-name="P124"><text:span text:style-name="T124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25"><text:span text:style-name="T125_1">ii.<text:s/>είτε<text:s/>δεν<text:s/>έχει<text:s/>απωλέσει<text:s/>πάνω<text:s/>από<text:s/>το<text:s/>ήμισυ<text:s/>του<text:s/>κεφαλαίου<text:s/>της,<text:s/>όπως<text:s/>εμφαίνεται<text:s/>στους<text:s/>λογαριασμούς<text:s/>της<text:s/>επιχείρησης,<text:s/>λόγω<text:s/>συσσωρευμένων<text:s/>ζημιών.</text:span></text:p>
      <text:p text:style-name="P126"><text:span text:style-name="T126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127"><text:span text:style-name="T127_1">iii.<text:s/>Επιπλέον,<text:s/>εάν<text:s/>πρόκειται<text:s/>για<text:s/>μεγάλη<text:s/>επιχείρηση,<text:s/>να<text:s/>βεβαιώνει<text:s/>ότι<text:s/>τα<text:s/>δύο<text:s/>τελευταία<text:s/>έτη:</text:span></text:p>
      <text:p text:style-name="P128"><text:span text:style-name="T128_1">Ο<text:s/>δείκτης<text:s/>χρέους<text:s/>προς<text:s/>ίδια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(ΕΒΙTDA<text:s/>interest<text:s/>coverage<text:s/>ratio)<text:s/>δεν<text:s/>ήταν<text:s/>κάτω<text:s/>του<text:s/>1.0.</text:span></text:p>
      <text:p text:style-name="P129"><text:span text:style-name="T129_1">β.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άλλως<text:s/>αντί<text:s/>των<text:s/>ανωτέρω,<text:s/>ενιαίο<text:s/>πιστοποιητικό<text:s/>δικαστικής<text:s/>φερεγγυότητας.</text:span></text:p>
      <text:p text:style-name="P130"><text:span text:style-name="T130_1">2.</text:span><text:span text:style-name="T130_2"><text:s/>Σε<text:s/>περίπτωση<text:s/>που<text:s/>κατά<text:s/>τον<text:s/>έλεγχο<text:s/>της<text:s/>επιχείρησης<text:s/>από<text:s/>τ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της<text:s/>οικονομικής<text:s/>ενίσχυσης<text:s/>βάσει<text:s/>του<text:s/>Προσωρινού<text:s/>Πλαισίου<text:s/>ή<text:s/>βάσει<text:s/>του<text:s/>Καν.<text:s/>1407/2013<text:s/>ή<text:s/>υποβολή<text:s/>ψευδών<text:s/>στοιχείων,<text:s/>η<text:s/>χορηγηθείσα<text:s/>ενίσχυση<text:s/>αναζητείται<text:s/>κατά<text:s/>τα<text:s/>οριζόμενα<text:s/>στις<text:s/>κείμενες<text:s/>διατάξεις<text:s/>και<text:s/>στο<text:s/>άρθρο<text:s/>11<text:s/>της<text:s/>παρούσας.</text:span></text:p>
      <text:p text:style-name="P131"><text:span text:style-name="T131_1">3.</text:span><text:span text:style-name="T131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οικονομική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32"><text:span text:style-name="T132_1">4.</text:span><text:span text:style-name="T132_2"><text:s/>Οι<text:s/>επιχειρήσεις<text:s/>της<text:s/>παρ.<text:s/>Α.1<text:s/>του<text:s/>άρθρου<text:s/>2<text:s/>επιστρέφουν<text:s/>ποσοστό<text:s/>20%<text:s/>της<text:s/>οικονομικής<text:s/>ενίσχυσης<text:s/>για<text:s/>τη<text:s/>χορήγηση<text:s/>κοινωνικού<text:s/>εισιτηρίου<text:s/>εντός<text:s/>διαστήματος<text:s/>τριών<text:s/>(3)<text:s/>ετών<text:s/>σε<text:s/>ευάλωτες<text:s/>ομάδες<text:s/>του<text:s/>πληθυσμού,<text:s/>όπως<text:s/>ΑμεΑ,<text:s/>μακροχρόνια<text:s/>ανέργους,<text:s/>μονογονεϊκές<text:s/>οικογένειες,<text:s/>τρίτεκνους<text:s/>και<text:s/>πολύτεκνους.</text:span></text:p>
      <text:p text:style-name="P133"><text:span text:style-name="T133_1">5.</text:span><text:span text:style-name="T133_2"><text:s/>Οι<text:s/>δικαιούχες<text:s/>επιχειρήσεις<text:s/>των<text:s/>παρ.<text:s/>Α.1.<text:s/>και<text:s/>Β.1.<text:s/>του<text:s/>άρθρου<text:s/>2<text:s/>της<text:s/>παρούσας<text:s/>υποχρεούνται<text:s/>να<text:s/>διατηρήσουν<text:s/>τον<text:s/>ίδιο<text:s/>αριθμό<text:s/>θέσεων<text:s/>εργασίας<text:s/>που<text:s/>είχαν<text:s/>την<text:s/>6η<text:s/>Νοεμβρίου<text:s/>2020,<text:s/>ημερομηνία<text:s/>δημοσίευσης<text:s/>του<text:s/>ν.<text:s/>4745/2020,<text:s/>για<text:s/>ένα<text:s/>μήνα<text:s/>από<text:s/>την<text:s/>ημερομηνία<text:s/>επαναλειτουργίας<text:s/>τους.<text:s/>Σε<text:s/>περίπτωση<text:s/>που<text:s/>δεν<text:s/>τηρηθεί<text:s/>ο<text:s/>όρος<text:s/>του<text:s/>ανωτέρω<text:s/>εδαφίου,<text:s/>οι<text:s/>επιχειρήσεις-εργοδότες<text:s/>εκπίπτουν<text:s/>από<text:s/>δικαιούχοι<text:s/>της<text:s/>ενίσχυσης.</text:span></text:p>
      <text:h text:style-name="P134" text:outline-level="6"><text:span text:style-name="T134_1">Άρθρο<text:s/>9<text:s/></text:span></text:h>
      <text:h text:style-name="P135" text:outline-level="6"><text:span text:style-name="T135_1">Υποχρέωση<text:s/>διαφάνειας<text:s/>-<text:s/>Τήρηση<text:s/>αρχείου<text:s/>-<text:s/>Υποβολή<text:s/>εκθέσεων</text:span></text:h>
      <text:p text:style-name="P136"><text:span text:style-name="T136_1">1.</text:span><text:span text:style-name="T136_2"><text:s/>Το<text:s/>Υπουργείο<text:s/>Εργασίας<text:s/>και<text:s/>Κοινωνικών<text:s/>Υποθέσεων<text:s/>στο<text:s/>πλαίσιο<text:s/>των<text:s/>αρμοδιοτήτων<text:s/>του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της<text:s/>επιβεβαίωσης<text:s/>τήρησης<text:s/>των<text:s/>υποχρεώσεων<text:s/>των<text:s/>δικαιούχων<text:s/>της<text:s/>οικονομική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αρμόδιους<text:s/>φορείς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οικονομικής<text:s/>ενίσχυσης.</text:span></text:p>
      <text:p text:style-name="P137"><text:span text:style-name="T137_1">2.</text:span><text:span text:style-name="T137_2"><text:s/>Οι<text:s/>οικονομικές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«Transparency<text:s/>Award<text:s/>Module»<text:s/>(ΤΑΜ),<text:s/>εντός<text:s/>ενός<text:s/>έτους<text:s/>από<text:s/>τη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138"><text:span text:style-name="T138_1">3.</text:span><text:span text:style-name="T138_2"><text:s/>Με<text:s/>τη<text:s/>λήψη<text:s/>της<text:s/>οικονομική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οικονομική<text:s/>ενίσχυση<text:s/>που<text:s/>έλαβε.</text:span></text:p>
      <text:p text:style-name="P139"><text:span text:style-name="T139_1">4.</text:span><text:span text:style-name="T139_2"><text:s/>Το<text:s/>τμήμα<text:s/>Κρατικών<text:s/>Ενισχύσεων<text:s/>του<text:s/>Υπουργείου<text:s/>Εργασίας<text:s/>και<text:s/>Κοινωνικών<text:s/>Υποθέσεων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h text:style-name="P140" text:outline-level="6"><text:span text:style-name="T140_1">Άρθρο<text:s/>10<text:s/></text:span></text:h>
      <text:h text:style-name="P141" text:outline-level="6"><text:span text:style-name="T141_1">Διαδικασία<text:s/>καταβολής</text:span></text:h>
      <text:p text:style-name="P142"><text:span text:style-name="T142_1">της<text:s/>οικονομικής<text:s/>ενίσχυσης</text:span></text:p>
      <text:p text:style-name="P143"><text:span text:style-name="T143_1">1.</text:span><text:span text:style-name="T143_2"><text:s/>Για<text:s/>τη<text:s/>διαδικασία<text:s/>καταβολής<text:s/>της<text:s/>οικονομικής<text:s/>ενίσχυσης<text:s/>των<text:s/>επιχειρήσεων<text:s/>του<text:s/>Πολιτισμού,<text:s/>όπως<text:s/>αυτή<text:s/>ορίζεται<text:s/>στην<text:s/>παρούσα,<text:s/>ορίζεται<text:s/>ως<text:s/>αρμόδιος<text:s/>φορέας<text:s/>το<text:s/>Υπουργείο<text:s/>Εργασίας<text:s/>και<text:s/>Κοινωνικών<text:s/>Υποθέσεων.<text:s/>Η<text:s/>παραπάνω<text:s/>καταβολή<text:s/>γίνεται<text:s/>εφάπαξ<text:s/>με<text:s/>πίστωση<text:s/>του<text:s/>τραπεζικού<text:s/>λογαριασμού<text:s/>του<text:s/>δικαιούχου.<text:s/>Από<text:s/>το<text:s/>Π.Σ.<text:s/>ΕΡΓΑΝΗ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144"><text:span text:style-name="T144_1">2.</text:span><text:span text:style-name="T144_2"><text:s/>Η<text:s/>ηλεκτρονική<text:s/>μορφή<text:s/>τη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στη<text:s/>Διεύθυνση<text:s/>Ένταξης<text:s/>στην<text:s/>Εργασία<text:s/>και<text:s/>στη<text:s/>Διεύθυνση<text:s/>Οικονομικής<text:s/>Διαχείρισης<text:s/>του<text:s/>Υπουργείου<text:s/>Εργασίας<text:s/>και<text:s/>Κοινωνικών<text:s/>Υποθέσεω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Εργασίας<text:s/>και<text:s/>Κοινωνικών<text:s/>Υποθέσεων,<text:s/>έπειτα<text:s/>από<text:s/>εισήγηση<text:s/>της<text:s/>Διεύθυνσης<text:s/>Ένταξης<text:s/>στην<text:s/>Εργασία.</text:span></text:p>
      <text:p text:style-name="P145"><text:span text:style-name="T145_1">3.</text:span><text:span text:style-name="T145_2"><text:s/>Με<text:s/>απόφαση<text:s/>του<text:s/>Υπουργού<text:s/>Εργασίας<text:s/>και<text:s/>Κοινωνικών<text:s/>Υποθέσεων<text:s/>εγκρίνεται<text:s/>η<text:s/>μεταφορά<text:s/>της<text:s/>πίστωσης<text:s/>του<text:s/>συνολικού<text:s/>ποσού<text:s/>αυτής,<text:s/>μετά<text:s/>από<text:s/>εισήγηση<text:s/>της<text:s/>Διεύθυνσης<text:s/>Οικονομικής<text:s/>Διαχείρισης.</text:span></text:p>
      <text:p text:style-name="P146"><text:span text:style-name="T146_1">4.</text:span><text:span text:style-name="T146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: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<text:s/>σύμφωνα<text:s/>με<text:s/>την<text:s/>109/<text:s/>12-03-2019<text:s/>πράξη<text:s/>του<text:s/>Διοικητή<text:s/>της<text:s/>Τράπεζας<text:s/>της<text:s/>Ελλάδος.<text:s/>Η<text:s/>Τράπεζας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47"><text:span text:style-name="T147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.Λ.Κ.<text:s/>σε<text:s/>πίστωση<text:s/>του<text:s/>λογαριασμού<text:s/>με<text:s/>IBAN<text:s/>GR7101000230000000000200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<text:s/>και<text:s/>στη<text:s/>ΔΙΑΣ<text:s/>Α.Ε.</text:span></text:p>
      <text:p text:style-name="P148"><text:span text:style-name="T148_1">5.</text:span><text:span text:style-name="T148_2"><text:s/>Τα<text:s/>ποσά<text:s/>που<text:s/>απέτυχαν<text:s/>να<text:s/>πληρωθούν<text:s/>επιστρέφουν<text:s/>στο<text:s/>λογαριασμό<text:s/>του<text:s/>ΕΔ<text:s/>με<text:s/>ΙΒΑΝ:<text:s/>GR7101000230000000000200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Εργασίας<text:s/>και<text:s/>Κοινωνικών<text:s/>Υποθέσεων<text:s/>και<text:s/>το<text:s/>Π.Σ.<text:s/>ΕΡΓΑΝΗ<text:s/>προκειμένου<text:s/>ενημερωθούν<text:s/>οι<text:s/>δικαιούχοι<text:s/>και<text:s/>να<text:s/>συμπεριληφθούν<text:s/>στην<text:s/>επόμενη<text:s/>πληρωμή.</text:span></text:p>
      <text:p text:style-name="P149"><text:span text:style-name="T149_1">6.</text:span><text:span text:style-name="T149_2"><text:s/>Για<text:s/>την<text:s/>πληρωμή<text:s/>οικονομικής<text:s/>αυτής<text:s/>ενίσχυσης<text:s/>η<text:s/>ειδική<text:s/>εντολή<text:s/>πληρωμής<text:s/>της<text:s/>παρ.<text:s/>4<text:s/>επέχει<text:s/>θέση<text:s/>απόφασης<text:s/>ανάληψης<text:s/>υποχρέωσης.</text:span></text:p>
      <text:p text:style-name="P150"><text:span text:style-name="T150_1">7.</text:span><text:span text:style-name="T150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151"><text:span text:style-name="T151_1">8.</text:span><text:span text:style-name="T151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52"><text:span text:style-name="T152_1">9.</text:span><text:span text:style-name="T152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3"><text:span text:style-name="T153_1">α)</text:span><text:span text:style-name="T153_2"><text:tab/></text:span><text:span text:style-name="T153_3">Η<text:s/>απόφαση<text:s/>του<text:s/>Υπουργού<text:s/>Εργασίας<text:s/>και<text:s/>Κοινωνικών<text:s/>Υποθέσεων<text:s/>για<text:s/>την<text:s/>έκδοση<text:s/>του<text:s/>συμψηφιστικού<text:s/>χρηματικού<text:s/>εντάλματος.</text:span></text:p>
      <text:p text:style-name="P154"><text:span text:style-name="T154_1">β)</text:span><text:span text:style-name="T154_2"><text:tab/></text:span><text:span text:style-name="T154_3">Η<text:s/>συγκεντρωτική<text:s/>κατάσταση<text:s/>της<text:s/>παρ.<text:s/>2.</text:span></text:p>
      <text:p text:style-name="P155"><text:span text:style-name="T155_1">γ)</text:span><text:span text:style-name="T155_2"><text:tab/></text:span><text:span text:style-name="T155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156" text:outline-level="6"><text:span text:style-name="T156_1">Άρθρο<text:s/>11<text:s/></text:span></text:h>
      <text:h text:style-name="P157" text:outline-level="6"><text:span text:style-name="T157_1">Αχρεωστήτως<text:s/>καταβληθέντα<text:s/>-</text:span></text:h>
      <text:p text:style-name="P158"><text:span text:style-name="T158_1">αναδρομικότητα<text:s/>και<text:s/>συμψηφισμός<text:s/>πληρωμών</text:span></text:p>
      <text:p text:style-name="P159"><text:span text:style-name="T159_1">1.</text:span><text:span text:style-name="T159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60"><text:span text:style-name="T160_1">2.</text:span><text:span text:style-name="T160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πουργού<text:s/>Εργασίας<text:s/>και<text:s/>Κοινωνικών<text:s/>Υποθέσεω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p text:style-name="P161"><text:span text:style-name="T161_1">Τα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62"><text:span text:style-name="T162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63"><text:span text:style-name="T163_1">Αίτηση/υπεύθυνη<text:s/>δήλωση<text:s/>ένταξης<text:s/>λειτουργούσας<text:s/>επιχείρησης<text:s/>κινηματογράφου<text:s/>(ΚΑΔ<text:s/>59.14)<text:s/>στην<text:s/>οικονομική<text:s/>ενίσχυση<text:s/>του<text:s/>άρθρου<text:s/>70<text:s/>του<text:s/>ν.<text:s/>474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64"><text:span text:style-name="T164_1">ΑΡ.<text:s/>ΠΡΩΤ.:</text:span></text:p>
          </table:table-cell>
          <table:table-cell table:style-name="Cell3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166"><text:span text:style-name="T166_1">ΗΜΕΡΟΜΗΝΙΑ</text:span></text:p>
          </table:table-cell>
          <table:covered-table-cell/>
          <table:table-cell table:style-name="Cell5" table:number-columns-spanned="3">
            <text:p text:style-name="P167"/>
          </table:table-cell>
          <table:covered-table-cell/>
          <table:covered-table-cell/>
        </table:table-row>
        <table:table-row table:style-name="Row3">
          <table:table-cell table:style-name="Cell6" table:number-columns-spanned="11">
            <text:p text:style-name="P168"><text:span text:style-name="T168_1">A.<text:s/>ΓΕΝΙΚΑ<text:s/>ΣΤΟΙΧΕΙΑ<text:s/>ΕΠΙΧΕΙΡΗΣΗΣ<text:s/>ΚΙΝΗΜΑΤΟΓΡΑΦΟΥ<text:s/>και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69"><text:span text:style-name="T169_1">ΦΥΣΙΚΟ<text:s/>ΠΡΟΣΩΠΟ/ΝΟΜΙΚΟ<text:s/>ΠΡΟΣΩΠΟ</text:span></text:p>
          </table:table-cell>
          <table:table-cell table:style-name="Cell8">
            <text:p text:style-name="P170"><text:span text:style-name="T170_1">ΝΑΙ</text:span></text:p>
          </table:table-cell>
          <table:table-cell table:style-name="Cell9" table:number-columns-spanned="2">
            <text:p text:style-name="P171"/>
          </table:table-cell>
          <table:covered-table-cell/>
          <table:table-cell table:style-name="Cell10">
            <text:p text:style-name="P172"><text:span text:style-name="T172_1">ΟΧΙ</text:span></text:p>
          </table:table-cell>
          <table:table-cell table:style-name="Cell11">
            <text:p text:style-name="P173"/>
          </table:table-cell>
          <table:table-cell table:style-name="Cell12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5"><text:span text:style-name="T175_1">ΕΔΡΑ</text:span></text:p>
          </table:table-cell>
          <table:table-cell table:style-name="Cell14" table:number-columns-spanned="3">
            <text:p text:style-name="P176"/>
          </table:table-cell>
          <table:covered-table-cell/>
          <table:covered-table-cell/>
          <table:table-cell table:style-name="Cell15" table:number-columns-spanned="2">
            <text:p text:style-name="P177"><text:span text:style-name="T177_1">ΠΕΡΙΦΕΡΕΙΑΚΗ<text:s/>ΕΝΟΤΗΤΑ</text:span></text:p>
          </table:table-cell>
          <table:covered-table-cell/>
          <table:table-cell table:style-name="Cell16" table:number-columns-spanned="2">
            <text:p text:style-name="P178"/>
          </table:table-cell>
          <table:covered-table-cell/>
          <table:table-cell table:style-name="Cell17" table:number-columns-spanned="3">
            <text:p text:style-name="P179"><text:span text:style-name="T179_1">ΔΙΕΥΘΥΝΣΗ<text:s/>Τ.Κ.</text:span></text:p>
          </table:table-cell>
          <table:covered-table-cell/>
          <table:covered-table-cell/>
        </table:table-row>
        <table:table-row table:style-name="Row6">
          <table:table-cell table:style-name="Cell18">
            <text:p text:style-name="P180"><text:span text:style-name="T180_1">ΑΦΜ</text:span></text:p>
          </table:table-cell>
          <table:table-cell table:style-name="Cell19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182"><text:span text:style-name="T182_1">ΕΠΩΝΥΜΙΑ<text:s/>ή<text:s/></text:span><text:span text:style-name="T182_2">ΕΠΩΝΥΜΟ</text:span></text:p>
          </table:table-cell>
          <table:covered-table-cell/>
          <table:table-cell table:style-name="Cell21" table:number-columns-spanned="3">
            <text:p text:style-name="P183"/>
          </table:table-cell>
          <table:covered-table-cell/>
          <table:covered-table-cell/>
        </table:table-row>
        <table:table-row table:style-name="Row7">
          <table:table-cell table:style-name="Cell22">
            <text:p text:style-name="P184"><text:span text:style-name="T184_1">ΟΝΟΜΑ</text:span></text:p>
          </table:table-cell>
          <table:table-cell table:style-name="Cell23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186"><text:span text:style-name="T186_1">ΔΙΑΚΡΙΤΙΚΟΣ<text:s/></text:span><text:span text:style-name="T186_2">ΤΙΤΛΟΣ</text:span></text:p>
          </table:table-cell>
          <table:covered-table-cell/>
          <table:table-cell table:style-name="Cell25" table:number-columns-spanned="3">
            <text:p text:style-name="P187"/>
          </table:table-cell>
          <table:covered-table-cell/>
          <table:covered-table-cell/>
        </table:table-row>
        <table:table-row table:style-name="Row8">
          <table:table-cell table:style-name="Cell26">
            <text:p text:style-name="P188"><text:span text:style-name="T188_1">ΚΑΔ</text:span></text:p>
          </table:table-cell>
          <table:table-cell table:style-name="Cell27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190"><text:span text:style-name="T190_1">ΠΕΡΙΓΡΑΦΗ</text:span></text:p>
          </table:table-cell>
          <table:covered-table-cell/>
          <table:table-cell table:style-name="Cell29" table:number-columns-spanned="3">
            <text:p text:style-name="P191"/>
          </table:table-cell>
          <table:covered-table-cell/>
          <table:covered-table-cell/>
        </table:table-row>
        <table:table-row table:style-name="Row9">
          <table:table-cell table:style-name="Cell30">
            <text:p text:style-name="P192"><text:span text:style-name="T192_1">ΤΗΛΕΦΩΝΟ</text:span></text:p>
          </table:table-cell>
          <table:table-cell table:style-name="Cell31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194"><text:span text:style-name="T194_1">E-MAIL</text:span></text:p>
          </table:table-cell>
          <table:covered-table-cell/>
          <table:table-cell table:style-name="Cell33" table:number-columns-spanned="3">
            <text:p text:style-name="P195"/>
          </table:table-cell>
          <table:covered-table-cell/>
          <table:covered-table-cell/>
        </table:table-row>
        <table:table-row table:style-name="Row10">
          <table:table-cell table:style-name="Cell34">
            <text:p text:style-name="P196"><text:span text:style-name="T196_1">ΝΟΜΙΜΟΣ<text:s/></text:span><text:span text:style-name="T196_2">ΕΚΠΡΟΣΩΠΟΣ</text:span></text:p>
          </table:table-cell>
          <table:table-cell table:style-name="Cell35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198"><text:span text:style-name="T198_1">ΑΦΜ</text:span></text:p>
          </table:table-cell>
          <table:covered-table-cell/>
          <table:table-cell table:style-name="Cell37" table:number-columns-spanned="3">
            <text:p text:style-name="P199"/>
          </table:table-cell>
          <table:covered-table-cell/>
          <table:covered-table-cell/>
        </table:table-row>
        <table:table-row table:style-name="Row11">
          <table:table-cell table:style-name="Cell38">
            <text:p text:style-name="P200"><text:span text:style-name="T200_1">'Εχω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</text:span></text:p>
          </table:table-cell>
          <table:table-cell table:style-name="Cell39" table:number-columns-spanned="5">
            <text:p text:style-name="P201"><text:span text:style-name="T201_1">ν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202"><text:span text:style-name="T202_1">'Εχω<text:s/>πτώση<text:s/>κύκλου<text:s/>εργασιών<text:s/>κατά<text:s/>το<text:s/>χρονικό<text:s/>διάστημα<text:s/>Μαρτίου<text:s/>2020<text:s/>-<text:s/>Σεπτεμβρίου<text:s/>2020<text:s/>σε<text:s/>σχέση<text:s/>με<text:s/>το<text:s/>χρονικό<text:s/>διάστημα<text:s/>Μαρτίου<text:s/>2019</text:span></text:p>
            <text:p text:style-name="P203"><text:span text:style-name="T203_1">-</text:span><text:span text:style-name="T203_2"><text:tab/></text:span><text:span text:style-name="T203_3">Σεπτεμβρίου<text:s/>2019<text:s/>τουλάχιστον<text:s/>20%.</text:span></text:p>
          </table:table-cell>
          <table:covered-table-cell/>
          <table:table-cell table:style-name="Cell41" table:number-columns-spanned="3">
            <text:p text:style-name="P204"><text:span text:style-name="T204_1">ν</text:span></text:p>
          </table:table-cell>
          <table:covered-table-cell/>
          <table:covered-table-cell/>
        </table:table-row>
        <table:table-row table:style-name="Row12">
          <table:table-cell table:style-name="Cell42" table:number-columns-spanned="11">
            <text:p text:style-name="P205"><text:span text:style-name="T205_1">Β.<text:s/>ΣΤΟΙΧΕΙΑ<text:s/>ΚΙΝΗΜΑΤΟΓΡΑΦ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3">
            <text:p text:style-name="P206"><text:span text:style-name="T206_1">ΕΠΩΝΥΜΙΑ</text:span></text:p>
          </table:table-cell>
          <table:table-cell table:style-name="Cell44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>
            <text:p text:style-name="P208"><text:span text:style-name="T208_1">ΕΔΡΑ</text:span></text:p>
          </table:table-cell>
          <table:table-cell table:style-name="Cell46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Cell47" table:number-columns-spanned="4">
            <text:p text:style-name="P210"><text:span text:style-name="T210_1">ΠΕΡΙΦΕΡΕΙΑΚΗ<text:s/>ΕΝΟΤΗΤΑ</text:span></text:p>
          </table:table-cell>
          <table:covered-table-cell/>
          <table:covered-table-cell/>
          <table:covered-table-cell/>
          <table:table-cell table:style-name="Cell48">
            <text:p text:style-name="P211"/>
          </table:table-cell>
        </table:table-row>
        <table:table-row table:style-name="Row15">
          <table:table-cell table:style-name="Cell49">
            <text:p text:style-name="P212"><text:span text:style-name="T212_1">ΔΗΜΟΣ</text:span></text:p>
          </table:table-cell>
          <table:table-cell table:style-name="Cell50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214"><text:span text:style-name="T214_1">ΔΗΜΟΤΙΚΗ<text:s/>/<text:s/>ΤΟΠΙΚΗ<text:s/>ΚΟΙΝΟΤΗΤΑ</text:span></text:p>
          </table:table-cell>
          <table:covered-table-cell/>
          <table:covered-table-cell/>
          <table:covered-table-cell/>
          <table:table-cell table:style-name="Cell52">
            <text:p text:style-name="P215"/>
          </table:table-cell>
        </table:table-row>
        <table:table-row table:style-name="Row16">
          <table:table-cell table:style-name="Cell53">
            <text:p text:style-name="P216"><text:span text:style-name="T216_1">ΔΙΕΥΘΥΝΣΗ</text:span></text:p>
          </table:table-cell>
          <table:table-cell table:style-name="Cell54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218"><text:span text:style-name="T218_1">Τ.Κ.</text:span></text:p>
          </table:table-cell>
          <table:covered-table-cell/>
          <table:covered-table-cell/>
          <table:covered-table-cell/>
          <table:table-cell table:style-name="Cell56">
            <text:p text:style-name="P219"/>
          </table:table-cell>
        </table:table-row>
        <table:table-row table:style-name="Row17">
          <table:table-cell table:style-name="Cell57">
            <text:p text:style-name="P220"><text:span text:style-name="T220_1">ΜΕΓΙΣΤΟΣ<text:s/>ΑΡΙΘΜΟΣ<text:s/>ΘΕΣΕΩΝ<text:s/>ΚΙΝΗΜΑΤΟΓΡΑΦΟΥ</text:span></text:p>
          </table:table-cell>
          <table:table-cell table:style-name="Cell58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222"><text:span text:style-name="T222_1">ΑΡΙΘΜΟΣ<text:s/>ΑΔΕΙΑΣ/ΔΗΛΩΣΗΣ<text:s/>ΓΝΩΣΤΟΠΟΙΗΣΗΣ</text:span></text:p>
          </table:table-cell>
          <table:covered-table-cell/>
          <table:covered-table-cell/>
          <table:covered-table-cell/>
          <table:table-cell table:style-name="Cell60">
            <text:p text:style-name="P223"/>
          </table:table-cell>
        </table:table-row>
        <table:table-row table:style-name="Row18">
          <table:table-cell table:style-name="Cell61" table:number-columns-spanned="11">
            <text:p text:style-name="P224"><text:span text:style-name="T224_1">Γ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2" table:number-columns-spanned="11">
            <text:p text:style-name="P225"><text:span text:style-name="T225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225_2">1</text:span><text:span text:style-name="T225_3">,<text:s/>με<text:s/>την<text:s/>παρούσα<text:s/></text:span><text:span text:style-name="T225_4">ΔΗΛΩΝΩ</text:span></text:p>
            <text:p text:style-name="P226"><text:span text:style-name="T226_1">ΥΠΕΥΘΥΝΑ<text:s/></text:span><text:span text:style-name="T226_2">ότι<text:s/>πληρώ<text:s/></text:span><text:span text:style-name="T226_3">τις<text:s/>προϋποθέσεις<text:s/>της<text:s/>σχετικής<text:s/>ΚΥΑ<text:s/></text:span><text:span text:style-name="T226_4">και<text:s/>αιτούμαι<text:s/>οικονομική<text:s/>ενίσχυση,<text:s/>όπως<text:s/>παρακάτ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3" table:number-columns-spanned="11">
            <text:p text:style-name="P227"><text:span text:style-name="T227_1">ΠΕΡΙΟΔΟΙ<text:s/>ΠΟΥ<text:s/>Η<text:s/>ΕΠΙΧΕΙΡΗΣΗ<text:s/>ΛΕΙΤΟΥΡΓΗΣ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4">
            <text:p text:style-name="P228"><text:span text:style-name="T228_1">ΜΗΝΑΣ</text:span></text:p>
          </table:table-cell>
          <table:table-cell table:style-name="Cell65" table:number-columns-spanned="2">
            <text:p text:style-name="P229"><text:span text:style-name="T229_1">ΕΤΟΣ</text:span></text:p>
          </table:table-cell>
          <table:covered-table-cell/>
          <table:table-cell table:style-name="Cell66" table:number-columns-spanned="4">
            <text:p text:style-name="P230"><text:span text:style-name="T230_1">ΗΜ/ΝΙΑ<text:s/>ΑΠΟ</text:span></text:p>
          </table:table-cell>
          <table:covered-table-cell/>
          <table:covered-table-cell/>
          <table:covered-table-cell/>
          <table:table-cell table:style-name="Cell67" table:number-columns-spanned="2">
            <text:p text:style-name="P231"><text:span text:style-name="T231_1">ΗΜ/ΝΙΑ</text:span><text:span text:style-name="T231_2"><text:s/>ΕΩΣ</text:span></text:p>
          </table:table-cell>
          <table:covered-table-cell/>
          <table:table-cell table:style-name="Cell68" table:number-columns-spanned="2">
            <text:p text:style-name="P232"><text:span text:style-name="T232_1">ΑΡΙΘΜΟΣ<text:s/>ΠΡΑΓΜΑΤΟΠΟΙΗΘΕΙΣΩΝ<text:s/>ΠΡΟΒΟΛΩΝ<text:s/>(ΚΑΙ<text:s/>ΟΧΙ<text:s/>ΠΑΝΩ<text:s/>ΑΠΟ<text:s/>40)</text:span></text:p>
          </table:table-cell>
          <table:covered-table-cell/>
        </table:table-row>
        <table:table-row table:style-name="Row22">
          <table:table-cell table:style-name="Cell69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0">
            <text:p text:style-name="P234"><text:span text:style-name="T234_1">ΤΡΑΠΕΖΑ</text:span></text:p>
          </table:table-cell>
          <table:table-cell table:style-name="Cell71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236"><text:span text:style-name="T236_1">ΑΡΙΘΜΟΣ<text:s/>ΛΟΓΑΡΙΑΣΜΟΥ</text:span></text:p>
            <text:p text:style-name="P237"><text:span text:style-name="T237_1">ΤΡΑΠΕΖΑΣ<text:s/>ΙΒΑΝ</text:span></text:p>
          </table:table-cell>
          <table:covered-table-cell/>
          <table:table-cell table:style-name="Cell73" table:number-columns-spanned="2">
            <text:p text:style-name="P238"/>
          </table:table-cell>
          <table:covered-table-cell/>
        </table:table-row>
        <table:table-row table:style-name="Row24">
          <table:table-cell table:style-name="Cell74">
            <text:p text:style-name="P239"><text:span text:style-name="T239_1">ΠΑΡΑΤΗΡΗΣΕΙΣ</text:span></text:p>
          </table:table-cell>
          <table:table-cell table:style-name="Cell75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6" table:number-columns-spanned="11">
            <text:p text:style-name="P241"><text:span text:style-name="T241_1">Με<text:s/>την<text:s/>υποβολή<text:s/>της<text:s/>παρούσας<text:s/>παρέχω<text:s/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ρητή<text:s/>συγκατάθεσή<text:s/>μου<text:s/>στο<text:s/>Υπουργείο<text:s/>Εργασίας<text:s/>και<text:s/>Κοινωνικών<text:s/>Υποθέσεων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7" table:number-columns-spanned="11">
            <text:p text:style-name="P242"><text:span text:style-name="T242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3_1"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244"><text:span text:style-name="T244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<text:s/>:<text:s/></text:span><text:span text:style-name="T244_2"><text:a xlink:type="simple" xlink:href="mailto:dpo@yeka.gr"><text:span text:style-name="T244_3">dpo@yeka.gr</text:span></text:a></text:span><text:span text:style-name="T244_4">.</text:span></text:p>
      <text:p text:style-name="P245"><text:span text:style-name="T245_1">1</text:span><text:span text:style-name="T245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46"><text:span text:style-name="T246_1">ΠΑΡΑΡΤΗΜΑ<text:s/>II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7">
          <table:table-cell table:style-name="Cell78" table:number-columns-spanned="13">
            <text:p text:style-name="P247"><text:span text:style-name="T247_1">Αίτηση/υπεύθυνη<text:s/>δήλωση<text:s/>ένταξης<text:s/>κλειστής<text:s/>επιχείρησης<text:s/>κινηματογράφου<text:s/>(ΚΑΔ<text:s/>59.14)<text:s/>στην<text:s/>οικονομική<text:s/>ενίσχυση<text:s/>του<text:s/>άρθρου<text:s/>70<text:s/>του<text:s/>ν.<text:s/>474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9">
            <text:p text:style-name="P248"><text:span text:style-name="T248_1">ΑΡ</text:span><text:span text:style-name="T248_2">.</text:span><text:span text:style-name="T248_3"><text:s/>ΠΡΩΤ.:</text:span></text:p>
          </table:table-cell>
          <table:table-cell table:style-name="Cell80" table:number-columns-spanned="4">
            <text:p text:style-name="P249"/>
          </table:table-cell>
          <table:covered-table-cell/>
          <table:covered-table-cell/>
          <table:covered-table-cell/>
          <table:table-cell table:style-name="Cell81" table:number-columns-spanned="2">
            <text:p text:style-name="P250"><text:span text:style-name="T250_1">ΗΜΕΡΟΜΗΝΙΑ</text:span></text:p>
          </table:table-cell>
          <table:covered-table-cell/>
          <table:table-cell table:style-name="Cell82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3" table:number-columns-spanned="13">
            <text:p text:style-name="P252"><text:span text:style-name="T252_1">A.<text:s/>ΓΕΝΙΚΑ<text:s/>ΣΤΟΙΧΕΙΑ<text:s/>ΕΠΙΧΕΙΡΗΣΗΣ<text:s/>ΚΙΝΗΜΑΤΟΓΡΑΦΟΥ<text:s/>και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84">
            <text:p text:style-name="P253"><text:span text:style-name="T253_1">ΦΥΣΙΚΟ<text:s/>ΠΡΟΣΩΠΟ/ΝΟΜΙΚΟ<text:s/>ΠΡΟΣΩΠΟ</text:span></text:p>
          </table:table-cell>
          <table:table-cell table:style-name="Cell85">
            <text:p text:style-name="P254"><text:span text:style-name="T254_1">ΝΑΙ</text:span></text:p>
          </table:table-cell>
          <table:table-cell table:style-name="Cell86">
            <text:p text:style-name="P255"/>
          </table:table-cell>
          <table:table-cell table:style-name="Cell87">
            <text:p text:style-name="P256"><text:span text:style-name="T256_1">ΟΧΙ</text:span></text:p>
          </table:table-cell>
          <table:table-cell table:style-name="Cell88">
            <text:p text:style-name="P257"/>
          </table:table-cell>
          <table:table-cell table:style-name="Cell89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0">
            <text:p text:style-name="P259"><text:span text:style-name="T259_1">ΕΔΡΑ</text:span></text:p>
          </table:table-cell>
          <table:table-cell table:style-name="Cell91" table:number-columns-spanned="2">
            <text:p text:style-name="P260"/>
          </table:table-cell>
          <table:covered-table-cell/>
          <table:table-cell table:style-name="Cell92" table:number-columns-spanned="2">
            <text:p text:style-name="P261"><text:span text:style-name="T261_1">ΠΕΡΙΦΕΡΕΙΑΚΗ<text:s/>ΕΝΟΤΗΤΑ</text:span></text:p>
          </table:table-cell>
          <table:covered-table-cell/>
          <table:table-cell table:style-name="Cell93" table:number-columns-spanned="2">
            <text:p text:style-name="P262"/>
          </table:table-cell>
          <table:covered-table-cell/>
          <table:table-cell table:style-name="Cell94" table:number-columns-spanned="3">
            <text:p text:style-name="P263"><text:span text:style-name="T263_1">ΔΙΕΥ0ΥΝΣΗ</text:span></text:p>
          </table:table-cell>
          <table:covered-table-cell/>
          <table:covered-table-cell/>
          <table:table-cell table:style-name="Cell95">
            <text:p text:style-name="P264"/>
          </table:table-cell>
          <table:table-cell table:style-name="Cell96">
            <text:p text:style-name="P265"><text:span text:style-name="T265_1">Τ.Κ.</text:span></text:p>
          </table:table-cell>
          <table:table-cell table:style-name="Cell97">
            <text:p text:style-name="P266"/>
          </table:table-cell>
        </table:table-row>
        <table:table-row table:style-name="Row32">
          <table:table-cell table:style-name="Cell98">
            <text:p text:style-name="P267"><text:span text:style-name="T267_1">ΑΦΜ</text:span></text:p>
          </table:table-cell>
          <table:table-cell table:style-name="Cell99" table:number-columns-spanned="4">
            <text:p text:style-name="P268"/>
          </table:table-cell>
          <table:covered-table-cell/>
          <table:covered-table-cell/>
          <table:covered-table-cell/>
          <table:table-cell table:style-name="Cell100" table:number-columns-spanned="2">
            <text:p text:style-name="P269"><text:span text:style-name="T269_1">ΕΠΩΝΥΜΙΑ<text:s/>ή<text:s/></text:span><text:span text:style-name="T269_2">ΕΠΩΝΥΜΟ</text:span></text:p>
          </table:table-cell>
          <table:covered-table-cell/>
          <table:table-cell table:style-name="Cell101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2">
            <text:p text:style-name="P271"><text:span text:style-name="T271_1">ΟΝΟΜΑ</text:span></text:p>
          </table:table-cell>
          <table:table-cell table:style-name="Cell103" table:number-columns-spanned="4">
            <text:p text:style-name="P272"/>
          </table:table-cell>
          <table:covered-table-cell/>
          <table:covered-table-cell/>
          <table:covered-table-cell/>
          <table:table-cell table:style-name="Cell104" table:number-columns-spanned="2">
            <text:p text:style-name="P273"><text:span text:style-name="T273_1">ΔΙΑΚΡΙΤΙΚΟΣ<text:s/></text:span><text:span text:style-name="T273_2">ΤΙΤΛΟΣ</text:span></text:p>
          </table:table-cell>
          <table:covered-table-cell/>
          <table:table-cell table:style-name="Cell105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6">
            <text:p text:style-name="P275"><text:span text:style-name="T275_1">ΚΑΔ</text:span></text:p>
          </table:table-cell>
          <table:table-cell table:style-name="Cell107" table:number-columns-spanned="4">
            <text:p text:style-name="P276"/>
          </table:table-cell>
          <table:covered-table-cell/>
          <table:covered-table-cell/>
          <table:covered-table-cell/>
          <table:table-cell table:style-name="Cell108" table:number-columns-spanned="2">
            <text:p text:style-name="P277"><text:span text:style-name="T277_1">ΠΕΡΙΓΡΑΦΗ</text:span></text:p>
          </table:table-cell>
          <table:covered-table-cell/>
          <table:table-cell table:style-name="Cell109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10">
            <text:p text:style-name="P279"><text:span text:style-name="T279_1">ΤΗΛΕΦΩΝΟ</text:span></text:p>
          </table:table-cell>
          <table:table-cell table:style-name="Cell111" table:number-columns-spanned="4">
            <text:p text:style-name="P280"/>
          </table:table-cell>
          <table:covered-table-cell/>
          <table:covered-table-cell/>
          <table:covered-table-cell/>
          <table:table-cell table:style-name="Cell112" table:number-columns-spanned="2">
            <text:p text:style-name="P281"><text:span text:style-name="T281_1">E-MAIL</text:span></text:p>
          </table:table-cell>
          <table:covered-table-cell/>
          <table:table-cell table:style-name="Cell113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4">
            <text:p text:style-name="P283"><text:span text:style-name="T283_1">ΝΟΜΙΜΟΣ<text:s/></text:span><text:span text:style-name="T283_2">ΕΚΠΡΟΣΩΠΟΣ</text:span></text:p>
          </table:table-cell>
          <table:table-cell table:style-name="Cell115" table:number-columns-spanned="4">
            <text:p text:style-name="P284"/>
          </table:table-cell>
          <table:covered-table-cell/>
          <table:covered-table-cell/>
          <table:covered-table-cell/>
          <table:table-cell table:style-name="Cell116" table:number-columns-spanned="2">
            <text:p text:style-name="P285"><text:span text:style-name="T285_1">ΑΦΜ</text:span></text:p>
          </table:table-cell>
          <table:covered-table-cell/>
          <table:table-cell table:style-name="Cell117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8">
            <text:p text:style-name="P287"><text:span text:style-name="T287_1">'Εχω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</text:span></text:p>
          </table:table-cell>
          <table:table-cell table:style-name="Cell119" table:number-columns-spanned="4">
            <text:p text:style-name="P288"><text:span text:style-name="T288_1">ν</text:span></text:p>
          </table:table-cell>
          <table:covered-table-cell/>
          <table:covered-table-cell/>
          <table:covered-table-cell/>
          <table:table-cell table:style-name="Cell120" table:number-columns-spanned="2">
            <text:p text:style-name="P289"><text:span text:style-name="T289_1">'Εχω<text:s/>πτώση<text:s/>κύκλου<text:s/>εργασιών<text:s/>κατά<text:s/>το<text:s/>χρονικό<text:s/>διάστημα<text:s/>Μαρτίου<text:s/>2020<text:s/>-<text:s/>Σεπτεμβρίου<text:s/>2020<text:s/>σε<text:s/>σχέση<text:s/>με<text:s/>το<text:s/>χρονικό<text:s/>διάστημα<text:s/>Μαρτίου<text:s/>2019</text:span></text:p>
            <text:p text:style-name="P290"><text:span text:style-name="T290_1">-</text:span><text:span text:style-name="T290_2"><text:tab/></text:span><text:span text:style-name="T290_3">Σεπτεμβρίου<text:s/>2019<text:s/>τουλάχιστον<text:s/>20%.</text:span></text:p>
          </table:table-cell>
          <table:covered-table-cell/>
          <table:table-cell table:style-name="Cell121" table:number-columns-spanned="6">
            <text:p text:style-name="P291"><text:span text:style-name="T291_1">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22" table:number-columns-spanned="13">
            <text:p text:style-name="P292"><text:span text:style-name="T292_1">Β.<text:s/>ΣΤΟΙΧΕΙΑ<text:s/>ΚΙΝΗΜΑΤΟΓΡΑΦ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23">
            <text:p text:style-name="P293"><text:span text:style-name="T293_1">ΕΠΩΝΥΜΙΑ</text:span></text:p>
          </table:table-cell>
          <table:table-cell table:style-name="Cell124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5">
            <text:p text:style-name="P295"><text:span text:style-name="T295_1">ΕΔΡΑ</text:span></text:p>
          </table:table-cell>
          <table:table-cell table:style-name="Cell126" table:number-columns-spanned="4">
            <text:p text:style-name="P296"/>
          </table:table-cell>
          <table:covered-table-cell/>
          <table:covered-table-cell/>
          <table:covered-table-cell/>
          <table:table-cell table:style-name="Cell127" table:number-columns-spanned="4">
            <text:p text:style-name="P297"><text:span text:style-name="T297_1">ΠΕΡΙΦΕΡΕΙΑΚΗ<text:s/>ΕΝΟΤΗΤΑ</text:span></text:p>
          </table:table-cell>
          <table:covered-table-cell/>
          <table:covered-table-cell/>
          <table:covered-table-cell/>
          <table:table-cell table:style-name="Cell128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Row41">
          <table:table-cell table:style-name="Cell129">
            <text:p text:style-name="P299"><text:span text:style-name="T299_1">ΔΗΜΟΣ</text:span></text:p>
          </table:table-cell>
          <table:table-cell table:style-name="Cell130" table:number-columns-spanned="4">
            <text:p text:style-name="P300"/>
          </table:table-cell>
          <table:covered-table-cell/>
          <table:covered-table-cell/>
          <table:covered-table-cell/>
          <table:table-cell table:style-name="Cell131" table:number-columns-spanned="4">
            <text:p text:style-name="P301"><text:span text:style-name="T301_1">ΔΗΜΟΤΙΚΗ<text:s/>/<text:s/></text:span><text:span text:style-name="T301_2">ΤΟΠΙΚΗ</text:span><text:span text:style-name="T301_3"><text:s/>ΚΟΙΝΟΤΗΤΑ</text:span></text:p>
          </table:table-cell>
          <table:covered-table-cell/>
          <table:covered-table-cell/>
          <table:covered-table-cell/>
          <table:table-cell table:style-name="Cell132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Row42">
          <table:table-cell table:style-name="Cell133">
            <text:p text:style-name="P303"><text:span text:style-name="T303_1">ΔΙΕΥ0ΥΝΣΗ</text:span></text:p>
          </table:table-cell>
          <table:table-cell table:style-name="Cell134" table:number-columns-spanned="4">
            <text:p text:style-name="P304"/>
          </table:table-cell>
          <table:covered-table-cell/>
          <table:covered-table-cell/>
          <table:covered-table-cell/>
          <table:table-cell table:style-name="Cell135" table:number-columns-spanned="4">
            <text:p text:style-name="P305"><text:span text:style-name="T305_1">Τ.Κ.</text:span></text:p>
          </table:table-cell>
          <table:covered-table-cell/>
          <table:covered-table-cell/>
          <table:covered-table-cell/>
          <table:table-cell table:style-name="Cell136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Row43">
          <table:table-cell table:style-name="Cell137">
            <text:p text:style-name="P307"><text:span text:style-name="T307_1">ΜΕΓΙΣΤΟΣ<text:s/>ΑΡΙΘΜΟΣ<text:s/>ΘΕΣΕΩΝ<text:s/>ΚΙΝΗΜΑΤΟΓΡΑΦΟΥ</text:span></text:p>
          </table:table-cell>
          <table:table-cell table:style-name="Cell138" table:number-columns-spanned="4">
            <text:p text:style-name="P308"/>
          </table:table-cell>
          <table:covered-table-cell/>
          <table:covered-table-cell/>
          <table:covered-table-cell/>
          <table:table-cell table:style-name="Cell139" table:number-columns-spanned="4">
            <text:p text:style-name="P309"><text:span text:style-name="T309_1">ΑΡΙ0ΜΟΣ<text:s/>ΑΔΕΙΑΣ/ΔΗΛΩΣΗΣ<text:s/>ΓΝΩΣΤΟΠΟΙΗΣΗΣ</text:span></text:p>
          </table:table-cell>
          <table:covered-table-cell/>
          <table:covered-table-cell/>
          <table:covered-table-cell/>
          <table:table-cell table:style-name="Cell140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Row44">
          <table:table-cell table:style-name="Cell141">
            <text:p text:style-name="P311"><text:span text:style-name="T311_1">ΑΡΙΘΜΟΣ<text:s/>ΑΙΘΟΥΣΩΝ</text:span></text:p>
          </table:table-cell>
          <table:table-cell table:style-name="Cell142" table:number-columns-spanned="4">
            <text:p text:style-name="P312"/>
          </table:table-cell>
          <table:covered-table-cell/>
          <table:covered-table-cell/>
          <table:covered-table-cell/>
          <table:table-cell table:style-name="Cell143" table:number-columns-spanned="4">
            <text:p text:style-name="P313"/>
          </table:table-cell>
          <table:covered-table-cell/>
          <table:covered-table-cell/>
          <table:covered-table-cell/>
          <table:table-cell table:style-name="Cell144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Row45">
          <table:table-cell table:style-name="Cell145" table:number-columns-spanned="13">
            <text:p text:style-name="P315"><text:span text:style-name="T315_1">Γ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46" table:number-columns-spanned="13">
            <text:p text:style-name="P316"><text:span text:style-name="T316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316_2">1</text:span><text:span text:style-name="T316_3">,<text:s/>με<text:s/>την<text:s/>παρούσα<text:s/></text:span><text:span text:style-name="T316_4">ΔΗΛΩΝΩ</text:span></text:p>
            <text:p text:style-name="P317"><text:span text:style-name="T317_1">ΥΠΕΥΘΥΝΑ<text:s/></text:span><text:span text:style-name="T317_2">ότι<text:s/>πληρώ<text:s/></text:span><text:span text:style-name="T317_3">τις<text:s/>προϋποθέσεις<text:s/>της<text:s/>σχετικής<text:s/>ΚΥΑ<text:s/></text:span><text:span text:style-name="T317_4">και<text:s/>αιτούμαι<text:s/>οικονομική<text:s/>ενίσχυση,<text:s/>όπως<text:s/>παρακάτ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7" table:number-columns-spanned="13">
            <text:p text:style-name="P318"><text:span text:style-name="T318_1">ΠΕΡΙΟΔΟΙ<text:s/>ΠΟΥ<text:s/>Η<text:s/>ΕΠΙΧΕΙΡΗΣΗ<text:s/>ΗΤΑΝ<text:s/>ΚΛΕΙΣΤ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48">
            <text:p text:style-name="P319"><text:span text:style-name="T319_1">ΜΗΝΑΣ</text:span></text:p>
          </table:table-cell>
          <table:table-cell table:style-name="Cell149" table:number-columns-spanned="2">
            <text:p text:style-name="P320"><text:span text:style-name="T320_1">ΕΤΟΣ</text:span></text:p>
          </table:table-cell>
          <table:covered-table-cell/>
          <table:table-cell table:style-name="Cell150" table:number-columns-spanned="3">
            <text:p text:style-name="P321"><text:span text:style-name="T321_1">ΗΜ/ΝΙΑ<text:s/>ΑΠΟ</text:span></text:p>
          </table:table-cell>
          <table:covered-table-cell/>
          <table:covered-table-cell/>
          <table:table-cell table:style-name="Cell151" table:number-columns-spanned="2">
            <text:p text:style-name="P322"><text:span text:style-name="T322_1">ΗΜ/ΝΙΑ<text:s/></text:span><text:span text:style-name="T322_2">ΕΩΣ</text:span></text:p>
          </table:table-cell>
          <table:covered-table-cell/>
          <table:table-cell table:style-name="Cell152" table:number-columns-spanned="5">
            <text:p text:style-name="P323"><text:span text:style-name="T323_1">ΑΡΙ0ΜΟΣ<text:s/>ΠΡΟΓΡΑΜΜΑΤΙΣΜΕΝΩΝ</text:span></text:p>
            <text:p text:style-name="P324"><text:span text:style-name="T324_1">ΠΡΟΒΟΛΩΝ<text:s/>(ΚΑΙ<text:s/></text:span><text:span text:style-name="T324_2">ΟΧΙ</text:span><text:span text:style-name="T324_3"><text:s/>ΠΑΝΩ<text:s/></text:span><text:span text:style-name="T324_4">ΑΠ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9">
          <table:table-cell table:style-name="Cell153" table:number-columns-spanned="2">
            <text:p text:style-name="P326"><text:span text:style-name="T326_1">Ι<text:s/>Ι</text:span></text:p>
          </table:table-cell>
          <table:covered-table-cell/>
          <table:table-cell table:style-name="Cell154" table:number-columns-spanned="2">
            <text:p text:style-name="P327"><text:span text:style-name="T327_1">Ι<text:s/>40)</text:span></text:p>
          </table:table-cell>
          <table:covered-table-cell/>
        </table:table-row>
        <table:table-row table:style-name="Row50">
          <table:table-cell table:style-name="Cell155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Row51">
          <table:table-cell table:style-name="Cell156">
            <text:p text:style-name="P329"><text:span text:style-name="T329_1">ΤΡΑΠΕΖΑ</text:span></text:p>
          </table:table-cell>
          <table:table-cell table:style-name="Cell157">
            <text:p text:style-name="P330"/>
          </table:table-cell>
          <table:table-cell table:style-name="Cell158">
            <text:p text:style-name="P331"><text:span text:style-name="T331_1">ΑΡΙΘΜΟΣ<text:s/>ΛΟΓΑΡΙΑΣΜΟΥ</text:span></text:p>
            <text:p text:style-name="P332"><text:span text:style-name="T332_1">ΤΡΑΠΕΖΑΣ<text:s/>ΙΒΑΝ</text:span></text:p>
          </table:table-cell>
          <table:table-cell table:style-name="Cell159">
            <text:p text:style-name="P333"/>
          </table:table-cell>
        </table:table-row>
        <table:table-row table:style-name="Row52">
          <table:table-cell table:style-name="Cell160">
            <text:p text:style-name="P334"><text:span text:style-name="T334_1">ΠΑΡΑΤΗΡΗΣΕΙΣ</text:span></text:p>
          </table:table-cell>
          <table:table-cell table:style-name="Cell161" table:number-columns-spanned="3">
            <text:p text:style-name="P335"/>
          </table:table-cell>
          <table:covered-table-cell/>
          <table:covered-table-cell/>
        </table:table-row>
      </table:table>
      <text:p text:style-name="P336"><text:span text:style-name="T336_1">Με<text:s/>την<text:s/>υποβολή<text:s/>της<text:s/>παρούσας<text:s/>παρέχω<text:s/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ρητή<text:s/>συγκατάθεσή<text:s/>μου<text:s/>στο<text:s/>Υπουργείο<text:s/>Εργασίας<text:s/>και<text:s/>Κοινωνικών<text:s/>Υποθέσεων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<text:p text:style-name="P337"><text:span text:style-name="T337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<text:s/>19.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338"><text:span text:style-name="T338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338_2"><text:a xlink:type="simple" xlink:href="mailto:dpo@yeka.gr"><text:span text:style-name="T338_3">dpo@yeka.gr</text:span></text:a></text:span><text:span text:style-name="T338_4">.</text:span></text:p>
      <text:p text:style-name="P339"><text:span text:style-name="T339_1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40"><text:span text:style-name="T340_1">ΠΑΡΑΡΤΗΜΑ<text:s/>III</text:span></text:p>
      <text:p text:style-name="P341"><text:span text:style-name="T341_1">Αίτηση/υπεύθυνη<text:s/>δήλωση<text:s/>ένταξης<text:s/>διανομέων<text:s/>κινηματογραφικών<text:s/>ταινιών<text:s/>(ΚΑΔ<text:s/>59.13)<text:s/></text:span></text:p>
      <text:p text:style-name="P342"><text:span text:style-name="T342_1">στην<text:s/>οικονομικήενίσχυση<text:s/>του<text:s/>άρθρου<text:s/>70<text:s/>του<text:s/>ν.<text:s/>4745/2020</text:span></text:p>
      <table:table table:style-name="Table4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3">
          <table:table-cell table:style-name="Cell162">
            <text:p text:style-name="P343"><text:span text:style-name="T343_1">ΑΡ.<text:s/></text:span><text:span text:style-name="T343_2">ΠΡΩΤ</text:span><text:span text:style-name="T343_3">.:</text:span></text:p>
          </table:table-cell>
          <table:table-cell table:style-name="Cell163" table:number-columns-spanned="4">
            <text:p text:style-name="P344"/>
          </table:table-cell>
          <table:covered-table-cell/>
          <table:covered-table-cell/>
          <table:covered-table-cell/>
          <table:table-cell table:style-name="Cell164" table:number-columns-spanned="4">
            <text:p text:style-name="P345"><text:span text:style-name="T345_1">ΗΜΕΡΟΜΗΝΙΑ</text:span></text:p>
          </table:table-cell>
          <table:covered-table-cell/>
          <table:covered-table-cell/>
          <table:covered-table-cell/>
          <table:table-cell table:style-name="Cell165">
            <text:p text:style-name="P346"/>
          </table:table-cell>
        </table:table-row>
        <table:table-row table:style-name="Row54">
          <table:table-cell table:style-name="Cell166" table:number-columns-spanned="10">
            <text:p text:style-name="P347"><text:span text:style-name="T347_1">A.<text:s/>ΓΕΝΙΚΑ<text:s/>ΣΤΟΙΧΕΙΑ<text:s/>ΕΠΙΧΕΙΡΗΣΗΣ<text:s/>ΚΙΝΗΜΑΤΟΓΡΑΦΟΥ<text:s/>και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67">
            <text:p text:style-name="P348"><text:span text:style-name="T348_1">ΦΥΣΙΚΟ<text:s/>ΠΡΟΣΩΠΟ/ΝΟΜΙΚΟ<text:s/>ΠΡΟΣΩΠΟ</text:span></text:p>
          </table:table-cell>
          <table:table-cell table:style-name="Cell168">
            <text:p text:style-name="P349"><text:span text:style-name="T349_1">ΝΑΙ</text:span></text:p>
          </table:table-cell>
          <table:table-cell table:style-name="Cell169">
            <text:p text:style-name="P350"/>
          </table:table-cell>
          <table:table-cell table:style-name="Cell170">
            <text:p text:style-name="P351"><text:span text:style-name="T351_1">ΟΧΙ</text:span></text:p>
          </table:table-cell>
          <table:table-cell table:style-name="Cell171">
            <text:p text:style-name="P352"/>
          </table:table-cell>
          <table:table-cell table:style-name="Cell17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73">
            <text:p text:style-name="P354"><text:span text:style-name="T354_1">ΕΔΡΑ</text:span></text:p>
          </table:table-cell>
          <table:table-cell table:style-name="Cell174" table:number-columns-spanned="3">
            <text:p text:style-name="P355"/>
          </table:table-cell>
          <table:covered-table-cell/>
          <table:covered-table-cell/>
          <table:table-cell table:style-name="Cell175" table:number-columns-spanned="2">
            <text:p text:style-name="P356"><text:span text:style-name="T356_1">ΔΙΕΥΘΥΝΣΗ</text:span></text:p>
          </table:table-cell>
          <table:covered-table-cell/>
          <table:table-cell table:style-name="Cell176">
            <text:p text:style-name="P357"/>
          </table:table-cell>
          <table:table-cell table:style-name="Cell177">
            <text:p text:style-name="P358"><text:span text:style-name="T358_1">Τ.Κ.</text:span></text:p>
          </table:table-cell>
          <table:table-cell table:style-name="Cell178">
            <text:p text:style-name="P359"/>
          </table:table-cell>
          <table:table-cell table:style-name="Cell179">
            <text:p text:style-name="P360"/>
          </table:table-cell>
        </table:table-row>
        <table:table-row table:style-name="Row57">
          <table:table-cell table:style-name="Cell180">
            <text:p text:style-name="P361"><text:span text:style-name="T361_1">ΑΦΜ</text:span></text:p>
          </table:table-cell>
          <table:table-cell table:style-name="Cell181" table:number-columns-spanned="4">
            <text:p text:style-name="P362"/>
          </table:table-cell>
          <table:covered-table-cell/>
          <table:covered-table-cell/>
          <table:covered-table-cell/>
          <table:table-cell table:style-name="Cell182" table:number-columns-spanned="4">
            <text:p text:style-name="P363"><text:span text:style-name="T363_1">ΕΠΩΝΥΜΙΑ<text:s/>ή<text:s/></text:span><text:span text:style-name="T363_2">ΕΠΩΝΥΜΟ</text:span></text:p>
          </table:table-cell>
          <table:covered-table-cell/>
          <table:covered-table-cell/>
          <table:covered-table-cell/>
          <table:table-cell table:style-name="Cell183">
            <text:p text:style-name="P364"/>
          </table:table-cell>
        </table:table-row>
        <table:table-row table:style-name="Row58">
          <table:table-cell table:style-name="Cell184">
            <text:p text:style-name="P365"><text:span text:style-name="T365_1">ΟΝΟΜΑ</text:span></text:p>
          </table:table-cell>
          <table:table-cell table:style-name="Cell185" table:number-columns-spanned="4">
            <text:p text:style-name="P366"/>
          </table:table-cell>
          <table:covered-table-cell/>
          <table:covered-table-cell/>
          <table:covered-table-cell/>
          <table:table-cell table:style-name="Cell186" table:number-columns-spanned="4">
            <text:p text:style-name="P367"><text:span text:style-name="T367_1">ΔΙΑΚΡΙΤΙΚΟΣ<text:s/>ΤΙΤΛΟΣ</text:span></text:p>
          </table:table-cell>
          <table:covered-table-cell/>
          <table:covered-table-cell/>
          <table:covered-table-cell/>
          <table:table-cell table:style-name="Cell187">
            <text:p text:style-name="P368"/>
          </table:table-cell>
        </table:table-row>
        <table:table-row table:style-name="Row59">
          <table:table-cell table:style-name="Cell188">
            <text:p text:style-name="P369"><text:span text:style-name="T369_1">ΚΑΔ</text:span></text:p>
          </table:table-cell>
          <table:table-cell table:style-name="Cell189" table:number-columns-spanned="4">
            <text:p text:style-name="P370"/>
          </table:table-cell>
          <table:covered-table-cell/>
          <table:covered-table-cell/>
          <table:covered-table-cell/>
          <table:table-cell table:style-name="Cell190" table:number-columns-spanned="4">
            <text:p text:style-name="P371"><text:span text:style-name="T371_1">ΠΕΡΙΓΡΑΦΗ</text:span></text:p>
          </table:table-cell>
          <table:covered-table-cell/>
          <table:covered-table-cell/>
          <table:covered-table-cell/>
          <table:table-cell table:style-name="Cell191">
            <text:p text:style-name="P372"/>
          </table:table-cell>
        </table:table-row>
        <table:table-row table:style-name="Row60">
          <table:table-cell table:style-name="Cell192">
            <text:p text:style-name="P373"><text:span text:style-name="T373_1">ΤΗΛΕΦΩΝΟ</text:span></text:p>
          </table:table-cell>
          <table:table-cell table:style-name="Cell193" table:number-columns-spanned="4">
            <text:p text:style-name="P374"/>
          </table:table-cell>
          <table:covered-table-cell/>
          <table:covered-table-cell/>
          <table:covered-table-cell/>
          <table:table-cell table:style-name="Cell194" table:number-columns-spanned="4">
            <text:p text:style-name="P375"><text:span text:style-name="T375_1">E-MAIL</text:span></text:p>
          </table:table-cell>
          <table:covered-table-cell/>
          <table:covered-table-cell/>
          <table:covered-table-cell/>
          <table:table-cell table:style-name="Cell195">
            <text:p text:style-name="P376"/>
          </table:table-cell>
        </table:table-row>
        <table:table-row table:style-name="Row61">
          <table:table-cell table:style-name="Cell196">
            <text:p text:style-name="P377"><text:span text:style-name="T377_1">ΝΟΜΙΜΟΣ<text:s/></text:span><text:span text:style-name="T377_2">ΕΚΠΡΟΣΩΠΟΣ</text:span></text:p>
          </table:table-cell>
          <table:table-cell table:style-name="Cell197" table:number-columns-spanned="4">
            <text:p text:style-name="P378"/>
          </table:table-cell>
          <table:covered-table-cell/>
          <table:covered-table-cell/>
          <table:covered-table-cell/>
          <table:table-cell table:style-name="Cell198" table:number-columns-spanned="4">
            <text:p text:style-name="P379"><text:span text:style-name="T379_1">ΑΦΜ</text:span></text:p>
          </table:table-cell>
          <table:covered-table-cell/>
          <table:covered-table-cell/>
          <table:covered-table-cell/>
          <table:table-cell table:style-name="Cell199">
            <text:p text:style-name="P380"/>
          </table:table-cell>
        </table:table-row>
        <table:table-row table:style-name="Row62">
          <table:table-cell table:style-name="Cell200">
            <text:p text:style-name="P381"><text:span text:style-name="T381_1">'Εχω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</text:span></text:p>
          </table:table-cell>
          <table:table-cell table:style-name="Cell201" table:number-columns-spanned="4">
            <text:p text:style-name="P382"><text:span text:style-name="T382_1">ν</text:span></text:p>
          </table:table-cell>
          <table:covered-table-cell/>
          <table:covered-table-cell/>
          <table:covered-table-cell/>
          <table:table-cell table:style-name="Cell202" table:number-columns-spanned="4">
            <text:p text:style-name="P383"><text:span text:style-name="T383_1">'Εχω<text:s/>πτώση<text:s/>κύκλου<text:s/>εργασιών<text:s/>κατά<text:s/>το<text:s/>χρονικό<text:s/>διάστημα<text:s/>Μαρτίου<text:s/>2020<text:s/>-<text:s/>Σεπτεμβρίου<text:s/>2020<text:s/>σε<text:s/>σχέση<text:s/>με<text:s/>το<text:s/>χρονικό<text:s/>διάστημα<text:s/>Μαρτίου<text:s/>2019</text:span></text:p>
            <text:p text:style-name="P384"><text:span text:style-name="T384_1">-</text:span><text:span text:style-name="T384_2"><text:tab/></text:span><text:span text:style-name="T384_3">Σεπτεμβρίου<text:s/>2019<text:s/>τουλάχιστον<text:s/>20%.</text:span></text:p>
          </table:table-cell>
          <table:covered-table-cell/>
          <table:covered-table-cell/>
          <table:covered-table-cell/>
          <table:table-cell table:style-name="Cell203">
            <text:p text:style-name="P385"><text:span text:style-name="T385_1">ν</text:span></text:p>
          </table:table-cell>
        </table:table-row>
      </table:table>
      <text:p text:style-name="P386"><text:span text:style-name="T386_1">Β.<text:s/>ΣΤΟΙΧΕΙΑ<text:s/>ΕΣΟΔΩΝ<text:s/>ΑΠΟ<text:s/>ΔΙΑΝΟΜΗ<text:s/>ΤΑΙΝΙΩΝ<text:s/>ΣΕ<text:s/>ΚΙΝΗΜΑΤΟΓΡΑΦΟΥΣ<text:s/>ΕΤΩΝ<text:s/>2019<text:s/>ΚΑΙ<text:s/>2020</text:span></text:p>
      <table:table table:style-name="Table5">
        <table:table-column table:style-name="Column39"/>
        <table:table-column table:style-name="Column40"/>
        <table:table-row table:style-name="Row63">
          <table:table-cell table:style-name="Cell204">
            <text:p text:style-name="P387"><text:span text:style-name="T387_1">ΕΣΟΔΑ</text:span><text:span text:style-name="T387_2"><text:s/>2019</text:span></text:p>
          </table:table-cell>
          <table:table-cell table:style-name="Cell205">
            <text:p text:style-name="P388"/>
          </table:table-cell>
        </table:table-row>
        <table:table-row table:style-name="Row64">
          <table:table-cell table:style-name="Cell206">
            <text:p text:style-name="P389"><text:span text:style-name="T389_1">ΕΣΟΔΑ</text:span><text:span text:style-name="T389_2"><text:s/>2020</text:span></text:p>
          </table:table-cell>
          <table:table-cell table:style-name="Cell207">
            <text:p text:style-name="P390"/>
          </table:table-cell>
        </table:table-row>
        <table:table-row table:style-name="Row65">
          <table:table-cell table:style-name="Cell208" table:number-columns-spanned="2">
            <text:p text:style-name="P391"><text:span text:style-name="T391_1">Γ</text:span><text:span text:style-name="T391_2">.</text:span><text:span text:style-name="T391_3"><text:s/>ΠΕΡΙΕΧΟΜΕΝΟ<text:s/>ΔΗΛΩΣΗΣ</text:span></text:p>
          </table:table-cell>
          <table:covered-table-cell/>
        </table:table-row>
      </table:table>
      <text:p text:style-name="P392"><text:span text:style-name="T392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392_2">1</text:span><text:span text:style-name="T392_3">,<text:s/>με<text:s/>την<text:s/>παρούσα<text:s/></text:span><text:span text:style-name="T392_4">ΔΗΛΩΝΩ</text:span></text:p>
      <text:p text:style-name="P393"><text:span text:style-name="T393_1">ΥΠΕΥΘΥΝΑ<text:s/>ότι<text:s/>είμαι<text:s/>διανομέας<text:s/>ταινιών<text:s/>σε<text:s/>κινηματογράφους<text:s/>,<text:s/></text:span><text:span text:style-name="T393_2">πληρώ<text:s/></text:span><text:span text:style-name="T393_3">τις<text:s/>προϋποθέσεις<text:s/>της<text:s/>σχετικής<text:s/>κοινής<text:s/>υπουργικής<text:s/>απόφασης<text:s/></text:span><text:span text:style-name="T393_4">και<text:s/>αιτούμαι<text:s/>οικονομική<text:s/>ενίσχυση.</text:span></text:p>
      <table:table table:style-name="Table6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66">
          <table:table-cell table:style-name="Cell209">
            <text:p text:style-name="P394"><text:span text:style-name="T394_1">ΤΡΑΠΕΖΑ</text:span></text:p>
          </table:table-cell>
          <table:table-cell table:style-name="Cell210">
            <text:p text:style-name="P395"/>
          </table:table-cell>
          <table:table-cell table:style-name="Cell211">
            <text:p text:style-name="P396"><text:span text:style-name="T396_1">ΑΡΙΘΜΟΣ<text:s/>ΛΟΓΑΡΙΑΣΜΟΥ</text:span></text:p>
            <text:p text:style-name="P397"><text:span text:style-name="T397_1">ΤΡΑΠΕΖΑΣ<text:s/>ΙΒΑΝ</text:span></text:p>
          </table:table-cell>
          <table:table-cell table:style-name="Cell212">
            <text:p text:style-name="P398"/>
          </table:table-cell>
        </table:table-row>
        <table:table-row table:style-name="Row67">
          <table:table-cell table:style-name="Cell213">
            <text:p text:style-name="P399"><text:span text:style-name="T399_1">ΠΑΡΑΤΗΡΗΣΕΙΣ</text:span></text:p>
          </table:table-cell>
          <table:table-cell table:style-name="Cell214" table:number-columns-spanned="3">
            <text:p text:style-name="P400"/>
          </table:table-cell>
          <table:covered-table-cell/>
          <table:covered-table-cell/>
        </table:table-row>
      </table:table>
      <text:p text:style-name="P401"><text:span text:style-name="T401_1">Με<text:s/>την<text:s/>υποβολή<text:s/>της<text:s/>παρούσας<text:s/>παρέχω<text:s/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ρητή<text:s/>συγκατάθεσή<text:s/>μου<text:s/>στο<text:s/>Υπουργείο<text:s/>Εργασίας<text:s/>και<text:s/>Κοινωνικών<text:s/>Υποθέσεων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<text:p text:style-name="P402"><text:span text:style-name="T402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H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403"><text:span text:style-name="T403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403_2"><text:a xlink:type="simple" xlink:href="mailto:dpo@yeka.gr"><text:span text:style-name="T403_3">dpo@yeka.gr</text:span></text:a></text:span><text:span text:style-name="T403_4">.</text:span></text:p>
      <text:p text:style-name="P404"><text:span text:style-name="T404_1">1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05"><text:span text:style-name="T405_1">ΠΑΡΑΡΤΗΜΑ<text:s/>IV</text:span></text:p>
      <text:p text:style-name="P406"><text:span text:style-name="T406_1">Αίτηση<text:s/>/<text:s/>δήλωση<text:s/>υπαγωγής<text:s/>επιχείρησης<text:s/>στο<text:s/>Προσωρινό<text:s/>Πλαίσιο<text:s/>ή<text:s/>στον<text:s/>Καν.<text:s/>1407/2013<text:s/>(De<text:s/>minimis)</text:span></text:p>
      <table:table table:style-name="Table7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68">
          <table:table-cell table:style-name="Cell215">
            <text:p text:style-name="P407"><text:span text:style-name="T407_1">ΑΡ.<text:s/>ΠΡΩΤ.:</text:span></text:p>
          </table:table-cell>
          <table:table-cell table:style-name="Cell216" table:number-columns-spanned="4">
            <text:p text:style-name="P408"/>
          </table:table-cell>
          <table:covered-table-cell/>
          <table:covered-table-cell/>
          <table:covered-table-cell/>
          <table:table-cell table:style-name="Cell217">
            <text:p text:style-name="P409"><text:span text:style-name="T409_1">ΗΜΕΡΟΜΗΝΙΑ</text:span></text:p>
          </table:table-cell>
          <table:table-cell table:style-name="Cell218">
            <text:p text:style-name="P410"/>
          </table:table-cell>
        </table:table-row>
        <table:table-row table:style-name="Row69">
          <table:table-cell table:style-name="Cell219" table:number-columns-spanned="7">
            <text:p text:style-name="P411"><text:span text:style-name="T411_1">A.<text:s/>ΓΕΝΙΚΑ<text:s/>ΣΤΟΙΧΕΙΑ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220">
            <text:p text:style-name="P412"><text:span text:style-name="T412_1">ΦΥΣΙΚΟ<text:s/>ΠΡΟΣΩΠΟ/ΝΟΜΙΚΟ<text:s/></text:span><text:span text:style-name="T412_2">ΠΡΟΣΩΠΟ</text:span></text:p>
          </table:table-cell>
          <table:table-cell table:style-name="Cell221">
            <text:p text:style-name="P413"><text:span text:style-name="T413_1">ΝΑΙ</text:span></text:p>
          </table:table-cell>
          <table:table-cell table:style-name="Cell222">
            <text:p text:style-name="P414"/>
          </table:table-cell>
          <table:table-cell table:style-name="Cell223">
            <text:p text:style-name="P415"><text:span text:style-name="T415_1">ΟΧΙ</text:span></text:p>
          </table:table-cell>
          <table:table-cell table:style-name="Cell224">
            <text:p text:style-name="P416"/>
          </table:table-cell>
          <table:table-cell table:style-name="Cell225" table:number-columns-spanned="2">
            <text:p text:style-name="P417"/>
          </table:table-cell>
          <table:covered-table-cell/>
        </table:table-row>
        <table:table-row table:style-name="Row71">
          <table:table-cell table:style-name="Cell226">
            <text:p text:style-name="P418"><text:span text:style-name="T418_1">ΑΦΜ</text:span></text:p>
          </table:table-cell>
          <table:table-cell table:style-name="Cell227" table:number-columns-spanned="4">
            <text:p text:style-name="P419"/>
          </table:table-cell>
          <table:covered-table-cell/>
          <table:covered-table-cell/>
          <table:covered-table-cell/>
          <table:table-cell table:style-name="Cell228">
            <text:p text:style-name="P420"><text:span text:style-name="T420_1">ΕΠΩΝΥΜΙΑ<text:s/>ή<text:s/></text:span><text:span text:style-name="T420_2">ΕΠΩΝΥΜΟ</text:span></text:p>
          </table:table-cell>
          <table:table-cell table:style-name="Cell229">
            <text:p text:style-name="P421"/>
          </table:table-cell>
        </table:table-row>
        <table:table-row table:style-name="Row72">
          <table:table-cell table:style-name="Cell230">
            <text:p text:style-name="P422"><text:span text:style-name="T422_1">ΟΝΟΜΑ</text:span></text:p>
          </table:table-cell>
          <table:table-cell table:style-name="Cell231" table:number-columns-spanned="4">
            <text:p text:style-name="P423"/>
          </table:table-cell>
          <table:covered-table-cell/>
          <table:covered-table-cell/>
          <table:covered-table-cell/>
          <table:table-cell table:style-name="Cell232">
            <text:p text:style-name="P424"><text:span text:style-name="T424_1">ΔΙΑΚΡΙΤΙΚΟΣ<text:s/></text:span><text:span text:style-name="T424_2">ΤΙΤΛΟΣ</text:span></text:p>
          </table:table-cell>
          <table:table-cell table:style-name="Cell233">
            <text:p text:style-name="P425"/>
          </table:table-cell>
        </table:table-row>
        <table:table-row table:style-name="Row73">
          <table:table-cell table:style-name="Cell234">
            <text:p text:style-name="P426"><text:span text:style-name="T426_1">ΤΗΛΕΦΩΝΟ</text:span></text:p>
          </table:table-cell>
          <table:table-cell table:style-name="Cell235" table:number-columns-spanned="4">
            <text:p text:style-name="P427"/>
          </table:table-cell>
          <table:covered-table-cell/>
          <table:covered-table-cell/>
          <table:covered-table-cell/>
          <table:table-cell table:style-name="Cell236">
            <text:p text:style-name="P428"><text:span text:style-name="T428_1">E-MAIL</text:span></text:p>
          </table:table-cell>
          <table:table-cell table:style-name="Cell237">
            <text:p text:style-name="P429"/>
          </table:table-cell>
        </table:table-row>
        <table:table-row table:style-name="Row74">
          <table:table-cell table:style-name="Cell238">
            <text:p text:style-name="P430"><text:span text:style-name="T430_1">ΔΙΑΧΕΙΡΙΣΤΗΣ/</text:span></text:p>
            <text:p text:style-name="P431"><text:span text:style-name="T431_1">ΔΙΕΥΘΥΝΩΝ<text:s/>ΣΥΜΒΟΥΛΟΣ</text:span></text:p>
          </table:table-cell>
          <table:table-cell table:style-name="Cell239" table:number-columns-spanned="4">
            <text:p text:style-name="P432"/>
          </table:table-cell>
          <table:covered-table-cell/>
          <table:covered-table-cell/>
          <table:covered-table-cell/>
          <table:table-cell table:style-name="Cell240">
            <text:p text:style-name="P433"><text:span text:style-name="T433_1">ΑΦΜ</text:span></text:p>
          </table:table-cell>
          <table:table-cell table:style-name="Cell241">
            <text:p text:style-name="P434"/>
          </table:table-cell>
        </table:table-row>
        <table:table-row table:style-name="Row75">
          <table:table-cell table:style-name="Cell242">
            <text:p text:style-name="P435"><text:span text:style-name="T435_1">ΝΟΜΙΜΟΣ<text:s/>ΕΚΠΡΟΣΩΠΟΣ</text:span></text:p>
          </table:table-cell>
          <table:table-cell table:style-name="Cell243" table:number-columns-spanned="4">
            <text:p text:style-name="P436"/>
          </table:table-cell>
          <table:covered-table-cell/>
          <table:covered-table-cell/>
          <table:covered-table-cell/>
          <table:table-cell table:style-name="Cell244">
            <text:p text:style-name="P437"><text:span text:style-name="T437_1">ΑΦΜ</text:span></text:p>
          </table:table-cell>
          <table:table-cell table:style-name="Cell245">
            <text:p text:style-name="P438"/>
          </table:table-cell>
        </table:table-row>
      </table:table>
      <text:p text:style-name="P439"><text:span text:style-name="T439_1">Β.<text:s/>ΠΕΡΙΕΧΟΜΕΝΟ<text:s/>ΔΗΛΩΣΗΣ</text:span></text:p>
      <text:p text:style-name="P440"><text:span text:style-name="T440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440_2">1</text:span><text:span text:style-name="T440_3">,<text:s/>με<text:s/>την<text:s/>παρούσα<text:s/>ΔΗΛΩΝΩ</text:span></text:p>
      <text:p text:style-name="P441"><text:span text:style-name="T441_1">ΥΠΕΥΘΥΝΑ<text:s/>τα<text:s/>κάτωθι:</text:span></text:p>
      <text:p text:style-name="P442"><text:span text:style-name="T442_1">1.</text:span><text:span text:style-name="T442_2"><text:s/></text:span><text:span text:style-name="T442_3">Με<text:s/>βάση<text:s/>τον<text:s/>ορισμό<text:s/>του<text:s/>Παραρτήματος<text:s/>Ι<text:s/>του<text:s/>Κανονισμού<text:s/>(ΕΕ)<text:s/>651/2014</text:span><text:span text:style-name="T442_4">2</text:span><text:span text:style-name="T442_5">,<text:s/>η<text:s/>επιχείρηση<text:s/>είναι:</text:span></text:p>
      <text:p text:style-name="P443"><text:span text:style-name="T443_1">Πολύ<text:s/>μικρή<text:s/>Μικρή<text:s/>|^^<text:s/>Μεσαία<text:s/>|^^<text:s/>Μεγάλη</text:span></text:p>
      <text:p text:style-name="P444"><text:span text:style-name="T444_1">2α.<text:s/>Αιτείται<text:s/>να<text:s/>λάβει<text:s/>την<text:s/>οικονομική<text:s/>ενίσχυση<text:s/>και<text:s/>να<text:s/>υπαχθεί<text:s/>στο<text:s/>Προσωρινό<text:s/>Πλαίσιο<text:s/>(ΠΠ)<text:s/></text:span><text:span text:style-name="T444_2">|</text:span><text:span text:style-name="T444_3">~</text:span><text:span text:style-name="T444_4">|</text:span></text:p>
      <text:p text:style-name="P445"><text:span text:style-name="T445_1">και</text:span></text:p>
      <text:p text:style-name="P446"><text:span text:style-name="T446_1">i.<text:s/>ότι<text:s/>σε<text:s/>επίπεδο<text:s/>ενιαίας<text:s/>επιχείρησης</text:span><text:span text:style-name="T446_2">3</text:span><text:span text:style-name="T446_3"><text:s/>δεν<text:s/>έχει<text:s/>λάβει<text:s/>ενίσχυση<text:s/>που<text:s/>έχει<text:s/>κριθεί<text:s/>παράνομη<text:s/>και<text:s/>ασυμβίβαστη<text:s/>με<text:s/>βάση<text:s/>προηγούμενη,<text:s/>σε<text:s/>επίπεδο</text:span></text:p>
      <text:p text:style-name="P447"><text:span text:style-name="T447_1">απόφαση<text:s/>της<text:s/>Ευρωπαϊκής<text:s/>Επιτροπής<text:s/>ή<text:s/>του<text:s/>Δ.Ε.Ε.,</text:span></text:p>
      <text:p text:style-name="P448"><text:span text:style-name="T448_1">ii.<text:s/>Θα<text:s/>λάβει<text:s/>οικονομική<text:s/>ενίσχυση,<text:s/>η<text:s/>οποία<text:s/>αθροιζόμενη<text:s/>με<text:s/>οποιαδήποτε<text:s/>άλλη<text:s/>ενίσχυση<text:s/>που<text:s/>έχει<text:s/>λάβει<text:s/>βάσει<text:s/>του<text:s/>τμήματος<text:s/>3.1<text:s/>του<text:s/>Προσωρινού<text:s/>Πλαισίου<text:s/>(ΠΠ)<text:s/>από<text:s/>οποιαδήποτε<text:s/>πηγή<text:s/>σε<text:s/>επίπεδο<text:s/>ενιαίας<text:s/>επιχείρησης<text:s/>δεν<text:s/>υπερβαίνει<text:s/>το<text:s/>ποσό<text:s/>του<text:s/>ενός<text:s/>εκατομμυρίου<text:s/>οκτακοσίων<text:s/>χιλιάδων<text:s/>ευρώ<text:s/>(1.800.000,00€)<text:s/>συμπεριλαμβανομένων<text:s/>κάθε<text:s/>μορφής<text:s/>φόρων<text:s/>και<text:s/>λοιπών<text:s/>επιβαρύνσεων,</text:span></text:p>
      <text:p text:style-name="P449"><text:span text:style-name="T449_1">iii.<text:s/>δε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<text:s/>κατά<text:s/>την<text:s/>έννοια<text:s/>του<text:s/>παραρτήματος<text:s/>Ι<text:s/>του<text:s/>Κανονισμού<text:s/>(ΕΕ)<text:s/>651/2014,</text:span></text:p>
      <text:p text:style-name="P450"><text:span text:style-name="T450_1"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δεν<text:s/>υπάγεται<text:s/>σε<text:s/>συλλογική<text:s/>διαδικασία<text:s/>αφερεγγυότητας</text:span><text:span text:style-name="T450_2">4</text:span><text:span text:style-name="T450_3">,<text:s/>και<text:s/>δεν<text:s/>έχει<text:s/>λάβει<text:s/>ενίσχυση<text:s/>διάσωσης<text:s/>ή<text:s/>αναδιάρθρωσης</text:span></text:p>
      <text:p text:style-name="P451"><text:span text:style-name="T451_1">iv.<text:s/>Ότι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α<text:s/>του<text:s/>ΠΠ,<text:s/>διασφαλίζει<text:s/>με<text:s/>κατάλληλα<text:s/>μέσα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452"><text:span text:style-name="T452_1">ή</text:span></text:p>
      <text:p text:style-name="P453"><text:span text:style-name="T453_1">2β.<text:s/>Αιτείται<text:s/>να<text:s/>λάβει<text:s/>την<text:s/>ενίσχυση<text:s/>και<text:s/>να<text:s/>υπαχθεί<text:s/>στον<text:s/>Καν.<text:s/>1407/2013<text:s/>(De<text:s/>minimis)<text:s/></text:span><text:span text:style-name="T453_2">|~|</text:span></text:p>
      <text:p text:style-name="P454"><text:span text:style-name="T454_1">και</text:span></text:p>
      <text:p text:style-name="P455"><text:span text:style-name="T455_1">i.<text:s/>θα<text:s/>λάβει<text:s/>οικονομική<text:s/>ενίσχυση,<text:s/>η<text:s/>οποία<text:s/>αθροιζόμενη<text:s/>με<text:s/>οποιαδήποτε<text:s/>άλλη<text:s/>ενίσχυση<text:s/>ήσσονος<text:s/>σημασίας<text:s/>που<text:s/>έχει<text:s/>λάβει<text:s/>κατά<text:s/>την<text:s/>τριετία</text:span></text:p>
      <text:p text:style-name="P456"><text:span text:style-name="T456_1">2019-2021,<text:s/>από<text:s/>οποιοδήποτε<text:s/>πρόγραμμα,<text:s/>σε<text:s/>επίπεδο<text:s/>ενιαίας<text:s/>επιχείρησης,<text:s/>δεν<text:s/>υπερβαίνει<text:s/>το<text:s/>ποσό<text:s/>των<text:s/>διακοσίων<text:s/>χιλιάδων<text:s/>ευρώ<text:s/>(200.000<text:s/>€),</text:span></text:p>
      <text:p text:style-name="P457"><text:span text:style-name="T457_1">ΐΐ.ότι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,</text:span></text:p>
      <text:p text:style-name="P458"><text:span text:style-name="T458_1">iii.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.<text:s/>(ΕΕ)<text:s/>αριθμ.<text:s/>1407/13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59"><text:span text:style-name="T459_1">3.</text:span><text:span text:style-name="T459_2"><text:s/></text:span><text:span text:style-name="T459_3">Όλες<text:s/>οι<text:s/>επιχειρήσεις<text:s/>με<text:s/>τις<text:s/>οποίες<text:s/>η<text:s/>επιχείρηση<text:s/>συνιστά<text:s/>ενιαία<text:s/>επιχείρηση<text:s/>(εφόσον<text:s/>υπάρχουν)<text:s/>είναι<text:s/>οι<text:s/>ακόλουθες:</text:span></text:p>
      <table:table table:style-name="Table8">
        <table:table-column table:style-name="Column52"/>
        <table:table-column table:style-name="Column53"/>
        <table:table-column table:style-name="Column54"/>
        <table:table-row table:style-name="Row76">
          <table:table-cell table:style-name="Cell246">
            <text:p text:style-name="P460"><text:span text:style-name="T460_1">Α/Α</text:span></text:p>
          </table:table-cell>
          <table:table-cell table:style-name="Cell247">
            <text:p text:style-name="P461"><text:span text:style-name="T461_1">ΑΦΜ</text:span></text:p>
          </table:table-cell>
          <table:table-cell table:style-name="Cell248">
            <text:p text:style-name="P462"><text:span text:style-name="T462_1">ΕΠΩΝΥΜΙΑ<text:s/>ΕΠΙΧΕΙΡΗΣΗΣ</text:span></text:p>
          </table:table-cell>
        </table:table-row>
        <table:table-row table:style-name="Row77">
          <table:table-cell table:style-name="Cell249">
            <text:p text:style-name="P463"><text:span text:style-name="T463_1">1.</text:span></text:p>
          </table:table-cell>
          <table:table-cell table:style-name="Cell250">
            <text:p text:style-name="P464"/>
          </table:table-cell>
          <table:table-cell table:style-name="Cell251">
            <text:p text:style-name="P465"/>
          </table:table-cell>
        </table:table-row>
        <table:table-row table:style-name="Row78">
          <table:table-cell table:style-name="Cell252">
            <text:p text:style-name="P466"><text:span text:style-name="T466_1">2.</text:span></text:p>
          </table:table-cell>
          <table:table-cell table:style-name="Cell253">
            <text:p text:style-name="P467"/>
          </table:table-cell>
          <table:table-cell table:style-name="Cell254">
            <text:p text:style-name="P468"/>
          </table:table-cell>
        </table:table-row>
      </table:table>
      <text:p text:style-name="P469"><text:span text:style-name="T469_1">4α.<text:s/>Στην<text:s/>περίπτωση<text:s/>που<text:s/>αιτείται<text:s/>να<text:s/>λάβει<text:s/>την<text:s/>οικονομική<text:s/>ενίσχυση<text:s/>δυνάμει<text:s/>του<text:s/>Προσωρινού<text:s/>Πλαισίου,<text:s/>δηλώνει<text:s/>τις<text:s/>ενισχύσεις<text:s/>που<text:s/>έχει<text:s/>λάβει<text:s/>η<text:s/>επιχείρηση<text:s/>βάσει<text:s/>του<text:s/>ΠΠ,<text:s/>σε<text:s/>επίπεδο<text:s/>ενιαίας<text:s/>επιχείρησης,<text:s/>ως<text:s/>ακολούθως:</text:span></text:p>
      <table:table table:style-name="Table9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9">
          <table:table-cell table:style-name="Cell255">
            <text:p text:style-name="P470"><text:span text:style-name="T470_1">Α/Α</text:span></text:p>
          </table:table-cell>
          <table:table-cell table:style-name="Cell256">
            <text:p text:style-name="P471"><text:span text:style-name="T471_1">ΑΦΜ<text:s/></text:span><text:span text:style-name="T471_2">ΔΙΚΑΙΟΥΧΟΥ</text:span></text:p>
          </table:table-cell>
          <table:table-cell table:style-name="Cell257">
            <text:p text:style-name="P472"><text:span text:style-name="T472_1">ΕΠΩΝΥΜΙΑ<text:s/>ΔΙΚΑΙΟΥΧΟΥ</text:span></text:p>
          </table:table-cell>
          <table:table-cell table:style-name="Cell258">
            <text:p text:style-name="P473"><text:span text:style-name="T473_1">ΟΝΟΜΑΣΙΑ<text:s/></text:span><text:span text:style-name="T473_2">ΠΡΟΓΡΑΜΜΑΤΟ<text:s/>Σ</text:span></text:p>
          </table:table-cell>
          <table:table-cell table:style-name="Cell259">
            <text:p text:style-name="P474"><text:span text:style-name="T474_1">ΦΟΡΕΑΣ<text:s/>ΧΟΡΗΓΗΣΗΣ<text:s/>ΤΗΣ<text:s/>ΕΝΙΣΧΥΣΗΣ</text:span></text:p>
          </table:table-cell>
          <table:table-cell table:style-name="Cell260">
            <text:p text:style-name="P475"><text:span text:style-name="T475_1">ΗΜ/ΝΙΑ<text:s/></text:span><text:span text:style-name="T475_2">ΕΓΚΡΙΤΙΚΗΣ<text:s/>ΑΠΟΦΑΣΗΣ</text:span></text:p>
          </table:table-cell>
          <table:table-cell table:style-name="Cell261">
            <text:p text:style-name="P476"><text:span text:style-name="T476_1">ΑΡ.<text:s/>ΠΡΩΤ.<text:s/>ΕΓΚΡΙΤΙΚΗΣ</text:span></text:p>
            <text:p text:style-name="P477"><text:span text:style-name="T477_1">ΑΠΟΦΑΣΗΣ</text:span></text:p>
          </table:table-cell>
          <table:table-cell table:style-name="Cell262">
            <text:p text:style-name="P478"><text:span text:style-name="T478_1">ΕΓΚΡΙΘΕΝ</text:span></text:p>
            <text:p text:style-name="P479"><text:span text:style-name="T479_1">ΠΟΣΟ<text:s/>ΕΝΙΣΧΥΣΗΣ</text:span></text:p>
          </table:table-cell>
          <table:table-cell table:style-name="Cell263">
            <text:p text:style-name="P480"><text:span text:style-name="T480_1">ΚΑΤΑΒΛΗΘΕΝ</text:span></text:p>
            <text:p text:style-name="P481"><text:span text:style-name="T481_1">ΠΟΣΟ<text:s/>ΕΝΙΣΧΥΣΗΣ</text:span></text:p>
          </table:table-cell>
          <table:table-cell table:style-name="Cell264">
            <text:p text:style-name="P482"><text:span text:style-name="T482_1">ΗΜ/ΝΑ<text:s/>ΚΑΤΑΒΟΛΗΣ</text:span></text:p>
          </table:table-cell>
        </table:table-row>
        <table:table-row table:style-name="Row80">
          <table:table-cell table:style-name="Cell265">
            <text:p text:style-name="P483"><text:span text:style-name="T483_1">1.</text:span></text:p>
          </table:table-cell>
          <table:table-cell table:style-name="Cell266">
            <text:p text:style-name="P484"/>
          </table:table-cell>
          <table:table-cell table:style-name="Cell267">
            <text:p text:style-name="P485"/>
          </table:table-cell>
          <table:table-cell table:style-name="Cell268">
            <text:p text:style-name="P486"/>
          </table:table-cell>
          <table:table-cell table:style-name="Cell269">
            <text:p text:style-name="P487"/>
          </table:table-cell>
          <table:table-cell table:style-name="Cell270">
            <text:p text:style-name="P488"/>
          </table:table-cell>
          <table:table-cell table:style-name="Cell271">
            <text:p text:style-name="P489"/>
          </table:table-cell>
          <table:table-cell table:style-name="Cell272">
            <text:p text:style-name="P490"/>
          </table:table-cell>
          <table:table-cell table:style-name="Cell273">
            <text:p text:style-name="P491"/>
          </table:table-cell>
          <table:table-cell table:style-name="Cell274">
            <text:p text:style-name="P492"/>
          </table:table-cell>
        </table:table-row>
        <table:table-row table:style-name="Row81">
          <table:table-cell table:style-name="Cell275">
            <text:p text:style-name="P493"><text:span text:style-name="T493_1">2.</text:span></text:p>
          </table:table-cell>
          <table:table-cell table:style-name="Cell276">
            <text:p text:style-name="P494"/>
          </table:table-cell>
          <table:table-cell table:style-name="Cell277">
            <text:p text:style-name="P495"/>
          </table:table-cell>
          <table:table-cell table:style-name="Cell278">
            <text:p text:style-name="P496"/>
          </table:table-cell>
          <table:table-cell table:style-name="Cell279">
            <text:p text:style-name="P497"/>
          </table:table-cell>
          <table:table-cell table:style-name="Cell280">
            <text:p text:style-name="P498"/>
          </table:table-cell>
          <table:table-cell table:style-name="Cell281">
            <text:p text:style-name="P499"/>
          </table:table-cell>
          <table:table-cell table:style-name="Cell282">
            <text:p text:style-name="P500"/>
          </table:table-cell>
          <table:table-cell table:style-name="Cell283">
            <text:p text:style-name="P501"/>
          </table:table-cell>
          <table:table-cell table:style-name="Cell284">
            <text:p text:style-name="P502"/>
          </table:table-cell>
        </table:table-row>
        <table:table-row table:style-name="Row82">
          <table:table-cell table:style-name="Cell285">
            <text:p text:style-name="P503"/>
          </table:table-cell>
          <table:table-cell table:style-name="Cell286">
            <text:p text:style-name="P504"/>
          </table:table-cell>
          <table:table-cell table:style-name="Cell287">
            <text:p text:style-name="P505"/>
          </table:table-cell>
          <table:table-cell table:style-name="Cell288">
            <text:p text:style-name="P506"/>
          </table:table-cell>
          <table:table-cell table:style-name="Cell289">
            <text:p text:style-name="P507"/>
          </table:table-cell>
          <table:table-cell table:style-name="Cell290">
            <text:p text:style-name="P508"/>
          </table:table-cell>
          <table:table-cell table:style-name="Cell291">
            <text:p text:style-name="P509"/>
          </table:table-cell>
          <table:table-cell table:style-name="Cell292">
            <text:p text:style-name="P510"/>
          </table:table-cell>
          <table:table-cell table:style-name="Cell293">
            <text:p text:style-name="P511"/>
          </table:table-cell>
          <table:table-cell table:style-name="Cell294">
            <text:p text:style-name="P512"/>
          </table:table-cell>
        </table:table-row>
        <table:table-row table:style-name="Row83">
          <table:table-cell table:style-name="Cell295">
            <text:p text:style-name="P513"><text:span text:style-name="T513_1">ΣΥΝΟΛΙΚΟ<text:s/>ΕΓΚΡΙΘΕΝ<text:s/>ΠΟΣΟ<text:s/>ΕΝΙΣΧΥΣΕΩΝ</text:span></text:p>
          </table:table-cell>
          <table:table-cell table:style-name="Cell296">
            <text:p text:style-name="P514"/>
          </table:table-cell>
          <table:table-cell table:style-name="Cell297">
            <text:p text:style-name="P515"/>
          </table:table-cell>
          <table:table-cell table:style-name="Cell298">
            <text:p text:style-name="P516"/>
          </table:table-cell>
          <table:table-cell table:style-name="Cell299">
            <text:p text:style-name="P517"/>
          </table:table-cell>
          <table:table-cell table:style-name="Cell300">
            <text:p text:style-name="P518"/>
          </table:table-cell>
          <table:table-cell table:style-name="Cell301">
            <text:p text:style-name="P519"/>
          </table:table-cell>
          <table:table-cell table:style-name="Cell302">
            <text:p text:style-name="P520"/>
          </table:table-cell>
          <table:table-cell table:style-name="Cell303">
            <text:p text:style-name="P521"/>
          </table:table-cell>
          <table:table-cell table:style-name="Cell304">
            <text:p text:style-name="P522"/>
          </table:table-cell>
        </table:table-row>
      </table:table>
      <text:p text:style-name="P523"><text:span text:style-name="T523_1">4β.<text:s/>Στην<text:s/>περίπτωση<text:s/>που<text:s/>αιτείται<text:s/>να<text:s/>λάβει<text:s/>την<text:s/>οικονομική<text:s/>ενίσχυση<text:s/>δυνάμει<text:s/>Κανονισμών<text:s/>ήσσονος<text:s/>σημασίας<text:s/>(De<text:s/>minimis)<text:s/>για<text:s/>τη<text:s/>τριετία<text:s/>2019-2021,<text:s/>δηλώνει<text:s/>τις<text:s/>ενισχύσεις<text:s/>που<text:s/>έχει<text:s/>λάβει<text:s/>η<text:s/>επιχείρηση<text:s/>σε<text:s/>επίπεδο<text:s/>ενιαίας<text:s/>επιχείρησης,<text:s/>ως<text:s/>ακολούθως:</text:span></text:p>
      <table:table table:style-name="Table10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84">
          <table:table-cell table:style-name="Cell305">
            <text:p text:style-name="P524"><text:span text:style-name="T524_1">Α/Α</text:span></text:p>
          </table:table-cell>
          <table:table-cell table:style-name="Cell306">
            <text:p text:style-name="P525"><text:span text:style-name="T525_1">ΑΦΜ<text:s/>ΔΙΚΑΙΟΥΧΟΥ</text:span></text:p>
          </table:table-cell>
          <table:table-cell table:style-name="Cell307">
            <text:p text:style-name="P526"><text:span text:style-name="T526_1">ΕΠΩΝΥΜΙΑ<text:s/></text:span><text:span text:style-name="T526_2">ΔΙΚΑΙΟΥΧΟΥ</text:span></text:p>
          </table:table-cell>
          <table:table-cell table:style-name="Cell308">
            <text:p text:style-name="P527"><text:span text:style-name="T527_1">ΟΝΟΜΑΣΙΑ<text:s/>ΠΡΟΓΡΑΜΜΑΤΟΣ</text:span></text:p>
          </table:table-cell>
          <table:table-cell table:style-name="Cell309">
            <text:p text:style-name="P528"><text:span text:style-name="T528_1">ΦΟΡΕΑΣ<text:s/>ΧΟΡΗΓΗΣΗΣ<text:s/>ΤΗΣ<text:s/>ΕΝΙΣΧΥΣΗΣ</text:span></text:p>
          </table:table-cell>
          <table:table-cell table:style-name="Cell310">
            <text:p text:style-name="P529"><text:span text:style-name="T529_1">ΗΜ/ΝΙΑ<text:s/></text:span><text:span text:style-name="T529_2">ΕΓΚΡΙΤΙΚΗΣ<text:s/>ΑΠΟΦΑΣΗΣ</text:span></text:p>
          </table:table-cell>
          <table:table-cell table:style-name="Cell311">
            <text:p text:style-name="P530"><text:span text:style-name="T530_1">ΑΡ.<text:s/>ΠΡΩΤ.<text:s/>ΕΓΚΡΙΤΙΚΗΣ</text:span></text:p>
            <text:p text:style-name="P531"><text:span text:style-name="T531_1">ΑΠΟΦΑΣΗΣ</text:span></text:p>
          </table:table-cell>
          <table:table-cell table:style-name="Cell312">
            <text:p text:style-name="P532"><text:span text:style-name="T532_1">ΕΓΚΡΙΘΕΝ</text:span></text:p>
            <text:p text:style-name="P533"><text:span text:style-name="T533_1">ΠΟΣΟ<text:s/>ΕΝΙΣΧΥΣΗΣ</text:span></text:p>
          </table:table-cell>
          <table:table-cell table:style-name="Cell313">
            <text:p text:style-name="P534"><text:span text:style-name="T534_1">ΚΑΤΑΒΛΗΘΕΝ</text:span></text:p>
            <text:p text:style-name="P535"><text:span text:style-name="T535_1">ΠΟΣΟ<text:s/>ΕΝΙΣΧΥΣΗΣ</text:span></text:p>
          </table:table-cell>
          <table:table-cell table:style-name="Cell314">
            <text:p text:style-name="P536"><text:span text:style-name="T536_1">ΗΜ/ΝΑ<text:s/></text:span><text:span text:style-name="T536_2">ΚΑΤΑΒΟΛΗΣ</text:span></text:p>
          </table:table-cell>
        </table:table-row>
        <table:table-row table:style-name="Row85">
          <table:table-cell table:style-name="Cell315">
            <text:p text:style-name="P537"><text:span text:style-name="T537_1">1</text:span></text:p>
          </table:table-cell>
          <table:table-cell table:style-name="Cell316">
            <text:p text:style-name="P538"/>
          </table:table-cell>
          <table:table-cell table:style-name="Cell317">
            <text:p text:style-name="P539"/>
          </table:table-cell>
          <table:table-cell table:style-name="Cell318">
            <text:p text:style-name="P540"/>
          </table:table-cell>
          <table:table-cell table:style-name="Cell319">
            <text:p text:style-name="P541"/>
          </table:table-cell>
          <table:table-cell table:style-name="Cell320">
            <text:p text:style-name="P542"/>
          </table:table-cell>
          <table:table-cell table:style-name="Cell321">
            <text:p text:style-name="P543"/>
          </table:table-cell>
          <table:table-cell table:style-name="Cell322">
            <text:p text:style-name="P544"/>
          </table:table-cell>
          <table:table-cell table:style-name="Cell323">
            <text:p text:style-name="P545"/>
          </table:table-cell>
          <table:table-cell table:style-name="Cell324">
            <text:p text:style-name="P546"/>
          </table:table-cell>
        </table:table-row>
        <table:table-row table:style-name="Row86">
          <table:table-cell table:style-name="Cell325">
            <text:p text:style-name="P547"><text:span text:style-name="T547_1">2</text:span></text:p>
          </table:table-cell>
          <table:table-cell table:style-name="Cell326">
            <text:p text:style-name="P548"/>
          </table:table-cell>
          <table:table-cell table:style-name="Cell327">
            <text:p text:style-name="P549"/>
          </table:table-cell>
          <table:table-cell table:style-name="Cell328">
            <text:p text:style-name="P550"/>
          </table:table-cell>
          <table:table-cell table:style-name="Cell329">
            <text:p text:style-name="P551"/>
          </table:table-cell>
          <table:table-cell table:style-name="Cell330">
            <text:p text:style-name="P552"/>
          </table:table-cell>
          <table:table-cell table:style-name="Cell331">
            <text:p text:style-name="P553"/>
          </table:table-cell>
          <table:table-cell table:style-name="Cell332">
            <text:p text:style-name="P554"/>
          </table:table-cell>
          <table:table-cell table:style-name="Cell333">
            <text:p text:style-name="P555"/>
          </table:table-cell>
          <table:table-cell table:style-name="Cell334">
            <text:p text:style-name="P556"/>
          </table:table-cell>
        </table:table-row>
        <table:table-row table:style-name="Row87">
          <table:table-cell table:style-name="Cell335">
            <text:p text:style-name="P557"/>
          </table:table-cell>
          <table:table-cell table:style-name="Cell336">
            <text:p text:style-name="P558"/>
          </table:table-cell>
          <table:table-cell table:style-name="Cell337">
            <text:p text:style-name="P559"/>
          </table:table-cell>
          <table:table-cell table:style-name="Cell338">
            <text:p text:style-name="P560"/>
          </table:table-cell>
          <table:table-cell table:style-name="Cell339">
            <text:p text:style-name="P561"/>
          </table:table-cell>
          <table:table-cell table:style-name="Cell340">
            <text:p text:style-name="P562"/>
          </table:table-cell>
          <table:table-cell table:style-name="Cell341">
            <text:p text:style-name="P563"/>
          </table:table-cell>
          <table:table-cell table:style-name="Cell342">
            <text:p text:style-name="P564"/>
          </table:table-cell>
          <table:table-cell table:style-name="Cell343">
            <text:p text:style-name="P565"/>
          </table:table-cell>
          <table:table-cell table:style-name="Cell344">
            <text:p text:style-name="P566"/>
          </table:table-cell>
        </table:table-row>
        <table:table-row table:style-name="Row88">
          <table:table-cell table:style-name="Cell345">
            <text:p text:style-name="P567"><text:span text:style-name="T567_1">ΣΥΝΟΛΙΚΟ<text:s/>ΕΓΚΡΙΘΕΝ<text:s/>ΠΟΣΟ<text:s/>ΕΝΙΣΧΥΣΕΩΝ</text:span></text:p>
          </table:table-cell>
          <table:table-cell table:style-name="Cell346">
            <text:p text:style-name="P568"/>
          </table:table-cell>
          <table:table-cell table:style-name="Cell347">
            <text:p text:style-name="P569"/>
          </table:table-cell>
          <table:table-cell table:style-name="Cell348">
            <text:p text:style-name="P570"/>
          </table:table-cell>
          <table:table-cell table:style-name="Cell349">
            <text:p text:style-name="P571"/>
          </table:table-cell>
          <table:table-cell table:style-name="Cell350">
            <text:p text:style-name="P572"/>
          </table:table-cell>
          <table:table-cell table:style-name="Cell351">
            <text:p text:style-name="P573"/>
          </table:table-cell>
          <table:table-cell table:style-name="Cell352">
            <text:p text:style-name="P574"/>
          </table:table-cell>
          <table:table-cell table:style-name="Cell353">
            <text:p text:style-name="P575"/>
          </table:table-cell>
          <table:table-cell table:style-name="Cell354">
            <text:p text:style-name="P576"/>
          </table:table-cell>
        </table:table-row>
      </table:table>
      <text:p text:style-name="P577"><text:span text:style-name="T577_1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78"><text:span text:style-name="T578_1">2</text:span><text:span text:style-name="T578_2">Ως<text:s/></text:span><text:span text:style-name="T578_3">μεσαία<text:s/>επιχείρηση<text:s/></text:span><text:span text:style-name="T578_4">ορίζεται<text:s/>η<text:s/>επιχείρηση<text:s/>η<text:s/>οποία<text:s/>απασχολεί<text:s/>λιγότερους<text:s/>από<text:s/>250<text:s/>εργαζομένους<text:s/>και<text:s/>της<text:s/>οποίας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text:s/></text:span><text:span text:style-name="T578_5">Ως<text:s/>μικρή<text:s/>επιχείρηση<text:s/></text:span><text:span text:style-name="T578_6"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text:s/></text:span><text:span text:style-name="T578_7">Ως<text:s/>πολύ<text:s/>μικρή<text:s/></text:span><text:span text:style-name="T578_8"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text:s/>Οι<text:s/>επιχειρήσεις<text:s/>που<text:s/>δεν<text:s/>πληρούν<text:s/>τα<text:s/>ανωτέρω<text:s/>κριτήρια<text:s/>Θεωρούνται<text:s/>μεγάλες.</text:span></text:p>
      <text:p text:style-name="P579"><text:span text:style-name="T579_1">3<text:s/></text:span><text:span text:style-name="T579_2">Ενιαία<text:s/>επιχείρηση</text:span><text:span text:style-name="T579_3">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80"><text:span text:style-name="T580_1">4<text:s/>Δηλαδή<text:s/>δεν<text:s/>τελεί<text:s/>σε<text:s/>καθεστώς<text:s/>πτώχευσης<text:s/>ή<text:s/>εκκαθάρισης,<text:s/>δεν<text:s/>έχει<text:s/>τεθεί<text:s/>σε<text:s/>αναγκαστική<text:s/>διαχείριση<text:s/>και<text:s/>δεν<text:s/>έχει<text:s/>υποβληθεί<text:s/>αίτηση<text:s/>για<text:s/>πτώχευση<text:s/>ή<text:s/>εκκαθάριση<text:s/>ή<text:s/>για<text:s/>θέση<text:s/>σε<text:s/>αναγκαστική<text:s/>διαχείριση<text:s/>και<text:s/>δεν<text:s/>έχει<text:s/>λάβει<text:s/>ενίσχυση<text:s/>διάσωσης<text:s/>ή<text:s/>αναδιάρθρωσης.</text:span></text:p>
      <text:p text:style-name="P581"><text:span text:style-name="T581_1">-</text:span><text:span text:style-name="T581_2"><text:tab/></text:span><text:span text:style-name="T581_3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/text:span></text:p>
      <text:p text:style-name="P582"><text:span text:style-name="T582_1">-</text:span><text:span text:style-name="T582_2"><text:tab/></text:span><text:span text:style-name="T582_3">Σε<text:s/>περίπτωση<text:s/>όπου<text:s/>μετά<text:s/>από<text:s/>τη<text:s/>διασταύρωση<text:s/>των<text:s/>προβλεπόμενων<text:s/>προϋποθέσεων<text:s/>από<text:s/>την<text:s/>ΑΑΔΕ,<text:s/>προκύψει<text:s/>ότι<text:s/>δεν<text:s/>πληρούνται<text:s/>αυτές,<text:s/>τότε<text:s/>η<text:s/>παρούσα<text:s/>αίτηση<text:s/>απορρίπτεται.</text:span></text:p>
      <text:p text:style-name="P583"><text:span text:style-name="T583_1">Η<text:s/>ισχύς<text:s/>της<text:s/>παρούσας<text:s/>αρχίζει<text:s/>από<text:s/>δημοσιεύσεω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584"><text:span text:style-name="T584_1">Αθήνα,<text:s/>29<text:s/>Απριλίου<text:s/>2021</text:span></text:p>
      <text:p text:style-name="P585"><text:span text:style-name="T58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