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2252.1.1/<text:s/>23663/02-04-2021</text:span></text:p>
      <text:p text:style-name="P2"><text:span text:style-name="T2_1">Συμβάσεις<text:s/>ανάθεσης<text:s/>δημόσιας<text:s/>Υπηρεσίας<text:s/>του<text:s/>άρθρου<text:s/>127<text:s/>του<text:s/>ν.<text:s/>4764/2020<text:s/>(Α΄<text:s/>256)<text:s/>για<text:s/>την<text:s/>περίοδο<text:s/>έως<text:s/>και<text:s/>02.05.2021</text:span></text:p>
      <text:p text:style-name="P3"><text:span text:style-name="T3_1">Αριθμ.<text:s/>2252.1.1/<text:s/>23663/2021</text:span></text:p>
      <text:p text:style-name="P4"><text:span text:style-name="T4_1"> </text:span></text:p>
      <text:p text:style-name="P5"><text:span text:style-name="T5_1">(ΦΕΚ<text:s/>Β'<text:s/>1312/05-04-2021)</text:span></text:p>
      <text:p text:style-name="P6"><text:span text:style-name="T6_1">Ο<text:s/>ΥΠΟΥΡΓΟΣ<text:s/>ΝΑΥΤΙΛΙΑΣ<text:s/>ΚΑΙ<text:s/>ΝΗΣΙΩΤΙΚΗΣ<text:s/>ΠΟΛΙΤΙΚ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2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΄<text:s/>256),</text:span></text:p>
      <text:p text:style-name="P10"><text:span text:style-name="T10_1">β)</text:span><text:span text:style-name="T10_2"><text:tab/></text:span><text:span text:style-name="T10_3">του<text:s/>άρθρου<text:s/>τεσσαρακοστού<text:s/>τέταρ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,<text:s/>η<text:s/>οποία<text:s/>κυρώθηκε<text:s/>με<text:s/>το<text:s/>άρθρο<text:s/>2<text:s/>του<text:s/>ν.<text:s/>4690/2020<text:s/>(Α΄<text:s/>104),</text:span></text:p>
      <text:p text:style-name="P11"><text:span text:style-name="T11_1">γ)</text:span><text:span text:style-name="T11_2"><text:tab/></text:span><text:span text:style-name="T11_3">του<text:s/>άρθρου<text:s/>πρώ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΄<text:s/>42),<text:s/>η<text:s/>οποία<text:s/>κυρώθηκε<text:s/>με<text:s/>το<text:s/>άρθρο<text:s/>1<text:s/>του<text:s/>ν.<text:s/>4682/2020<text:s/>(Α΄<text:s/>76),</text:span></text:p>
      <text:p text:style-name="P12"><text:span text:style-name="T12_1">δ)</text:span><text:span text:style-name="T12_2"><text:tab/></text:span><text:span text:style-name="T12_3">της<text:s/>παρ.<text:s/>4<text:s/>του<text:s/>άρθρου<text:s/>εικοστού<text:s/>τρίτου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΄<text:s/>64),<text:s/>η<text:s/>οποία<text:s/>κυρώθηκε<text:s/>με<text:s/>το<text:s/>άρθρο<text:s/>3<text:s/>του<text:s/>ν.<text:s/>4682/2020<text:s/>(Α΄<text:s/>76),</text:span></text:p>
      <text:p text:style-name="P13"><text:span text:style-name="T13_1">ε)</text:span><text:span text:style-name="T13_2"><text:tab/></text:span><text:span text:style-name="T13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΄<text:s/>112),</text:span></text:p>
      <text:p text:style-name="P14"><text:span text:style-name="T14_1">στ)</text:span><text:span text:style-name="T14_2"><text:tab/></text:span><text:span text:style-name="T14_3">του<text:s/>ν.<text:s/>2932/2001<text:s/>«Ελεύθερη<text:s/>παροχή<text:s/>υπηρεσιών<text:s/>στις<text:s/>θαλάσσιες<text:s/>ενδομεταφορές<text:s/>Σύσταση<text:s/>Γενικής<text:s/>Γραμματείας<text:s/>Λιμένων<text:s/>και<text:s/>Λιμενικής<text:s/>Πολιτικής<text:s/>Μετατροπή<text:s/>Λιμενικών<text:s/>Ταμείων<text:s/>σε<text:s/>Ανώνυμες<text:s/>Εταιρείες<text:s/>και<text:s/>άλλες<text:s/>διατάξεις»<text:s/>(Α΄<text:s/>145),</text:span></text:p>
      <text:p text:style-name="P15"><text:span text:style-name="T15_1">ζ)</text:span><text:span text:style-name="T15_2"><text:tab/></text:span><text:span text:style-name="T15_3">του<text:s/>ν.δ.<text:s/>187/1973<text:s/>«περί<text:s/>Κώδικος<text:s/>Δημοσίου<text:s/>Ναυτικού<text:s/>Δικαίου»<text:s/>(Κ.Δ.Ν.Δ.)<text:s/>(Α΄<text:s/>261),</text:span></text:p>
      <text:p text:style-name="P16"><text:span text:style-name="T16_1">η)</text:span><text:span text:style-name="T16_2"><text:tab/></text:span><text:span text:style-name="T16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63),<text:s/>όπως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17"><text:span text:style-name="T17_1">θ)</text:span><text:span text:style-name="T17_2"><text:tab/></text:span><text:span text:style-name="T17_3">των<text:s/>άρθρων<text:s/>20,<text:s/>23,<text:s/>56,<text:s/>78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"<text:s/>(Α΄<text:s/>143),</text:span></text:p>
      <text:p text:style-name="P18"><text:span text:style-name="T18_1">ι)</text:span><text:span text:style-name="T18_2"><text:tab/></text:span><text:span text:style-name="T18_3">του<text:s/>π.δ.<text:s/>13/2018<text:s/>«Οργανισμός<text:s/>Υπουργείου<text:s/>Ναυτιλίας<text:s/>και<text:s/>Νησιωτικής<text:s/>Πολιτικής»<text:s/>(Α΄<text:s/>26),</text:span></text:p>
      <text:p text:style-name="P19"><text:span text:style-name="T19_1">ια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20"><text:span text:style-name="T20_1">2)<text:s/>την<text:s/>υπό<text:s/>στοιχεία<text:s/>Δ1α/Γ.Π.οικ.18877/26.3.2021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9<text:s/>Μαρτίου<text:s/>2021<text:s/>και<text:s/>ώρα<text:s/>6:00<text:s/>έως<text:s/>και<text:s/>τη<text:s/>Δευτέρα,<text:s/>5<text:s/>Απριλίου<text:s/>2021<text:s/>και<text:s/>ώρα<text:s/>6:00»<text:s/>(Β΄<text:s/>1194),</text:span></text:p>
      <text:p text:style-name="P21"><text:span text:style-name="T21_1">3)<text:s/>την<text:s/>υπ’<text:s/>αρ.<text:s/>2252.1.1/21444/2021<text:s/>κοινή<text:s/>υπουργική<text:s/>απόφαση<text:s/>«Χρηματοδότηση<text:s/>συμβάσεων<text:s/>ανάθεσης<text:s/>δημόσιας<text:s/>Υπηρεσίας<text:s/>του<text:s/>άρθρου<text:s/>127<text:s/>του<text:s/>ν.<text:s/>4764/2020<text:s/>(Α΄<text:s/>256)»<text:s/>(Β΄<text:s/>1228).</text:span></text:p>
      <text:p text:style-name="P22"><text:span text:style-name="T22_1">4)<text:s/>την<text:s/>υπ’<text:s/>αρ.<text:s/>140261/31-12-2020<text:s/>απόφαση<text:s/>του<text:s/>Υφυπουργού<text:s/>Ανάπτυξης<text:s/>και<text:s/>Επενδύσεων<text:s/>περί<text:s/>ένταξης<text:s/>του<text:s/>έργου<text:s/>στο<text:s/>Πρόγραμμα<text:s/>Δημοσίων<text:s/>Επενδύσεων<text:s/>(ΑΔΑ:<text:s/>ΨΒΟΠ46ΜΤΛΡ-3Δ5)<text:s/>και<text:s/>την<text:s/>υπ’<text:s/>αρ.<text:s/>8640/26-01-2021<text:s/>απόφαση<text:s/>του<text:s/>Υφυπουργού<text:s/>Ανάπτυξης<text:s/>και<text:s/>Επενδύσεων<text:s/>(ΑΔΑ:<text:s/>ΩΔ8Ο46ΜΤΛΡ-00Θ).</text:span></text:p>
      <text:p text:style-name="P23"><text:span text:style-name="T23_1">5.<text:s/>Το<text:s/>γεγονός<text:s/>ότι<text:s/>εξακολουθεί<text:s/>να<text:s/>υφίσταται<text:s/>άμεσος<text:s/>κίνδυνος<text:s/>διασποράς<text:s/>του<text:s/>κορωνοϊού<text:s/>COVID-19,<text:s/>δεδομένου<text:s/>ότι<text:s/>δεν<text:s/>έχει<text:s/>εκδοθεί<text:s/>σχετική<text:s/>απόφαση<text:s/>του<text:s/>Υπουργού<text:s/>Υγείας<text:s/>που<text:s/>να<text:s/>διαπιστώνει<text:s/>την<text:s/>έλλειψη<text:s/>αυτού,<text:s/>κατά<text:s/>τα<text:s/>προβλεπόμενα<text:s/>στην<text:s/>παρ.<text:s/>1<text:s/>του<text:s/>άρθρου<text:s/>282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24"><text:span text:style-name="T24_1">Την<text:s/>αναγκαιότητα<text:s/>διασφάλισης<text:s/>της<text:s/>θαλάσσιας<text:s/>συγκοινωνιακής<text:s/>εξυπηρέτησης <text:s/>νησιωτικών <text:s/>περιοχών<text:s/>και<text:s/>την<text:s/>ανάγκη<text:s/>ανάκτησης<text:s/>του<text:s/>ακτοπλοϊκού<text:s/>δικτύου<text:s/>προκειμένου<text:s/>τούτο<text:s/>να<text:s/>ανταποκριθεί<text:s/>στις<text:s/>συγκοινωνιακές<text:s/>ανάγκες<text:s/>και<text:s/>να<text:s/>συμβάλει<text:s/>στην<text:s/>ομαλοποίηση<text:s/>της<text:s/>σύνδεσης<text:s/>των<text:s/>νησιών<text:s/>τόσο<text:s/>με<text:s/>την<text:s/>ηπειρωτική<text:s/>Ελλάδα,<text:s/>όσο<text:s/>και<text:s/>μεταξύ<text:s/>τους,<text:s/>εξαιτίας<text:s/>των<text:s/>περιορισμών<text:s/>που<text:s/>εξακολουθούν<text:s/>να<text:s/>ισχύουν<text:s/>αναφορικά<text:s/>με<text:s/>τον<text:s/>επιτρεπόμενο<text:s/>αριθμό<text:s/>μετακινήσεων<text:s/>πολιτών<text:s/>στα<text:s/>νησιά<text:s/>με<text:s/>πλοία,<text:s/>σύμφωνα<text:s/>με<text:s/>την<text:s/>ανωτέρω<text:s/>υπό<text:s/>(2)<text:s/>σχετική<text:s/>υπό<text:s/>στοιχεία<text:s/>Δ1α/Γ.Π.οικ.18877/26.3.2021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9<text:s/>Μαρτίου<text:s/>2021<text:s/>και<text:s/>ώρα<text:s/>6:00<text:s/>έως<text:s/>και<text:s/>τη<text:s/>Δευτέρα,<text:s/>5<text:s/>Απριλίου<text:s/>2021<text:s/>και<text:s/>ώρα<text:s/>6:00»<text:s/>(Β΄<text:s/>1194),</text:span></text:p>
      <text:p text:style-name="P25"><text:span text:style-name="T25_1">6.<text:s/>Το<text:s/>γεγονός<text:s/>ότι<text:s/>από<text:s/>τις<text:s/>διατάξεις<text:s/>της<text:s/>παρούσας<text:s/>δεν<text:s/>προκαλείται<text:s/>επιπλέον<text:s/>δαπάνη<text:s/>σε<text:s/>σχέση<text:s/>με<text:s/>την<text:s/>ήδη<text:s/>προβλεφθείσα<text:s/>στην<text:s/>ανωτέρω<text:s/>υπό<text:s/>(3)<text:s/>σχετική<text:s/>απόφαση,<text:s/>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Συμβάσεις<text:s/>ανάθεσης<text:s/>δημόσιας<text:s/>υπηρεσίας</text:span></text:h>
      <text:p text:style-name="P29"><text:span text:style-name="T29_1">1.</text:span><text:span text:style-name="T29_2"><text:s/>Με<text:s/>την<text:s/>παρούσα<text:s/>απόφαση<text:s/>καθορίζεται<text:s/>το<text:s/>κανονιστικό<text:s/>πλαίσιο<text:s/>που<text:s/>διέπει<text:s/>τη<text:s/>σύναψη<text:s/>συμβάσεων<text:s/>ανάθεσης<text:s/>δημόσιας<text:s/>υπηρεσίας<text:s/>σύμφωνα<text:s/>με<text:s/>τις<text:s/>διατάξεις<text:s/>του<text:s/>άρθρου<text:s/>του<text:s/>άρθρου<text:s/>12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΄<text:s/>256),</text:span></text:p>
      <text:p text:style-name="P30"><text:span text:style-name="T30_1">2.</text:span><text:span text:style-name="T30_2"><text:s/>Για<text:s/>τη<text:s/>σύναψη<text:s/>των<text:s/>συμβάσεων<text:s/>της<text:s/>παρ.<text:s/>1<text:s/>ακολουθείται<text:s/>η<text:s/>διαδικασία<text:s/>που<text:s/>προβλέπεται<text:s/>στα<text:s/>άρθρα<text:s/>3<text:s/>έως<text:s/>5.</text:span></text:p>
      <text:p text:style-name="P31"><text:span text:style-name="T31_1">3.</text:span><text:span text:style-name="T31_2"><text:s/>Στα<text:s/>παραρτήματα<text:s/>Ι,<text:s/>II<text:s/>και<text:s/>III<text:s/>καθορίζονται<text:s/>οι<text:s/>δρομολογιακές<text:s/>γραμμές,<text:s/>η<text:s/>συχνότητα<text:s/>δρομολογίων<text:s/>και<text:s/>το<text:s/>ανάλογο<text:s/>ανά<text:s/>κατηγορία<text:s/>μίσθωμα,<text:s/>μη<text:s/>συμπεριλαμβανομένου<text:s/>του<text:s/>Φ.Π.Α.</text:span></text:p>
      <text:p text:style-name="P32"><text:span text:style-name="T32_1">4.</text:span><text:span text:style-name="T32_2"><text:s/>Το<text:s/>κόστος<text:s/>των<text:s/>συμβάσεων<text:s/>της<text:s/>παρ.<text:s/>1<text:s/>βαρύνει<text:s/>το<text:s/>Πρόγραμμα<text:s/>Δημοσίων<text:s/>Επενδύσεων<text:s/>του<text:s/>Υπουργείου<text:s/>Ναυτιλίας<text:s/>και<text:s/>Νησιωτικής<text:s/>Πολιτικής.</text:span></text:p>
      <text:h text:style-name="P33" text:outline-level="6"><text:span text:style-name="T33_1">Άρθρο<text:s/>2</text:span></text:h>
      <text:h text:style-name="P34" text:outline-level="6"><text:span text:style-name="T34_1">Έναρξη<text:s/>διαδικασίας<text:s/>Δημοσίευση<text:s/>πρόσκλησης</text:span></text:h>
      <text:p text:style-name="P35"><text:span text:style-name="T35_1">1.</text:span><text:span text:style-name="T35_2"><text:s/>Η<text:s/>διαδικασία<text:s/>σύναψης<text:s/>σύμβασης<text:s/>ανάθεσης<text:s/>δημόσιας<text:s/>υπηρεσίας<text:s/>για<text:s/>συγκεκριμένη<text:s/>γραμμή<text:s/>ή<text:s/>συγκεκριμένες<text:s/>γραμμές,<text:s/>από<text:s/>αυτές<text:s/>που<text:s/>περιλαμβάνονται<text:s/>στα<text:s/>παραρτήματα<text:s/>Ι,<text:s/>II<text:s/>και<text:s/>III<text:s/>θα<text:s/>εκκινεί<text:s/>από<text:s/>τη<text:s/>δημοσίευση<text:s/>της<text:s/>παρούσης.</text:span></text:p>
      <text:p text:style-name="P36"><text:span text:style-name="T36_1">2.</text:span><text:span text:style-name="T36_2"><text:s/>Για<text:s/>τις<text:s/>γραμμές<text:s/>των<text:s/>παραρτημάτων<text:s/>Ι,<text:s/>II<text:s/>και<text:s/>III,<text:s/>το<text:s/>Υπουργείο<text:s/>Ναυτιλίας<text:s/>και<text:s/>Νησιωτικής<text:s/>Πολιτικής<text:s/>δημοσιεύει<text:s/>στον<text:s/>ιστότοπο<text:s/>του<text:s/>Υπουργείου<text:s/>Ναυτιλίας<text:s/>και<text:s/>Νησιωτικής<text:s/>Πολιτικής<text:s/>πρόσκληση<text:s/>Εκδήλωσης<text:s/>Ενδιαφέροντος<text:s/>(εφεξής<text:s/>η<text:s/>«Πρόσκληση»)<text:s/>για<text:s/>τη<text:s/>σύναψη<text:s/>σύμβασης<text:s/>ανάθεσης<text:s/>δημόσιας<text:s/>υπηρεσίας<text:s/>για<text:s/>συγκεκριμένο<text:s/>δρομολόγιο<text:s/>ή<text:s/>δρομολόγια,<text:s/>σύμφωνα<text:s/>με<text:s/>το<text:s/>υπόδειγμα<text:s/>που<text:s/>παρατίθεται<text:s/>στο<text:s/>παράρτημα<text:s/>IV.<text:s/>Η<text:s/>ως<text:s/>άνω<text:s/>πρόσκληση<text:s/>υπογράφεται<text:s/>από<text:s/>τον<text:s/>Διευθυντή<text:s/>της<text:s/>Διεύθυνσης<text:s/>Θαλασσίων<text:s/>Συγκοινωνιών.</text:span></text:p>
      <text:p text:style-name="P37"><text:span text:style-name="T37_1"> </text:span></text:p>
      <text:h text:style-name="P38" text:outline-level="6"><text:span text:style-name="T38_1">Άρθρο<text:s/>3</text:span></text:h>
      <text:h text:style-name="P39" text:outline-level="6"><text:span text:style-name="T39_1">Δικαιούμενοι<text:s/>Συμμετοχής-Διαδικασία<text:s/>επιλογής</text:span></text:h>
      <text:p text:style-name="P40"><text:span text:style-name="T40_1">1.</text:span><text:span text:style-name="T40_2"><text:s/>Δικαιούμενοι<text:s/>συμμετοχής<text:s/>για<text:s/>τη<text:s/>σύναψη<text:s/>σύμβασης<text:s/>ανάθεσης<text:s/>δημόσιας<text:s/>υπηρεσίας<text:s/>της<text:s/>παρούσας<text:s/>απόφασης,<text:s/>είναι<text:s/>πλοιοκτήτες<text:s/>πλοιοκτήτριες<text:s/>εταιρείες<text:s/>πλοίων<text:s/>υπό<text:s/>ελληνική<text:s/>σημαία<text:s/>ή<text:s/>σημαία<text:s/>κράτους<text:s/>μέλους<text:s/>Ευρωπαϊκής<text:s/>Ένωσης,<text:s/>καθώς<text:s/>και<text:s/>κοινοπραξίες<text:s/>που<text:s/>αποτελούνται<text:s/>από<text:s/>τα<text:s/>ως<text:s/>άνω<text:s/>πρόσωπα<text:s/>(εφεξής<text:s/>οι<text:s/>«Δικαιούμενοι<text:s/>Συμμετοχής»),<text:s/>οι<text:s/>οποίοι<text:s/>έχουν<text:s/>λάβει<text:s/>υποχρέωση<text:s/>εκτέλεσης<text:s/>δρομολογίων<text:s/>του<text:s/>άρθρου<text:s/>τέταρτου<text:s/>και<text:s/>τέταρτου<text:s/>Α΄<text:s/>του<text:s/>ν.<text:s/>2932/2001<text:s/>(Α΄<text:s/>145),<text:s/>καθώς<text:s/>και<text:s/>του<text:s/>άρθρου<text:s/>168Α΄<text:s/>του<text:s/>ν.δ.<text:s/>187/1973<text:s/>(Α΄<text:s/>261)<text:s/>και<text:s/>εκτελούν<text:s/>δρομολόγια<text:s/>κατά<text:s/>τον<text:s/>χρόνο<text:s/>έκδοσης<text:s/>της<text:s/>παρούσας<text:s/>απόφασης<text:s/>ή<text:s/>πρόκειται<text:s/>να<text:s/>εκτελέσουν<text:s/>δρομολόγια<text:s/>κατά<text:s/>την<text:s/>περίοδο<text:s/>ισχύος<text:s/>της<text:s/>παρούσας<text:s/>υπουργικής<text:s/>απόφασης<text:s/>αμέσως<text:s/>μετά<text:s/>τη<text:s/>λήξη<text:s/>της<text:s/>ήδη<text:s/>εγκεκριμένης<text:s/>διακοπής<text:s/>δρομολογίων<text:s/>ή<text:s/>της<text:s/>ήδη<text:s/>εγκεκριμένης<text:s/>περιόδου<text:s/>μη<text:s/>εκτέλεσης<text:s/>δρομολογίων,<text:s/>στις<text:s/>γραμμές<text:s/>των<text:s/>παραρτημάτων<text:s/>Ι,<text:s/>II<text:s/>και<text:s/>III.</text:span></text:p>
      <text:p text:style-name="P41"><text:span text:style-name="T41_1">Ο<text:s/>επιμερισμός<text:s/>των<text:s/>δρομολογίων<text:s/>κατά<text:s/>το<text:s/>χρόνο<text:s/>έκδοσης<text:s/>της<text:s/>πρόσκλησης<text:s/>που<text:s/>αναφέρεται<text:s/>στο<text:s/>άρθρο<text:s/>2,<text:s/>θα<text:s/>καθοριστεί<text:s/>από<text:s/>τις<text:s/>ανάλογες<text:s/>κατά<text:s/>περίπτωση<text:s/>εκδοθείσες<text:s/>αποφάσεις<text:s/>καθορισμού<text:s/>δρομολογίων<text:s/>είτε<text:s/>προγραμματισμού<text:s/>διακοπής<text:s/>δρομολογίων<text:s/>κατά<text:s/>τις<text:s/>διατάξεις<text:s/>του<text:s/>άρθρου<text:s/>έκτου<text:s/>του<text:s/>ν.<text:s/>2932/2001<text:s/>(Α΄<text:s/>145),<text:s/>κατά<text:s/>το<text:s/>χρόνο<text:s/>έκδοσης<text:s/>της<text:s/>παρούσης.</text:span></text:p>
      <text:p text:style-name="P42"><text:span text:style-name="T42_1">Για<text:s/>λόγους<text:s/>εξυπηρέτησης<text:s/>συγκοινωνιακών<text:s/>αναγκών<text:s/>δύναται,<text:s/>με<text:s/>απόφαση<text:s/>του<text:s/>αρμοδίου<text:s/>οργάνου<text:s/>του<text:s/>Υπουργείου<text:s/>Ναυτιλίας<text:s/>και<text:s/>Νησιωτικής<text:s/>Πολιτικής,<text:s/>να<text:s/>εκτελείται<text:s/>σε<text:s/>κάθε<text:s/>δρομολογιακή<text:s/>γραμμή,<text:s/>δρομολόγιο<text:s/>είτε<text:s/>από<text:s/>τον<text:s/>μνημονευόμενο<text:s/>στη<text:s/>σύμβαση<text:s/>πλοίο<text:s/>είτε<text:s/>από<text:s/>έτερο<text:s/>πλοίο<text:s/>ανάλογων<text:s/>προσόντων,<text:s/>του<text:s/>ίδιου<text:s/>πλοιοκτήτη<text:s/>κατόπιν<text:s/>υποβολής<text:s/>σχετικού<text:s/>αιτήματος.<text:s/>Από<text:s/>την<text:s/>εν<text:s/>λόγω<text:s/>αντικατάσταση<text:s/>δεν<text:s/>αυξάνεται<text:s/>το<text:s/>ήδη<text:s/>συμφωνηθέν<text:s/>μίσθωμα<text:s/>της<text:s/>γραμμής.<text:s/></text:span><text:span text:style-name="T42_2"><text:note text:note-class="footnote"><text:note-citation/><text:note-body><text:p text:style-name="P43"><text:span text:style-name="T43_1">Τροποποίηση<text:s/>A.<text:s/>2252.1.1/27017/2021 15.04.2022</text:span></text:p></text:note-body></text:note></text:span></text:p>
      <text:p text:style-name="P44"><text:span text:style-name="T44_1">2.</text:span><text:span text:style-name="T44_2"><text:s/>Οι<text:s/>Δικαιούμενοι<text:s/>Συμμετοχής<text:s/>υποβάλουν<text:s/>στην<text:s/>αρμόδια<text:s/>υπηρεσία<text:s/>του<text:s/>Υπουργείου<text:s/>Ναυτιλίας<text:s/>και<text:s/>Νησιωτικής<text:s/>Πολιτικής<text:s/>τα<text:s/>δικαιολογητικά<text:s/>που<text:s/>προβλέπονται<text:s/>στο<text:s/>άρθρο<text:s/>4,<text:s/>εντός<text:s/>24<text:s/>ωρών<text:s/>από<text:s/>τη<text:s/>δημοσίευση<text:s/>της<text:s/>πρόσκλησης.</text:span></text:p>
      <text:p text:style-name="P45"><text:span text:style-name="T45_1">3.</text:span><text:span text:style-name="T45_2"><text:s/>Σε<text:s/>γραμμές<text:s/>των<text:s/>παραρτημάτων<text:s/>Ι,<text:s/>II<text:s/>και<text:s/>III<text:s/>όπου<text:s/>έχουν<text:s/>λάβει<text:s/>ανακοίνωση<text:s/>δήλωσης<text:s/>δρομολόγησης<text:s/>του<text:s/>άρθρου<text:s/>τέταρτου<text:s/>και<text:s/>τέταρτου <text:s/>Α΄ <text:s/>του <text:s/>ν. <text:s/>2932/2001<text:s/>(Α΄<text:s/>145)<text:s/>όπως<text:s/>ισχύει,<text:s/>καθώς<text:s/>και<text:s/>του<text:s/>άρθρου<text:s/>168Α΄<text:s/>του<text:s/>ν.δ.<text:s/>187/1973<text:s/>(Α΄<text:s/>261)<text:s/>και<text:s/>εκτελούν<text:s/>τα<text:s/>δρομολόγια<text:s/>περισσότεροι<text:s/>του<text:s/>ενός<text:s/>πλοιοκτητών,<text:s/>θα<text:s/>συνάπτονται<text:s/>συμβάσεις<text:s/>με<text:s/>τον<text:s/>καθένα<text:s/>πλοιοκτήτη<text:s/>ξεχωριστά<text:s/>με<text:s/>υποχρέωση<text:s/>εκτέλεσης<text:s/>δρομολογίων,<text:s/>κατά<text:s/>αναλογία<text:s/>του<text:s/>αριθμού<text:s/>των<text:s/>δρομολογίων,<text:s/>όπως<text:s/>θα<text:s/>προκύπτει<text:s/>από<text:s/>την<text:s/>πρόσκληση<text:s/>της<text:s/>παρ.<text:s/>2<text:s/>του<text:s/>άρθρου<text:s/>3.<text:s/>Ο<text:s/>επιμερισμός<text:s/>των<text:s/>δρομολογίων<text:s/>θα<text:s/>πραγματοποιηθεί<text:s/>επί<text:s/>του<text:s/>συνολικού<text:s/>αριθμού<text:s/>δρομολογίων<text:s/>που<text:s/>προβλέπονται<text:s/>ανά<text:s/>γραμμή<text:s/>στα<text:s/>παραρτήματα<text:s/>Ι,<text:s/>II<text:s/>και<text:s/>III.</text:span></text:p>
      <text:p text:style-name="P46"><text:span text:style-name="T46_1">4.</text:span><text:span text:style-name="T46_2"><text:s/>Η<text:s/>διαδικασία<text:s/>εξέτασης<text:s/>των<text:s/>δικαιολογητικών<text:s/>και<text:s/>των<text:s/>προϋποθέσεων<text:s/>θα<text:s/>πραγματοποιείται<text:s/>από<text:s/>τριμελή<text:s/>επιτροπή<text:s/>που<text:s/>θα<text:s/>συγκροτηθεί<text:s/>με<text:s/>απόφαση<text:s/>του<text:s/>Υπουργού<text:s/>Ναυτιλίας<text:s/>και<text:s/>Νησιωτικής<text:s/>Πολιτικής.</text:span></text:p>
      <text:p text:style-name="P47"><text:span text:style-name="T47_1">5.</text:span><text:span text:style-name="T47_2"><text:s/>Η<text:s/>διαδικασία<text:s/>σύναψης<text:s/>της<text:s/>σύμβασης<text:s/>ανάθεσης<text:s/>δημόσιας<text:s/>υπηρεσίας<text:s/>θα<text:s/>ολοκληρώνεται<text:s/>εντός<text:s/>48<text:s/>ωρών<text:s/>από<text:s/>τη<text:s/>δημοσίευση<text:s/>της<text:s/>εκάστοτε<text:s/>πρόσκλησης.<text:s/>Σχέδιο<text:s/>της<text:s/>σύμβασης<text:s/>που<text:s/>θα<text:s/>συνάπτεται<text:s/>με<text:s/>τον<text:s/>ανάδοχο<text:s/>που<text:s/>θα<text:s/>προκύψει<text:s/>από<text:s/>την<text:s/>ανωτέρω<text:s/>διαδικασία<text:s/>επιλογής,<text:s/>παρατίθεται<text:s/>στο<text:s/>παράρτημα<text:s/>V<text:s/>της<text:s/>παρούσας.<text:s/>Η<text:s/>διάρκεια<text:s/>των<text:s/>εν<text:s/>λόγω<text:s/>συμβάσεων<text:s/>ορίζεται<text:s/>σε<text:s/>είκοσι<text:s/>μία<text:s/>(21)<text:s/>ημέρες<text:s/>από<text:s/>την<text:s/>υπογραφή<text:s/>της<text:s/>κάθε<text:s/>σύμβασης<text:s/>και<text:s/>όχι<text:s/>πέραν<text:s/>της<text:s/>02-05-2021.</text:span></text:p>
      <text:p text:style-name="P48"><text:span text:style-name="T48_1"> </text:span></text:p>
      <text:h text:style-name="P49" text:outline-level="6"><text:span text:style-name="T49_1">Άρθρο<text:s/>4</text:span></text:h>
      <text:h text:style-name="P50" text:outline-level="6"><text:span text:style-name="T50_1">Υποβαλλόμενα<text:s/>Δικαιολογητικά</text:span></text:h>
      <text:p text:style-name="P51"><text:span text:style-name="T51_1">1.</text:span><text:span text:style-name="T51_2"><text:s/>Οι<text:s/>Δικαιούμενοι<text:s/>Συμμετοχής<text:s/>που<text:s/>επιθυμούν<text:s/>να<text:s/>συμμετάσχουν<text:s/>στη<text:s/>διαδικασία<text:s/>σύναψης<text:s/>σύμβασης<text:s/>ανάθεσης<text:s/>δημόσιας<text:s/>υπηρεσίας<text:s/>της<text:s/>παρούσας,<text:s/>οφείλουν<text:s/>να<text:s/>υποβάλουν<text:s/>στην<text:s/>αρμόδια<text:s/>υπηρεσία<text:s/>του<text:s/>Υπουργείου<text:s/>Ναυτιλίας<text:s/>και<text:s/>Νησιωτικής<text:s/>Πολιτικής,<text:s/>κατά<text:s/>τα<text:s/>ειδικότερα<text:s/>οριζόμενα<text:s/>στην<text:s/>εκάστοτε<text:s/>πρόσκληση,<text:s/>τα<text:s/>ακόλουθα<text:s/>δικαιολογητικά:</text:span></text:p>
      <text:p text:style-name="P52"><text:span text:style-name="T52_1">α)</text:span><text:span text:style-name="T52_2"><text:tab/></text:span><text:span text:style-name="T52_3">Αίτηση<text:s/>Εκδήλωσης<text:s/>Ενδιαφέροντος,<text:s/>σύμφωνα<text:s/>με<text:s/>τις<text:s/>απαιτήσεις<text:s/>των<text:s/>παραρτημάτων<text:s/>Ι,<text:s/>II,<text:s/>III,<text:s/>με<text:s/>βάση<text:s/>το<text:s/>υπόδειγμα<text:s/>της<text:s/>αίτησης<text:s/>που<text:s/>παρατίθεται<text:s/>στο<text:s/>παράρτημα<text:s/>VI.<text:s/>β)<text:s/>Υπεύθυνη<text:s/>δήλωση,<text:s/>δεόντως<text:s/>υπογεγραμμένη<text:s/>από<text:s/>τον<text:s/>πλοιοκτήτη<text:s/>ή<text:s/>τον<text:s/>νόμιμο<text:s/>εκπρόσωπο<text:s/>της<text:s/>πλοιοκτήτριας<text:s/>εταιρείας,<text:s/>στην<text:s/>οποία<text:s/>θα<text:s/>δηλώνεται<text:s/>ότι<text:s/>όλα<text:s/>τα<text:s/>νομιμοποιητικά<text:s/>έγγραφα<text:s/>και<text:s/>τα<text:s/>πιστοποιητικά<text:s/>του<text:s/>πλοίου<text:s/>βρίσκονται<text:s/>σε<text:s/>ισχύ,<text:s/>όπως<text:s/>έχουν<text:s/>κατατεθεί<text:s/>στην<text:s/>αρμόδια<text:s/>Διεύθυνση<text:s/>του<text:s/>Υπουργείου<text:s/>Ναυτιλίας<text:s/>και<text:s/>Νησιωτικής<text:s/>Πολιτικής.</text:span></text:p>
      <text:p text:style-name="P53"><text:span text:style-name="T53_1">2.</text:span><text:span text:style-name="T53_2"><text:s/>Τα<text:s/>ανωτέρω<text:s/>υπό<text:s/>στοιχεία<text:s/>1.α)<text:s/>και<text:s/>1.β)<text:s/>ανωτέρω<text:s/>δικαιολογητικά<text:s/>να<text:s/>υποβάλλονται<text:s/>στην<text:s/>αρμόδια<text:s/>Υπηρεσία<text:s/>(Δ.Θ.Σ.)<text:s/>αποκλειστικά<text:s/>ηλεκτρονικά<text:s/>στην<text:s/>ηλεκτρονική<text:s/>διεύθυνση:<text:s/>dths@hcg.gr.<text:s/>Ειδικότερα,<text:s/>το<text:s/>υπό<text:s/>στοιχείο<text:s/>1.α)<text:s/>δικαιολογητικό<text:s/>φέρει<text:s/>γνήσιο<text:s/>υπογραφής<text:s/>και<text:s/>το<text:s/>υπό<text:s/>στοιχείο<text:s/>1.β)<text:s/>δικαιολογητικό<text:s/>συμπληρώνεται<text:s/>μέσω<text:s/>της<text:s/>πλατφόρμας<text:s/>www.gov.gr,<text:s/>ή<text:s/>φέρει<text:s/>γνήσιο<text:s/>υπογραφής,<text:s/>στο<text:s/>οποίο<text:s/>αναγράφεται<text:s/>υποχρεωτικά<text:s/>το<text:s/>ακόλουθο<text:s/>κείμενο:<text:s/>1.<text:s/>«Όλα<text:s/>τα<text:s/>νομιμοποιητικά<text:s/>έγγραφα<text:s/>της<text:s/>εταιρείας<text:s/>και<text:s/>τα<text:s/>πιστοποιητικά<text:s/>του<text:s/>πλοίου<text:s/>βρίσκονται<text:s/>σε<text:s/>ισχύ<text:s/>όπως<text:s/>έχουν<text:s/>κατατεθεί<text:s/>στην<text:s/>αρμόδια<text:s/>Διεύθυνση<text:s/>του<text:s/>Υπουργείου<text:s/>Ναυτιλίας<text:s/>και<text:s/>Νησιωτικής<text:s/>Πολιτικής»<text:s/>και<text:s/>2.<text:s/>«Αποδέχομαι<text:s/>ανεπιφύλαχτα<text:s/>τους<text:s/>όρους<text:s/>της<text:s/>υπ’αρ................................<text:s/>Πρόσκλησης<text:s/>Εκδήλωσης<text:s/>Ενδιαφέροντος<text:s/>του<text:s/>Υπουργείου<text:s/>Ναυτιλίας<text:s/>και<text:s/>Νησιωτικής<text:s/>Πολιτικής,<text:s/>οι<text:s/>οποίοι<text:s/>θα<text:s/>αποτελούν<text:s/>και<text:s/>στοιχεία<text:s/>της<text:s/>σύμβασης<text:s/>ανάθεσης<text:s/>Δημόσιας<text:s/>Υπηρεσίας».</text:span></text:p>
      <text:h text:style-name="P54" text:outline-level="6"><text:span text:style-name="T54_1">Άρθρο<text:s/>5</text:span></text:h>
      <text:h text:style-name="P55" text:outline-level="6"><text:span text:style-name="T55_1">Εκπτώσεις-Κυρώσεις-Λύση<text:s/>Σύμβασης-Ευχέρειες<text:s/>Διοίκησης</text:span></text:h>
      <text:p text:style-name="P56"><text:span text:style-name="T56_1">1.</text:span><text:span text:style-name="T56_2"><text:s/>Σε<text:s/>περίπτωση<text:s/>αθέτησης<text:s/>των<text:s/>υποχρεώσεων<text:s/>που<text:s/>προβλέπονται<text:s/>στις<text:s/>συμβάσεις<text:s/>ανάθεσης<text:s/>δημόσιας<text:s/>υπηρεσίας<text:s/>της<text:s/>παρούσας,<text:s/>με<text:s/>αιτιολογημένη<text:s/>απόφαση<text:s/>του<text:s/>Υπουργού<text:s/>Ναυτιλίας<text:s/>και<text:s/>Νησιωτικής<text:s/>Πολιτικής,<text:s/>ο<text:s/>ανάδοχος<text:s/>κηρύσσεται<text:s/>έκπτωτος<text:s/>και<text:s/>υπόκειται<text:s/>στις<text:s/>κυρώσεις<text:s/>του<text:s/>άρθρου<text:s/>ενδέκατου<text:s/>του<text:s/>ν.<text:s/>2932/2001<text:s/>(Α΄<text:s/>145).</text:span></text:p>
      <text:p text:style-name="P57"><text:span text:style-name="T57_1">2.</text:span><text:span text:style-name="T57_2"><text:s/>Η<text:s/>σύμβαση<text:s/>ανάθεσης<text:s/>δημόσιας<text:s/>υπηρεσίας<text:s/>της<text:s/>παρούσας<text:s/>λύεται<text:s/>στις<text:s/>ακόλουθες<text:s/>περιπτώσεις:<text:s/>α)<text:s/>με<text:s/>την<text:s/>πάροδο<text:s/>της<text:s/>συμφωνηθείσας<text:s/>διάρκειας<text:s/>αυτής<text:s/>β)<text:s/>με<text:s/>καταγγελία<text:s/>από<text:s/>οποιοδήποτε<text:s/>από<text:s/>τα<text:s/>συμβαλλόμενα<text:s/>μέρη<text:s/>γ)<text:s/>με<text:s/>κοινή<text:s/>συμφωνία<text:s/>των<text:s/>συμβαλλομένων<text:s/>μερών<text:s/>δ)<text:s/>σε<text:s/>περίπτωση<text:s/>ανωτέρας<text:s/>βίας.</text:span></text:p>
      <text:p text:style-name="P58"><text:span text:style-name="T58_1">3.</text:span><text:span text:style-name="T58_2"><text:s/>Σε<text:s/>περίπτωση<text:s/>διακοπής<text:s/>των<text:s/>δρομολογίων<text:s/>για<text:s/>τα<text:s/>οποία<text:s/>έχει<text:s/>συναφθεί<text:s/>σύμβαση<text:s/>ανάθεσης<text:s/>δημόσιας<text:s/>υπηρεσίας<text:s/>κατά<text:s/>τα<text:s/>προβλεπόμενα<text:s/>στην<text:s/>παρούσα<text:s/>ή<text:s/>σε<text:s/>περίπτωση<text:s/>μη<text:s/>προσέλευσης<text:s/>του<text:s/>πλοιοκτήτη<text:s/>ή<text:s/>της<text:s/>πλοιοκτήτριας<text:s/>εταιρείας/κοινοπραξίας<text:s/>για<text:s/>την<text:s/>υπογραφή<text:s/>της<text:s/>σύμβασης<text:s/>ανάθεσης<text:s/>δημόσιας<text:s/>υπηρεσίας,<text:s/>και<text:s/>εφ'<text:s/>όσον<text:s/>διαπιστώνεται<text:s/>η<text:s/>ύπαρξη<text:s/>επιτακτικών<text:s/>συγκοινωνιακών<text:s/>αναγκών,<text:s/>με<text:s/>απόφαση<text:s/>του<text:s/>Υπουργού<text:s/>Ναυτιλίας<text:s/>και<text:s/>Νησιωτικής<text:s/>Πολιτικής,<text:s/>το<text:s/>Υπουργείο<text:s/>Ναυτιλίας<text:s/>και<text:s/>Νησιωτικής<text:s/>Πολιτικής<text:s/>δύναται<text:s/>να<text:s/>προβαίνει<text:s/>σε<text:s/>απευθείας<text:s/>σύναψη<text:s/>σύμβασης<text:s/>ανάθεσης<text:s/>δημόσιας<text:s/>υπηρεσίας,<text:s/>χωρίς<text:s/>την<text:s/>τήρηση<text:s/>της<text:s/>προβλεπόμενης<text:s/>στα<text:s/>άρθρα<text:s/>3<text:s/>έως<text:s/>5<text:s/>διαδικασίας,<text:s/>με<text:s/>πλοιοκτήτη<text:s/>ή<text:s/>πλοιοκτήτρια<text:s/>εταιρεία<text:s/>άλλου<text:s/>πλοίου<text:s/>με<text:s/>τους<text:s/>ίδιους<text:s/>συμβατικούς<text:s/>όρους.</text:span></text:p>
      <text:h text:style-name="P59" text:outline-level="6"><text:span text:style-name="T59_1">Άρθρο<text:s/>6<text:s/></text:span></text:h>
      <text:h text:style-name="P60" text:outline-level="6"><text:span text:style-name="T60_1">Έναρξη<text:s/>ισχύος</text:span></text:h>
      <text:p text:style-name="P61"><text:span text:style-name="T61_1">Η<text:s/>ισχύς<text:s/>της<text:s/>παρούσας<text:s/>απόφασης<text:s/>αρχίζει<text:s/>από<text:s/>την<text:s/>δημοσίευσή<text:s/>της<text:s/>στην<text:s/>Εφημερίδα<text:s/>της<text:s/>Κυβερνήσεως.<text:s/>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Πειραιάς,<text:s/>2<text:s/>Απριλίου<text:s/>2021</text:span></text:p>
      <text:p text:style-name="P64"><text:span text:style-name="T64_1">Ο<text:s/>Υπουργός</text:span></text:p>
      <text:p text:style-name="P65"><text:span text:style-name="T65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