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/>
    <style:style style:name="T45_4" style:family="text" style:parent-style-name="Internet_20_link">
      <style:text-properties fo:color="#0000ee" fo:language="el" fo:language-asian="el"/>
    </style:style>
    <style:style style:name="T45_5" style:family="text">
      <style:text-properties fo:language="el" fo:language-asian="el"/>
    </style:style>
    <style:style style:name="T45_6" style:family="text"/>
    <style:style style:name="T45_7" style:family="text" style:parent-style-name="Internet_20_link">
      <style:text-properties fo:color="#0000ee" fo:language="el" fo:language-asian="el"/>
    </style:style>
    <style:style style:name="T45_8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641cm"/>
    </style:style>
    <style:style style:name="Column2" style:family="table-column">
      <style:table-column-properties style:column-width="7.782cm"/>
    </style:style>
    <style:style style:name="Column3" style:family="table-column">
      <style:table-column-properties style:column-width="3.0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512cm"/>
    </style:style>
    <style:style style:name="Column5" style:family="table-column">
      <style:table-column-properties style:column-width="7.909cm"/>
    </style:style>
    <style:style style:name="Column6" style:family="table-column">
      <style:table-column-properties style:column-width="3.089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0.56cm"/>
    </style:style>
    <style:style style:name="Column8" style:family="table-column">
      <style:table-column-properties style:column-width="2.658cm"/>
    </style:style>
    <style:style style:name="Column9" style:family="table-column">
      <style:table-column-properties style:column-width="3.291cm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1.077cm"/>
    </style:style>
    <style:style style:name="Column11" style:family="table-column">
      <style:table-column-properties style:column-width="2.39cm"/>
    </style:style>
    <style:style style:name="Column12" style:family="table-column">
      <style:table-column-properties style:column-width="3.043cm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0.809cm"/>
    </style:style>
    <style:style style:name="Column14" style:family="table-column">
      <style:table-column-properties style:column-width="2.658cm"/>
    </style:style>
    <style:style style:name="Column15" style:family="table-column">
      <style:table-column-properties style:column-width="3.043cm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16" style:family="table-column">
      <style:table-column-properties style:column-width="9.77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4.352cm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19" style:family="table-column">
      <style:table-column-properties style:column-width="10.137cm"/>
    </style:style>
    <style:style style:name="Column20" style:family="table-column">
      <style:table-column-properties style:column-width="2.39cm"/>
    </style:style>
    <style:style style:name="Column21" style:family="table-column">
      <style:table-column-properties style:column-width="3.985cm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2cm" fo:margin-left="0cm"/>
    </style:style>
    <style:style style:name="Column22" style:family="table-column">
      <style:table-column-properties style:column-width="5.756cm"/>
    </style:style>
    <style:style style:name="Column23" style:family="table-column">
      <style:table-column-properties style:column-width="8.285cm"/>
    </style:style>
    <style:style style:name="Column24" style:family="table-column">
      <style:table-column-properties style:column-width="2.471cm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5" style:family="table-column">
      <style:table-column-properties style:column-width="12.079cm"/>
    </style:style>
    <style:style style:name="Column26" style:family="table-column">
      <style:table-column-properties style:column-width="2.39cm"/>
    </style:style>
    <style:style style:name="Column27" style:family="table-column">
      <style:table-column-properties style:column-width="2.041cm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1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1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/>
    <style:style style:name="T469_3" style:family="text" style:parent-style-name="Internet_20_link">
      <style:text-properties fo:color="#0000ee"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font-style="italic" style:font-style-asian="italic" style:font-style-complex="italic" fo:language="el" fo:language-asian="el"/>
    </style:style>
    <style:style style:name="T472_4" style:family="text">
      <style:text-properties fo:language="el" fo:language-asian="el"/>
    </style:style>
    <style:style style:name="T472_5" style:family="text">
      <style:text-properties fo:font-style="italic" style:font-style-asian="italic" style:font-style-complex="italic" fo:language="el" fo:language-asian="el"/>
    </style:style>
    <style:style style:name="T472_6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font-style="italic" style:font-style-asian="italic" style:font-style-complex="italic" fo:language="el" fo:language-asian="el"/>
    </style:style>
    <style:style style:name="T474_3" style:family="text">
      <style:text-properties fo:language="el" fo:language-asian="el"/>
    </style:style>
    <style:style style:name="T474_4" style:family="text">
      <style:text-properties fo:font-style="italic" style:font-style-asian="italic" style:font-style-complex="italic" fo:language="el" fo:language-asian="el"/>
    </style:style>
    <style:style style:name="T474_5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font-style="italic" style:font-style-asian="italic" style:font-style-complex="italic" fo:language="el" fo:language-asian="el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>
      <style:text-properties fo:font-style="italic" style:font-style-asian="italic" style:font-style-complex="italic" fo:language="el" fo:language-asian="el"/>
    </style:style>
    <style:style style:name="T483_3" style:family="text">
      <style:text-properties fo:language="el" fo:language-asian="el"/>
    </style:style>
    <style:style style:name="T483_4" style:family="text">
      <style:text-properties fo:font-style="italic" style:font-style-asian="italic" style:font-style-complex="italic" fo:language="el" fo:language-asian="el"/>
    </style:style>
    <style:style style:name="T483_5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font-style="italic" style:font-style-asian="italic" style:font-style-complex="italic" fo:language="el" fo:language-asian="el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font-style="italic" style:font-style-asian="italic" style:font-style-complex="italic" fo:language="el" fo:language-asian="el"/>
    </style:style>
    <style:style style:name="T486_3" style:family="text">
      <style:text-properties fo:language="el" fo:language-asian="el"/>
    </style:style>
    <style:style style:name="T486_4" style:family="text">
      <style:text-properties fo:font-style="italic" style:font-style-asian="italic" style:font-style-complex="italic" fo:language="el" fo:language-asian="el"/>
    </style:style>
    <style:style style:name="T486_5" style:family="text">
      <style:text-properties fo:language="el" fo:language-asian="el"/>
    </style:style>
    <style:style style:name="T486_6" style:family="text">
      <style:text-properties fo:font-style="italic" style:font-style-asian="italic" style:font-style-complex="italic" fo:language="el" fo:language-asian="el"/>
    </style:style>
    <style:style style:name="T486_7" style:family="text">
      <style:text-properties fo:language="el" fo:language-asian="el"/>
    </style:style>
    <style:style style:name="T486_8" style:family="text">
      <style:text-properties fo:font-style="italic" style:font-style-asian="italic" style:font-style-complex="italic" fo:language="el" fo:language-asian="el"/>
    </style:style>
    <style:style style:name="T486_9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font-style="italic" style:font-style-asian="italic" style:font-style-complex="italic" fo:language="el" fo:language-asian="el"/>
    </style:style>
    <style:style style:name="T487_3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/>
    </style:style>
    <style:style style:name="T488_2" style:family="text">
      <style:text-properties fo:language="el" fo:language-asian="el"/>
    </style:style>
    <style:style style:name="T488_3" style:family="text">
      <style:text-properties fo:font-style="italic" style:font-style-asian="italic" style:font-style-complex="italic" fo:language="el" fo:language-asian="el"/>
    </style:style>
    <style:style style:name="T488_4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>
      <style:text-properties fo:font-style="italic" style:font-style-asian="italic" style:font-style-complex="italic" fo:language="el" fo:language-asian="el"/>
    </style:style>
    <style:style style:name="T494_5" style:family="text">
      <style:text-properties fo:language="el" fo:language-asian="el"/>
    </style:style>
    <style:style style:name="T494_6" style:family="text">
      <style:text-properties fo:font-style="italic" style:font-style-asian="italic" style:font-style-complex="italic" fo:language="el" fo:language-asian="el"/>
    </style:style>
    <style:style style:name="T494_7" style:family="text">
      <style:text-properties fo:language="el" fo:language-asian="el"/>
    </style:style>
    <style:style style:name="T494_8" style:family="text">
      <style:text-properties fo:font-style="italic" style:font-style-asian="italic" style:font-style-complex="italic" fo:language="el" fo:language-asian="el"/>
    </style:style>
    <style:style style:name="T494_9" style:family="text">
      <style:text-properties fo:language="el" fo:language-asian="el"/>
    </style:style>
    <style:style style:name="T494_10" style:family="text">
      <style:text-properties fo:font-style="italic" style:font-style-asian="italic" style:font-style-complex="italic" fo:language="el" fo:language-asian="el"/>
    </style:style>
    <style:style style:name="T494_1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2.645cm" fo:margin-left="0cm"/>
    </style:style>
    <style:style style:name="Column28" style:family="table-column">
      <style:table-column-properties style:column-width="6.599cm"/>
    </style:style>
    <style:style style:name="Column29" style:family="table-column">
      <style:table-column-properties style:column-width="2.004cm"/>
    </style:style>
    <style:style style:name="Column30" style:family="table-column">
      <style:table-column-properties style:column-width="0.252cm"/>
    </style:style>
    <style:style style:name="Column31" style:family="table-column">
      <style:table-column-properties style:column-width="1.586cm"/>
    </style:style>
    <style:style style:name="Column32" style:family="table-column">
      <style:table-column-properties style:column-width="0.176cm"/>
    </style:style>
    <style:style style:name="Column33" style:family="table-column">
      <style:table-column-properties style:column-width="2.028cm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>
      <style:text-properties fo:font-style="italic" style:font-style-asian="italic" style:font-style-complex="italic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 style:parent-style-name="article-num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52.1.1/<text:s/>2366</text:span><text:span text:style-name="T1_2">3/2021</text:span></text:p>
      <text:p text:style-name="P2"><text:span text:style-name="T2_1">Συμβάσεις<text:s/>ανάθεσης<text:s/>δημόσιας<text:s/>Υπηρεσίας<text:s/>του<text:s/>άρθρου<text:s/>127<text:s/>του<text:s/>ν.<text:s/>4764/2020<text:s/>(Α’<text:s/>256)<text:s/>για<text:s/>την<text:s/>περίοδο<text:s/>έως<text:s/>και<text:s/>02.05.2021.</text:span></text:p>
      <text:p text:style-name="P3"><text:span text:style-name="T3_1">Ο<text:s/>ΥΠΟΥΡΓΟΣ</text:span></text:p>
      <text:p text:style-name="P4"><text:span text:style-name="T4_1">ΝΑΥΤΙΛΙΑΣ<text:s/>ΚΑΙ<text:s/>ΝΗΣΙΩΤΙΚΗΣ<text:s/>ΠΟΛΙΤΙΚ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2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56),</text:span></text:p>
      <text:p text:style-name="P8"><text:span text:style-name="T8_1">β)</text:span><text:span text:style-name="T8_2"><text:tab/></text:span><text:span text:style-name="T8_3">του<text:s/>άρθρου<text:s/>τεσσαρακοστού<text:s/>τέταρ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,<text:s/>η<text:s/>οποία<text:s/>κυρώθηκε<text:s/>με<text:s/>το<text:s/>άρθρο<text:s/>2<text:s/>του<text:s/>ν.<text:s/>4690/<text:s/>2020<text:s/>(Α’<text:s/>104),</text:span></text:p>
      <text:p text:style-name="P9"><text:span text:style-name="T9_1">γ)</text:span><text:span text:style-name="T9_2"><text:tab/></text:span><text:span text:style-name="T9_3">του<text:s/>άρθρου<text:s/>πρώ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,<text:s/>δ)<text:s/>της<text:s/>παρ.<text:s/>4<text:s/>του<text:s/>άρθρου<text:s/>εικοστού<text:s/>τρίτου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Α’<text:s/>64),<text:s/>η<text:s/>οποία<text:s/>κυρώθηκε<text:s/>με<text:s/>το<text:s/>άρθρο<text:s/>3<text:s/>του<text:s/>ν.<text:s/>4682/2020<text:s/>(Α’<text:s/>76),<text:s/>ε)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’<text:s/>112),</text:span></text:p>
      <text:p text:style-name="P10"><text:span text:style-name="T10_1">στ)</text:span><text:span text:style-name="T10_2"><text:tab/></text:span><text:span text:style-name="T10_3">του<text:s/>ν.<text:s/>2932/2001<text:s/>«Ελεύθερη<text:s/>παροχή<text:s/>υπηρεσιών<text:s/>στις<text:s/>θαλάσσιες<text:s/>ενδομεταφορές<text:s/>-<text:s/>Σύσταση<text:s/>Γενικής<text:s/>Γραμματείας<text:s/>Λιμένων<text:s/>και<text:s/>Λιμενικής<text:s/>Πολιτικής<text:s/>Μετατροπή<text:s/>Λιμενικών<text:s/>Ταμείων<text:s/>σε<text:s/>Ανώνυμες<text:s/>Εταιρείες<text:s/>και<text:s/>άλλες<text:s/>διατάξεις»<text:s/>(Α’<text:s/>145),</text:span></text:p>
      <text:p text:style-name="P11"><text:span text:style-name="T11_1">ζ)</text:span><text:span text:style-name="T11_2"><text:tab/></text:span><text:span text:style-name="T11_3">του<text:s/>ν.δ.<text:s/>187/1973<text:s/>«περί<text:s/>Κώδικος<text:s/>Δημοσίου<text:s/>Ναυτικού<text:s/>Δικαίου»<text:s/>(Κ.Δ.Ν.Δ.)<text:s/>(Α’<text:s/>261),</text:span></text:p>
      <text:p text:style-name="P12"><text:span text:style-name="T12_1">η)</text:span><text:span text:style-name="T12_2"><text:tab/></text:span><text:span text:style-name="T12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63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3"><text:span text:style-name="T13_1">θ)</text:span><text:span text:style-name="T13_2"><text:tab/></text:span><text:span text:style-name="T13_3">των<text:s/>άρθρων<text:s/>20,<text:s/>23,<text:s/>56,<text:s/>78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"<text:s/>(Α’<text:s/>143),</text:span></text:p>
      <text:p text:style-name="P14"><text:span text:style-name="T14_1">ι)</text:span><text:span text:style-name="T14_2"><text:tab/></text:span><text:span text:style-name="T14_3">του<text:s/>π.δ.<text:s/>13/2018<text:s/>«Οργανισμός<text:s/>Υπουργείου<text:s/>Ναυτιλίας<text:s/>και<text:s/>Νησιωτικής<text:s/>Πολιτικής»<text:s/>(Α’<text:s/>26),</text:span></text:p>
      <text:p text:style-name="P15"><text:span text:style-name="T15_1">ια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6"><text:span text:style-name="T16_1">2)<text:s/>την<text:s/>υπό<text:s/>στοιχεία<text:s/>Δ1α/ΓΠ.οικ.18877/2021/<text:s/>27-03-2021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29<text:s/>Μαρτίου<text:s/>2021<text:s/>και<text:s/>ώρα<text:s/>6:00<text:s/>έως<text:s/>και<text:s/>τη<text:s/>Δευτέρα,<text:s/>5<text:s/>Απριλίου<text:s/>2021<text:s/>και<text:s/>ώρα<text:s/>6:00»<text:s/>(Β’<text:s/>1194),</text:span></text:p>
      <text:p text:style-name="P17"><text:span text:style-name="T17_1">3)<text:s/>την<text:s/>υπ’<text:s/>αρ.<text:s/>2252.1.1/21444/2021<text:s/>κοινή<text:s/>υπουργική<text:s/>απόφαση<text:s/>«Χρηματοδότηση<text:s/>συμβάσεων<text:s/>ανάθεσης<text:s/>δημόσιας<text:s/>Υπηρεσίας<text:s/>του<text:s/>άρθρου<text:s/>127<text:s/>του<text:s/>ν.<text:s/>4764/2020<text:s/>(Α’<text:s/>256)»<text:s/>(Β’<text:s/>1228).</text:span></text:p>
      <text:p text:style-name="P18"><text:span text:style-name="T18_1">4)<text:s/>την<text:s/>υπ’<text:s/>αρ.<text:s/>140261/31-12-2020<text:s/>απόφαση<text:s/>του<text:s/>Υφυπουργού<text:s/>Ανάπτυξης<text:s/>και<text:s/>Επενδύσεων<text:s/>περί<text:s/>ένταξης<text:s/>του<text:s/>έργου<text:s/>στο<text:s/>Πρόγραμμα<text:s/>Δημοσίων<text:s/>Επενδύσεων<text:s/>(ΑΔΑ:<text:s/>ΨΒΟΠ46ΜΤΛΡ-3Δ5)<text:s/>και<text:s/>την<text:s/>υπ’<text:s/>αρ.<text:s/>8640/26-01-2021<text:s/>απόφαση<text:s/>του<text:s/>Υφυπουργού<text:s/>Ανάπτυξης<text:s/>και<text:s/>Επενδύσεων<text:s/>(ΑΔΑ:<text:s/>ΩΔ8Ο46ΜΤΛΡ-00Θ).</text:span></text:p>
      <text:p text:style-name="P19"><text:span text:style-name="T19_1">5.<text:s/>Το<text:s/>γεγονός<text:s/>ότι<text:s/>εξακολουθεί<text:s/>να<text:s/>υφίσταται<text:s/>άμεσος<text:s/>κίνδυνος<text:s/>διασποράς<text:s/>του<text:s/>κορωνοϊού<text:s/>COVID-19,<text:s/>δεδομένου<text:s/>ότι<text:s/>δεν<text:s/>έχει<text:s/>εκδοθεί<text:s/>σχετική<text:s/>απόφαση<text:s/>του<text:s/>Υπουργού<text:s/>Υγείας<text:s/>που<text:s/>να<text:s/>διαπιστώνει<text:s/>την<text:s/>έλλειψη<text:s/>αυτού,<text:s/>κατά<text:s/>τα<text:s/>προβλεπόμενα<text:s/>στην<text:s/>παρ.<text:s/>1<text:s/>του<text:s/>άρθρου<text:s/>282<text:s/>του<text:s/>ν.<text:s/>4738/<text:s/>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20"><text:span text:style-name="T20_1">Την<text:s/>αναγκαιότητα<text:s/>διασφάλισης<text:s/>της<text:s/>θαλάσσιας<text:s/>συγκοινωνιακής<text:s/>εξυπηρέτησης<text:s/>νησιωτικών<text:s/>περιοχών<text:s/>και<text:s/>την<text:s/>ανάγκη<text:s/>ανάκτησης<text:s/>του<text:s/>ακτοπλοϊκού<text:s/>δικτύου<text:s/>προκειμένου<text:s/>τούτο<text:s/>να<text:s/>ανταποκριθεί<text:s/>στις<text:s/>συγκοινωνιακές<text:s/>ανάγκες<text:s/>και<text:s/>να<text:s/>συμβάλει<text:s/>στην<text:s/>ομαλοποίηση<text:s/>της<text:s/>σύνδεσης<text:s/>των<text:s/>νησιών<text:s/>τόσο<text:s/>με<text:s/>την<text:s/>ηπειρωτική<text:s/>Ελλάδα,<text:s/>όσο<text:s/>και<text:s/>μεταξύ<text:s/>τους,<text:s/>εξαιτίας<text:s/>των<text:s/>περιορισμών<text:s/>που<text:s/>εξακολουθούν<text:s/>να<text:s/>ισχύουν<text:s/>αναφορικά<text:s/>με<text:s/>τον<text:s/>επιτρεπόμενο<text:s/>αριθμό<text:s/>μετακινήσεων<text:s/>πολιτών<text:s/>στα<text:s/>νησιά<text:s/>με<text:s/>πλοία,<text:s/>σύμφωνα<text:s/>με<text:s/>την<text:s/>ανωτέρω<text:s/>υπό<text:s/>(2)<text:s/>σχετική<text:s/>υπό<text:s/>στοιχεία<text:s/>Δ1α/<text:s/>ΓΠ.οικ.18877/2021/27-03-2021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29<text:s/>Μαρτίου<text:s/>2021<text:s/>και<text:s/>ώρα<text:s/>6:00<text:s/>έως<text:s/>και<text:s/>τη<text:s/>Δευτέρα,<text:s/>5<text:s/>Απριλίου<text:s/>2021<text:s/>και<text:s/>ώρα<text:s/>6:00»<text:s/>(Β’<text:s/>1194),</text:span></text:p>
      <text:p text:style-name="P21"><text:span text:style-name="T21_1">6.<text:s/>Το<text:s/>γεγονός<text:s/>ότι<text:s/>από<text:s/>τις<text:s/>διατάξεις<text:s/>της<text:s/>παρούσας<text:s/>δεν<text:s/>προκαλείται<text:s/>επιπλέον<text:s/>δαπάνη<text:s/>σε<text:s/>σχέση<text:s/>με<text:s/>την<text:s/>ήδη<text:s/>προβλεφθείσα<text:s/>στην<text:s/>ανωτέρω<text:s/>υπό<text:s/>(3)<text:s/>σχετική<text:s/>απόφαση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Συμβάσεις<text:s/>ανάθεσης<text:s/>δημόσιας<text:s/>υπηρεσίας</text:span></text:h>
      <text:p text:style-name="P24"><text:span text:style-name="T24_1">1.</text:span><text:span text:style-name="T24_2"><text:s/>Με<text:s/>την<text:s/>παρούσα<text:s/>απόφαση<text:s/>καθορίζεται<text:s/>το<text:s/>κανονιστικό<text:s/>πλαίσιο<text:s/>που<text:s/>διέπει<text:s/>τη<text:s/>σύναψη<text:s/>συμβάσεων<text:s/>ανάθεσης<text:s/>δημόσιας<text:s/>υπηρεσίας<text:s/>σύμφωνα<text:s/>με<text:s/>τις<text:s/>διατάξεις<text:s/>του<text:s/>άρθρου<text:s/>του<text:s/>άρθρου<text:s/>12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56),</text:span></text:p>
      <text:p text:style-name="P25"><text:span text:style-name="T25_1">2.</text:span><text:span text:style-name="T25_2"><text:s/>Για<text:s/>τη<text:s/>σύναψη<text:s/>των<text:s/>συμβάσεων<text:s/>της<text:s/>παρ.<text:s/>1<text:s/>ακολουθείται<text:s/>η<text:s/>διαδικασία<text:s/>που<text:s/>προβλέπεται<text:s/>στα<text:s/>άρθρα<text:s/>3<text:s/>έως<text:s/>5.</text:span></text:p>
      <text:p text:style-name="P26"><text:span text:style-name="T26_1">3.</text:span><text:span text:style-name="T26_2"><text:s/>Στα<text:s/>παραρτήματα<text:s/>Ι,<text:s/>II<text:s/>και<text:s/>III<text:s/>καθορίζονται<text:s/>οι<text:s/>δρομολογιακές<text:s/>γραμμές,<text:s/>η<text:s/>συχνότητα<text:s/>δρομολογίων<text:s/>και<text:s/>το<text:s/>ανάλογο<text:s/>ανά<text:s/>κατηγορία<text:s/>μίσθωμα,<text:s/>μη<text:s/>συμπεριλαμβανομένου<text:s/>του<text:s/>Φ.Π.Α.</text:span></text:p>
      <text:p text:style-name="P27"><text:span text:style-name="T27_1">4.</text:span><text:span text:style-name="T27_2"><text:s/>Το<text:s/>κόστος<text:s/>των<text:s/>συμβάσεων<text:s/>της<text:s/>παρ.<text:s/>1<text:s/>βαρύνει<text:s/>το<text:s/>Πρόγραμμα<text:s/>Δημοσίων<text:s/>Επενδύσεων<text:s/>του<text:s/>Υπουργείου<text:s/>Ναυτιλίας<text:s/>και<text:s/>Νησιωτικής<text:s/>Πολιτικής.</text:span></text:p>
      <text:h text:style-name="P28" text:outline-level="6"><text:span text:style-name="T28_1">Άρθρο<text:s/>2<text:s/></text:span></text:h>
      <text:h text:style-name="P29" text:outline-level="6"><text:span text:style-name="T29_1">Έναρξη<text:s/>διαδικασίας<text:s/>-<text:s/>Δημοσίευση<text:s/>πρόσκλησης</text:span></text:h>
      <text:p text:style-name="P30"><text:span text:style-name="T30_1">1.</text:span><text:span text:style-name="T30_2"><text:s/>Η<text:s/>διαδικασία<text:s/>σύναψης<text:s/>σύμβασης<text:s/>ανάθεσης<text:s/>δημόσιας<text:s/>υπηρεσίας<text:s/>για<text:s/>συγκεκριμένη<text:s/>γραμμή<text:s/>ή<text:s/>συγκεκριμένες<text:s/>γραμμές,<text:s/>από<text:s/>αυτές<text:s/>που<text:s/>περιλαμβάνονται<text:s/>στα<text:s/>παραρτήματα<text:s/>Ι,<text:s/>II<text:s/>και<text:s/>III<text:s/>θα<text:s/>εκκινεί<text:s/>από<text:s/>τη<text:s/>δημοσίευση<text:s/>της<text:s/>παρούσης.</text:span></text:p>
      <text:p text:style-name="P31"><text:span text:style-name="T31_1">2.</text:span><text:span text:style-name="T31_2"><text:s/>Για<text:s/>τις<text:s/>γραμμές<text:s/>των<text:s/>παραρτημάτων<text:s/>Ι,<text:s/>II<text:s/>και<text:s/>III,<text:s/>το<text:s/>Υπουργείο<text:s/>Ναυτιλίας<text:s/>και<text:s/>Νησιωτικής<text:s/>Πολιτικής<text:s/>δημοσιεύει<text:s/>στον<text:s/>ιστότοπο<text:s/>του<text:s/>Υπουργείου<text:s/>Ναυτιλίας<text:s/>και<text:s/>Νησιωτικής<text:s/>Πολιτικής<text:s/>πρόσκληση<text:s/>Εκδήλωσης<text:s/>Ενδιαφέροντος<text:s/>(εφεξής<text:s/>η<text:s/>«Πρόσκληση»)<text:s/>για<text:s/>τη<text:s/>σύναψη<text:s/>σύμβασης<text:s/>ανάθεσης<text:s/>δημόσιας<text:s/>υπηρεσίας<text:s/>για<text:s/>συγκεκριμένο<text:s/>δρομολόγιο<text:s/>ή<text:s/>δρομολόγια,<text:s/>σύμφωνα<text:s/>με<text:s/>το<text:s/>υπόδειγμα<text:s/>που<text:s/>παρατίθεται<text:s/>στο<text:s/>παράρτημα<text:s/>IV.<text:s/>Η<text:s/>ως<text:s/>άνω<text:s/>πρόσκληση<text:s/>υπογράφεται<text:s/>από<text:s/>τον<text:s/>Διευθυντή<text:s/>της<text:s/>Διεύθυνσης<text:s/>Θαλασσίων<text:s/>Συγκοινωνιών.</text:span></text:p>
      <text:h text:style-name="P32" text:outline-level="6"><text:span text:style-name="T32_1">Άρθρο<text:s/>3<text:s/></text:span></text:h>
      <text:h text:style-name="P33" text:outline-level="6"><text:span text:style-name="T33_1">Δικαιούμενοι<text:s/>Συμμετοχής<text:s/>-<text:s/>Διαδικασία<text:s/>επιλογής</text:span></text:h>
      <text:p text:style-name="P34"><text:span text:style-name="T34_1">1.</text:span><text:span text:style-name="T34_2"><text:s/>Δικαιούμενοι<text:s/>συμμετοχής<text:s/>για<text:s/>τη<text:s/>σύναψη<text:s/>σύμβασης<text:s/>ανάθεσης<text:s/>δημόσιας<text:s/>υπηρεσίας<text:s/>της<text:s/>παρούσας<text:s/>απόφασης,<text:s/>είναι<text:s/>πλοιοκτήτες<text:s/>-<text:s/>πλοιοκτήτριες<text:s/>εταιρείες<text:s/>πλοίων<text:s/>υπό<text:s/>ελληνική<text:s/>σημαία<text:s/>ή<text:s/>σημαία<text:s/>κράτους<text:s/>-<text:s/>μέλους<text:s/>Ευρωπαϊκής<text:s/>Ένωσης,<text:s/>καθώς<text:s/>και<text:s/>κοινοπραξίες<text:s/>που<text:s/>αποτελούνται<text:s/>από<text:s/>τα<text:s/>ως<text:s/>άνω<text:s/>πρόσωπα<text:s/>(εφεξής<text:s/>οι<text:s/>«Δικαιούμενοι<text:s/>Συμμετοχής»),<text:s/>οι<text:s/>οποίοι<text:s/>έχουν<text:s/>λάβει<text:s/>υποχρέωση<text:s/>εκτέλεσης<text:s/>δρομολογίων<text:s/>του<text:s/>άρθρου<text:s/>τέταρτου<text:s/>και<text:s/>τέταρτου<text:s/>Α’<text:s/>του<text:s/>ν.<text:s/>2932/2001<text:s/>(Α’<text:s/>145),<text:s/>καθώς<text:s/>και<text:s/>του<text:s/>άρθρου<text:s/>168Α’<text:s/>του<text:s/>ν.δ.<text:s/>187/1973<text:s/>(Α’<text:s/>261)<text:s/>και<text:s/>εκτελούν<text:s/>δρομολόγια<text:s/>κατά<text:s/>τον<text:s/>χρόνο<text:s/>έκδοσης<text:s/>της<text:s/>παρούσας<text:s/>απόφασης<text:s/>ή<text:s/>πρόκειται<text:s/>να<text:s/>εκτελέσουν<text:s/>δρομολόγια<text:s/>κατά<text:s/>την<text:s/>περίοδο<text:s/>ισχύος<text:s/>της<text:s/>παρούσας<text:s/>υπουργικής<text:s/>απόφασης<text:s/>αμέσως<text:s/>μετά<text:s/>τη<text:s/>λήξη<text:s/>της<text:s/>ήδη<text:s/>εγκεκριμένης<text:s/>διακοπής<text:s/>δρομολογίων<text:s/>ή<text:s/>της<text:s/>ήδη<text:s/>εγκεκριμένης<text:s/>περιόδου<text:s/>μη<text:s/>εκτέλεσης<text:s/>δρομολογίων,<text:s/>στις<text:s/>γραμμές<text:s/>των<text:s/>παραρτημάτων<text:s/>Ι,<text:s/>II<text:s/>και<text:s/>III.</text:span></text:p>
      <text:p text:style-name="P35"><text:span text:style-name="T35_1">Ο<text:s/>επιμερισμός<text:s/>των<text:s/>δρομολογίων<text:s/>κατά<text:s/>το<text:s/>χρόνο<text:s/>έκδοσης<text:s/>της<text:s/>πρόσκλησης<text:s/>που<text:s/>αναφέρεται<text:s/>στο<text:s/>άρθρο<text:s/>2,<text:s/>θα<text:s/>καθοριστεί<text:s/>από<text:s/>τις<text:s/>ανάλογες<text:s/>κατά<text:s/>περίπτωση<text:s/>εκδοθείσες<text:s/>αποφάσεις<text:s/>καθορισμού<text:s/>δρομολογίων<text:s/>είτε<text:s/>προγραμματισμού<text:s/>διακοπής<text:s/>δρομολογίων<text:s/>κατά<text:s/>τις<text:s/>διατάξεις<text:s/>του<text:s/>άρθρου<text:s/>έκτου<text:s/>του<text:s/>ν.<text:s/>2932/2001<text:s/>(Α’<text:s/>145),<text:s/>κατά<text:s/>το<text:s/>χρόνο<text:s/>έκδοσης<text:s/>της<text:s/>παρούσης.</text:span></text:p>
      <text:p text:style-name="P36"><text:span text:style-name="T36_1">2.</text:span><text:span text:style-name="T36_2"><text:s/>Οι<text:s/>Δικαιούμενοι<text:s/>Συμμετοχής<text:s/>υποβάλουν<text:s/>στην<text:s/>αρμόδια<text:s/>υπηρεσία<text:s/>του<text:s/>Υπουργείου<text:s/>Ναυτιλίας<text:s/>και<text:s/>Νησιωτικής<text:s/>Πολιτικής<text:s/>τα<text:s/>δικαιολογητικά<text:s/>που<text:s/>προβλέπονται<text:s/>στο<text:s/>άρθρο<text:s/>4,<text:s/>εντός<text:s/>24<text:s/>ωρών<text:s/>από<text:s/>τη<text:s/>δημοσίευση<text:s/>της<text:s/>πρόσκλησης.</text:span></text:p>
      <text:p text:style-name="P37"><text:span text:style-name="T37_1">3.</text:span><text:span text:style-name="T37_2"><text:s/>Σε<text:s/>γραμμές<text:s/>των<text:s/>παραρτημάτων<text:s/>Ι,<text:s/>II<text:s/>και<text:s/>III<text:s/>όπου<text:s/>έχουν<text:s/>λάβει<text:s/>ανακοίνωση<text:s/>δήλωσης<text:s/>δρομολόγησης<text:s/>του<text:s/>άρθρου<text:s/>τέταρτου<text:s/>και<text:s/>τέταρτου<text:s/>Α’<text:s/>του<text:s/>ν.<text:s/>2932/2001<text:s/>(Α’<text:s/>145)<text:s/>όπως<text:s/>ισχύει,<text:s/>καθώς<text:s/>και<text:s/>του<text:s/>άρθρου<text:s/>168Α’<text:s/>του<text:s/>ν.δ.<text:s/>187/1973<text:s/>(Α’<text:s/>261)<text:s/>και<text:s/>εκτελούν<text:s/>τα<text:s/>δρομολόγια<text:s/>περισσότεροι<text:s/>του<text:s/>ενός<text:s/>πλοιοκτητών,<text:s/>θα<text:s/>συνάπτονται<text:s/>συμβάσεις<text:s/>με<text:s/>τον<text:s/>καθένα<text:s/>πλοιοκτήτη<text:s/>ξεχωριστά<text:s/>με<text:s/>υποχρέωση<text:s/>εκτέλεσης<text:s/>δρομολογίων,<text:s/>κατά<text:s/>αναλογία<text:s/>του<text:s/>αριθμού<text:s/>των<text:s/>δρομολογίων,<text:s/>όπως<text:s/>θα<text:s/>προκύπτει<text:s/>από<text:s/>την<text:s/>πρόσκληση<text:s/>της<text:s/>παρ.<text:s/>2<text:s/>του<text:s/>άρθρου<text:s/>3.<text:s/>Ο<text:s/>επιμερισμός<text:s/>των<text:s/>δρομολογίων<text:s/>θα<text:s/>πραγματοποιηθεί<text:s/>επί<text:s/>του<text:s/>συνολικού<text:s/>αριθμού<text:s/>δρομολογίων<text:s/>που<text:s/>προβλέπονται<text:s/>ανά<text:s/>γραμμή<text:s/>στα<text:s/>παραρτήματα<text:s/>Ι,<text:s/>II<text:s/>και<text:s/>III.</text:span></text:p>
      <text:p text:style-name="P38"><text:span text:style-name="T38_1">4.</text:span><text:span text:style-name="T38_2"><text:s/>Η<text:s/>διαδικασία<text:s/>εξέτασης<text:s/>των<text:s/>δικαιολογητικών<text:s/>και<text:s/>των<text:s/>προϋποθέσεων<text:s/>θα<text:s/>πραγματοποιείται<text:s/>από<text:s/>τριμελή<text:s/>επιτροπή<text:s/>που<text:s/>θα<text:s/>συγκροτηθεί<text:s/>με<text:s/>απόφαση<text:s/>του<text:s/>Υπουργού<text:s/>Ναυτιλίας<text:s/>και<text:s/>Νησιωτικής<text:s/>Πολιτικής.</text:span></text:p>
      <text:p text:style-name="P39"><text:span text:style-name="T39_1">5.</text:span><text:span text:style-name="T39_2"><text:s/>Η<text:s/>διαδικασία<text:s/>σύναψης<text:s/>της<text:s/>σύμβασης<text:s/>ανάθεσης<text:s/>δημόσιας<text:s/>υπηρεσίας<text:s/>θα<text:s/>ολοκληρώνεται<text:s/>εντός<text:s/>48<text:s/>ωρών<text:s/>από<text:s/>τη<text:s/>δημοσίευση<text:s/>της<text:s/>εκάστοτε<text:s/>πρόσκλησης.<text:s/>Σχέδιο<text:s/>της<text:s/>σύμβασης<text:s/>που<text:s/>θα<text:s/>συνάπτεται<text:s/>με<text:s/>τον<text:s/>ανάδοχο<text:s/>που<text:s/>θα<text:s/>προκύψει<text:s/>από<text:s/>την<text:s/>ανωτέρω<text:s/>διαδικασία<text:s/>επιλογής,<text:s/>παρατίθεται<text:s/>στο<text:s/>παράρτημα<text:s/>V<text:s/>της<text:s/>παρούσας.<text:s/>Η<text:s/>διάρκεια<text:s/>των<text:s/>εν<text:s/>λόγω<text:s/>συμβάσεων<text:s/>ορίζεται<text:s/>σε<text:s/>είκοσι<text:s/>μία<text:s/>(21)<text:s/>ημέρες<text:s/>από<text:s/>την<text:s/>υπογραφή<text:s/>της<text:s/>κάθε<text:s/>σύμβασης<text:s/>και<text:s/>όχι<text:s/>πέραν<text:s/>της<text:s/>02-05-2021.</text:span></text:p>
      <text:h text:style-name="P40" text:outline-level="6"><text:span text:style-name="T40_1">Άρθρο<text:s/>4<text:s/></text:span></text:h>
      <text:h text:style-name="P41" text:outline-level="6"><text:span text:style-name="T41_1">Υποβαλλόμενα<text:s/>Δικαιολογητικά</text:span></text:h>
      <text:p text:style-name="P42"><text:span text:style-name="T42_1">1.</text:span><text:span text:style-name="T42_2"><text:s/>Οι<text:s/>Δικαιούμενοι<text:s/>Συμμετοχής<text:s/>που<text:s/>επιθυμούν<text:s/>να<text:s/>συμμετάσχουν<text:s/>στη<text:s/>διαδικασία<text:s/>σύναψης<text:s/>σύμβασης<text:s/>ανάθεσης<text:s/>δημόσιας<text:s/>υπηρεσίας<text:s/>της<text:s/>παρούσας,<text:s/>οφείλουν<text:s/>να<text:s/>υποβάλουν<text:s/>στην<text:s/>αρμόδια<text:s/>υπηρεσία<text:s/>του<text:s/>Υπουργείου<text:s/>Ναυτιλίας<text:s/>και<text:s/>Νησιωτικής<text:s/>Πολιτικής,<text:s/>κατά<text:s/>τα<text:s/>ειδικότερα<text:s/>οριζόμενα<text:s/>στην<text:s/>εκάστοτε<text:s/>πρόσκληση,<text:s/>τα<text:s/>ακόλουθα<text:s/>δικαιολογητικά:</text:span></text:p>
      <text:p text:style-name="P43"><text:span text:style-name="T43_1">α)</text:span><text:span text:style-name="T43_2"><text:tab/></text:span><text:span text:style-name="T43_3">Αίτηση<text:s/>Εκδήλωσης<text:s/>Ενδιαφέροντος,<text:s/>σύμφωνα<text:s/>με<text:s/>τις<text:s/>απαιτήσεις<text:s/>των<text:s/>παραρτημάτων<text:s/>Ι,<text:s/>II,<text:s/>III,<text:s/>με<text:s/>βάση<text:s/>το<text:s/>υπόδειγμα<text:s/>της<text:s/>αίτησης<text:s/>που<text:s/>παρατίθεται<text:s/>στο<text:s/>παράρτημα<text:s/>VI.</text:span></text:p>
      <text:p text:style-name="P44"><text:span text:style-name="T44_1">β)</text:span><text:span text:style-name="T44_2"><text:tab/></text:span><text:span text:style-name="T44_3">Υπεύθυνη<text:s/>δήλωση,<text:s/>δεόντως<text:s/>υπογεγραμμένη<text:s/>από<text:s/>τον<text:s/>πλοιοκτήτη<text:s/>ή<text:s/>τον<text:s/>νόμιμο<text:s/>εκπρόσωπο<text:s/>της<text:s/>πλοιοκτήτριας<text:s/>εταιρείας,<text:s/>στην<text:s/>οποία<text:s/>θα<text:s/>δηλώνεται<text:s/>ότι<text:s/>όλα<text:s/>τα<text:s/>νομιμοποιητικά<text:s/>έγγραφα<text:s/>και<text:s/>τα<text:s/>πιστοποιητικά<text:s/>του<text:s/>πλοίου<text:s/>βρίσκονται<text:s/>σε<text:s/>ισχύ,<text:s/>όπως<text:s/>έχουν<text:s/>κατατεθεί<text:s/>στην<text:s/>αρμόδια<text:s/>Διεύθυνση<text:s/>του<text:s/>Υπουργείου<text:s/>Ναυτιλίας<text:s/>και<text:s/>Νησιωτικής<text:s/>Πολιτικής.</text:span></text:p>
      <text:p text:style-name="P45"><text:span text:style-name="T45_1">2.</text:span><text:span text:style-name="T45_2"><text:s/>Τα<text:s/>ανωτέρω<text:s/>υπό<text:s/>στοιχεία<text:s/>1.α)<text:s/>και<text:s/>1.β)<text:s/>ανωτέρω<text:s/>δικαιολογητικά<text:s/>να<text:s/>υποβάλονται<text:s/>στην<text:s/>αρμόδια<text:s/>Υπηρεσία<text:s/>(Δ.Θ.Σ.)<text:s/>αποκλειστικά<text:s/>ηλεκτρονικά<text:s/>στην<text:s/>ηλεκτρονική<text:s/>διεύθυνση:<text:s/></text:span><text:span text:style-name="T45_3"><text:a xlink:type="simple" xlink:href="mailto:dths@hcg.gr"><text:span text:style-name="T45_4">dths@hcg.gr</text:span></text:a></text:span><text:span text:style-name="T45_5">.<text:s/>Ειδικότερα,<text:s/>το<text:s/>υπό<text:s/>στοιχείο<text:s/>1.α)<text:s/>δικαιολογητικό<text:s/>φέρει<text:s/>γνήσιο<text:s/>υπογραφής<text:s/>και<text:s/>το<text:s/>υπό<text:s/>στοιχείο<text:s/>1.β)<text:s/>δικαιολογητικό<text:s/>συμπληρώνεται<text:s/>μέσω<text:s/>της<text:s/>πλατφόρμας<text:s/></text:span><text:span text:style-name="T45_6"><text:a xlink:type="simple" xlink:href="http://www.gov.gr"><text:span text:style-name="T45_7">www.gov.gr</text:span></text:a></text:span><text:span text:style-name="T45_8">,<text:s/>ή<text:s/>φέρει<text:s/>γνήσιο<text:s/>υπογραφής,<text:s/>στο<text:s/>οποίο<text:s/>αναγράφεται<text:s/>υποχρεωτικά<text:s/>το<text:s/>ακόλουθο<text:s/>κείμενο:<text:s/>1.<text:s/>«Όλα<text:s/>τα<text:s/>νομιμοποιητικά<text:s/>έγγραφα<text:s/>της<text:s/>εταιρείας<text:s/>και<text:s/>τα<text:s/>πιστοποιητικά<text:s/>του<text:s/>πλοίου<text:s/>βρίσκονται<text:s/>σε<text:s/>ισχύ<text:s/>όπως<text:s/>έχουν<text:s/>κατατεθεί<text:s/>στην<text:s/>αρμόδια<text:s/>Διεύθυνση<text:s/>του<text:s/>Υπουργείου<text:s/>Ναυτιλίας<text:s/>και<text:s/>Νησιωτικής<text:s/>Πολιτικής»<text:s/>και<text:s/>2.<text:s/>«Αποδέχομαι<text:s/>ανεπιφύλαχτα<text:s/>τους<text:s/>όρους<text:s/>της<text:s/>υπ’<text:s/>αρ.<text:s/>Πρόσκλησης<text:s/>Εκδήλωσης<text:s/>Ενδιαφέροντος<text:s/>του<text:s/>Υπουργείου<text:s/>Ναυτιλίας<text:s/>και<text:s/>Νησιωτικής<text:s/>Πολιτικής,<text:s/>οι<text:s/>οποίοι<text:s/>θα<text:s/>αποτελούν<text:s/>και<text:s/>στοιχεία<text:s/>της<text:s/>σύμβασης<text:s/>ανάθεσης<text:s/>Δημόσιας<text:s/>Υπηρεσίας».</text:span></text:p>
      <text:h text:style-name="P46" text:outline-level="6"><text:span text:style-name="T46_1">Άρθρο<text:s/>5<text:s/></text:span></text:h>
      <text:h text:style-name="P47" text:outline-level="6"><text:span text:style-name="T47_1">Εκπτώσεις<text:s/>-<text:s/>Κυρώσεις<text:s/>-<text:s/>Λύση<text:s/>Σύμβασης<text:s/>-<text:s/>Ευχέρειες<text:s/>Διοίκησης</text:span></text:h>
      <text:p text:style-name="P48"><text:span text:style-name="T48_1">1.</text:span><text:span text:style-name="T48_2"><text:s/>Σε<text:s/>περίπτωση<text:s/>αθέτησης<text:s/>των<text:s/>υποχρεώσεων<text:s/>που<text:s/>προβλέπονται<text:s/>στις<text:s/>συμβάσεις<text:s/>ανάθεσης<text:s/>δημόσιας<text:s/>υπηρεσίας<text:s/>της<text:s/>παρούσας,<text:s/>με<text:s/>αιτιολογημένη<text:s/>απόφαση<text:s/>του<text:s/>Υπουργού<text:s/>Ναυτιλίας<text:s/>και<text:s/>Νησιωτικής<text:s/>Πολιτικής,<text:s/>ο<text:s/>ανάδοχος<text:s/>κηρύσσεται<text:s/>έκπτωτος<text:s/>και<text:s/>υπόκειται<text:s/>στις<text:s/>κυρώσεις<text:s/>του<text:s/>άρθρου<text:s/>ενδέκατου<text:s/>του<text:s/>ν.<text:s/>2932/2001<text:s/>(Α’<text:s/>145).</text:span></text:p>
      <text:p text:style-name="P49"><text:span text:style-name="T49_1">2.</text:span><text:span text:style-name="T49_2"><text:s/>Η<text:s/>σύμβαση<text:s/>ανάθεσης<text:s/>δημόσιας<text:s/>υπηρεσίας<text:s/>της<text:s/>παρούσας<text:s/>λύεται<text:s/>στις<text:s/>ακόλουθες<text:s/>περιπτώσεις:<text:s/>α)<text:s/>με<text:s/>την<text:s/>πάροδο<text:s/>της<text:s/>συμφωνηθείσας<text:s/>διάρκειας<text:s/>αυτής<text:s/>β)<text:s/>με<text:s/>καταγγελία<text:s/>από<text:s/>οποιοδήποτε<text:s/>από<text:s/>τα<text:s/>συμβαλλόμενα<text:s/>μέρη<text:s/>γ)<text:s/>με<text:s/>κοινή<text:s/>συμφωνία<text:s/>των<text:s/>συμβαλλομένων<text:s/>μερών<text:s/>δ)<text:s/>σε<text:s/>περίπτωση<text:s/>ανωτέρας<text:s/>βίας.</text:span></text:p>
      <text:p text:style-name="P50"><text:span text:style-name="T50_1">3.</text:span><text:span text:style-name="T50_2"><text:s/>Σε<text:s/>περίπτωση<text:s/>διακοπής<text:s/>των<text:s/>δρομολογίων<text:s/>για<text:s/>τα<text:s/>οποία<text:s/>έχει<text:s/>συναφθεί<text:s/>σύμβαση<text:s/>ανάθεσης<text:s/>δημόσιας<text:s/>υπηρεσίας<text:s/>κατά<text:s/>τα<text:s/>προβλεπόμενα<text:s/>στην<text:s/>παρούσα<text:s/>ή<text:s/>σε<text:s/>περίπτωση<text:s/>μη<text:s/>προσέλευσης<text:s/>του<text:s/>πλοιοκτήτη<text:s/>ή<text:s/>της<text:s/>πλοιοκτήτριας<text:s/>εταιρείας/κοινοπραξίας<text:s/>για<text:s/>την<text:s/>υπογραφή<text:s/>της<text:s/>σύμβασης<text:s/>ανάθεσης<text:s/>δημόσιας<text:s/>υπηρεσίας,<text:s/>και<text:s/>εφ'<text:s/>όσον<text:s/>διαπιστώνεται<text:s/>η<text:s/>ύπαρξη<text:s/>επιτακτικών<text:s/>συγκοινωνιακών<text:s/>αναγκών,<text:s/>με<text:s/>απόφαση<text:s/>του<text:s/>Υπουργού<text:s/>Ναυτιλίας<text:s/>και<text:s/>Νησιωτικής<text:s/>Πολιτικής,<text:s/>το<text:s/>Υπουργείο<text:s/>Ναυτιλίας<text:s/>και<text:s/>Νησιωτικής<text:s/>Πολιτικής<text:s/>δύναται<text:s/>να<text:s/>προβαίνει<text:s/>σε<text:s/>απευθείας<text:s/>σύναψη<text:s/>σύμβασης<text:s/>ανάθεσης<text:s/>δημόσιας<text:s/>υπηρεσίας,<text:s/>χωρίς<text:s/>την<text:s/>τήρηση<text:s/>της<text:s/>προβλεπόμενης<text:s/>στα<text:s/>άρθρα<text:s/>3<text:s/>έως<text:s/>5<text:s/>διαδικασίας,<text:s/>με<text:s/>πλοιοκτήτη<text:s/>ή<text:s/>πλοιοκτήτρια<text:s/>εταιρεία<text:s/>άλλου<text:s/>πλοίου<text:s/>με<text:s/>τους<text:s/>ίδιους<text:s/>συμβατικούς<text:s/>όρους.</text:span></text:p>
      <text:p text:style-name="P51"><text:span text:style-name="T51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2"><text:span text:style-name="T52_1">ΔΡΟΜΟΛΟΓΙΑΚΗ<text:s/>ΓΡΑΜΜΗ<text:s/>-<text:s/>ΔΡΟΜΟΛΟΓΙΑΚΕΣ<text:s/>ΑΠΑΙΤΗΣΕΙΣ</text:span></text:p>
            <text:p text:style-name="P53"><text:span text:style-name="T53_1">ΑΦΕΤΗΡΙΟΣ<text:s/>ΛΙΜΕΝΑΣ<text:s/>ΓΙΑ<text:s/>ΤΗΝ<text:s/>ΔΙΑΠΙΣΤΩΣΗ<text:s/>ΤΟΥ<text:s/>ΑΡΙΘΜΟΥ<text:s/>ΜΕΙΩΣΗΣ<text:s/>ΤΗΣ<text:s/>ΚΙΝΗΣΗΣ</text:span></text:p>
          </table:table-cell>
          <table:table-cell table:style-name="Cell2">
            <text:p text:style-name="P54"><text:span text:style-name="T54_1">ΑΝΩΤΑΤΟ<text:s/>ΠΡΟΣΦΕΡΟΜΕΝΟ<text:s/>ΑΠΟ<text:s/>Υ.Ν.Α.Ν.Π.<text:s/>ΜΙΣΘΩΜΑ<text:s/>ΑΝΑ<text:s/>ΔΡΟΜΟΛΟΓΙΟ<text:s/>(MH<text:s/>ΣΥΜΠΕΡΙΛΑΜΒΑΝΟΜΕΝΟΥ<text:s/>Φ.Π.Α.<text:s/>24%)</text:span></text:p>
          </table:table-cell>
          <table:table-cell table:style-name="Cell3">
            <text:p text:style-name="P55"><text:span text:style-name="T55_1">Α.<text:s/>ΕΙΔΟΣ<text:s/>ΓΡΑΜΜΗΣ</text:span></text:p>
            <text:p text:style-name="P56"><text:span text:style-name="T56_1">Β.<text:s/>ΤΥΠΟΣ<text:s/>ΠΛΟΙΟΥ</text:span></text:p>
          </table:table-cell>
        </table:table-row>
        <table:table-row table:style-name="Row2">
          <table:table-cell table:style-name="Cell4">
            <text:p text:style-name="P57"><text:span text:style-name="T57_1">1.<text:s/></text:span><text:span text:style-name="T57_2">ΠΕΙΡΑΙΑΣ-ΣΥΡΟΣ-ΜΥΚΟΝΟΣ-ΝΑΞΟΣ-ΘΗΡΑ<text:s/>και<text:s/>επιστροφή</text:span></text:p>
            <text:p text:style-name="P58"><text:span text:style-name="T58_1">Γρια<text:s/>(03)<text:s/>δρομολόγια<text:s/>ανά<text:s/>εβδομάδα,<text:s/>εκ<text:s/>των<text:s/>οποίων<text:s/>το<text:s/>ένα<text:s/>υποχρεωτικά<text:s/>έκαστη<text:s/>Κυριακή</text:span></text:p>
            <text:p text:style-name="P59"><text:span text:style-name="T59_1">ΑΦΕΓΗΡΙΟΣ<text:s/>ΛΙΜΕΝΑΣ:<text:s/>ΠΕΙΡΑΙΑΣ</text:span></text:p>
          </table:table-cell>
          <table:table-cell table:style-name="Cell5">
            <text:p text:style-name="P60"><text:span text:style-name="T60_1">45.000,00<text:s/>€</text:span></text:p>
          </table:table-cell>
          <table:table-cell table:style-name="Cell6">
            <text:p text:style-name="P61"><text:span text:style-name="T61_1">Α.<text:s/></text:span><text:span text:style-name="T61_2">ΚΥΡΙΑ</text:span><text:span text:style-name="T61_3"><text:s/>ΓΡΑΜΜΗ</text:span></text:p>
            <text:p text:style-name="P62"><text:span text:style-name="T62_1">3.<text:s/>Ε/Γ-Ο/Γ<text:s/>ΠΛΟΙΟ<text:s/>ΓΑΧΥΠΛΟΟ</text:span></text:p>
            <text:p text:style-name="P63"><text:span text:style-name="T63_1">ΑΝΩ<text:s/>ΓΩΝ<text:s/>1.200<text:s/>ΕΠΙΒΑΓΩΝ</text:span></text:p>
          </table:table-cell>
        </table:table-row>
        <table:table-row table:style-name="Row3">
          <table:table-cell table:style-name="Cell7">
            <text:p text:style-name="P64"><text:span text:style-name="T64_1">2.<text:s/></text:span><text:span text:style-name="T64_2">ΠΕΙΡΑΙΑΣ-ΣΕΡΙΦΟΣ-ΣΙΦΝΟΣ-ΜΗΛΟΣ<text:s/>και<text:s/>επιστροφή</text:span></text:p>
            <text:p text:style-name="P65"><text:span text:style-name="T65_1">‘Εξι<text:s/>(06)<text:s/>δρομολόγια<text:s/>ανά<text:s/>εβδομάδα,<text:s/>έκαστη<text:s/>Δευτέρα<text:s/>Γρίτη,<text:s/>Πέμπτη,<text:s/>Παρασκευή,<text:s/>Σάββατο<text:s/>και<text:s/>Κυριακή</text:span></text:p>
            <text:p text:style-name="P66"><text:span text:style-name="T66_1">ΑΦΕΓΗΡΙΟΣ<text:s/>ΛΙΜΕΝΑΣ:<text:s/></text:span><text:span text:style-name="T66_2">ΠΕΙΡΑΙΑΣ</text:span></text:p>
          </table:table-cell>
          <table:table-cell table:style-name="Cell8">
            <text:p text:style-name="P67"><text:span text:style-name="T67_1">30.000,00<text:s/>€</text:span></text:p>
          </table:table-cell>
          <table:table-cell table:style-name="Cell9">
            <text:p text:style-name="P68"><text:span text:style-name="T68_1">Α.<text:s/></text:span><text:span text:style-name="T68_2">ΚΥΡΙΑ</text:span><text:span text:style-name="T68_3"><text:s/>ΓΡΑΜΜΗ</text:span></text:p>
            <text:p text:style-name="P69"><text:span text:style-name="T69_1">Β.<text:s/>Ε/Γ-Ο/Γ<text:s/>ΠΛΟΙΟ<text:s/>ΓΑΧΥΠΛΟΟ</text:span></text:p>
          </table:table-cell>
        </table:table-row>
        <table:table-row table:style-name="Row4">
          <table:table-cell table:style-name="Cell10">
            <text:p text:style-name="P70"><text:span text:style-name="T70_1">3.<text:s/></text:span><text:span text:style-name="T70_2">ΗΡΑΚΛΕΙΟ-ΘΗΡΑ<text:s/>και<text:s/>επιστροφή</text:span></text:p>
            <text:p text:style-name="P71"><text:span text:style-name="T71_1">Γρία<text:s/>(03)<text:s/>δρομολόγια<text:s/>ανά<text:s/>εβδομάδα</text:span></text:p>
            <text:p text:style-name="P72"><text:span text:style-name="T72_1">ΑΦΕΓΗΡΙΟΣ<text:s/>ΛΙΜΕΝΑΣ:<text:s/>ΗΡΑΚΛΕΙΟ</text:span></text:p>
          </table:table-cell>
          <table:table-cell table:style-name="Cell11">
            <text:p text:style-name="P73"><text:span text:style-name="T73_1">30.000,00<text:s/>€</text:span></text:p>
          </table:table-cell>
          <table:table-cell table:style-name="Cell12">
            <text:p text:style-name="P74"><text:span text:style-name="T74_1">Α.<text:s/></text:span><text:span text:style-name="T74_2">ΚΥΡΙΑ</text:span><text:span text:style-name="T74_3"><text:s/>ΓΡΑΜΜΗ</text:span></text:p>
            <text:p text:style-name="P75"><text:span text:style-name="T75_1">Β.<text:s/>Ε/Γ-Ο/Γ<text:s/>ΠΛΟΙΟ<text:s/>ΓΑΧΥΠΛΟΟ</text:span></text:p>
          </table:table-cell>
        </table:table-row>
        <table:table-row table:style-name="Row5">
          <table:table-cell table:style-name="Cell13">
            <text:p text:style-name="P76"><text:span text:style-name="T76_1">4.<text:s/></text:span><text:span text:style-name="T76_2">ΠΕΙΡΑΙΑΣ-ΑΙΓΙΝΑ<text:s/></text:span><text:span text:style-name="T76_3">και</text:span><text:span text:style-name="T76_4"><text:s/>επιστροφή</text:span></text:p>
            <text:p text:style-name="P77"><text:span text:style-name="T77_1">Πέντε<text:s/>(05)<text:s/>δρομολόγια<text:s/>ημερησίως,<text:s/>από<text:s/>Δευτέρα<text:s/>έως<text:s/>και<text:s/>Παρασκευή</text:span></text:p>
            <text:p text:style-name="P78"><text:span text:style-name="T78_1">ΑΦΕΓΗΡΙΟΣ<text:s/>ΛΙΜΕΝΑΣ:<text:s/>ΠΕΙΡΑΙΑΣ</text:span></text:p>
          </table:table-cell>
          <table:table-cell table:style-name="Cell14">
            <text:p text:style-name="P79"><text:span text:style-name="T79_1">2.000,00<text:s/>€</text:span></text:p>
          </table:table-cell>
          <table:table-cell table:style-name="Cell15">
            <text:p text:style-name="P80"><text:span text:style-name="T80_1">Α.<text:s/></text:span><text:span text:style-name="T80_2">ΚΥΡΙΑ</text:span><text:span text:style-name="T80_3"><text:s/>ΓΡΑΜΜΗ</text:span></text:p>
            <text:p text:style-name="P81"><text:span text:style-name="T81_1">3.<text:s/>Ε/Γ<text:s/>ΠΛΟΙΟ<text:s/>ΓΑΧΥΠΛΟΟ<text:s/>Υ/Γ</text:span></text:p>
          </table:table-cell>
        </table:table-row>
        <table:table-row table:style-name="Row6">
          <table:table-cell table:style-name="Cell16">
            <text:p text:style-name="P82"><text:span text:style-name="T82_1">5.<text:s/></text:span><text:span text:style-name="T82_2">ΠΕΙΡΑΙΑΣ-ΠΟΡΟΣ-ΥΔΡΑ-ΕΡΜΙΟΝΗ-ΣΠΕΓΣΕΣ-<text:s/>ΠΟΡΓΟΧΕΛΙ<text:s/>και<text:s/>επιστροφή</text:span></text:p>
            <text:p text:style-name="P83"><text:span text:style-name="T83_1">Ενα<text:s/>(01)<text:s/>δρομολόγιο<text:s/>ημερησίως</text:span></text:p>
            <text:p text:style-name="P84"><text:span text:style-name="T84_1">ΑΦΕΓΗΡΙΟΣ<text:s/>ΛΙΜΕΝΑΣ:<text:s/>ΠΕΙΡΑΙΑΣ</text:span></text:p>
          </table:table-cell>
          <table:table-cell table:style-name="Cell17">
            <text:p text:style-name="P85"><text:span text:style-name="T85_1">3.000,00<text:s/>€</text:span></text:p>
          </table:table-cell>
          <table:table-cell table:style-name="Cell18">
            <text:p text:style-name="P86"><text:span text:style-name="T86_1">Α.<text:s/></text:span><text:span text:style-name="T86_2">ΚΥΡΙΑ</text:span><text:span text:style-name="T86_3"><text:s/>ΓΡΑΜΜΗ</text:span></text:p>
            <text:p text:style-name="P87"><text:span text:style-name="T87_1">3.<text:s/>Ε/Γ<text:s/>ΠΛΟΙΟ<text:s/>ΓΑΧΥΠΛΟΟ<text:s/>Υ/Γ</text:span></text:p>
          </table:table-cell>
        </table:table-row>
        <table:table-row table:style-name="Row7">
          <table:table-cell table:style-name="Cell19">
            <text:p text:style-name="P88"><text:span text:style-name="T88_1">6.<text:s/></text:span><text:span text:style-name="T88_2">ΠΕΙΡΑΙΑΣ-ΠΟΡΟΣ-ΥΔΡΑ-<text:s/>ΣΠΕΓΣΕΣ<text:s/></text:span><text:span text:style-name="T88_3">και</text:span><text:span text:style-name="T88_4"><text:s/>επιστροφή</text:span></text:p>
            <text:p text:style-name="P89"><text:span text:style-name="T89_1">Ενα<text:s/>(01)<text:s/>δρομολόγιο<text:s/>ημερησίως</text:span></text:p>
            <text:p text:style-name="P90"><text:span text:style-name="T90_1">ΑΦΕΓΗΡΙΟΣ<text:s/>ΛΙΜΕΝΑΣ:<text:s/>ΠΕΙΡΑΙΑΣ</text:span></text:p>
          </table:table-cell>
          <table:table-cell table:style-name="Cell20">
            <text:p text:style-name="P91"><text:span text:style-name="T91_1">4.000,00<text:s/>€</text:span></text:p>
          </table:table-cell>
          <table:table-cell table:style-name="Cell21">
            <text:p text:style-name="P92"><text:span text:style-name="T92_1">Α.<text:s/></text:span><text:span text:style-name="T92_2">ΚΥΡΙΑ</text:span><text:span text:style-name="T92_3"><text:s/>ΓΡΑΜΜΗ</text:span></text:p>
            <text:p text:style-name="P93"><text:span text:style-name="T93_1">3.<text:s/>Ε/Γ<text:s/>ΠΛΟΙΟ<text:s/>ΓΑΧΥΠΛΟΟ</text:span></text:p>
          </table:table-cell>
        </table:table-row>
        <table:table-row table:style-name="Row8">
          <table:table-cell table:style-name="Cell22">
            <text:p text:style-name="P94"><text:span text:style-name="T94_1">7.<text:s/></text:span><text:span text:style-name="T94_2">ΠΑΞΟΙ-ΚΕΡΚΥΡΑ<text:s/></text:span><text:span text:style-name="T94_3">και</text:span><text:span text:style-name="T94_4"><text:s/>επιστροφή</text:span></text:p>
            <text:p text:style-name="P95"><text:span text:style-name="T95_1">Είκοσι<text:s/>(20)<text:s/>δρομολόγια<text:s/>κατά<text:s/>τη<text:s/>διάρκεια<text:s/>της<text:s/>σύμβασης</text:span></text:p>
            <text:p text:style-name="P96"><text:span text:style-name="T96_1">ΑΦΕΓΗΡΙΟΣ<text:s/>ΛΙΜΕΝΑΣ:<text:s/></text:span><text:span text:style-name="T96_2">ΚΕΡΚΥΡΑ</text:span></text:p>
          </table:table-cell>
          <table:table-cell table:style-name="Cell23">
            <text:p text:style-name="P97"><text:span text:style-name="T97_1">3.000,00<text:s/>€</text:span></text:p>
          </table:table-cell>
          <table:table-cell table:style-name="Cell24">
            <text:p text:style-name="P98"><text:span text:style-name="T98_1">Α.<text:s/></text:span><text:span text:style-name="T98_2">ΚΥΡΙΑ</text:span><text:span text:style-name="T98_3"><text:s/>ΓΡΑΜΜΗ</text:span></text:p>
            <text:p text:style-name="P99"><text:span text:style-name="T99_1">3.<text:s/>Ε/Γ<text:s/>ΠΛΟΙΟ<text:s/>ΓΑΧΥΠΛΟΟ<text:s/>Υ/Γ</text:span></text:p>
          </table:table-cell>
        </table:table-row>
      </table:table>
      <text:p text:style-name="P100"><text:span text:style-name="T100_1">ΠΑΡΑΡΤΗΜΑ<text:s/>ΙΙ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5">
            <text:p text:style-name="P101"><text:span text:style-name="T101_1">ήΡΟΜΟΛΟΓΙΑΚΗ<text:s/>ΓΡΑΜΜΗ<text:s/>-<text:s/>ήΡΟΜΟΛΟΓΙΑΚΕΣ<text:s/>ΑΠΑΙΤΗΣΕΙΣ</text:span></text:p>
            <text:p text:style-name="P102"><text:span text:style-name="T102_1">ΑΦΕΤΗΡΙΟΣ<text:s/>ΛΙΜΕΝΑΣ<text:s/>ΓΙΑ<text:s/>ΤΗΝ<text:s/>ΔΙΑΠΙΣΤΩΣΗ<text:s/>ΤΟΥ<text:s/>ΑΡΙΘΜΟΥ<text:s/>ΜΕΙΩΣΗΣ<text:s/>ΤΗΣ<text:s/>ΚΙΝΗΣΗΣ</text:span></text:p>
          </table:table-cell>
          <table:table-cell table:style-name="Cell26">
            <text:p text:style-name="P103"><text:span text:style-name="T103_1">ΑΝΩΤΑΤΟ<text:s/>ΠΡΟΣΦΕΡΟΜΕΝΟ<text:s/>ΑΠΟ<text:s/>Υ.Ν.Α.Ν.Π.<text:s/>ΜΙΣΘΩΜΑ<text:s/>ΑΝΑ<text:s/>ΔΡΟΜΟΛΟΓΙΟ<text:s/>(MH<text:s/>ΣΥΜΠΕΡΙΛΑΜΒΑΝΟΜΕΝΟΥ<text:s/>Φ.Π.Α.<text:s/>24%)</text:span></text:p>
          </table:table-cell>
          <table:table-cell table:style-name="Cell27">
            <text:p text:style-name="P104"><text:span text:style-name="T104_1">Α.<text:s/>ΕΙΔΟΣ<text:s/>ΓΡΑΜΜΗΣ</text:span></text:p>
            <text:p text:style-name="P105"><text:span text:style-name="T105_1">Β.<text:s/>ΤΥΠΟΣ<text:s/>ΠΛΟΙΟΥ</text:span></text:p>
          </table:table-cell>
        </table:table-row>
        <table:table-row table:style-name="Row10">
          <table:table-cell table:style-name="Cell28">
            <text:p text:style-name="P106"><text:span text:style-name="T106_1">1.<text:s/></text:span><text:span text:style-name="T106_2">ΠΕΙΡΑΙΑΣ-ΠΑΡΟΣ-ΝΑΞΟΣ-ΘΗΡΑ<text:s/>και<text:s/>επιστροφή</text:span></text:p>
            <text:p text:style-name="P107"><text:span text:style-name="T107_1">Εξι<text:s/>(06)<text:s/>δρομολόνια<text:s/>ανά<text:s/>εβδομάδα,<text:s/>από<text:s/>Δευτέρα<text:s/>έως<text:s/>και<text:s/>Σάββατο</text:span></text:p>
            <text:p text:style-name="P108"><text:span text:style-name="T108_1">ΑΦΕΤΗΡΙΟΣ<text:s/>ΛΙΜΕΝΑΣ:<text:s/>ΠΕΙΡΑΙΑΣ</text:span></text:p>
          </table:table-cell>
          <table:table-cell table:style-name="Cell29">
            <text:p text:style-name="P109"><text:span text:style-name="T109_1">35.000,00<text:s/>€</text:span></text:p>
          </table:table-cell>
          <table:table-cell table:style-name="Cell30">
            <text:p text:style-name="P110"><text:span text:style-name="T110_1">Α.<text:s/></text:span><text:span text:style-name="T110_2">ΚΥΡΙΑ</text:span><text:span text:style-name="T110_3"><text:s/>ΓΡΑΜΜΗ</text:span></text:p>
            <text:p text:style-name="P111"><text:span text:style-name="T111_1">Β.<text:s/>Ε/Γ-Ο/Γ<text:s/>ΠΛΟΙΟ<text:s/>ΜΗ<text:s/>ΤΑΧΥΠΛΟΟ</text:span></text:p>
          </table:table-cell>
        </table:table-row>
        <table:table-row table:style-name="Row11">
          <table:table-cell table:style-name="Cell31">
            <text:p text:style-name="P112"><text:span text:style-name="T112_1">2.<text:s/></text:span><text:span text:style-name="T112_2">ΠΕΙΡΑΙΑΣ-ΣΥΡΟΣ-ΤΗΝΟΣ-ΜΥΚΟΝΟΣ<text:s/></text:span><text:span text:style-name="T112_3">και</text:span><text:span text:style-name="T112_4"><text:s/>επιστροφή</text:span></text:p>
            <text:p text:style-name="P113"><text:span text:style-name="T113_1">Εξι<text:s/>(06)<text:s/>δρομολόνια<text:s/>ανά<text:s/>εβδομάδα,<text:s/>από<text:s/>Δευτέρα<text:s/>έως<text:s/>και<text:s/>Σάββατο</text:span></text:p>
            <text:p text:style-name="P114"><text:span text:style-name="T114_1">ΑΦΕΤΗΡΙΟΣ<text:s/>ΛΙΜΕΝΑΣ:<text:s/>ΠΕΙΡΑΙΑΣ</text:span></text:p>
          </table:table-cell>
          <table:table-cell table:style-name="Cell32">
            <text:p text:style-name="P115"><text:span text:style-name="T115_1">30.000,00<text:s/>€</text:span></text:p>
          </table:table-cell>
          <table:table-cell table:style-name="Cell33">
            <text:p text:style-name="P116"><text:span text:style-name="T116_1">Α.<text:s/></text:span><text:span text:style-name="T116_2">ΚΥΡΙΑ</text:span><text:span text:style-name="T116_3"><text:s/>ΓΡΑΜΜΗ</text:span></text:p>
            <text:p text:style-name="P117"><text:span text:style-name="T117_1">Β.<text:s/>Ε/Γ-Ο/Γ<text:s/>ΠΛΟΙΟ<text:s/>ΜΗ<text:s/>ΤΑΧΥΠΛΟΟ</text:span></text:p>
          </table:table-cell>
        </table:table-row>
        <table:table-row table:style-name="Row12">
          <table:table-cell table:style-name="Cell34">
            <text:p text:style-name="P118"><text:span text:style-name="T118_1">3.<text:s/></text:span><text:span text:style-name="T118_2">ΠΕΙΡΑΙΑΣ-ΣΥΡΟΣ-ΜΥΚΟΝΟΣ-ΙΚΑΡΙΑ-ΣΑΜΟΣ<text:s/>και<text:s/>επιστροφή</text:span></text:p>
            <text:p text:style-name="P119"><text:span text:style-name="T119_1">Εννέα<text:s/>(09)<text:s/>δρομολόνια<text:s/>δρομολόνια<text:s/>κατά<text:s/>τη<text:s/>διάρκεια<text:s/>ιης<text:s/>σύμβασης</text:span></text:p>
            <text:p text:style-name="P120"><text:span text:style-name="T120_1">ΑΦΕΤΗΡΙΟΣ<text:s/>ΛΙΜΕΝΑΣ:<text:s/>ΠΕΙΡΑΙΑΣ</text:span></text:p>
          </table:table-cell>
          <table:table-cell table:style-name="Cell35">
            <text:p text:style-name="P121"><text:span text:style-name="T121_1">30.000,00<text:s/>€</text:span></text:p>
          </table:table-cell>
          <table:table-cell table:style-name="Cell36">
            <text:p text:style-name="P122"><text:span text:style-name="T122_1">Α.<text:s/></text:span><text:span text:style-name="T122_2">ΚΥΡΙΑ</text:span><text:span text:style-name="T122_3"><text:s/>ΓΡΑΜΜΗ</text:span></text:p>
            <text:p text:style-name="P123"><text:span text:style-name="T123_1">Β.<text:s/>Ε/Γ-Ο/Γ<text:s/>ΠΛΟΙΟ<text:s/>ΜΗ<text:s/>ΤΑΧΥΠΛΟΟ</text:span></text:p>
          </table:table-cell>
        </table:table-row>
        <table:table-row table:style-name="Row13">
          <table:table-cell table:style-name="Cell37">
            <text:p text:style-name="P124"><text:span text:style-name="T124_1">4.<text:s/></text:span><text:span text:style-name="T124_2">ΠΕΙΡΑΙΑΣ-ΠΑΤΜΟΣ-ΛΕΡΟΣ-ΚΩΣ-ΡΟΔΟΣ<text:s/>και<text:s/>επιστροφή</text:span></text:p>
            <text:p text:style-name="P125"><text:span text:style-name="T125_1">Εννέα<text:s/>(09)<text:s/>δρομολόνια<text:s/>δρομολόνια<text:s/>κατά<text:s/>τη<text:s/>διάρκεια<text:s/>ιης<text:s/>σύμβασης</text:span></text:p>
            <text:p text:style-name="P126"><text:span text:style-name="T126_1">ΑΦΕΤΗΡΙΟΣ<text:s/>ΛΙΜΕΝΑΣ:<text:s/>ΠΕΙΡΑΙΑΣ</text:span></text:p>
          </table:table-cell>
          <table:table-cell table:style-name="Cell38">
            <text:p text:style-name="P127"><text:span text:style-name="T127_1">55.000,00<text:s/>€</text:span></text:p>
          </table:table-cell>
          <table:table-cell table:style-name="Cell39">
            <text:p text:style-name="P128"><text:span text:style-name="T128_1">Α.<text:s/></text:span><text:span text:style-name="T128_2">ΚΥΡΙΑ</text:span><text:span text:style-name="T128_3"><text:s/>ΓΡΑΜΜΗ</text:span></text:p>
            <text:p text:style-name="P129"><text:span text:style-name="T129_1">Β.<text:s/>Ε/Γ-Ο/Γ<text:s/>ΠΛΟΙΟ<text:s/>ΜΗ<text:s/>ΤΑΧΥΠΛΟΟ</text:span></text:p>
          </table:table-cell>
        </table:table-row>
        <table:table-row table:style-name="Row14">
          <table:table-cell table:style-name="Cell40">
            <text:p text:style-name="P130"><text:span text:style-name="T130_1">5.<text:s/></text:span><text:span text:style-name="T130_2">ΠΕΙΡΑΙΑΣ-ΧΙΟΣ-ΜΥΤΙΛΗΝΗ<text:s/></text:span><text:span text:style-name="T130_3">και</text:span><text:span text:style-name="T130_4"><text:s/>επιστροφή</text:span></text:p>
            <text:p text:style-name="P131"><text:span text:style-name="T131_1">Δεκαοκτώ<text:s/>(18)<text:s/>δρομολόνια<text:s/>δρομολόνια<text:s/>κατά<text:s/>τη<text:s/>διάρκεια<text:s/>της<text:s/>σύμβασης</text:span></text:p>
            <text:p text:style-name="P132"><text:span text:style-name="T132_1">ΑΦΕΤΗΡΙΟΣ<text:s/>ΛΙΜΕΝΑΣ:<text:s/>ΠΕΙΡΑΙΑΣ</text:span></text:p>
          </table:table-cell>
          <table:table-cell table:style-name="Cell41">
            <text:p text:style-name="P133"><text:span text:style-name="T133_1">30.000,00<text:s/>€</text:span></text:p>
          </table:table-cell>
          <table:table-cell table:style-name="Cell42">
            <text:p text:style-name="P134"><text:span text:style-name="T134_1">Α.<text:s/></text:span><text:span text:style-name="T134_2">ΚΥΡΙΑ</text:span><text:span text:style-name="T134_3"><text:s/>ΓΡΑΜΜΗ</text:span></text:p>
            <text:p text:style-name="P135"><text:span text:style-name="T135_1">Β.<text:s/>Ε/Γ-Ο/Γ<text:s/>ΠΛΟΙΟ<text:s/>ΜΗ<text:s/>ΤΑΧΥΠΛΟΟ</text:span></text:p>
          </table:table-cell>
        </table:table-row>
        <table:table-row table:style-name="Row15">
          <table:table-cell table:style-name="Cell43">
            <text:p text:style-name="P136"><text:span text:style-name="T136_1">6.<text:s/></text:span><text:span text:style-name="T136_2">ΠΕΙΡΑΙΑΣ-ΗΡΑΚΛΕΙΟ-ΧΑΝΙΑ<text:s/></text:span><text:span text:style-name="T136_3">και</text:span><text:span text:style-name="T136_4"><text:s/>επιστροφή</text:span></text:p>
            <text:p text:style-name="P137"><text:span text:style-name="T137_1">Γρια<text:s/>(03)<text:s/>δρομολόνια<text:s/>ανά<text:s/>εβδομάδα</text:span></text:p>
            <text:p text:style-name="P138"><text:span text:style-name="T138_1">ΑΦΕΤΗΡΙΟΣ<text:s/>ΛΙΜΕΝΑΣ:<text:s/>ΠΕΙΡΑΙΑΣ</text:span></text:p>
          </table:table-cell>
          <table:table-cell table:style-name="Cell44">
            <text:p text:style-name="P139"><text:span text:style-name="T139_1">30.000,00<text:s/>€</text:span></text:p>
          </table:table-cell>
          <table:table-cell table:style-name="Cell45">
            <text:p text:style-name="P140"><text:span text:style-name="T140_1">Α.<text:s/></text:span><text:span text:style-name="T140_2">ΚΥΡΙΑ</text:span><text:span text:style-name="T140_3"><text:s/>ΓΡΑΜΜΗ</text:span></text:p>
            <text:p text:style-name="P141"><text:span text:style-name="T141_1">Β.<text:s/>Ε/Γ-Ο/Γ<text:s/>ΠΛΟΙΟ<text:s/>ΜΗ<text:s/>ΤΑΧΥΠΛΟΟ</text:span></text:p>
          </table:table-cell>
        </table:table-row>
        <table:table-row table:style-name="Row16">
          <table:table-cell table:style-name="Cell46">
            <text:p text:style-name="P142"><text:span text:style-name="T142_1">7.<text:s/></text:span><text:span text:style-name="T142_2">ΠΕΙΡΑΙΑΣ-ΗΡΑΚΛΕΙΟ<text:s/></text:span><text:span text:style-name="T142_3">και</text:span><text:span text:style-name="T142_4"><text:s/>επιστροφή</text:span></text:p>
            <text:p text:style-name="P143"><text:span text:style-name="T143_1">ΤρΙα<text:s/>(03)<text:s/>δρομολόνια<text:s/>ανά<text:s/>εβδομάδα</text:span></text:p>
            <text:p text:style-name="P144"><text:span text:style-name="T144_1">ΑΦΕΤΗΡΙΟΣ<text:s/>ΛΙΜΕΝΑΣ:<text:s/>ΠΕΙΡΑΙΑΣ</text:span></text:p>
          </table:table-cell>
          <table:table-cell table:style-name="Cell47">
            <text:p text:style-name="P145"><text:span text:style-name="T145_1">30.000,00<text:s/>€</text:span></text:p>
          </table:table-cell>
          <table:table-cell table:style-name="Cell48">
            <text:p text:style-name="P146"><text:span text:style-name="T146_1">Α.<text:s/></text:span><text:span text:style-name="T146_2">ΚΥΡΙΑ</text:span><text:span text:style-name="T146_3"><text:s/>ΓΡΑΜΜΗ</text:span></text:p>
            <text:p text:style-name="P147"><text:span text:style-name="T147_1">Β.<text:s/>Ε/Γ-Ο/Γ<text:s/>ΠΛΟΙΟ<text:s/>ΜΗ<text:s/>ΤΑΧΥΠΛΟΟ</text:span></text:p>
          </table:table-cell>
        </table:table-row>
        <table:table-row table:style-name="Row17">
          <table:table-cell table:style-name="Cell49">
            <text:p text:style-name="P148"><text:span text:style-name="T148_1">8.<text:s/></text:span><text:span text:style-name="T148_2">ΠΕΙΡΑΙΑΣ-ΧΑΝΙΑ<text:s/>και<text:s/>επιστροφή</text:span></text:p>
            <text:p text:style-name="P149"><text:span text:style-name="T149_1">ΤρΙα<text:s/>(03)<text:s/>δρομολόνια<text:s/>ανά<text:s/>εβδομάδα</text:span></text:p>
          </table:table-cell>
          <table:table-cell table:style-name="Cell50">
            <text:p text:style-name="P150"><text:span text:style-name="T150_1">30.000,00<text:s/>€</text:span></text:p>
          </table:table-cell>
          <table:table-cell table:style-name="Cell51">
            <text:p text:style-name="P151"><text:span text:style-name="T151_1">Α.<text:s/></text:span><text:span text:style-name="T151_2">ΚΥΡΙΑ</text:span><text:span text:style-name="T151_3"><text:s/>ΓΡΑΜΜΗ</text:span></text:p>
            <text:p text:style-name="P152"><text:span text:style-name="T152_1">Β.<text:s/>Ε/Γ-Ο/Γ<text:s/>ΠΛΟΙΟ<text:s/>ΜΗ<text:s/>ΤΑΧΥΠΛΟΟ</text:span></text:p>
          </table:table-cell>
        </table:table-row>
      </table:table>
      <text:p text:style-name="P153"/>
      <table:table table:style-name="Table3">
        <table:table-column table:style-name="Column7"/>
        <table:table-column table:style-name="Column8"/>
        <table:table-column table:style-name="Column9"/>
        <table:table-row table:style-name="Row18">
          <table:table-cell table:style-name="Cell52">
            <text:p text:style-name="P154"><text:span text:style-name="T154_1">ΑΦΕΤΗΡΙΟΣ<text:s/>ΛΙΜΕΝΑΣ:<text:s/>ΠΕΙΡΑΙΑΣ</text:span></text:p>
          </table:table-cell>
          <table:table-cell table:style-name="Cell53">
            <text:p text:style-name="P155"/>
          </table:table-cell>
          <table:table-cell table:style-name="Cell54">
            <text:p text:style-name="P156"/>
          </table:table-cell>
        </table:table-row>
        <table:table-row table:style-name="Row19">
          <table:table-cell table:style-name="Cell55">
            <text:p text:style-name="P157"><text:span text:style-name="T157_1">9.<text:s/></text:span><text:span text:style-name="T157_2">ΛΑΥΡΙΟ-ΚΕΑ<text:s/>και<text:s/>επιστροφή</text:span></text:p>
            <text:p text:style-name="P158"><text:span text:style-name="T158_1">Τριάντα<text:s/>εννέα<text:s/>(39)<text:s/>δρομολόνια<text:s/>κατά<text:s/>τη<text:s/>διάρκεια<text:s/>της<text:s/>σύμβασης</text:span></text:p>
            <text:p text:style-name="P159"><text:span text:style-name="T159_1">ΑΦΕΤΗΡΙΟΣ<text:s/>ΛΙΜΕΝΑΣ:<text:s/>ΛΑΥΡΙΟ</text:span></text:p>
          </table:table-cell>
          <table:table-cell table:style-name="Cell56">
            <text:p text:style-name="P160"><text:span text:style-name="T160_1">3000,00<text:s/>€</text:span></text:p>
          </table:table-cell>
          <table:table-cell table:style-name="Cell57">
            <text:p text:style-name="P161"><text:span text:style-name="T161_1">Α.<text:s/></text:span><text:span text:style-name="T161_2">ΚΥΡΙΑ</text:span><text:span text:style-name="T161_3"><text:s/>ΓΡΑΜΜΗ</text:span></text:p>
            <text:p text:style-name="P162"><text:span text:style-name="T162_1">3.<text:s/>Ε/Γ-Ο/Γ<text:s/>ΠΛΟΙΟ<text:s/>ΜΗ<text:s/>ΤΑΧΥΠΛΟΟ</text:span></text:p>
          </table:table-cell>
        </table:table-row>
        <table:table-row table:style-name="Row20">
          <table:table-cell table:style-name="Cell58">
            <text:p text:style-name="P163"><text:span text:style-name="T163_1">10.<text:s/></text:span><text:span text:style-name="T163_2">ΛΑΥΡΙΟ-ΚΥΘΝΟΣ<text:s/></text:span><text:span text:style-name="T163_3">και</text:span><text:span text:style-name="T163_4"><text:s/>επιστροφή</text:span></text:p>
            <text:p text:style-name="P164"><text:span text:style-name="T164_1">Δώδεκα<text:s/>(12)<text:s/>δρομολόνια<text:s/>κατά<text:s/>τη<text:s/>διάρκεια<text:s/>της<text:s/>σύμβασης</text:span></text:p>
            <text:p text:style-name="P165"><text:span text:style-name="T165_1">ΑΦΕΤΗΡΙΟΣ<text:s/>ΛΙΜΕΝΑΣ:<text:s/>ΛΑΥΡΙΟ</text:span></text:p>
          </table:table-cell>
          <table:table-cell table:style-name="Cell59">
            <text:p text:style-name="P166"><text:span text:style-name="T166_1">4.000,00<text:s/>€</text:span></text:p>
          </table:table-cell>
          <table:table-cell table:style-name="Cell60">
            <text:p text:style-name="P167"><text:span text:style-name="T167_1">Α.<text:s/></text:span><text:span text:style-name="T167_2">ΚΥΡΙΑ</text:span><text:span text:style-name="T167_3"><text:s/>ΓΡΑΜΜΗ</text:span></text:p>
            <text:p text:style-name="P168"><text:span text:style-name="T168_1">3.<text:s/>Ε/Γ-Ο/Γ<text:s/>ΠΛΟΙΟ<text:s/>ΜΗ<text:s/>ΤΑΧΥΠΛΟΟ</text:span></text:p>
          </table:table-cell>
        </table:table-row>
        <table:table-row table:style-name="Row21">
          <table:table-cell table:style-name="Cell61">
            <text:p text:style-name="P169"><text:span text:style-name="T169_1">11.<text:s/></text:span><text:span text:style-name="T169_2">ΡΑΦΗΝΑ-ΑΝΔΡΟΣ-ΤΗΝΟΣ-ΜΥΚΟΝΟΣ<text:s/>και<text:s/>επιστροφή</text:span></text:p>
            <text:p text:style-name="P170"><text:span text:style-name="T170_1">Πέντε<text:s/>(05)<text:s/>δρομολόνια<text:s/>ανά<text:s/>εβδομάδα</text:span></text:p>
            <text:p text:style-name="P171"><text:span text:style-name="T171_1">ΑΦΕΤΗΡΙΟΣ<text:s/>ΛΙΜΕΝΑΣ:<text:s/>ΡΑΦΗΝΑ</text:span></text:p>
          </table:table-cell>
          <table:table-cell table:style-name="Cell62">
            <text:p text:style-name="P172"><text:span text:style-name="T172_1">20.000,00<text:s/>€</text:span></text:p>
          </table:table-cell>
          <table:table-cell table:style-name="Cell63">
            <text:p text:style-name="P173"><text:span text:style-name="T173_1">Α.<text:s/></text:span><text:span text:style-name="T173_2">ΚΥΡΙΑ</text:span><text:span text:style-name="T173_3"><text:s/>ΓΡΑΜΜΗ</text:span></text:p>
            <text:p text:style-name="P174"><text:span text:style-name="T174_1">3.<text:s/>Ε/Γ-Ο/Γ<text:s/>ΠΛΟΙΟ<text:s/>ΜΗ<text:s/>ΤΑΧΥΠΛΟΟ</text:span></text:p>
          </table:table-cell>
        </table:table-row>
        <table:table-row table:style-name="Row22">
          <table:table-cell table:style-name="Cell64">
            <text:p text:style-name="P175"><text:span text:style-name="T175_1">12.<text:s/></text:span><text:span text:style-name="T175_2">ΜΥΚΟΝΟΣ-ΤΗΝΟΣ-ΑΝΔΡΟΣ-ΡΑΦΗΝΑ</text:span><text:span text:style-name="T175_3"><text:s/>και<text:s/>επιστροφή</text:span></text:p>
            <text:p text:style-name="P176"><text:span text:style-name="T176_1">Πέντε<text:s/>(05)<text:s/>δρομολόνια<text:s/>ανά<text:s/>εβδομάδα</text:span></text:p>
            <text:p text:style-name="P177"><text:span text:style-name="T177_1">ΑΦΕΤΗΡΙΟΣ<text:s/>ΛΙΜΕΝΑΣ:<text:s/></text:span><text:span text:style-name="T177_2">ΜΥΚΟΝΟΣ</text:span></text:p>
          </table:table-cell>
          <table:table-cell table:style-name="Cell65">
            <text:p text:style-name="P178"><text:span text:style-name="T178_1">20.000,00<text:s/>€</text:span></text:p>
          </table:table-cell>
          <table:table-cell table:style-name="Cell66">
            <text:p text:style-name="P179"><text:span text:style-name="T179_1">Α.<text:s/></text:span><text:span text:style-name="T179_2">ΚΥΡΙΑ</text:span><text:span text:style-name="T179_3"><text:s/>ΓΡΑΜΜΗ</text:span></text:p>
            <text:p text:style-name="P180"><text:span text:style-name="T180_1">3.<text:s/>Ε/Γ-Ο/Γ<text:s/>ΠΛΟΙΟ<text:s/>ΜΗ<text:s/>ΤΑΧΥΠΛΟΟ</text:span></text:p>
          </table:table-cell>
        </table:table-row>
        <table:table-row table:style-name="Row23">
          <table:table-cell table:style-name="Cell67">
            <text:p text:style-name="P181"><text:span text:style-name="T181_1">13.<text:s/></text:span><text:span text:style-name="T181_2">ΠΟΥΝΤΑ-ΕΛΑΦΟΝΗΣΟΣ<text:s/></text:span><text:span text:style-name="T181_3">και</text:span><text:span text:style-name="T181_4"><text:s/>επιστροφή</text:span></text:p>
            <text:p text:style-name="P182"><text:span text:style-name="T182_1">Εννέα<text:s/>(09)<text:s/>δρομολόνια<text:s/>ημερησίως</text:span></text:p>
            <text:p text:style-name="P183"><text:span text:style-name="T183_1">ΑΦΕΤΗΡΙΟΣ<text:s/>ΛΙΜΕΝΑΣ:<text:s/>ΠΟΥΝΤΑ</text:span></text:p>
          </table:table-cell>
          <table:table-cell table:style-name="Cell68">
            <text:p text:style-name="P184"><text:span text:style-name="T184_1">300,00<text:s/>€</text:span></text:p>
          </table:table-cell>
          <table:table-cell table:style-name="Cell69">
            <text:p text:style-name="P185"><text:span text:style-name="T185_1">Α.ΤΟΠΙΚΗ<text:s/></text:span><text:span text:style-name="T185_2">ΓΡΑΜΜΗ</text:span></text:p>
            <text:p text:style-name="P186"><text:span text:style-name="T186_1">3.<text:s/>Ε/Γ-Ο/Γ<text:s/>ΠΛΟΙΟ<text:s/>ΜΗ<text:s/>ΤΑΧΥΠΛΟΟ</text:span></text:p>
          </table:table-cell>
        </table:table-row>
        <table:table-row table:style-name="Row24">
          <table:table-cell table:style-name="Cell70">
            <text:p text:style-name="P187"><text:span text:style-name="T187_1">14.<text:s/></text:span><text:span text:style-name="T187_2">ΚΕΡΑΜΩΤΗ-ΛΙΜΕΝΑΣ<text:s/>ΘΑΣΟΥ<text:s/></text:span><text:span text:style-name="T187_3">και</text:span><text:span text:style-name="T187_4"><text:s/>επιστροφή</text:span></text:p>
            <text:p text:style-name="P188"><text:span text:style-name="T188_1">Πέντε<text:s/>(05)<text:s/>δρομολόνια<text:s/>ημερησίως<text:s/>εκτός<text:s/>Σαββάτου<text:s/>και<text:s/>Κυριακής</text:span></text:p>
            <text:p text:style-name="P189"><text:span text:style-name="T189_1">ΑΦΕΤΗΡΙΟΣ<text:s/>ΛΙΜΕΝΑΣ:<text:s/>ΚΕΡΑΜΩΤΗ</text:span></text:p>
          </table:table-cell>
          <table:table-cell table:style-name="Cell71">
            <text:p text:style-name="P190"><text:span text:style-name="T190_1">3.000,00<text:s/>€</text:span></text:p>
          </table:table-cell>
          <table:table-cell table:style-name="Cell72">
            <text:p text:style-name="P191"><text:span text:style-name="T191_1">Α.<text:s/></text:span><text:span text:style-name="T191_2">ΤΟΠΙΚΗ</text:span><text:span text:style-name="T191_3"><text:s/>ΓΡΑΜΜΗ</text:span></text:p>
            <text:p text:style-name="P192"><text:span text:style-name="T192_1">3.<text:s/>Ε/Γ-Ο/Γ<text:s/>ΠΛΟΙΟ<text:s/>ΜΗ<text:s/>ΤΑΧΥΠΛΟΟ</text:span></text:p>
          </table:table-cell>
        </table:table-row>
        <table:table-row table:style-name="Row25">
          <table:table-cell table:style-name="Cell73">
            <text:p text:style-name="P193"><text:span text:style-name="T193_1">15.<text:s/></text:span><text:span text:style-name="T193_2">ΠΡΙΝΟΣ-ΚΑΒΑΛΑ<text:s/></text:span><text:span text:style-name="T193_3">και</text:span><text:span text:style-name="T193_4"><text:s/>επιστροφή</text:span></text:p>
            <text:p text:style-name="P194"><text:span text:style-name="T194_1">Δεκαοκτώ<text:s/>(18)<text:s/>δρομολόνια<text:s/>δρομολόνια<text:s/>κατά<text:s/>τη<text:s/>διάρκεια<text:s/>της<text:s/>σύμβασης</text:span></text:p>
            <text:p text:style-name="P195"><text:span text:style-name="T195_1">ΑΦΕΤΗΡΙΟΣ<text:s/>ΛΙΜΕΝΑΣ:<text:s/>Πρίνος</text:span></text:p>
          </table:table-cell>
          <table:table-cell table:style-name="Cell74">
            <text:p text:style-name="P196"><text:span text:style-name="T196_1">4.000,00<text:s/>€</text:span></text:p>
          </table:table-cell>
          <table:table-cell table:style-name="Cell75">
            <text:p text:style-name="P197"><text:span text:style-name="T197_1">Α.<text:s/>ΤΟΠΙΚΗ<text:s/>ΓΡΑΜΜΗ</text:span></text:p>
            <text:p text:style-name="P198"><text:span text:style-name="T198_1">3.<text:s/>Ε/Γ-Ο/Γ<text:s/>ΠΛΟΙΟ<text:s/>ΜΗ<text:s/>ΤΑΧΥΠΛΟΟ</text:span></text:p>
          </table:table-cell>
        </table:table-row>
        <table:table-row table:style-name="Row26">
          <table:table-cell table:style-name="Cell76">
            <text:p text:style-name="P199"><text:span text:style-name="T199_1">16.<text:s/></text:span><text:span text:style-name="T199_2">ΒΟΛΟΣ-ΒΟΡΕΙΕΣ<text:s/>ΣΠΟΡΑΔΕΣ<text:s/>(ΣΚΙΑΘΟΣ-ΣΚΟΠΕΛΟΣ-<text:s/>ΑΛΟΝΝΗΣΟΣ)<text:s/>και<text:s/>επιστροφή</text:span></text:p>
            <text:p text:style-name="P200"><text:span text:style-name="T200_1">Εικοσιένα<text:s/>(21)<text:s/>δρομολόνια<text:s/>κατά<text:s/>τη<text:s/>διάρκεια<text:s/>της<text:s/>σύμβασης</text:span></text:p>
            <text:p text:style-name="P201"><text:span text:style-name="T201_1">ΑΦΕΤΗΡΙΟΣ<text:s/>ΛΙΜΕΝΑΣ:<text:s/></text:span><text:span text:style-name="T201_2">ΒΟΛΟΣ</text:span></text:p>
          </table:table-cell>
          <table:table-cell table:style-name="Cell77">
            <text:p text:style-name="P202"><text:span text:style-name="T202_1">15.000,00<text:s/>€</text:span></text:p>
          </table:table-cell>
          <table:table-cell table:style-name="Cell78">
            <text:p text:style-name="P203"><text:span text:style-name="T203_1">Α.<text:s/>ΤΟΠΙΚΗ<text:s/>ΓΡΑΜΜΗ</text:span></text:p>
            <text:p text:style-name="P204"><text:span text:style-name="T204_1">3.<text:s/>Ε/Γ-Ο/Γ<text:s/>ΠΛΟΙΟ<text:s/>ΜΗ<text:s/>ΤΑΧΥΠΛΟΟ</text:span></text:p>
          </table:table-cell>
        </table:table-row>
      </table:table>
      <text:p text:style-name="P205"/>
      <table:table table:style-name="Table4">
        <table:table-column table:style-name="Column10"/>
        <table:table-column table:style-name="Column11"/>
        <table:table-column table:style-name="Column12"/>
        <table:table-row table:style-name="Row27">
          <table:table-cell table:style-name="Cell79">
            <text:p text:style-name="P206"><text:span text:style-name="T206_1">17.<text:s/></text:span><text:span text:style-name="T206_2">ΑΙΔΗΨΟΣ-ΑΡΚΙΤΣΑ<text:s/>και<text:s/>επιστροφή<text:s/>τέσσερα<text:s/>(04)<text:s/>δρομολόγια<text:s/>ημερησίως<text:s/>ΑΦΕΤΗΡΙΟΣ<text:s/>ΛΙΜΕΝΑΣ:<text:s/>ΑΙΔΗΨΟΣ</text:span></text:p>
          </table:table-cell>
          <table:table-cell table:style-name="Cell80">
            <text:p text:style-name="P207"><text:span text:style-name="T207_1">800,00<text:s/>€</text:span></text:p>
          </table:table-cell>
          <table:table-cell table:style-name="Cell81">
            <text:p text:style-name="P208"><text:span text:style-name="T208_1">Α.<text:s/>ΤΟΠΙΚΗ<text:s/></text:span><text:span text:style-name="T208_2">ΓΡΑΜΜΗ</text:span></text:p>
            <text:p text:style-name="P209"><text:span text:style-name="T209_1">Β.<text:s/>Ε/Γ-Ο/Γ<text:s/>ΠΛΟΙΟ<text:s/>ΜΗ<text:s/>ΤΑΧΥΠΛΟΟ</text:span></text:p>
          </table:table-cell>
        </table:table-row>
        <table:table-row table:style-name="Row28">
          <table:table-cell table:style-name="Cell82">
            <text:p text:style-name="P210"><text:span text:style-name="T210_1">18.<text:s/></text:span><text:span text:style-name="T210_2">ΓΛΥΦΑ-ΑΓΙΟΚΑΜΠΟΣ</text:span></text:p>
            <text:p text:style-name="P211"><text:span text:style-name="T211_1">τέσσερα<text:s/>(04)<text:s/>δρομολόγια<text:s/>ημερησίως</text:span></text:p>
            <text:p text:style-name="P212"><text:span text:style-name="T212_1">ΑΦΕΤΗΡΙΟΣ<text:s/>ΛΙΜΕΝΑΣ:<text:s/></text:span><text:span text:style-name="T212_2">ΓΛΥΦΑ</text:span></text:p>
          </table:table-cell>
          <table:table-cell table:style-name="Cell83">
            <text:p text:style-name="P213"><text:span text:style-name="T213_1">800,00<text:s/>€</text:span></text:p>
          </table:table-cell>
          <table:table-cell table:style-name="Cell84">
            <text:p text:style-name="P214"><text:span text:style-name="T214_1">Α.<text:s/>ΤΟΠΙΚΗ<text:s/></text:span><text:span text:style-name="T214_2">ΓΡΑΜΜΗ</text:span></text:p>
            <text:p text:style-name="P215"><text:span text:style-name="T215_1">Β.<text:s/>Ε/Γ-Ο/Γ<text:s/>ΠΛΟΙΟ<text:s/>ΜΗ<text:s/>ΤΑΧΥΠΛΟΟ</text:span></text:p>
          </table:table-cell>
        </table:table-row>
        <table:table-row table:style-name="Row29">
          <table:table-cell table:style-name="Cell85">
            <text:p text:style-name="P216"><text:span text:style-name="T216_1">19.<text:s/></text:span><text:span text:style-name="T216_2">ΩΡΩΠΟΣ-ΕΡΕΤΡΙΑ</text:span></text:p>
            <text:p text:style-name="P217"><text:span text:style-name="T217_1">Εξι<text:s/>(06)<text:s/>δρομολόγια<text:s/>ημερησίως</text:span></text:p>
            <text:p text:style-name="P218"><text:span text:style-name="T218_1">ΑΦΕΤΗΡΙΟΣ<text:s/>ΛΙΜΕΝΑΣ:<text:s/>ΩΡΩΠΟΣ</text:span></text:p>
          </table:table-cell>
          <table:table-cell table:style-name="Cell86">
            <text:p text:style-name="P219"><text:span text:style-name="T219_1">800,00<text:s/>€</text:span></text:p>
          </table:table-cell>
          <table:table-cell table:style-name="Cell87">
            <text:p text:style-name="P220"><text:span text:style-name="T220_1">Α.<text:s/></text:span><text:span text:style-name="T220_2">ΤΟΠΙΚΗ</text:span><text:span text:style-name="T220_3"><text:s/>ΓΡΑΜΜΗ</text:span></text:p>
            <text:p text:style-name="P221"><text:span text:style-name="T221_1">Β.<text:s/>Ε/Γ-Ο/Γ<text:s/>ΠΛΟΙΟ<text:s/>ΜΗ<text:s/>ΤΑΧΥΠΛΟΟ</text:span></text:p>
          </table:table-cell>
        </table:table-row>
        <table:table-row table:style-name="Row30">
          <table:table-cell table:style-name="Cell88">
            <text:p text:style-name="P222"><text:span text:style-name="T222_1">20.<text:s/></text:span><text:span text:style-name="T222_2">ΠΟΡΟΣ-ΓΑΛΑΤΑΣ</text:span></text:p>
            <text:p text:style-name="P223"><text:span text:style-name="T223_1">Εκατόν<text:s/>είκοσι<text:s/>έξι<text:s/>(126)<text:s/>δρομολόγια<text:s/>κατά<text:s/>τη<text:s/>διάρκεια<text:s/>της<text:s/>σύμβασης</text:span></text:p>
            <text:p text:style-name="P224"><text:span text:style-name="T224_1">ΑΦΕΤΗΡΙΟΣ<text:s/>ΛΙΜΕΝΑΣ:<text:s/></text:span><text:span text:style-name="T224_2">ΠΟΡΟΣ</text:span></text:p>
          </table:table-cell>
          <table:table-cell table:style-name="Cell89">
            <text:p text:style-name="P225"><text:span text:style-name="T225_1">300,00<text:s/>€</text:span></text:p>
          </table:table-cell>
          <table:table-cell table:style-name="Cell90">
            <text:p text:style-name="P226"><text:span text:style-name="T226_1">Α.<text:s/></text:span><text:span text:style-name="T226_2">ΤΟΠΙΚΗ</text:span><text:span text:style-name="T226_3"><text:s/>ΓΡΑΜΜΗ</text:span></text:p>
            <text:p text:style-name="P227"><text:span text:style-name="T227_1">Β.<text:s/>Ε/Γ-Ο/Γ<text:s/>ΠΛΟΙΟ<text:s/>ΜΗ<text:s/>ΤΑΧΥΠΛΟΟ</text:span></text:p>
          </table:table-cell>
        </table:table-row>
        <table:table-row table:style-name="Row31">
          <table:table-cell table:style-name="Cell91">
            <text:p text:style-name="P228"><text:span text:style-name="T228_1">21.<text:s/></text:span><text:span text:style-name="T228_2">ΠΕΙΡΑΙΑΣ-ΑΙΓΙΝΑ-ΑΓΚΙΣΤΡΙ<text:s/></text:span><text:span text:style-name="T228_3">και</text:span><text:span text:style-name="T228_4"><text:s/>επιστροφή</text:span></text:p>
            <text:p text:style-name="P229"><text:span text:style-name="T229_1">Εννιά<text:s/>(09)<text:s/>δρομολόγια<text:s/>κατά<text:s/>τη<text:s/>διάρκεια<text:s/>της<text:s/>σύμβασης</text:span></text:p>
            <text:p text:style-name="P230"><text:span text:style-name="T230_1">ΑΦΕΤΗΡΙΟΣ<text:s/>ΛΙΜΕΝΑΣ:<text:s/>ΠΕΙΡΑΙΑΣ</text:span></text:p>
          </table:table-cell>
          <table:table-cell table:style-name="Cell92">
            <text:p text:style-name="P231"><text:span text:style-name="T231_1">3.000,00<text:s/>€</text:span></text:p>
          </table:table-cell>
          <table:table-cell table:style-name="Cell93">
            <text:p text:style-name="P232"><text:span text:style-name="T232_1">Α.<text:s/></text:span><text:span text:style-name="T232_2">ΚΥΡΙΑ</text:span><text:span text:style-name="T232_3"><text:s/>ΓΡΑΜΜΗ</text:span></text:p>
            <text:p text:style-name="P233"><text:span text:style-name="T233_1">Β.<text:s/>Ε/Γ-Ο/Γ<text:s/>ΠΛΟΙΟ<text:s/>ΜΗ<text:s/>ΤΑΧΥΠΛΟΟ</text:span></text:p>
          </table:table-cell>
        </table:table-row>
        <table:table-row table:style-name="Row32">
          <table:table-cell table:style-name="Cell94">
            <text:p text:style-name="P234"><text:span text:style-name="T234_1">22.<text:s/></text:span><text:span text:style-name="T234_2">ΠΕΙΡΑΙΑΣ-ΑΙΓΙΝΑ<text:s/></text:span><text:span text:style-name="T234_3">και</text:span><text:span text:style-name="T234_4"><text:s/>επιστροφή</text:span></text:p>
            <text:p text:style-name="P235"><text:span text:style-name="T235_1">Πενήντα<text:s/>επτά<text:s/>(57)<text:s/>δρομολόγια<text:s/>κατά<text:s/>τη<text:s/>διάρκεια<text:s/>της<text:s/>σύμβασης</text:span></text:p>
            <text:p text:style-name="P236"><text:span text:style-name="T236_1">ΑΦΕΤΗΡΙΟΣ<text:s/>ΛΙΜΕΝΑΣ:<text:s/>ΠΕΙΡΑΙΑΣ</text:span></text:p>
          </table:table-cell>
          <table:table-cell table:style-name="Cell95">
            <text:p text:style-name="P237"><text:span text:style-name="T237_1">3.000,00<text:s/>€</text:span></text:p>
          </table:table-cell>
          <table:table-cell table:style-name="Cell96">
            <text:p text:style-name="P238"><text:span text:style-name="T238_1">Α.<text:s/></text:span><text:span text:style-name="T238_2">ΚΥΡΙΑ</text:span><text:span text:style-name="T238_3"><text:s/>ΓΡΑΜΜΗ</text:span></text:p>
            <text:p text:style-name="P239"><text:span text:style-name="T239_1">Β.<text:s/>Ε/Γ-Ο/Γ<text:s/>ΠΛΟΙΟ<text:s/>ΜΗ<text:s/>ΤΑΧΥΠΛΟΟ</text:span></text:p>
          </table:table-cell>
        </table:table-row>
        <table:table-row table:style-name="Row33">
          <table:table-cell table:style-name="Cell97">
            <text:p text:style-name="P240"><text:span text:style-name="T240_1">23.<text:s/></text:span><text:span text:style-name="T240_2">ΠΕΙΡΑΙΑΣ-ΑΙΓΙΝΑ-ΜΕΘΑΝΑ-ΠΟΡΟΣ<text:s/></text:span><text:span text:style-name="T240_3">και</text:span><text:span text:style-name="T240_4"><text:s/>επιστροφή</text:span></text:p>
            <text:p text:style-name="P241"><text:span text:style-name="T241_1">Εννιά<text:s/>(09)<text:s/>δρομολόγια<text:s/>κατά<text:s/>τη<text:s/>διάρκεια<text:s/>της<text:s/>σύμβασης</text:span></text:p>
            <text:p text:style-name="P242"><text:span text:style-name="T242_1">ΑΦΕΤΗΡΙΟΣ<text:s/>ΛΙΜΕΝΑΣ:<text:s/>ΠΕΙΡΑΙΑΣ</text:span></text:p>
          </table:table-cell>
          <table:table-cell table:style-name="Cell98">
            <text:p text:style-name="P243"><text:span text:style-name="T243_1">6.000,00<text:s/>€</text:span></text:p>
          </table:table-cell>
          <table:table-cell table:style-name="Cell99">
            <text:p text:style-name="P244"><text:span text:style-name="T244_1">Α.<text:s/></text:span><text:span text:style-name="T244_2">ΚΥΡΙΑ</text:span><text:span text:style-name="T244_3"><text:s/>ΓΡΑΜΜΗ</text:span></text:p>
            <text:p text:style-name="P245"><text:span text:style-name="T245_1">Β.<text:s/>Ε/Γ-Ο/Γ<text:s/>ΠΛΟΙΟ<text:s/>ΜΗ<text:s/>ΤΑΧΥΠΛΟΟ</text:span></text:p>
          </table:table-cell>
        </table:table-row>
        <table:table-row table:style-name="Row34">
          <table:table-cell table:style-name="Cell100">
            <text:p text:style-name="P246"><text:span text:style-name="T246_1">24.<text:s/></text:span><text:span text:style-name="T246_2">ΚΕΡΚΥΡΑ-ΗΓΟΥΜΕΝΙΤΣΑ<text:s/></text:span><text:span text:style-name="T246_3">και</text:span><text:span text:style-name="T246_4"><text:s/>επιστροφή</text:span></text:p>
            <text:p text:style-name="P247"><text:span text:style-name="T247_1">Πέντε<text:s/>(05)<text:s/>δρομολόγια<text:s/>ημερησίως<text:s/>εκτός<text:s/>Κυριακής</text:span></text:p>
            <text:p text:style-name="P248"><text:span text:style-name="T248_1">ΑΦΕΤΗΡΙΟΣ<text:s/>ΛΙΜΕΝΑΣ:<text:s/></text:span><text:span text:style-name="T248_2">ΚΕΡΚΥΡΑ</text:span></text:p>
          </table:table-cell>
          <table:table-cell table:style-name="Cell101">
            <text:p text:style-name="P249"><text:span text:style-name="T249_1">4.000,00<text:s/>€</text:span></text:p>
          </table:table-cell>
          <table:table-cell table:style-name="Cell102">
            <text:p text:style-name="P250"><text:span text:style-name="T250_1">Α.<text:s/></text:span><text:span text:style-name="T250_2">ΚΥΡΙΑ</text:span><text:span text:style-name="T250_3"><text:s/>ΓΡΑΜΜΗ</text:span></text:p>
            <text:p text:style-name="P251"><text:span text:style-name="T251_1">Β.<text:s/>Ε/Γ-Ο/Γ<text:s/>ΠΛΟΙΟ<text:s/>ΜΗ<text:s/>ΤΑΧΥΠΛΟΟ</text:span></text:p>
          </table:table-cell>
        </table:table-row>
        <table:table-row table:style-name="Row35">
          <table:table-cell table:style-name="Cell103">
            <text:p text:style-name="P252"><text:span text:style-name="T252_1">25.<text:s/></text:span><text:span text:style-name="T252_2">ΗΓΟΥΜΕΝΙΤΣΑ-ΠΑΞΟΙ<text:s/></text:span><text:span text:style-name="T252_3">και</text:span><text:span text:style-name="T252_4"><text:s/>επιστροφή</text:span></text:p>
            <text:p text:style-name="P253"><text:span text:style-name="T253_1">Εννιά<text:s/>(09)<text:s/>δρομολόγια<text:s/>κατά<text:s/>τη<text:s/>διάρκεια<text:s/>της<text:s/>σύμβασης</text:span></text:p>
            <text:p text:style-name="P254"><text:span text:style-name="T254_1">ΑΦΕΤΗΡΙΟΣ<text:s/>ΛΙΜΕΝΑΣ:<text:s/>ΗΓΟΥΜΕΝΙΤΣΑ</text:span></text:p>
          </table:table-cell>
          <table:table-cell table:style-name="Cell104">
            <text:p text:style-name="P255"><text:span text:style-name="T255_1">4.000,00<text:s/>€</text:span></text:p>
          </table:table-cell>
          <table:table-cell table:style-name="Cell105">
            <text:p text:style-name="P256"><text:span text:style-name="T256_1">Α.<text:s/></text:span><text:span text:style-name="T256_2">ΚΥΡΙΑ</text:span><text:span text:style-name="T256_3"><text:s/>ΓΡΑΜΜΗ</text:span></text:p>
            <text:p text:style-name="P257"><text:span text:style-name="T257_1">Β.<text:s/>Ε/Γ-Ο/Γ<text:s/>ΠΛΟΙΟ<text:s/>ΜΗ<text:s/>ΤΑΧΥΠΛΟΟ</text:span></text:p>
          </table:table-cell>
        </table:table-row>
        <table:table-row table:style-name="Row36">
          <table:table-cell table:style-name="Cell106">
            <text:p text:style-name="P258"><text:span text:style-name="T258_1">26.<text:s/></text:span><text:span text:style-name="T258_2">ΚΑΛΥΜΝΟΣ-ΜΑΣΤΙΧΑΡΙ<text:s/></text:span><text:span text:style-name="T258_3">ΚΩ</text:span><text:span text:style-name="T258_4"><text:s/>και<text:s/>επιστροφή</text:span></text:p>
            <text:p text:style-name="P259"><text:span text:style-name="T259_1">Δύο<text:s/>(02)<text:s/>δρομολόγια<text:s/>ημερησίως</text:span></text:p>
            <text:p text:style-name="P260"><text:span text:style-name="T260_1">ΑΦΕΤΗΡΙΟΣ<text:s/>ΛΙΜΕΝΑΣ:<text:s/>ΚΑΛΥΜΝΟΣ</text:span></text:p>
          </table:table-cell>
          <table:table-cell table:style-name="Cell107">
            <text:p text:style-name="P261"><text:span text:style-name="T261_1">300,00<text:s/>€</text:span></text:p>
          </table:table-cell>
          <table:table-cell table:style-name="Cell108">
            <text:p text:style-name="P262"><text:span text:style-name="T262_1">Α.<text:s/></text:span><text:span text:style-name="T262_2">ΤΟΠΙΚΗ</text:span><text:span text:style-name="T262_3"><text:s/>ΓΡΑΜΜΗ</text:span></text:p>
            <text:p text:style-name="P263"><text:span text:style-name="T263_1">Β.<text:s/>Ε/Γ<text:s/>ΠΛΟΙΟ<text:s/>ΜΗ<text:s/>ΤΑΧΥΠΛΟΟ</text:span></text:p>
          </table:table-cell>
        </table:table-row>
      </table:table>
      <text:p text:style-name="P264"/>
      <table:table table:style-name="Table5">
        <table:table-column table:style-name="Column13"/>
        <table:table-column table:style-name="Column14"/>
        <table:table-column table:style-name="Column15"/>
        <table:table-row table:style-name="Row37">
          <table:table-cell table:style-name="Cell109">
            <text:p text:style-name="P265"><text:span text:style-name="T265_1">27.<text:s/></text:span><text:span text:style-name="T265_2">ΑΜΜΟΥΛΙΑΝΗ-ΤΡΥΠΗΤΗ<text:s/>και<text:s/>επιστροφή</text:span></text:p>
            <text:p text:style-name="P266"><text:span text:style-name="T266_1">Δύο<text:s/>(02)<text:s/>δρομολόνια<text:s/>ημερησίως</text:span></text:p>
            <text:p text:style-name="P267"><text:span text:style-name="T267_1">ΑΦΕΤΗΡΙΟΣ<text:s/>ΛΙΜΕΝΑΣ:<text:s/>ΑΜΜΟΥΛΙΑΝΗ</text:span></text:p>
          </table:table-cell>
          <table:table-cell table:style-name="Cell110">
            <text:p text:style-name="P268"><text:span text:style-name="T268_1">800,00<text:s/>€</text:span></text:p>
          </table:table-cell>
          <table:table-cell table:style-name="Cell111">
            <text:p text:style-name="P269"><text:span text:style-name="T269_1">Α.<text:s/></text:span><text:span text:style-name="T269_2">ΤΟΠΙΚΗ</text:span><text:span text:style-name="T269_3"><text:s/>ΓΡΑΜΜΗ</text:span></text:p>
            <text:p text:style-name="P270"><text:span text:style-name="T270_1">Β.<text:s/>Ε/Γ-Ο/Γ<text:s/>ΠΛΟΙΟ<text:s/>ΜΗ<text:s/>ΤΑΧΥΠΛΟΟ</text:span></text:p>
          </table:table-cell>
        </table:table-row>
        <table:table-row table:style-name="Row38">
          <table:table-cell table:style-name="Cell112">
            <text:p text:style-name="P271"><text:span text:style-name="T271_1">28.<text:s/></text:span><text:span text:style-name="T271_2">ΚΑΛΥΜΝΟΣ-ΜΑΣΤΙΧΑΡΙ<text:s/>ΚΩ<text:s/>και<text:s/>επιστροφή</text:span></text:p>
            <text:p text:style-name="P272"><text:span text:style-name="T272_1">Οκτώ<text:s/>(08)<text:s/>δρομολόνια<text:s/>κατά<text:s/>τη<text:s/>διάρκεια<text:s/>της<text:s/>σύμβασης</text:span></text:p>
            <text:p text:style-name="P273"><text:span text:style-name="T273_1">ΑΦΕΤΗΡΙΟΣ<text:s/>ΛΙΜΕΝΑΣ:<text:s/>ΚΑΛΥΜΝΟΣ</text:span></text:p>
          </table:table-cell>
          <table:table-cell table:style-name="Cell113">
            <text:p text:style-name="P274"><text:span text:style-name="T274_1">800,00<text:s/>€</text:span></text:p>
          </table:table-cell>
          <table:table-cell table:style-name="Cell114">
            <text:p text:style-name="P275"><text:span text:style-name="T275_1">Α.<text:s/>ΤΟΠΙΚΗ<text:s/></text:span><text:span text:style-name="T275_2">ΓΡΑΜΜΗ</text:span></text:p>
            <text:p text:style-name="P276"><text:span text:style-name="T276_1">Β.<text:s/>Ε/Γ-Ο/Γ<text:s/>ΠΛΟΙΟ<text:s/>ΜΗ<text:s/>ΤΑΧΥΠΛΟΟ</text:span></text:p>
          </table:table-cell>
        </table:table-row>
        <table:table-row table:style-name="Row39">
          <table:table-cell table:style-name="Cell115">
            <text:p text:style-name="P277"><text:span text:style-name="T277_1">29.<text:s/></text:span><text:span text:style-name="T277_2">ΟΥΡΑΝΟΥΠΟΛΗ-ΛΙΜΕΝΕΣ<text:s/>ΑΓΙΟΥ<text:s/></text:span><text:span text:style-name="T277_3">ΟΡΟΥΣ</text:span><text:span text:style-name="T277_4"><text:s/>και<text:s/>επιστροφή</text:span></text:p>
            <text:p text:style-name="P278"><text:span text:style-name="T278_1">Τριάντα<text:s/>(30)<text:s/>δρομολόνια<text:s/>κατά<text:s/>τη<text:s/>διάρκεια<text:s/>της<text:s/>σύμβασης</text:span></text:p>
            <text:p text:style-name="P279"><text:span text:style-name="T279_1">ΑΦΕΤΗΡΙΟΣ<text:s/>ΛΙΜΕΝΑΣ:<text:s/>ΟΥΡΑΝΟΥΠΟΛΗ</text:span></text:p>
          </table:table-cell>
          <table:table-cell table:style-name="Cell116">
            <text:p text:style-name="P280"><text:span text:style-name="T280_1">800,00<text:s/>€</text:span></text:p>
          </table:table-cell>
          <table:table-cell table:style-name="Cell117">
            <text:p text:style-name="P281"><text:span text:style-name="T281_1">Α.<text:s/>ΤΟΠΙΚΗ<text:s/></text:span><text:span text:style-name="T281_2">ΓΡΑΜΜΗ</text:span></text:p>
            <text:p text:style-name="P282"><text:span text:style-name="T282_1">Β.<text:s/>Ε/Γ-Ο/Γ<text:s/>ΠΛΟΙΟ<text:s/>ΜΗ<text:s/>ΤΑΧΥΠΛΟΟ</text:span></text:p>
          </table:table-cell>
        </table:table-row>
        <table:table-row table:style-name="Row40">
          <table:table-cell table:style-name="Cell118">
            <text:p text:style-name="P283"><text:span text:style-name="T283_1">30.<text:s/></text:span><text:span text:style-name="T283_2">ΚΥΜΗ-ΣΚΥΡΟΣ<text:s/></text:span><text:span text:style-name="T283_3">και</text:span><text:span text:style-name="T283_4"><text:s/>επιστροφή</text:span></text:p>
            <text:p text:style-name="P284"><text:span text:style-name="T284_1">Εννέα<text:s/>(09)<text:s/>δρομολόνια<text:s/>κατά<text:s/>τη<text:s/>διάρκεια<text:s/>της<text:s/>σύμβασης,<text:s/>έκαστη<text:s/>Παρασκευή,<text:s/>Σάββατο,<text:s/>Κυριακή</text:span></text:p>
            <text:p text:style-name="P285"><text:span text:style-name="T285_1">ΑΦΕΤΗΡΙΟΣ<text:s/>ΛΙΜΕΝΑΣ:<text:s/></text:span><text:span text:style-name="T285_2">ΚΥΜΗ</text:span></text:p>
          </table:table-cell>
          <table:table-cell table:style-name="Cell119">
            <text:p text:style-name="P286"><text:span text:style-name="T286_1">4.000,00<text:s/>€</text:span></text:p>
          </table:table-cell>
          <table:table-cell table:style-name="Cell120">
            <text:p text:style-name="P287"><text:span text:style-name="T287_1">Α.<text:s/>ΚΥΡΙΑ<text:s/></text:span><text:span text:style-name="T287_2">ΓΡΑΜΜΗ</text:span></text:p>
            <text:p text:style-name="P288"><text:span text:style-name="T288_1">Β.<text:s/>Ε/Γ-Ο/Γ<text:s/>ΠΛΟΙΟ<text:s/>ΜΗ<text:s/>ΤΑΧΥΠΛΟΟ</text:span></text:p>
          </table:table-cell>
        </table:table-row>
        <table:table-row table:style-name="Row41">
          <table:table-cell table:style-name="Cell121">
            <text:p text:style-name="P289"><text:span text:style-name="T289_1">31.<text:s/></text:span><text:span text:style-name="T289_2">ΝΕΑΠΟΛΗ-ΚΥΘΗΡΑ<text:s/></text:span><text:span text:style-name="T289_3">και</text:span><text:span text:style-name="T289_4"><text:s/>επιστροφή</text:span></text:p>
            <text:p text:style-name="P290"><text:span text:style-name="T290_1">Τρία<text:s/>(03)<text:s/>δρομολόνια<text:s/>ανά<text:s/>εβδομάδα</text:span></text:p>
            <text:p text:style-name="P291"><text:span text:style-name="T291_1">ΑΦΕΤΗΡΙΟΣ<text:s/>ΛΙΜΕΝΑΣ:<text:s/>ΝΕΑΠΟΛΗ</text:span></text:p>
          </table:table-cell>
          <table:table-cell table:style-name="Cell122">
            <text:p text:style-name="P292"><text:span text:style-name="T292_1">6.000,00<text:s/>€</text:span></text:p>
          </table:table-cell>
          <table:table-cell table:style-name="Cell123">
            <text:p text:style-name="P293"><text:span text:style-name="T293_1">Α.ΤΟΠΙΚΗ<text:s/></text:span><text:span text:style-name="T293_2">ΓΡΑΜΜΗ</text:span></text:p>
            <text:p text:style-name="P294"><text:span text:style-name="T294_1">Β.<text:s/>Ε/Γ-Ο/Γ<text:s/>ΠΛΟΙΟ<text:s/>ΜΗ<text:s/>ΤΑΧΥΠΛΟΟ</text:span></text:p>
          </table:table-cell>
        </table:table-row>
        <table:table-row table:style-name="Row42">
          <table:table-cell table:style-name="Cell124">
            <text:p text:style-name="P295"><text:span text:style-name="T295_1">32.<text:s/></text:span><text:span text:style-name="T295_2">ΚΥΛΛΗΝΗ-ΖΑΚΥΝΘΟΣ<text:s/></text:span><text:span text:style-name="T295_3">και</text:span><text:span text:style-name="T295_4"><text:s/>επιστροφή</text:span></text:p>
            <text:p text:style-name="P296"><text:span text:style-name="T296_1">Δεκαπέντε<text:s/>(15)<text:s/>δρομολόνια<text:s/>κατά<text:s/>τη<text:s/>διάρκεια<text:s/>της<text:s/>σύμβασης,<text:s/>από<text:s/>Δευτέρα<text:s/>έως<text:s/>και<text:s/>Παρασκευή</text:span></text:p>
            <text:p text:style-name="P297"><text:span text:style-name="T297_1">ΑΦΕΤΗΡΙΟΣ<text:s/>ΛΙΜΕΝΑΣ:<text:s/></text:span><text:span text:style-name="T297_2">ΚΥΛΛΗΝΗ</text:span></text:p>
          </table:table-cell>
          <table:table-cell table:style-name="Cell125">
            <text:p text:style-name="P298"><text:span text:style-name="T298_1">15.000,00<text:s/>€</text:span></text:p>
          </table:table-cell>
          <table:table-cell table:style-name="Cell126">
            <text:p text:style-name="P299"><text:span text:style-name="T299_1">Α.ΚΥΡΙΑ<text:s/></text:span><text:span text:style-name="T299_2">ΓΡΑΜΜΗ</text:span></text:p>
            <text:p text:style-name="P300"><text:span text:style-name="T300_1">Β.<text:s/>Ε/Γ-Ο/Γ<text:s/>ΠΛΟΙΟ<text:s/>ΜΗ<text:s/>ΤΑΧΥΠΛΟΟ</text:span></text:p>
          </table:table-cell>
        </table:table-row>
        <table:table-row table:style-name="Row43">
          <table:table-cell table:style-name="Cell127">
            <text:p text:style-name="P301"><text:span text:style-name="T301_1">33.<text:s/></text:span><text:span text:style-name="T301_2">ΚΥΛΛΗΝΗ-ΠΟΡΟΣ<text:s/>ΚΕΦΑΛΛΗΝΙΑΣ<text:s/></text:span><text:span text:style-name="T301_3">και</text:span><text:span text:style-name="T301_4"><text:s/>επιστροφή</text:span></text:p>
            <text:p text:style-name="P302"><text:span text:style-name="T302_1">Δεκαπέντε<text:s/>(15)<text:s/>δρομολόνια<text:s/>κατά<text:s/>τη<text:s/>διάρκεια<text:s/>της<text:s/>σύμβασης,<text:s/>από<text:s/>Δευτέρα<text:s/>έως<text:s/>και<text:s/>Παρασκευή</text:span></text:p>
            <text:p text:style-name="P303"><text:span text:style-name="T303_1">ΑΦΕΤΗΡΙΟΣ<text:s/>ΛΙΜΕΝΑΣ:<text:s/></text:span><text:span text:style-name="T303_2">ΚΥΛΛΗΝΗ</text:span></text:p>
          </table:table-cell>
          <table:table-cell table:style-name="Cell128">
            <text:p text:style-name="P304"><text:span text:style-name="T304_1">15.000,00<text:s/>€</text:span></text:p>
          </table:table-cell>
          <table:table-cell table:style-name="Cell129">
            <text:p text:style-name="P305"><text:span text:style-name="T305_1">Α.ΚΥΡΙΑ<text:s/></text:span><text:span text:style-name="T305_2">ΓΡΑΜΜΗ</text:span></text:p>
            <text:p text:style-name="P306"><text:span text:style-name="T306_1">Β.<text:s/>Ε/Γ-Ο/Γ<text:s/>ΠΛΟΙΟ<text:s/>ΜΗ<text:s/>ΤΑΧΥΠΛΟΟ</text:span></text:p>
          </table:table-cell>
        </table:table-row>
        <table:table-row table:style-name="Row44">
          <table:table-cell table:style-name="Cell130">
            <text:p text:style-name="P307"><text:span text:style-name="T307_1">34.<text:s/></text:span><text:span text:style-name="T307_2">ΦΡΙΚΕΣ</text:span><text:span text:style-name="T307_3"><text:s/>ΙΘΑΚΗΣ-ΒΑΘΥ</text:span></text:p>
            <text:p text:style-name="P308"><text:span text:style-name="T308_1">Εξηντα<text:s/>τρία<text:s/>(63)<text:s/>δρομολόνια<text:s/>κατά<text:s/>τη<text:s/>διάρκεια<text:s/>της<text:s/>σύμβασης</text:span></text:p>
            <text:p text:style-name="P309"><text:span text:style-name="T309_1">ΑΦΕΤΗΡΙΟΣ<text:s/>ΛΙΜΕΝΑΣ:<text:s/></text:span><text:span text:style-name="T309_2">ΦΡΙΚΕΣ</text:span></text:p>
          </table:table-cell>
          <table:table-cell table:style-name="Cell131">
            <text:p text:style-name="P310"><text:span text:style-name="T310_1">800,00<text:s/>€</text:span></text:p>
          </table:table-cell>
          <table:table-cell table:style-name="Cell132">
            <text:p text:style-name="P311"><text:span text:style-name="T311_1">Α.ΚΥΡΙΑ<text:s/></text:span><text:span text:style-name="T311_2">ΓΡΑΜΜΗ</text:span></text:p>
            <text:p text:style-name="P312"><text:span text:style-name="T312_1">Β.<text:s/>Ε/Γ-Ο/Γ<text:s/>ΠΛΟΙΟ<text:s/>ΜΗ<text:s/>ΤΑΧΥΠΛΟΟ</text:span></text:p>
          </table:table-cell>
        </table:table-row>
        <table:table-row table:style-name="Row45">
          <table:table-cell table:style-name="Cell133">
            <text:p text:style-name="P313"><text:span text:style-name="T313_1">35.<text:s/></text:span><text:span text:style-name="T313_2">ΑΣΤΑΚΟΣ-ΙΘΑΚΗ-ΣΑΜΗ<text:s/>ΚΕΦΑΛΛΗΝΙΑΣ<text:s/>και<text:s/>επιστροφή</text:span></text:p>
            <text:p text:style-name="P314"><text:span text:style-name="T314_1">Είκοσι<text:s/>(20)<text:s/>δρομολόνια<text:s/>κατά<text:s/>τη<text:s/>διάρκεια<text:s/>της<text:s/>σύμβασης</text:span></text:p>
            <text:p text:style-name="P315"><text:span text:style-name="T315_1">ΑΦΕΤΗΡΙΟΣ<text:s/>ΛΙΜΕΝΑΣ:<text:s/>ΑΣΤΑΚΟΣ</text:span></text:p>
          </table:table-cell>
          <table:table-cell table:style-name="Cell134">
            <text:p text:style-name="P316"><text:span text:style-name="T316_1">3.000,00<text:s/>€</text:span></text:p>
          </table:table-cell>
          <table:table-cell table:style-name="Cell135">
            <text:p text:style-name="P317"><text:span text:style-name="T317_1">Α.<text:s/>ΚΥΡΙΑ<text:s/></text:span><text:span text:style-name="T317_2">ΓΡΑΜΜΗ</text:span></text:p>
            <text:p text:style-name="P318"><text:span text:style-name="T318_1">Β.<text:s/>Ε/Γ-Ο/Γ<text:s/>ΠΛΟΙΟ<text:s/>ΜΗ<text:s/>ΤΑΧΥΠΛΟΟ</text:span></text:p>
          </table:table-cell>
        </table:table-row>
      </table:table>
      <text:p text:style-name="P319"/>
      <table:table table:style-name="Table6">
        <table:table-column table:style-name="Column16"/>
        <table:table-column table:style-name="Column17"/>
        <table:table-column table:style-name="Column18"/>
        <table:table-row table:style-name="Row46">
          <table:table-cell table:style-name="Cell136">
            <text:p text:style-name="P320"><text:span text:style-name="T320_1">36.<text:s/></text:span><text:span text:style-name="T320_2">ΝΥΔΡΙ-ΜΕΓΑΝΗΣΙ<text:s/>και<text:s/>επιστροφή</text:span></text:p>
            <text:p text:style-name="P321"><text:span text:style-name="T321_1">Δυο<text:s/>(02)<text:s/>δρομολόγιο<text:s/>ημερησίως</text:span></text:p>
            <text:p text:style-name="P322"><text:span text:style-name="T322_1">ΑΦΕΤΗΡΙΟΣ<text:s/>ΛΙΜΕΝΑΣ:<text:s/>ΝΥΔΡΙ</text:span></text:p>
          </table:table-cell>
          <table:table-cell table:style-name="Cell137">
            <text:p text:style-name="P323"><text:span text:style-name="T323_1">500,00<text:s/>€</text:span></text:p>
          </table:table-cell>
          <table:table-cell table:style-name="Cell138">
            <text:p text:style-name="P324"><text:span text:style-name="T324_1">Α.ΤΟΠΙΚΗ<text:s/>ΓΡΑΜΜΗ</text:span></text:p>
            <text:p text:style-name="P325"><text:span text:style-name="T325_1">Β.<text:s/>Ε/Γ-Ο/Γ<text:s/>ΠΛΟΙΟ<text:s/>ΜΗ<text:s/>ΤΑΧΥΠΛΟΟ</text:span></text:p>
          </table:table-cell>
        </table:table-row>
        <table:table-row table:style-name="Row47">
          <table:table-cell table:style-name="Cell139">
            <text:p text:style-name="P326"><text:span text:style-name="T326_1">37.<text:s/></text:span><text:span text:style-name="T326_2">ΠΕΡΑΜΑ-ΠΑΛΟΥΚΙΑ<text:s/>και<text:s/>επιστροφή</text:span></text:p>
            <text:p text:style-name="P327"><text:span text:style-name="T327_1">Είκοσι<text:s/>δύο<text:s/>δρομολόγια<text:s/>(22)<text:s/>ημερησίως,<text:s/>από<text:s/>Δευτέρα<text:s/>έως<text:s/>και<text:s/>Σάββατο</text:span></text:p>
            <text:p text:style-name="P328"><text:span text:style-name="T328_1">ΑΦΕΤΗΡΙΟΣ<text:s/>ΛΙΜΕΝΑΣ:<text:s/></text:span><text:span text:style-name="T328_2">ΠΕΡΑΜΑ</text:span></text:p>
          </table:table-cell>
          <table:table-cell table:style-name="Cell140">
            <text:p text:style-name="P329"><text:span text:style-name="T329_1">700,00<text:s/>€</text:span></text:p>
          </table:table-cell>
          <table:table-cell table:style-name="Cell141">
            <text:p text:style-name="P330"><text:span text:style-name="T330_1">Α.ΤΟΠΙΚΗ<text:s/>ΓΡΑΜΜΗ</text:span></text:p>
            <text:p text:style-name="P331"><text:span text:style-name="T331_1">Β.<text:s/>Ε/Γ-Ο/Γ<text:s/>ΠΛΟΙΟ<text:s/>ΜΗ<text:s/>ΤΑΧΥΠΛΟΟ</text:span></text:p>
          </table:table-cell>
        </table:table-row>
        <table:table-row table:style-name="Row48">
          <table:table-cell table:style-name="Cell142">
            <text:p text:style-name="P332"><text:span text:style-name="T332_1">38.<text:s/></text:span><text:span text:style-name="T332_2">ΛΗΞΟΥΡΙ-ΑΡΓΟΣΤΟΛΙ<text:s/></text:span><text:span text:style-name="T332_3">και</text:span><text:span text:style-name="T332_4"><text:s/>επιστροφή</text:span></text:p>
            <text:p text:style-name="P333"><text:span text:style-name="T333_1">Τριακόσια<text:s/>δεκαπέντε<text:s/>(315)<text:s/>κατά<text:s/>τη<text:s/>διάρκεια<text:s/>της<text:s/>σύμβασης</text:span></text:p>
            <text:p text:style-name="P334"><text:span text:style-name="T334_1">ΑΦΕΤΗΡΙΟΣ<text:s/>ΛΙΜΕΝΑΣ:<text:s/>ΛΗΞΟΥΡΙ</text:span></text:p>
          </table:table-cell>
          <table:table-cell table:style-name="Cell143">
            <text:p text:style-name="P335"><text:span text:style-name="T335_1">300,00<text:s/>€</text:span></text:p>
          </table:table-cell>
          <table:table-cell table:style-name="Cell144">
            <text:p text:style-name="P336"><text:span text:style-name="T336_1">Α.ΤΟΠΙΚΗ<text:s/>ΓΡΑΜΜΗ</text:span></text:p>
            <text:p text:style-name="P337"><text:span text:style-name="T337_1">Β.<text:s/>Ε/Γ-Ο/Γ<text:s/>ΠΛΟΙΟ<text:s/>ΜΗ<text:s/>ΤΑΧΥΠΛΟΟ</text:span></text:p>
          </table:table-cell>
        </table:table-row>
        <table:table-row table:style-name="Row49">
          <table:table-cell table:style-name="Cell145">
            <text:p text:style-name="P338"><text:span text:style-name="T338_1">39.<text:s/></text:span><text:span text:style-name="T338_2">ΛΕΥΚΙΜΜΗ-ΗΓΟΥΜΕΝΙΤΣΑ<text:s/></text:span><text:span text:style-name="T338_3">και</text:span><text:span text:style-name="T338_4"><text:s/>επιστροφή</text:span></text:p>
            <text:p text:style-name="P339"><text:span text:style-name="T339_1">Εξήντα<text:s/>δυο<text:s/>(62)<text:s/>δρομολόγια<text:s/>κατά<text:s/>τη<text:s/>διάρκεια<text:s/>της<text:s/>σύμβασης</text:span></text:p>
            <text:p text:style-name="P340"><text:span text:style-name="T340_1">ΑΦΕΤΗΡΙΟΣ<text:s/>ΛΙΜΕΝΑΣ:<text:s/>ΛΕΥΚΙΜΜΗ</text:span></text:p>
          </table:table-cell>
          <table:table-cell table:style-name="Cell146">
            <text:p text:style-name="P341"><text:span text:style-name="T341_1">1.000,00<text:s/>€</text:span></text:p>
          </table:table-cell>
          <table:table-cell table:style-name="Cell147">
            <text:p text:style-name="P342"><text:span text:style-name="T342_1">Α.ΤΟΠΙΚΗ<text:s/>ΓΡΑΜΜΗ</text:span></text:p>
            <text:p text:style-name="P343"><text:span text:style-name="T343_1">Β.<text:s/>Ε/Γ-Ο/Γ<text:s/>ΠΛΟΙΟ<text:s/>ΜΗ<text:s/>ΤΑΧΥΠΛΟΟ</text:span></text:p>
          </table:table-cell>
        </table:table-row>
        <table:table-row table:style-name="Row50">
          <table:table-cell table:style-name="Cell148">
            <text:p text:style-name="P344"><text:span text:style-name="T344_1">40.<text:s/></text:span><text:span text:style-name="T344_2">ΥΔΡΑ-ΕΡΜΙΟΝΗ<text:s/>και<text:s/>επιστροφή</text:span></text:p>
            <text:p text:style-name="P345"><text:span text:style-name="T345_1">Δύο<text:s/>(02)<text:s/>δρομολόγια<text:s/>ημερησίως</text:span></text:p>
            <text:p text:style-name="P346"><text:span text:style-name="T346_1">ΑΦΕΤΗΡΙΟΣ<text:s/>ΛΙΜΕΝΑΣ:<text:s/>ΥΔΡΑ</text:span></text:p>
          </table:table-cell>
          <table:table-cell table:style-name="Cell149">
            <text:p text:style-name="P347"><text:span text:style-name="T347_1">400,00<text:s/>€</text:span></text:p>
          </table:table-cell>
          <table:table-cell table:style-name="Cell150">
            <text:p text:style-name="P348"><text:span text:style-name="T348_1">Α.ΤΟΠΙΚΗ<text:s/>ΓΡΑΜΜΗ</text:span></text:p>
            <text:p text:style-name="P349"><text:span text:style-name="T349_1">Β.<text:s/>Ε/Γ<text:s/>ΠΛΟΙΟ<text:s/>ΜΗ<text:s/>ΤΑΧΥΠΛΟΟ</text:span></text:p>
          </table:table-cell>
        </table:table-row>
        <table:table-row table:style-name="Row51">
          <table:table-cell table:style-name="Cell151">
            <text:p text:style-name="P350"><text:span text:style-name="T350_1">41.<text:s/></text:span><text:span text:style-name="T350_2">ΥΔΡΑ-ΜΕΤΟΧΙ<text:s/>και<text:s/>επιστροφή</text:span></text:p>
            <text:p text:style-name="P351"><text:span text:style-name="T351_1">Δύο<text:s/>(02)<text:s/>δρομολόγια<text:s/>ημερησίως</text:span></text:p>
            <text:p text:style-name="P352"><text:span text:style-name="T352_1">ΑΦΕΤΗΡΙΟΣ<text:s/>ΛΙΜΕΝΑΣ:<text:s/>ΥΔΡΑ</text:span></text:p>
          </table:table-cell>
          <table:table-cell table:style-name="Cell152">
            <text:p text:style-name="P353"><text:span text:style-name="T353_1">400,00<text:s/>€</text:span></text:p>
          </table:table-cell>
          <table:table-cell table:style-name="Cell153">
            <text:p text:style-name="P354"><text:span text:style-name="T354_1">Α.ΤΟΠΙΚΗ<text:s/>ΓΡΑΜΜΗ</text:span></text:p>
            <text:p text:style-name="P355"><text:span text:style-name="T355_1">Β.<text:s/>Ε/Γ<text:s/>ΠΛΟΙΟ<text:s/>ΜΗ<text:s/>ΤΑΧΥΠΛΟΟ</text:span></text:p>
          </table:table-cell>
        </table:table-row>
        <table:table-row table:style-name="Row52">
          <table:table-cell table:style-name="Cell154">
            <text:p text:style-name="P356"><text:span text:style-name="T356_1">42.<text:s/></text:span><text:span text:style-name="T356_2">ΣΠΕΤΣΕΣ-ΚΟΣΤΑ<text:s/></text:span><text:span text:style-name="T356_3">και</text:span><text:span text:style-name="T356_4"><text:s/>επιστροφή</text:span></text:p>
            <text:p text:style-name="P357"><text:span text:style-name="T357_1">Δύο<text:s/>(02)<text:s/>δρομολόγια<text:s/>ημερησίως</text:span></text:p>
            <text:p text:style-name="P358"><text:span text:style-name="T358_1">ΑΦΕΤΗΡΙΟΣ<text:s/>ΛΙΜΕΝΑΣ:<text:s/>ΣΠΕΤΣΕΣ</text:span></text:p>
          </table:table-cell>
          <table:table-cell table:style-name="Cell155">
            <text:p text:style-name="P359"><text:span text:style-name="T359_1">800,00<text:s/>€</text:span></text:p>
          </table:table-cell>
          <table:table-cell table:style-name="Cell156">
            <text:p text:style-name="P360"><text:span text:style-name="T360_1">Α.ΤΟΠΙΚΗ<text:s/>ΓΡΑΜΜΗ</text:span></text:p>
            <text:p text:style-name="P361"><text:span text:style-name="T361_1">Β.<text:s/>Ε/Γ-Ο/Γ<text:s/>ΠΛΟΙΟ<text:s/>ΜΗ<text:s/>ΤΑΧΥΠΛΟΟ</text:span></text:p>
          </table:table-cell>
        </table:table-row>
        <table:table-row table:style-name="Row53">
          <table:table-cell table:style-name="Cell157">
            <text:p text:style-name="P362"><text:span text:style-name="T362_1">43.<text:s/></text:span><text:span text:style-name="T362_2">ΑΙΓΙΝΑ-ΑΓΚΙΣΤΡΙ<text:s/></text:span><text:span text:style-name="T362_3">και</text:span><text:span text:style-name="T362_4"><text:s/>επιστροφή</text:span></text:p>
            <text:p text:style-name="P363"><text:span text:style-name="T363_1">Δύο<text:s/>(02)<text:s/>δρομολόγια<text:s/>ημερησίως</text:span></text:p>
            <text:p text:style-name="P364"><text:span text:style-name="T364_1">ΑΦΕΤΗΡΙΟΣ<text:s/>ΛΙΜΕΝΑΣ:<text:s/>ΑΙΓΙΝΑ</text:span></text:p>
          </table:table-cell>
          <table:table-cell table:style-name="Cell158">
            <text:p text:style-name="P365"><text:span text:style-name="T365_1">350,00<text:s/>€</text:span></text:p>
          </table:table-cell>
          <table:table-cell table:style-name="Cell159">
            <text:p text:style-name="P366"><text:span text:style-name="T366_1">Α.ΤΟΠΙΚΗ<text:s/>ΓΡΑΜΜΗ</text:span></text:p>
            <text:p text:style-name="P367"><text:span text:style-name="T367_1">Β.<text:s/>Ε/Γ<text:s/>ΠΛΟΙΟ<text:s/>ΜΗ<text:s/>ΤΑΧΥΠΛΟΟ</text:span></text:p>
          </table:table-cell>
        </table:table-row>
        <table:table-row table:style-name="Row54">
          <table:table-cell table:style-name="Cell160">
            <text:p text:style-name="P368"><text:span text:style-name="T368_1">44.<text:s/></text:span><text:span text:style-name="T368_2">ΠΟΥΝΤΑ<text:s/>ΠΑΡΟΥ-ΑΝΤΙΠΑΡΟΣ<text:s/></text:span><text:span text:style-name="T368_3">και</text:span><text:span text:style-name="T368_4"><text:s/>επιστροφή</text:span></text:p>
            <text:p text:style-name="P369"><text:span text:style-name="T369_1">Πέντε<text:s/>(05)<text:s/>δρομολόγια<text:s/>ημερησίως</text:span></text:p>
            <text:p text:style-name="P370"><text:span text:style-name="T370_1">ΑΦΕΤΗΡΙΟΣ<text:s/>ΛΙΜΕΝΑΣ:<text:s/>ΠΟΥΝΤΑ</text:span></text:p>
          </table:table-cell>
          <table:table-cell table:style-name="Cell161">
            <text:p text:style-name="P371"><text:span text:style-name="T371_1">400,00<text:s/>€</text:span></text:p>
          </table:table-cell>
          <table:table-cell table:style-name="Cell162">
            <text:p text:style-name="P372"><text:span text:style-name="T372_1">Α.ΤΟΠΙΚΗ<text:s/>ΓΡΑΜΜΗ</text:span></text:p>
            <text:p text:style-name="P373"><text:span text:style-name="T373_1">Β.<text:s/>Ε/Γ-Ο/Γ<text:s/>ΠΛΟΙΟ<text:s/>ΜΗ<text:s/>ΤΑΧΥΠΛΟΟ</text:span></text:p>
          </table:table-cell>
        </table:table-row>
        <table:table-row table:style-name="Row55">
          <table:table-cell table:style-name="Cell163">
            <text:p text:style-name="P374"><text:span text:style-name="T374_1">45.<text:s/></text:span><text:span text:style-name="T374_2">ΠΕΙΡΑΙΑΣ-ΚΑΜΑΤΕΡΟ-ΠΑΛΟΥΚΙΑ<text:s/></text:span><text:span text:style-name="T374_3">και</text:span><text:span text:style-name="T374_4"><text:s/>επιστροφή</text:span></text:p>
            <text:p text:style-name="P375"><text:span text:style-name="T375_1">Εξι<text:s/>(06)<text:s/>δρομολόγια<text:s/>ημερησίως</text:span></text:p>
            <text:p text:style-name="P376"><text:span text:style-name="T376_1">ΑΦΕΤΗΡΙΟΣ<text:s/>ΛΙΜΕΝΑΣ:<text:s/>ΠΕΙΡΑΙΑΣ</text:span></text:p>
          </table:table-cell>
          <table:table-cell table:style-name="Cell164">
            <text:p text:style-name="P377"><text:span text:style-name="T377_1">300,00<text:s/>€</text:span></text:p>
          </table:table-cell>
          <table:table-cell table:style-name="Cell165">
            <text:p text:style-name="P378"><text:span text:style-name="T378_1">Α.ΤΟΠΙΚΗ<text:s/>ΓΡΑΜΜΗ</text:span></text:p>
            <text:p text:style-name="P379"><text:span text:style-name="T379_1">Β.<text:s/>Ε/Γ<text:s/>ΠΛΟΙΟ<text:s/>ΜΗ<text:s/>ΤΑΧΥΠΛΟΟ</text:span></text:p>
          </table:table-cell>
        </table:table-row>
      </table:table>
      <text:p text:style-name="P380"/>
      <table:table table:style-name="Table7">
        <table:table-column table:style-name="Column19"/>
        <table:table-column table:style-name="Column20"/>
        <table:table-column table:style-name="Column21"/>
        <table:table-row table:style-name="Row56">
          <table:table-cell table:style-name="Cell166">
            <text:p text:style-name="P381"><text:span text:style-name="T381_1">46.<text:s/></text:span><text:span text:style-name="T381_2">ΠΕΡΑΜΑ-ΠΑΛΟΥΚΙΑ</text:span></text:p>
            <text:p text:style-name="P382"><text:span text:style-name="T382_1">Είκοσι<text:s/>(20)<text:s/>δρομολόγια<text:s/>ημερησίως,<text:s/>από<text:s/>Δευτέρα<text:s/>έως<text:s/>και<text:s/>Παρασκευή</text:span></text:p>
            <text:p text:style-name="P383"><text:span text:style-name="T383_1">ΑΦΕΤΗΡΙΟΣ<text:s/>ΛΙΜΕΝΑΣ:<text:s/></text:span><text:span text:style-name="T383_2">ΠΕΡΑΜΑ</text:span></text:p>
          </table:table-cell>
          <table:table-cell table:style-name="Cell167">
            <text:p text:style-name="P384"><text:span text:style-name="T384_1">300,00<text:s/>€</text:span></text:p>
          </table:table-cell>
          <table:table-cell table:style-name="Cell168">
            <text:p text:style-name="P385"><text:span text:style-name="T385_1">Α.ΤΟΠΙΚΗ<text:s/></text:span><text:span text:style-name="T385_2">ΓΡΑΜΜΗ</text:span></text:p>
            <text:p text:style-name="P386"><text:span text:style-name="T386_1">3.<text:s/>Ε/Γ<text:s/>ΠΛΟΙΟ<text:s/>ΜΗ<text:s/>ΤΑΧΥΠΛΟΟ</text:span></text:p>
          </table:table-cell>
        </table:table-row>
        <table:table-row table:style-name="Row57">
          <table:table-cell table:style-name="Cell169">
            <text:p text:style-name="P387"><text:span text:style-name="T387_1">47.<text:s/></text:span><text:span text:style-name="T387_2">ΠΕΡΑΜΑ</text:span><text:span text:style-name="T387_3"><text:s/>ΜΕΓΑΡΙΔΟΣ-ΦΑΝΕΡΩΜΕΝΗ<text:s/>ΣΑΛΑΜΙΝΑΣ<text:s/>και<text:s/>επιστροφή</text:span></text:p>
            <text:p text:style-name="P388"><text:span text:style-name="T388_1">Εξακόσια<text:s/>(600)<text:s/>δρομολόγια<text:s/>κατά<text:s/>τη<text:s/>διάρκεια<text:s/>της<text:s/>σύμβασης</text:span></text:p>
            <text:p text:style-name="P389"><text:span text:style-name="T389_1">ΑΦΕΤΗΡΙΟΣ<text:s/>ΛΙΜΕΝΑΣ:<text:s/></text:span><text:span text:style-name="T389_2">ΠΕΡΑΜΑ</text:span><text:span text:style-name="T389_3"><text:s/>ΜΕΓΑΡΙΔΟΣ</text:span></text:p>
          </table:table-cell>
          <table:table-cell table:style-name="Cell170">
            <text:p text:style-name="P390"><text:span text:style-name="T390_1">300,00<text:s/>€</text:span></text:p>
          </table:table-cell>
          <table:table-cell table:style-name="Cell171">
            <text:p text:style-name="P391"><text:span text:style-name="T391_1">Α.ΤΟΠΙΚΗ<text:s/></text:span><text:span text:style-name="T391_2">ΓΡΑΜΜΗ</text:span></text:p>
            <text:p text:style-name="P392"><text:span text:style-name="T392_1">3.<text:s/>Ε/Γ-Ο/Γ<text:s/>ΠΛΟΙΟ<text:s/>ΜΗ<text:s/>ΤΑΧΥΠΛΟΟ</text:span></text:p>
          </table:table-cell>
        </table:table-row>
        <table:table-row table:style-name="Row58">
          <table:table-cell table:style-name="Cell172">
            <text:p text:style-name="P393"><text:span text:style-name="T393_1">48.<text:s/></text:span><text:span text:style-name="T393_2">ΡΙΟ-ΑΝΤΙΡΡΙΟ<text:s/>και<text:s/>επιστροφή</text:span></text:p>
            <text:p text:style-name="P394"><text:span text:style-name="T394_1">Εξακόσια<text:s/>εξήντα<text:s/>(660)<text:s/>δρομολόγια<text:s/>κατά<text:s/>τη<text:s/>διάρκεια<text:s/>της<text:s/>σύμβασης.</text:span></text:p>
            <text:p text:style-name="P395"><text:span text:style-name="T395_1">ΑΦΕΤΗΡΙΟΣ<text:s/>ΛΙΜΕΝΑΣ:<text:s/>ΡΙΟ</text:span></text:p>
          </table:table-cell>
          <table:table-cell table:style-name="Cell173">
            <text:p text:style-name="P396"><text:span text:style-name="T396_1">300,00<text:s/>€</text:span></text:p>
          </table:table-cell>
          <table:table-cell table:style-name="Cell174">
            <text:p text:style-name="P397"><text:span text:style-name="T397_1">Α.ΤΟΠΙΚΗ<text:s/></text:span><text:span text:style-name="T397_2">ΓΡΑΜΜΗ</text:span></text:p>
            <text:p text:style-name="P398"><text:span text:style-name="T398_1">3.<text:s/>Ε/Γ-Ο/Γ<text:s/>ΠΛΟΙΟ<text:s/>ΜΗ<text:s/>ΤΑΧΥΠΛΟΟ</text:span></text:p>
          </table:table-cell>
        </table:table-row>
        <table:table-row table:style-name="Row59">
          <table:table-cell table:style-name="Cell175">
            <text:p text:style-name="P399"><text:span text:style-name="T399_1">49.<text:s/></text:span><text:span text:style-name="T399_2">ΑΓΙΑ<text:s/>ΜΑΡΙΝΑ-ΝΕΑ<text:s/></text:span><text:span text:style-name="T399_3">ΣΤΥΡΑ</text:span></text:p>
            <text:p text:style-name="P400"><text:span text:style-name="T400_1">Εκατόν<text:s/>είκοσι<text:s/>(120)<text:s/>δρομολόγια<text:s/>δρομολόγια<text:s/>κατά<text:s/>τη<text:s/>διάρκεια<text:s/>της<text:s/>σύμβασης</text:span></text:p>
            <text:p text:style-name="P401"><text:span text:style-name="T401_1">ΑΦΕΤΗΡΙΟΣ<text:s/>ΛΙΜΕΝΑΣ:<text:s/>ΑΓΙΑ<text:s/>ΜΑΡΙΝΑ</text:span></text:p>
          </table:table-cell>
          <table:table-cell table:style-name="Cell176">
            <text:p text:style-name="P402"><text:span text:style-name="T402_1">800,00<text:s/>€</text:span></text:p>
          </table:table-cell>
          <table:table-cell table:style-name="Cell177">
            <text:p text:style-name="P403"><text:span text:style-name="T403_1">Α.ΤΟΠΙΚΗ<text:s/></text:span><text:span text:style-name="T403_2">ΓΡΑΜΜΗ</text:span></text:p>
            <text:p text:style-name="P404"><text:span text:style-name="T404_1">3.<text:s/>Ε/Γ-Ο/Γ<text:s/>ΠΛΟΙΟ<text:s/>ΜΗ<text:s/>ΤΑΧΥΠΛΟΟ</text:span></text:p>
          </table:table-cell>
        </table:table-row>
        <table:table-row table:style-name="Row60">
          <table:table-cell table:style-name="Cell178">
            <text:p text:style-name="P405"><text:span text:style-name="T405_1">50.<text:s/></text:span><text:span text:style-name="T405_2">ΡΑΦΗΝΑ-ΜΑΡΜΑΡΙ</text:span></text:p>
            <text:p text:style-name="P406"><text:span text:style-name="T406_1">Δύο<text:s/>(02)<text:s/>δρομολόγια<text:s/>ημερησίως</text:span></text:p>
            <text:p text:style-name="P407"><text:span text:style-name="T407_1">ΑΦΕΤΗΡΙΟΣ<text:s/>ΛΙΜΕΝΑΣ:<text:s/></text:span><text:span text:style-name="T407_2">ΡΑΦΗΝΑ</text:span></text:p>
          </table:table-cell>
          <table:table-cell table:style-name="Cell179">
            <text:p text:style-name="P408"><text:span text:style-name="T408_1">1.500,00<text:s/>€</text:span></text:p>
          </table:table-cell>
          <table:table-cell table:style-name="Cell180">
            <text:p text:style-name="P409"><text:span text:style-name="T409_1">Α.ΤΟΠΙΚΗ<text:s/></text:span><text:span text:style-name="T409_2">ΓΡΑΜΜΗ</text:span></text:p>
            <text:p text:style-name="P410"><text:span text:style-name="T410_1">3.<text:s/>Ε/Γ-Ο/Γ<text:s/>ΠΛΟΙΟ<text:s/>ΜΗ<text:s/>ΤΑΧΥΠΛΟΟ</text:span></text:p>
          </table:table-cell>
        </table:table-row>
        <table:table-row table:style-name="Row61">
          <table:table-cell table:style-name="Cell181">
            <text:p text:style-name="P411"><text:span text:style-name="T411_1">51.<text:s/></text:span><text:span text:style-name="T411_2">ΣΦΑΚΙΑ-ΛΟΥΤΡΟ-ΑΓΙΑ<text:s/></text:span><text:span text:style-name="T411_3">ΡΟΥΜΕΛΗ</text:span></text:p>
            <text:p text:style-name="P412"><text:span text:style-name="T412_1">Δώδεκα<text:s/>(12)<text:s/>δρομολόγια<text:s/>κατά<text:s/>τη<text:s/>διάρκεια<text:s/>της<text:s/>σύμβασης</text:span></text:p>
            <text:p text:style-name="P413"><text:span text:style-name="T413_1">ΑΦΕΤΗΡΙΟΣ<text:s/>ΛΙΜΕΝΑΣ:<text:s/>ΣΦΑΚΙΑ</text:span></text:p>
          </table:table-cell>
          <table:table-cell table:style-name="Cell182">
            <text:p text:style-name="P414"><text:span text:style-name="T414_1">500,00<text:s/>€</text:span></text:p>
          </table:table-cell>
          <table:table-cell table:style-name="Cell183">
            <text:p text:style-name="P415"><text:span text:style-name="T415_1">Α.ΤΟΠΙΚΗ<text:s/></text:span><text:span text:style-name="T415_2">ΓΡΑΜΜΗ</text:span></text:p>
            <text:p text:style-name="P416"><text:span text:style-name="T416_1">3.<text:s/>Ε/Γ-Ο/Γ<text:s/>ΠΛΟΙΟ<text:s/>ΜΗ<text:s/>ΤΑΧΥΠΛΟΟ</text:span></text:p>
          </table:table-cell>
        </table:table-row>
        <table:table-row table:style-name="Row62">
          <table:table-cell table:style-name="Cell184">
            <text:p text:style-name="P417"><text:span text:style-name="T417_1">52.<text:s/></text:span><text:span text:style-name="T417_2">ΚΑΣΤΟΣ-ΚΑΛΑΜΟΣ-ΝΥΔΡΙ</text:span></text:p>
            <text:p text:style-name="P418"><text:span text:style-name="T418_1">Τρία<text:s/>(03)<text:s/>δρομολόγια<text:s/>ανά<text:s/>εβδομάδα<text:s/>(τις<text:s/>ημέρες</text:span></text:p>
            <text:p text:style-name="P419"><text:span text:style-name="T419_1">Τρίτη<text:s/>-Τετάρτη-Πέμπτη)</text:span></text:p>
            <text:p text:style-name="P420"><text:span text:style-name="T420_1">ΑΦΕΤΗΡΙΟΣ<text:s/>ΛΙΜΕΝΑΣ:<text:s/>ΚΑΣΤΟΣ</text:span></text:p>
          </table:table-cell>
          <table:table-cell table:style-name="Cell185">
            <text:p text:style-name="P421"><text:span text:style-name="T421_1">400,00<text:s/>€</text:span></text:p>
          </table:table-cell>
          <table:table-cell table:style-name="Cell186">
            <text:p text:style-name="P422"><text:span text:style-name="T422_1">Α.ΤΟΠΙΚΗ<text:s/></text:span><text:span text:style-name="T422_2">ΓΡΑΜΜΗ</text:span></text:p>
            <text:p text:style-name="P423"><text:span text:style-name="T423_1">3.<text:s/>Ε/Γ-Ο/Γ<text:s/>ΠΛΟΙΟ<text:s/>ΜΗ<text:s/>ΤΑΧΥΠΛΟΟ</text:span></text:p>
          </table:table-cell>
        </table:table-row>
      </table:table>
      <text:p text:style-name="P424"><text:span text:style-name="T424_1">ΠΑΡΑΡΤΗΜΑ<text:s/>III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63">
          <table:table-cell table:style-name="Cell187">
            <text:p text:style-name="P425"><text:span text:style-name="T425_1">ΔΡΟΜΟΛΟΠΑΚΗ<text:s/>ΓΡΑΜΜΗ<text:s/>-<text:s/>ΔΡΟΜΟΛΟΠΑΚΕΣ<text:s/>ΑΠΑΙΤΗΣΕΙΣ</text:span></text:p>
            <text:p text:style-name="P426"><text:span text:style-name="T426_1">ΑΦΕΤΗΡΙΟΣ<text:s/>ΛΙΜΕΝΑΣ<text:s/>ΓΙΑ<text:s/>ΤΗΝ<text:s/>ΔΙΑΠΙΣΤΩΣΗ<text:s/>ΤΟΥ<text:s/>ΑΡΙΘΜΟΥ<text:s/>ΜΕΙΩΣΗΣ<text:s/>ΤΗΣ<text:s/>ΚΙΝΗΣΗΣ</text:span></text:p>
          </table:table-cell>
          <table:table-cell table:style-name="Cell188">
            <text:p text:style-name="P427"><text:span text:style-name="T427_1">ΑΝΩΤΑΤΟ<text:s/>ΠΡΟΣΦΕΡΟΜΕΝΟ<text:s/>ΑΠΟ<text:s/>Υ.Ν.Α.Ν.Π.<text:s/>ΜΙΣΘΩΜΑ<text:s/>ΑΝΑ<text:s/>ΔΡΟΜΟΛΟΓΙΟ<text:s/>(MH<text:s/>ΣΥΜΠΕΡΙΛΑΜΒΑΝΟΜΕΝΟΥ<text:s/>Φ.Π.Α.<text:s/>24%)</text:span></text:p>
          </table:table-cell>
          <table:table-cell table:style-name="Cell189">
            <text:p text:style-name="P428"><text:span text:style-name="T428_1">ΓΥΠΟΣ<text:s/>ΠΛΟΙΟΥ</text:span></text:p>
          </table:table-cell>
        </table:table-row>
      </table:table>
      <text:p text:style-name="P429"/>
      <table:table table:style-name="Table9">
        <table:table-column table:style-name="Column25"/>
        <table:table-column table:style-name="Column26"/>
        <table:table-column table:style-name="Column27"/>
        <table:table-row table:style-name="Row64">
          <table:table-cell table:style-name="Cell190">
            <text:p text:style-name="P430"><text:span text:style-name="T430_1">1.<text:s/></text:span><text:span text:style-name="T430_2">Α)<text:s/>ΠΕΙΡΑΙΑΣ-ΜΥΚΟΝΟΣ-ΚΩΣ-ΡΟΔΟΣ<text:s/>ΚΑΙ<text:s/>ΕΠΙΣΤΡΟΦΗ<text:s/>(ΟΛΟΚΛΗΡΗ<text:s/>Η<text:s/>ΤΜΗΜΑ<text:s/>ΑΥΤΗΣ)<text:s/>ΜΕ<text:s/>ΤΡΙΑ<text:s/>(03)<text:s/>ΔΡΟΜΟΛΟΓΙΑ<text:s/>ΚΑΤΑ<text:s/>ΤΗ<text:s/>ΔΙΑΡΚΕΙΑ<text:s/>ΤΗΣ<text:s/>ΣΥΜΒΑΣΗΣ</text:span></text:p>
            <text:p text:style-name="P431"><text:span text:style-name="T431_1">Β)<text:s/>ΠΕΙΡΑΙΑΣ-ΘΗΡΑ-ΧΑΝΙΑ<text:s/>ΚΑΙ<text:s/>ΕΠΙΣΤΡΟΦΗ<text:s/>(ΟΛΟΚΛΗΡΗ<text:s/>Η<text:s/>ΤΜΗΜΑ<text:s/>ΑΥΤΗΣ)<text:s/>ΜΕ<text:s/>ΤΕΣΣΕΡΑ<text:s/>(04)<text:s/>ΔΡΟΜΟΛΟΓΙΑ<text:s/>ΚΑΤΑ<text:s/>ΤΗ<text:s/>ΔΙΑΡΚΕΙΑ<text:s/>ΤΗΣ<text:s/>ΣΥΜΒΑΣΗΣ</text:span></text:p>
            <text:p text:style-name="P432"><text:span text:style-name="T432_1">Γ)<text:s/>ΠΕΙΡΑΙΑΣ-ΜΥΚΟΝΟΣ-ΙΚΑΡΙΑ-ΣΑΜΟΣ<text:s/>ΚΑΙ<text:s/>ΕΠΙΣΤΡΟΦΗ<text:s/>(ΟΛΟΚΛΗΡΗ<text:s/>Η<text:s/>ΤΜΗΜΑ<text:s/>ΑΥΤΗΣ)<text:s/>ΜΕ<text:s/>ΔΥΟ<text:s/>(02)<text:s/>ΔΡΟΜΟΛΟΓΙΑ<text:s/>ΚΑΤΑ<text:s/>ΤΗ<text:s/>ΔΙΑΡΚΕΙΑ<text:s/>ΤΗΣ<text:s/>ΣΥΜΒΑΣΗΣ</text:span></text:p>
            <text:p text:style-name="P433"><text:span text:style-name="T433_1">Δ)ΠΕΙΡΑΙΑΣ-ΧΙΟΣ-ΜΥΤΙΛΗΝΗ-ΛΗΜΝΟΣ<text:s/>ΚΑΙ</text:span></text:p>
            <text:p text:style-name="P434"><text:span text:style-name="T434_1">ΕΠΙΣΤΡΟΦΗ<text:s/>(ΟΛΟΚΛΗΡΗ<text:s/>Η<text:s/>ΤΜΗΜΑ<text:s/>ΑΥΤΗΣ)<text:s/>ΜΕ<text:s/>ΕΝΑ<text:s/>(01)<text:s/>ΔΡΟΜΟΛΟΓΙΟ<text:s/>ΚΑΤΑ<text:s/>ΤΗ<text:s/>ΔΙΑΡΚΕΙΑ<text:s/>ΤΗΣ<text:s/>ΣΥΜΒΑΣΗΣ</text:span></text:p>
            <text:p text:style-name="P435"><text:span text:style-name="T435_1">Ε)ΠΕΙΡΑΙΑΣ-ΣΥΡΟ-ΤΗΝΟ-ΜΥΚΟΝΟ-ΠΑΡΟ-ΝΑΧΟ-<text:s/>ΙΟ-ΘΗΡΑ<text:s/>ΚΑΙ<text:s/>ΕΠΙΣΤΡΟΦΗ<text:s/>(ΟΛΟΚΛΗΡΗ<text:s/>Η<text:s/>ΤΜΗΜΑ<text:s/>ΑΥΤΗΣ)<text:s/>ΜΕ<text:s/>ΕΞΙ<text:s/>(06)<text:s/>ΔΡΟΜΟΛΟΓΙΑ</text:span></text:p>
            <text:p text:style-name="P436"><text:span text:style-name="T436_1">ΚΑΤΑ<text:s/>ΤΗ<text:s/>ΔΙΑΡΚΕΙΑ<text:s/>ΤΗΣ<text:s/>ΣΥΜΒΑΣΗΣ</text:span></text:p>
            <text:p text:style-name="P437"><text:span text:style-name="T437_1">ΣΥΝΟΛΟ<text:s/>16<text:s/>ΔΡΟΜΟΛΟΓΙΑ</text:span></text:p>
            <text:p text:style-name="P438"><text:span text:style-name="T438_1">ΑΦΕΤΗΡΙΟΣ<text:s/>ΛΙΜΕΝΑΣ:<text:s/></text:span><text:span text:style-name="T438_2">ΠΕΙΡΑΙΑΣ</text:span></text:p>
          </table:table-cell>
          <table:table-cell table:style-name="Cell191">
            <text:p text:style-name="P439"><text:span text:style-name="T439_1">8.000,00<text:s/>€</text:span></text:p>
          </table:table-cell>
          <table:table-cell table:style-name="Cell192">
            <text:p text:style-name="P440"><text:span text:style-name="T440_1">Φ/Γ-Ο/Γ<text:s/></text:span><text:span text:style-name="T440_2">ΠΛΟΙΟ</text:span></text:p>
          </table:table-cell>
        </table:table-row>
        <table:table-row table:style-name="Row65">
          <table:table-cell table:style-name="Cell193">
            <text:p text:style-name="P441"><text:span text:style-name="T441_1">2.<text:s/></text:span><text:span text:style-name="T441_2">Α)<text:s/>ΠΕΙΡΑΙΑΣ-ΧΙΟΣ-ΜΥΤΙΛΗΝΗ-ΛΗΜΝΟΣ-<text:s/>ΘΕΣΣΑΛΟΝΙΚΗ<text:s/>Ή<text:s/>ΚΑΒΑΛΑ<text:s/>ΚΑΙ<text:s/>ΕΠΙΣΤΡΟΦΗ<text:s/>(ΟΛΟΚΛΗΡΗ<text:s/>Η<text:s/>ΤΜΗΜΑ<text:s/>ΑΥΤΗΣ)<text:s/>ΜΕ<text:s/>(04)<text:s/>ΔΡΟΜΟΛΟΓΙΑ<text:s/>ΚΑΤΑ<text:s/>ΤΗ<text:s/>ΔΙΑΡΚΕΙΑ<text:s/>ΤΗΣ<text:s/>ΣΥΜΒΑΣΗΣ</text:span></text:p>
            <text:p text:style-name="P442"><text:span text:style-name="T442_1">Β)<text:s/>ΘΕΣΣΑΛΟΝΙΚΗ<text:s/>Ή<text:s/>ΚΑΒΑΛΑ-ΛΗΜΝΟΣ-<text:s/>ΜΥΤΙΛΗΝΗ<text:s/>ΚΑΙ<text:s/>ΕΠΙΣΤΡΟΦΗ<text:s/>(ΟΛΟΚΛΗΡΗ<text:s/>Ή<text:s/>ΤΜΗΜΑ<text:s/>ΑΥΤΗΣ)ΜΕ<text:s/>ΕΝΝΕΑ<text:s/>(09)<text:s/>ΔΡΟΜΟΛΟΓΙΑ<text:s/>ΚΑΤΑ<text:s/>ΤΗ<text:s/>ΔΙΑΡΚΕΙΑ<text:s/>ΤΗΣ<text:s/>ΣΥΜΒΑΣΗΣ</text:span></text:p>
            <text:p text:style-name="P443"><text:span text:style-name="T443_1">Γ)<text:s/>ΠΕΙΡΑΙΑΣ-ΧΑΝΙΑ<text:s/>ΚΑΙ<text:s/>ΕΠΙΣΤΡΟΦΗ<text:s/>ΜΕ<text:s/>ΤΡΙΑ<text:s/>(03)<text:s/>ΔΡΟΜΟΛΟΓΙΑ<text:s/>ΚΑΤΑ<text:s/>ΤΗ<text:s/>ΔΙΑΡΚΕΙΑ<text:s/>ΤΗΣ<text:s/>ΣΥΜΒΑΣΗΣ</text:span></text:p>
            <text:p text:style-name="P444"><text:span text:style-name="T444_1">ΣΥΝΟΛΟ<text:s/>16<text:s/>ΔΡΟΜΟΛΟΓΙΑ</text:span></text:p>
            <text:p text:style-name="P445"><text:span text:style-name="T445_1">ΑΦΕΤΗΡΙΟΣ<text:s/>ΛΙΜΕΝΑΣ:<text:s/></text:span><text:span text:style-name="T445_2">ΠΕΙΡΑΙΑΣ</text:span><text:span text:style-name="T445_3"><text:s/>Ή<text:s/>ΘΕΣΣΑΛΟΝΙΚΗ</text:span></text:p>
          </table:table-cell>
          <table:table-cell table:style-name="Cell194">
            <text:p text:style-name="P446"><text:span text:style-name="T446_1">8.000,00<text:s/>€</text:span></text:p>
          </table:table-cell>
          <table:table-cell table:style-name="Cell195">
            <text:p text:style-name="P447"><text:span text:style-name="T447_1">Φ/Γ-Ο/Γ<text:s/></text:span><text:span text:style-name="T447_2">ΠΛΟΙΟ</text:span></text:p>
          </table:table-cell>
        </table:table-row>
        <table:table-row table:style-name="Row66">
          <table:table-cell table:style-name="Cell196">
            <text:p text:style-name="P448"><text:span text:style-name="T448_1">3.<text:s/></text:span><text:span text:style-name="T448_2">ΠΕΙΡΑΙΑΣ-ΜΥΚΟΝΟΣ-ΠΑΡΟΣ-ΝΑΞΟΣ-<text:s/>ΚΑΛΥΜΝΟΣ-ΣΑΜΟΣ-ΚΩΣ-ΡΟΔΟΣ<text:s/>ΚΑΙ<text:s/>ΕΠΙΣΤΡΟΦΗ<text:s/>(ΟΛΟΚΛΗΡΗ<text:s/>Ή<text:s/>ΤΜΗΜΑ<text:s/>ΑΥΤΗΣ)<text:s/>ΕΝΝΕΑ<text:s/>(09)<text:s/>ΚΑΤΑ<text:s/>ΤΗ<text:s/>ΔΙΑΡΚΕΙΑ<text:s/>ΤΗΣ<text:s/>ΣΥΜΒΑΣΗΣ)</text:span></text:p>
            <text:p text:style-name="P449"><text:span text:style-name="T449_1">ΣΥΝΟΛΟ<text:s/>09<text:s/>ΔΡΟΜΟΛΟΓΙΑ</text:span></text:p>
            <text:p text:style-name="P450"><text:span text:style-name="T450_1">ΑΦΕΤΗΡΙΟΣ<text:s/>ΛΙΜΕΝΑΣ:<text:s/></text:span><text:span text:style-name="T450_2">ΠΕΙΡΑΙΑΣ</text:span></text:p>
          </table:table-cell>
          <table:table-cell table:style-name="Cell197">
            <text:p text:style-name="P451"><text:span text:style-name="T451_1">8.000,00<text:s/>€</text:span></text:p>
          </table:table-cell>
          <table:table-cell table:style-name="Cell198">
            <text:p text:style-name="P452"><text:span text:style-name="T452_1">Φ/Γ-Ο/Γ<text:s/></text:span><text:span text:style-name="T452_2">ΠΛΟΙΟ</text:span></text:p>
          </table:table-cell>
        </table:table-row>
      </table:table>
      <text:p text:style-name="P453"><text:span text:style-name="T453_1">ΠΑΡΑΡΤΗΜΑ<text:s/>Ιν</text:span></text:p>
      <text:p text:style-name="P454"><text:span text:style-name="T454_1">Πειραιάς,<text:s/>Αρ.Πρωτ.:<text:s/>2252.1.1<text:s/>/.</text:span></text:p>
      <text:p text:style-name="P455"><text:span text:style-name="T455_1">./21</text:span></text:p>
      <text:p text:style-name="P456"><text:span text:style-name="T456_1">ΕΛΛΗΝΙΚΗ<text:s/>ΔΗΜΟΚΡΑΤΙΑ</text:span></text:p>
      <text:p text:style-name="P457"><text:span text:style-name="T457_1">ΥΠΟΥΡΓΕΙΟ<text:s/>ΝΑΥΤΙΛΙΑΣ<text:s/>ΚΑΙ</text:span></text:p>
      <text:p text:style-name="P458"><text:span text:style-name="T458_1">ΝΗΣΙΩΤΙΚΗΣ<text:s/>ΠΟΛΙΤΙΚΗΣ</text:span></text:p>
      <text:p text:style-name="P459"><text:span text:style-name="T459_1">ΑΡΧΗΓΕΙΟ<text:s/>ΛΙΜΕΝΙΚΟΥ<text:s/>ΣΩΜΑΤΟΣ<text:s/>-</text:span></text:p>
      <text:p text:style-name="P460"><text:span text:style-name="T460_1">ΕΛΛΗΝΙΚΗΣ<text:s/>ΑΚΤΟΦΥΛΑΚΗΣ</text:span></text:p>
      <text:p text:style-name="P461"><text:span text:style-name="T461_1">ΚΛΑΔΟΣ<text:s/>ΝΑΥΤΙΛΙΑΣ</text:span></text:p>
      <text:p text:style-name="P462"><text:span text:style-name="T462_1">ΔΙΕΥ0ΥΝΣΗ<text:s/>ΘΑΛΑΣΣΙΩΝ<text:s/>ΣΥΓΚΟΙΝΩΝΙΩΝ</text:span></text:p>
      <text:h text:style-name="P463" text:outline-level="1"><text:span text:style-name="T463_1">ΤΜΗΜΑ<text:s/></text:span></text:h>
      <text:h text:style-name="P464" text:outline-level="1"><text:span text:style-name="T464_1">Β'</text:span></text:h>
      <text:p text:style-name="P465"><text:span text:style-name="T465_1">Ταχ.<text:s/>Δ/νση<text:s/>Ταχ.<text:s/>Κώδικας<text:s/>Τηλέφωνο<text:s/>e-mail</text:span></text:p>
      <text:p text:style-name="P466"><text:span text:style-name="T466_1">:<text:s/>Ακτή<text:s/>Βασιλειάδη,<text:s/>Πύλη<text:s/>E1-E2,<text:s/>Πειραιάς</text:span></text:p>
      <text:p text:style-name="P467"><text:span text:style-name="T467_1">:<text:s/>185<text:s/>10</text:span></text:p>
      <text:p text:style-name="P468"><text:span text:style-name="T468_1">:<text:s/>213<text:s/>137<text:s/>1254<text:s/>/<text:s/>213<text:s/>137<text:s/>4252</text:span></text:p>
      <text:p text:style-name="P469"><text:span text:style-name="T469_1">:<text:s/></text:span><text:span text:style-name="T469_2"><text:a xlink:type="simple" xlink:href="mailto:dths@hcg.gr"><text:span text:style-name="T469_3">dths@hcg.gr</text:span></text:a></text:span></text:p>
      <text:p text:style-name="P470"><text:span text:style-name="T470_1">ΘΕΜΑ:<text:s/>«Πρόσκληση<text:s/>Εκδήλωσης<text:s/>Ενδιαφέροντος<text:s/>για<text:s/>σύναψη<text:s/>σύμβασης<text:s/>ανάθεσης<text:s/>δημόσιας<text:s/>υπηρεσίας<text:s/>του<text:s/>άρθρου<text:s/>127<text:s/>του<text:s/>ν.<text:s/>4764/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ΐ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'<text:s/>256)</text:span><text:span text:style-name="T470_2">.</text:span></text:p>
      <text:p text:style-name="P471"><text:span text:style-name="T471_1">Σχετ:<text:s/>α)<text:s/>του<text:s/>άρθρου<text:s/>127<text:s/>του<text:s/>ν.<text:s/>4764/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ι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'<text:s/>256),<text:s/>β)<text:s/>την<text:s/>υπ'<text:s/>αρ.<text:s/>2252.1.1/21444/2021<text:s/>ΚΥΑ<text:s/>«Χρηματοδότηση<text:s/>συμβάσεων<text:s/>ανάθεσης<text:s/>δημόσιας<text:s/>Υπηρεσίας<text:s/>του<text:s/>άρθρου<text:s/>127<text:s/>του<text:s/>ν.<text:s/>4764/20<text:s/>(Α'<text:s/>256)»,<text:s/>(B’<text:s/>1228)</text:span></text:p>
      <text:p text:style-name="P472"><text:span text:style-name="T472_1">γ)</text:span><text:span text:style-name="T472_2"><text:tab/></text:span><text:span text:style-name="T472_3">Την</text:span><text:span text:style-name="T472_4"><text:s/>υπ’<text:s/>αρ.<text:s/>2252.1.1/<text:s/>/20/<text:s/>2021<text:s/></text:span><text:span text:style-name="T472_5">απόφαση</text:span><text:span text:style-name="T472_6"><text:s/>ΥΝΑΝΠ/Α.ΛΣ-ΕΛ.ΑΚΤ/ΔΘΣ<text:s/>Β'</text:span></text:p>
      <text:p text:style-name="P473"><text:span text:style-name="T473_1">1.<text:s/>Σας<text:s/>γνωρίζουμε<text:s/>ότι<text:s/>το<text:s/>Υπουργείο<text:s/>Ναυτιλίας<text:s/>και<text:s/>Νησιωτικής<text:s/>Πολιτικής,<text:s/>δυνάμει<text:s/>των<text:s/>(α),<text:s/>(β)<text:s/>και<text:s/>(γ)<text:s/>σχετικών,<text:s/>για<text:s/>λόγους<text:s/>κοινωνικής,<text:s/>οικονομικής<text:s/>και<text:s/>εδαφικής<text:s/>συνοχής<text:s/>και<text:s/>προς<text:s/>κάλυψη<text:s/>συγκοινωνιακών<text:s/>αναγκών,<text:s/>προτίθεται<text:s/>να<text:s/>προβεί<text:s/>στη<text:s/>σύναψη<text:s/>σύμβασης<text:s/>ανάθεσης<text:s/>δημόσιας<text:s/>υπηρεσίας<text:s/>για<text:s/>την<text:s/>ακτοπλοϊκή<text:s/>εξυπηρέτηση<text:s/>της<text:s/>δρομολογιακής<text:s/>γραμμής:</text:span></text:p>
      <text:p text:style-name="P474"><text:span text:style-name="T474_1">«<text:s/>και<text:s/>επιστροφή,<text:s/>με<text:s/>την<text:s/></text:span><text:span text:style-name="T474_2">εκτέλεση</text:span><text:span text:style-name="T474_3"><text:s/>(<text:s/>)<text:s/>δρομολογίων<text:s/>την<text:s/>εβδομάδα<text:s/>για<text:s/>χρονικό<text:s/>διάστημα<text:s/>από<text:s/></text:span><text:span text:style-name="T474_4">έως</text:span><text:span text:style-name="T474_5"><text:s/>και<text:s/>,<text:s/>έναντι<text:s/>μισθώματος<text:s/>ευρώ<text:s/>(€<text:s/>),<text:s/>ανά<text:s/>πλήρες<text:s/>δρομολόγιο,<text:s/>μη<text:s/>συμπεριλαμβανομένου<text:s/>του<text:s/>Φ.Π.Α.</text:span></text:p>
      <text:p text:style-name="P475"><text:span text:style-name="T475_1">2.<text:s/>Καλούνται<text:s/>οι<text:s/>δικαιούμενοι<text:s/>συμμετοχής,<text:s/>όπως<text:s/>ορίζονται<text:s/>στο<text:s/>άρθρο<text:s/>3<text:s/>της<text:s/>(γ)<text:s/>σχετικής,<text:s/>η<text:s/>οποία</text:span></text:p>
      <text:p text:style-name="P476"><text:span text:style-name="T476_1">επισυνάπτεται<text:s/>στην<text:s/>παρούσα<text:s/>και<text:s/>αποτελεί<text:s/>αναπόσπαστο<text:s/>μέρος<text:s/>αυτής,<text:s/>οι<text:s/>οποίοι<text:s/>επιθυμούν<text:s/>να<text:s/>συμμετάσχουν<text:s/>στη<text:s/>διαγωνιστική<text:s/>διαδικασία<text:s/>για<text:s/>τη<text:s/>σύναψη<text:s/>σύμβασης<text:s/>ανάθεσης<text:s/>δημόσιας<text:s/>υπηρεσίας<text:s/>για<text:s/>την<text:s/>ακτοπλοϊκή<text:s/>εξυπηρέτηση<text:s/>της<text:s/>ως<text:s/>άνω<text:s/>γραμμής,<text:s/>να<text:s/>υποβάλουν<text:s/>στην<text:s/>Υπηρεσία<text:s/>μας<text:s/>μέχρι<text:s/>την<text:s/>_<text:s/>Νοεμβρίου<text:s/>2020<text:s/>και<text:s/>ώρα<text:s/>,<text:s/>Αίτηση<text:s/>Εκδήλωσης<text:s/>Ενδιαφέροντος<text:s/>συνοδευόμενη<text:s/></text:span><text:span text:style-name="T476_2">από</text:span><text:span text:style-name="T476_3"><text:s/>όλα<text:s/>τα<text:s/>προβλεπόμενα<text:s/>στο<text:s/>άρθρο<text:s/>4<text:s/>της<text:s/>(γ)<text:s/>σχετικής<text:s/>δικαιολογητικά.</text:span></text:p>
      <text:p text:style-name="P477"><text:span text:style-name="T477_1">3.<text:s/>Το<text:s/>είδος<text:s/>του<text:s/>προσφερόμενου<text:s/>πλοίου<text:s/>ανά<text:s/>δρομολογιακή<text:s/>γραμμή,<text:s/>όπως<text:s/>επίσης<text:s/>η<text:s/>προαναφερόμενη<text:s/>συχνότητα<text:s/>δρομολογίων<text:s/>και<text:s/>το<text:s/>ανώτατο<text:s/>μίσθωμα<text:s/>ανα<text:s/>πλήρες<text:s/>δρομολόγιο,<text:s/>καθορίζονται<text:s/>στο<text:s/>Παράρτημα<text:s/>Ι<text:s/>της<text:s/>(γ)<text:s/>σχετικής.</text:span></text:p>
      <text:p text:style-name="P478"><text:span text:style-name="T478_1">4.<text:s/>Κατά<text:s/>τα<text:s/>λοιπά<text:s/>ισχύουν<text:s/>τα<text:s/>προβλεπόμενα<text:s/>στη<text:s/>(γ)<text:s/>σχετική,<text:s/>που<text:s/>επισυνάπτεται<text:s/>στην<text:s/>παρούσα.</text:span></text:p>
      <text:p text:style-name="P479"><text:span text:style-name="T479_1">0<text:s/>Διευθυντής<text:s/>της<text:s/>Διεύθυνσης<text:s/>Θαλασσίων<text:s/>Συγκοινωνιών</text:span></text:p>
      <text:p text:style-name="P480"><text:span text:style-name="T480_1">ΠΑΡΑΡΤΗΜΑ<text:s/>V</text:span></text:p>
      <text:p text:style-name="P481"><text:span text:style-name="T481_1">ΣΥΜΒΑΣΗΑΝΑΘΕΣΗΣ<text:s/>ΔΗΜΟΣΙΑΣ<text:s/>ΥΠΗΡΕΣΙΑΣΓΙΑ<text:s/>ΤΗΝ<text:s/>ΕΞΥΠΗΡΕΤΗΣΗ<text:s/>ΤΗ</text:span></text:p>
      <text:p text:style-name="P482"><text:span text:style-name="T482_1">Σ<text:s/>ΔΡΟΜΟΛΟΓΙΑΚΗΣ<text:s/>ΓΡΑΜΜΗΣ«<text:s/>»<text:s/>και<text:s/>επιστροφή</text:span></text:p>
      <text:p text:style-name="P483"><text:span text:style-name="T483_1">Σήμερα<text:s/>ημέρα<text:s/>την<text:s/></text:span><text:span text:style-name="T483_2">του</text:span><text:span text:style-name="T483_3"><text:s/>μήνα<text:s/>του<text:s/></text:span><text:span text:style-name="T483_4">έτους</text:span><text:span text:style-name="T483_5"><text:s/>2021,<text:s/>στο<text:s/>Υπουργείο<text:s/>Ναυτιλίας<text:s/>και</text:span></text:p>
      <text:p text:style-name="P484"><text:span text:style-name="T484_1">Νησιωτικής<text:s/>Πολιτικής,<text:s/>οι<text:s/>υπογεγραμμένοι:<text:s/>(1)<text:s/>,<text:s/>Υπουργός<text:s/>Ναυτιλίας<text:s/>και<text:s/>Νησιωτικής</text:span></text:p>
      <text:p text:style-name="P485"><text:span text:style-name="T485_1">Πολιτικής<text:s/>που<text:s/>εκπροσωπεί<text:s/>με<text:s/>την<text:s/>ιδιότητά<text:s/>του<text:s/>αυτή,<text:s/>σύμφωνα<text:s/>με<text:s/>τις<text:s/>κείμενες<text:s/>διατάξεις,<text:s/>το<text:s/>Ελληνικό<text:s/>Δημόσιο,<text:s/>και<text:s/>(2)<text:s/></text:span><text:span text:style-name="T485_2">του</text:span><text:span text:style-name="T485_3"><text:s/>(Α.Δ.Τ<text:s/>),<text:s/>νόμιμος<text:s/>εκπρόσωπος<text:s/>της<text:s/>εταιρείας</text:span></text:p>
      <text:p text:style-name="P486"><text:span text:style-name="T486_1">,<text:s/>σύμφωνα<text:s/>με<text:s/>,<text:s/>ενεργούντες<text:s/>σε<text:s/>υλοποίηση<text:s/>της<text:s/>υπ’<text:s/>αριθμ<text:s/>“Αποδοχή<text:s/>πρακτικού<text:s/>αποσφράγισης<text:s/>οικονομικης<text:s/>προσφοράς<text:s/>και<text:s/>Κατακύρωση<text:s/>Αποτελεσμάτων<text:s/>Πρόσκλησης<text:s/>Εκδήλωσης<text:s/>Ενδιαφέροντος<text:s/>για<text:s/>την<text:s/>Εξυπηρέτηση<text:s/>Δρομολογιακής<text:s/>Γραμμής<text:s/>με<text:s/>σκοπό<text:s/>τη<text:s/>διασφάλιση<text:s/>της<text:s/>θαλάσσιας<text:s/>συγκοινωνιακής<text:s/>εξυπηρέτησης<text:s/>νησιωτικών<text:s/>περιοχών”,<text:s/>με<text:s/>την<text:s/>οποία<text:s/>κατακυρώθηκε<text:s/>στο<text:s/>δεύτερο<text:s/>από<text:s/></text:span><text:span text:style-name="T486_2">τους</text:span><text:span text:style-name="T486_3"><text:s/>συμβαλλόμενους<text:s/>το<text:s/>αποτέλεσμα<text:s/>της<text:s/>Πρόσκλησης<text:s/>Εκδήλωσης<text:s/>Ενδιαφέροντος<text:s/>της<text:s/>υπ'αριθμ<text:s/>απόφασης<text:s/>ΥΝΑΝΠ/Α.Λ.Σ.-ΕΛ.ΑΚΤ./ΔΘΣ<text:s/>«Συμβάσεις<text:s/>ανάθεσης<text:s/>δημόσιας<text:s/>Υπηρεσίας<text:s/>του<text:s/>άρθρου<text:s/>127<text:s/>του<text:s/>ν.<text:s/>4764/21<text:s/>(Α'<text:s/>256)<text:s/></text:span><text:span text:style-name="T486_4">για</text:span><text:span text:style-name="T486_5"><text:s/>την<text:s/>περίοδο<text:s/></text:span><text:span text:style-name="T486_6">έως</text:span><text:span text:style-name="T486_7"><text:s/>και<text:s/>»<text:s/>(Β'<text:s/>)<text:s/></text:span><text:span text:style-name="T486_8">για</text:span><text:span text:style-name="T486_9"><text:s/>τη<text:s/>διασφάλιση<text:s/>της<text:s/>θαλάσσιας<text:s/>συγκοινωνιακής<text:s/>εξυπηρέτησης<text:s/>νησιωτικών<text:s/>περιοχών”,<text:s/>για<text:s/>την<text:s/>εξυπηρέτηση<text:s/>της<text:s/>δρομολογιακής<text:s/>γραμμής<text:s/>«<text:s/>»<text:s/>και<text:s/>επιστροφή,<text:s/>συμφώνησαν<text:s/>και<text:s/>συναποδέχθηκαν<text:s/>τα<text:s/>παρακάτω:</text:span></text:p>
      <text:p text:style-name="P487"><text:span text:style-name="T487_1">0<text:s/>πρώτος<text:s/>των<text:s/>συμβαλλομένων,<text:s/>υπό<text:s/>την<text:s/>ιδιότητα<text:s/>του<text:s/>Υπουργού<text:s/>Ναυτιλίας<text:s/>και<text:s/>Νησιωτικής<text:s/>Πολιτικής,<text:s/>έχοντας<text:s/>υπόψη<text:s/>την<text:s/>υπ'<text:s/>αρ.<text:s/>πρωτ.<text:s/>115488/03-11-20<text:s/>αριθμός<text:s/>απόφασης<text:s/>2063<text:s/>του<text:s/>Υφυπουργού<text:s/>Ανάπτυξης<text:s/>και<text:s/>Επενδύσεων<text:s/>περί<text:s/>ένταξης<text:s/>του<text:s/>έργου<text:s/>στο<text:s/>Πρόγραμμα<text:s/>Δημοσίων<text:s/>Επενδύσεων.<text:s/>(ΑΔΑ:<text:s/>ΩΗΣΞ46ΜΤΛΡ-ΔΨ7,<text:s/>του<text:s/>άρθρου<text:s/>127<text:s/>του<text:s/>ν.<text:s/>4764/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Oργανισμούς<text:s/>Tοπικής<text:s/>Aυτοδιοίκησης<text:s/>και<text:s/>άλλες<text:s/>κατεπείγουσες<text:s/>διατάξεις»<text:s/>(Α'<text:s/>256),<text:s/>και<text:s/>της<text:s/>την<text:s/>υπ'<text:s/>αρ.<text:s/>2252.1.1/21444/2021<text:s/>ΚΥΑ<text:s/>«Χρηματοδότηση<text:s/>συμβάσεων<text:s/>ανάθεσης<text:s/>δημόσιας<text:s/>Υπηρεσίας<text:s/>του<text:s/>άρθρου<text:s/>127<text:s/>του<text:s/>ν.<text:s/>4764/20<text:s/>(Α'<text:s/>256)»,<text:s/>(B’<text:s/>1228)<text:s/>αναθέτει<text:s/>στον<text:s/>δεύτερο<text:s/>των<text:s/>συμβαλλομένων,<text:s/>ονομαζόμενο<text:s/>στο<text:s/>εξής<text:s/>«ανάδοχο»,<text:s/>την<text:s/>εξυπηρέτηση<text:s/>της<text:s/>δρομολογιακής<text:s/>γραμμής<text:s/>«<text:s/>»<text:s/></text:span><text:span text:style-name="T487_2">και</text:span><text:span text:style-name="T487_3"><text:s/>επιστροφή,<text:s/>με<text:s/>την<text:s/>εκτέλεση<text:s/>δρομολογίου/ων<text:s/>την<text:s/>εβδομάδα,<text:s/>αντί<text:s/>μισθώματος<text:s/>ευρώ<text:s/>(<text:s/>€),<text:s/>ανά<text:s/>πλήρες<text:s/>δρομολόγιο,<text:s/>με<text:s/>το<text:s/>Ε/Γ-Ο/Γ<text:s/></text:span></text:p>
      <text:p text:style-name="P488"><text:span text:style-name="T488_1">Ν</text:span><text:span text:style-name="T488_2"><text:s/>,<text:s/>μη<text:s/>συμπεριλαμβανομένου<text:s/></text:span><text:span text:style-name="T488_3">του</text:span><text:span text:style-name="T488_4"><text:s/>Φ.Π.Α.,<text:s/>για<text:s/>χρονικό<text:s/>διάστημα<text:s/>από<text:s/>την<text:s/>μέχρι<text:s/>την<text:s/>,<text:s/>με<text:s/>τους<text:s/>παρακάτω<text:s/>όρους<text:s/>και<text:s/>προϋποθέσεις,<text:s/>τις<text:s/>οποίες<text:s/>ο<text:s/>ανάδοχος<text:s/>αποδέχεται<text:s/>ανεπιφύλακτα.</text:span></text:p>
      <text:p text:style-name="P489"><text:span text:style-name="T489_1">Η<text:s/>σύμβαση<text:s/>αυτή<text:s/>διέπεται<text:s/>από:</text:span></text:p>
      <text:p text:style-name="P490"><text:span text:style-name="T490_1">α)<text:s/>τις<text:s/>διατάξεις<text:s/>του<text:s/>άρθρου<text:s/>127<text:s/>του<text:s/>ν.<text:s/>4764/20<text:s/>(Α'<text:s/>256)</text:span></text:p>
      <text:p text:style-name="P491"><text:span text:style-name="T491_1">β)<text:s/>τις<text:s/>διατάξεις<text:s/>του<text:s/>ν.2932/2001<text:s/>(Α'<text:s/>145)<text:s/>«Ελεύθερη<text:s/>παροχή<text:s/>υπηρεσιών<text:s/>στις<text:s/>θαλάσσιες<text:s/>ενδομεταφορές<text:s/>-<text:s/>Σύσταση<text:s/>Γενικής<text:s/>Γραμματείας<text:s/>Λιμένων<text:s/>και<text:s/>Λιμενικής<text:s/>Πολιτικής<text:s/>-<text:s/>Μετατροπή<text:s/>Λιμενικών<text:s/>Ταμείων<text:s/>σε</text:span></text:p>
      <text:p text:style-name="P492"><text:span text:style-name="T492_1">Ανώνυμες<text:s/>Εταιρείες<text:s/>και<text:s/>άλλες<text:s/>διατάξεις»,<text:s/>όπως<text:s/>τροποποιήθηκε<text:s/>και<text:s/>ισχύει</text:span></text:p>
      <text:p text:style-name="P493"><text:span text:style-name="T493_1">ν)</text:span><text:span text:style-name="T493_2"><text:tab/></text:span><text:span text:style-name="T493_3">την<text:s/>υπ'<text:s/>αρ.<text:s/>2252.1.1/21444/2021<text:s/>ΚΥΑ<text:s/>«Χρηματοδότηση<text:s/>συμβάσεων<text:s/>ανάθεσης<text:s/>δημόσιας<text:s/>Υπηρεσίας<text:s/>του<text:s/>άρθρου<text:s/>127<text:s/>του<text:s/>ν.<text:s/>4764/20<text:s/>(Α'<text:s/>256)»,<text:s/>(B’<text:s/>1228)</text:span></text:p>
      <text:p text:style-name="P494"><text:span text:style-name="T494_1">δ)</text:span><text:span text:style-name="T494_2"><text:tab/></text:span><text:span text:style-name="T494_3">τις<text:s/>διατάξεις<text:s/></text:span><text:span text:style-name="T494_4">της</text:span><text:span text:style-name="T494_5"><text:s/>υπ'αρ.2252.1.1/<text:s/>/21/<text:s/>2021<text:s/>απόφασης<text:s/>ΥΝΑΝΠ/Α.Λ.Σ-ΕΛ.ΑΚΤ./ΔΘΣ<text:s/>Β'»<text:s/>ε)<text:s/></text:span><text:span text:style-name="T494_6">τους</text:span><text:span text:style-name="T494_7"><text:s/>όρους<text:s/>της<text:s/></text:span><text:span text:style-name="T494_8">από</text:span><text:span text:style-name="T494_9"><text:s/>Πρόσκλησης<text:s/>Εκδήλωσης<text:s/>Ενδιαφέροντος<text:s/>(ΑΔΑ:<text:s/>)<text:s/>στ)<text:s/></text:span><text:span text:style-name="T494_10">τους</text:span><text:span text:style-name="T494_11"><text:s/>όρους<text:s/>της<text:s/>υπ’<text:s/>αριθμ<text:s/>απόφασης<text:s/>Υπουρνού<text:s/>Ναυτιλίας<text:s/>και</text:span></text:p>
      <text:p text:style-name="P495"><text:span text:style-name="T495_1">Νησιωτικής<text:s/>Πολιτικής<text:s/>“Αποδοχή<text:s/>πρακτικού<text:s/>αποσφράνισης<text:s/>οικονομικής<text:s/>προσφοράς<text:s/>και<text:s/>Κατακύρωση<text:s/>Αποτελεσμάτων<text:s/>Πρόσκλησης<text:s/>Εκδήλωσης<text:s/>Ενδιαφέροντος<text:s/>νια<text:s/>την<text:s/>Εξυπηρέτηση<text:s/>Δρομολονιακής<text:s/>Γραμμής<text:s/>με<text:s/>σκοπό<text:s/>τη<text:s/>διασφάλιση<text:s/>της<text:s/>θαλάσσιας<text:s/>συνκοινωνιακής<text:s/>εξυπηρέτησης<text:s/>νησιωτικών<text:s/>περιοχών”<text:s/>.</text:span></text:p>
      <text:p text:style-name="P496"><text:span text:style-name="T496_1">Όλοι<text:s/>οι<text:s/>ανωτέρω<text:s/>όροι<text:s/>αποτελούν<text:s/>και<text:s/>όρους<text:s/>της<text:s/>παρούσας<text:s/>συμβάσεως<text:s/>θεωρουμένων<text:s/>των<text:s/>αποφάσεων<text:s/>αυτών<text:s/>ως<text:s/>αναπόσπαστο<text:s/>σώμα<text:s/>της<text:s/>νια<text:s/>την<text:s/>εκτέλεση<text:s/>αυτής.</text:span></text:p>
      <text:p text:style-name="P497"><text:span text:style-name="T497_1">I.<text:s/></text:span><text:span text:style-name="T497_2">ΥΠΟΧΡΕΩΣΕΙΣ<text:s/>ΑΝΑΔΟΧΟΥ</text:span></text:p>
      <text:p text:style-name="P498"><text:span text:style-name="T498_1">0<text:s/>ανάδοχος<text:s/>υποχρεούται:</text:span></text:p>
      <text:p text:style-name="P499"><text:span text:style-name="T499_1">α)</text:span><text:span text:style-name="T499_2"><text:tab/></text:span><text:span text:style-name="T499_3">να<text:s/>εξασφαλίζει<text:s/>ότι<text:s/>το/τα<text:s/>πλοίο/α<text:s/>του<text:s/>κατά<text:s/>την<text:s/>εκτέλεση<text:s/>των<text:s/>δρομολονίων<text:s/>διαθέτει/ουν<text:s/>και<text:s/>είναι<text:s/>σε<text:s/>ισχύ<text:s/>όλα<text:s/>τα<text:s/>απαιτούμενα<text:s/>από<text:s/>τις<text:s/>ισχύουσες<text:s/>διατάξεις<text:s/>ναυτιλιακά<text:s/>έννραφα,<text:s/>πιστοποιητικά<text:s/>ασφαλείας<text:s/>και<text:s/>προστασίας<text:s/>του<text:s/>θαλάσσιου<text:s/>περιβάλλοντος,<text:s/>πιστοποιητικό<text:s/>κλάσης<text:s/>από<text:s/>αναννωρισμένο<text:s/>νηοννώμονα,<text:s/>ότι<text:s/>πληρούν<text:s/>τις<text:s/>απαιτήσεις<text:s/>της<text:s/>ισχύουσας<text:s/>νομοθεσίας<text:s/>στα<text:s/>θέματα<text:s/>ασφάλειας,<text:s/>υνιεινής<text:s/>-<text:s/>ενδιαίτησης<text:s/>επιβατών<text:s/>και<text:s/>πληρώματος<text:s/>καθώς<text:s/>και<text:s/>ότι<text:s/>η<text:s/>σύνθεση<text:s/>και<text:s/>οι<text:s/>όροι<text:s/>ερνασίας<text:s/>πληρώματος<text:s/>είναι<text:s/>σύμφωνοι<text:s/>με<text:s/>την<text:s/>εκάστοτε<text:s/>ισχύουσα<text:s/>νομοθεσία,</text:span></text:p>
      <text:p text:style-name="P500"><text:span text:style-name="T500_1">β)</text:span><text:span text:style-name="T500_2"><text:tab/></text:span><text:span text:style-name="T500_3">να<text:s/>τηρεί<text:s/>τις<text:s/>εκάστοτε<text:s/>αποφάσεις<text:s/>καθορισμού<text:s/>ναύλων,<text:s/>καθώς<text:s/>και<text:s/>να<text:s/>παρέχει<text:s/>τις<text:s/>προβλεπόμενες<text:s/>από<text:s/>την<text:s/>υπ’<text:s/>αρ.<text:s/>3324.1/01/13/15-07-2013<text:s/>απόφαση<text:s/>Υπουρνού<text:s/>Ναυτιλίας<text:s/>και<text:s/>Αιναίου<text:s/>(Β'<text:s/>1728),<text:s/>όπως<text:s/>τροποποιήθηκε<text:s/>με<text:s/>τις<text:s/>υπ’<text:s/>αρ.<text:s/>3324.1/01/14/29-04-2014<text:s/>(Β'<text:s/>1129)<text:s/>και<text:s/>2252.2.12/01/15/02-07-2015<text:s/>(Β'<text:s/>1557)<text:s/>αποφάσεις,<text:s/>εκπτώσεις<text:s/>στις<text:s/>κατηνορίες<text:s/>προσώπων<text:s/>και<text:s/>οχημάτων,<text:s/>επί<text:s/>του<text:s/>εκάστοτε<text:s/>ισχύοντος<text:s/>ναύλου,<text:s/>ν)<text:s/>να<text:s/>τηρεί<text:s/>τις<text:s/>εκάστοτε<text:s/>υποχρεώσεις<text:s/>που<text:s/>απορρέουν<text:s/>από<text:s/>τις<text:s/>διατάξεις<text:s/>της<text:s/>περιβαλλοντικής,<text:s/>κοινωνικοασφαλιστικής<text:s/>και<text:s/>ερνατικής<text:s/>νομοθεσίας<text:s/>που<text:s/>έχουν<text:s/>θεσπισθεί<text:s/>μέσω<text:s/>διατάξεων<text:s/>της<text:s/>νομοθεσίας<text:s/>της<text:s/>Ευρωπαϊκής<text:s/>Ένωσης,<text:s/>της<text:s/>εθνικής<text:s/>νομοθεσίας,<text:s/>συλλονικών<text:s/>συμβάσεων<text:s/>ή<text:s/>των<text:s/>διεθνών<text:s/>διατάξεων<text:s/>περιβαλλοντικού<text:s/>και<text:s/>κοινωνικού<text:s/>δικαίου,<text:s/>δ)<text:s/>στην<text:s/>εφαρμονή<text:s/>της<text:s/>εκάστοτε<text:s/>ισχύουσας<text:s/>νομοθεσίας<text:s/>περί<text:s/>μεταφοράς<text:s/>ταχυδρομικών<text:s/>αποστολών<text:s/>-<text:s/>αντικειμένων,</text:span></text:p>
      <text:p text:style-name="P501"><text:span text:style-name="T501_1">ε)</text:span><text:span text:style-name="T501_2"><text:tab/></text:span><text:span text:style-name="T501_3">να<text:s/>παρέχει<text:s/>με<text:s/>το<text:s/>πλοίο<text:s/>του<text:s/>στις<text:s/>ως<text:s/>άνω<text:s/>δρομολονιακές<text:s/>νραμμές,<text:s/>εφ’<text:s/>όσον<text:s/>δεν<text:s/>υπάρχει<text:s/>άλλος<text:s/>εναλλακτικός<text:s/>τρόπος,<text:s/>υπηρεσίες<text:s/>μεταφορών<text:s/>επικινδύνων<text:s/>ή<text:s/>οχληρών<text:s/>φορτίων<text:s/>καθώς<text:s/>και<text:s/>ζώντων<text:s/>ζώων,<text:s/>σύμφωνα<text:s/>με<text:s/>τις<text:s/>εκάστοτε<text:s/>ισχύουσες<text:s/>περί<text:s/>μεταφοράς<text:s/>αυτών<text:s/>διατάξεις,<text:s/>στ)<text:s/>στην<text:s/>καταβολή<text:s/>των<text:s/>φόρων,<text:s/>τελών<text:s/>και<text:s/>άλλων<text:s/>επιβαρύνσεων<text:s/>υπέρ<text:s/>του<text:s/>Δημοσίου<text:s/>και<text:s/>υπέρ<text:s/>τρίτων<text:s/>όπως<text:s/>εκάστοτε<text:s/>ισχύουν,<text:s/>ζ)<text:s/>να<text:s/>εκτελεί<text:s/>όλα<text:s/>τα<text:s/>δρομολόνια,<text:s/>ανελλιπώς,<text:s/>πλήρη<text:s/>και<text:s/>ολοκληρωμένα,<text:s/>σύμφωνα<text:s/>με<text:s/>τις<text:s/>σχετικές<text:s/>αποφάσεις<text:s/>καθορισμού<text:s/>δρομολονίων<text:s/>της<text:s/>Διεύθυνσης<text:s/>Θαλασσίων<text:s/>Συνκοινωνιών.</text:span></text:p>
      <text:p text:style-name="P502"><text:span text:style-name="T502_1">ΙΙ.<text:s/>ΔΡΟΜΟΛΟΓΙΑ<text:s/>ΠΛΟΙΩΝ<text:s/>-<text:s/>ΤΡΟΠΟΠΟΙΗΣΗ<text:s/>ΑΥΤΩΝ<text:s/>-<text:s/>ΑΚΙΝΗΣΙΑ</text:span></text:p>
      <text:p text:style-name="P503"><text:span text:style-name="T503_1">1.<text:s/>Τα<text:s/>δρομολόνια<text:s/>νια<text:s/>την<text:s/>εξυπηρέτηση<text:s/>των<text:s/>ως<text:s/>άνω<text:s/>δρομολονιακών<text:s/>νραμμών<text:s/>θα<text:s/>εκτελούνται<text:s/>από<text:s/>το<text:s/>Ε/Γ-<text:s/>Ο/Γ<text:s/></text:span></text:p>
      <text:p text:style-name="P504"><text:span text:style-name="T504_1">2.<text:s/>Η<text:s/>εκτέλεση<text:s/>των<text:s/>δρομολονίων<text:s/>του<text:s/>επισυναπτόμενου<text:s/>πίνακα<text:s/>είναι<text:s/>υποχρεωτική<text:s/>νια<text:s/>τον<text:s/>ανάδοχο.<text:s/>Μεταβολή<text:s/>επιτρέπεται<text:s/>μετά<text:s/>από<text:s/>σχετική<text:s/>ένκριση<text:s/>του<text:s/>αρμόδιου<text:s/>ορνάνου<text:s/>του<text:s/>ΥΝΑΝΠ,<text:s/>κατά<text:s/>τα<text:s/>προβλεπόμενα<text:s/>στις<text:s/>διατάξεις<text:s/>του<text:s/>ν.<text:s/>2932/2001,<text:s/>όπως<text:s/>ισχύει.<text:s/>Άρνηση<text:s/>της<text:s/>εκτέλεσης<text:s/>των<text:s/>δρομολονίων<text:s/>της<text:s/>παρούσας<text:s/>από<text:s/>τον<text:s/>πλοιοκτήτη,<text:s/>επιφέρει<text:s/>έκπτωση<text:s/>αυτού<text:s/>από<text:s/>την<text:s/>παρούσα<text:s/>σύμβαση<text:s/>και<text:s/>από<text:s/>κάθε<text:s/>δικαίωμά<text:s/>του<text:s/>που<text:s/>απορρέει<text:s/>από<text:s/>αυτήν.</text:span></text:p>
      <text:p text:style-name="P505"><text:span text:style-name="T505_1">3.<text:s/>Οι<text:s/>πλοίαρχοι<text:s/>των<text:s/>πλοίων<text:s/>υποχρεούνται<text:s/>να<text:s/>εκτελούν<text:s/>έκτακτες<text:s/>προσεννίσεις<text:s/>νια<text:s/>επείνοντες<text:s/>κοινωνικούς<text:s/>λόνους<text:s/>μετά<text:s/>από<text:s/>σχετική<text:s/>εντολή<text:s/>του<text:s/>αρμόδιου<text:s/>κατά<text:s/>περίπτωση<text:s/>ορνάνου.</text:span></text:p>
      <text:p text:style-name="P506"><text:span text:style-name="T506_1">III.<text:s/></text:span><text:span text:style-name="T506_2">ΜΙΣΘΩΜΑΤΑ</text:span></text:p>
      <text:p text:style-name="P507"><text:span text:style-name="T507_1">1.<text:s/>Τα<text:s/>μισθώματα<text:s/>καταβάλλονται<text:s/>μετά<text:s/>τη<text:s/>λήξη<text:s/>της<text:s/>σύμβασης<text:s/>και<text:s/>εφόσον<text:s/>έχουν<text:s/>υποβληθεί<text:s/>στην<text:s/>αρμόδια<text:s/>υπηρεσία<text:s/>του<text:s/>Υπουργείου<text:s/>Ναυτιλίας<text:s/>και<text:s/>Νησιωτικής<text:s/>Πολιτικής<text:s/>όλα<text:s/>τα<text:s/>απαραίτητα<text:s/>δικαιολογητικά.<text:s/>Για<text:s/>την<text:s/>καταβολή<text:s/>των<text:s/>μισθωμάτων,<text:s/>ο<text:s/>ενδιαφερόμενος<text:s/>υποβάλλει<text:s/>αίτηση<text:s/>προς<text:s/>τη<text:s/>Διεύθυνση<text:s/>Θαλασσίων<text:s/>Συγκοινωνιών<text:s/>του<text:s/>Υπουργείου<text:s/>Ναυτιλίας<text:s/>και<text:s/>Νησιωτικής<text:s/>Πολιτικής,<text:s/>συνοδευόμενη<text:s/>από<text:s/>τα<text:s/>παρακάτω<text:s/>δικαιολογητικά:</text:span></text:p>
      <text:p text:style-name="P508"><text:span text:style-name="T508_1">α)</text:span><text:span text:style-name="T508_2"><text:tab/></text:span><text:span text:style-name="T508_3">κατάσταση<text:s/>στην<text:s/>οποία<text:s/>αναγράφεται<text:s/>ο<text:s/>αριθμός<text:s/>των<text:s/>δρομολογίων<text:s/>που<text:s/>εκτελέσθηκαν<text:s/>κατά<text:s/>ημερομηνία<text:s/>σε<text:s/>τρία<text:s/>(03)<text:s/>αντίγραφα<text:s/>θεωρημένη<text:s/>από<text:s/>την<text:s/>Λιμενική<text:s/>Αρχή,<text:s/>β)<text:s/>τιμολόγιο<text:s/>παροχής<text:s/>υπηρεσιών,</text:span></text:p>
      <text:p text:style-name="P509"><text:span text:style-name="T509_1">γ)</text:span><text:span text:style-name="T509_2"><text:tab/></text:span><text:span text:style-name="T509_3">κυρωμένο<text:s/>αντίγραφο<text:s/>του<text:s/>ημερολογίου<text:s/>γέφυρας<text:s/>πλοίου<text:s/>στις<text:s/>οποίες<text:s/>εμφαίνεται<text:s/>το<text:s/>πλήρες<text:s/>δρομολόγιο<text:s/>που<text:s/>εκτελέσθηκε,<text:s/>σε<text:s/>δύο<text:s/>(02)<text:s/>αντίγραφα<text:s/>για<text:s/>την<text:s/>εκτέλεση<text:s/>των<text:s/>ταξιδιών<text:s/>της<text:s/>γραμμής,<text:s/>δ)<text:s/>αντίγραφο<text:s/>της<text:s/>προσωρινής<text:s/>ή<text:s/>εκκαθαριστικής<text:s/>δήλωσης<text:s/>του<text:s/>Φ.Π.Α.<text:s/>που<text:s/>κατατίθεται<text:s/>στην<text:s/>αρμόδια<text:s/>Δ.Ο.Υ.</text:span></text:p>
      <text:p text:style-name="P510"><text:span text:style-name="T510_1">2.<text:s/>Απαραίτητη<text:s/>προϋπόθεση<text:s/>για<text:s/>την<text:s/>υποβολή<text:s/>της<text:s/>προαναφερόμενης<text:s/>αίτησης<text:s/>από<text:s/>τον<text:s/>ενδιαφερόμενο,<text:s/>είναι<text:s/>η<text:s/>κατάθεση<text:s/>του<text:s/>συνόλου<text:s/>των<text:s/>ανωτέρω<text:s/>δικαιολογητικών.<text:s/>Αίτηση<text:s/>που<text:s/>δεν<text:s/>συνοδεύεται<text:s/>από<text:s/>τα<text:s/>ως<text:s/>άνω<text:s/>δικαιολογητικά,<text:s/>θα<text:s/>επιστρέφεται<text:s/>με<text:s/>τα<text:s/>συνημμένα.</text:span></text:p>
      <text:p text:style-name="P511"><text:span text:style-name="T511_1">3.<text:s/>Μετά<text:s/>τον<text:s/>αρχικό<text:s/>έλεγχο,<text:s/>από<text:s/>τη<text:s/>Διεύθυνση<text:s/>Θαλασσίων<text:s/>Συγκοινωνιών,<text:s/>διαβιβάζονται<text:s/>προς<text:s/>την<text:s/>αρμόδια<text:s/>Οικονομική<text:s/>Υπηρεσία<text:s/>προκειμένου<text:s/>να<text:s/>προχωρήσει<text:s/>στην<text:s/>εκκαθάριση<text:s/>της<text:s/>δαπάνης<text:s/>και<text:s/>την<text:s/>εκτέλεση<text:s/>της<text:s/>πληρωμής,<text:s/>αίτηση<text:s/>με<text:s/>τα<text:s/>ως<text:s/>άνω<text:s/>δικαιολογητικά,<text:s/>στην<text:s/>οποία<text:s/>αναγράφονται<text:s/>τα<text:s/>στοιχεία<text:s/>του<text:s/>αναδόχου<text:s/>πλοιοκτήτη<text:s/>/πλοιοκτήτριας<text:s/>εταιρείας,<text:s/>η<text:s/>διεύθυνση,<text:s/>η<text:s/>αρμόδια<text:s/>Δ.Ο.Υ.,<text:s/>το<text:s/>συνολικό<text:s/>ποσό<text:s/>της<text:s/>δαπάνης,<text:s/>το<text:s/>καθαρό<text:s/>πληρωτέο<text:s/>ποσό<text:s/>με<text:s/>ανάλυση<text:s/>των<text:s/>σχετικών<text:s/>κρατήσεων,<text:s/>αριθμό<text:s/>τραπεζικού<text:s/>λογαριασμού<text:s/>σε<text:s/>μορφή<text:s/>IBAN<text:s/>καθώς<text:s/>και<text:s/>πρόσφατη<text:s/>φορολογική<text:s/>και<text:s/>ασφαλιστική<text:s/>ενημερότητα.<text:s/>Στην<text:s/>περίπτωση<text:s/>εκχώρησης<text:s/>ή<text:s/>κατάσχεσης<text:s/>απαιτείται<text:s/>η<text:s/>αναγγελία<text:s/>εκχώρησης<text:s/>ή<text:s/>το<text:s/>κατασχετήριο<text:s/>αντίστοιχα<text:s/>τηρούμενων<text:s/>των<text:s/>διαδικασιών<text:s/>που<text:s/>ορίζονται<text:s/>στο<text:s/>άρθρο<text:s/>95<text:s/>του<text:s/>ν.2362/1995.<text:s/>Σε<text:s/>διαφορετική<text:s/>περίπτωση<text:s/>υποβάλλεται<text:s/>Υπεύθυνη<text:s/>Δήλωση<text:s/>μη<text:s/>εκχώρησης/ενεχυρίασης.</text:span></text:p>
      <text:p text:style-name="P512"><text:span text:style-name="T512_1">IV.<text:s/></text:span><text:span text:style-name="T512_2">ΠΕΡΙΚΟΠΗ<text:s/>ΜΙΣΘΩΜΑΤΩΝ</text:span></text:p>
      <text:p text:style-name="P513"><text:span text:style-name="T513_1">1.<text:s/>Εάν<text:s/>το<text:s/>πλοίο<text:s/>για<text:s/>λόγους<text:s/>δυσμενών<text:s/>καιρικών<text:s/>συνθηκών<text:s/>δεν<text:s/>προσεγγίσει<text:s/>σε<text:s/>λιμάνι<text:s/>της<text:s/>δρομολογιακής<text:s/>γραμμής<text:s/>σε<text:s/>ό,<text:s/>τι<text:s/>αφορά<text:s/>το<text:s/>μισθούμενο<text:s/>τμήμα,<text:s/>αλλά<text:s/>προσεγγίσει<text:s/>στο<text:s/>πλησιέστερο<text:s/>ασφαλέστερο<text:s/>λιμάνι<text:s/>ή<text:s/>όρμο<text:s/>για<text:s/>την<text:s/>αποεπιβίβαση<text:s/>των<text:s/>επιβατών,<text:s/>τότε,<text:s/>και<text:s/>εφ’<text:s/>όσον<text:s/>υπάρχει<text:s/>χερσαία<text:s/>επικοινωνία<text:s/>με<text:s/>το<text:s/>λιμάνι<text:s/>του<text:s/>μισθούμενου<text:s/>τμήματος<text:s/>της<text:s/>δρομολογιακής<text:s/>γραμμής<text:s/>που<text:s/>δεν<text:s/>προσήγγισε<text:s/>το<text:s/>πλοίο,<text:s/>δεν<text:s/>θα<text:s/>διενεργείται<text:s/>περικοπή<text:s/>μισθώματος.</text:span></text:p>
      <text:p text:style-name="P514"><text:span text:style-name="T514_1">2.<text:s/>Σε<text:s/>περίπτωση<text:s/>που<text:s/>το<text:s/>πλοίο<text:s/>δεν<text:s/>καταπλεύσει<text:s/>σε<text:s/>λιμάνι<text:s/>του<text:s/>μισθούμενου<text:s/>τμήματος<text:s/>της<text:s/>γραμμής<text:s/>για<text:s/>την<text:s/>αποεπιβίβαση<text:s/>επιβατών<text:s/>και<text:s/>οχημάτων,<text:s/>(πλην<text:s/>της<text:s/>περιπτώσεως<text:s/>της<text:s/>ανωτέρω<text:s/>παραγράφου),<text:s/>για<text:s/>οποιονδήποτε<text:s/>λόγο,<text:s/>γίνεται<text:s/>περικοπή<text:s/>μισθώματος<text:s/>με<text:s/>βάση<text:s/>τα<text:s/>μίλια<text:s/>που<text:s/>δεν<text:s/>διανύθηκαν<text:s/>και<text:s/>την<text:s/>αναλογούσα<text:s/>κατά<text:s/>μίλι<text:s/>τιμή.</text:span></text:p>
      <text:p text:style-name="P515"><text:span text:style-name="T515_1">Η<text:s/>ελάχιστη<text:s/>διενεργούμενη<text:s/>περικοπή<text:s/>από<text:s/>τη<text:s/>μη<text:s/>προσέγγιση<text:s/>σε<text:s/>λιμάνι<text:s/>της<text:s/>γραμμής,<text:s/>είναι<text:s/>η<text:s/>αναλογούσα<text:s/>σε<text:s/>δέκα<text:s/>(10)<text:s/>ναυτικά<text:s/>μίλια<text:s/>αποζημίωση,<text:s/>εφ’<text:s/>όσον<text:s/>η<text:s/>διαφορά<text:s/>της<text:s/>διανυθείσας<text:s/>από<text:s/>την<text:s/>υποχρεούμενη<text:s/>διαδρομή<text:s/>είναι<text:s/>μικρότερη<text:s/>ή<text:s/>ίση<text:s/>με<text:s/>δέκα<text:s/>(10)<text:s/>ναυτικά<text:s/>μίλια.</text:span></text:p>
      <text:p text:style-name="P516"><text:span text:style-name="T516_1">V.<text:s/></text:span><text:span text:style-name="T516_2">ΕΚΠΤΩΣΗ<text:s/>ΑΝΑΔΟΧΟΥ<text:s/>-<text:s/>ΚΥΡΩΣΕΙΣ</text:span></text:p>
      <text:p text:style-name="P517"><text:span text:style-name="T517_1">1.<text:s/>Σε<text:s/>κάθε<text:s/>περίπτωση<text:s/>έκπτωσης<text:s/>του<text:s/>αναδόχου,<text:s/>δύναται<text:s/>να<text:s/>επιβληθεί<text:s/>ο<text:s/>προσωρινός<text:s/>του<text:s/>αποκλεισμός<text:s/>από<text:s/>το<text:s/>σύνολο<text:s/>των<text:s/>συμβάσεων<text:s/>παραχώρησης<text:s/>που<text:s/>εμπίπτουν<text:s/>στο<text:s/>πεδίο<text:s/>εφαρμογής<text:s/>του<text:s/>ν.<text:s/>4413/2016<text:s/>κατά<text:s/>τα<text:s/>ειδικότερα<text:s/>προβλεπόμενα<text:s/>στο<text:s/>άρθρο<text:s/>42<text:s/>αυτού,<text:s/>καθώς<text:s/>και<text:s/>του<text:s/>άρθρου<text:s/>όγδοου<text:s/>του<text:s/>ν.<text:s/>2932/2001<text:s/>(Α'<text:s/>145)<text:s/>με<text:s/>την<text:s/>επιφύλαξη<text:s/>της<text:s/>εφαρμογής<text:s/>και<text:s/>των<text:s/>διατάξεων<text:s/>του<text:s/>άρθρου<text:s/>ενδέκατου<text:s/>του<text:s/>ν.<text:s/>2932/2001<text:s/>(Α'<text:s/>145),<text:s/>όπως<text:s/>ισχύει.</text:span></text:p>
      <text:p text:style-name="P518"><text:span text:style-name="T518_1">2.<text:s/>Σε<text:s/>κάθε<text:s/>περίπτωση<text:s/>αθέτησης<text:s/>των<text:s/>συμβατικών<text:s/>του<text:s/>υποχρεώσεων,<text:s/>ο<text:s/>ανάδοχος,<text:s/>υπόκειται<text:s/>και<text:s/>σε<text:s/>τυχόν<text:s/>κυρώσεις<text:s/>σύμφωνα<text:s/>με<text:s/>τις<text:s/>διατάξεις<text:s/>του<text:s/>ν.2932/2001<text:s/>(Α'<text:s/>145),<text:s/>όπως<text:s/>ισχύει.</text:span></text:p>
      <text:p text:style-name="P519"><text:span text:style-name="T519_1">VI.<text:s/></text:span><text:span text:style-name="T519_2">ΙΣΧΥΣ<text:s/>ΣΥΜΒΑΣΗΣ</text:span></text:p>
      <text:p text:style-name="P520"><text:span text:style-name="T520_1">Η<text:s/>παρούσα<text:s/>σύμβαση<text:s/>ισχύει<text:s/>για<text:s/>το<text:s/>χρονικό<text:s/>διάστημα<text:s/>από<text:s/>μέχρι<text:s/>και<text:s/></text:span></text:p>
      <text:p text:style-name="P521"><text:span text:style-name="T521_1">VII.<text:s/></text:span><text:span text:style-name="T521_2">ΛΟΙΠΟΙ<text:s/>ΟΡΟΙ</text:span></text:p>
      <text:p text:style-name="P522"><text:span text:style-name="T522_1">1.<text:s/>Κατά<text:s/>τη<text:s/>διάρκεια<text:s/>της<text:s/>μισθωτικής<text:s/>περιόδου<text:s/>και<text:s/>με<text:s/>την<text:s/>συναίνεση<text:s/>των<text:s/>αναδόχων,<text:s/>ο<text:s/>Υπουργός<text:s/>Ναυτιλίας<text:s/>και<text:s/>Νησιωτικής<text:s/>Πολιτικής<text:s/>μπορεί<text:s/>να<text:s/>προβαίνει<text:s/>στις<text:s/>αναγκαίες<text:s/>από<text:s/>τις<text:s/>περιστάσεις<text:s/>κάθε<text:s/>φορά<text:s/>τροποποιήσεις,<text:s/>για<text:s/>την<text:s/>ενοποίηση<text:s/>ορισμένων<text:s/>γραμμών<text:s/>ή<text:s/>την<text:s/>προσθήκη<text:s/>ή<text:s/>την<text:s/>αφαίρεση<text:s/>λιμένων<text:s/>προσέγγισης,<text:s/>εφ’<text:s/>όσον<text:s/>από<text:s/>αυτό<text:s/>δεν<text:s/>προκύπτει<text:s/>επιπρόσθετη<text:s/>οικονομική<text:s/>επιβάρυνση<text:s/>για<text:s/>το<text:s/>Δημόσιο<text:s/>και<text:s/>επιτυγχάνεται<text:s/>καλύτερη<text:s/>εξυπηρέτηση<text:s/>των<text:s/>συγκοινωνιακών<text:s/>αναγκών.</text:span></text:p>
      <text:p text:style-name="P523"><text:span text:style-name="T523_1">2.<text:s/>Κάθε<text:s/>διαφορά<text:s/>που<text:s/>απορρέει<text:s/>από<text:s/>την<text:s/>εφαρμογή<text:s/>της<text:s/>παρούσας,<text:s/>συμφωνείται<text:s/>ότι<text:s/>θα<text:s/>υπάγεται<text:s/>στην<text:s/>αρμοδιότητα<text:s/>των<text:s/>Δικαστηρίων<text:s/>του<text:s/>Πειραιά.</text:span></text:p>
      <text:p text:style-name="P524"><text:span text:style-name="T524_1">0<text:s/>δεύτερος<text:s/>των<text:s/>συμβαλλομένων<text:s/>«ανάδοχος»<text:s/>συμφωνεί<text:s/>και<text:s/>αποδέχεται<text:s/>πλήρως<text:s/>τα<text:s/>ως<text:s/>άνω<text:s/>διαλαμβανόμενα.</text:span></text:p>
      <text:p text:style-name="P525"><text:span text:style-name="T525_1">Η<text:s/>σύμβαση<text:s/>αυτή<text:s/>αφού<text:s/>διαβάσθηκε<text:s/>και<text:s/>βεβαιώθηκε,<text:s/>υπογράφεται<text:s/>από<text:s/>τους<text:s/>συμβαλλόμενους<text:s/>σε<text:s/>τρία<text:s/>(03)<text:s/>πρωτότυπα,<text:s/>εκ<text:s/>των<text:s/>οποίων,<text:s/>τα<text:s/>δύο<text:s/>(02)<text:s/>θα<text:s/>κατατεθούν<text:s/>στις<text:s/>αρμόδιες<text:s/>υπηρεσίες<text:s/>του<text:s/>Υπουργείου<text:s/>Ναυτιλίας<text:s/>και<text:s/>Νησιωτικής<text:s/>Πολιτικής<text:s/>και<text:s/>το<text:s/>τρίτο<text:s/>θα<text:s/>λάβει<text:s/>ο<text:s/>«ανάδοχος».</text:span></text:p>
      <text:p text:style-name="P526"><text:span text:style-name="T526_1">ΠΑΡΑΡΤΗΜΑ<text:s/>VI</text:span></text:p>
      <text:p text:style-name="P527"><text:span text:style-name="T527_1">ΥΠΟΔΕΙΓΜΑ<text:s/>ΑΙΤΗΣΗΣ<text:s/>ΕΚΔΗΛΩΣΗΣ<text:s/>ΕΝΔΙΑΦΕΡΟΝΤΟΣ</text:span></text:p>
      <text:p text:style-name="P528"><text:span text:style-name="T528_1">Για<text:s/>την<text:s/>εξυπηρέτηση<text:s/>δρομολογιακών<text:s/>νΡ^ΡΡών<text:s/>με<text:s/>σύναψη<text:s/>σύμβασης<text:s/>ή<text:s/>συμβάσεων<text:s/>ανάθεσης<text:s/>δημόσιαςυπηρεσίας.</text:span></text:p>
      <text:p text:style-name="P529"><text:span text:style-name="T529_1">Προς:<text:s/></text:span><text:span text:style-name="T529_2">ΥΠΟΥΡΓΕΙΟ<text:s/>ΝΑΥΤΙΛΙΑΣ<text:s/>ΚΑΙ<text:s/>ΝΗΣΙΩΤΙΚΗΣ<text:s/>ΠΟΛΙΤΙΚΗΣ<text:s/></text:span><text:span text:style-name="T529_3">Τόπος:</text:span></text:p>
      <text:p text:style-name="P530"><text:span text:style-name="T530_1">νια<text:s/>τον<text:s/>διαγωνισμό<text:s/>της<text:s/>με<text:s/>αρ.<text:s/>Πρωτ<text:s/>Ημερομηνία:<text:s/></text:span></text:p>
      <text:p text:style-name="P531"><text:span text:style-name="T531_1">Στοιχεία<text:s/>εταιρείας<text:s/>/<text:s/>Πλοιοκτήτη<text:s/>/<text:s/>Κοινοπραξίας</text:span></text:p>
      <table:table table:style-name="Table10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67">
          <table:table-cell table:style-name="Cell199" table:number-columns-spanned="6">
            <text:p text:style-name="P532"><text:span text:style-name="T532_1">Επωνυμία<text:s/>εταιρείας/<text:s/>Πλοιοκτήτης/Κοινοπραξί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00" table:number-columns-spanned="6">
            <text:p text:style-name="P533"><text:span text:style-name="T533_1">Διεύθυν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01">
            <text:p text:style-name="P534"><text:span text:style-name="T534_1">Τηλέφωνα<text:s/>επικοινωνίας</text:span></text:p>
          </table:table-cell>
          <table:table-cell table:style-name="Cell202">
            <text:p text:style-name="P535"><text:span text:style-name="T535_1">Σταθ.:</text:span></text:p>
          </table:table-cell>
          <table:table-cell table:style-name="Cell203" table:number-columns-spanned="2">
            <text:p text:style-name="P536"/>
          </table:table-cell>
          <table:covered-table-cell/>
          <table:table-cell table:style-name="Cell204" table:number-columns-spanned="2">
            <text:p text:style-name="P537"><text:span text:style-name="T537_1">φΑ</text:span><text:span text:style-name="T537_2">Ξ:<text:s/>ι</text:span></text:p>
          </table:table-cell>
          <table:covered-table-cell/>
        </table:table-row>
        <table:table-row table:style-name="Row70">
          <table:table-cell table:style-name="Cell205">
            <text:p text:style-name="P538"/>
          </table:table-cell>
          <table:table-cell table:style-name="Cell206">
            <text:p text:style-name="P539"><text:span text:style-name="T539_1">Κιν.:</text:span></text:p>
          </table:table-cell>
          <table:table-cell table:style-name="Cell207" table:number-columns-spanned="2">
            <text:p text:style-name="P540"/>
          </table:table-cell>
          <table:covered-table-cell/>
          <table:table-cell table:style-name="Cell208" table:number-columns-spanned="2">
            <text:p text:style-name="P541"><text:span text:style-name="T541_1">e-mail:</text:span></text:p>
          </table:table-cell>
          <table:covered-table-cell/>
        </table:table-row>
        <table:table-row table:style-name="Row71">
          <table:table-cell table:style-name="Cell209" table:number-columns-spanned="6">
            <text:p text:style-name="P542"><text:span text:style-name="T542_1">Στοιχεία<text:s/>νομίμων!<text:s/>Βεκπροσώπων!!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10" table:number-columns-spanned="3">
            <text:p text:style-name="P543"><text:span text:style-name="T543_1">Ονοματεπώνυμο</text:span></text:p>
          </table:table-cell>
          <table:covered-table-cell/>
          <table:covered-table-cell/>
          <table:table-cell table:style-name="Cell211" table:number-columns-spanned="2">
            <text:p text:style-name="P544"><text:span text:style-name="T544_1">Θέση</text:span></text:p>
          </table:table-cell>
          <table:covered-table-cell/>
          <table:table-cell table:style-name="Cell212">
            <text:p text:style-name="P545"><text:span text:style-name="T545_1">Α.Δ.Τ.</text:span></text:p>
          </table:table-cell>
        </table:table-row>
      </table:table>
      <text:p text:style-name="P546"><text:span text:style-name="T546_1">Α/Α<text:s/>Γραμμής(σύμφωνα<text:s/>με<text:s/>τηνπρόσκληση)</text:span></text:p>
      <text:p text:style-name="P547"><text:span text:style-name="T547_1">Παρακαλώ<text:s/>όπως<text:s/>κάνετε<text:s/>δεκτή<text:s/>τη<text:s/>συμμετοχή<text:s/>μας<text:s/>στον<text:s/>ανωτέρω<text:s/>διαγωνισμό<text:s/>για<text:s/>την<text:s/>παρακάτω<text:s/>δρομολογιακή<text:s/>γραμμή:</text:span></text:p>
      <text:p text:style-name="P548"><text:span text:style-name="T548_1">Δρομολογιακή<text:s/>γραμμή</text:span><text:span text:style-name="T548_2">(να<text:s/>αναφέρονται<text:s/>όλα<text:s/>τα<text:s/>σκέλη<text:s/>της<text:s/>γραμμής</text:span></text:p>
      <text:p text:style-name="P549"><text:span text:style-name="T549_1">)</text:span><text:span text:style-name="T549_2">με<text:s/>το/α<text:s/>παρακάτω<text:s/>πλοίο/α:</text:span></text:p>
      <text:p text:style-name="P550"><text:span text:style-name="T550_1">Όνομα<text:s/>πλοίου</text:span></text:p>
      <text:p text:style-name="P551"><text:span text:style-name="T551_1">Εταιρεία/πλοιοκτήτης</text:span></text:p>
      <text:p text:style-name="P552"><text:span text:style-name="T552_1">Υπογραφές</text:span></text:p>
      <text:h text:style-name="P553" text:outline-level="6"><text:span text:style-name="T553_1">Άρθρο<text:s/>6</text:span></text:h>
      <text:p text:style-name="P554"><text:span text:style-name="T554_1">Έναρξη<text:s/>ισχύος</text:span></text:p>
      <text:p text:style-name="P555"><text:span text:style-name="T555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556"><text:span text:style-name="T556_1">Η<text:s/>απόφαση<text:s/>αυτή<text:s/>να<text:s/>δημοσιευθεί<text:s/>στην<text:s/>Εφημερίδα<text:s/>της<text:s/>Κυβερνήσεως.</text:span></text:p>
      <text:p text:style-name="P557"><text:span text:style-name="T557_1">Πειραιάς,<text:s/>2<text:s/>Απριλίου<text:s/>2021</text:span></text:p>
      <text:p text:style-name="P558"><text:span text:style-name="T558_1">Ο<text:s/>Υπουργός</text:span></text:p>
      <text:p text:style-name="P559"><text:span text:style-name="T559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