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/text:span></text:p>
      <text:p text:style-name="P6"><text:span text:style-name="T6_1">ΑΑΔΕ</text:span></text:p>
      <text:p text:style-name="P7"><text:span text:style-name="T7_1">Ανεξάρτητη<text:s/>Αρχή</text:span></text:p>
      <text:p text:style-name="P8"><text:span text:style-name="T8_1">Δημοσίων<text:s/>Εσόδων</text:span></text:p>
      <text:p text:style-name="P9"><text:span text:style-name="T9_1">Α.ΓΕΝΙΚΗ<text:s/>ΔΙΕΥΘΥΝΣΗ<text:s/>ΦΟΡΟΛΟΓΙΚΗΣ</text:span></text:p>
      <text:p text:style-name="P10"><text:span text:style-name="T10_1">ΔΙΟΙΚΗΣΗΣ</text:span></text:p>
      <text:p text:style-name="P11"><text:span text:style-name="T11_1">ΔΙΕΥΘΥΝΣΗ<text:s/>ΕΙΣΠΡΑΞΕΩΝ</text:span></text:p>
      <text:h text:style-name="P12" text:outline-level="1"><text:span text:style-name="T12_1">ΤΜΗΜΑ<text:s/>Α΄</text:span></text:h>
      <text:p text:style-name="P13"><text:span text:style-name="T13_1">Τηλέφωνο:<text:s/>2103635007</text:span></text:p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Ι.<text:s/>ΔΙΕΥΘΥΝΣΗ<text:s/>ΕΠΙΧΕΙΡΗΣΙΑΚΩΝ<text:s/>ΔΙΑΔΙΚΑΣΙΩΝ</text:span></text:p>
      <text:h text:style-name="P17" text:outline-level="1"><text:span text:style-name="T17_1">ΤΜΗΜΑ<text:s/>Β΄</text:span></text:h>
      <text:p text:style-name="P18"><text:span text:style-name="T18_1">ΙΙ.<text:s/>ΔΙΕΥΘΥΝΣΗ<text:s/>ΑΝΑΠΤΥΞΗΣ<text:s/>ΦΟΡΟΛΟΓΙΚΩΝ<text:s/>ΕΦΑΡΜΟΓΩΝ</text:span></text:p>
      <text:p text:style-name="P19"><text:span text:style-name="T19_1">Ταχ.<text:s/>Δ/νση</text:span></text:p>
      <text:p text:style-name="P20"><text:span text:style-name="T20_1">Καρ.<text:s/>Σερβίας<text:s/>10</text:span></text:p>
      <text:p text:style-name="P21"><text:span text:style-name="T21_1">Ταχ.<text:s/>Κώδικας<text:s/>:<text:s/>101<text:s/>84<text:s/>Αθήνα</text:span></text:p>
      <text:p text:style-name="P22"><text:span text:style-name="T22_1">ΘΕΜΑ:<text:s/>Παράταση<text:s/>της<text:s/>καταληκτικής<text:s/>προθεσμίας<text:s/>υποβολής<text:s/>της<text:s/>αίτησης<text:s/>για<text:s/>υπαγωγή<text:s/>στη<text:s/>ρύθμιση<text:s/>του<text:s/>άρθρου<text:s/>293<text:s/>του<text:s/>ν.<text:s/>4738/2020<text:s/>«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»<text:s/>(Α<text:s/>207)</text:span></text:p>
      <text:p text:style-name="P23"><text:span text:style-name="T23_1">ΑΠΟΦΑΣΗ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ν.<text:s/>4738/2020<text:s/>«Ρύθμιση<text:s/>οφειλών<text:s/>και<text:s/>παροχή<text:s/>δεύτερης<text:s/>ευκαιρίας<text:s/>και<text:s/>άλλες<text:s/>διατάξεις»,<text:s/>και<text:s/>ειδικότερα<text:s/>την<text:s/>περ.<text:s/>α<text:s/>της<text:s/>παρ.<text:s/>19<text:s/>του<text:s/>άρθρου<text:s/>293<text:s/>«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»<text:s/>(Α’<text:s/>207<text:s/>)<text:s/>του<text:s/>Κεφ.<text:s/>Α’<text:s/>«Ρυθμίσεις<text:s/>Φορολογικών<text:s/>Οφειλών<text:s/>και<text:s/>Οφειλών<text:s/>επιχειρηματικών<text:s/>δανείων<text:s/>και<text:s/>λοιπές<text:s/>ρυθμίσεις<text:s/>αναστολής<text:s/>καταβολών»<text:s/>του<text:s/>Μέρους<text:s/>Τρίτου<text:s/>του<text:s/>Βιβλίου<text:s/>Πέμπτου<text:s/>του<text:s/>ως<text:s/>άνω<text:s/>νόμου,<text:s/>με<text:s/>την<text:s/>οποία<text:s/>παρέχεται<text:s/>εξουσιοδότηση<text:s/>να<text:s/>παρατείνεται<text:s/>για<text:s/>χρονικό<text:s/>διάστημα<text:s/>μέχρι<text:s/>έναν<text:s/>(1)<text:s/>μήνα<text:s/>η<text:s/>καταληκτική<text:s/>προθεσμία<text:s/>υπαγωγής<text:s/>στη<text:s/>ρύθμιση<text:s/>αυτή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.Α.Δ.Ε.).</text:span></text:p>
      <text:p text:style-name="P26"><text:span text:style-name="T26_1">2.<text:s/>Την<text:s/>υπό<text:s/>στοιχεία<text:s/>Α.<text:s/>1007/2021<text:s/>(Β΄138)<text:s/>απόφαση<text:s/>Υπουργού<text:s/>Οικονομικών<text:s/>«Καθορισμός<text:s/>ειδικών<text:s/>θεμάτων<text:s/>και<text:s/>λεπτομερειών<text:s/>εφαρμογής<text:s/>της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σύμφωνα<text:s/>με<text:s/>τις<text:s/>διατάξεις<text:s/>του<text:s/>άρθρου<text:s/>293<text:s/>του<text:s/>ν.<text:s/>4738/2020<text:s/>(Α’<text:s/>207).</text:span></text:p>
      <text:p text:style-name="P27"><text:span text:style-name="T27_1">3.<text:s/>Τις<text:s/>διατάξεις<text:s/>του<text:s/>ν.δ.<text:s/>356/1974<text:s/>«Περί<text:s/>Κώδικος<text:s/>Εισπράξεως<text:s/>Δημοσίων<text:s/>Εσόδων»<text:s/>(Ά<text:s/>90<text:s/>-<text:s/>Κ.Ε.Δ.Ε.),<text:s/>όπως<text:s/>ισχύουν.</text:span></text:p>
      <text:p text:style-name="P28"><text:span text:style-name="T28_1">4.<text:s/>Το<text:s/>π.δ.<text:s/>142/2017<text:s/>«Οργανισμός<text:s/>Υπουργείου<text:s/>Οικονομικών»<text:s/>(Ά<text:s/>181).</text:span></text:p>
      <text:p text:style-name="P29"><text:span text:style-name="T29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́<text:s/>6).</text:span></text:p>
      <text:p text:style-name="P30"><text:span text:style-name="T30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́<text:s/>4738),<text:s/>όπως<text:s/>ισχύει.</text:span></text:p>
      <text:p text:style-name="P31"><text:span text:style-name="T3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́<text:s/>121).</text:span></text:p>
      <text:p text:style-name="P32"><text:span text:style-name="T32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́<text:s/>2901).</text:span></text:p>
      <text:p text:style-name="P33"><text:span text:style-name="T33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́<text:s/>3051).</text:span></text:p>
      <text:p text:style-name="P34"><text:span text:style-name="T34_1">10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́<text:s/>94),<text:s/>όπως<text:s/>ισχύουν,<text:s/>ιδίως<text:s/>το<text:s/>άρθρο<text:s/>41.</text:span></text:p>
      <text:p text:style-name="P35"><text:span text:style-name="T35_1">11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12.<text:s/>Την<text:s/>ανάγκη<text:s/>παράτασης<text:s/>της<text:s/>προθεσμίας<text:s/>υποβολής<text:s/>της<text:s/>αίτησης<text:s/>υπαγωγής<text:s/>στη<text:s/>ρύθμιση<text:s/>των<text:s/>διατάξεων<text:s/>του<text:s/>άρθρου<text:s/>293<text:s/>του<text:s/>Κεφ.<text:s/>Α’<text:s/>του<text:s/>Μέρους<text:s/>Τρίτου<text:s/>του<text:s/>Βιβλίου<text:s/>Πέμπτου<text:s/>του<text:s/>ν.4738/2020.</text:span></text:p>
      <text:p text:style-name="P37"><text:span text:style-name="T37_1">13.<text:s/>Την<text:s/>εισήγηση<text:s/>του<text:s/>Διοικητή<text:s/>της<text:s/>Ανεξάρτητης<text:s/>Αρχής<text:s/>Δημοσίων<text:s/>Εσόδων<text:s/>(Α.Α.Δ.Ε.).</text:span></text:p>
      <text:p text:style-name="P38"><text:span text:style-name="T38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p text:style-name="P40"><text:span text:style-name="T40_1">Η<text:s/>προθεσμία<text:s/>υποβολής<text:s/>της<text:s/>αίτησης<text:s/>για<text:s/>υπαγωγή<text:s/>σε<text:s/>πρόγραμμα<text:s/>ρύθμισης<text:s/>των<text:s/>διατάξεων<text:s/>της<text:s/>παρ.<text:s/>1<text:s/>του<text:s/>άρθρου<text:s/>293<text:s/>του<text:s/>ν.<text:s/>4738/2020,<text:s/>με<text:s/>την<text:s/>επιφύλαξη<text:s/>της<text:s/>παρ.<text:s/>7<text:s/>αυτού,<text:s/>παρατείνεται<text:s/>μέχρι<text:s/>και<text:s/>την<text:s/>7</text:span><text:span text:style-name="T40_2">η</text:span><text:span text:style-name="T40_3">-6-2021.</text:span></text:p>
      <text:p text:style-name="P41"><text:span text:style-name="T41_1">Η<text:s/>απόφαση<text:s/>αυτή<text:s/>να<text:s/>δημοσιευτεί<text:s/>στην<text:s/>Εφημερίδα<text:s/>της<text:s/>Κυβερνήσεως.</text:span></text:p>
      <text:p text:style-name="P42"><text:span text:style-name="T42_1">Ο<text:s/>ΥΦΥΠΟΥΡΓΟΣ<text:s/>ΟΙΚΟΝΟΜΙΚΩΝΑΠΟΣΤΟΛΟΣ<text:s/>ΒΕΣΥΡΟΠΟΥΛΟΣ</text:span></text:p>
      <text:p text:style-name="P43"><text:span text:style-name="T43_1">ΠΙΝΑΚΑΣ<text:s/>ΔΙΑΝΟΜΗΣ</text:span></text:p>
      <text:p text:style-name="P44"><text:span text:style-name="T44_1">Α.<text:s/></text:span><text:span text:style-name="T44_2">ΠΡΟΣ<text:s/>ΕΝΕΡΓΕΙΑ</text:span></text:p>
      <text:p text:style-name="P45"><text:span text:style-name="T45_1">1)<text:s/>Αποδέκτες<text:s/>πίνακα<text:s/>Γ<text:s/>&amp;<text:s/>Δ</text:span></text:p>
      <text:p text:style-name="P46"><text:span text:style-name="T46_1">2)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7"><text:span text:style-name="T47_1">3)<text:s/>Γενική<text:s/>Δ/νση<text:s/>Ηλεκτρονικής<text:s/>Διακυβέρνησης<text:s/>ΑΑΔΕ</text:span></text:p>
      <text:p text:style-name="P48"><text:span text:style-name="T48_1">4)<text:s/>Ηλεκτρονική<text:s/>Βιβλιοθήκη<text:s/>ΑΑΔΕ</text:span></text:p>
      <text:p text:style-name="P49"><text:span text:style-name="T49_1">Β.<text:s/></text:span><text:span text:style-name="T49_2">ΑΠΟΔΕΚΤΕΣ<text:s/>ΓΙΑ<text:s/>ΚΟΙΝΟΠΟΙΗΣΗ</text:span></text:p>
      <text:p text:style-name="P50"><text:span text:style-name="T50_1">1)<text:s/>Γραφείο<text:s/>Υπουργού<text:s/>Οικονομικών</text:span></text:p>
      <text:p text:style-name="P51"><text:span text:style-name="T51_1">2)<text:s/>Γραφείο<text:s/>Υφυπουργού<text:s/>Οικονομικών</text:span></text:p>
      <text:p text:style-name="P52"><text:span text:style-name="T52_1">3)<text:s/>Γραφείο<text:s/>Γενικής<text:s/>Γραμματείας<text:s/>Φορολογικής<text:s/>Πολιτικής<text:s/>&amp;<text:s/>Δημόσιας<text:s/>Περιουσίας</text:span></text:p>
      <text:p text:style-name="P53"><text:span text:style-name="T53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4"><text:span text:style-name="T54_1">5)<text:s/>Αυτοτελές<text:s/>Γραφείο<text:s/>Τύπου<text:s/>και<text:s/>Δημοσίων<text:s/>Σχέσεων</text:span></text:p>
      <text:p text:style-name="P55"><text:span text:style-name="T55_1">Γ.<text:s/></text:span><text:span text:style-name="T55_2">ΕΣΩΤΕΡΙΚΗ<text:s/>ΔΙΑΝΟΜΗ:</text:span></text:p>
      <text:p text:style-name="P56"><text:span text:style-name="T56_1">1)<text:s/>Γραφείο<text:s/>Διοικητή<text:s/>Ανεξάρτητης<text:s/>Αρχής<text:s/>Δημοσίων<text:s/>Εσόδων</text:span></text:p>
      <text:p text:style-name="P57"><text:span text:style-name="T57_1">2)<text:s/>Γραφεία<text:s/>κ.κ.<text:s/>Γεν.<text:s/>Διευθυντών</text:span></text:p>
      <text:p text:style-name="P58"><text:span text:style-name="T58_1">3)<text:s/>Δ/νση<text:s/>Εισπράξεων-<text:s/>Τμήματα<text:s/>Α,<text:s/>Β,<text:s/>Γ,<text:s/>Δ,<text:s/>Ε,<text:s/>Γραμματεία</text:span></text:p>
      <text:p text:style-name="P59"><text:span text:style-name="T5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