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α/ΓΠ.οικ.<text:s/>28176</text:span></text:p>
      <text:p text:style-name="P2"><text:span text:style-name="T2_1">Τροποποίηση<text:s/>της<text:s/>υπό<text:s/>στοιχεία<text:s/>Δ1α/ΓΠ.οικ.<text:s/>83217/24.12.2020<text:s/>κοινής<text:s/>απόφασης<text:s/>του<text:s/>Αναπληρωτή<text:s/>Υπουργού<text:s/>Oικονομικών<text:s/>και<text:s/>Υπουργού<text:s/>Υγείας<text:s/>«Καθορισμός<text:s/>όρων<text:s/>και<text:s/>προϋποθέσεων<text:s/>ανάθεσης<text:s/>και<text:s/>παροχής<text:s/>υπηρεσιών<text:s/>επικοινωνίας<text:s/>και<text:s/>ενημέρωσης<text:s/>των<text:s/>πολιτών,<text:s/>καθώς<text:s/>και<text:s/>κάθε<text:s/>άλλης<text:s/>συναφούς<text:s/>υπηρεσίας,<text:s/>που<text:s/>απαιτείται<text:s/>για<text:s/>την<text:s/>υλοποίησή<text:s/>τους<text:s/>για<text:s/>την<text:s/>προστασία<text:s/>της<text:s/>δημοσίας<text:s/>υγείας<text:s/>και<text:s/>την<text:s/>διαμόρφωση<text:s/>θετικής<text:s/>πεποίθησης<text:s/>και<text:s/>ενεργού<text:s/>συμμετοχής<text:s/>των<text:s/>πολιτών<text:s/>στον<text:s/>εμβολιασμό<text:s/>έναντι<text:s/>του<text:s/>κορωνοϊού<text:s/>COVID-19»<text:s/>(Β’<text:s/>5717).</text:span></text:p>
      <text:p text:style-name="P3"><text:span text:style-name="T3_1">ΟΙ<text:s/>ΥΠΟΥΡΓΟΙ</text:span></text:p>
      <text:p text:style-name="P4"><text:span text:style-name="T4_1">ΟΙΚΟΝΟΜΙΚΩΝ<text:s/>-<text:s/>ΥΓΕΙΑΣ</text:span></text:p>
      <text:p text:style-name="P5"><text:span text:style-name="T5_1">Έχοντας<text:s/>υπόψη:</text:span></text:p>
      <text:p text:style-name="P6"><text:span text:style-name="T6_1">1.Τις<text:s/>διατάξεις</text:span></text:p>
      <text:p text:style-name="P7"><text:span text:style-name="T7_1">α.<text:s/>Του<text:s/>άρθρου<text:s/>74<text:s/>του<text:s/>ν.<text:s/>4761/2020<text:s/>«Αναδιοργάνωση<text:s/>του<text:s/>Ταμείου<text:s/>Αρχαιολογικών<text:s/>Πόρων<text:s/>και<text:s/>Απαλλοτριώσεων<text:s/>και<text:s/>μετονομασία<text:s/>του<text:s/>σε<text:s/>Οργανισμό<text:s/>Διαχείρισης<text:s/>και<text:s/>Ανάπτυξης<text:s/>Πολιτιστικών<text:s/>Πόρων,<text:s/>προβολή<text:s/>της<text:s/>πολιτιστικής<text:s/>κληρονομιάς<text:s/>στο<text:s/>εξωτερικό,<text:s/>ρυθμίσεις<text:s/>για<text:s/>το<text:s/>Ιστορικό<text:s/>Μουσείο<text:s/>Κρήτης<text:s/>και<text:s/>το<text:s/>μουσείο<text:s/>«Φοίβος<text:s/>Ανωγειανάκης»<text:s/>και<text:s/>άλλες<text:s/>διατάξεις»<text:s/>(Α’<text:s/>248),</text:span></text:p>
      <text:p text:style-name="P8"><text:span text:style-name="T8_1">β.<text:s/>του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’<text:s/>147),</text:span></text:p>
      <text:p text:style-name="P9"><text:span text:style-name="T9_1">γ.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όπως<text:s/>διατηρήθηκε<text:s/>σε<text:s/>ισχύ<text:s/>με<text:s/>την<text:s/>περ.<text:s/>22<text:s/>το<text:s/>άρθρο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0"><text:span text:style-name="T10_1">δ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1"><text:span text:style-name="T11_1">ε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2"><text:span text:style-name="T12_1">στ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-<text:s/>«Διόρθωση<text:s/>σφαλμάτων»<text:s/>(Α’<text:s/>126),</text:span></text:p>
      <text:p text:style-name="P13"><text:span text:style-name="T13_1">ζ.<text:s/>του<text:s/>άρθρου<text:s/>5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4"><text:span text:style-name="T14_1">η.<text:s/>του<text:s/>π.δ.<text:s/>62/2020<text:s/>«Διορισμός<text:s/>Αναπληρωτών<text:s/>Υπουργών<text:s/>και<text:s/>Υφυπουργών»<text:s/>(Α’<text:s/>155),</text:span></text:p>
      <text:p text:style-name="P15"><text:span text:style-name="T15_1">θ.<text:s/>του<text:s/>π.δ.<text:s/>142/2017<text:s/>«Οργανισμός<text:s/>του<text:s/>Υπουργείου<text:s/>Οικονομικών»<text:s/>(Α’<text:s/>181),</text:span></text:p>
      <text:p text:style-name="P16"><text:span text:style-name="T16_1">ι.<text:s/>της<text:s/>υπό<text:s/>στοιχεία<text:s/>Υ70/30.10.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,</text:span></text:p>
      <text:p text:style-name="P17"><text:span text:style-name="T17_1">ια.<text:s/>του<text:s/>π.δ<text:s/>121/2017<text:s/>«Οργανισμός<text:s/>του<text:s/>Υπουργείου<text:s/>Υγείας»<text:s/>(Α’<text:s/>148).</text:span></text:p>
      <text:p text:style-name="P18"><text:span text:style-name="T18_1">2.<text:s/>Την<text:s/>υπό<text:s/>στοιχεία<text:s/>Α1β/Γ.Π.οικ.<text:s/>81586/17.12.2020<text:s/>απόφαση<text:s/>του<text:s/>Υπουργού<text:s/>Υγείας<text:s/>(Α.Δ.Α:<text:s/>6ZNY465ΦΥΟ-27Ε)<text:s/>Συγκρότηση<text:s/>και<text:s/>ορισμός<text:s/>μελών<text:s/>στην<text:s/>Τριμελή<text:s/>Επιτροπή<text:s/>Οργάνωσης<text:s/>της<text:s/>Εθνικής<text:s/>Εκστρατείας<text:s/>Εμβολιασμού<text:s/>κατά<text:s/>του<text:s/>κορωνοϊού<text:s/>COVID-19<text:s/>(Εθνικής<text:s/>Εκστρατείας).</text:span></text:p>
      <text:p text:style-name="P19"><text:span text:style-name="T19_1">3.<text:s/>Την<text:s/>υπό<text:s/>στοιχεία<text:s/>Δ1α/ΓΠ.οικ.83217/24.12.2020<text:s/>κοινή<text:s/>απόφαση<text:s/>του<text:s/>Αναπληρωτή<text:s/>Υπουργού<text:s/>Οικονομικών<text:s/>και<text:s/>του<text:s/>Υπουργού<text:s/>Υγείας<text:s/>«Καθορισμός<text:s/>όρων<text:s/>και<text:s/>προϋποθέσεων<text:s/>ανάθεσης<text:s/>και<text:s/>παροχής<text:s/>υπηρεσιών<text:s/>επικοινωνίας<text:s/>και<text:s/>ενημέρωσης<text:s/>των<text:s/>πολιτών,<text:s/>καθώς<text:s/>και<text:s/>κάθε<text:s/>άλλης<text:s/>συναφούς<text:s/>υπηρεσίας,<text:s/>που<text:s/>απαιτείται<text:s/>για<text:s/>την<text:s/>υλοποίησή<text:s/>τους<text:s/>για<text:s/>την<text:s/>προστασία<text:s/>της<text:s/>δημοσίας<text:s/>υγείας<text:s/>και<text:s/>την<text:s/>διαμόρφωση<text:s/>θετικής<text:s/>πεποίθησης<text:s/>και<text:s/>ενεργού<text:s/>συμμετοχής<text:s/>των<text:s/>πολιτών<text:s/>στον<text:s/>εμβολιασμό<text:s/>έναντι<text:s/>του<text:s/>κορωνοϊού<text:s/>COVID-19»<text:s/>(Β’<text:s/>5717),<text:s/>όπως<text:s/>αυτή<text:s/>τροποποιήθηκε<text:s/>με<text:s/>την<text:s/>υπό<text:s/>στοιχεία<text:s/>Δ1α/ΓΠ.οικ.9751/12.2.2021<text:s/>όμοια<text:s/>κοινή<text:s/>απόφαση<text:s/>του<text:s/>Αναπληρωτή<text:s/>Υπουργού<text:s/>Οικονομικών<text:s/>και<text:s/>του<text:s/>Υπουργού<text:s/>Υγείας<text:s/>(Β’<text:s/>608).</text:span></text:p>
      <text:p text:style-name="P20"><text:span text:style-name="T20_1">4.<text:s/>Την<text:s/>υπό<text:s/>στοιχεία<text:s/>Β1α/26605/26.04.2021<text:s/>εισήγηση<text:s/>του<text:s/>Προϊσταμένου<text:s/>της<text:s/>Γενικής<text:s/>Διεύθυνσης<text:s/>Οικονομικών<text:s/>Υπηρεσιών,<text:s/>όπως<text:s/>αυτή<text:s/>προβλέπεται<text:s/>στις<text:s/>διατάξεις<text:s/>της<text:s/>παρ.<text:s/>5<text:s/>του<text:s/>άρθρου<text:s/>24<text:s/>του<text:s/>ν.<text:s/>4270/2014<text:s/>(Α’<text:s/>143),<text:s/>σύμφωνα<text:s/>με<text:s/>την<text:s/>οποία<text:s/>προκύπτει,<text:s/>ότι<text:s/>από<text:s/>το<text:s/>περιεχόμενο<text:s/>της<text:s/>εν<text:s/>λόγω<text:s/>κοινής<text:s/>υπουργικής<text:s/>απόφασης<text:s/>προκύπτει<text:s/>δαπάνη<text:s/>σε<text:s/>βάρος<text:s/>του<text:s/>κρατικού<text:s/>προϋπολογισμού<text:s/>ύψους<text:s/>1.240.000,00<text:s/>€<text:s/>λόγω<text:s/>της<text:s/>επαύξησης<text:s/>του<text:s/>ποσού<text:s/>της<text:s/>οικείας<text:s/>σύμβασης<text:s/>για<text:s/>την<text:s/>υλοποίηση<text:s/>της<text:s/>Εθνικής<text:s/>Εκστρατείας<text:s/>επικοινωνίας<text:s/>και<text:s/>ενημέρωσης<text:s/>των<text:s/>πολιτών<text:s/>για<text:s/>τις<text:s/>δράσεις<text:s/>που<text:s/>θα<text:s/>αναληφθούν<text:s/>με<text:s/>τον<text:s/>εμβολιασμό<text:s/>κατά<text:s/>του<text:s/>COVID-19.<text:s/>Η<text:s/>συμπληρωματική<text:s/>δαπάνη<text:s/>θα<text:s/>αντιμετωπιστεί<text:s/>από<text:s/>πιστώσεις<text:s/>του<text:s/>Προϋπολογισμού<text:s/>του<text:s/>Υπουργείου<text:s/>Υγείας<text:s/>(ΑΛΕ<text:s/>2420906001)<text:s/>του<text:s/>Φ/Ε.Φ.<text:s/>1015-202-0000000)<text:s/>που<text:s/>έχουν<text:s/>μεταφερθεί<text:s/>από<text:s/>πιστώσεις<text:s/>του<text:s/>υπό<text:s/>κατανομή<text:s/>ΑΛΕ<text:s/>2910601058<text:s/>«Πιστώσεις<text:s/>για<text:s/>δράσεις<text:s/>που<text:s/>σχετίζονται<text:s/>με<text:s/>την<text:s/>υλοποίηση<text:s/>μέτρων<text:s/>προστασίας<text:s/>της<text:s/>δημόσιας<text:s/>υγείας<text:s/>από<text:s/>τον<text:s/>κορωνοϊό»<text:s/>του<text:s/>Φ./Ε.Φ.<text:s/>1023-711-0000000<text:s/>(Γενικές<text:s/>Κρατικές<text:s/>Δαπάνες)<text:s/>του<text:s/>Υπουργείου<text:s/>Οικονομικών<text:s/>(αρ.<text:s/>αποφ.<text:s/>2/54823/06.04.2021).</text:span></text:p>
      <text:p text:style-name="P21"><text:span text:style-name="T21_1">5.<text:s/>Τις<text:s/>υπό<text:s/>στοιχεία<text:s/>2/209/08.01.2021<text:s/>και<text:s/>2/54823/<text:s/>06.04.2021<text:s/>αποφάσεις<text:s/>του<text:s/>Αναπληρωτή<text:s/>Υπουργού<text:s/>Οικονομικών<text:s/>και<text:s/>της<text:s/>Γενικής<text:s/>Διευθύντριας<text:s/>Δημοσιονομικής<text:s/>Πολιτικής<text:s/>και<text:s/>Προϋπολογισμού,<text:s/>αντίστοιχα<text:s/>«Μεταβολές<text:s/>Εκτελούμενου<text:s/>Προϋπολογισμού».</text:span></text:p>
      <text:p text:style-name="P22"><text:span text:style-name="T22_1">6.<text:s/>Την<text:s/>κατεπείγουσα<text:s/>ανάγκη<text:s/>οργανωμένης<text:s/>και<text:s/>στοχευμένης<text:s/>ενημέρωσης<text:s/>του<text:s/>κοινού<text:s/>για<text:s/>θέματα<text:s/>που<text:s/>άπτονται<text:s/>της<text:s/>προστασίας<text:s/>της<text:s/>δημόσιας<text:s/>υγείας<text:s/>και<text:s/>ιδίως<text:s/>την<text:s/>ανάγκη<text:s/>διαμόρφωσης<text:s/>θετικής<text:s/>πεποίθησης<text:s/>και<text:s/>ενεργού<text:s/>συμμετοχής<text:s/>των<text:s/>πολιτών<text:s/>στον<text:s/>εμβολιασμό<text:s/>έναντι<text:s/>του<text:s/>COVID-19,<text:s/>αποφασίζουμε:</text:span></text:p>
      <text:h text:style-name="P23" text:outline-level="6"><text:span text:style-name="T23_1">Άρθρο<text:s/></text:span></text:h>
      <text:h text:style-name="P24" text:outline-level="6"><text:span text:style-name="T24_1">μόνο</text:span></text:h>
      <text:p text:style-name="P25"><text:span text:style-name="T25_1">Τα<text:s/>άρθρα<text:s/>3<text:s/>και<text:s/>5<text:s/>της<text:s/>υπό<text:s/>στοιχεία<text:s/>Δ1α/ΓΠ.οικ.83217/<text:s/>24.12.2020<text:s/>κοινής<text:s/>απόφασης<text:s/>του<text:s/>Αναπληρωτή<text:s/>Υπουργού<text:s/>Οικονομικών<text:s/>και<text:s/>του<text:s/>Υπουργού<text:s/>Υγείας<text:s/>«Καθορισμός<text:s/>όρων<text:s/>και<text:s/>προϋποθέσεων<text:s/>ανάθεσης<text:s/>και<text:s/>παροχής<text:s/>υπηρεσιών<text:s/>επικοινωνίας<text:s/>και<text:s/>ενημέρωσης<text:s/>των<text:s/>πολιτών,<text:s/>καθώς<text:s/>και<text:s/>κάθε<text:s/>άλλης<text:s/>συναφούς<text:s/>υπηρεσίας,<text:s/>που<text:s/>απαιτείται<text:s/>για<text:s/>την<text:s/>υλοποίησή<text:s/>τους<text:s/>για<text:s/>την<text:s/>προστασία<text:s/>της<text:s/>δημοσίας<text:s/>υγείας<text:s/>και<text:s/>την<text:s/>διαμόρφωση<text:s/>θετικής<text:s/>πεποίθησης<text:s/>και<text:s/>ενεργού<text:s/>συμμετοχής<text:s/>των<text:s/>πολιτών<text:s/>στον<text:s/>εμβολιασμό<text:s/>έναντι<text:s/>του<text:s/>κορωνοϊού<text:s/>COVID-19»<text:s/>(Β’<text:s/>5717),<text:s/>όπως<text:s/>αυτή<text:s/>τροποποιήθηκε<text:s/>με<text:s/>την<text:s/>υπό<text:s/>στοιχεία<text:s/>Δ1α/<text:s/>ΓΠ.οικ.9751/12.2.2021<text:s/>όμοια<text:s/>απόφαση<text:s/>του<text:s/>Αναπληρωτή<text:s/>Υπουργού<text:s/>Οικονομικών<text:s/>και<text:s/>του<text:s/>Υπουργού<text:s/>Υγείας<text:s/>(Β’<text:s/>608)<text:s/>αντικαθίσταται<text:s/>ως<text:s/>ακολούθως:</text:span></text:p>
      <text:p text:style-name="P26"><text:span text:style-name="T26_1">«Άρθρο<text:s/>3</text:span></text:p>
      <text:p text:style-name="P27"><text:span text:style-name="T27_1">1.<text:s/>Η<text:s/>εκτιμώμενη<text:s/>αξία<text:s/>της<text:s/>σύμβασης<text:s/>της<text:s/>περ.<text:s/>β)<text:s/>της<text:s/>παρ.<text:s/>3<text:s/>του<text:s/>άρθρου<text:s/>74<text:s/>του<text:s/>ν.<text:s/>4761/2020,<text:s/>ανέρχεται<text:s/>στο<text:s/>ποσό<text:s/>των<text:s/>δεκαπέντε<text:s/>εκατομμυρίων<text:s/>εννιακοσίων<text:s/>δέκα<text:s/>εννά<text:s/>χιλιάδων<text:s/>τριακοσίων<text:s/>πενήντα<text:s/>τεσσάρων<text:s/>ευρώ<text:s/>και<text:s/>ογδόντα<text:s/>λεπτών<text:s/>(€<text:s/>15.919.354,80)<text:s/>πλέον<text:s/>του<text:s/>αναλογούντος<text:s/>Φ.Π.Α.<text:s/>24%,<text:s/>ποσού<text:s/>τριών<text:s/>εκατομμυρίων<text:s/>οκτακοσίων<text:s/>είκοσι<text:s/>χιλιάδων<text:s/>εξακοσίων<text:s/>σαράντα<text:s/>πέντε<text:s/>ευρώ<text:s/>και<text:s/>δέκα<text:s/>πέντε<text:s/>λεπτών<text:s/>(€<text:s/>3.820.645,15),<text:s/>ήτοι<text:s/>συνολικά<text:s/>δεκαεννέα<text:s/>εκατομμύρια<text:s/>επτακόσιες<text:s/>σαράντα<text:s/>χιλιάδες<text:s/>ευρώ<text:s/>(€<text:s/>19.740.000)<text:s/>και<text:s/>θα<text:s/>βαρύνει<text:s/>τις<text:s/>πιστώσεις<text:s/>του<text:s/>ΕΦ<text:s/>1015-202<text:s/>ΑΛΕ<text:s/>2420906001<text:s/>του<text:s/>προϋπολογισμού<text:s/>του<text:s/>Υπουργείου<text:s/>Υγείας<text:s/>έτους<text:s/>2021.</text:span></text:p>
      <text:p text:style-name="P28"><text:span text:style-name="T28_1">2.<text:s/>Η<text:s/>αμοιβή<text:s/>του<text:s/>αναδόχου<text:s/>δεν<text:s/>μπορεί<text:s/>να<text:s/>υπερβαίνει<text:s/>το<text:s/>3%<text:s/>επί<text:s/>της<text:s/>εκτιμώμενης<text:s/>αξίας<text:s/>της<text:s/>σύμβασης.».</text:span></text:p>
      <text:p text:style-name="P29"><text:span text:style-name="T29_1">«Άρθρο<text:s/>5</text:span></text:p>
      <text:p text:style-name="P30"><text:span text:style-name="T30_1">Διαδικασία<text:s/>πληρωμής</text:span></text:p>
      <text:p text:style-name="P31"><text:span text:style-name="T31_1">Μέσων<text:s/>Μαζικής<text:s/>Ενημέρωσης</text:span></text:p>
      <text:p text:style-name="P32"><text:span text:style-name="T32_1">1.<text:s/>Η<text:s/>πληρωμή<text:s/>προς<text:s/>τα<text:s/>Μέσα<text:s/>Μαζικής<text:s/>Ενημέρωσης<text:s/>(ραδιοτηλεοπτικά,<text:s/>παροχής<text:s/>υπηρεσιών<text:s/>internet),<text:s/>και<text:s/>κάθε<text:s/>Μέσο<text:s/>προβολής<text:s/>πάσης<text:s/>φύσεως<text:s/>της<text:s/>Εθνικής<text:s/>Εκστρατείας<text:s/>Εμβολιασμού<text:s/>διενεργείται<text:s/>κατά<text:s/>την<text:s/>διαδικασία<text:s/>της<text:s/>προκαταβολής<text:s/>του<text:s/>άρθρου<text:s/>114<text:s/>του<text:s/>ν.<text:s/>4270/2014<text:s/>(Α’<text:s/>143)<text:s/>από<text:s/>την<text:s/>αρμόδια<text:s/>Διεύθυνση<text:s/>του<text:s/>Γενικού<text:s/>Λογιστηρίου<text:s/>του<text:s/>Κράτους<text:s/>σε<text:s/>συνεργασία<text:s/>με<text:s/>την<text:s/>Γ.Δ.Ο.Υ.<text:s/>του<text:s/>Υπουργείου<text:s/>Υγείας.<text:s/>Προς<text:s/>το<text:s/>σκοπό<text:s/>αυτό<text:s/>ο<text:s/>ανάδοχος<text:s/>γνωστοποιεί<text:s/>στη<text:s/>Γ.Δ.Ο.Υ.<text:s/>του<text:s/>Υπουργείου<text:s/>Υγείας<text:s/>και<text:s/>τo<text:s/>Αυτοτελές<text:s/>Τμήμα<text:s/>Προμηθειών<text:s/>του<text:s/>Υπουργείου<text:s/>Υγείας<text:s/>αναλυτικό<text:s/>κατάλογο<text:s/>φορέων<text:s/>που<text:s/>θα<text:s/>προβάλλουν<text:s/>τα<text:s/>μηνύματα<text:s/>της<text:s/>εκστρατείας,<text:s/>με<text:s/>πλήρη<text:s/>στοιχεία<text:s/>ταυτοποίησης<text:s/>και<text:s/>επικοινωνίας<text:s/>τους<text:s/>(Διεύθυνση,<text:s/>νόμιμο<text:s/>εκπρόσωπο,<text:s/>ΑΦΜ,<text:s/>τηλέφωνα<text:s/>επικοινωνίας).<text:s/>Περαιτέρω<text:s/>ο<text:s/>ανάδοχος<text:s/>κοινοποιεί<text:s/>στο<text:s/>Υπουργείο<text:s/>Υγείας<text:s/>το<text:s/>πλάνο<text:s/>διαφημιστικής<text:s/>προβολής,<text:s/>τη<text:s/>λίστα<text:s/>των<text:s/>Μέσων<text:s/>Μαζικής<text:s/>Ενημέρωσης<text:s/>(MME),<text:s/>που<text:s/>το<text:s/>υλοποιούν<text:s/>ανά<text:s/>δίμηνο,<text:s/>τα<text:s/>στοιχεία<text:s/>προβολής<text:s/>των<text:s/>μηνυμάτων<text:s/>της<text:s/>εκστρατείας<text:s/>για<text:s/>το<text:s/>δίμηνο<text:s/>αυτό,<text:s/>ήτοι<text:s/>τα<text:s/>αποδεικτικά<text:s/>υλοποίησης<text:s/>της<text:s/>διαφημιστικής<text:s/>προβολής<text:s/>(καταχωρήσεις<text:s/>στον<text:s/>τύπο,<text:s/>αποδεικτικά<text:s/>ραδιοτηλεοπτικής<text:s/>προβολής<text:s/>ή<text:s/>προβολής<text:s/>μέσω<text:s/>internet<text:s/>κ.λπ.)<text:s/>καθώς<text:s/>και<text:s/>λίστα<text:s/>με<text:s/>το<text:s/>ποσό<text:s/>προς<text:s/>πληρωμή<text:s/>προς<text:s/>κάθε<text:s/>Μέσο<text:s/>Μαζικής<text:s/>Ενημέρωσης<text:s/>(ΜΜΕ)<text:s/>για<text:s/>τη<text:s/>διενεργηθείσα<text:s/>διαφημιστική<text:s/>προβολή.<text:s/>Η<text:s/>Γ.Δ.Ο.Υ.<text:s/>του<text:s/>Υπουργείου<text:s/>Υγείας<text:s/>διενεργεί<text:s/>όλες<text:s/>τις<text:s/>απαιτούμενες<text:s/>ενέργειες<text:s/>προκειμένου<text:s/>να<text:s/>ολοκληρωθεί<text:s/>η<text:s/>πληρωμή<text:s/>με<text:s/>την<text:s/>διαδικασία<text:s/>της<text:s/>προκαταβολής<text:s/>του<text:s/>άρθρου<text:s/>114<text:s/>του<text:s/>ν.<text:s/>4270/2014<text:s/>(Α’<text:s/>143).</text:span></text:p>
      <text:p text:style-name="P33"><text:span text:style-name="T33_1">2.<text:s/>Το<text:s/>Αυτοτελές<text:s/>Τμήμα<text:s/>Προμηθειών<text:s/>του<text:s/>Υπουργείου<text:s/>Υγείας<text:s/>ορίζεται<text:s/>αρμόδιο<text:s/>για<text:s/>την<text:s/>συγκέντρωση<text:s/>των<text:s/>δικαιολογητικών<text:s/>των<text:s/>Μέσων<text:s/>Μαζικής<text:s/>Ενημέρωσης<text:s/>(ΜΜΕ)<text:s/>σε<text:s/>εκτέλεση<text:s/>της<text:s/>σύμβασης<text:s/>παροχής<text:s/>υπηρεσιών<text:s/>του<text:s/>αναδόχου<text:s/>και<text:s/>της<text:s/>παρούσας<text:s/>απόφασης<text:s/>για<text:s/>την<text:s/>υλοποίηση<text:s/>της<text:s/>Εθνικής<text:s/>Εκστρατείας<text:s/>Εμβολιασμού,<text:s/>τον<text:s/>έλεγχο<text:s/>και<text:s/>την<text:s/>εκκαθάριση<text:s/>αυτών.</text:span></text:p>
      <text:p text:style-name="P34"><text:span text:style-name="T34_1">3.<text:s/>Η<text:s/>παραλαβή<text:s/>δύναται<text:s/>να<text:s/>διενεργείται<text:s/>ανά<text:s/>φάση,<text:s/>τμηματικά<text:s/>και<text:s/>αποδεικνύεται<text:s/>με<text:s/>πρωτόκολλο<text:s/>τμηματικής<text:s/>παράδοσης-παραλαβής,<text:s/>που<text:s/>συντάσσεται<text:s/>με<text:s/>ευθύνη<text:s/>της<text:s/>ειδικής<text:s/>επιτροπής<text:s/>παραλαβής<text:s/>της<text:s/>παρ.<text:s/>6.<text:s/>του<text:s/>άρθρου<text:s/>74<text:s/>του<text:s/>ν.<text:s/>4761/2020<text:s/>(Α’<text:s/>248).<text:s/>Στο<text:s/>πλαίσιο<text:s/>του<text:s/>πρωτοκόλλου<text:s/>τμηματικής<text:s/>παραλαβής<text:s/>πρέπει<text:s/>να<text:s/>βεβαιώνεται<text:s/>η<text:s/>καλή<text:s/>εκτέλεση<text:s/>και<text:s/>το<text:s/>αναλογούν<text:s/>ποσό<text:s/>ανά<text:s/>Μέσο<text:s/>Μαζικής<text:s/>Ενημέρωσης<text:s/>και<text:s/>κάθε<text:s/>επιμέρους<text:s/>μέσο<text:s/>Προβολής<text:s/>βάσει<text:s/>της<text:s/>σχετικής<text:s/>πρότασης<text:s/>του<text:s/>αναδόχου.».</text:span></text:p>
      <text:p text:style-name="P35"><text:span text:style-name="T35_1">Κατά<text:s/>τα<text:s/>λοιπά<text:s/>ισχύει<text:s/>η<text:s/>υπό<text:s/>στοιχεία<text:s/>Δ1α/ΓΠ.οικ.83217/<text:s/>24.12.2020<text:s/>κοινή<text:s/>απόφαση<text:s/>του<text:s/>Αναπληρωτή<text:s/>Υπουργού<text:s/>Οικονομικών<text:s/>και<text:s/>του<text:s/>Υπουργού<text:s/>Υγείας<text:s/>«Καθορισμός<text:s/>όρων<text:s/>και<text:s/>προϋποθέσεων<text:s/>ανάθεσης<text:s/>και<text:s/>παροχής<text:s/>υπηρεσιών<text:s/>επικοινωνίας<text:s/>και<text:s/>ενημέρωσης<text:s/>των<text:s/>πολιτών,<text:s/>καθώς<text:s/>και<text:s/>κάθε<text:s/>άλλης<text:s/>συναφούς<text:s/>υπηρεσίας,<text:s/>που<text:s/>απαιτείται<text:s/>για<text:s/>την<text:s/>υλοποίησή<text:s/>τους<text:s/>για<text:s/>την<text:s/>προστασία<text:s/>της<text:s/>δημοσίας<text:s/>υγείας<text:s/>και<text:s/>την<text:s/>διαμόρφωση<text:s/>θετικής<text:s/>πεποίθησης<text:s/>και<text:s/>ενεργού<text:s/>συμμετοχής<text:s/>των<text:s/>πολιτών<text:s/>στον<text:s/>εμβολιασμό<text:s/>έναντι<text:s/>του<text:s/>κορωνοϊού<text:s/>COVID-19»<text:s/>(Β’<text:s/>5717).</text:span></text:p>
      <text:p text:style-name="P36"><text:span text:style-name="T36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37"><text:span text:style-name="T37_1">Η<text:s/>απόφαση<text:s/>αυτή<text:s/>να<text:s/>δημοσιευθεί<text:s/>στην<text:s/>Εφημερίδα<text:s/>της<text:s/>Κυβερνήσεως.</text:span></text:p>
      <text:p text:style-name="P38"><text:span text:style-name="T38_1">Αθήνα,<text:s/>6<text:s/>Μαΐου<text:s/>2021</text:span></text:p>
      <text:p text:style-name="P39"><text:span text:style-name="T39_1">Οι<text:s/>Υπουργοί</text:span></text:p>
      <text:p text:style-name="P40"><text:span text:style-name="T40_1">Αναπληρωτής<text:s/>Υπουργός</text:span></text:p>
      <text:p text:style-name="P41"><text:span text:style-name="T41_1">Οικονομικών<text:s/>Υγείας</text:span></text:p>
      <text:p text:style-name="P42"><text:span text:style-name="T42_1">ΘΕΟΔΩΡΟΣ<text:s/>ΣΚΥΛΑΚΑΚΗΣ<text:s/>ΒΑΣΙΛΕΙΟΣ<text:s/>ΚΙΚΙ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