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</office:automatic-styles>
  <office:body>
    <office:text>
      <text:p text:style-name="P1"><text:span text:style-name="T1_1">101701/16.4.2021</text:span></text:p>
      <text:p text:style-name="P2"><text:span text:style-name="T2_1">Καθορισμός<text:s/>κατηγοριών<text:s/>δικαιούχων<text:s/>φυσικών<text:s/>και<text:s/>νομικών<text:s/>προσώπων<text:s/>για<text:s/>θέση<text:s/>σε<text:s/>κυκλοφορία<text:s/>και<text:s/>ταξινόμηση<text:s/>Λεωφορείων<text:s/>Ιδιωτικής<text:s/>Χρήσης<text:s/>(Λ.Ι.Χ)<text:s/>αυτοκινήτων.</text:span></text:p>
      <text:p text:style-name="P3"><text:span text:style-name="T3_1">Αριθμ.<text:s/>101701/2021</text:span></text:p>
      <text:p text:style-name="P4"><text:span text:style-name="T4_1">(ΦΕΚ<text:s/>Β'<text:s/>1793/29.04.2021)</text:span></text:p>
      <text:p text:style-name="P5"><text:span text:style-name="T5_1">Ο<text:s/>ΥΦΥΠΟΥΡΓΟΣ<text:s/>ΥΠΟΔΟΜΩΝ<text:s/>ΚΑΙ<text:s/>ΜΕΤΑΦΟΡΩΝ</text:span></text:p>
      <text:p text:style-name="P6"><text:span text:style-name="T6_1">Έχοντας<text:s/>υπόψη:</text:span></text:p>
      <text:p text:style-name="P7"><text:span text:style-name="T7_1">1.<text:s/>Tην<text:s/>παρ.<text:s/>1<text:s/>του<text:s/>άρθρου<text:s/>63<text:s/>του<text:s/>ν.<text:s/>4784/2021(Α΄<text:s/>40).</text:span></text:p>
      <text:p text:style-name="P8"><text:span text:style-name="T8_1">2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»<text:s/>(Π.Δ.63/2005<text:s/>Α΄<text:s/>98),<text:s/>όπως<text:s/>διατηρήθηκε<text:s/>σε<text:s/>ισχύ<text:s/>με<text:s/>την<text:s/>παρ.<text:s/>22<text:s/>του<text:s/>άρθρου<text:s/>119<text:s/>του<text:s/>ν.<text:s/>4622/2019<text:s/>(Α΄<text:s/>133).</text:span></text:p>
      <text:p text:style-name="P9"><text:span text:style-name="T9_1">3.<text:s/>Το<text:s/>άρθρο<text:s/>5<text:s/>του<text:s/>ν.<text:s/>3469/2006<text:s/>«Εθνικό<text:s/>Τυπογραφείο,<text:s/>Εφημερίς<text:s/>της<text:s/>Κυβερνήσεως<text:s/>και<text:s/>λοιπές<text:s/>διατάξεις»<text:s/>(Α΄<text:s/>131).</text:span></text:p>
      <text:p text:style-name="P10"><text:span text:style-name="T10_1">4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΄<text:s/>184).</text:span></text:p>
      <text:p text:style-name="P11"><text:span text:style-name="T11_1">5.<text:s/>Το<text:s/>Π.Δ.123/2017<text:s/>«Οργανισμός<text:s/>του<text:s/>Υπουργείου<text:s/>Υποδομών<text:s/>και<text:s/>Μεταφορών»<text:s/>(Α΄<text:s/>151).</text:span></text:p>
      <text:p text:style-name="P12"><text:span text:style-name="T12_1">6.<text:s/>Το<text:s/>Π.Δ.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3"><text:span text:style-name="T13_1">7.<text:s/>Την<text:s/>υπό<text:s/>στοιχεία<text:s/>ΔΝΣ<text:s/>α΄/οικ.<text:s/>59172/7775/ΦΝ<text:s/>459/2019<text:s/>κοινή<text:s/>απόφαση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Ιωάννη<text:s/>Κεφαλογιάννη»<text:s/>(Β΄<text:s/>3058).</text:span></text:p>
      <text:p text:style-name="P14"><text:span text:style-name="T14_1">8.<text:s/>Την<text:s/>υπό<text:s/>στοιχεία<text:s/>Α<text:s/>οικ<text:s/>22660/2153/27.5.2010<text:s/>και<text:s/>Δικτύων<text:s/>απόφαση<text:s/>του<text:s/>Υπουργού<text:s/>Υποδομών,<text:s/>Μεταφορών<text:s/>και<text:s/>Δικτύων<text:s/>«Καθορισμός<text:s/>κατηγοριών<text:s/>νομικών<text:s/>προσώπων<text:s/>στα<text:s/>οποία<text:s/>μπορεί<text:s/>να<text:s/>δίδεται<text:s/>το<text:s/>δικαίωμα<text:s/>ταξινόμησης<text:s/>και<text:s/>κυκλοφορίας<text:s/>Λεωφορείων<text:s/>Ιδιωτικής<text:s/>Χρήσης<text:s/>(ΛΙΧ)<text:s/>αυτοκινήτων»<text:s/>(Β΄<text:s/>844).</text:span></text:p>
      <text:p text:style-name="P15"><text:span text:style-name="T15_1">9.<text:s/>Την<text:s/>υπ’<text:s/>αρ.<text:s/>οικ<text:s/>8250/826/8.3.2011<text:s/>απόφαση<text:s/>του<text:s/>Υπουργού<text:s/>Υποδομών,<text:s/>Μεταφορών<text:s/>και<text:s/>Δικτύων<text:s/>«Καθορισμός<text:s/>κατηγοριών<text:s/>νομικών<text:s/>προσώπων<text:s/>στα<text:s/>οποία<text:s/>μπορεί<text:s/>να<text:s/>δίδεται<text:s/>το<text:s/>δικαίωμα<text:s/>ταξινόμησης<text:s/>και<text:s/>κυκλοφορίας<text:s/>Λεωφορείων<text:s/>Ιδιωτικής<text:s/>Χρήσης<text:s/>(ΛΙΧ)<text:s/>αυτοκινήτων»<text:s/>(Β΄<text:s/>453).</text:span></text:p>
      <text:p text:style-name="P16"><text:span text:style-name="T16_1">10.<text:s/>Την<text:s/>υπό<text:s/>στοιχεία<text:s/>Οικ.<text:s/>Α16349/1676/24.5.2013<text:s/>απόφαση<text:s/>του<text:s/>Υπουργού<text:s/>Ανάπτυξης,<text:s/>Ανταγωνιστικότητας,<text:s/>Υποδομών,<text:s/>Μεταφορών<text:s/>και<text:s/>Δικτύων<text:s/>«Καθορισμός<text:s/>κατηγοριών<text:s/>δικαιούχων<text:s/>νομικών<text:s/>προσώπων<text:s/>για<text:s/>ταξινόμηση<text:s/>και<text:s/>θέση<text:s/>σε<text:s/>κυκλοφορία<text:s/>Λεωφορείων<text:s/>Ιδιωτικής<text:s/>Χρήσης<text:s/>(Λ.Ι.Χ.)<text:s/>αυτοκινήτων»<text:s/>(Β΄<text:s/>1329).</text:span></text:p>
      <text:p text:style-name="P17"><text:span text:style-name="T17_1">11.<text:s/>Την<text:s/>υπό<text:s/>στοιχεία<text:s/>οικ.<text:s/>Α-76222/5119/11.1.2017<text:s/>απόφαση<text:s/>του<text:s/>Υπουργού<text:s/>Υποδομών<text:s/>και<text:s/>Μεταφορών<text:s/>«Καθορισμός<text:s/>κατηγοριών<text:s/>δικαιούχων<text:s/>φυσικών<text:s/>και<text:s/>νομικών<text:s/>προσώπων<text:s/>για<text:s/>ταξινόμηση<text:s/>και<text:s/>θέση<text:s/>σε<text:s/>κυκλοφορία<text:s/>Λεωφορείων<text:s/>Ιδιωτικής<text:s/>Χρήσης<text:s/>(Λ.Ι.Χ.)<text:s/>αυτοκινήτων»<text:s/>(Β΄<text:s/>243).</text:span></text:p>
      <text:p text:style-name="P18"><text:span text:style-name="T18_1">12.<text:s/>Το<text:s/>γεγονός<text:s/>ότι<text:s/>με<text:s/>την<text:s/>απόφαση<text:s/>αυτή<text:s/>δεν<text:s/>προκαλείται<text:s/>επιβάρυνση<text:s/>του<text:s/>κρατικού<text:s/>προϋπολογισμού,<text:s/></text:span></text:p>
      <text:p text:style-name="P19"><text:span text:style-name="T19_1">αποφασίζουμε:</text:span></text:p>
      <text:h text:style-name="P20" text:outline-level="6"><text:span text:style-name="T20_1">Άρθρο<text:s/>1<text:s/></text:span></text:h>
      <text:h text:style-name="P21" text:outline-level="6"><text:span text:style-name="T21_1">Αντικείμενο</text:span></text:h>
      <text:p text:style-name="P22"><text:span text:style-name="T22_1">Με<text:s/>την<text:s/>παρούσα<text:s/>απόφαση<text:s/>ρυθμίζονται<text:s/>θέματα<text:s/>θέσης<text:s/>σε<text:s/>δημόσια<text:s/>κυκλοφορία<text:s/>και<text:s/>ταξινόμησης<text:s/>Λεωφορείων<text:s/>Ιδιωτικής<text:s/>Χρήσης<text:s/>(Λ.Ι.Χ.)<text:s/>αυτοκινήτων<text:s/>για<text:s/>τη<text:s/>μεταφορά<text:s/>προσώπων<text:s/>που<text:s/>έχουν<text:s/>άμεση<text:s/>σχέση<text:s/>με<text:s/>το<text:s/>επιτελούμενο<text:s/>από<text:s/>αυτά<text:s/>έργο<text:s/>ή<text:s/>για<text:s/>την<text:s/>εξυπηρέτηση<text:s/>μεταφοράς<text:s/>του<text:s/>προσωπικού,<text:s/>προς<text:s/>και<text:s/>από<text:s/>τις<text:s/>εγκαταστάσεις<text:s/>αυτών.<text:s/>Ειδικότερα,<text:s/>καθορίζονται:</text:span></text:p>
      <text:p text:style-name="P23"><text:span text:style-name="T23_1">α.<text:s/>οι<text:s/>κατηγορίες<text:s/>φυσικών<text:s/>ή<text:s/>νομικών<text:s/>προσώπων<text:s/>στα<text:s/>οποία<text:s/>δίδεται<text:s/>το<text:s/>δικαίωμα<text:s/>θέσης<text:s/>σε<text:s/>δημόσια<text:s/>κυκλοφορία<text:s/>και<text:s/>ταξινόμησης<text:s/>Λ.Ι.Χ.<text:s/>αυτοκινήτων,</text:span></text:p>
      <text:p text:style-name="P24"><text:span text:style-name="T24_1">β.<text:s/>οι<text:s/>όροι<text:s/>και<text:s/>οι<text:s/>προϋποθέσεις<text:s/>κυκλοφορίας<text:s/>των<text:s/>Λ.Ι.Χ.<text:s/>αυτοκινήτων,</text:span></text:p>
      <text:p text:style-name="P25"><text:span text:style-name="T25_1">γ.<text:s/>η<text:s/>διαδικασία<text:s/>χορήγησης<text:s/>των<text:s/>στοιχείων<text:s/>(άδεια<text:s/>και<text:s/>πινακίδες)<text:s/>κυκλοφορίας<text:s/>στα<text:s/>δικαιούμενα<text:s/>πρόσωπα.</text:span></text:p>
      <text:h text:style-name="P26" text:outline-level="6"><text:span text:style-name="T26_1">Άρθρο<text:s/>2</text:span></text:h>
      <text:h text:style-name="P27" text:outline-level="6"><text:span text:style-name="T27_1">Κατηγορίες<text:s/>δικαιούχων<text:s/>για<text:s/>θέση<text:s/>σε<text:s/>κυκλοφορία<text:s/>και<text:s/>ταξινόμηση<text:s/>Λ.Ι.Χ<text:s/>αυτοκινήτου</text:span></text:h>
      <text:p text:style-name="P28"><text:span text:style-name="T28_1">1.</text:span><text:span text:style-name="T28_2"><text:s/>Επιτρέπεται<text:s/>η<text:s/>θέση<text:s/>σε<text:s/>δημόσια<text:s/>κυκλοφορία<text:s/>και<text:s/>η<text:s/>έκδοση<text:s/>στοιχείων<text:s/>κυκλοφορίας<text:s/>(άδεια<text:s/>και<text:s/>πινακίδες)<text:s/>Λεωφορείων<text:s/>Ιδιωτικής<text:s/>Χρήσης<text:s/>(Λ.Ι.Χ.)<text:s/>οχημάτων,<text:s/>τα<text:s/>οποία<text:s/>προορίζονται<text:s/>για<text:s/>την<text:s/>εξυπηρέτηση<text:s/>αναγκών<text:s/>μεταφοράς<text:s/>προσώπων<text:s/>που<text:s/>έχουν<text:s/>άμεση<text:s/>σχέση<text:s/>με<text:s/>το<text:s/>επιτελούμενο<text:s/>έργο<text:s/>των:</text:span></text:p>
      <text:p text:style-name="P29"><text:span text:style-name="T29_1">α.<text:s/>Οργανισμών<text:s/>Τοπικής<text:s/>Αυτοδιοίκησης,<text:s/>Νομικών<text:s/>Προσώπων,<text:s/>Επιχειρήσεων<text:s/>και<text:s/>Συνδέσμων<text:s/>των<text:s/>ΟΤΑ<text:s/>καθώς<text:s/>και<text:s/>Ν.Π.Δ.Δ.,<text:s/>ιδρυμάτων,<text:s/>νομικών<text:s/>προσώπων<text:s/>και<text:s/>συλλόγων<text:s/>που<text:s/>κύριο<text:s/>έργο<text:s/>έχουν<text:s/>τη<text:s/>φροντίδα,<text:s/>την<text:s/>περίθαλψη<text:s/>και<text:s/>την<text:s/>αποκατάσταση<text:s/>ατόμων<text:s/>με<text:s/>αναπηρία.</text:span></text:p>
      <text:p text:style-name="P30"><text:span text:style-name="T30_1">β.<text:s/>Ν.Π.Ι.Δ.,<text:s/>σωματείων,<text:s/>μη<text:s/>κερδοσκοπικών<text:s/>εταιρειών,<text:s/>οργανώσεων<text:s/>και<text:s/>συλλόγων,<text:s/>που<text:s/>κύριο<text:s/>έργο<text:s/>και<text:s/>σκοπό<text:s/>έχουν<text:s/>(i)<text:s/>την<text:s/>φροντίδα,<text:s/>την<text:s/>περίθαλψη<text:s/>και<text:s/>την<text:s/>αποκατάσταση<text:s/>ανηλίκων<text:s/>που<text:s/>έχουν<text:s/>κακοποιηθεί,<text:s/>χρήζουν<text:s/>κοινωνικής<text:s/>προστασίας<text:s/>ή<text:s/>πάσχουν<text:s/>από<text:s/>ασθένειες<text:s/>απειλητικές<text:s/>για<text:s/>την<text:s/>ζωή<text:s/>τους,<text:s/>και<text:s/>(ii)<text:s/>την<text:s/>προώθηση<text:s/>της<text:s/>ναυτικής<text:s/>παιδείας<text:s/>και<text:s/>παράδοσης<text:s/>καθώς<text:s/>και<text:s/>του<text:s/>ναυτικού<text:s/>επαγγέλματος.</text:span></text:p>
      <text:p text:style-name="P31"><text:span text:style-name="T31_1">γ.<text:s/>Ποδοσφαιρικών<text:s/>Ανωνύμων<text:s/>Εταιρειών<text:s/>(Π.Α.Ε.),<text:s/>που<text:s/>συμμετέχουν<text:s/>στο<text:s/>επαγγελματικό<text:s/>πρωτάθλημα<text:s/>ποδοσφαίρου.</text:span></text:p>
      <text:p text:style-name="P32"><text:span text:style-name="T32_1">δ.<text:s/>Καλαθοσφαιρικών<text:s/>Ανωνύμων<text:s/>Εταιρειών<text:s/>(Κ.Α.Ε.),<text:s/>που<text:s/>συμμετέχουν<text:s/>στο<text:s/>επαγγελματικό<text:s/>πρωτάθλημα<text:s/>καλαθοσφαίρισης,<text:s/>ή<text:s/>Τμημάτων<text:s/>Αμειβόμενων<text:s/>Καλαθοσφαιριστών<text:s/>(Τ.Α.Κ.)<text:s/>αθλητικών<text:s/>σωματείων<text:s/>που<text:s/>συμμετέχουν<text:s/>σε<text:s/>πρωταθλήματα<text:s/>της<text:s/>επαγγελματικής<text:s/>καλαθοσφαίρισης.<text:s/>ε.<text:s/>Πιστοποιημένων<text:s/>φορέων<text:s/>παροχής<text:s/>υπηρεσιών<text:s/>Κοινωνικής<text:s/>Φροντίδας<text:s/>ΝΠΙΔ<text:s/>μη<text:s/>κερδοσκοπικού<text:s/>χαρακτήρα,<text:s/>όπως<text:s/>αυτοί<text:s/>ορίζονται<text:s/>στις<text:s/>διατάξεις<text:s/>του<text:s/>ν.<text:s/>2646/1998<text:s/>(Α΄<text:s/>236).</text:span></text:p>
      <text:p text:style-name="P33"><text:span text:style-name="T33_1">στ.<text:s/>νομικών<text:s/>προσώπων<text:s/>της<text:s/>παρ.<text:s/>3<text:s/>του<text:s/>άρθρου<text:s/>68<text:s/>του<text:s/>ν.<text:s/>4235/2014<text:s/>(Α΄<text:s/>32),<text:s/>των<text:s/>εκκλησιαστικών<text:s/>και<text:s/>θρησκευτικών<text:s/>νομικών<text:s/>προσώπων<text:s/>του<text:s/>ν.<text:s/>4301/2014<text:s/>(Α΄<text:s/>223),<text:s/>των<text:s/>νομικών<text:s/>προσώπων<text:s/>του<text:s/>άρθρου<text:s/>10<text:s/>του<text:s/>ν.<text:s/>3647/2008<text:s/>(Α΄<text:s/>37),<text:s/>των<text:s/>υπηρεσιών<text:s/>του<text:s/>ν.<text:s/>1920/1991<text:s/>και<text:s/>των<text:s/>Οργανισμών<text:s/>Διαχείρισης<text:s/>Κτημάτων<text:s/>Βακούφ<text:s/>Κω<text:s/>και<text:s/>Βακούφ<text:s/>Ρόδου.</text:span></text:p>
      <text:p text:style-name="P34"><text:span text:style-name="T34_1">ζ.<text:s/>Εθελοντικών<text:s/>Οργανώσεων<text:s/>που<text:s/>εντάσσονται,<text:s/>κατά<text:s/>τα<text:s/>οριζόμενα<text:s/>της<text:s/>περ.<text:s/>β΄<text:s/>της<text:s/>παρ.<text:s/>2<text:s/>του<text:s/>άρθρου<text:s/>14<text:s/>του<text:s/>ν.<text:s/>3013/2002<text:s/>(Α΄<text:s/>102),<text:s/>στο<text:s/>Μητρώο<text:s/>Εθελοντικών<text:s/>Οργανώσεων<text:s/>του<text:s/>ιδίου<text:s/>άρθρου.</text:span></text:p>
      <text:p text:style-name="P35"><text:span text:style-name="T35_1">η.<text:s/>Κέντρων<text:s/>Δημιουργικής<text:s/>Απασχόλησης<text:s/>Παιδιών<text:s/>με<text:s/>Αναπηρία<text:s/>(ΚΔΑΠ<text:s/>ΜΕΑ)<text:s/>των<text:s/>άρθρων<text:s/>1<text:s/>και<text:s/>2<text:s/>του<text:s/>ν.<text:s/>4756/2020<text:s/>(Α΄<text:s/>235).</text:span></text:p>
      <text:p text:style-name="P36"><text:span text:style-name="T36_1">θ.<text:s/>Επαγγελματικών<text:s/>εργαστηρίων<text:s/>της<text:s/>χώρας,<text:s/>που<text:s/>έχουν<text:s/>ως<text:s/>είδος<text:s/>δραστηριότητας<text:s/>τον<text:s/>πρωτογενή<text:s/>τομέα<text:s/>ή/και<text:s/>την<text:s/>μεταποίηση<text:s/>(π.χ.<text:s/>κτηνοτροφικές<text:s/>μονάδες,<text:s/>οινοποιεία,<text:s/>τυροκομεία,<text:s/>αλλαντοποιίες<text:s/>κ.λπ.)<text:s/>και<text:s/>εδρεύουν<text:s/>σε<text:s/>νησί<text:s/>με<text:s/>μόνιμο<text:s/>πληθυσμό<text:s/>μέχρι<text:s/>διακόσιους<text:s/>ογδόντα<text:s/>(280)<text:s/>κατοίκους.</text:span><text:span text:style-name="T36_2"><text:note text:note-class="footnote"><text:note-citation/><text:note-body><text:p text:style-name="P37"><text:span text:style-name="T37_1">Τροποποίηση<text:s/>A.<text:s/>294288/2021 27.10.2021</text:span></text:p></text:note-body></text:note></text:span></text:p>
      <text:p text:style-name="P38"><text:span text:style-name="T38_1">ι.<text:s/>Αθλητικών<text:s/>ομοσπονδιών<text:s/>του<text:s/>ν.<text:s/>2725/1999<text:s/>και<text:s/>αθλητικών<text:s/>σωματείων<text:s/>ατόμων<text:s/>με<text:s/>αναπηρία<text:s/>που<text:s/>ιδρύονται<text:s/>σύμφωνα<text:s/>με<text:s/>τις<text:s/>διατάξεις<text:s/>του<text:s/>άρθρου<text:s/>29<text:s/>του<text:s/>ν.<text:s/>2725/1999,<text:s/>με<text:s/>την<text:s/>ειδική<text:s/>αθλητική<text:s/>αναγνώριση<text:s/>του<text:s/>άρθρου<text:s/>28<text:s/>του<text:s/>ίδιου<text:s/>αυτού<text:s/>νόμου»<text:s/>(Α’<text:s/>121).</text:span><text:span text:style-name="T38_2"><text:note text:note-class="footnote"><text:note-citation/><text:note-body><text:p text:style-name="P39"><text:span text:style-name="T39_1">Προσθήκη<text:s/>A.<text:s/>146743/2021 14.06.2021;<text:s/>Τροποποίηση<text:s/>A.<text:s/>294288/2021 27.10.2021</text:span></text:p></text:note-body></text:note></text:span></text:p>
      <text:p text:style-name="P40"><text:span text:style-name="T40_1">2.</text:span><text:span text:style-name="T40_2"><text:s/>Επιτρέπεται<text:s/>η<text:s/>θέση<text:s/>σε<text:s/>δημόσια<text:s/>κυκλοφορία<text:s/>και<text:s/>η<text:s/>έκδοση<text:s/>στοιχείων<text:s/>κυκλοφορίας<text:s/>(άδεια<text:s/>και<text:s/>πινακίδες)<text:s/>Λεωφορείων<text:s/>Ιδιωτικής<text:s/>Χρήσης<text:s/>(Λ.Ι.Χ.)<text:s/>οχημάτων,<text:s/>τα<text:s/>οποία<text:s/>προορίζονται<text:s/>για<text:s/>την<text:s/>μεταφορά<text:s/>του<text:s/>προσωπικού,<text:s/>σύμφωνα<text:s/>με<text:s/>το<text:s/>ωράριο<text:s/>προσέλευσης<text:s/>και<text:s/>αποχώρησης,<text:s/>προς<text:s/>και<text:s/>από<text:s/>τις<text:s/>εγκαταστάσεις<text:s/>των:</text:span></text:p>
      <text:p text:style-name="P41"><text:span text:style-name="T41_1">α.<text:s/>Επιχειρήσεων<text:s/>του<text:s/>πρωτογενούς<text:s/>τομέα<text:s/>και<text:s/>των<text:s/>επαγγελματικών<text:s/>εργαστηρίων<text:s/>μεταποίησης<text:s/>της<text:s/>χώρας<text:s/>(πχ.<text:s/>κτηνοτροφικές<text:s/>μονάδες,<text:s/>οινοποιεία,<text:s/>τυροκομεία,<text:s/>αλλαντοποιίες,<text:s/>φυτώρια,<text:s/>διαλογητήρια<text:s/>φρούτων<text:s/>λαχανικών<text:s/>κ.λπ.).<text:s/></text:span><text:span text:style-name="T41_2"><text:note text:note-class="footnote"><text:note-citation/><text:note-body><text:p text:style-name="P42"><text:span text:style-name="T42_1">Τροποποίηση<text:s/>A.<text:s/>294288/2021 27.10.2021</text:span></text:p></text:note-body></text:note></text:span></text:p>
      <text:p text:style-name="P43"><text:span text:style-name="T43_1">β.<text:s/>Επιχειρήσεων<text:s/>που<text:s/>απασχολούν<text:s/>περισσότερους<text:s/>από<text:s/>διακόσιους<text:s/>πενήντα<text:s/>(250)<text:s/>εργαζόμενους.</text:span></text:p>
      <text:p text:style-name="P44"><text:span text:style-name="T44_1">3.</text:span><text:span text:style-name="T44_2"><text:s/>Επιτρέπεται<text:s/>σε<text:s/>Δικηγορικούς<text:s/>Συλλόγους<text:s/>που<text:s/>συγκροτούνται<text:s/>σύμφωνα<text:s/>με<text:s/>το<text:s/>Τμήμα<text:s/>Α’<text:s/>του<text:s/>Κεφαλαίου<text:s/>Ζ<text:s/>του<text:s/>ν.<text:s/>4194/2013<text:s/>η<text:s/>θέση<text:s/>σε<text:s/>δημόσια<text:s/>κυκλοφορία<text:s/>και<text:s/>η<text:s/>έκδοση<text:s/>στοιχείων<text:s/>κυκλοφορίας<text:s/>(άδεια<text:s/>και<text:s/>πινακίδες)<text:s/>Λεωφορείων<text:s/>Ιδιωτικής<text:s/>Χρήσης<text:s/>(Λ.Ι.Χ.)<text:s/>οχημάτων<text:s/>για<text:s/>τη<text:s/>μεταφορά<text:s/>μελών<text:s/>και<text:s/>υπαλλήλων<text:s/>τους<text:s/>από<text:s/>την<text:s/>έδρα<text:s/>τους<text:s/>προς<text:s/>τα<text:s/>Δικαστήρια<text:s/>που<text:s/>βρίσκονται<text:s/>εντός<text:s/>των<text:s/>γεωγραφικών<text:s/>ορίων<text:s/>της<text:s/>Περιφερειακής<text:s/>Ενότητας<text:s/>όπου<text:s/>έχουν<text:s/>την<text:s/>έδρα<text:s/>τους<text:s/>και<text:s/>αντίστροφα»<text:s/>(Α’<text:s/>208).</text:span><text:span text:style-name="T44_3"><text:note text:note-class="footnote"><text:note-citation/><text:note-body><text:p text:style-name="P45"><text:span text:style-name="T45_1">Τροποποίηση<text:s/>A.<text:s/>294288/2021 27.10.2021</text:span></text:p></text:note-body></text:note></text:span></text:p>
      <text:h text:style-name="P46" text:outline-level="6"><text:span text:style-name="T46_1">Άρθρο<text:s/>3</text:span></text:h>
      <text:h text:style-name="P47" text:outline-level="6"><text:span text:style-name="T47_1">Όροι<text:s/>και<text:s/>προϋποθέσεις<text:s/>κυκλοφορίας<text:s/>των<text:s/>οχημάτων</text:span></text:h>
      <text:p text:style-name="P48"><text:span text:style-name="T48_1">1.</text:span><text:span text:style-name="T48_2"><text:s/>Τα<text:s/>τιθέμενα<text:s/>σε<text:s/>κυκλοφορία<text:s/>Λ.Ι.Χ.<text:s/>οχήματα<text:s/>από<text:s/>τα<text:s/>δικαιούμενα<text:s/>πρόσωπα<text:s/>της<text:s/>παρ.<text:s/>1<text:s/>του<text:s/>άρθρου<text:s/>2,<text:s/>χρησιμοποιούνται<text:s/>αποκλειστικά<text:s/>για<text:s/>την<text:s/>εξυπηρέτηση<text:s/>αναγκών<text:s/>που<text:s/>αφορούν<text:s/>στη<text:s/>μεταφορά<text:s/>προσώπων<text:s/>που<text:s/>έχουν<text:s/>άμεση<text:s/>σχέση<text:s/>με<text:s/>το<text:s/>επιτελούμενο<text:s/>από<text:s/>αυτά<text:s/>έργο,<text:s/>χωρίς<text:s/>την<text:s/>καταβολή<text:s/>κομίστρου.</text:span></text:p>
      <text:p text:style-name="P49"><text:span text:style-name="T49_1">2.</text:span><text:span text:style-name="T49_2"><text:s/>Τα<text:s/>τιθέμενα<text:s/>σε<text:s/>κυκλοφορία<text:s/>Λ.Ι.Χ.<text:s/>αυτοκίνητα<text:s/>από<text:s/>τα<text:s/>δικαιούμενα<text:s/>πρόσωπα<text:s/>της<text:s/>παρ.<text:s/>2<text:s/>του<text:s/>άρθρου<text:s/>2,<text:s/>χρησιμοποιούνται<text:s/>αποκλειστικά<text:s/>για<text:s/>τη<text:s/>μεταφορά<text:s/>του<text:s/>προσωπικού<text:s/>τους<text:s/>προς<text:s/>και<text:s/>από<text:s/>τις<text:s/>οικείες<text:s/>εγκαταστάσεις<text:s/>και<text:s/>κατά<text:s/>τις<text:s/>ώρες<text:s/>προσέλευσης<text:s/>/<text:s/>αποχώρησης<text:s/>του<text:s/>προσωπικού,<text:s/>σύμφωνα<text:s/>με<text:s/>τον<text:s/>υποβληθέντα<text:s/>πίνακα<text:s/>της<text:s/>περ.<text:s/>γ΄<text:s/>της<text:s/>παρ.<text:s/>2<text:s/>του<text:s/>άρθρου<text:s/>4,<text:s/>χωρίς<text:s/>την<text:s/>καταβολή<text:s/>κομίστρου.</text:span></text:p>
      <text:p text:style-name="P50"><text:span text:style-name="T50_1">2α.</text:span><text:span text:style-name="T50_2"><text:s/>Τα<text:s/>τιθέμενα<text:s/>σε<text:s/>κυκλοφορία<text:s/>Λ.Ι.Χ.<text:s/>αυτοκίνητα<text:s/>από<text:s/>τα<text:s/>δικαιούμενα<text:s/>πρόσωπα<text:s/>της<text:s/>παρ.<text:s/>3<text:s/>του<text:s/>άρθρου<text:s/>2,<text:s/>χρησιμοποιούνται<text:s/>αποκλειστικά<text:s/>για<text:s/>τη<text:s/>μεταφορά<text:s/>των<text:s/>μελών<text:s/>και<text:s/>των<text:s/>υπαλλήλων<text:s/>τους<text:s/>προς<text:s/>και<text:s/>από<text:s/>τις<text:s/>οικείες<text:s/>έδρες<text:s/>και<text:s/>κατά<text:s/>τις<text:s/>ημέρες<text:s/>και<text:s/>ώρες<text:s/>λειτουργίας<text:s/>των<text:s/>Δικαστηρίων,<text:s/>χωρίς<text:s/>την<text:s/>καταβολή<text:s/>κομίστρου.</text:span><text:span text:style-name="T50_3"><text:note text:note-class="footnote"><text:note-citation/><text:note-body><text:p text:style-name="P51"><text:span text:style-name="T51_1">Τροποποίηση<text:s/>A.<text:s/>294288/2021 27.10.2021</text:span></text:p></text:note-body></text:note></text:span></text:p>
      <text:p text:style-name="P52"><text:span text:style-name="T52_1">3.</text:span><text:span text:style-name="T52_2"><text:s/>Ο<text:s/>οδηγός<text:s/>του<text:s/>Λ.Ι.Χ.<text:s/>οχήματος<text:s/>πρέπει<text:s/>να<text:s/>διαθέτει<text:s/>τα<text:s/>εκ<text:s/>της<text:s/>κείμενης<text:s/>νομοθεσίας<text:s/>οριζόμενα<text:s/>προσόντα,<text:s/>επιμόρφωση<text:s/>και<text:s/>κατάρτιση.</text:span></text:p>
      <text:p text:style-name="P53"><text:span text:style-name="T53_1">4.</text:span><text:span text:style-name="T53_2"><text:s/>Τα<text:s/>στοιχεία<text:s/>κυκλοφορίας<text:s/>(άδεια<text:s/>κυκλοφορίας<text:s/>και<text:s/>κρατικές<text:s/>πινακίδες<text:s/>αναγνώρισης<text:s/>του<text:s/>οχήματος)<text:s/>που<text:s/>χορηγούνται<text:s/>με<text:s/>τη<text:s/>διαδικασία<text:s/>του<text:s/>άρθρου<text:s/>4<text:s/>ανακαλούνται<text:s/>από<text:s/>την<text:s/>αρμόδια<text:s/>Υπηρεσία<text:s/>Μεταφορών<text:s/>και<text:s/>Επικοινωνιών<text:s/>της<text:s/>οικείας<text:s/>Περιφέρειας<text:s/>που<text:s/>τα<text:s/>χορήγησε<text:s/>στην<text:s/>περίπτωση:</text:span></text:p>
      <text:p text:style-name="P54"><text:span text:style-name="T54_1">α.<text:s/>Διάλυσης<text:s/>του<text:s/>φορέα<text:s/>στο<text:s/>όνομα<text:s/>του<text:s/>οποίου<text:s/>έχει<text:s/>εκδοθεί<text:s/>η<text:s/>άδεια<text:s/>κυκλοφορίας<text:s/>του<text:s/>οχήματος<text:s/>ή<text:s/>παύσης<text:s/>της<text:s/>υπαγωγής<text:s/>του<text:s/>στα<text:s/>δικαιούμενα<text:s/>πρόσωπα,<text:s/>κατά<text:s/>τα<text:s/>προβλεπόμενα<text:s/>του<text:s/>άρθρου<text:s/>2.</text:span></text:p>
      <text:p text:style-name="P55"><text:span text:style-name="T55_1">β.<text:s/>Παύσης<text:s/>της<text:s/>ανάγκης<text:s/>χρήσης<text:s/>του<text:s/>Λ.Ι.Χ.<text:s/>οχήματος.<text:s/></text:span></text:p>
      <text:p text:style-name="P56"><text:span text:style-name="T56_1">γ.<text:s/>Διαπίστωσης<text:s/>της<text:s/>χρήσης<text:s/>του<text:s/>οχήματος<text:s/>για<text:s/>σκοπό<text:s/>διάφορο<text:s/>από<text:s/>εκείνο<text:s/>για<text:s/>τον<text:s/>οποίο<text:s/>τέθηκε<text:s/>σε<text:s/>κυκλοφορία.</text:span></text:p>
      <text:p text:style-name="P57"><text:span text:style-name="T57_1">5.</text:span><text:span text:style-name="T57_2"><text:s/>Αν<text:s/>σε<text:s/>περίπτωση<text:s/>ανάκλησης<text:s/>ο<text:s/>δικαιούχος<text:s/>δεν<text:s/>επιστρέψει<text:s/>τα<text:s/>στοιχεία<text:s/>κυκλοφορίας<text:s/>(άδεια<text:s/>και<text:s/>πινακίδες),<text:s/>η<text:s/>αρμόδια<text:s/>Υπηρεσία<text:s/>Μεταφορών<text:s/>και<text:s/>Επικοινωνιών<text:s/>με<text:s/>πράξη<text:s/>της<text:s/>τα<text:s/>ανακαλεί<text:s/>αυτοδίκαια,<text:s/>ενημερώνοντας<text:s/>σχετικά<text:s/>την<text:s/>αρμόδια<text:s/>Αστυνομική<text:s/>Αρχή<text:s/>και<text:s/>παραγγέλλοντας<text:s/>ταυτόχρονα<text:s/>την<text:s/>αφαίρεση<text:s/>αυτών.</text:span></text:p>
      <text:h text:style-name="P58" text:outline-level="6"><text:span text:style-name="T58_1">Άρθρο<text:s/>4</text:span></text:h>
      <text:h text:style-name="P59" text:outline-level="6"><text:span text:style-name="T59_1">Διαδικασία<text:s/>χορήγησης<text:s/>στοιχείων<text:s/>κυκλοφορίας</text:span></text:h>
      <text:p text:style-name="P60"><text:span text:style-name="T60_1">1.</text:span><text:span text:style-name="T60_2"><text:s/>Ο<text:s/>νόμιμος<text:s/>εκπρόσωπος<text:s/>των<text:s/>δικαιούμενων<text:s/>προσώπων<text:s/>της<text:s/>παρ.<text:s/>1<text:s/>του<text:s/>άρθρου<text:s/>1<text:s/>της<text:s/>παρούσας,<text:s/>όπως<text:s/>αυτός<text:s/>προκύπτει<text:s/>από<text:s/>το<text:s/>ισχύον<text:s/>καταστατικό<text:s/>ή<text:s/>το<text:s/>πρακτικό<text:s/>εκπροσώπησης<text:s/>κατά<text:s/>το<text:s/>χρόνο<text:s/>υποβολής<text:s/>της<text:s/>αίτησης<text:s/>ή<text:s/>το<text:s/>αρμοδίως<text:s/>εξουσιοδοτημένο<text:s/>φυσικό<text:s/>πρόσωπο<text:s/>να<text:s/>εκπροσωπεί<text:s/>τον<text:s/>φορέα<text:s/>για<text:s/>την<text:s/>υποβολή<text:s/>αιτήσεων,<text:s/>σύμφωνα<text:s/>με<text:s/>το<text:s/>καταστατικό<text:s/>και<text:s/>τις<text:s/>εταιρικές<text:s/>αποφάσεις<text:s/>του<text:s/>φορέα,<text:s/>υποβάλλει<text:s/>αίτηση<text:s/>στην<text:s/>αρμόδια<text:s/>Υπηρεσία<text:s/>Μεταφορών<text:s/>και<text:s/>Επικοινωνιών<text:s/>της<text:s/>οικείας<text:s/>Περιφέρειας,<text:s/>συνοδευόμενη<text:s/>από<text:s/>τα<text:s/>ακόλουθα<text:s/>δικαιολογητικά:</text:span></text:p>
      <text:p text:style-name="P61"><text:span text:style-name="T61_1">α.<text:s/>Απόφαση<text:s/>ή<text:s/>πράξη<text:s/>του<text:s/>αρμοδίου<text:s/>οργάνου<text:s/>διοίκησης,<text:s/>όπως<text:s/>αυτό<text:s/>ορίζεται<text:s/>στο<text:s/>καταστατικό,<text:s/>στην<text:s/>οποία<text:s/>αναφέρονται:</text:span></text:p>
      <text:p text:style-name="P62"><text:span text:style-name="T62_1">i.<text:s/>οι<text:s/>λόγοι<text:s/>που<text:s/>καθιστούν<text:s/>σκόπιμη<text:s/>και<text:s/>αναγκαία<text:s/>την<text:s/>θέση<text:s/>σε<text:s/>κυκλοφορία<text:s/>του<text:s/>Λ.Ι.Χ.<text:s/>οχήματος<text:s/>και</text:span></text:p>
      <text:p text:style-name="P63"><text:span text:style-name="T63_1">ii.<text:s/>τα<text:s/>κύρια<text:s/>τεχνικά<text:s/>χαρακτηριστικά<text:s/>όπως<text:s/>κυβισμός,<text:s/>μικτό<text:s/>βάρος<text:s/>κ.λπ.<text:s/>του<text:s/>υπό<text:s/>ταξινόμηση<text:s/>οχήματος.</text:span></text:p>
      <text:p text:style-name="P64"><text:span text:style-name="T64_1">β.<text:s/>Ισχύον<text:s/>καταστατικό,<text:s/>εφόσον<text:s/>από<text:s/>την<text:s/>νομική<text:s/>μορφή<text:s/>του<text:s/>προσώπου<text:s/>προβλέπεται<text:s/>η<text:s/>ύπαρξη<text:s/>καταστατικού,<text:s/>συνοδευόμενο<text:s/>από<text:s/>Υπεύθυνη<text:s/>Δήλωση<text:s/>του<text:s/>αιτούντα<text:s/>ότι<text:s/>δεν<text:s/>έχουν<text:s/>πραγματοποιηθεί<text:s/>τροποποιήσεις,<text:s/>προκειμένου<text:s/>να<text:s/>επιβεβαιωθεί<text:s/>η<text:s/>εκ<text:s/>του<text:s/>καταστατικού<text:s/>νόμιμη<text:s/>εκπροσώπηση.</text:span></text:p>
      <text:p text:style-name="P65"><text:span text:style-name="T65_1">γ.<text:s/>ΦΕΚ<text:s/>δημοσίευσης<text:s/>της<text:s/>απόφασης<text:s/>του<text:s/>Υπουργού<text:s/>Εργασίας<text:s/>και<text:s/>Κοινωνικών<text:s/>Υποθέσεων<text:s/>με<text:s/>την<text:s/>οποία<text:s/>χορηγείται<text:s/>Πιστοποίηση<text:s/>κατά<text:s/>τα<text:s/>οριζόμενα<text:s/>στην<text:s/>υπό<text:s/>στοιχεία<text:s/>Γ.Π:Π(2)γ/οικ.<text:s/>34029/22.3.2012<text:s/>(Β΄<text:s/>1163)<text:s/>κοινή<text:s/>υπουργική<text:s/>απόφαση<text:s/>για<text:s/>τα<text:s/>πρόσωπα<text:s/>της<text:s/>περ.<text:s/>ε΄<text:s/>της<text:s/>παρ.<text:s/>1.</text:span></text:p>
      <text:p text:style-name="P66"><text:span text:style-name="T66_1">δ.<text:s/>Απόφαση<text:s/>του<text:s/>Γενικού<text:s/>Γραμματέα<text:s/>Πολιτικής<text:s/>Προστασίας<text:s/>ένταξης<text:s/>στο<text:s/>Μητρώο<text:s/>Εθελοντικών<text:s/>Οργανώσεων<text:s/>Πολιτικής<text:s/>Προστασίας<text:s/>του<text:s/>Ενιαίου<text:s/>Μητρώου<text:s/>Εθελοντισμού<text:s/>Πολιτικής<text:s/>Προστασίας<text:s/>του<text:s/>ν.<text:s/>4622/2020<text:s/>(Α΄<text:s/>27)<text:s/>για<text:s/>τα<text:s/>πρόσωπα<text:s/>της<text:s/>περ.<text:s/>ζ΄<text:s/>της<text:s/>παρ.<text:s/>1.</text:span></text:p>
      <text:p text:style-name="P67"><text:span text:style-name="T67_1">ε.<text:s/>Άδεια<text:s/>ίδρυσης<text:s/>και<text:s/>λειτουργίας,<text:s/>για<text:s/>τα<text:s/>πρόσωπα<text:s/>της<text:s/>περ.<text:s/>η΄<text:s/>της<text:s/>παρ.<text:s/>1.</text:span></text:p>
      <text:p text:style-name="P68"><text:span text:style-name="T68_1">στ.<text:s/>Άδεια<text:s/>εγκατάστασης<text:s/>και<text:s/>λειτουργίας<text:s/>ή<text:s/>γνωστοποίηση<text:s/>εγκατάστασης,<text:s/>στην<text:s/>περίπτωση<text:s/>απαλλαγής<text:s/>από<text:s/>την<text:s/>υποχρέωση<text:s/>έγκρισης<text:s/>εγκατάστασης,<text:s/>που<text:s/>να<text:s/>έχει<text:s/>εκδοθεί<text:s/>από<text:s/>την<text:s/>αρμόδια<text:s/>υπηρεσία<text:s/>της<text:s/>Οικείας<text:s/>Περιφέρειας,<text:s/>για<text:s/>τα<text:s/>πρόσωπα<text:s/>της<text:s/>περ.<text:s/>θ΄<text:s/>της<text:s/>παρ.<text:s/>1.</text:span></text:p>
      <text:p text:style-name="P69"><text:span text:style-name="T69_1">ζ.<text:s/>Εφόσον<text:s/>το<text:s/>πρόσωπο<text:s/>που<text:s/>ζητά<text:s/>τη<text:s/>θέση<text:s/>σε<text:s/>κυκλοφορία<text:s/>του<text:s/>Λ.Ι.Χ.<text:s/>αυτοκινήτου<text:s/>ανήκει<text:s/>στους<text:s/>φορείς<text:s/>της<text:s/>παρ.<text:s/>1<text:s/>του<text:s/>άρθρου<text:s/>14<text:s/>του<text:s/>ν.<text:s/>4270/2014<text:s/>(Α΄<text:s/>143)<text:s/>υποβάλλεται<text:s/>και<text:s/>εγκριτική<text:s/>απόφαση<text:s/>της<text:s/>αρμόδιας<text:s/>Υπηρεσίας<text:s/>Πολιτικής<text:s/>και<text:s/>Εποπτείας<text:s/>Κρατικών<text:s/>Αυτοκινήτων<text:s/>του<text:s/>Υπουργείου<text:s/>Εσωτερικών.</text:span></text:p>
      <text:p text:style-name="P70"><text:span text:style-name="T70_1">η.<text:s/>Βεβαίωση<text:s/>της<text:s/>αρμόδιας<text:s/>Υπηρεσίας<text:s/>του<text:s/>Υπουργείου<text:s/>Πολιτισμού<text:s/>και<text:s/>Αθλητισμού<text:s/>περί<text:s/>της<text:s/>ισχύος<text:s/>και<text:s/>μη<text:s/>ανάκλησης<text:s/>της<text:s/>ειδικής<text:s/>αθλητικής<text:s/>αναγνώρισης<text:s/>του<text:s/>ν.<text:s/>2725/1999,<text:s/>για<text:s/>τα<text:s/>πρόσωπα<text:s/>της<text:s/>περ.<text:s/>ι’<text:s/>της<text:s/>παρ.<text:s/>1<text:s/>του<text:s/>άρθρου<text:s/>2.<text:s/>Η<text:s/>υπόψη<text:s/>βεβαίωση<text:s/>πρέπει<text:s/>να<text:s/>έχει<text:s/>εκδοθεί<text:s/>έως<text:s/>τρεις<text:s/>(3)<text:s/>μήνες<text:s/>πριν<text:s/>την<text:s/>υποβολή<text:s/>της<text:s/>αίτησης.</text:span><text:span text:style-name="T70_2"><text:note text:note-class="footnote"><text:note-citation/><text:note-body><text:p text:style-name="P71"><text:span text:style-name="T71_1">Προσθήκη<text:s/>A.<text:s/>146743/2021 14.06.2021</text:span></text:p></text:note-body></text:note></text:span></text:p>
      <text:p text:style-name="P72"><text:span text:style-name="T72_1">2.</text:span><text:span text:style-name="T72_2"><text:s/>Ο<text:s/>νόμιμος<text:s/>εκπρόσωπος<text:s/>των<text:s/>δικαιούμενων<text:s/>προσώπων<text:s/>της<text:s/>παρ.<text:s/>2<text:s/>του<text:s/>άρθρου<text:s/>1,<text:s/>όπως<text:s/>αυτός<text:s/>προκύπτει<text:s/>από<text:s/>το<text:s/>ισχύον<text:s/>καταστατικό<text:s/>ή<text:s/>το<text:s/>πρακτικό<text:s/>εκπροσώπησης<text:s/>κατά<text:s/>το<text:s/>χρόνο<text:s/>υποβολής<text:s/>της<text:s/>αίτησης<text:s/>ή<text:s/>το<text:s/>αρμοδίως<text:s/>εξουσιοδοτημένο<text:s/>φυσικό<text:s/>πρόσωπο<text:s/>να<text:s/>εκπροσωπεί<text:s/>τον<text:s/>φορέα<text:s/>για<text:s/>την<text:s/>υποβολή<text:s/>αιτήσεων,<text:s/>σύμφωνα<text:s/>με<text:s/>το<text:s/>καταστατικό<text:s/>και<text:s/>τις<text:s/>εταιρικές<text:s/>αποφάσεις<text:s/>του<text:s/>φορέα,<text:s/>υποβάλλει<text:s/>αίτηση,<text:s/>στην<text:s/>Υπηρεσία<text:s/>Μεταφορών<text:s/>και<text:s/>Επικοινωνιών<text:s/>της<text:s/>οικείας<text:s/>Περιφέρειας<text:s/>όπου<text:s/>έχουν<text:s/>την<text:s/>έδρα<text:s/>ή<text:s/>το<text:s/>υποκατάστημα<text:s/>τα<text:s/>δικαιούμενα<text:s/>πρόσωπα,<text:s/>συνοδευόμενη<text:s/>από<text:s/>τα<text:s/>ακόλουθα<text:s/>δικαιολογητικά:</text:span></text:p>
      <text:p text:style-name="P73"><text:span text:style-name="T73_1">α.<text:s/>Ανακοίνωση<text:s/>καταχώρησης<text:s/>του<text:s/>τελευταίου<text:s/>κωδικοποιημένου<text:s/>καταστατικού<text:s/>του<text:s/>φορέα<text:s/>στο<text:s/>Γ.Ε.ΜΗ.<text:s/>Στην<text:s/>περίπτωση<text:s/>μη<text:s/>υποχρέωσης<text:s/>καταχώρησης<text:s/>στο<text:s/>Γ.Ε.ΜΗ.,<text:s/>υποβάλλεται<text:s/>το<text:s/>ισχύον<text:s/>καταστατικό<text:s/>του<text:s/>φορέα,<text:s/>συνοδευόμενο<text:s/>από<text:s/>Υπεύθυνη<text:s/>Δήλωση<text:s/>του<text:s/>αιτούντα<text:s/>ότι<text:s/>δεν<text:s/>έχουν<text:s/>πραγματοποιηθεί<text:s/>τροποποιήσεις.</text:span></text:p>
      <text:p text:style-name="P74"><text:span text:style-name="T74_1">β.<text:s/>Απόφαση<text:s/>ή<text:s/>πράξη<text:s/>του<text:s/>αρμοδίου<text:s/>οργάνου<text:s/>διοίκησης,<text:s/>όπως<text:s/>αυτό<text:s/>ορίζεται<text:s/>στο<text:s/>καταστατικό,<text:s/>στην<text:s/>οποία<text:s/>αναφέρονται:</text:span></text:p>
      <text:p text:style-name="P75"><text:span text:style-name="T75_1">i.<text:s/>οι<text:s/>λόγοι<text:s/>που<text:s/>καθιστούν<text:s/>σκόπιμη<text:s/>και<text:s/>αναγκαία<text:s/>την<text:s/>θέση<text:s/>σε<text:s/>κυκλοφορία<text:s/>του<text:s/>Λ.Ι.Χ.<text:s/>οχήματος,</text:span></text:p>
      <text:p text:style-name="P76"><text:span text:style-name="T76_1">ii.<text:s/>τα<text:s/>κύρια<text:s/>τεχνικά<text:s/>χαρακτηριστικά<text:s/>όπως<text:s/>κυβισμός,<text:s/>μικτό<text:s/>βάρος<text:s/>κ.λπ.<text:s/>του<text:s/>υπό<text:s/>ταξινόμηση<text:s/>οχήματος.</text:span></text:p>
      <text:p text:style-name="P77"><text:span text:style-name="T77_1">γ.<text:s/>Ετήσιο<text:s/>Πίνακα<text:s/>Προσωπικού<text:s/>(Έντυπο<text:s/>Ε4)<text:s/>στον<text:s/>οποίο<text:s/>εμφαίνονται<text:s/>όλοι<text:s/>οι<text:s/>ενεργοί<text:s/>απασχολούμενοι<text:s/>μισθωτοί<text:s/>του<text:s/>φορέα<text:s/>ανά<text:s/>έδρα<text:s/>ή<text:s/>υποκατάστημα,<text:s/>όπως<text:s/>αυτός<text:s/>ισχύει<text:s/>κατά<text:s/>την<text:s/>υποβολή<text:s/>της<text:s/>αίτησης,<text:s/>καθώς<text:s/>και<text:s/>το<text:s/>ωράριο<text:s/>απασχόλησης<text:s/>αυτών,<text:s/>ο<text:s/>οποίος<text:s/>εκτυπώνεται<text:s/>από<text:s/>το<text:s/>πληροφοριακό<text:s/>σύστημα<text:s/>εξυπηρέτησης<text:s/>του<text:s/>Υπουργείου<text:s/>Εργασίας<text:s/>(«ΕΡΓΑΝΗ»).</text:span></text:p>
      <text:p text:style-name="P78"><text:span text:style-name="T78_1">δ.<text:s/>Άδεια<text:s/>εγκατάστασης<text:s/>και<text:s/>λειτουργίας<text:s/>ή<text:s/>γνωστοποίηση<text:s/>εγκατάστασης,<text:s/>στην<text:s/>περίπτωση<text:s/>απαλλαγής<text:s/>από<text:s/>την<text:s/>υποχρέωση<text:s/>έγκρισης<text:s/>εγκατάστασης,<text:s/>που<text:s/>να<text:s/>έχει<text:s/>εκδοθεί<text:s/>από<text:s/>την<text:s/>αρμόδια<text:s/>υπηρεσία<text:s/>της<text:s/>Οικείας<text:s/>Περιφέρειας,<text:s/>για<text:s/>τα<text:s/>πρόσωπα<text:s/>της<text:s/>περ.<text:s/>α΄<text:s/>της<text:s/>παρ.<text:s/>2.</text:span></text:p>
      <text:p text:style-name="P79"><text:span text:style-name="T79_1">2α.</text:span><text:span text:style-name="T79_2"><text:s/>Ο<text:s/>Πρόεδρος<text:s/>των<text:s/>δικαιούμενων<text:s/>προσώπων<text:s/>της<text:s/>παρ.<text:s/>3<text:s/>του<text:s/>άρθρου<text:s/>2,<text:s/>ή<text:s/>ο<text:s/>αναπληρωτής<text:s/>αυτού,<text:s/>σύμφωνα<text:s/>με<text:s/>το<text:s/>άρθρο<text:s/>93<text:s/>του<text:s/>ν.<text:s/>4194/2013<text:s/>(Α’<text:s/>208),<text:s/>όπως<text:s/>προκύπτει<text:s/>από<text:s/>κάθε<text:s/>νόμιμο<text:s/>αποδεικτικό<text:s/>μέσο<text:s/>περί<text:s/>αυτού<text:s/>ή<text:s/>το<text:s/>αρμοδίως<text:s/>εξουσιοδοτημένο<text:s/>μέλος<text:s/>για<text:s/>την<text:s/>υποβολή<text:s/>αιτήσεων,<text:s/>υποβάλλει<text:s/>αίτηση<text:s/>στην<text:s/>Υπηρεσία<text:s/>Μεταφορών<text:s/>και<text:s/>Επικοινωνιών<text:s/>της<text:s/>οικείας<text:s/>Περιφέρειας<text:s/>όπου<text:s/>έχουν<text:s/>την<text:s/>έδρα<text:s/>τα<text:s/>δικαιούμενα<text:s/>πρόσωπα,<text:s/>συνοδευόμενη<text:s/>από<text:s/>τα<text:s/>ακόλουθα<text:s/>δικαιολογητικά:</text:span><text:span text:style-name="T79_3"><text:note text:note-class="footnote"><text:note-citation/><text:note-body><text:p text:style-name="P80"><text:span text:style-name="T80_1">Τροποποίηση<text:s/>A.<text:s/>294288/2021 27.10.2021</text:span></text:p></text:note-body></text:note></text:span></text:p>
      <text:p text:style-name="P81"><text:span text:style-name="T81_1">α.<text:s/>Απόφαση<text:s/>ή<text:s/>πράξη<text:s/>του<text:s/>αρμοδίου<text:s/>οργάνου<text:s/>διοίκησης,<text:s/>όπως<text:s/>αυτό<text:s/>ορίζεται<text:s/>στον<text:s/>κανονισμό<text:s/>οργάνωσης<text:s/>και<text:s/>λειτουργίας<text:s/>του<text:s/>Δικηγορικού<text:s/>Συλλόγου,<text:s/>στην<text:s/>οποία<text:s/>αναφέρονται:</text:span><text:span text:style-name="T81_2"><text:note text:note-class="footnote"><text:note-citation/><text:note-body><text:p text:style-name="P82"><text:span text:style-name="T82_1">Τροποποίηση<text:s/>A.<text:s/>294288/2021 27.10.2021</text:span></text:p></text:note-body></text:note></text:span></text:p>
      <text:p text:style-name="P83"><text:span text:style-name="T83_1">i.<text:s/>οι<text:s/>λόγοι<text:s/>που<text:s/>καθιστούν<text:s/>σκόπιμη<text:s/>και<text:s/>αναγκαία<text:s/>την<text:s/>θέση<text:s/>σε<text:s/>κυκλοφορία<text:s/>του<text:s/>Λ.Ι.Χ.<text:s/>οχήματος,</text:span><text:span text:style-name="T83_2"><text:note text:note-class="footnote"><text:note-citation/><text:note-body><text:p text:style-name="P84"><text:span text:style-name="T84_1">Τροποποίηση<text:s/>A.<text:s/>294288/2021 27.10.2021</text:span></text:p></text:note-body></text:note></text:span></text:p>
      <text:p text:style-name="P85"><text:span text:style-name="T85_1">ii.<text:s/>τα<text:s/>κύρια<text:s/>τεχνικά<text:s/>χαρακτηριστικά<text:s/>όπως<text:s/>κυβισμός,<text:s/>μικτό<text:s/>βάρος<text:s/>κ.λπ.<text:s/>του<text:s/>υπό<text:s/>ταξινόμηση<text:s/>οχήματος.</text:span><text:span text:style-name="T85_2"><text:note text:note-class="footnote"><text:note-citation/><text:note-body><text:p text:style-name="P86"><text:span text:style-name="T86_1">Τροποποίηση<text:s/>A.<text:s/>294288/2021 27.10.2021</text:span></text:p></text:note-body></text:note></text:span></text:p>
      <text:p text:style-name="P87"><text:span text:style-name="T87_1">β.<text:s/>Ετήσιο<text:s/>Πίνακα<text:s/>Προσωπικού<text:s/>(Έντυπο<text:s/>Ε4)<text:s/>στον<text:s/>οποίο<text:s/>εμφαίνονται<text:s/>όλοι<text:s/>οι<text:s/>ενεργοί<text:s/>απασχολούμενοι<text:s/>μισθωτοί<text:s/>του<text:s/>Συλλόγου,<text:s/>όπως<text:s/>αυτός<text:s/>ισχύει<text:s/>κατά<text:s/>την<text:s/>υποβολή<text:s/>της<text:s/>αίτησης,<text:s/>καθώς<text:s/>και<text:s/>το<text:s/>ωράριο<text:s/>απασχόλησης<text:s/>αυτών,<text:s/>ο<text:s/>οποίος<text:s/>εκτυπώνεται<text:s/>από<text:s/>το<text:s/>πληροφοριακό<text:s/>σύστημα<text:s/>εξυπηρέτησης<text:s/>του<text:s/>Υπουργείου<text:s/>Εργασίας<text:s/>(«ΕΡΓΑΝΗ»).</text:span><text:span text:style-name="T87_2"><text:note text:note-class="footnote"><text:note-citation/><text:note-body><text:p text:style-name="P88"><text:span text:style-name="T88_1">Τροποποίηση<text:s/>A.<text:s/>294288/2021 27.10.2021</text:span></text:p></text:note-body></text:note></text:span></text:p>
      <text:p text:style-name="P89"><text:span text:style-name="T89_1">γ.<text:s/>Πίνακα<text:s/>των<text:s/>μελών<text:s/>του<text:s/>Συλλόγου<text:s/>κατά<text:s/>το<text:s/>χρόνο<text:s/>υποβολής<text:s/>της<text:s/>αίτησης.</text:span><text:span text:style-name="T89_2"><text:note text:note-class="footnote"><text:note-citation/><text:note-body><text:p text:style-name="P90"><text:span text:style-name="T90_1">Τροποποίηση<text:s/>A.<text:s/>294288/2021 27.10.2021</text:span></text:p></text:note-body></text:note></text:span></text:p>
      <text:p text:style-name="P91"><text:span text:style-name="T91_1">3.</text:span><text:span text:style-name="T91_2"><text:s/>Κατόπιν<text:s/>εξέτασης<text:s/>της<text:s/>πληρότητας<text:s/>και<text:s/>ορθότητας<text:s/>των<text:s/>υποβληθέντων<text:s/>δικαιολογητικών,<text:s/>αυτά<text:s/>αποστέλλονται<text:s/>με<text:s/>έγγραφο<text:s/>του<text:s/>αρμόδιου<text:s/>Γενικού<text:s/>Διευθυντή<text:s/>Μεταφορών<text:s/>και<text:s/>Επικοινωνιών<text:s/>στον<text:s/>οικείο<text:s/>Περιφερειάρχη<text:s/>για<text:s/>την<text:s/>έκδοση<text:s/>εγκριτικής<text:s/>απόφασης<text:s/>για<text:s/>τη<text:s/>θέση<text:s/>σε<text:s/>δημόσια<text:s/>κυκλοφορία<text:s/>του<text:s/>Λ.Ι.Χ.<text:s/>αυτοκινήτου<text:s/>στο<text:s/>όνομα<text:s/>του<text:s/>ενδιαφερόμενου.<text:s/>Στο<text:s/>έγγραφο<text:s/>του<text:s/>Γενικού<text:s/>Διευθυντή<text:s/>Μεταφορών<text:s/>και<text:s/>Επικοινωνιών<text:s/>διατυπώνεται<text:s/>γνώμη<text:s/>περί<text:s/>της<text:s/>σκοπιμότητας<text:s/>χορήγησης<text:s/>της<text:s/>άδειας<text:s/>κυκλοφορίας<text:s/>του<text:s/>αυτοκινήτου,<text:s/>με<text:s/>παράλληλη<text:s/>διαβεβαίωση<text:s/>ότι<text:s/>ο<text:s/>αιτών<text:s/>υπάγεται<text:s/>στα<text:s/>δικαιούμενα<text:s/>πρόσωπα<text:s/>του<text:s/>άρθρου<text:s/>2.<text:s/>Για<text:s/>την<text:s/>αιτιολόγηση<text:s/>της<text:s/>σκοπιμότητας<text:s/>λαμβάνεται<text:s/>υπόψη<text:s/>η<text:s/>αναγκαιότητα<text:s/>μεταφοράς<text:s/>επιβατών<text:s/>για<text:s/>την<text:s/>εξυπηρέτηση<text:s/>του<text:s/>καταστατικού<text:s/>τους<text:s/>σκοπού.<text:s/>Η<text:s/>απόφαση<text:s/>του<text:s/>οικείου<text:s/>Περιφερειάρχη<text:s/>είναι<text:s/>προαπαιτούμενη<text:s/>για<text:s/>την<text:s/>ταξινόμηση<text:s/>και<text:s/>τη<text:s/>χορήγηση<text:s/>στοιχείων<text:s/>κυκλοφορίας<text:s/>(άδεια<text:s/>και<text:s/>πινακίδες)<text:s/>στο<text:s/>Λ.Ι.Χ.<text:s/>αυτοκίνητο.</text:span></text:p>
      <text:p text:style-name="P92"><text:span text:style-name="T92_1">4.</text:span><text:span text:style-name="T92_2"><text:s/>Κατά<text:s/>την<text:s/>ταξινόμηση<text:s/>και<text:s/>τη<text:s/>χορήγηση<text:s/>στοιχείων<text:s/>κυκλοφορίας<text:s/>(άδεια<text:s/>και<text:s/>πινακίδες)<text:s/>κατατίθενται<text:s/>και<text:s/>τα<text:s/>λοιπά<text:s/>προβλεπόμενα<text:s/>δικαιολογητικά<text:s/>σύμφωνα<text:s/>με<text:s/>την<text:s/>ισχύουσα<text:s/>νομοθεσία.</text:span></text:p>
      <text:p text:style-name="P93"><text:span text:style-name="T93_1">5.</text:span><text:span text:style-name="T93_2"><text:s/>Στο<text:s/>έντυπο<text:s/>της<text:s/>άδειας<text:s/>κυκλοφορίας<text:s/>που<text:s/>χορηγείται<text:s/>στους<text:s/>δικαιούχους<text:s/>του<text:s/>άρθρου<text:s/>2<text:s/>πρέπει<text:s/>απαραιτήτως<text:s/>να<text:s/>συμπληρώνονται:</text:span></text:p>
      <text:p text:style-name="P94"><text:span text:style-name="T94_1">α.<text:s/>στον<text:s/>χώρο<text:s/>των<text:s/>παρατηρήσεων<text:s/>και<text:s/>πέραν<text:s/>των<text:s/>άλλων<text:s/>τυχόν<text:s/>παρατηρήσεων<text:s/>(1η<text:s/>στήλη<text:s/>της<text:s/>ΟΨΗΣ<text:s/>Β΄)<text:s/>η<text:s/>παρατήρηση<text:s/>«ΓΙΑ<text:s/>ΤΗ<text:s/>ΜΕΤΑΦΟΡΑ<text:s/>ΑΝΕΥ<text:s/>ΚΑΤΑΒΟΛΗΣ<text:s/>ΚΟΜΙΣΤΡΟΥ<text:s/>ΠΡΟΣΩΠΩΝ<text:s/>ΠΟΥ<text:s/>ΕΧΟΥΝ<text:s/>ΑΜΕΣΗ<text:s/>ΣΧΕΣΗ<text:s/>ΜΕ<text:s/>ΤΟ<text:s/>ΕΠΙΤΕΛΟΥΜΕΝΟ<text:s/>ΠΑΡ’<text:s/>ΑΥΤΟΥ<text:s/>ΕΡΓΟΥ»,<text:s/>κάνοντας<text:s/>χρήση<text:s/>του<text:s/>κωδικού<text:s/>100<text:s/>του<text:s/>συστήματος<text:s/>αδειών<text:s/>κυκλοφορίας<text:s/>του<text:s/>Υπουργείου<text:s/>Υποδομών<text:s/>και<text:s/>Μεταφορών,</text:span></text:p>
      <text:p text:style-name="P95"><text:span text:style-name="T95_1">β.<text:s/>στον<text:s/>εθνικό<text:s/>κωδικό<text:s/>28<text:s/>(είδος<text:s/>αμάξης)<text:s/>ο<text:s/>κωδικός<text:s/>112<text:s/>ΛΕΩΦΟΡΕΙΟ<text:s/>ΜΕΤΑΦΟΡΑΣ<text:s/>ΑΜΕΑ,<text:s/>για<text:s/>τις<text:s/>περιπτώσεις<text:s/>που<text:s/>προορίζονται<text:s/>για<text:s/>την<text:s/>μεταφορά<text:s/>ατόμων<text:s/>με<text:s/>αναπηρία,<text:s/>ή<text:s/>ο<text:s/>κωδικός<text:s/>222<text:s/>ΜΕΤΑΦΟΡΑ<text:s/>ΠΡΟΣΩΠΩΝ<text:s/>ΣΧΕΤΙΖΟΜΕΝΩΝ<text:s/>ΜΕ<text:s/>ΕΡΓΟ<text:s/>ΦΟΡΕΑ,<text:s/>για<text:s/>τις<text:s/>λοιπές<text:s/>περιπτώσεις<text:s/>των<text:s/>δικαιούμενων<text:s/>προσώπων<text:s/>της<text:s/>παρ.<text:s/>1<text:s/>του<text:s/>άρθρου<text:s/>2<text:s/>καθώς<text:s/>και<text:s/>των<text:s/>δικαιούμενων<text:s/>προσώπων<text:s/>της<text:s/>παρ.<text:s/>3<text:s/>του<text:s/>άρθρου<text:s/>2<text:s/>ή<text:s/>ο<text:s/>κωδικός<text:s/>102<text:s/>ΜΕΤΑΦΟΡΑ<text:s/>ΠΡΟΣΩΠΙΚΟΥ,<text:s/>για<text:s/>τα<text:s/>πρόσωπα<text:s/>της<text:s/>παρ.<text:s/>2<text:s/>του<text:s/>άρθρου<text:s/>2</text:span><text:span text:style-name="T95_2"><text:note text:note-class="footnote"><text:note-citation/><text:note-body><text:p text:style-name="P96"><text:span text:style-name="T96_1">Τροποποίηση<text:s/>A.<text:s/>294288/2021 27.10.2021</text:span></text:p></text:note-body></text:note></text:span></text:p>
      <text:h text:style-name="P97" text:outline-level="6"><text:span text:style-name="T97_1">Άρθρο<text:s/>5<text:s/></text:span></text:h>
      <text:h text:style-name="P98" text:outline-level="6"><text:span text:style-name="T98_1">Έναρξη<text:s/>ισχύος</text:span></text:h>
      <text:p text:style-name="P99"><text:span text:style-name="T99_1">1.</text:span><text:span text:style-name="T99_2"><text:s/>Από<text:s/>την<text:s/>έναρξη<text:s/>ισχύος<text:s/>της<text:s/>παρούσας<text:s/>απόφασης,<text:s/>καταργούνται<text:s/>οι<text:s/>υπό<text:s/>στοιχεία<text:s/>Α<text:s/>οικ<text:s/>22660/2153/<text:s/>27.5.2010<text:s/>(Β΄<text:s/>844),<text:s/>οικ<text:s/>8250/826/8.3.2011<text:s/>(Β΄<text:s/>453),<text:s/>Οικ.<text:s/>Α-16349/1676/24.5.2013<text:s/>(Β΄<text:s/>1329)<text:s/>και<text:s/>οικ.<text:s/>Α-76222/5119/11.1.2017<text:s/>(Β΄<text:s/>243)<text:s/>υπουργικές<text:s/>αποφάσεις.</text:span></text:p>
      <text:p text:style-name="P100"><text:span text:style-name="T100_1">2.</text:span><text:span text:style-name="T100_2"><text:s/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101"><text:span text:style-name="T101_1">Η<text:s/>απόφαση<text:s/>αυτή<text:s/>να<text:s/>δημοσιευθεί<text:s/>στην<text:s/>Εφημερίδα<text:s/>της<text:s/>Κυβερνήσεως.</text:span></text:p>
      <text:p text:style-name="P102"><text:span text:style-name="T102_1">Αθήνα,<text:s/>16<text:s/>Απριλίου<text:s/>2021</text:span></text:p>
      <text:p text:style-name="P103"><text:span text:style-name="T103_1">Ο<text:s/>Υφυπουργός</text:span></text:p>
      <text:p text:style-name="P104"><text:span text:style-name="T104_1">ΙΩΑΝΝΗΣ<text:s/>ΚΕΦΑΛΟ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