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4β/Γ.Π.οικ.286</text:span><text:span text:style-name="T1_2">97<text:s/></text:span></text:p>
      <text:p text:style-name="P2"><text:span text:style-name="T2_1">Καθορισμός<text:s/>αποζημίωσης<text:s/>ιδιωτών<text:s/>ιατρών,<text:s/>των<text:s/>οποίων<text:s/>οι<text:s/>υπηρεσίες<text:s/>επιτάσσονται<text:s/>για<text:s/>την<text:s/>κάλυψη<text:s/>των<text:s/>αναγκών<text:s/>του<text:s/>Εθνικού<text:s/>Συστήματος<text:s/>Υγείας<text:s/>από<text:s/>την<text:s/>έξαρση<text:s/>του<text:s/>κορωνοϊού<text:s/>COVID-19,<text:s/>κατ’<text:s/>εφαρμογή<text:s/>του<text:s/>άρθρου<text:s/>19<text:s/>του<text:s/>ν.<text:s/>4790/2021<text:s/>(Α’<text:s/>48)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22<text:s/>του<text:s/>Συντάγματος,</text:span></text:p>
      <text:p text:style-name="P8"><text:span text:style-name="T8_1">β)</text:span><text:span text:style-name="T8_2"><text:tab/></text:span><text:span text:style-name="T8_3">του<text:s/>άρθρου<text:s/>19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9"><text:span text:style-name="T9_1">γ)</text:span><text:span text:style-name="T9_2"><text:tab/></text:span><text:span text:style-name="T9_3">του<text:s/>άρθρου<text:s/>1<text:s/>του<text:s/>ν.<text:s/>4325/2015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»<text:s/>(Α’<text:s/>47),</text:span></text:p>
      <text:p text:style-name="P10"><text:span text:style-name="T10_1">δ)</text:span><text:span text:style-name="T10_2"><text:tab/></text:span><text:span text:style-name="T10_3">των<text:s/>άρθρων<text:s/>20<text:s/>και<text:s/>επ.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ε)</text:span><text:span text:style-name="T11_2"><text:tab/></text:span><text:span text:style-name="T11_3"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στ)</text:span><text:span text:style-name="T12_2"><text:tab/></text:span><text:span text:style-name="T12_3">του<text:s/>άρθρου<text:s/>40<text:s/>του<text:s/>ν.<text:s/>849/1978<text:s/>«Περί<text:s/>παροχής<text:s/>κινήτρων<text:s/>διά<text:s/>την<text:s/>ενίσχυσιν<text:s/>της<text:s/>περιφερειακής<text:s/>και<text:s/>οικονομικής<text:s/>αναπτύξεως<text:s/>της<text:s/>Χώρας»<text:s/>(Α’<text:s/>232)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4"><text:span text:style-name="T14_1">η)</text:span><text:span text:style-name="T14_2"><text:tab/></text:span><text:span text:style-name="T14_3">του<text:s/>π.δ.<text:s/>121/2017<text:s/>«Οργανισμός<text:s/>του<text:s/>Υπουργείου<text:s/>Υγείας»<text:s/>(Α’<text:s/>148),</text:span></text:p>
      <text:p text:style-name="P15"><text:span text:style-name="T15_1">θ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ι)</text:span><text:span text:style-name="T16_2"><text:tab/></text:span><text:span text:style-name="T16_3">του<text:s/>π.δ.<text:s/>83/2019<text:s/>«Διορισμό<text:s/>Αντιπροέδρου<text:s/>της<text:s/>Κυβέρνησης,<text:s/>Υπουργών,<text:s/>Αναπληρωτών<text:s/>Υπουργών<text:s/>και<text:s/>Υφυπουργών»<text:s/>(Α’<text:s/>121),<text:s/>του<text:s/>π.δ.<text:s/>62/2020<text:s/>«Διορισμός<text:s/>Αναπληρωτών<text:s/>Υπουργών<text:s/>και<text:s/>Υφυπουργών»<text:s/>(Α’<text:s/>155)<text:s/>και<text:s/>του<text:s/>π.δ.<text:s/>2/2021<text:s/>«Διορισμός<text:s/>Υπουργών,<text:s/>Αναπληρωτών<text:s/>Υπουργών<text:s/>και<text:s/>Υφυπουργών»<text:s/>(Α’<text:s/>2)<text:s/>και</text:span></text:p>
      <text:p text:style-name="P17"><text:span text:style-name="T17_1">ια)</text:span><text:span text:style-name="T17_2"><text:tab/></text:span><text:span text:style-name="T17_3"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3.<text:s/>Την<text:s/>υπό<text:s/>στοιχεία<text:s/>Υ4/8-1-2021<text:s/>απόφαση<text:s/>του<text:s/>Πρωθυπουργού<text:s/>«Ανάθεση<text:s/>αρμοδιοτήτων<text:s/>στον<text:s/>Αναπληρωτή<text:s/>Υπουργό<text:s/>Υγείας,<text:s/>Βασίλειο<text:s/>Κοντοζαμάνη»<text:s/>(Β’<text:s/>32).</text:span></text:p>
      <text:p text:style-name="P20"><text:span text:style-name="T20_1">4.<text:s/>Την<text:s/>υπό<text:s/>στοιχεία<text:s/>Υ12/22-3-2021<text:s/>απόφαση<text:s/>του<text:s/>Πρωθυπουργού<text:s/>«Παροχή<text:s/>εξουσιοδότησης<text:s/>προς<text:s/>τον<text:s/>Υπουργό<text:s/>Υγείας<text:s/>και<text:s/>τον<text:s/>Αναπληρωτή<text:s/>Υπουργό<text:s/>Υγείας<text:s/>για<text:s/>την<text:s/>επίταξη<text:s/>προσωπικών<text:s/>υπηρεσιών<text:s/>ιατρών<text:s/>παθολόγων,<text:s/>πνευμονολόγων<text:s/>και<text:s/>γενικών<text:s/>ιατρών,<text:s/>για<text:s/>την<text:s/>αντιμετώπιση<text:s/>της<text:s/>πανδημίας<text:s/>του<text:s/>κορωνοϊού<text:s/>COVID-19»<text:s/>(Β’<text:s/>1078).</text:span></text:p>
      <text:p text:style-name="P21"><text:span text:style-name="T21_1">5.<text:s/>Την<text:s/>υπό<text:s/>στοιχεία<text:s/>Γ.Π./οικ.17711/22-3-2021<text:s/>κοινή<text:s/>απόφαση<text:s/>του<text:s/>Υπουργού<text:s/>και<text:s/>του<text:s/>Αναπληρωτή<text:s/>Υπουργού<text:s/>Υγείας<text:s/>«Επίταξη<text:s/>προσωπικών<text:s/>υπηρεσιών<text:s/>ιδιωτών<text:s/>ιατρών<text:s/>ειδικοτήτων<text:s/>Πνευμονολογίας,<text:s/>Παθολογίας<text:s/>και<text:s/>Γενικής<text:s/>Ιατρικής,<text:s/>για<text:s/>την<text:s/>αντιμετώπιση<text:s/>της<text:s/>πανδημίας<text:s/>του<text:s/>κορωνοϊού<text:s/>COVID-19»<text:s/>(Β’<text:s/>1079).</text:span></text:p>
      <text:p text:style-name="P22"><text:span text:style-name="T22_1">6.<text:s/>Το<text:s/>υπό<text:s/>στοιχεία<text:s/>Β2α,<text:s/>Β1α/οικ.26606/26-4-2021<text:s/>έγγραφο<text:s/>της<text:s/>Γενικής<text:s/>Διεύθυνσης<text:s/>Οικονομικών<text:s/>Υπηρεσιών<text:s/>του<text:s/>Υπουργείου<text:s/>Υγείας,<text:s/>από<text:s/>το<text:s/>οποίο<text:s/>προκύπτει<text:s/>ότι<text:s/>το<text:s/>ύψος<text:s/>της<text:s/>εν<text:s/>λόγω<text:s/>δαπάνης<text:s/>εκτιμάται<text:s/>μέχρι<text:s/>την<text:s/>παρούσα<text:s/>φάση<text:s/>στο<text:s/>ποσό<text:s/>των<text:s/>453.000,00<text:s/>€<text:s/>μηνιαίως<text:s/>(αριθμός<text:s/>επιταχθέντων<text:s/>ιατρών<text:s/>206)<text:s/>και<text:s/>μέχρι<text:s/>τις<text:s/>30-6-2021,<text:s/>όπως<text:s/>προβλέπεται<text:s/>στην<text:s/>παρ.<text:s/>7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όπως<text:s/>αυτή<text:s/>προστέθηκε<text:s/>με<text:s/>το<text:s/>άρθρο<text:s/>19<text:s/>του<text:s/>ν.<text:s/>4790/<text:s/>2021.<text:s/>Στο<text:s/>ως<text:s/>άνω<text:s/>ποσό<text:s/>δεν<text:s/>συμπεριλαμβάνεται<text:s/>η<text:s/>δαπάνη<text:s/>που<text:s/>προκαλείται<text:s/>από<text:s/>την<text:s/>συμμετοχή<text:s/>του<text:s/>ως<text:s/>άνω<text:s/>προσωπικού<text:s/>στο<text:s/>πρόγραμμα<text:s/>εφημέριων<text:s/>(παρ.<text:s/>2<text:s/>του<text:s/>διατακτικού<text:s/>μέρους),<text:s/>καθώς<text:s/>και<text:s/>η<text:s/>δαπάνη<text:s/>που<text:s/>θα<text:s/>προκύψει<text:s/>από<text:s/>μελλοντικές<text:s/>επιτάξεις,<text:s/>ανάλογα<text:s/>με<text:s/>τις<text:s/>έκτακτες<text:s/>ανάγκες<text:s/>που<text:s/>θα<text:s/>παρουσιασθούν<text:s/>και<text:s/>θα<text:s/>απαιτηθεί<text:s/>να<text:s/>καλυφθούν.</text:span></text:p>
      <text:p text:style-name="P23"><text:span text:style-name="T23_1">7.<text:s/>Την<text:s/>ανάγκη<text:s/>αντιμετώπισης<text:s/>της<text:s/>πανδημίας,<text:s/>δεδομένου<text:s/>ότι<text:s/>η<text:s/>τρέχουσα<text:s/>επιδημιολογική<text:s/>κατάσταση<text:s/>της<text:s/>χώρας,<text:s/>η<text:s/>πληρότητα<text:s/>κλινών<text:s/>κορωνοϊού<text:s/>και<text:s/>η<text:s/>καθημερινή<text:s/>μετατροπή<text:s/>νέων<text:s/>κλινικών<text:s/>σε<text:s/>κλινικές<text:s/>COVID-19<text:s/>καθιστούν<text:s/>επιτακτική<text:s/>την<text:s/>ενίσχυση<text:s/>του<text:s/>ανθρώπινου<text:s/>δυναμικού<text:s/>των<text:s/>δημόσιων<text:s/>δομών<text:s/>υγείας,<text:s/>για<text:s/>την<text:s/>περίθαλψη<text:s/>των<text:s/>νοσούντων<text:s/>από<text:s/>κορωνοϊό,<text:s/>αποφασίζουμε:</text:span></text:p>
      <text:h text:style-name="P24" text:outline-level="6"><text:span text:style-name="T24_1">ΑΡΘΡΟ<text:s/></text:span></text:h>
      <text:h text:style-name="P25" text:outline-level="6"><text:span text:style-name="T25_1">ΜΟΝΟ</text:span></text:h>
      <text:p text:style-name="P26"><text:span text:style-name="T26_1">1.</text:span><text:span text:style-name="T26_2"><text:s/>Ορίζουμε<text:s/>την<text:s/>αποζημίωση<text:s/>ιδιωτών<text:s/>ιατρών,<text:s/>των<text:s/>οποίων<text:s/>οι<text:s/>υπηρεσίες<text:s/>επιτάσσονται,<text:s/>κατ’<text:s/>εφαρμογή<text:s/>του<text:s/>άρθρου<text:s/>19<text:s/>του<text:s/>ν.<text:s/>4790/2021<text:s/>(Α’<text:s/>48)<text:s/>για<text:s/>την<text:s/>κάλυψη<text:s/>των<text:s/>αναγκών<text:s/>νοσοκομείων<text:s/>ή<text:s/>θεραπευτηρίων<text:s/>του<text:s/>Εθνικού<text:s/>Συστήματος<text:s/>Υγείας<text:s/>λόγω<text:s/>της<text:s/>πανδημίας<text:s/>του<text:s/>κορωνοϊού<text:s/>COVID-19,<text:s/>στο<text:s/>καθαρό<text:s/>ποσό<text:s/>των<text:s/>δύο<text:s/>χιλιάδων<text:s/>διακοσίων<text:s/>ευρώ<text:s/>(2.200<text:s/>€)<text:s/>μηνιαίως.</text:span></text:p>
      <text:p text:style-name="P27"><text:span text:style-name="T27_1">2.</text:span><text:span text:style-name="T27_2"><text:s/>Οι<text:s/>ανωτέρω<text:s/>δικαιούχοι<text:s/>συμμετέχουν<text:s/>στο<text:s/>πρόγραμμα<text:s/>εφημέριων<text:s/>του<text:s/>νοσοκομείου<text:s/>και<text:s/>της<text:s/>κλινικής,<text:s/>στην<text:s/>οποία<text:s/>εντάσσονται<text:s/>από<text:s/>τον<text:s/>Διοικητή<text:s/>του<text:s/>Νοσοκομείου<text:s/>ή<text:s/>τον<text:s/>νόμιμο<text:s/>αναπληρωτή<text:s/>του,<text:s/>με<text:s/>αμοιβή<text:s/>ίση<text:s/>με<text:s/>αυτή<text:s/>του<text:s/>Επιμελητή<text:s/>Β’,<text:s/>όπως<text:s/>προβλέπεται<text:s/>από<text:s/>την<text:s/>κείμενη<text:s/>νομοθεσία.</text:span></text:p>
      <text:p text:style-name="P28"><text:span text:style-name="T28_1">3.</text:span><text:span text:style-name="T28_2"><text:s/>Η<text:s/>αποζημίωση<text:s/>των<text:s/>ιδιωτών<text:s/>ιατρών<text:s/>της<text:s/>παρ.<text:s/>1<text:s/>είναι<text:s/>αφορολόγητη<text:s/>και<text:s/>ακατάσχετη.</text:span></text:p>
      <text:p text:style-name="P29"><text:span text:style-name="T29_1">4.</text:span><text:span text:style-name="T29_2"><text:s/>Η<text:s/>δαπάνη<text:s/>που<text:s/>θα<text:s/>απαιτηθεί<text:s/>για<text:s/>την<text:s/>αποζημίωση<text:s/>του<text:s/>παραπάνω<text:s/>προσωπικού<text:s/>θα<text:s/>βαρύνει<text:s/>τον<text:s/>προϋπολογισμό<text:s/>των<text:s/>νοσοκομείων<text:s/>που<text:s/>θα<text:s/>στελεχώσουν<text:s/>οι<text:s/>ιατροί,<text:s/>ο<text:s/>οποίος<text:s/>θα<text:s/>ενισχυθ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./Ε.Φ.<text:s/>1023-711-0000000<text:s/>(Γενικές<text:s/>Κρατικές<text:s/>Δαπάνες)<text:s/>του<text:s/>Υπουργείου<text:s/>Οικονομικών,<text:s/>μέσω<text:s/>έκτακτης<text:s/>ισόποσης<text:s/>επιχορήγησης<text:s/>από<text:s/>το<text:s/>Υπουργείο<text:s/>Υγείας.</text:span></text:p>
      <text:p text:style-name="P30"><text:span text:style-name="T30_1">Η<text:s/>ισχύς<text:s/>της<text:s/>παρούσας<text:s/>καταλαμβάνει<text:s/>και<text:s/>τους<text:s/>ιατρούς<text:s/>που<text:s/>έχουν<text:s/>επιταχθεί<text:s/>κατ’<text:s/>εφαρμογή<text:s/>του<text:s/>άρθρου<text:s/>μόνου<text:s/>της<text:s/>υπό<text:s/>στοιχεία<text:s/>Γ.Π./οικ.17711/22-3-2021<text:s/>κοινής<text:s/>απόφασης<text:s/>του<text:s/>Υπουργού<text:s/>και<text:s/>του<text:s/>Αναπληρωτή<text:s/>Υπουργού<text:s/>Υγείας<text:s/>(Β’<text:s/>1079).</text:span></text:p>
      <text:p text:style-name="P31"><text:span text:style-name="T31_1">Ημερομηνία<text:s/>έναρξης<text:s/>ισχύος<text:s/>της<text:s/>παρούσας<text:s/>ορίζεται<text:s/>η<text:s/>ημερομηνία<text:s/>δημοσίευσης<text:s/>της<text:s/>ως<text:s/>άνω<text:s/>απόφασης<text:s/>(Β’<text:s/>1079/2021)<text:s/>ενώ<text:s/>η<text:s/>ημερομηνία<text:s/>λήξης<text:s/>ορίζεται<text:s/>στην<text:s/>παρ.<text:s/>7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όπως<text:s/>αυτή<text:s/>προστέθηκε<text:s/>με<text:s/>το<text:s/>άρθρο<text:s/>19<text:s/>του<text:s/>ν.<text:s/>4790/2021<text:s/>(Α’<text:s/>48)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10<text:s/>Μαΐου<text:s/>2021</text:span></text:p>
      <text:p text:style-name="P34"><text:span text:style-name="T34_1">Οι<text:s/>Υπουργοί</text:span></text:p>
      <text:p text:style-name="P35"><text:span text:style-name="T35_1">Αναπληρωτής<text:s/>Υπουργός<text:s/>Οικονομικών<text:s/>Υγείας</text:span></text:p>
      <text:p text:style-name="P36"><text:span text:style-name="T36_1">ΘΕΟΔΩΡΟΣ<text:s/>ΣΚΥΛΑΚΑΚΗΣ<text:s/>ΒΑΣΙΛΕΙΟΣ<text:s/>ΚΙΚΙΛΙΑΣ</text:span></text:p>
      <text:p text:style-name="P37"><text:span text:style-name="T37_1">Αναπληρωτής<text:s/>Υπουργός</text:span></text:p>
      <text:p text:style-name="P38"><text:span text:style-name="T38_1">Υγείας</text:span></text:p>
      <text:p text:style-name="P39"><text:span text:style-name="T39_1">ΒΑΣΙΛΕΙΟΣ<text:s/>ΚΟΝΤΟΖ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