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/>
    <style:style style:name="T23_3" style:family="text" style:parent-style-name="Internet_20_link">
      <style:text-properties fo:color="#0000ee" fo:language="el" fo:language-asian="el"/>
    </style:style>
    <style:style style:name="T23_4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/>
    <style:style style:name="T28_4" style:family="text" style:parent-style-name="Internet_20_link">
      <style:text-properties fo:color="#0000ee" fo:language="el" fo:language-asian="el"/>
    </style:style>
    <style:style style:name="T28_5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/>
    <style:style style:name="T42_4" style:family="text" style:parent-style-name="Internet_20_link">
      <style:text-properties fo:color="#0000ee" fo:language="el" fo:language-asian="el"/>
    </style:style>
    <style:style style:name="T42_5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687<text:s/>ΕΞ<text:s/>2021</text:span></text:p>
      <text:p text:style-name="P2"><text:span text:style-name="T2_1">Ρύθμιση<text:s/>λεπτομερειακών<text:s/>και<text:s/>τεχνικών<text:s/>θεμάτων<text:s/>για<text:s/>την<text:s/>περαιτέρω<text:s/>ενίσχυση<text:s/>της<text:s/>διαφάνειας<text:s/>μέσω<text:s/>της<text:s/>ανάρτησης<text:s/>στο<text:s/>Πρόγραμμα<text:s/>Διαύγεια<text:s/>των<text:s/>δαπανών<text:s/>των<text:s/>επιχορηγούμενων<text:s/>φορέων.</text:span></text:p>
      <text:p text:style-name="P3"><text:span text:style-name="T3_1">Ο<text:s/>ΥΠΟΥΡΓΟΣ<text:s/>ΕΠΙΚΡΑΤΕΙΑΣ</text:span></text:p>
      <text:p text:style-name="P4"><text:span text:style-name="T4_1">Έχοντας<text:s/>υπόψη:</text:span></text:p>
      <text:p text:style-name="P5"><text:span text:style-name="T5_1">Α.<text:s/>Τις<text:s/>διατάξεις:</text:span></text:p>
      <text:p text:style-name="P6"><text:span text:style-name="T6_1">1.<text:s/>Του<text:s/>π.δ.<text:s/>40/2020<text:s/>«Οργανισμός<text:s/>του<text:s/>Υπουργείου<text:s/>Ψηφιακής<text:s/>Διακυβέρνησης»<text:s/>(Α’<text:s/>85),</text:span></text:p>
      <text:p text:style-name="P7"><text:span text:style-name="T7_1">2.<text:s/>του<text:s/>άρθρου<text:s/>1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8"><text:span text:style-name="T8_1">3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<text:s/>126<text:s/>διορθώσεις<text:s/>σφαλμάτων),</text:span></text:p>
      <text:p text:style-name="P9"><text:span text:style-name="T9_1">4.<text:s/>της<text:s/>υπό<text:s/>στοιχεία<text:s/>Υ6/2019<text:s/>απόφασης<text:s/>του<text:s/>Πρωθυπουργού<text:s/>«Ανάθεση<text:s/>αρμοδιοτήτων<text:s/>στον<text:s/>Υπουργό<text:s/>Επικρατείας»<text:s/>(Β’<text:s/>2902),</text:span></text:p>
      <text:p text:style-name="P10"><text:span text:style-name="T10_1">5.<text:s/>του<text:s/>π.δ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1"><text:span text:style-name="T11_1">6.<text:s/>της<text:s/>παρ.<text:s/>49<text:s/>του<text:s/>άρθρου<text:s/>10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2"><text:span text:style-name="T12_1">7.<text:s/>του<text:s/>άρθρου<text:s/>83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3"><text:span text:style-name="T13_1">8.<text:s/>της<text:s/>υπό<text:s/>στοιχεία<text:s/>ΔΗΔ/Φ.40/1057/2015<text:s/>απόφασης<text:s/>της<text:s/>Υφυπουργού<text:s/>Διοικητικής<text:s/>Μεταρρύθμισης<text:s/>και<text:s/>Ηλεκτρονικής<text:s/>Διακυβέρνησης<text:s/>«Ρύθμιση<text:s/>λεπτομερειακών<text:s/>και<text:s/>τεχνικών<text:s/>θεμάτων<text:s/>για<text:s/>την<text:s/>περαιτέρω<text:s/>ενίσχυση<text:s/>της<text:s/>διαφάνειας<text:s/>μέσω<text:s/>της<text:s/>ανάρτησης<text:s/>στο<text:s/>Πρόγραμμα<text:s/>Διαύγεια<text:s/>των<text:s/>δαπανών<text:s/>των<text:s/>επιχορηγούμενων<text:s/>φορέων<text:s/>(άρθρο<text:s/>10Β<text:s/>του<text:s/>ν.<text:s/>3861/2010,<text:s/>όπως<text:s/>προστέθηκε<text:s/>με<text:s/>το<text:s/>άρθρο<text:s/>16<text:s/>του<text:s/>ν.<text:s/>4305/2014)»<text:s/>(Β’<text:s/>116).</text:span></text:p>
      <text:p text:style-name="P14"><text:span text:style-name="T14_1">Β.<text:s/>Το<text:s/>γεγονός<text:s/>ότι<text:s/>από<text:s/>την<text:s/>έκδοση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15" text:outline-level="6"><text:span text:style-name="T15_1">Άρθρο<text:s/>1</text:span></text:h>
      <text:p text:style-name="P16"><text:span text:style-name="T16_1">Αντικείμενο</text:span></text:p>
      <text:p text:style-name="P17"><text:span text:style-name="T17_1">Με<text:s/>την<text:s/>παρούσα<text:s/>απόφαση<text:s/>καθορίζονται<text:s/>τα<text:s/>λεπτομερειακά<text:s/>και<text:s/>τεχνικά<text:s/>θέματα<text:s/>για<text:s/>την<text:s/>εφαρμογή<text:s/>του<text:s/>άρθρου<text:s/>83<text:s/>ν.<text:s/>4727/2020<text:s/>και<text:s/>ειδικότερα<text:s/>αναφορικά<text:s/>με<text:s/>τις<text:s/>υποχρεώσεις<text:s/>των<text:s/>φορέων<text:s/>που<text:s/>υπάγονται<text:s/>στο<text:s/>πεδίο<text:s/>εφαρμογής<text:s/>του,<text:s/>την<text:s/>ένταξη<text:s/>τους<text:s/>στο<text:s/>Μητρώο<text:s/>Επιχορηγούμενων<text:s/>Φορέων<text:s/>του<text:s/>«Προγράμματος<text:s/>Διαύγεια»,<text:s/>τη<text:s/>λειτουργία<text:s/>της<text:s/>ηλεκτρονικής<text:s/>Εφαρμογής<text:s/>Ανάρτησης<text:s/>Δαπανών<text:s/>Επιχορηγούμενων<text:s/>Φορέων,<text:s/>τον<text:s/>χρόνο,<text:s/>τους<text:s/>όρους,<text:s/>τις<text:s/>προϋποθέσεις<text:s/>και<text:s/>τη<text:s/>διαδικασία<text:s/>ανάρτησης<text:s/>των<text:s/>δαπανών<text:s/>και<text:s/>διόρθωσης<text:s/>εσφαλμένων<text:s/>αναρτήσεων<text:s/>καθώς<text:s/>και<text:s/>την<text:s/>ασφάλεια<text:s/>κατά<text:s/>τη<text:s/>χρήση<text:s/>της<text:s/>Εφαρμογής<text:s/>Ανάρτησης<text:s/>Δαπανών<text:s/>Επιχορηγούμενων<text:s/>Φορέων<text:s/>του<text:s/>Προγράμματος<text:s/>Διαύγεια.</text:span></text:p>
      <text:h text:style-name="P18" text:outline-level="6"><text:span text:style-name="T18_1">Άρθρο<text:s/>2</text:span></text:h>
      <text:p text:style-name="P19"><text:span text:style-name="T19_1">Ορισμοί</text:span></text:p>
      <text:p text:style-name="P20"><text:span text:style-name="T20_1">Επιχορηγούμενοι<text:s/>φορείς:<text:s/>Αστικές<text:s/>Μη<text:s/>Κερδοσκοπικές<text:s/>Εταιρείες,<text:s/>Σωματεία,<text:s/>Ιδρύματα,<text:s/>Κοινωνικές<text:s/>Συνεταιριστικές<text:s/>Επιχειρήσεις<text:s/>και<text:s/>λοιποί<text:s/>μη<text:s/>κερδοσκοπικοί<text:s/>φορείς<text:s/>που<text:s/>επιχορηγούνται<text:s/>καθ’<text:s/>οιονδήποτε<text:s/>τρόπο<text:s/>από<text:s/>τους<text:s/>φορείς<text:s/>της<text:s/>Γενικής<text:s/>Κυβέρνησης,<text:s/>με<text:s/>ποσό<text:s/>άνω<text:s/>των<text:s/>τριών<text:s/>χιλιάδων<text:s/>(3.000)<text:s/>συνολικά,<text:s/>ετησίως.<text:s/>Δεν<text:s/>συνιστά<text:s/>επιχορήγηση<text:s/>το<text:s/>συμβατικό<text:s/>αντάλλαγμα<text:s/>για<text:s/>εκτέλεση<text:s/>έργου,<text:s/>προμήθειας,<text:s/>υπηρεσίας<text:s/>ή<text:s/>μελέτης<text:s/>για<text:s/>λογαριασμό<text:s/>φορέα<text:s/>της<text:s/>γενικής<text:s/>κυβέρνησης<text:s/>κατά<text:s/>τη<text:s/>νομοθεσία<text:s/>περί<text:s/>δημοσίων<text:s/>συμβάσεων.</text:span></text:p>
      <text:p text:style-name="P21"><text:span text:style-name="T21_1">Φορείς<text:s/>Γενικής<text:s/>Κυβέρνησης:<text:s/>οι<text:s/>φορείς<text:s/>των<text:s/>παρ.<text:s/>β<text:s/>-<text:s/>στ<text:s/>του<text:s/>άρθρου<text:s/>14<text:s/>του<text:s/>ν.<text:s/>4270/2014<text:s/>(Α’<text:s/>143).</text:span></text:p>
      <text:p text:style-name="P22"><text:span text:style-name="T22_1">Πάροχος<text:s/>επιχορήγησης:<text:s/>ο<text:s/>φορέας<text:s/>της<text:s/>γενικής<text:s/>κυβέρνησης<text:s/>που<text:s/>εγκρίνει<text:s/>την<text:s/>επιχορήγηση.</text:span></text:p>
      <text:p text:style-name="P23"><text:span text:style-name="T23_1">Μητρώο<text:s/>Επιχορηγούμενων<text:s/>Φορέων<text:s/>του<text:s/>«Προγράμματος<text:s/>Διαύγεια»:<text:s/>Το<text:s/>Μητρώο<text:s/>που<text:s/>τηρείται<text:s/>στην<text:s/>ηλεκτρονική<text:s/>εφαρμογή<text:s/>του<text:s/>Προγράμματος<text:s/>Διαύγεια<text:s/>στην<text:s/>ιστοσελίδα<text:s/></text:span><text:span text:style-name="T23_2"><text:a xlink:type="simple" xlink:href="https://mef.diavgeia.gov.gr/"><text:span text:style-name="T23_3">https://mef.diavgeia.gov.gr/</text:span></text:a></text:span><text:span text:style-name="T23_4"><text:s/>το<text:s/>οποίο<text:s/>περιλαμβάνει<text:s/>τις<text:s/>Αστικές<text:s/>Μη<text:s/>Κερδοσκοπικές<text:s/>Εταιρείες,<text:s/>Σωματεία,<text:s/>Ιδρύματα,<text:s/>Κοινωνικές<text:s/>Συνεταιριστικές<text:s/>Επιχειρήσεις<text:s/>και<text:s/>λοιπούς<text:s/>μη<text:s/>κερδοσκοπικούς<text:s/>φορείς<text:s/>που<text:s/>υπάγονται<text:s/>στο<text:s/>πεδίο<text:s/>εφαρμογής<text:s/>του<text:s/>άρθρου<text:s/>83<text:s/>του<text:s/>ν.<text:s/>4727/2020.</text:span></text:p>
      <text:p text:style-name="P24"><text:span text:style-name="T24_1">Εφαρμογή<text:s/>Ανάρτησης<text:s/>Δαπανών<text:s/>Επιχορηγούμενων<text:s/>Φορέων:<text:s/>η<text:s/>ηλεκτρονική<text:s/>εφαρμογή<text:s/>που<text:s/>διατίθεται<text:s/>κεντρικά<text:s/>από<text:s/>το<text:s/>Υπουργείο<text:s/>Ψηφιακής<text:s/>Διακυβέρνησης<text:s/>για<text:s/>την<text:s/>υλοποίηση<text:s/>της<text:s/>ανάρτησης<text:s/>στο<text:s/>«Πρόγραμμα<text:s/>Διαύγεια»<text:s/>των<text:s/>δαπανών<text:s/>των<text:s/>επιχορηγούμενων<text:s/>φορέων.</text:span></text:p>
      <text:h text:style-name="P25" text:outline-level="6"><text:span text:style-name="T25_1">Άρθρο<text:s/>3:<text:s/></text:span></text:h>
      <text:h text:style-name="P26" text:outline-level="6"><text:span text:style-name="T26_1">Ένταξη<text:s/>στο<text:s/>Μητρώο<text:s/>Επιχορηγούμενων<text:s/>Φορέων<text:s/>του<text:s/>«Προγράμματος<text:s/>Διαύγεια»</text:span></text:h>
      <text:p text:style-name="P27"><text:span text:style-name="T27_1">1.</text:span><text:span text:style-name="T27_2"><text:s/>Κάθε<text:s/>επιχορηγούμενος<text:s/>φορέας<text:s/>σύμφωνα<text:s/>με<text:s/>τους<text:s/>ορισμούς<text:s/>του<text:s/>άρθρου<text:s/>2<text:s/>της<text:s/>παρούσας<text:s/>απόφασης<text:s/>εγγράφεται<text:s/>στο<text:s/>«Μητρώο<text:s/>Επιχορηγούμενων<text:s/>Φορέων<text:s/>του<text:s/>Προγράμματος<text:s/>Διαύγεια».</text:span></text:p>
      <text:p text:style-name="P28"><text:span text:style-name="T28_1">2.</text:span><text:span text:style-name="T28_2"><text:s/>Η<text:s/>ένταξη<text:s/>στο<text:s/>Μητρώο<text:s/>Επιχορηγούμενων<text:s/>Φορέων<text:s/>του<text:s/>«Προγράμματος<text:s/>Διαύγεια»<text:s/>πραγματοποιείται<text:s/>κατόπιν<text:s/>υποβολής<text:s/>σχετικού<text:s/>ηλεκτρονικού<text:s/>αιτήματος,<text:s/>εκ<text:s/>μέρους<text:s/>του<text:s/>επιχορηγούμενου<text:s/>φορέα,<text:s/>μέσω<text:s/>της<text:s/>Εφαρμογής<text:s/>Ανάρτησης<text:s/>Δαπανών<text:s/>Επιχορηγούμενων<text:s/>Φορέων<text:s/>που<text:s/>διατίθεται<text:s/>στον<text:s/>δικτυακό<text:s/>τόπο<text:s/></text:span><text:span text:style-name="T28_3"><text:a xlink:type="simple" xlink:href="https://mef.diavgeia"><text:span text:style-name="T28_4">https://mef.diavgeia</text:span></text:a></text:span><text:span text:style-name="T28_5">.<text:s/>gov.gr/.</text:span></text:p>
      <text:p text:style-name="P29"><text:span text:style-name="T29_1">3.</text:span><text:span text:style-name="T29_2"><text:s/>Για<text:s/>την<text:s/>πιστοποίηση<text:s/>του<text:s/>υπόχρεου<text:s/>φορέα<text:s/>κατά<text:s/>την<text:s/>υποβολή<text:s/>του<text:s/>αιτήματος<text:s/>ένταξης<text:s/>χρησιμοποιούνται<text:s/>οι<text:s/>κωδικοί<text:s/>εισόδου<text:s/>στο<text:s/>πληροφοριακό<text:s/>σύστημα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.<text:s/>Στο<text:s/>Μητρώο<text:s/>Επιχορηγούμενων<text:s/>Φορέων<text:s/>του<text:s/>«Προγράμματος<text:s/>Διαύγεια»<text:s/>καταχωρίζονται<text:s/>με<text:s/>αυτοματοποιημένο<text:s/>τρόπο<text:s/>από<text:s/>το<text:s/>πληροφοριακό<text:s/>σύστημα<text:s/>της<text:s/>Γενικής<text:s/>Γραμματείας<text:s/>Πληροφοριακών<text:s/>Συστημάτων<text:s/>Δημόσιας<text:s/>Διοίκησης<text:s/>(taxisnet)<text:s/>τα<text:s/>εξής<text:s/>στοιχεία<text:s/>του<text:s/>επιχορηγούμενου<text:s/>φορέα:<text:s/>επωνυμία,<text:s/>έδρα,<text:s/>Αριθμός<text:s/>Φορολογικού<text:s/>Μητρώου.</text:span></text:p>
      <text:p text:style-name="P30"><text:span text:style-name="T30_1">4.</text:span><text:span text:style-name="T30_2"><text:s/>Επιβεβαίωση<text:s/>της<text:s/>έγκρισης<text:s/>του<text:s/>αιτήματος<text:s/>αποστέλλεται<text:s/>στην<text:s/>ηλεκτρονική<text:s/>διεύθυνση<text:s/>του<text:s/>φορέα<text:s/>που<text:s/>επιχορηγείται,<text:s/>όπως<text:s/>έχει<text:s/>δηλωθεί<text:s/>στη<text:s/>φόρμα<text:s/>εγγραφής.</text:span></text:p>
      <text:p text:style-name="P31"><text:span text:style-name="T31_1">5.</text:span><text:span text:style-name="T31_2"><text:s/>Σε<text:s/>περίπτωση<text:s/>κατάργησης<text:s/>ή<text:s/>συγχώνευσης<text:s/>φορέα<text:s/>που<text:s/>έχει<text:s/>ενταχθεί<text:s/>στο<text:s/>Μητρώο<text:s/>Επιχορηγούμενων<text:s/>Φορέων<text:s/>του<text:s/>Προγράμματος<text:s/>Διαύγεια<text:s/>υποβάλλεται,<text:s/>από<text:s/>τον<text:s/>επιχορηγούμενο<text:s/>φορέα,<text:s/>σχετική<text:s/>ενημέρωση<text:s/>στην<text:s/>Εφαρμογή<text:s/>Ανάρτησης<text:s/>Δαπανών<text:s/>Επιχορηγούμενων<text:s/>Φορέων.<text:s/>Στην<text:s/>περίπτωση<text:s/>αυτή<text:s/>απενεργοποιούνται<text:s/>τα<text:s/>δικαιώματα<text:s/>πρόσβασης<text:s/>αλλά<text:s/>παραμένουν<text:s/>εμφανείς<text:s/>οι<text:s/>πραγματοποιηθείσες<text:s/>εγγραφές<text:s/>και<text:s/>το<text:s/>ιστορικό<text:s/>του<text:s/>επιχορηγούμενου<text:s/>φορέα.</text:span></text:p>
      <text:h text:style-name="P32" text:outline-level="6"><text:span text:style-name="T32_1">Άρθρο<text:s/>4<text:s/></text:span></text:h>
      <text:h text:style-name="P33" text:outline-level="6"><text:span text:style-name="T33_1">Υποχρεώσεις<text:s/>παρόχων<text:s/>επιχορηγήσεων</text:span></text:h>
      <text:p text:style-name="P34"><text:span text:style-name="T34_1">1.</text:span><text:span text:style-name="T34_2"><text:s/>Κάθε<text:s/>πράξη<text:s/>έγκρισης<text:s/>επιχορήγησης<text:s/>από<text:s/>φορείς<text:s/>της<text:s/>Γενικής<text:s/>Κυβέρνησης<text:s/>προς<text:s/>Αστικές<text:s/>Μη<text:s/>Κερδοσκοπικές<text:s/>Εταιρείες,<text:s/>Σωματεία,<text:s/>Ιδρύματα,<text:s/>Κοινωνικές<text:s/>Συνεταιριστικές<text:s/>Επιχειρήσεις<text:s/>και<text:s/>λοιπούς<text:s/>μη<text:s/>κερδοσκοπικούς<text:s/>φορείς<text:s/>φέρει<text:s/>σε<text:s/>εμφανές<text:s/>σημείο<text:s/>την<text:s/>εξής<text:s/>σημείωση:<text:s/>«Σε<text:s/>περίπτωση<text:s/>που<text:s/>το<text:s/>ποσό<text:s/>των<text:s/>συνολικών<text:s/>επιχορηγήσεων<text:s/>από<text:s/>φορείς<text:s/>της<text:s/>Γενικής<text:s/>Κυβέρνησης<text:s/>υπερβεί<text:s/>τις<text:s/>τρεις<text:s/>χιλιάδες<text:s/>(3.000)<text:s/>ευρώ<text:s/>συνολικά<text:s/>ετησίως,<text:s/>οι<text:s/>επιχορηγούμενοι<text:s/>φορείς<text:s/>οφείλουν<text:s/>να<text:s/>αναρτούν<text:s/>στο<text:s/>Μητρώο<text:s/>Επιχορηγούμενων<text:s/>Φορέων<text:s/>του<text:s/>Προγράμματος<text:s/>Διαύγεια<text:s/>(https://<text:s/>mef.diavgeia.gov.gr/)<text:s/>τα<text:s/>στοιχεία<text:s/>των<text:s/>δαπανών<text:s/>οι<text:s/>οποίες<text:s/>αφορούν<text:s/>στα<text:s/>ποσά<text:s/>των<text:s/>επιχορηγήσεων,<text:s/>σύμφωνα<text:s/>με<text:s/>το<text:s/>άρθρο<text:s/>83<text:s/>του<text:s/>ν.<text:s/>4727/2020».</text:span></text:p>
      <text:p text:style-name="P35"><text:span text:style-name="T35_1">2.</text:span><text:span text:style-name="T35_2"><text:s/>Η<text:s/>παράλειψη<text:s/>της<text:s/>δημοσίευσης<text:s/>των<text:s/>στοιχείων<text:s/>δαπανών,<text:s/>σύμφωνα<text:s/>με<text:s/>τις<text:s/>προβλέψεις<text:s/>του<text:s/>άρθρου<text:s/>83<text:s/>του<text:s/>ν.<text:s/>4727/2020<text:s/>και<text:s/>της<text:s/>παρούσας<text:s/>απόφασης,<text:s/>συνεπάγεται<text:s/>τον<text:s/>αποκλεισμό<text:s/>των<text:s/>υπόχρεων<text:s/>φορέων<text:s/>από<text:s/>παντός<text:s/>είδους<text:s/>επιχορήγηση<text:s/>ή<text:s/>χρηματοδότηση<text:s/>από<text:s/>φορείς<text:s/>της<text:s/>γενικής<text:s/>κυβέρνησης<text:s/>στο<text:s/>μέλλον.<text:s/>Οι<text:s/>πάροχοι<text:s/>επιχορηγήσεων<text:s/>της<text:s/>γενικής<text:s/>κυβέρνησης<text:s/>οφείλουν<text:s/>να<text:s/>προβαίνουν<text:s/>στο<text:s/>σχετικό<text:s/>έλεγχο<text:s/>πριν<text:s/>την<text:s/>έγκριση<text:s/>της<text:s/>επιχορήγησης.</text:span></text:p>
      <text:h text:style-name="P36" text:outline-level="6"><text:span text:style-name="T36_1">Άρθρο<text:s/>5</text:span></text:h>
      <text:p text:style-name="P37"><text:span text:style-name="T37_1">Όροι<text:s/>και<text:s/>προϋποθέσεις<text:s/>ανάρτησης<text:s/>δαπανών<text:s/>επιχορηγούμενων<text:s/>φορέων</text:span></text:p>
      <text:p text:style-name="P38"><text:span text:style-name="T38_1">Στο<text:s/>διαδίκτυο<text:s/>αναρτώνται<text:s/>τα<text:s/>στοιχεία<text:s/>των<text:s/>δαπανών<text:s/>που<text:s/>αφορούν<text:s/>στο<text:s/>ποσό<text:s/>της<text:s/>επιχορήγησης<text:s/>που<text:s/>έχουνλάβει<text:s/>οι<text:s/>επιχορηγούμενοι<text:s/>φορείς<text:s/>από<text:s/>κάθε<text:s/>φορέα<text:s/>της<text:s/>γενικής<text:s/>κυβέρνησης.</text:span></text:p>
      <text:h text:style-name="P39" text:outline-level="6"><text:span text:style-name="T39_1">Άρθρο<text:s/>6<text:s/></text:span></text:h>
      <text:h text:style-name="P40" text:outline-level="6"><text:span text:style-name="T40_1">Διαδικασία<text:s/>ανάρτησης<text:s/>δαπανών<text:s/>επιχορηγούμενων<text:s/>φορέων</text:span></text:h>
      <text:p text:style-name="P41"><text:span text:style-name="T41_1">1.</text:span><text:span text:style-name="T41_2"><text:s/>Για<text:s/>την<text:s/>ανάρτηση<text:s/>των<text:s/>δαπανών<text:s/>στην<text:s/>Εφαρμογή<text:s/>Ανάρτησης<text:s/>Δαπανών<text:s/>Επιχορηγούμενων<text:s/>Φορέων,<text:s/>χρησιμοποιούνται<text:s/>οι<text:s/>κωδικοί<text:s/>εισόδου<text:s/>στο<text:s/>πληροφοριακό<text:s/>σύστημα<text:s/>της<text:s/>Γενικής<text:s/>Γραμματείας<text:s/>Πληροφοριακών<text:s/>Συστημάτων<text:s/>Δημόσιας<text:s/>Διοίκησης<text:s/>(taxisnet).</text:span></text:p>
      <text:p text:style-name="P42"><text:span text:style-name="T42_1">2.</text:span><text:span text:style-name="T42_2"><text:s/>Η<text:s/>ανάρτηση<text:s/>πραγματοποιείται<text:s/>με<text:s/>τη<text:s/>συμπλήρωση<text:s/>των<text:s/>στοιχείων<text:s/>της<text:s/>επόμενης<text:s/>παραγράφου<text:s/>σε<text:s/>ειδικά<text:s/>διαμορφωμένη<text:s/>ηλεκτρονική<text:s/>εφαρμογή<text:s/>στο<text:s/>διαδικτυακό<text:s/></text:span><text:span text:style-name="T42_3"><text:a xlink:type="simple" xlink:href="https://mef.diavgeia.gov.gr/"><text:span text:style-name="T42_4">https://mef.diavgeia.gov.gr/</text:span></text:a></text:span><text:span text:style-name="T42_5">.</text:span></text:p>
      <text:p text:style-name="P43"><text:span text:style-name="T43_1">3.</text:span><text:span text:style-name="T43_2"><text:s/>Στην<text:s/>Εφαρμογή<text:s/>Ανάρτησης<text:s/>Δαπανών<text:s/>Επιχορηγούμενων<text:s/>Φορέων<text:s/>του<text:s/>Προγράμματος<text:s/>Διαύγεια<text:s/>αναρτώνται<text:s/>για<text:s/>κάθε<text:s/>πραγματοποιηθείσα<text:s/>δαπάνη<text:s/>που<text:s/>αφορά<text:s/>στο<text:s/>ποσό<text:s/>της<text:s/>επιχορήγησης<text:s/>τα<text:s/>εξής<text:s/>στοιχεία:</text:span></text:p>
      <text:p text:style-name="P44"><text:span text:style-name="T44_1">α.<text:s/>το<text:s/>είδος<text:s/>και<text:s/>ο<text:s/>αριθμός<text:s/>του<text:s/>νόμιμου<text:s/>παραστατικού,<text:s/>β.<text:s/>το<text:s/>καθαρό<text:s/>ποσό<text:s/>της<text:s/>δαπάνης<text:s/>(χωρίς<text:s/>ΦΠΑ)</text:span></text:p>
      <text:p text:style-name="P45"><text:span text:style-name="T45_1">γ.<text:s/>ο<text:s/>τυχόν<text:s/>αναλογών<text:s/>ΦΠΑ,</text:span></text:p>
      <text:p text:style-name="P46"><text:span text:style-name="T46_1">δ.<text:s/>τα<text:s/>στοιχεία<text:s/>του<text:s/>εκδότη<text:s/>εκάστου<text:s/>παραστατικού<text:s/>(Αριθμός<text:s/>Φορολογικού<text:s/>Μητρώου,<text:s/>ονοματεπώνυμο<text:s/>και<text:s/>πατρώνυμο<text:s/>για<text:s/>τα<text:s/>φυσικά<text:s/>πρόσωπα<text:s/>ή<text:s/>επωνυμία<text:s/>για<text:s/>τα<text:s/>νομικά<text:s/>πρόσωπα),</text:span></text:p>
      <text:p text:style-name="P47"><text:span text:style-name="T47_1">ε.<text:s/>τα<text:s/>στοιχεία<text:s/>του<text:s/>λήπτη<text:s/>εκάστου<text:s/>παραστατικού<text:s/>(Αριθμός<text:s/>Φορολογικού<text:s/>Μητρώου,<text:s/>επωνυμία<text:s/>του<text:s/>φορέα),</text:span></text:p>
      <text:p text:style-name="P48"><text:span text:style-name="T48_1">στ.<text:s/>το<text:s/>αντικείμενο<text:s/>της<text:s/>συναλλαγής,</text:span></text:p>
      <text:p text:style-name="P49"><text:span text:style-name="T49_1">ζ.<text:s/>ο<text:s/>Αριθμός<text:s/>Διαδικτυακής<text:s/>Ανάρτησης<text:s/>της<text:s/>πράξης<text:s/>έγκρισης<text:s/>της<text:s/>επιχορήγησης<text:s/>στην<text:s/>οποία<text:s/>αφορά<text:s/>η<text:s/>δαπάνη.<text:s/>Σε<text:s/>περίπτωση<text:s/>που<text:s/>η<text:s/>δαπάνη<text:s/>αντιστοιχεί<text:s/>σε<text:s/>περισσότερες<text:s/>επιχορηγήσεις,<text:s/>καταχωρίζονται<text:s/>οι<text:s/>Αριθμοί<text:s/>Διαδικτυακής<text:s/>Ανάρτησης<text:s/>όλων<text:s/>των<text:s/>σχετικών<text:s/>εγκριτικών<text:s/>των<text:s/>επιχορηγήσεων<text:s/>πράξεων.</text:span></text:p>
      <text:h text:style-name="P50" text:outline-level="6"><text:span text:style-name="T50_1">Άρθρο<text:s/>7</text:span></text:h>
      <text:p text:style-name="P51"><text:span text:style-name="T51_1">Χρόνος<text:s/>ανάρτησης<text:s/>δαπανών<text:s/>επιχορηγούμενων<text:s/>φορέων</text:span></text:p>
      <text:p text:style-name="P52"><text:span text:style-name="T52_1">Οι<text:s/>επιχορηγούμενοι<text:s/>φορείς<text:s/>αναρτούν<text:s/>απολογιστικά<text:s/>και<text:s/>συγκεντρωτικά<text:s/>τις<text:s/>δαπάνες<text:s/>σύμφωνα<text:s/>με<text:s/>τη<text:s/>διαδικασία<text:s/>που<text:s/>προβλέπεται<text:s/>στο<text:s/>άρθρο<text:s/>6,<text:s/>στο<text:s/>διάστημα<text:s/>από<text:s/>1η<text:s/>Ιανουαρίου<text:s/>μέχρι<text:s/>το<text:s/>τέλος<text:s/>Φεβρουαρίου<text:s/>του<text:s/>επόμενου<text:s/>έτους<text:s/>από<text:s/>την<text:s/>πραγματοποίηση<text:s/>των<text:s/>δαπανών.</text:span></text:p>
      <text:h text:style-name="P53" text:outline-level="6"><text:span text:style-name="T53_1">Άρθρο<text:s/>8</text:span></text:h>
      <text:p text:style-name="P54"><text:span text:style-name="T54_1">Διόρθωση<text:s/>Εσφαλμένων<text:s/>Αναρτήσεων</text:span></text:p>
      <text:p text:style-name="P55"><text:span text:style-name="T55_1">Σε<text:s/>περίπτωση<text:s/>ανάρτησης<text:s/>λανθασμένων<text:s/>στοιχείων,<text:s/>αυτά<text:s/>διορθώνονται<text:s/>αμελλητί<text:s/>με<text:s/>ευθύνη<text:s/>του<text:s/>επιχορηγούμενου<text:s/>φορέα.<text:s/>Οι<text:s/>δηλώσεις<text:s/>που<text:s/>υπέστησαν<text:s/>τη<text:s/>διόρθωση<text:s/>διατηρούνται<text:s/>στην<text:s/>Εφαρμογή<text:s/>Ανάρτησης<text:s/>Δαπανών<text:s/>Επιχορηγούμενων<text:s/>Φορέων.</text:span></text:p>
      <text:h text:style-name="P56" text:outline-level="6"><text:span text:style-name="T56_1">Άρθρο<text:s/>9<text:s/></text:span></text:h>
      <text:h text:style-name="P57" text:outline-level="6"><text:span text:style-name="T57_1">Έναρξη<text:s/>ισχύος</text:span></text:h>
      <text:p text:style-name="P58"><text:span text:style-name="T58_1">1.</text:span><text:span text:style-name="T58_2"><text:s/>Κατά<text:s/>την<text:s/>πρώτη<text:s/>εφαρμογή<text:s/>της<text:s/>παρούσας<text:s/>αναρτώνται,<text:s/>μέχρι<text:s/>την<text:s/>31η.5.2021,<text:s/>στοιχεία<text:s/>που<text:s/>αφορούν<text:s/>σε<text:s/>δαπάνες<text:s/>συντελεσθείσες<text:s/>από<text:s/>1.1.2015<text:s/>έως<text:s/>31.12.2020.</text:span></text:p>
      <text:p text:style-name="P59"><text:span text:style-name="T59_1">2.</text:span><text:span text:style-name="T59_2"><text:s/>Από<text:s/>τη<text:s/>δημοσίευση<text:s/>της<text:s/>παρούσας<text:s/>η<text:s/>υπό<text:s/>στοιχεία<text:s/>ΔΗΔ/Φ.40/1057/2015<text:s/>(Β’<text:s/>116)<text:s/>υπουργική<text:s/>απόφαση<text:s/>καταργείται.</text:span></text:p>
      <text:p text:style-name="P60"><text:span text:style-name="T60_1">3.</text:span><text:span text:style-name="T60_2"><text:s/>Η<text:s/>παρούσα<text:s/>ισχύει<text:s/>από<text:s/>τη<text:s/>δημοσίευσή<text:s/>της<text:s/>στην<text:s/>Εφημερίδα<text:s/>της<text:s/>Κυβερνήσεως.</text:span></text:p>
      <text:p text:style-name="P61"><text:span text:style-name="T61_1">Η<text:s/>απόφαση<text:s/>αυτή<text:s/>να<text:s/>δημοσιευθεί<text:s/>στην<text:s/>Εφημερίδα<text:s/>της<text:s/>Κυβερνήσεως.</text:span></text:p>
      <text:p text:style-name="P62"><text:span text:style-name="T62_1">Αθήνα,<text:s/>11<text:s/>Μαΐου<text:s/>2021</text:span></text:p>
      <text:p text:style-name="P63"><text:span text:style-name="T63_1">O<text:s/>Υπουργός</text:span></text:p>
      <text:p text:style-name="P64"><text:span text:style-name="T64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