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56591<text:s/>ΕΞ<text:s/>14-5-2021</text:span></text:p>
      <text:p text:style-name="P2"><text:span text:style-name="T2_1">Καθορισμός<text:s/>καθηκόντων<text:s/>και<text:s/>αρμοδιοτήτων<text:s/>των<text:s/>προσώπων<text:s/>που<text:s/>ασκούν<text:s/>ή<text:s/>άσκησαν<text:s/>σημαντικό<text:s/>δημόσιο<text:s/>λειτούργημα<text:s/>και<text:s/>ρύθμιση<text:s/>ειδικότερων<text:s/>ζητημάτων</text:span></text:p>
      <text:p text:style-name="P3"><text:span text:style-name="T3_1">Αριθμ.<text:s/>56591<text:s/>ΕΞ<text:s/>2021</text:span></text:p>
      <text:p text:style-name="P4"><text:span text:style-name="T4_1">(ΦΕΚ<text:s/>Β'<text:s/>2019/17-05-2021)</text:span></text:p>
      <text:p text:style-name="P5"><text:span text:style-name="T5_1">Ο<text:s/>ΠΡΟΕΔΡΟΣ<text:s/>ΤΗΣ<text:s/>ΒΟΥΛΗΣ<text:s/>ΤΩΝ<text:s/>ΕΛΛΗΝΩΝ<text:s/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2<text:s/>του<text:s/>άρθρου<text:s/>29<text:s/>και<text:s/>της<text:s/>παρ.<text:s/>1<text:s/>του<text:s/>άρθρου<text:s/>65<text:s/>του<text:s/>Συντάγματος,</text:span></text:p>
      <text:p text:style-name="P9"><text:span text:style-name="T9_1">β)</text:span><text:span text:style-name="T9_2"><text:tab/></text:span><text:span text:style-name="T9_3">του<text:s/>άρθρου<text:s/>11<text:s/>(Μέρος<text:s/>Κοινοβουλευτικό)<text:s/>και<text:s/>των<text:s/>άρθρων<text:s/>1,<text:s/>30Γ,<text:s/>97,<text:s/>100<text:s/>και<text:s/>164ΣΤ,<text:s/>καθώς<text:s/>και<text:s/>του<text:s/>εδαφ.<text:s/>ζ<text:s/>της<text:s/>παρ.<text:s/>1<text:s/>του<text:s/>άρθρου<text:s/>2<text:s/>του<text:s/>υπ’<text:s/>αρ.<text:s/>3<text:s/>Ειδικού<text:s/>Κανονισμού<text:s/>Λειτουργίας<text:s/>της<text:s/>Ειδικής<text:s/>Υπηρεσίας<text:s/>Επιτροπής<text:s/>Ελέγχου<text:s/>Δηλώσεων<text:s/>Περιουσιακής<text:s/>Κατάστασης,<text:s/>του<text:s/>Κανονισμού<text:s/>της<text:s/>Βουλής<text:s/>(Μέρος<text:s/>Β’,<text:s/>Α΄<text:s/>51/1997),<text:s/>όπως<text:s/>ισχύει,</text:span></text:p>
      <text:p text:style-name="P10"><text:span text:style-name="T10_1">γ)</text:span><text:span text:style-name="T10_2"><text:tab/></text:span><text:span text:style-name="T10_3">της<text:s/>παρ.<text:s/>4<text:s/>του<text:s/>άρθρου<text:s/>18<text:s/>του<text:s/>ν.<text:s/>4557/2018<text:s/>(Α’<text:s/>139),<text:s/>όπως<text:s/>τροποποιήθηκε<text:s/>με<text:s/>τον<text:s/>ν.<text:s/>4734/2020<text:s/>(Α’<text:s/>196),</text:span></text:p>
      <text:p text:style-name="P11"><text:span text:style-name="T11_1">δ)</text:span><text:span text:style-name="T11_2"><text:tab/></text:span><text:span text:style-name="T11_3">των<text:s/>άρθρων<text:s/>75<text:s/>έως<text:s/>83<text:s/>του<text:s/>ν.<text:s/>4727/2020<text:s/>(Α’<text:s/>184),</text:span></text:p>
      <text:p text:style-name="P12"><text:span text:style-name="T12_1">ε)</text:span><text:span text:style-name="T12_2"><text:tab/></text:span><text:span text:style-name="T12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στ)</text:span><text:span text:style-name="T13_2"><text:tab/></text:span><text:span text:style-name="T13_3">του<text:s/>άρθρου<text:s/>1<text:s/>και<text:s/>της<text:s/>παρ.<text:s/>4<text:s/>του<text:s/>άρθρου<text:s/>3Α<text:s/>του<text:s/>ν.<text:s/>3213/2003<text:s/>(Α’<text:s/>309),</text:span></text:p>
      <text:p text:style-name="P14"><text:span text:style-name="T14_1">ζ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η)</text:span><text:span text:style-name="T15_2"><text:tab/></text:span><text:span text:style-name="T15_3">του<text:s/>π.δ.<text:s/>142/2017<text:s/>«Οργανισμός<text:s/>Υπουργείου<text:s/>Οικονομικών»<text:s/>(Α’<text:s/>181),</text:span></text:p>
      <text:p text:style-name="P16"><text:span text:style-name="T16_1">θ)</text:span><text:span text:style-name="T16_2"><text:tab/></text:span><text:span text:style-name="T16_3">της<text:s/>υπ’<text:s/>αρ.<text:s/>338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Ζαββό»<text:s/>(Β’<text:s/>3051)<text:s/>και</text:span></text:p>
      <text:p text:style-name="P17"><text:span text:style-name="T17_1">ι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18"><text:span text:style-name="T18_1">2.<text:s/>Την<text:s/>υπό<text:s/>στοιχεία<text:s/>38652ΕΙ2021/31-03-2021<text:s/>εισήγηση<text:s/>της<text:s/>Ειδικής<text:s/>Υπηρεσίας<text:s/>Επιτροπής<text:s/>Ελέγχου<text:s/>Δηλώσεων<text:s/>Περιουσιακής<text:s/>Κατάστασης<text:s/>της<text:s/>Βουλής<text:s/>των<text:s/>Ελλήνων.</text:span></text:p>
      <text:p text:style-name="P19"><text:span text:style-name="T19_1">3.<text:s/>Την<text:s/>ανάγκη<text:s/>καθορισμού<text:s/>των<text:s/>καθηκόντων<text:s/>και<text:s/>αρμοδιοτήτων<text:s/>όσων<text:s/>ασκούν<text:s/>ή<text:s/>άσκησαν<text:s/>σημαντικό<text:s/>δημόσιο<text:s/>λειτούργημα<text:s/>και<text:s/>την<text:s/>ανάγκη<text:s/>ρύθμισης<text:s/>των<text:s/>σχετικών<text:s/>ειδικότερων<text:s/>θεμάτων.</text:span></text:p>
      <text:p text:style-name="P20"><text:span text:style-name="T20_1">4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<text:s/>οικονομικού<text:s/>έτους<text:s/>2021,</text:span></text:p>
      <text:p text:style-name="P21"><text:span text:style-name="T21_1">αποφασίζουμε:</text:span></text:p>
      <text:p text:style-name="P22"><text:span text:style-name="T22_1">Α.<text:s/>Την<text:s/>κατάρτιση<text:s/>εθνικού<text:s/>καταλόγου,<text:s/>που<text:s/>περιλαμβάνει<text:s/>όσους<text:s/>ασκούν<text:s/>ή<text:s/>άσκησαν<text:s/>σημαντικό<text:s/>δημόσιο<text:s/>λειτούργημα<text:s/>στην<text:s/>Ελλάδα<text:s/>κατά<text:s/>την<text:s/>άσκηση<text:s/>των<text:s/>καθηκόντων<text:s/>και<text:s/>αρμοδιοτήτων<text:s/>τους,<text:s/>ως<text:s/>ακολούθως:</text:span><text:span text:style-name="T22_2"><text:note text:note-class="footnote"><text:note-citation/><text:note-body><text:p text:style-name="P23"><text:span text:style-name="T23_1">Τροποποίηση<text:s/>A.<text:s/>21959<text:s/>ΕΞ<text:s/>2022 18.02.2022</text:span></text:p></text:note-body></text:note></text:span></text:p>
      <text:p text:style-name="P24"><text:span text:style-name="T24_1">α)</text:span><text:span text:style-name="T24_2"><text:tab/></text:span><text:span text:style-name="T24_3">ο<text:s/>Πρόεδρος<text:s/>της<text:s/>Δημοκρατίας,</text:span><text:span text:style-name="T24_4"><text:note text:note-class="footnote"><text:note-citation/><text:note-body><text:p text:style-name="P25"><text:span text:style-name="T25_1">Τροποποίηση<text:s/>A.<text:s/>21959<text:s/>ΕΞ<text:s/>2022 18.02.2022</text:span></text:p></text:note-body></text:note></text:span></text:p>
      <text:p text:style-name="P26"><text:span text:style-name="T26_1">β)</text:span><text:span text:style-name="T26_2"><text:tab/></text:span><text:span text:style-name="T26_3">ο<text:s/>Πρωθυπουργός,<text:s/>οι<text:s/>Αντιπρόεδροι<text:s/>της<text:s/>Κυβέρνησης,<text:s/>Υπουργοί,<text:s/>Αναπληρωτές<text:s/>Υπουργοί<text:s/>και<text:s/>Υφυπουργοί,<text:s/>Γενικοί<text:s/>και<text:s/>Ειδικοί<text:s/>Γραμματείς,</text:span><text:span text:style-name="T26_4"><text:note text:note-class="footnote"><text:note-citation/><text:note-body><text:p text:style-name="P27"><text:span text:style-name="T27_1">Τροποποίηση<text:s/>A.<text:s/>21959<text:s/>ΕΞ<text:s/>2022 18.02.2022</text:span></text:p></text:note-body></text:note></text:span></text:p>
      <text:p text:style-name="P28"><text:span text:style-name="T28_1">γ)</text:span><text:span text:style-name="T28_2"><text:tab/></text:span><text:span text:style-name="T28_3">Βουλευτές<text:s/>του<text:s/>Ελληνικού<text:s/>Κοινοβουλίου,</text:span><text:span text:style-name="T28_4"><text:note text:note-class="footnote"><text:note-citation/><text:note-body><text:p text:style-name="P29"><text:span text:style-name="T29_1">Τροποποίηση<text:s/>A.<text:s/>21959<text:s/>ΕΞ<text:s/>2022 18.02.2022</text:span></text:p></text:note-body></text:note></text:span></text:p>
      <text:p text:style-name="P30"><text:span text:style-name="T30_1">δ)</text:span><text:span text:style-name="T30_2"><text:tab/></text:span><text:span text:style-name="T30_3">Αρχηγοί<text:s/>και<text:s/>οικονομικοί<text:s/>υπεύθυνοι<text:s/>των<text:s/>πολιτικών<text:s/>κομμάτων<text:s/>που<text:s/>εκπροσωπούνται<text:s/>στη<text:s/>Βουλή<text:s/>των<text:s/>Ελλήνων<text:s/>ή<text:s/>στο<text:s/>Ευρωπαϊκό<text:s/>Κοινοβούλιο,</text:span><text:span text:style-name="T30_4"><text:note text:note-class="footnote"><text:note-citation/><text:note-body><text:p text:style-name="P31"><text:span text:style-name="T31_1">Τροποποίηση<text:s/>A.<text:s/>21959<text:s/>ΕΞ<text:s/>2022 18.02.2022</text:span></text:p></text:note-body></text:note></text:span></text:p>
      <text:p text:style-name="P32"><text:span text:style-name="T32_1">ε)</text:span><text:span text:style-name="T32_2"><text:tab/></text:span><text:span text:style-name="T32_3">Περιφερειάρχες<text:s/>και<text:s/>Αντιπεριφερειάρχες,<text:s/>Δήμαρχοι<text:s/>και<text:s/>Αντιδήμαρχοι,</text:span><text:span text:style-name="T32_4"><text:note text:note-class="footnote"><text:note-citation/><text:note-body><text:p text:style-name="P33"><text:span text:style-name="T33_1">Τροποποίηση<text:s/>A.<text:s/>21959<text:s/>ΕΞ<text:s/>2022 18.02.2022</text:span></text:p></text:note-body></text:note></text:span></text:p>
      <text:p text:style-name="P34"><text:span text:style-name="T34_1">στ)</text:span><text:span text:style-name="T34_2"><text:tab/></text:span><text:span text:style-name="T34_3">Δικαστικοί<text:s/>και<text:s/>Εισαγγελικοί<text:s/>λειτουργοί<text:s/>του<text:s/>Αρείου<text:s/>Πάγου,<text:s/>της<text:s/>Εισαγγελίας<text:s/>του<text:s/>Αρείου<text:s/>Πάγου,<text:s/>του<text:s/>Συμβουλίου<text:s/>της<text:s/>Επικρατείας,<text:s/>του<text:s/>Δικαστικού<text:s/>Σώματος<text:s/>των<text:s/>Ενόπλων<text:s/>Δυνάμεων<text:s/>και<text:s/>του<text:s/>Ανώτατου<text:s/>Ειδικού<text:s/>Δικαστηρίου,<text:s/></text:span><text:span text:style-name="T34_4"><text:note text:note-class="footnote"><text:note-citation/><text:note-body><text:p text:style-name="P35"><text:span text:style-name="T35_1">Τροποποίηση<text:s/>A.<text:s/>21959<text:s/>ΕΞ<text:s/>2022 18.02.2022</text:span></text:p></text:note-body></text:note></text:span></text:p>
      <text:p text:style-name="P36"><text:span text:style-name="T36_1">ζ)</text:span><text:span text:style-name="T36_2"><text:tab/></text:span><text:span text:style-name="T36_3">Δικαστικοί<text:s/>λειτουργοί<text:s/>του<text:s/>Ελεγκτικού<text:s/>Συνεδρίου<text:s/>και<text:s/>της<text:s/>Γενικής<text:s/>Επιτροπείας<text:s/>της<text:s/>Επικρατείας<text:s/>του<text:s/>Ελεγκτικού<text:s/>Συνεδρίου,</text:span><text:span text:style-name="T36_4"><text:note text:note-class="footnote"><text:note-citation/><text:note-body><text:p text:style-name="P37"><text:span text:style-name="T37_1">Τροποποίηση<text:s/>A.<text:s/>21959<text:s/>ΕΞ<text:s/>2022 18.02.2022</text:span></text:p></text:note-body></text:note></text:span></text:p>
      <text:p text:style-name="P38"><text:span text:style-name="T38_1">η)</text:span><text:span text:style-name="T38_2"><text:tab/></text:span><text:span text:style-name="T38_3">ο<text:s/>Διοικητής,<text:s/>οι<text:s/>Υποδιοικητές,<text:s/>Διευθύνοντες<text:s/>Σύμβουλοι<text:s/>και<text:s/>τα<text:s/>μέλη<text:s/>των<text:s/>Συμβουλίων<text:s/>της<text:s/>Τράπεζας<text:s/>της<text:s/>Ελλάδος,</text:span><text:span text:style-name="T38_4"><text:note text:note-class="footnote"><text:note-citation/><text:note-body><text:p text:style-name="P39"><text:span text:style-name="T39_1">Τροποποίηση<text:s/>A.<text:s/>21959<text:s/>ΕΞ<text:s/>2022 18.02.2022</text:span></text:p></text:note-body></text:note></text:span></text:p>
      <text:p text:style-name="P40"><text:span text:style-name="T40_1">θ)</text:span><text:span text:style-name="T40_2"><text:tab/></text:span><text:span text:style-name="T40_3">Πρέσβεις,<text:s/>επιτετραμμένοι<text:s/>διπλωμάτες<text:s/>και<text:s/>πρόξενοι,<text:s/>ι)<text:s/>Ανώτατοι<text:s/>Αξιωματικοί<text:s/>των<text:s/>Ενόπλων<text:s/>Δυνάμεων,</text:span><text:span text:style-name="T40_4"><text:note text:note-class="footnote"><text:note-citation/><text:note-body><text:p text:style-name="P41"><text:span text:style-name="T41_1">Τροποποίηση<text:s/>A.<text:s/>21959<text:s/>ΕΞ<text:s/>2022 18.02.2022</text:span></text:p></text:note-body></text:note></text:span></text:p>
      <text:p text:style-name="P42"><text:span text:style-name="T42_1">ια)</text:span><text:span text:style-name="T42_2"><text:tab/></text:span><text:span text:style-name="T42_3">Πρόεδροι,<text:s/>Αντιπρόεδροι,<text:s/>Διευθύνοντες<text:s/>Σύμβουλοι,<text:s/>Εκτελεστικοί<text:s/>Γραμματείς,<text:s/>Εντεταλμένοι<text:s/>Σύμβουλοι,<text:s/>μέλη<text:s/>Διοικητικών<text:s/>ή<text:s/>άλλων<text:s/>Συμβουλίων<text:s/>ή<text:s/>Επιτροπών,<text:s/>συμπεριλαμβανομένων<text:s/>των<text:s/>αναπληρωτών<text:s/>τους,<text:s/>των<text:s/>πάσης<text:s/>φύσεως<text:s/>επιχειρήσεων<text:s/>οι<text:s/>οποίες<text:s/>ανήκουν<text:s/>στον<text:s/>Δημόσιο<text:s/>Τομέα,<text:s/>κατά<text:s/>τον<text:s/>ορισμό<text:s/>του<text:s/>άρθρου<text:s/>14<text:s/>του<text:s/>ν.<text:s/>4270/2014,<text:s/>ή<text:s/>εποπτεύονται<text:s/>από<text:s/>αυτόν,<text:s/>ή<text:s/>τους<text:s/>ασκείται<text:s/>από<text:s/>αυτόν<text:s/>διαχειριστικός,<text:s/>διοικητικός<text:s/>ή<text:s/>εποπτικός<text:s/>έλεγχος,</text:span><text:span text:style-name="T42_4"><text:note text:note-class="footnote"><text:note-citation/><text:note-body><text:p text:style-name="P43"><text:span text:style-name="T43_1">Τροποποίηση<text:s/>A.<text:s/>21959<text:s/>ΕΞ<text:s/>2022 18.02.2022</text:span></text:p></text:note-body></text:note></text:span></text:p>
      <text:p text:style-name="P44"><text:span text:style-name="T44_1">ιβ)</text:span><text:span text:style-name="T44_2"><text:tab/></text:span><text:span text:style-name="T44_3">Μέλη<text:s/>Διοικητικών<text:s/>Συμβουλίων,<text:s/>Διευθυντές,<text:s/>Αναπληρωτές<text:s/>Διευθυντές<text:s/>και<text:s/>πρόσωπα<text:s/>που<text:s/>κατέχουν<text:s/>ισοδύναμη<text:s/>θέση<text:s/>σε<text:s/>Διεθνείς<text:s/>Οργανισμούς.</text:span><text:span text:style-name="T44_4"><text:note text:note-class="footnote"><text:note-citation/><text:note-body><text:p text:style-name="P45"><text:span text:style-name="T45_1">Τροποποίηση<text:s/>A.<text:s/>21959<text:s/>ΕΞ<text:s/>2022 18.02.2022</text:span></text:p></text:note-body></text:note></text:span></text:p>
      <text:p text:style-name="P46"><text:span text:style-name="T46_1">Β.<text:s/>Ο<text:s/>εθνικός<text:s/>κατάλογος<text:s/>σημαντικών<text:s/>δημόσιων<text:s/>λειτουργημάτων<text:s/>δεν<text:s/>συμπεριλαμβάνει<text:s/>ενδιάμεσες<text:s/>ή<text:s/>χαμηλές<text:s/>βαθμίδες<text:s/>της<text:s/>υπαλληλικής<text:s/>ιεραρχίας.<text:s/>Η<text:s/>ιδιότητα<text:s/>της<text:s/>άσκησης<text:s/>σημαντικού<text:s/>δημόσιου<text:s/>λειτουργήματος<text:s/>λαμβάνεται<text:s/>υπόψη<text:s/>για<text:s/>λόγους<text:s/>άσκησης<text:s/>ενισχυμένων<text:s/>μέτρων<text:s/>δέουσας<text:s/>επιμέλειας<text:s/>για<text:s/>χρονικό<text:s/>διάστημα<text:s/>τουλάχιστον<text:s/>ενός<text:s/>(1)<text:s/>έτους<text:s/>μετά<text:s/>την<text:s/>απώλεια<text:s/>της<text:s/>θέσης<text:s/>ή<text:s/>έως<text:s/>ότου<text:s/>κρίνεται<text:s/>από<text:s/>τα<text:s/>υπόχρεα<text:s/>πρόσωπα<text:s/>ότι<text:s/>ενέχονται<text:s/>λόγοι<text:s/>εφαρμογής<text:s/>τους.</text:span></text:p>
      <text:p text:style-name="P47"><text:span text:style-name="T47_1">Γ.<text:s/>Ο<text:s/>εθνικός<text:s/>κατάλογος<text:s/>σημαντικών<text:s/>δημόσιων<text:s/>λειτουργημάτων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/text:p>
      <text:p text:style-name="P48"><text:span text:style-name="T48_1"> </text:span></text:p>
      <text:p text:style-name="P49"><text:span text:style-name="T49_1">Η<text:s/>επικαιροποίηση<text:s/>του<text:s/>εθνικού<text:s/>καταλόγου<text:s/>σημαντικών<text:s/>δημόσιων<text:s/>λειτουργημάτων<text:s/>λαμβάνει<text:s/>χώρα<text:s/>κατόπιν<text:s/>εκ<text:s/>νέου<text:s/>υποβολής<text:s/>σχετικής<text:s/>εισήγησης<text:s/>της<text:s/>Ειδικής<text:s/>Υπηρεσίας<text:s/>Επιτροπής<text:s/>Ελέγχου<text:s/>Δηλώσεων<text:s/>Περιουσιακής<text:s/>Κατάστασης<text:s/>της<text:s/>Βουλής.</text:span></text:p>
      <text:p text:style-name="P50"><text:span text:style-name="T50_1">Δ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4<text:s/>Μαΐου<text:s/>2021</text:span></text:p>
      <text:p text:style-name="P53"><text:span text:style-name="T53_1">Ο<text:s/>Πρόεδρος<text:s/></text:span></text:p>
      <text:p text:style-name="P54"><text:span text:style-name="T54_1">ΚΩΝΣΤΑΝΤΙΝΟΣ<text:s/>ΤΑΣΟΥΛΑΣ</text:span></text:p>
      <text:p text:style-name="P55"><text:span text:style-name="T55_1">Ο<text:s/>Υφυπουργός<text:s/>της<text:s/>Βουλής<text:s/>των<text:s/>Ελλήνων<text:s/>Οικονομικών</text:span></text:p>
      <text:p text:style-name="P56"><text:span text:style-name="T56_1"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