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Heading_20_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54570/17.5.2021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ν.<text:s/>4399/2016<text:s/>«Γενική<text:s/>Επιχειρηματικότητα»<text:s/>και<text:s/>«Επιχειρηματικότητα<text:s/>Πολύ<text:s/>Μικρών<text:s/>και<text:s/>Μικρών<text:s/>Επιχειρήσεων»<text:s/>του<text:s/>έτους<text:s/>2021.</text:span></text:p>
      <text:p text:style-name="P3"><text:span text:style-name="T3_1">Αριθμ.<text:s/>54570</text:span></text:p>
      <text:p text:style-name="P4"><text:span text:style-name="T4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ν.<text:s/>4399/2016<text:s/>«Γενική<text:s/>Επιχειρηματικότητα»<text:s/>και<text:s/>«Επιχειρηματικότητα<text:s/>Πολύ<text:s/>Μικρών<text:s/>και<text:s/>Μικρών<text:s/>Επιχειρήσεων»<text:s/>του<text:s/>έτους<text:s/>2021.</text:span></text:p>
      <text:p text:style-name="P5"><text:span text:style-name="T5_1">ΟΙ<text:s/>ΥΠΟΥΡΓΟΙ<text:s/>ΟΙΚΟΝΟΜΙΚΩΝ<text:s/>-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Α'<text:s/>117,<text:s/>και<text:s/>ειδικότερα<text:s/>την<text:s/>παρ.<text:s/>1<text:s/>του<text:s/>άρθρου<text:s/>28<text:s/>αυτού.</text:span></text:p>
      <text:p text:style-name="P8"><text:span text:style-name="T8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EE<text:s/>L<text:s/>187<text:s/>της<text:s/>26.06.2014,<text:s/>σ.<text:s/>1-178).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'<text:s/>143),<text:s/>όπως<text:s/>τροποποιήθηκε<text:s/>με<text:s/>το<text:s/>άρθρο<text:s/>10<text:s/>του<text:s/>ν.<text:s/>4337/2015<text:s/>(Α'<text:s/>129).</text:span></text:p>
      <text:p text:style-name="P10"><text:span text:style-name="T10_1">4.<text:s/>Τις<text:s/>διατάξεις<text:s/>του<text:s/>κανονισμού<text:s/>(ΕΕ)<text:s/>αριθ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EE<text:s/>L<text:s/>193<text:s/>της<text:s/>01.07.2014,<text:s/>σ.<text:s/>1-75).</text:span></text:p>
      <text:p text:style-name="P11"><text:span text:style-name="T11_1">5.<text:s/>Την<text:s/>υπ'<text:s/>αρ.<text:s/>129229/24-11-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'<text:s/>4122).</text:span></text:p>
      <text:p text:style-name="P12"><text:span text:style-name="T12_1">6.<text:s/>Την<text:s/>υπ'<text:s/>αρ.<text:s/>88642/25-08-2020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μικρών<text:s/>και<text:s/>μεσαίων<text:s/>επιχειρήσεων<text:s/>(ΜΜΕ)<text:s/>καθώς<text:s/>και<text:s/>των<text:s/>μεγάλων<text:s/>επιχειρήσεων,<text:s/>που<text:s/>μπορούν<text:s/>να<text:s/>υπαχθούν<text:s/>σε<text:s/>καθεστώτα<text:s/>ενισχύσεων<text:s/>του<text:s/>ν.<text:s/>4399/2016<text:s/>(Α'<text:s/>117),<text:s/>για<text:s/>τα<text:s/>οποία<text:s/>το<text:s/>αιτούμενο<text:s/>ποσό<text:s/>ενίσχυσης<text:s/>σε<text:s/>ακαθάριστο<text:s/>ισοδύναμο<text:s/>επιχορήγησης<text:s/>ανά<text:s/>επενδυτικό<text:s/>σχέδιο<text:s/>και<text:s/>ανά<text:s/>επιχείρηση<text:s/>υπερβαίνει<text:s/>το<text:s/>ποσό<text:s/>των<text:s/>πεντακοσίων<text:s/>χιλιάδων<text:s/>(500.000)<text:s/>ευρώ,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αυτά<text:s/>τα<text:s/>επενδυτικά<text:s/>σχέδια»<text:s/>(Β'<text:s/>3539).</text:span></text:p>
      <text:p text:style-name="P13"><text:span text:style-name="T13_1">7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'<text:s/>133).</text:span></text:p>
      <text:p text:style-name="P14"><text:span text:style-name="T14_1">8.<text:s/>Το<text:s/>άρθρο<text:s/>90<text:s/>του<text:s/>Κώδικα<text:s/>για<text:s/>την<text:s/>Κυβέρνηση<text:s/>και<text:s/>κυβερνητικά<text:s/>όργανα,<text:s/>που<text:s/>κυρώθηκε<text:s/>με<text:s/>το<text:s/>άρθρο<text:s/>πρώτο<text:s/>του<text:s/>π.δ.<text:s/>63/2005<text:s/>(Α'<text:s/>98).</text:span></text:p>
      <text:p text:style-name="P15"><text:span text:style-name="T15_1">9.<text:s/>Τις<text:s/>διατάξεις<text:s/>του<text:s/>π.δ.<text:s/>147/2017<text:s/>«Οργανισμός<text:s/>του<text:s/>Υπουργείου<text:s/>Οικονομίας<text:s/>και<text:s/>Ανάπτυξης»<text:s/>(Α'<text:s/>192).</text:span></text:p>
      <text:p text:style-name="P16"><text:span text:style-name="T16_1">10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'<text:s/>119).</text:span></text:p>
      <text:p text:style-name="P17"><text:span text:style-name="T17_1">11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8"><text:span text:style-name="T18_1">12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'<text:s/>123).</text:span></text:p>
      <text:p text:style-name="P19"><text:span text:style-name="T19_1">1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0"><text:span text:style-name="T20_1">14.<text:s/>Την<text:s/>υπό<text:s/>στοιχεία<text:s/>Υ<text:s/>45/05.08.2020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-παθανάση»<text:s/>(Β'<text:s/>3328).</text:span></text:p>
      <text:p text:style-name="P21"><text:span text:style-name="T21_1">15.<text:s/>Την<text:s/>υπ'<text:s/>αρ.<text:s/>51875/7-5-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1867).</text:span></text:p>
      <text:p text:style-name="P22"><text:span text:style-name="T22_1">16.<text:s/>Την<text:s/>C(2018)4206<text:s/>final/06-07-2018<text:s/>απόφαση<text:s/>της<text:s/>Ευρωπαϊκής<text:s/>Επιτροπής<text:s/>με<text:s/>την<text:s/>οποία<text:s/>εγκρίνεται<text:s/>το<text:s/>σχέδιο<text:s/>αξιολόγησης<text:s/>του<text:s/>καθεστώτος<text:s/>της<text:s/>Γενικής<text:s/>Επιχειρηματικότητας<text:s/>του<text:s/>ν.<text:s/>4399/2016.</text:span></text:p>
      <text:p text:style-name="P23"><text:span text:style-name="T23_1">17.<text:s/>Την<text:s/>υπ'<text:s/>αρ.<text:s/>51496/6-5-2021<text:s/>εισήγηση<text:s/>της<text:s/>Γενικής<text:s/>Διεύθυνσης<text:s/>Οικονομικών<text:s/>Υπηρεσιών<text:s/>(περ.<text:s/>ε<text:s/>της<text:s/>παρ.<text:s/>5<text:s/>του<text:s/>άρθρου<text:s/>24<text:s/>του<text:s/>ν.<text:s/>4270/2014)<text:s/>του<text:s/>Αναπληρωτή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4"><text:span text:style-name="T24_1">18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text:s/>Η<text:s/>προκαλούμενη<text:s/>δαπάνη<text:s/>θα<text:s/>αντιμετωπιστεί<text:s/>στο<text:s/>πλαίσιο<text:s/>των<text:s/>υφιστάμενων<text:s/>ορίων<text:s/>του<text:s/>ΜΠΔΣ.</text:span></text:p>
      <text:p text:style-name="P25"><text:span text:style-name="T25_1">19.<text:s/>Την<text:s/>υπ'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υπ'<text:s/>αρ.<text:s/>46274/26.09.2014<text:s/>κοινής<text:s/>υπουργικής<text:s/>απόφασης<text:s/>[Β'<text:s/>2857]),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Ποσό<text:s/>φορολογικής<text:s/>απαλλαγής</text:span></text:h>
      <text:p text:style-name="P29"><text:span text:style-name="T29_1"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21,<text:s/>καθορίζεται<text:s/>ως<text:s/>εξής:</text:span><text:span text:style-name="T29_2"><text:note text:note-class="footnote"><text:note-citation/><text:note-body><text:p text:style-name="P30"><text:span text:style-name="T30_1">Τροποποίηση<text:s/>A.<text:s/>117200/2022 07.12.2022</text:span></text:p></text:note-body></text:note></text:span></text:p>
      <text:p text:style-name="P31"><text:span text:style-name="T31_1">α.<text:s/>Για<text:s/>το<text:s/>καθεστώς<text:s/>«Γενική<text:s/>Επιχειρηματικότητα»,<text:s/>στα<text:s/>εκατόν<text:s/>πέντε<text:s/>εκατομμύρια<text:s/>(105.000.000)<text:s/>ευρώ,</text:span><text:span text:style-name="T31_2"><text:note text:note-class="footnote"><text:note-citation/><text:note-body><text:p text:style-name="P32"><text:span text:style-name="T32_1">Τροποποίηση<text:s/>A.<text:s/>117200/2022 07.12.2022</text:span></text:p></text:note-body></text:note></text:span></text:p>
      <text:p text:style-name="P33"><text:span text:style-name="T33_1">β.<text:s/>Για<text:s/>το<text:s/>καθεστώς<text:s/>«Επιχειρηματικότητα<text:s/>Πολύ<text:s/>Μικρών<text:s/>και<text:s/>Μικρών<text:s/>Επιχειρήσεων»<text:s/>στα<text:s/>τρία<text:s/>εκατομμύρια,<text:s/>τριακόσιες<text:s/>χιλιάδες<text:s/>(3.300.000)<text:s/>ευρώ.</text:span><text:span text:style-name="T33_2"><text:note text:note-class="footnote"><text:note-citation/><text:note-body><text:p text:style-name="P34"><text:span text:style-name="T34_1">Τροποποίηση<text:s/>A.<text:s/>117200/2022 07.12.2022</text:span></text:p></text:note-body></text:note></text:span></text:p>
      <text:p text:style-name="P35"><text:span text:style-name="T35_1"> </text:span></text:p>
      <text:h text:style-name="P36" text:outline-level="6"><text:span text:style-name="T36_1">Άρθρο<text:s/>2</text:span></text:h>
      <text:h text:style-name="P37" text:outline-level="6"><text:span text:style-name="T37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h>
      <text:p text:style-name="P38"><text:span text:style-name="T38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21,<text:s/>καθορίζεται<text:s/>ως<text:s/>εξής:</text:span><text:span text:style-name="T38_2"><text:note text:note-class="footnote"><text:note-citation/><text:note-body><text:p text:style-name="P39"><text:span text:style-name="T39_1">Τροποποίηση<text:s/>A.<text:s/>117200/2022 07.12.2022</text:span></text:p></text:note-body></text:note></text:span></text:p>
      <text:p text:style-name="P40"><text:span text:style-name="T40_1">Για<text:s/>το<text:s/>καθεστώς,</text:span></text:p>
      <text:p text:style-name="P41"><text:span text:style-name="T41_1">α.<text:s/>Της<text:s/>Γενικής<text:s/>Επιχειρηματικότητας,<text:s/>στα<text:s/>ενενήντα<text:s/>οκτώ<text:s/>εκατομμύρια,<text:s/>τετρακόσιες<text:s/>χιλιάδες<text:s/>(98.400.000)<text:s/>ευρώ,</text:span><text:span text:style-name="T41_2"><text:note text:note-class="footnote"><text:note-citation/><text:note-body><text:p text:style-name="P42"><text:span text:style-name="T42_1">Τροποποίηση<text:s/>A.<text:s/>117200/2022 07.12.2022</text:span></text:p></text:note-body></text:note></text:span></text:p>
      <text:p text:style-name="P43"><text:span text:style-name="T43_1">β.<text:s/>Της<text:s/>Επιχειρηματικότητας<text:s/>Πολύ<text:s/>Μικρών<text:s/>και<text:s/>Μικρών<text:s/>Επιχειρήσεων»,<text:s/>στα<text:s/>πεντακόσια<text:s/>είκοσι<text:s/>έξι<text:s/>εκατομμύρια<text:s/>εξακόσιες<text:s/>χιλιάδες<text:s/>(526.600.000)<text:s/>ευρώ.</text:span><text:span text:style-name="T43_2"><text:note text:note-class="footnote"><text:note-citation/><text:note-body><text:p text:style-name="P44"><text:span text:style-name="T44_1">Τροποποίηση<text:s/>A.<text:s/>117200/2022 07.12.2022</text:span></text:p></text:note-body></text:note></text:span></text:p>
      <text:h text:style-name="P45" text:outline-level="6"><text:span text:style-name="T45_1">Άρθρο<text:s/>3</text:span></text:h>
      <text:h text:style-name="P46" text:outline-level="1"><text:span text:style-name="T46_1">Μέρος<text:s/></text:span></text:h>
      <text:h text:style-name="P47" text:outline-level="1"><text:span text:style-name="T47_1">των,<text:s/>ως<text:s/>άνω,<text:s/>οριζόμενων<text:s/>ποσών<text:s/>(άρθρα<text:s/>1<text:s/>και<text:s/>2),<text:s/>αφορά<text:s/>σ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,<text:s/>σύμφωνα<text:s/>με<text:s/>τις<text:s/>κοινές<text:s/>αποφάσεις<text:s/>(α)<text:s/>129229/24.11.2017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και<text:s/>(β)<text:s/>88642/25-08-2020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μικρών<text:s/>και<text:s/>μεσαίων<text:s/>επιχειρήσεων<text:s/>(ΜΜΕ)<text:s/>καθώς<text:s/>και<text:s/>των<text:s/>μεγάλων<text:s/>επιχειρήσεων,<text:s/>που<text:s/>μπορούν<text:s/>να<text:s/>υπαχθούν<text:s/>σε<text:s/>καθεστώτα<text:s/>ενισχύσεων<text:s/>του<text:s/>ν.<text:s/>4399/2016<text:s/>(Α’<text:s/>117),<text:s/>για<text:s/>τα<text:s/>οποία<text:s/>το<text:s/>αιτούμενο<text:s/>ποσό<text:s/>ενίσχυσης<text:s/>σε<text:s/>ακαθάριστο<text:s/>ισοδύναμο<text:s/>επιχορήγησης<text:s/>ανά<text:s/>επενδυτικό<text:s/>σχέδιο<text:s/>και<text:s/>ανά<text:s/>επιχείρηση<text:s/>υπερβαίνει<text:s/>το<text:s/>ποσό<text:s/>των<text:s/>πεντακοσίων<text:s/>χιλιάδων<text:s/>(500.000)<text:s/>ευρώ,<text:s/>οι<text:s/>οποίες<text:s/>έχουν<text:s/>εκδοθεί<text:s/>βάσει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….»<text:s/>και<text:s/>των<text:s/>ρυθμίσεων<text:s/>των<text:s/>άρθρων<text:s/>7<text:s/>παρ.<text:s/>6<text:s/>β<text:s/>(ββ)<text:s/>και<text:s/>3<text:s/>παρ.<text:s/>3<text:s/>του<text:s/>ν.<text:s/>4399/2016.</text:span><text:span text:style-name="T47_2"><text:note text:note-class="footnote"><text:note-citation/><text:note-body><text:p text:style-name="P48"><text:span text:style-name="T48_1">Τροποποίηση<text:s/>A.<text:s/>117200/2022 07.12.2022</text:span></text:p></text:note-body></text:note></text:span></text:h>
      <text:h text:style-name="P49" text:outline-level="6"><text:span text:style-name="T49_1">Άρθρο<text:s/>4</text:span></text:h>
      <text:h text:style-name="P50" text:outline-level="6"><text:span text:style-name="T50_1">Πηγές<text:s/>Χρηματοδότησης<text:s/>-<text:s/>Επιβάρυνση<text:s/>κρατικού<text:s/>προϋπολογισμού</text:span></text:h>
      <text:p text:style-name="P51"><text:span text:style-name="T51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εξακοσίων<text:s/>είκοσι<text:s/>πέντε<text:s/>εκατομμυρίων<text:s/>(625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text:span text:style-name="T51_2"><text:note text:note-class="footnote"><text:note-citation/><text:note-body><text:p text:style-name="P52"><text:span text:style-name="T52_1">Τροποποίηση<text:s/>A.<text:s/>117200/2022 07.12.2022</text:span></text:p></text:note-body></text:note></text:span></text:p>
      <text:p text:style-name="P53"><text:span text:style-name="T53_1">β.<text:s/>Από<text:s/>τις<text:s/>διατάξεις<text:s/>της<text:s/>παρούσας<text:s/>απόφασης<text:s/>εκτιμάται<text:s/>ότι:</text:span><text:span text:style-name="T53_2"><text:note text:note-class="footnote"><text:note-citation/><text:note-body><text:p text:style-name="P54"><text:span text:style-name="T54_1">Τροποποίηση<text:s/>A.<text:s/>117200/2022 07.12.2022</text:span></text:p></text:note-body></text:note></text:span></text:p>
      <text:p text:style-name="P55"><text:span text:style-name="T55_1">i.<text:s/>Για<text:s/>το<text:s/>έτος<text:s/>(2021)<text:s/>και<text:s/>το<text:s/>(2022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text:span text:style-name="T55_2"><text:note text:note-class="footnote"><text:note-citation/><text:note-body><text:p text:style-name="P56"><text:span text:style-name="T56_1">Τροποποίηση<text:s/>A.<text:s/>117200/2022 07.12.2022</text:span></text:p></text:note-body></text:note></text:span></text:p>
      <text:p text:style-name="P57"><text:span text:style-name="T57_1">ii.<text:s/>Για<text:s/>το<text:s/>επόμενο<text:s/>έτος<text:s/>(2023)<text:s/>θα<text:s/>προκύψει<text:s/>δαπάνη<text:s/>πενήντα<text:s/>εκατομμυρίων<text:s/>(5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.</text:span><text:span text:style-name="T57_2"><text:note text:note-class="footnote"><text:note-citation/><text:note-body><text:p text:style-name="P58"><text:span text:style-name="T58_1">Τροποποίηση<text:s/>A.<text:s/>117200/2022 07.12.2022</text:span></text:p></text:note-body></text:note></text:span></text:p>
      <text:p text:style-name="P59"><text:span text:style-name="T59_1">iii.<text:s/>για<text:s/>τα<text:s/>επόμενα<text:s/>τρία<text:s/>έτη<text:s/>(2024,<text:s/>2025,<text:s/>2026)<text:s/>θα<text:s/>προκύψει<text:s/>δαπάνη<text:s/>διακοσίων<text:s/>εκατομμυρίων<text:s/>(200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εβδομήντα<text:s/>εκατομμυρίων<text:s/>(70.000.000)<text:s/>ευρώ.</text:span></text:p>
      <text:p text:style-name="P60"><text:span text:style-name="T60_1">iv.<text:s/>Για<text:s/>τα<text:s/>έτη<text:s/>2027<text:s/>έως<text:s/>2030<text:s/>θα<text:s/>προκύψει<text:s/>δαπάνη<text:s/>τριακοσίων<text:s/>εβδομήντα<text:s/>πέντε<text:s/>εκατομμυρίων<text:s/>(375.000.000)<text:s/>ευρώ<text:s/>σε<text:s/>βάρος<text:s/>του<text:s/>Προϋπολογισμού<text:s/>Δημοσίων<text:s/>Επενδύσεων.<text:s/>Για<text:s/>τα<text:s/>έτη<text:s/>2027<text:s/>έως<text:s/>2040<text:s/>θα<text:s/>προκύψει<text:s/>απώλεια<text:s/>φορολογικών<text:s/>εσόδων<text:s/>ύψους<text:s/>τριάντα<text:s/>οκτώ<text:s/>εκατομμυρίων,<text:s/>τριακοσίων<text:s/>χιλιάδων<text:s/>(38.300.000)<text:s/>ευρώ.</text:span><text:span text:style-name="T60_2"><text:note text:note-class="footnote"><text:note-citation/><text:note-body><text:p text:style-name="P61"><text:span text:style-name="T61_1">Τροποποίηση<text:s/>A.<text:s/>117200/2022 07.12.2022</text:span></text:p></text:note-body></text:note></text:span></text:p>
      <text:h text:style-name="P62" text:outline-level="6"><text:span text:style-name="T62_1">Άρθρο<text:s/>5</text:span></text:h>
      <text:p text:style-name="P63"><text:span text:style-name="T6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text:span text:style-name="T63_2"><text:note text:note-class="footnote"><text:note-citation/><text:note-body><text:p text:style-name="P64"><text:span text:style-name="T64_1">Τροποποίηση<text:s/>A.<text:s/>117200/2022 07.12.2022</text:span></text:p></text:note-body></text:note>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17<text:s/>Μαΐου<text:s/>2021</text:span></text:p>
      <text:p text:style-name="P67"><text:span text:style-name="T67_1">Οι<text:s/>Υπουργοί</text:span></text:p>
      <text:p text:style-name="P68"><text:span text:style-name="T68_1">Αναπληρωτής</text:span></text:p>
      <text:p text:style-name="P69"><text:span text:style-name="T69_1">Υπουργός<text:s/>Οικονομικών</text:span></text:p>
      <text:p text:style-name="P70"><text:span text:style-name="T70_1">ΘΕΟΔΩΡΟΣ<text:s/>ΣΚΥΛΑΚΑΚΗΣ</text:span></text:p>
      <text:p text:style-name="P71"><text:span text:style-name="T71_1">Αναπληρωτής<text:s/>Υπουργός</text:span></text:p>
      <text:p text:style-name="P72"><text:span text:style-name="T72_1">Ανάπτυξης<text:s/>και<text:s/>Επενδύσεων</text:span></text:p>
      <text:p text:style-name="P73"><text:span text:style-name="T73_1">ΝΙΚΟΛΑΟΣ<text:s/>ΠΑΠΑΘΑΝΑΣΗΣ</text:span></text:p>
      <text:p text:style-name="P74"><text:span text:style-name="T74_1">Υφυπουργός</text:span></text:p>
      <text:p text:style-name="P75"><text:span text:style-name="T75_1">Ανάπτυξης<text:s/>και<text:s/>Επενδύσεων</text:span></text:p>
      <text:p text:style-name="P76"><text:span text:style-name="T76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