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2.794cm"/>
    </style:style>
    <style:style style:name="Column2" style:family="table-column">
      <style:table-column-properties style:column-width="13.71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Normal">
      <style:paragraph-properties fo:text-align="justify" fo:margin-top="0.423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" style:family="paragraph" style:parent-style-name="Normal">
      <style:paragraph-properties fo:text-align="justify" fo:margin-top="0.423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" style:family="paragraph" style:parent-style-name="Normal">
      <style:paragraph-properties fo:text-align="justify" fo:margin-top="0.423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1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2.39cm"/>
    </style:style>
    <style:style style:name="Column4" style:family="table-column">
      <style:table-column-properties style:column-width="14.12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8" style:family="paragraph" style:parent-style-name="Normal">
      <style:text-properties text:display="none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2.794cm"/>
    </style:style>
    <style:style style:name="Column6" style:family="table-column">
      <style:table-column-properties style:column-width="13.716cm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4" style:family="paragraph" style:parent-style-name="Normal">
      <style:paragraph-properties fo:text-align="justify" fo:margin-top="0.423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7" style:family="paragraph" style:parent-style-name="Normal">
      <style:paragraph-properties fo:text-align="justify" fo:margin-top="0.423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0" style:family="paragraph" style:parent-style-name="Normal">
      <style:paragraph-properties fo:text-align="justify" fo:margin-top="0.423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" style:family="paragraph" style:parent-style-name="Normal">
      <style:paragraph-properties fo:text-align="justify" fo:margin-top="0.423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8" style:family="paragraph" style:parent-style-name="Normal">
      <style:paragraph-properties fo:text-align="justify" fo:margin-top="0.423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3" style:family="paragraph" style:parent-style-name="Normal">
      <style:paragraph-properties fo:text-align="justify" fo:margin-top="0.423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7" style:family="paragraph" style:parent-style-name="Normal">
      <style:text-properties text:display="none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2.794cm"/>
    </style:style>
    <style:style style:name="Column8" style:family="table-column">
      <style:table-column-properties style:column-width="13.716cm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text-align="justify" fo:margin-top="0.423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3" style:family="paragraph" style:parent-style-name="Normal">
      <style:paragraph-properties fo:text-align="justify" fo:margin-top="0.423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6" style:family="paragraph" style:parent-style-name="Normal">
      <style:paragraph-properties fo:text-align="justify" fo:margin-top="0.423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59" style:family="paragraph" style:parent-style-name="Normal">
      <style:paragraph-properties fo:text-align="justify" fo:margin-top="0.423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2" style:family="paragraph" style:parent-style-name="Normal">
      <style:paragraph-properties fo:text-align="justify" fo:margin-top="0.423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65" style:family="paragraph" style:parent-style-name="Normal">
      <style:paragraph-properties fo:text-align="justify" fo:margin-top="0.423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1" style:family="paragraph" style:parent-style-name="Normal">
      <style:text-properties text:display="none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2.794cm"/>
    </style:style>
    <style:style style:name="Column10" style:family="table-column">
      <style:table-column-properties style:column-width="13.716cm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3" style:family="paragraph" style:parent-style-name="Normal">
      <style:paragraph-properties fo:text-align="justify" fo:margin-top="0.423cm" fo:margin-bottom="0cm"/>
    </style:style>
    <style:style style:name="T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</style:style>
    <style:style style:name="T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2" style:family="paragraph" style:parent-style-name="Normal">
      <style:paragraph-properties fo:text-align="justify" fo:margin-top="0.423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5" style:family="paragraph" style:parent-style-name="Normal">
      <style:paragraph-properties fo:text-align="justify" fo:margin-top="0.423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8" style:family="paragraph" style:parent-style-name="Normal">
      <style:paragraph-properties fo:text-align="justify" fo:margin-top="0.423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1" style:family="paragraph" style:parent-style-name="Normal">
      <style:paragraph-properties fo:text-align="justify" fo:margin-top="0.423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text-align="justify" fo:margin-top="0.423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7" style:family="paragraph" style:parent-style-name="Normal">
      <style:paragraph-properties fo:text-align="justify" fo:margin-top="0.423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8" style:family="paragraph" style:parent-style-name="Normal">
      <style:paragraph-properties fo:text-align="justify" fo:margin-top="0cm" fo:margin-bottom="0cm"/>
    </style:style>
    <style:style style:name="T3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9" style:family="paragraph" style:parent-style-name="Normal">
      <style:paragraph-properties fo:text-align="justify" fo:margin-top="0cm"/>
    </style:style>
    <style:style style:name="T3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0" style:family="paragraph" style:parent-style-name="Normal">
      <style:paragraph-properties fo:text-align="justify" fo:margin-top="0.423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3" style:family="paragraph" style:parent-style-name="Normal">
      <style:paragraph-properties fo:text-align="justify" fo:margin-top="0.423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margin-top="0.423cm" fo:margin-bottom="0.423cm"/>
    </style:style>
    <style:style style:name="T33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.ΓΕΝΙΚΗ<text:s/>ΔΙΕΥΘΥΝΣΗ<text:s/>ΦΟΡΟΛΟΓΙΚΗΣ</text:span></text:p>
      <text:p text:style-name="P3"><text:span text:style-name="T3_1">ΔΙΟΙΚΗΣΗΣ</text:span></text:p>
      <text:p text:style-name="P4"><text:span text:style-name="T4_1">ΔΙΕΥΘΥΝΣΗ<text:s/>ΕΙΣΠΡΑΞΕΩΝ<text:s/>ΤΜΗΜΑ<text:s/>Α΄</text:span></text:p>
      <text:p text:style-name="P5"><text:span text:style-name="T5_1">Τηλέφωνο:<text:s/>2103636059,<text:s/>2103375433</text:span></text:p>
      <text:p text:style-name="P6"><text:span text:style-name="T6_1">Β.ΓΕΝΙΚΗ<text:s/>ΔΙΕΥΘΥΝΣΗ<text:s/>ΗΛΕΚΤΡΟΝΙΚΗΣ<text:s/>ΔΙΑΚΥΒΕΡΝΗΣΗΣ</text:span></text:p>
      <text:p text:style-name="P7"><text:span text:style-name="T7_1">1)<text:s/>ΔΙΕΥΘΥΝΣΗ<text:s/>ΕΠΙΧΕΙΡΗΣΙΑΚΩΝ<text:s/>ΔΙΑΔΙΚΑΣΙΩΝ<text:s/>ΤΜΗΜΑΤΑ<text:s/>Β΄,<text:s/>Δ΄</text:span></text:p>
      <text:p text:style-name="P8"><text:span text:style-name="T8_1">ΤΗΛ:<text:s/>2104802203</text:span></text:p>
      <text:p text:style-name="P9"><text:span text:style-name="T9_1">2)ΔΙΕΥΘΥΝΣΗ<text:s/>ΑΝΑΠΤΥΞΗΣ<text:s/>ΦΟΡΟΛΟΓΙΚΩΝ<text:s/>ΕΦΑΡΜΟΓΩΝ</text:span></text:p>
      <text:h text:style-name="P10" text:outline-level="1"><text:span text:style-name="T10_1">ΤΜΗΜΑ<text:s/>Γ΄</text:span></text:h>
      <text:p text:style-name="P11"><text:span text:style-name="T11_1">3)<text:s/></text:span><text:span text:style-name="T11_2">ΔΙΕΥΘΥΝΣΗ<text:s/>ΥΠΗΡΕΣΙΩΝ<text:s/>ΔΕΔΟΜΕΝΩΝ<text:s/>ΤΜΗΜΑ<text:s/>Β΄</text:span></text:p>
      <text:p text:style-name="P12"><text:span text:style-name="T12_1">Ταχ.<text:s/>Δ/νση<text:s/>:<text:s/>Καρ.<text:s/>Σερβίας<text:s/>10</text:span></text:p>
      <text:p text:style-name="P13"><text:span text:style-name="T13_1">Ταχ.<text:s/>Κώδικας<text:s/>:<text:s/>101<text:s/>84<text:s/>Αθήνα</text:span></text:p>
      <text:p text:style-name="P14"><text:span text:style-name="T14_1">ΘΕΜΑ: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55),<text:s/>όπως<text:s/>τροποποιήθηκε<text:s/>και<text:s/>ισχύει,<text:s/>η<text:s/>οποία<text:s/>κυρώθηκε<text:s/>με<text:s/>το<text:s/>άρθρο<text:s/>2<text:s/>του<text:s/>ν.4682/2020<text:s/>(Α΄76)»</text:span></text:p>
      <text:p text:style-name="P15"><text:span text:style-name="T15_1">ΑΠΟΦΑΣΗ</text:span></text:p>
      <text:p text:style-name="P16"><text:span text:style-name="T16_1">Ο<text:s/>ΥΦΥΠΟΥΡΓΟΣ<text:s/>ΟΙΚΟΝΟΜΙΚΩΝ</text:span></text:p>
      <text:p text:style-name="P17"><text:span text:style-name="T17_1">Έχοντας<text:s/>υπόψη:</text:span></text:p>
      <text:p text:style-name="P18"><text:span text:style-name="T18_1">1.<text:s/>Τις<text:s/>διατάξεις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19"><text:span text:style-name="T19_1">2.<text:s/>Τις<text:s/>διατάξεις<text:s/>του<text:s/>άρθρου<text:s/>38<text:s/>του<text:s/>ν.<text:s/>4753/2020<text:s/>«Λήψη<text:s/>συμπληρωματικών<text:s/>μέτρων<text:s/>για<text:s/>την<text:s/>εφαρμογή<text:s/>του<text:s/>Κανονισμού<text:s/>(ΕΕ)<text:s/>2019/1150<text:s/>του<text:s/>Ευρωπαϊκού<text:s/>Κοινοβουλίου<text:s/>και<text:s/>του<text:s/>Συμβουλίου<text:s/>της<text:s/>20ης<text:s/>Ιουνίου<text:s/>2019<text:s/>για<text:s/>την<text:s/>προώθηση<text:s/>της<text:s/>δίκαιης<text:s/>μεταχείρισης<text:s/>και<text:s/>της<text:s/>διαφάνειας<text:s/>για<text:s/>τους<text:s/>επιχειρηματικούς<text:s/>χρήστες<text:s/>επιγραμμικών<text:s/>υπηρεσιών<text:s/>διαμεσολάβησης<text:s/>(L<text:s/>186),<text:s/>ρυθμίσεις<text:s/>για<text:s/>τη<text:s/>Διυπηρεσιακή<text:s/>Μονάδα<text:s/>Ελέγχου<text:s/>Αγοράς,<text:s/>την<text:s/>Επιτροπή<text:s/>Ανταγωνισμού,<text:s/>τη<text:s/>λειτουργία<text:s/>της<text:s/>αγοράς<text:s/>και<text:s/>λοιπές<text:s/>διατάξεις»<text:s/>(Α΄227).</text:span></text:p>
      <text:p text:style-name="P20"><text:span text:style-name="T20_1">3.<text:s/>Τις<text:s/>διατάξεις<text:s/>του<text:s/>ν.<text:s/>4174/2013<text:s/>«Φορολογικές<text:s/>διαδικασίες<text:s/>και<text:s/>άλλες<text:s/>διατάξεις»<text:s/>(Α΄<text:s/>170<text:s/>-<text:s/>Κ.Φ.Δ.),<text:s/>όπως<text:s/>ισχύουν.</text:span></text:p>
      <text:p text:style-name="P21"><text:span text:style-name="T21_1">4.<text:s/>Τις<text:s/>διατάξεις<text:s/>του<text:s/>ν.δ.<text:s/>356/1974<text:s/>«Περί<text:s/>Κώδικος<text:s/>Εισπράξεως<text:s/>Δημοσίων<text:s/>εσόδων»<text:s/>(Α΄<text:s/>90<text:s/>-<text:s/>Κ.Ε.Δ.Ε.),<text:s/>όπως<text:s/>ισχύουν.</text:span></text:p>
      <text:p text:style-name="P22"><text:span text:style-name="T22_1">5.<text:s/>Το<text:s/>π.δ.<text:s/>142/2017<text:s/>«Οργανισμός<text:s/>Υπουργείου<text:s/>Οικονομικών»<text:s/>(Α΄<text:s/>181).</text:span></text:p>
      <text:p text:style-name="P23"><text:span text:style-name="T23_1">6.<text:s/>Τις<text:s/>διατάξεις<text:s/>του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<text:s/>6).</text:span></text:p>
      <text:p text:style-name="P24"><text:span text:style-name="T24_1">7.<text:s/>Την<text:s/>υπό<text:s/>στοιχεία<text:s/>Δ.ΟΡΓ.<text:s/>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,<text:s/>όπως<text:s/>ισχύει.</text:span></text:p>
      <text:p text:style-name="P25"><text:span text:style-name="T25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).</text:span></text:p>
      <text:p text:style-name="P26"><text:span text:style-name="T26_1">9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27"><text:span text:style-name="T27_1">10.<text:s/>Την<text:s/>υπ’<text:s/>αρ.<text:s/>339/18-0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΄<text:s/>3051).</text:span></text:p>
      <text:p text:style-name="P28"><text:span text:style-name="T28_1">11.<text:s/>Τις<text:s/>διατάξεις<text:s/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,<text:s/>όπως<text:s/>ισχύουν,<text:s/>ιδίως<text:s/>το<text:s/>άρθρο<text:s/>41.</text:span></text:p>
      <text:p text:style-name="P29"><text:span text:style-name="T29_1">12.<text:s/>Τις<text:s/>διατάξεις<text:s/>της<text:s/>υποπαρ.<text:s/>Ε2<text:s/>της<text:s/>παρ.<text:s/>Ε<text:s/>του<text:s/>πρώτου<text:s/>άρθρου<text:s/>του<text:s/>ν.<text:s/>4093/2012<text:s/>,περί<text:s/>σύστασης<text:s/>θέσης<text:s/>Γενικού<text:s/>Γραμματέα<text:s/>Δημοσίων<text:s/>Εσόδων<text:s/>(Α’<text:s/>222),<text:s/>όπως<text:s/>ισχύει,<text:s/>σε<text:s/>συνδυασμό<text:s/>με<text:s/>τις<text:s/>διατάξεις<text:s/>της<text:s/>παρ.<text:s/>1<text:s/>του<text:s/>άρθρου<text:s/>13<text:s/>και<text:s/>της<text:s/>παρ.10<text:s/>του<text:s/>άρθρου<text:s/>41<text:s/>του<text:s/>ν.<text:s/>4389/2016,<text:s/>όπως<text:s/>ισχύουν.</text:span></text:p>
      <text:p text:style-name="P30"><text:span text:style-name="T30_1">13.<text:s/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νεξάρτητης<text:s/>Αρχής<text:s/>Δημοσίων<text:s/>Εσόδων<text:s/>«Ανανέωση<text:s/>θητείας<text:s/>του<text:s/>Διοικητή<text:s/>της<text:s/>Ανεξάρτητης<text:s/>Αρχής<text:s/>Δημοσίων<text:s/>Εσόδων»<text:s/>(Υ.Ο.Δ.Δ.<text:s/>689),<text:s/>καθώς<text:s/>και<text:s/>την<text:s/>υπό<text:s/>στοιχεία<text:s/>5294<text:s/>ΕΞ<text:s/>2020/17-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1"><text:span text:style-name="T31_1">14.<text:s/>Την<text:s/>υπό<text:s/>στοιχεία<text:s/>Α.<text:s/>1256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»<text:s/>(Β΄5206).</text:span></text:p>
      <text:p text:style-name="P32"><text:span text:style-name="T32_1">15.<text:s/>Την<text:s/>υπό<text:s/>στοιχεία<text:s/>Α.<text:s/>1279/2020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5638).</text:span></text:p>
      <text:p text:style-name="P33"><text:span text:style-name="T33_1">16.<text:s/>Την<text:s/>υπό<text:s/>στοιχεία<text:s/>Α.<text:s/>1014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286).</text:span></text:p>
      <text:p text:style-name="P34"><text:span text:style-name="T34_1">17.<text:s/>Την<text:s/>υπό<text:s/>στοιχεία<text:s/>Α.<text:s/>1028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726).</text:span></text:p>
      <text:p text:style-name="P35"><text:span text:style-name="T35_1">18.<text:s/>Την<text:s/>υπό<text:s/>στοιχεία<text:s/>Α.<text:s/>105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070).</text:span></text:p>
      <text:p text:style-name="P36"><text:span text:style-name="T36_1">19.<text:s/>Την<text:s/>υπό<text:s/>στοιχεία<text:s/>Α.<text:s/>1095/2021<text:s/>απόφαση<text:s/>του<text:s/>Υφυπουργού<text:s/>Οικονομικών<text:s/>«Καθορισμός<text:s/>των<text:s/>λεπτομερειών<text:s/>εφαρμογής<text:s/>του<text:s/>άρθρου<text:s/>2<text:s/>της<text:s/>από<text:s/>11-03-2020<text:s/>Πράξης<text:s/>Νομοθετικού<text:s/>Περιεχομένου<text:s/>“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”<text:s/>(Α΄55),<text:s/>όπως<text:s/>τροποποιήθηκε<text:s/>και<text:s/>ισχύει,<text:s/>η<text:s/>οποία<text:s/>κυρώθηκε<text:s/>με<text:s/>το<text:s/>άρθρο<text:s/>2<text:s/>του<text:s/>ν.4682/2020<text:s/>(Α΄76)»<text:s/>(Β΄1714).</text:span></text:p>
      <text:p text:style-name="P37"><text:span text:style-name="T37_1">20.<text:s/>Την<text:s/>ανάγκη<text:s/>καθορισμού<text:s/>ειδικότερων<text:s/>θεμάτων<text:s/>και<text:s/>λεπτομερειών<text:s/>για<text:s/>την<text:s/>εφαρμογή<text:s/>των<text:s/>διατάξεων<text:s/>του<text:s/>άρθρου<text:s/>2<text:s/>της<text:s/>από<text:s/>11-3-2020<text:s/>Πράξης<text:s/>Νομοθετικού<text:s/>Περιεχομένου<text:s/>«Κατεπείγοντα<text:s/>μέτρα<text:s/>αντιμετώπισης<text:s/>των<text:s/>αρνητικών<text:s/>συνεπειών<text:s/>της<text:s/>εμφάνισης<text:s/>του<text:s/>κορωνοϊού<text:s/>COVID-19<text:s/>και<text:s/>της<text:s/>ανάγκης<text:s/>περιορισμού<text:s/>της<text:s/>διάδοσής<text:s/>του»<text:s/>(Α΄<text:s/>55),<text:s/>όπως<text:s/>τροποποιήθηκε<text:s/>και<text:s/>ισχύει,<text:s/>η<text:s/>οποία<text:s/>κυρώθηκε<text:s/>με<text:s/>το<text:s/>άρθρο<text:s/>2<text:s/>του<text:s/>ν.<text:s/>4682/2020<text:s/>(Α΄<text:s/>76).</text:span></text:p>
      <text:p text:style-name="P38"><text:span text:style-name="T38_1">21.<text:s/>Την<text:s/>εισήγηση<text:s/>του<text:s/>Διοικητή<text:s/>της<text:s/>Ανεξάρτητης<text:s/>Αρχής<text:s/>Δημοσίων<text:s/>Εσόδων<text:s/>(Α.Α.Δ.Ε.).</text:span></text:p>
      <text:p text:style-name="P39"><text:span text:style-name="T39_1">2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0"><text:span text:style-name="T40_1">ΑΠΟΦΑΣΙΖΟΥΜΕ</text:span></text:p>
      <text:p text:style-name="P41"><text:span text:style-name="T41_1">1.<text:s/>Παρατείνεται<text:s/>η<text:s/>προθεσμία<text:s/>καταβολής<text:s/>της<text:s/>δόσης<text:s/>Μαΐου<text:s/>2021<text:s/>ρυθμίσεων<text:s/>και<text:s/>διευκολύνσεων<text:s/>τμηματικής<text:s/>καταβολής<text:s/>βεβαιωμένων<text:s/>οφειλών<text:s/>στις<text:s/>Δ.Ο.Υ./Ελεγκτικά<text:s/>Κέντρα<text:s/>των<text:s/>εργαζομένων<text:s/>στις<text:s/>επιχειρήσεις,<text:s/>οι<text:s/>οποίες<text:s/>έχουν<text:s/>ενεργό,<text:s/>κύριο<text:s/>κωδικό<text:s/>δραστηριότητας<text:s/>στις<text:s/>20/03/2020<text:s/>από<text:s/>τους<text:s/>αναγραφόμενους<text:s/>στο<text:s/>συνημμένο<text:s/>πίνακα,<text:s/>ο<text:s/>οποίος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20/03/2020<text:s/>ΚΑΔ<text:s/>δευτερεύουσας<text:s/>δραστηριότητας<text:s/>από<text:s/>τους<text:s/>αναγραφόμενους<text:s/>στο<text:s/>συνημμένο<text:s/>πίνακα,<text:s/>όπως<text:s/>αυτά<text:s/>προκύπτουν<text:s/>από<text:s/>την<text:s/>αρχική<text:s/>δήλωση<text:s/>φόρου<text:s/>εισοδήματος<text:s/>φορολογικού<text:s/>έτους<text:s/>2018,<text:s/>είναι<text:s/>μεγαλύτερα<text:s/>από<text:s/>τα<text:s/>ακαθάριστα<text:s/>έσοδα<text:s/>που<text:s/>αντιστοιχούν<text:s/>στον<text:s/>κύριο<text:s/>ΚΑΔ<text:s/>στις<text:s/>20/03/2020,<text:s/>των<text:s/>οποίων<text:s/>η<text:s/>σύμβαση<text:s/>εργασίας<text:s/>τελεί<text:s/>σε<text:s/>αναστολή<text:s/>ανά<text:s/>την<text:s/>επικράτεια<text:s/>είτε<text:s/>λόγω<text:s/>απαγόρευσης<text:s/>της<text:s/>λειτουργίας<text:s/>της<text:s/>επιχείρησης<text:s/>με<text:s/>εντολή<text:s/>δημόσιας<text:s/>αρχής,<text:s/>είτε<text:s/>λόγω<text:s/>της<text:s/>εφαρμογής<text:s/>του<text:s/>μέτρου<text:s/>της<text:s/>περ.<text:s/>α΄<text:s/>της<text:s/>υποπαρ.<text:s/>2Α<text:s/>του<text:s/>ενδέκατου<text:s/>άρθρου<text:s/>της<text:s/>από<text:s/>20-3-2020<text:s/>Πράξης<text:s/>Νομοθετικού<text:s/>Περιεχομένου<text:s/>(Α΄68),<text:s/>η<text:s/>οποία<text:s/>κυρώθηκε<text:s/>με<text:s/>το<text:s/>άρθρο<text:s/>1<text:s/>του<text:s/>ν.<text:s/>4683/2020<text:s/>(Α’<text:s/>83).<text:s/>Από<text:s/>την<text:s/>εφαρμογή<text:s/>της<text:s/>παρούσας<text:s/>απόφασης<text:s/>εξαιρούνται<text:s/>τα<text:s/>πρόσωπα<text:s/>της<text:s/>παρ.<text:s/>5<text:s/>του<text:s/>δέκατου<text:s/>τρίτου<text:s/>άρθρου<text:s/>της<text:s/>από<text:s/>14/03/2020<text:s/>Πράξης<text:s/>Νομοθετικού<text:s/>Περιεχομένου<text:s/>(Α΄64),<text:s/>η<text:s/>οποία<text:s/>κυρώθηκε<text:s/>με<text:s/>το<text:s/>άρθρο<text:s/>3<text:s/>του<text:s/>ν.<text:s/>4682/2020<text:s/>(Α’76).</text:span></text:p>
      <text:p text:style-name="P42"><text:span text:style-name="T42_1">Η<text:s/>εν<text:s/>λόγω<text:s/>δόση<text:s/>Μαΐου<text:s/>καταβάλλεται<text:s/>την<text:s/>τελευταία<text:s/>εργάσιμη<text:s/>ημέρα<text:s/>του<text:s/>επόμενου<text:s/>μήνα<text:s/>της<text:s/>τελευταίας<text:s/>δόσης<text:s/>του<text:s/>προγράμματος<text:s/>της<text:s/>υφιστάμενης<text:s/>ρύθμισης<text:s/>τμηματικής<text:s/>καταβολής,<text:s/>όπως<text:s/>αυτό<text:s/>έχει<text:s/>τυχόν<text:s/>διαμορφωθεί,<text:s/>σύμφωνα<text:s/>με<text:s/>τις<text:s/>διατάξεις<text:s/>του<text:s/>άρθρου<text:s/>290<text:s/>του<text:s/>ν.<text:s/>4738/2020<text:s/>(Α’<text:s/>207)<text:s/>και<text:s/>των<text:s/>υπό<text:s/>στοιχεία<text:s/>Α.<text:s/>1256/2020<text:s/>(Β΄5206),<text:s/>Α.<text:s/>1279/2020<text:s/>(Β΄5638),<text:s/>Α.<text:s/>1014/2021<text:s/>(Β΄286),<text:s/>Α.<text:s/>1028/2021<text:s/>(Β΄726),<text:s/>Α.1055<text:s/>(Β΄1070)<text:s/>και<text:s/>Α.<text:s/>1095/2021<text:s/>(Β΄1714)<text:s/>Αποφάσεων<text:s/>του<text:s/>Υφυπουργού<text:s/>Οικονομικών.</text:span></text:p>
      <text:p text:style-name="P43"><text:span text:style-name="T43_1">2.<text:s/>Από<text:s/>την<text:s/>εφαρμογή<text:s/>της<text:s/>παρούσας<text:s/>απόφασης<text:s/>εξαιρούνται<text:s/>οι<text:s/>εργαζόμενοι:<text:s/>α)<text:s/>στους<text:s/>φορείς<text:s/>της<text:s/>Γενικής<text:s/>Κυβέρνησης,<text:s/>όπως<text:s/>ορίζονται<text:s/>στην<text:s/>παρ.<text:s/>1<text:s/>του<text:s/>άρθρου<text:s/>14<text:s/>ν.<text:s/>4270/2014,<text:s/>β)<text:s/>στα<text:s/>εκτός<text:s/>αυτής<text:s/>Νομικά<text:s/>Πρόσωπα<text:s/>Δημοσίου<text:s/>Δικαίου<text:s/>(Ν.Π.Δ.Δ.),<text:s/>γ)<text:s/>στα<text:s/>Νομικά<text:s/>Πρόσωπα<text:s/>Ιδιωτικού<text:s/>Δικαίου<text:s/>(Ν.Π.Ι.Δ.)<text:s/>που<text:s/>ανήκουν<text:s/>στο<text:s/>κράτος,<text:s/>ή<text:s/>σε<text:s/>Ν.Π.Δ.Δ.<text:s/>ή<text:s/>Ο.Τ.Α.<text:s/>–κατά<text:s/>την<text:s/>έννοια<text:s/>της<text:s/>επίτευξης<text:s/>κρατικού<text:s/>ή<text:s/>δημοσίου<text:s/>ή<text:s/>αυτοδιοικητικού<text:s/>σκοπού,<text:s/>εποπτείας,<text:s/>διορισμού<text:s/>και<text:s/>ελέγχου<text:s/>της<text:s/>πλειοψηφίας<text:s/>της<text:s/>Διοίκησής<text:s/>τους-<text:s/>ή<text:s/>επιχορηγούνται<text:s/>τακτικά,<text:s/>σύμφωνα<text:s/>με<text:s/>τις<text:s/>κείμενες<text:s/>διατάξεις,<text:s/>από<text:s/>κρατικούς<text:s/>πόρους<text:s/>κατά<text:s/>πενήντα<text:s/>τοις<text:s/>εκατό<text:s/>(50%)<text:s/>τουλάχιστον<text:s/>του<text:s/>ετήσιου<text:s/>προϋπολογισμού<text:s/>τους,<text:s/>δ)<text:s/>στις<text:s/>εκτός<text:s/>αυτής<text:s/>δημόσιες<text:s/>επιχειρήσεις<text:s/>και<text:s/>οργανισμούς<text:s/>του<text:s/>Κεφαλαίου<text:s/>Α΄<text:s/>του<text:s/>ν.<text:s/>3429/2005<text:s/>(Α΄<text:s/>314),<text:s/>ανεξαρτήτως<text:s/>εάν<text:s/>έχουν<text:s/>εξαιρεθεί<text:s/>από<text:s/>την<text:s/>εφαρμογή<text:s/>του<text:s/>και<text:s/>ε)στις<text:s/>επιχειρήσεις<text:s/>που<text:s/>υπάγονται<text:s/>στο<text:s/>Κεφάλαιο<text:s/>Β΄<text:s/>του<text:s/>αμέσως<text:s/>παραπάνω<text:s/>νόμου.</text:span></text:p>
      <text:p text:style-name="P44"><text:span text:style-name="T44_1">3.<text:s/>Τα<text:s/>στοιχεία<text:s/>των<text:s/>εργαζομένων<text:s/>των<text:s/>οποίων<text:s/>η<text:s/>σύμβαση<text:s/>εργασίας<text:s/>τελεί<text:s/>σε<text:s/>αναστολή<text:s/>λαμβάνονται<text:s/>από<text:s/>το<text:s/>Πληροφοριακό<text:s/>Σύστημα<text:s/>ΕΡΓΑΝΗ.</text:span></text:p>
      <text:p text:style-name="P45"><text:span text:style-name="T45_1">4.<text:s/>Η<text:s/>παρούσα<text:s/>απόφαση<text:s/>να<text:s/>δημοσιευθεί<text:s/>στην<text:s/>Εφημερίδα<text:s/>της<text:s/>Κυβερνήσεως.</text:span></text:p>
      <text:p text:style-name="P46"><text:span text:style-name="T46_1">Ο<text:s/>ΥΦΥΠΟΥΡΓΟΣ<text:s/>ΟΙΚΟΝΟΜΙΚΩΝ</text:span></text:p>
      <text:p text:style-name="P47"><text:span text:style-name="T47_1">ΑΠΟΣΤΟΛΟΣ<text:s/>ΒΕΣΥΡΟΠΟΥΛΟΣ</text:span></text:p>
      <text:p text:style-name="P48"><text:span text:style-name="T48_1">ΠΙΝΑΚΑΣ<text:s/>ΔΙΑΝΟΜΗΣ:</text:span></text:p>
      <text:p text:style-name="P49"><text:span text:style-name="T49_1">Α.<text:s/>ΠΡΟΣ<text:s/>ΕΝΕΡΓΕΙΑ</text:span></text:p>
      <text:p text:style-name="P50"><text:span text:style-name="T50_1">1.<text:s/>Αποδέκτες<text:s/>πίνακα<text:s/>Γ<text:s/>&amp;<text:s/>Δ</text:span></text:p>
      <text:p text:style-name="P51"><text:span text:style-name="T51_1">2.<text:s/>Δ/νση<text:s/>Στρατηγικής<text:s/>Τεχνολογιών<text:s/>Πληροφορικής<text:s/>(με<text:s/>την<text:s/>παράκληση<text:s/>να<text:s/>αναρτηθεί<text:s/>στην<text:s/>ιστοσελίδα<text:s/>της<text:s/>Α.Α.Δ.Ε.)</text:span></text:p>
      <text:p text:style-name="P52"><text:span text:style-name="T52_1">3.<text:s/>Γενική<text:s/>Δ/νση<text:s/>Ηλεκτρονικής<text:s/>Διακυβέρνησης</text:span></text:p>
      <text:p text:style-name="P53"><text:span text:style-name="T53_1">4.<text:s/>Ηλεκτρονική<text:s/>Βιβλιοθήκη<text:s/>ΑΑΔΕ</text:span></text:p>
      <text:p text:style-name="P54"><text:span text:style-name="T54_1">Β.<text:s/>ΑΠΟΔΕΚΤΕΣ<text:s/>ΓΙΑ<text:s/>ΚΟΙΝΟΠΟΙΗΣΗ</text:span></text:p>
      <text:p text:style-name="P55"><text:span text:style-name="T55_1">1.<text:s/>Γραφείο<text:s/>Υπουργού<text:s/>Οικονομικών</text:span></text:p>
      <text:p text:style-name="P56"><text:span text:style-name="T56_1">2.<text:s/>Γραφείο<text:s/>Υφυπουργού<text:s/>Οικονομικών</text:span></text:p>
      <text:p text:style-name="P57"><text:span text:style-name="T57_1">3.<text:s/>Αποδέκτες<text:s/>πίνακα<text:s/>Α,<text:s/>Β,<text:s/>Ε,<text:s/>ΣΤ,<text:s/>Ζ,<text:s/>Η,<text:s/>Θ<text:s/>(εκτός<text:s/>από<text:s/>το<text:s/>Εθνικό<text:s/>Τυπογραφείο),<text:s/>Ι,<text:s/>ΙΒ,<text:s/>ΙΔ,<text:s/>ΙΕ,<text:s/>ΙΣΤ.</text:span></text:p>
      <text:p text:style-name="P58"><text:span text:style-name="T58_1">4.<text:s/>Αυτοτελές<text:s/>Γραφείο<text:s/>Τύπου<text:s/>και<text:s/>Δημοσίων<text:s/>Σχέσεων</text:span></text:p>
      <text:p text:style-name="P59"><text:span text:style-name="T59_1">5.<text:s/>Γραφείο<text:s/>Γενικής<text:s/>Γραμματείας<text:s/>Φορολογικής<text:s/>Πολιτικής<text:s/>και<text:s/>Δημόσιας<text:s/>Περιουσίας</text:span></text:p>
      <text:p text:style-name="P60"><text:span text:style-name="T60_1">Γ.<text:s/>ΕΣΩΤΕΡΙΚΗ<text:s/>ΔΙΑΝΟΜΗ:</text:span></text:p>
      <text:p text:style-name="P61"><text:span text:style-name="T61_1">1.<text:s/>Γραφείο<text:s/>Διοικητή<text:s/>Ανεξάρτητης<text:s/>Αρχής<text:s/>Δημοσίων<text:s/>Εσόδων</text:span></text:p>
      <text:p text:style-name="P62"><text:span text:style-name="T62_1">2.<text:s/>Γραφεία<text:s/>κ.κ.<text:s/>Γεν.<text:s/>Διευθυντών</text:span></text:p>
      <text:p text:style-name="P63"><text:span text:style-name="T63_1">Δ/νση<text:s/>Εισπράξεων-<text:s/>Τμήματα<text:s/>Α,<text:s/>Β,<text:s/>Γ,<text:s/>Δ,<text:s/>Ε,<text:s/>Γραμματεία</text:span></text:p>
      <text:p text:style-name="P64"><text:span text:style-name="T64_1">4.<text:s/>Αυτοτελές<text:s/>Τμήμα<text:s/>Συντονισμού<text:s/>Μεταρρυθμιστικών<text:s/>Δράσεων<text:s/>και<text:s/>Επικοινωνίας</text:span></text:p>
      <text:p text:style-name="P65"><text:span text:style-name="T65_1">ΠΙΝΑΚΑΣ<text:s/>ΚΩΔΙΚΩΝ<text:s/>ΑΡΙΘΜΩΝ<text:s/>ΔΡΑΣΤΗΡΙΟΤΗΤΑΣ</text:span></text:p>
      <text:p text:style-name="P66"><text:span text:style-name="T66_1"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7"><text:span text:style-name="T67_1">01.49.19.0</text:span></text:p>
            <text:p text:style-name="P68"><text:span text:style-name="T68_1">2</text:span></text:p>
          </table:table-cell>
          <table:table-cell table:style-name="Cell2">
            <text:p text:style-name="P69"><text:span text:style-name="T69_1">Εκτροφή<text:s/>γουνοφόρων<text:s/>ζώων<text:s/>(αλεπούς,<text:s/>μινκ,<text:s/>μυοκάστορα,<text:s/>τσιντσιλά<text:s/>και<text:s/>άλλων)</text:span></text:p>
          </table:table-cell>
        </table:table-row>
        <table:table-row table:style-name="Row2">
          <table:table-cell table:style-name="Cell3">
            <text:p text:style-name="P70"><text:span text:style-name="T70_1">01.49.3</text:span></text:p>
          </table:table-cell>
          <table:table-cell table:style-name="Cell4">
            <text:p text:style-name="P71"><text:span text:style-name="T71_1">Παραγωγή<text:s/>ακατέργαστων<text:s/>γουνοδερμάτων<text:s/>και<text:s/>διάφορων<text:s/>ακατέργαστων<text:s/>προβιών<text:s/>και<text:s/>δερμάτων</text:span></text:p>
          </table:table-cell>
        </table:table-row>
        <table:table-row table:style-name="Row3">
          <table:table-cell table:style-name="Cell5">
            <text:p text:style-name="P72"><text:span text:style-name="T72_1">14.20</text:span></text:p>
          </table:table-cell>
          <table:table-cell table:style-name="Cell6">
            <text:p text:style-name="P73"><text:span text:style-name="T73_1">Κατασκευή<text:s/>γούνινων<text:s/>ειδών</text:span></text:p>
          </table:table-cell>
        </table:table-row>
        <table:table-row table:style-name="Row4">
          <table:table-cell table:style-name="Cell7">
            <text:p text:style-name="P74"><text:span text:style-name="T74_1">15.11</text:span></text:p>
          </table:table-cell>
          <table:table-cell table:style-name="Cell8">
            <text:p text:style-name="P75"><text:span text:style-name="T75_1">Κατεργασία<text:s/>και<text:s/>δέψη<text:s/>δέρματος<text:s/>κατεργασία<text:s/>και<text:s/>βαφή<text:s/>γουναρικών</text:span></text:p>
          </table:table-cell>
        </table:table-row>
        <table:table-row table:style-name="Row5">
          <table:table-cell table:style-name="Cell9">
            <text:p text:style-name="P76"><text:span text:style-name="T76_1">33.16</text:span></text:p>
          </table:table-cell>
          <table:table-cell table:style-name="Cell10">
            <text:p text:style-name="P77"><text:span text:style-name="T77_1">Επισκευή<text:s/>και<text:s/>συντήρηση<text:s/>αεροσκαφών<text:s/>και<text:s/>διαστημόπλοιων</text:span></text:p>
          </table:table-cell>
        </table:table-row>
        <table:table-row table:style-name="Row6">
          <table:table-cell table:style-name="Cell11">
            <text:p text:style-name="P78"><text:span text:style-name="T78_1">46.42.11.2</text:span></text:p>
            <text:p text:style-name="P79"><text:span text:style-name="T79_1">7</text:span></text:p>
          </table:table-cell>
          <table:table-cell table:style-name="Cell12">
            <text:p text:style-name="P80"><text:span text:style-name="T80_1">Χονδρικό<text:s/>εμπόριο<text:s/>δεψασμένων<text:s/>η<text:s/>κατεργασμένων<text:s/>γουνοδερμάτων</text:span></text:p>
          </table:table-cell>
        </table:table-row>
        <table:table-row table:style-name="Row7">
          <table:table-cell table:style-name="Cell13">
            <text:p text:style-name="P81"><text:span text:style-name="T81_1">46.42.11.4</text:span></text:p>
            <text:p text:style-name="P82"><text:span text:style-name="T82_1">0</text:span></text:p>
          </table:table-cell>
          <table:table-cell table:style-name="Cell14">
            <text:p text:style-name="P83"><text:span text:style-name="T83_1">Χονδρικό<text:s/>εμπόριο<text:s/>ημιετοίμων<text:s/>γουναρικών</text:span></text:p>
          </table:table-cell>
        </table:table-row>
        <table:table-row table:style-name="Row8">
          <table:table-cell table:style-name="Cell15">
            <text:p text:style-name="P84"><text:span text:style-name="T84_1">46.42.11.2</text:span></text:p>
            <text:p text:style-name="P85"><text:span text:style-name="T85_1">9</text:span></text:p>
          </table:table-cell>
          <table:table-cell table:style-name="Cell16">
            <text:p text:style-name="P86"><text:span text:style-name="T86_1">Χονδρικό<text:s/>εμπόριο<text:s/>ειδών<text:s/>ένδυσης,<text:s/>εξαρτημάτων<text:s/>ρουχισμού<text:s/>και<text:s/>άλλων<text:s/>ειδών<text:s/>από<text:s/>γουνόδερμα<text:s/>(εκτός<text:s/>από<text:s/>καλύμματα<text:s/>κεφαλιού)</text:span></text:p>
          </table:table-cell>
        </table:table-row>
        <table:table-row table:style-name="Row9">
          <table:table-cell table:style-name="Cell17">
            <text:p text:style-name="P87"><text:span text:style-name="T87_1">46.42.11.5</text:span></text:p>
            <text:p text:style-name="P88"><text:span text:style-name="T88_1">8</text:span></text:p>
          </table:table-cell>
          <table:table-cell table:style-name="Cell18">
            <text:p text:style-name="P89"><text:span text:style-name="T89_1">Χονδρικό<text:s/>εμπόριο<text:s/>αποκομμάτων<text:s/>γουναρικών</text:span></text:p>
          </table:table-cell>
        </table:table-row>
        <table:table-row table:style-name="Row10">
          <table:table-cell table:style-name="Cell19">
            <text:p text:style-name="P90"><text:span text:style-name="T90_1">46.90.10.0</text:span></text:p>
            <text:p text:style-name="P91"><text:span text:style-name="T91_1">6</text:span></text:p>
          </table:table-cell>
          <table:table-cell table:style-name="Cell20">
            <text:p text:style-name="P92"><text:span text:style-name="T92_1">Χονδρικό<text:s/>εμπόριο<text:s/>διάφορων<text:s/>τουριστικών<text:s/>και<text:s/>λοιπών<text:s/>παρόμοιων<text:s/>ειδών<text:s/>λαϊκής<text:s/>τέχνης</text:span></text:p>
          </table:table-cell>
        </table:table-row>
        <table:table-row table:style-name="Row11">
          <table:table-cell table:style-name="Cell21">
            <text:p text:style-name="P93"><text:span text:style-name="T93_1">47.19</text:span></text:p>
          </table:table-cell>
          <table:table-cell table:style-name="Cell22">
            <text:p text:style-name="P94"><text:span text:style-name="T94_1">Άλλο<text:s/>λιανικό<text:s/>εμπόριο<text:s/>σε<text:s/>μη<text:s/>εξειδικευμένα<text:s/>καταστήματα,<text:s/>εκτός<text:s/>από<text:s/>Εκμετάλλευση<text:s/>καταστήματος<text:s/>ψιλικών<text:s/>ειδών<text:s/>γενικά<text:s/>(47.19.10.01)<text:s/>και<text:s/>Εκμετάλλευση<text:s/>περίπτερου<text:s/>(47.19.10.02)</text:span></text:p>
          </table:table-cell>
        </table:table-row>
        <table:table-row table:style-name="Row12">
          <table:table-cell table:style-name="Cell23">
            <text:p text:style-name="P95"><text:span text:style-name="T95_1">47.41</text:span></text:p>
          </table:table-cell>
          <table:table-cell table:style-name="Cell24">
            <text:p text:style-name="P96"><text:span text:style-name="T96_1">Λιανικό<text:s/>εμπόριο<text:s/>ηλεκτρονικών<text:s/>υπολογιστών,<text:s/>περιφερειακών<text:s/>μονάδων<text:s/>υπολογιστών<text:s/>και<text:s/>λογισμικού<text:s/>σε<text:s/>εξειδικευμένα<text:s/>καταστήματα</text:span></text:p>
          </table:table-cell>
        </table:table-row>
        <table:table-row table:style-name="Row13">
          <table:table-cell table:style-name="Cell25">
            <text:p text:style-name="P97"><text:span text:style-name="T97_1">47.42</text:span></text:p>
          </table:table-cell>
          <table:table-cell table:style-name="Cell26">
            <text:p text:style-name="P98"><text:span text:style-name="T98_1">Λιανικό<text:s/>εμπόριο<text:s/>τηλεπικοινωνιακού<text:s/>εξοπλισμού<text:s/>σε<text:s/>εξειδικευμένα<text:s/>καταστήματα</text:span></text:p>
          </table:table-cell>
        </table:table-row>
        <table:table-row table:style-name="Row14">
          <table:table-cell table:style-name="Cell27">
            <text:p text:style-name="P99"><text:span text:style-name="T99_1">47.43</text:span></text:p>
          </table:table-cell>
          <table:table-cell table:style-name="Cell28">
            <text:p text:style-name="P100"><text:span text:style-name="T100_1">Λιανικό<text:s/>εμπόριο<text:s/>εξοπλισμού<text:s/>ήχου<text:s/>και<text:s/>εικόνας<text:s/>σε<text:s/>εξειδικευμένα<text:s/>καταστήματα</text:span></text:p>
          </table:table-cell>
        </table:table-row>
        <table:table-row table:style-name="Row15">
          <table:table-cell table:style-name="Cell29">
            <text:p text:style-name="P101"><text:span text:style-name="T101_1">47.51</text:span></text:p>
          </table:table-cell>
          <table:table-cell table:style-name="Cell30">
            <text:p text:style-name="P102"><text:span text:style-name="T102_1">Λιανικό<text:s/>εμπόριο<text:s/>κλωστοϋφαντουργικών<text:s/>προϊόντων<text:s/>σε<text:s/>εξειδικευμένα<text:s/>καταστήματα</text:span></text:p>
          </table:table-cell>
        </table:table-row>
        <table:table-row table:style-name="Row16">
          <table:table-cell table:style-name="Cell31">
            <text:p text:style-name="P103"><text:span text:style-name="T103_1">47.52</text:span></text:p>
          </table:table-cell>
          <table:table-cell table:style-name="Cell32">
            <text:p text:style-name="P104"><text:span text:style-name="T104_1">Λιανικό<text:s/>εμπόριο<text:s/>σιδηρικών,<text:s/>χρωμάτων<text:s/>και<text:s/>τζαμιών<text:s/>σε<text:s/>εξειδικευμένα<text:s/>καταστήματα</text:span></text:p>
          </table:table-cell>
        </table:table-row>
        <table:table-row table:style-name="Row17">
          <table:table-cell table:style-name="Cell33">
            <text:p text:style-name="P105"><text:span text:style-name="T105_1">47.53</text:span></text:p>
          </table:table-cell>
          <table:table-cell table:style-name="Cell34">
            <text:p text:style-name="P106"><text:span text:style-name="T106_1">Λιανικό<text:s/>εμπόριο<text:s/>χαλιών,<text:s/>κιλιμιών<text:s/>και<text:s/>επενδύσεων<text:s/>δαπέδου<text:s/>και<text:s/>τοίχου<text:s/>σε<text:s/>εξειδικευμένα<text:s/>καταστήματα</text:span></text:p>
          </table:table-cell>
        </table:table-row>
        <table:table-row table:style-name="Row18">
          <table:table-cell table:style-name="Cell35">
            <text:p text:style-name="P107"><text:span text:style-name="T107_1">47.54</text:span></text:p>
          </table:table-cell>
          <table:table-cell table:style-name="Cell36">
            <text:p text:style-name="P108"><text:span text:style-name="T108_1">Λιανικό<text:s/>εμπόριο<text:s/>ηλεκτρικών<text:s/>οικιακών<text:s/>συσκευών<text:s/>σε<text:s/>εξειδικευμένα<text:s/>καταστήματα,<text:s/>με<text:s/>εξαίρεση<text:s/>το<text:s/>λιανικό<text:s/>εμπόριο<text:s/>βυσμάτων,<text:s/>πριζών<text:s/>και<text:s/>άλλων<text:s/>συσκευών<text:s/>για<text:s/>τη<text:s/>διακοπή<text:s/>ή<text:s/>την<text:s/>προστασία<text:s/>ηλεκτρικών<text:s/>κυκλωμάτων<text:s/>που<text:s/>δεν<text:s/>καταχωρούνται<text:s/>αλλού<text:s/>[π.δ.κ.α.]<text:s/>(ΚΑΔ<text:s/>47.54.54.07)<text:s/>και<text:s/>το<text:s/>λιανικό<text:s/>εμπόριο<text:s/>ηλεκτρικών<text:s/>θερμαντικών<text:s/>αντιστάσεων<text:s/>(ΚΑΔ<text:s/>47.54.54.12)</text:span></text:p>
          </table:table-cell>
        </table:table-row>
        <table:table-row table:style-name="Row19">
          <table:table-cell table:style-name="Cell37">
            <text:p text:style-name="P109"><text:span text:style-name="T109_1">47.59</text:span></text:p>
          </table:table-cell>
          <table:table-cell table:style-name="Cell38">
            <text:p text:style-name="P110"><text:span text:style-name="T110_1">Λιανικό<text:s/>εμπόριο<text:s/>επίπλων,<text:s/>φωτιστικών<text:s/>και<text:s/>άλλων<text:s/>ειδών<text:s/>οικιακής<text:s/>χρήσης<text:s/>σε<text:s/>εξειδικευμένα<text:s/>καταστήματα,<text:s/>με<text:s/>εξαίρεση<text:s/>του<text:s/>λιανικού<text:s/>εμπορίου<text:s/>άλλων</text:span></text:p>
          </table:table-cell>
        </table:table-row>
      </table:table>
      <text:p text:style-name="P111"/>
      <table:table table:style-name="Table2">
        <table:table-column table:style-name="Column3"/>
        <table:table-column table:style-name="Column4"/>
        <table:table-row table:style-name="Row20">
          <table:table-cell table:style-name="Cell39">
            <text:p text:style-name="P112"/>
          </table:table-cell>
          <table:table-cell table:style-name="Cell40">
            <text:p text:style-name="P113"><text:span text:style-name="T113_1">ηλεκτρικών<text:s/>λαμπτήρων<text:s/>και<text:s/>φωτιστικών<text:s/>εξαρτημάτων<text:s/>(ΚΑΔ<text:s/>47.59.56.01)<text:s/>και<text:s/>του<text:s/>λιανικού<text:s/>εμπορίου<text:s/>λαμπτήρων<text:s/>πυράκτωσης<text:s/>π.δ.κ.α.<text:s/>(ΚΑΔ<text:s/>47.59.56.07)</text:span></text:p>
          </table:table-cell>
        </table:table-row>
        <table:table-row table:style-name="Row21">
          <table:table-cell table:style-name="Cell41">
            <text:p text:style-name="P114"><text:span text:style-name="T114_1">47.61</text:span></text:p>
          </table:table-cell>
          <table:table-cell table:style-name="Cell42">
            <text:p text:style-name="P115"><text:span text:style-name="T115_1">Λιανικό<text:s/>εμπόριο<text:s/>βιβλίων<text:s/>σε<text:s/>εξειδικευμένα<text:s/>καταστήματα</text:span></text:p>
          </table:table-cell>
        </table:table-row>
        <table:table-row table:style-name="Row22">
          <table:table-cell table:style-name="Cell43">
            <text:p text:style-name="P116"><text:span text:style-name="T116_1">47.62.63</text:span></text:p>
          </table:table-cell>
          <table:table-cell table:style-name="Cell44">
            <text:p text:style-name="P117"><text:span text:style-name="T117_1">Λιανικό<text:s/>εμπόριο<text:s/>χαρτικών<text:s/>ειδών,<text:s/>εξαιρουμένου<text:s/>του<text:s/>λιανικού<text:s/>εμπορίου<text:s/>μελανιών,<text:s/>με<text:s/>αναγόμωση<text:s/>φυσιγγίων<text:s/>(cartridges)<text:s/>εκτυπωτών<text:s/>(ΚΑΔ<text:s/>47.62.63.18)</text:span></text:p>
          </table:table-cell>
        </table:table-row>
        <table:table-row table:style-name="Row23">
          <table:table-cell table:style-name="Cell45">
            <text:p text:style-name="P118"><text:span text:style-name="T118_1">47.63</text:span></text:p>
          </table:table-cell>
          <table:table-cell table:style-name="Cell46">
            <text:p text:style-name="P119"><text:span text:style-name="T119_1">Λιανικό<text:s/>εμπόριο<text:s/>εγγραφών<text:s/>μουσικής<text:s/>και<text:s/>εικόνας<text:s/>σε<text:s/>εξειδικευμένα<text:s/>καταστήματα</text:span></text:p>
          </table:table-cell>
        </table:table-row>
        <table:table-row table:style-name="Row24">
          <table:table-cell table:style-name="Cell47">
            <text:p text:style-name="P120"><text:span text:style-name="T120_1">47.64</text:span></text:p>
          </table:table-cell>
          <table:table-cell table:style-name="Cell48">
            <text:p text:style-name="P121"><text:span text:style-name="T121_1">Λιανικό<text:s/>εμπόριο<text:s/>αθλητικού<text:s/>εξοπλισμού<text:s/>σε<text:s/>εξειδικευμένα<text:s/>καταστήματα</text:span></text:p>
          </table:table-cell>
        </table:table-row>
        <table:table-row table:style-name="Row25">
          <table:table-cell table:style-name="Cell49">
            <text:p text:style-name="P122"><text:span text:style-name="T122_1">47.65</text:span></text:p>
          </table:table-cell>
          <table:table-cell table:style-name="Cell50">
            <text:p text:style-name="P123"><text:span text:style-name="T123_1">Λιανικό<text:s/>εμπόριο<text:s/>παιχνιδιών<text:s/>κάθε<text:s/>είδους<text:s/>σε<text:s/>εξειδικευμένα<text:s/>καταστήματα</text:span></text:p>
          </table:table-cell>
        </table:table-row>
        <table:table-row table:style-name="Row26">
          <table:table-cell table:style-name="Cell51">
            <text:p text:style-name="P124"><text:span text:style-name="T124_1">47.71</text:span></text:p>
          </table:table-cell>
          <table:table-cell table:style-name="Cell52">
            <text:p text:style-name="P125"><text:span text:style-name="T125_1">Λιανικό<text:s/>εμπόριο<text:s/>ενδυμάτων<text:s/>σε<text:s/>εξειδικευμένα<text:s/>καταστήματα</text:span></text:p>
          </table:table-cell>
        </table:table-row>
        <table:table-row table:style-name="Row27">
          <table:table-cell table:style-name="Cell53">
            <text:p text:style-name="P126"><text:span text:style-name="T126_1">47.72</text:span></text:p>
          </table:table-cell>
          <table:table-cell table:style-name="Cell54">
            <text:p text:style-name="P127"><text:span text:style-name="T127_1">Λιανικό<text:s/>εμπόριο<text:s/>υποδημάτων<text:s/>και<text:s/>δερμάτινων<text:s/>ειδών<text:s/>σε<text:s/>εξειδικευμένα<text:s/>καταστήματα</text:span></text:p>
          </table:table-cell>
        </table:table-row>
        <table:table-row table:style-name="Row28">
          <table:table-cell table:style-name="Cell55">
            <text:p text:style-name="P128"><text:span text:style-name="T128_1">47.75</text:span></text:p>
          </table:table-cell>
          <table:table-cell table:style-name="Cell56">
            <text:p text:style-name="P129"><text:span text:style-name="T129_1">Λιανικό<text:s/>εμπόριο<text:s/>καλλυντικών<text:s/>και<text:s/>ειδών<text:s/>καλλωπισμού<text:s/>σε<text:s/>εξειδικευμένα<text:s/>καταστήματα,<text:s/>εκτός<text:s/>από<text:s/>Λιανικό<text:s/>εμπόριο<text:s/>χαρτιού<text:s/>υγείας,<text:s/>χαρτομάντιλων,<text:s/>μαντιλιών<text:s/>και<text:s/>πετσετών<text:s/>καθαρισμού<text:s/>προσώπου,<text:s/>τραπεζομάντιλων<text:s/>και<text:s/>πετσετών<text:s/>φαγητού,<text:s/>από<text:s/>χαρτί<text:s/>(47.75.76.19)</text:span></text:p>
          </table:table-cell>
        </table:table-row>
        <table:table-row table:style-name="Row29">
          <table:table-cell table:style-name="Cell57">
            <text:p text:style-name="P130"><text:span text:style-name="T130_1">47.76</text:span></text:p>
          </table:table-cell>
          <table:table-cell table:style-name="Cell58">
            <text:p text:style-name="P131"><text:span text:style-name="T131_1">Λιανικό<text:s/>εμπόριο<text:s/>λουλουδιών,<text:s/>φυτών,<text:s/>σπόρων,<text:s/>λιπασμάτων,<text:s/>ζώων<text:s/>συντροφιάς<text:s/>και<text:s/>σχετικών<text:s/>ζωοτροφών<text:s/>σε<text:s/>εξειδικευμένα<text:s/>καταστήματα,<text:s/>εκτός<text:s/>από<text:s/>Λιανικό<text:s/>εμπόριο<text:s/>αποξηραμένων<text:s/>οσπριωδών<text:s/>λαχανικών,<text:s/>αποφλοιωμένων,<text:s/>για<text:s/>σπορά<text:s/>(47.76.77.02),<text:s/>Λιανικό<text:s/>εμπόριο<text:s/>γεωργικών<text:s/>σπόρων<text:s/>σε<text:s/>μικροσυσκευασίες<text:s/>(47.76.77.04),<text:s/>Λιανικό<text:s/>εμπόριο<text:s/>δενδρυλλίων<text:s/>και<text:s/>φυτών<text:s/>(εκτός<text:s/>καλλωπιστικών<text:s/>φυτών)<text:s/>(47.76.77.05),<text:s/>Λιανικό<text:s/>εμπόριο<text:s/>ελαιούχων<text:s/>σπόρων<text:s/>π.δ.κ.α.<text:s/>(47.76.77.06),<text:s/>Λιανικό<text:s/>εμπόριο<text:s/>ζώντων<text:s/>φυτών,<text:s/>κονδύλων,<text:s/>βολβών<text:s/>και<text:s/>ριζών,<text:s/>μοσχευμάτων<text:s/>και<text:s/>παραφυάδων,<text:s/>μυκηλιών<text:s/>μανιταριών<text:s/>(47.76.77.07),<text:s/>Λιανικό<text:s/>εμπόριο<text:s/>καλαμποκιού<text:s/>για<text:s/>σπορά<text:s/>(47.76.77.08),<text:s/>Λιανικό<text:s/>εμπόριο<text:s/>κεραμικών<text:s/>ειδών<text:s/>που<text:s/>χρησιμοποιούνται<text:s/>στη<text:s/>γεωργία<text:s/>και<text:s/>για<text:s/>τη<text:s/>μεταφορά<text:s/>ή<text:s/>τη<text:s/>συσκευασία<text:s/>αγαθών<text:s/>(47.76.77.09),<text:s/>Λιανικό<text:s/>εμπόριο<text:s/>σπόρων<text:s/>ανθέων<text:s/>και<text:s/>καρπών<text:s/>(47.76.77.13),<text:s/>Λιανικό<text:s/>εμπόριο<text:s/>σπόρων<text:s/>ζαχαρότευτλων<text:s/>και<text:s/>σπόρων<text:s/>κτηνοτροφικών<text:s/>φυτών<text:s/>(47.76.77.14),<text:s/>Λιανικό<text:s/>εμπόριο<text:s/>σπόρων<text:s/>ηλίανθου,<text:s/>σουσαμιού,<text:s/>κάρδαμου,<text:s/>κράμβης,<text:s/>ελαιοκράμβης<text:s/>και<text:s/>σιναπιού,<text:s/>για<text:s/>σπορά<text:s/>(47.76.77.15),<text:s/>Λιανικό<text:s/>εμπόριο<text:s/>σπόρων<text:s/>λαχανικών<text:s/>(47.76.77.16),<text:s/>Λιανικό<text:s/>εμπόριο<text:s/>σπόρων<text:s/>πατάτας<text:s/>(47.76.77.17),<text:s/>Λιανικό<text:s/>εμπόριο<text:s/>φρέσκων<text:s/>φυτών<text:s/>που<text:s/>χρησιμοποιούνται<text:s/>κυρίως<text:s/>στην<text:s/>αρωματοποιία,<text:s/>τη<text:s/>φαρμακευτική<text:s/>ή<text:s/>την<text:s/>παραγωγή<text:s/>εντομοκτόνων,<text:s/>μυκητοκτόνων<text:s/>ή<text:s/>για<text:s/>παρόμοιους<text:s/>σκοπούς<text:s/>(47.76.77.18),<text:s/>Λιανικό<text:s/>εμπόριο<text:s/>φυσικών<text:s/>χριστουγεννιάτικων<text:s/>δέντρων<text:s/>(47.76.77.19),<text:s/>Λιανικό<text:s/>εμπόριο<text:s/>φυτικών<text:s/>υλών<text:s/>π.δ.κ.α.<text:s/>για<text:s/>σπαρτοπλεκτική,<text:s/>παραγέμισμα,<text:s/>βάτες,<text:s/>βαφή<text:s/>ή<text:s/>δέψη,<text:s/>φυτικών<text:s/>προϊόντων<text:s/>π.δ.κ.α.<text:s/>(47.76.77.20),<text:s/>Λιανικό<text:s/>εμπόριο<text:s/>λιπασμάτων<text:s/>και<text:s/>αγροχημικών<text:s/>προϊόντων<text:s/>(47.76.78),<text:s/>Λιανικό<text:s/>εμπόριο<text:s/>ζώων<text:s/>συντροφιάς<text:s/>και<text:s/>τροφών<text:s/>για<text:s/>ζώα<text:s/>συντροφιάς<text:s/>(47.76.79)</text:span></text:p>
          </table:table-cell>
        </table:table-row>
        <table:table-row table:style-name="Row30">
          <table:table-cell table:style-name="Cell59">
            <text:p text:style-name="P132"><text:span text:style-name="T132_1">47.77</text:span></text:p>
          </table:table-cell>
          <table:table-cell table:style-name="Cell60">
            <text:p text:style-name="P133"><text:span text:style-name="T133_1">Λιανικό<text:s/>εμπόριο<text:s/>ρολογιών<text:s/>και<text:s/>κοσμημάτων<text:s/>σε<text:s/>εξειδικευμένα<text:s/>καταστήματα</text:span></text:p>
          </table:table-cell>
        </table:table-row>
        <table:table-row table:style-name="Row31">
          <table:table-cell table:style-name="Cell61">
            <text:p text:style-name="P134"><text:span text:style-name="T134_1">47.78</text:span></text:p>
          </table:table-cell>
          <table:table-cell table:style-name="Cell62">
            <text:p text:style-name="P135"><text:span text:style-name="T135_1">Άλλο<text:s/>λιανικό<text:s/>εμπόριο<text:s/>καινούργιων<text:s/>ειδών<text:s/>σε<text:s/>εξειδικευμένα<text:s/>καταστήματα,<text:s/>εκτός<text:s/>από<text:s/>Λιανικό<text:s/>εμπόριο<text:s/>υλικών<text:s/>καθαρισμού<text:s/>(47.78.84),<text:s/>Λιανικό<text:s/>εμπόριο<text:s/>καύσιμου<text:s/>πετρελαίου<text:s/>οικιακής<text:s/>χρήσης,<text:s/>υγραέριου,<text:s/>άνθρακα<text:s/>και<text:s/>ξυλείας<text:s/>(47.78.85),<text:s/>Λιανικό<text:s/>εμπόριο<text:s/>περουκών<text:s/>και<text:s/>ποστίς<text:s/>(47.78.86.24),<text:s/>Λιανικό<text:s/>εμπόριο<text:s/>ακατέργαστων<text:s/>αγροτικών<text:s/>προϊόντων<text:s/>π.δ.κ.α.<text:s/>(47.78.87),<text:s/>Λιανικό<text:s/>εμπόριο<text:s/>μηχανημάτων<text:s/>και<text:s/>εξοπλισμού<text:s/>π.δ.κ.α.<text:s/>(47.78.88)</text:span></text:p>
          </table:table-cell>
        </table:table-row>
        <table:table-row table:style-name="Row32">
          <table:table-cell table:style-name="Cell63">
            <text:p text:style-name="P136"><text:span text:style-name="T136_1">47.79</text:span></text:p>
          </table:table-cell>
          <table:table-cell table:style-name="Cell64">
            <text:p text:style-name="P137"><text:span text:style-name="T137_1">Λιανικό<text:s/>εμπόριο<text:s/>μεταχειρισμένων<text:s/>ειδών<text:s/>σε<text:s/>καταστήματα</text:span></text:p>
          </table:table-cell>
        </table:table-row>
      </table:table>
      <text:p text:style-name="P138"/>
      <table:table table:style-name="Table3">
        <table:table-column table:style-name="Column5"/>
        <table:table-column table:style-name="Column6"/>
        <table:table-row table:style-name="Row33">
          <table:table-cell table:style-name="Cell65">
            <text:p text:style-name="P139"><text:span text:style-name="T139_1">47.99</text:span></text:p>
          </table:table-cell>
          <table:table-cell table:style-name="Cell66">
            <text:p text:style-name="P140"><text:span text:style-name="T140_1">Άλλο<text:s/>λιανικό<text:s/>εμπόριο<text:s/>εκτός<text:s/>καταστημάτων,<text:s/>υπαίθριων<text:s/>πάγκων<text:s/>ή<text:s/>αγορών,<text:s/>με<text:s/>εξαίρεση<text:s/>το<text:s/>Άλλο<text:s/>λιανικό<text:s/>εμπόριο<text:s/>πετρελαίου<text:s/>οικιακής<text:s/>χρήσης,<text:s/>υγραέριου,<text:s/>άνθρακα<text:s/>και<text:s/>ξυλείας<text:s/>εκτός<text:s/>καταστημάτων,<text:s/>υπαίθριων<text:s/>πάγκων<text:s/>ή<text:s/>αγορών<text:s/>(47.99.85)</text:span></text:p>
          </table:table-cell>
        </table:table-row>
        <table:table-row table:style-name="Row34">
          <table:table-cell table:style-name="Cell67">
            <text:p text:style-name="P141"><text:span text:style-name="T141_1">49.31</text:span></text:p>
          </table:table-cell>
          <table:table-cell table:style-name="Cell68">
            <text:p text:style-name="P142"><text:span text:style-name="T142_1">Αστικές<text:s/>και<text:s/>προαστιακές<text:s/>χερσαίες<text:s/>μεταφορές<text:s/>επιβατών</text:span></text:p>
          </table:table-cell>
        </table:table-row>
        <table:table-row table:style-name="Row35">
          <table:table-cell table:style-name="Cell69">
            <text:p text:style-name="P143"><text:span text:style-name="T143_1">49.39</text:span></text:p>
          </table:table-cell>
          <table:table-cell table:style-name="Cell70">
            <text:p text:style-name="P144"><text:span text:style-name="T144_1">Άλλες<text:s/>χερσαίες<text:s/>μεταφορές<text:s/>επιβατών<text:s/>π.δ.κ.α.</text:span></text:p>
          </table:table-cell>
        </table:table-row>
        <table:table-row table:style-name="Row36">
          <table:table-cell table:style-name="Cell71">
            <text:p text:style-name="P145"><text:span text:style-name="T145_1">50.10</text:span></text:p>
          </table:table-cell>
          <table:table-cell table:style-name="Cell72">
            <text:p text:style-name="P146"><text:span text:style-name="T146_1">Θαλάσσιες<text:s/>και<text:s/>ακτοπλοϊκές<text:s/>μεταφορές<text:s/>επιβατών</text:span></text:p>
          </table:table-cell>
        </table:table-row>
        <table:table-row table:style-name="Row37">
          <table:table-cell table:style-name="Cell73">
            <text:p text:style-name="P147"><text:span text:style-name="T147_1">50.30</text:span></text:p>
          </table:table-cell>
          <table:table-cell table:style-name="Cell74">
            <text:p text:style-name="P148"><text:span text:style-name="T148_1">Εσωτερικές<text:s/>πλωτές<text:s/>μεταφορές<text:s/>επιβατών</text:span></text:p>
          </table:table-cell>
        </table:table-row>
        <table:table-row table:style-name="Row38">
          <table:table-cell table:style-name="Cell75">
            <text:p text:style-name="P149"><text:span text:style-name="T149_1">51.10</text:span></text:p>
          </table:table-cell>
          <table:table-cell table:style-name="Cell76">
            <text:p text:style-name="P150"><text:span text:style-name="T150_1">Αεροπορικές<text:s/>μεταφορές<text:s/>επιβατών</text:span></text:p>
          </table:table-cell>
        </table:table-row>
        <table:table-row table:style-name="Row39">
          <table:table-cell table:style-name="Cell77">
            <text:p text:style-name="P151"><text:span text:style-name="T151_1">51.21</text:span></text:p>
          </table:table-cell>
          <table:table-cell table:style-name="Cell78">
            <text:p text:style-name="P152"><text:span text:style-name="T152_1">Αεροπορικές<text:s/>μεταφορές<text:s/>εμπορευμάτων</text:span></text:p>
          </table:table-cell>
        </table:table-row>
        <table:table-row table:style-name="Row40">
          <table:table-cell table:style-name="Cell79">
            <text:p text:style-name="P153"><text:span text:style-name="T153_1">52.21.29.0</text:span></text:p>
            <text:p text:style-name="P154"><text:span text:style-name="T154_1">2</text:span></text:p>
          </table:table-cell>
          <table:table-cell table:style-name="Cell80">
            <text:p text:style-name="P155"><text:span text:style-name="T155_1">Υπηρεσίες<text:s/>οδηγού<text:s/>λεωφορείου<text:s/>(μη<text:s/>εκμεταλλευτή)</text:span></text:p>
          </table:table-cell>
        </table:table-row>
        <table:table-row table:style-name="Row41">
          <table:table-cell table:style-name="Cell81">
            <text:p text:style-name="P156"><text:span text:style-name="T156_1">52.21.29.0</text:span></text:p>
            <text:p text:style-name="P157"><text:span text:style-name="T157_1">3</text:span></text:p>
          </table:table-cell>
          <table:table-cell table:style-name="Cell82">
            <text:p text:style-name="P158"><text:span text:style-name="T158_1">Υπηρεσίες<text:s/>πώλησης<text:s/>εισιτηρίων<text:s/>αστικών<text:s/>χερσαίων<text:s/>συγκοινωνιακών<text:s/>μέσων<text:s/>από<text:s/>τρίτους,<text:s/>λιανικά</text:span></text:p>
          </table:table-cell>
        </table:table-row>
        <table:table-row table:style-name="Row42">
          <table:table-cell table:style-name="Cell83">
            <text:p text:style-name="P159"><text:span text:style-name="T159_1">52.21.29.0</text:span></text:p>
            <text:p text:style-name="P160"><text:span text:style-name="T160_1">4</text:span></text:p>
          </table:table-cell>
          <table:table-cell table:style-name="Cell84">
            <text:p text:style-name="P161"><text:span text:style-name="T161_1">Υπηρεσίες<text:s/>πώλησης<text:s/>εισιτηρίων<text:s/>αστικών<text:s/>χερσαίων<text:s/>συγκοινωνιακών<text:s/>μέσων<text:s/>από<text:s/>τρίτους,<text:s/>χονδρικά</text:span></text:p>
          </table:table-cell>
        </table:table-row>
        <table:table-row table:style-name="Row43">
          <table:table-cell table:style-name="Cell85">
            <text:p text:style-name="P162"><text:span text:style-name="T162_1">52.21.29.0</text:span></text:p>
            <text:p text:style-name="P163"><text:span text:style-name="T163_1">5</text:span></text:p>
          </table:table-cell>
          <table:table-cell table:style-name="Cell86">
            <text:p text:style-name="P164"><text:span text:style-name="T164_1">Υπηρεσίες<text:s/>πώλησης<text:s/>εισιτηρίων<text:s/>υπεραστικών<text:s/>χερσαίων<text:s/>συγκοινωνιακών<text:s/>μέσων<text:s/>από<text:s/>τρίτους</text:span></text:p>
          </table:table-cell>
        </table:table-row>
        <table:table-row table:style-name="Row44">
          <table:table-cell table:style-name="Cell87">
            <text:p text:style-name="P165"><text:span text:style-name="T165_1">52.22</text:span></text:p>
          </table:table-cell>
          <table:table-cell table:style-name="Cell88">
            <text:p text:style-name="P166"><text:span text:style-name="T166_1">Δραστηριότητες<text:s/>συναφείς<text:s/>με<text:s/>τις<text:s/>πλωτές<text:s/>μεταφορές</text:span></text:p>
          </table:table-cell>
        </table:table-row>
        <table:table-row table:style-name="Row45">
          <table:table-cell table:style-name="Cell89">
            <text:p text:style-name="P167"><text:span text:style-name="T167_1">52.23</text:span></text:p>
          </table:table-cell>
          <table:table-cell table:style-name="Cell90">
            <text:p text:style-name="P168"><text:span text:style-name="T168_1">Δραστηριότητες<text:s/>συναφείς<text:s/>με<text:s/>τις<text:s/>αεροπορικές<text:s/>μεταφορές</text:span></text:p>
          </table:table-cell>
        </table:table-row>
        <table:table-row table:style-name="Row46">
          <table:table-cell table:style-name="Cell91">
            <text:p text:style-name="P169"><text:span text:style-name="T169_1">55.10</text:span></text:p>
          </table:table-cell>
          <table:table-cell table:style-name="Cell92">
            <text:p text:style-name="P170"><text:span text:style-name="T170_1">Ξενοδοχεία<text:s/>και<text:s/>παρόμοια<text:s/>καταλύματα</text:span></text:p>
          </table:table-cell>
        </table:table-row>
        <table:table-row table:style-name="Row47">
          <table:table-cell table:style-name="Cell93">
            <text:p text:style-name="P171"><text:span text:style-name="T171_1">55.20</text:span></text:p>
          </table:table-cell>
          <table:table-cell table:style-name="Cell94">
            <text:p text:style-name="P172"><text:span text:style-name="T172_1">Καταλύματα<text:s/>διακοπών<text:s/>και<text:s/>άλλα<text:s/>καταλύματα<text:s/>σύντομης<text:s/>διαμονής</text:span></text:p>
          </table:table-cell>
        </table:table-row>
        <table:table-row table:style-name="Row48">
          <table:table-cell table:style-name="Cell95">
            <text:p text:style-name="P173"><text:span text:style-name="T173_1">55.30</text:span></text:p>
          </table:table-cell>
          <table:table-cell table:style-name="Cell96">
            <text:p text:style-name="P174"><text:span text:style-name="T174_1">Χώροι<text:s/>κατασκήνωσης,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49">
          <table:table-cell table:style-name="Cell97">
            <text:p text:style-name="P175"><text:span text:style-name="T175_1">55.90.13</text:span></text:p>
          </table:table-cell>
          <table:table-cell table:style-name="Cell98">
            <text:p text:style-name="P176"><text:span text:style-name="T176_1">Υπηρεσίες<text:s/>κλιναμαξών<text:s/>(βαγκόν-λι)<text:s/>και<text:s/>υπηρεσίες<text:s/>ύπνου<text:s/>σε<text:s/>Aλλα<text:s/>μεταφορικά<text:s/>μέσα</text:span></text:p>
          </table:table-cell>
        </table:table-row>
        <table:table-row table:style-name="Row50">
          <table:table-cell table:style-name="Cell99">
            <text:p text:style-name="P177"><text:span text:style-name="T177_1">55.90.19</text:span></text:p>
          </table:table-cell>
          <table:table-cell table:style-name="Cell100">
            <text:p text:style-name="P178"><text:span text:style-name="T178_1">Aλλες<text:s/>υπηρεσίες<text:s/>καταλύματος<text:s/>π.δ.κ.α.</text:span></text:p>
          </table:table-cell>
        </table:table-row>
        <table:table-row table:style-name="Row51">
          <table:table-cell table:style-name="Cell101">
            <text:p text:style-name="P179"><text:span text:style-name="T179_1">56.10</text:span></text:p>
          </table:table-cell>
          <table:table-cell table:style-name="Cell102">
            <text:p text:style-name="P180"><text:span text:style-name="T180_1">Δραστηριότητες<text:s/>υπηρεσιών<text:s/>εστιατορίων<text:s/>και<text:s/>κινητών<text:s/>μονάδων<text:s/>εστίασης</text:span></text:p>
          </table:table-cell>
        </table:table-row>
        <table:table-row table:style-name="Row52">
          <table:table-cell table:style-name="Cell103">
            <text:p text:style-name="P181"><text:span text:style-name="T181_1">56.21</text:span></text:p>
          </table:table-cell>
          <table:table-cell table:style-name="Cell104">
            <text:p text:style-name="P182"><text:span text:style-name="T182_1">Δραστηριότητες<text:s/>υπηρεσιών<text:s/>τροφοδοσίας<text:s/>για<text:s/>εκδηλώσεις</text:span></text:p>
          </table:table-cell>
        </table:table-row>
        <table:table-row table:style-name="Row53">
          <table:table-cell table:style-name="Cell105">
            <text:p text:style-name="P183"><text:span text:style-name="T183_1">56.29</text:span></text:p>
          </table:table-cell>
          <table:table-cell table:style-name="Cell106">
            <text:p text:style-name="P184"><text:span text:style-name="T184_1">Άλλες<text:s/>υπηρεσίες<text:s/>εστίασης,<text:s/>με<text:s/>εξαίρεση<text:s/>τις<text:s/>Υπηρεσίες<text:s/>γευμάτων<text:s/>που<text:s/>παρέχονται<text:s/>από<text:s/>στρατιωτικές<text:s/>τραπεζαρίες<text:s/>(56.29.20.01)</text:span></text:p>
          </table:table-cell>
        </table:table-row>
        <table:table-row table:style-name="Row54">
          <table:table-cell table:style-name="Cell107">
            <text:p text:style-name="P185"><text:span text:style-name="T185_1">56.30</text:span></text:p>
          </table:table-cell>
          <table:table-cell table:style-name="Cell108">
            <text:p text:style-name="P186"><text:span text:style-name="T186_1">Δραστηριότητες<text:s/>παροχής<text:s/>ποτών</text:span></text:p>
          </table:table-cell>
        </table:table-row>
        <table:table-row table:style-name="Row55">
          <table:table-cell table:style-name="Cell109">
            <text:p text:style-name="P187"><text:span text:style-name="T187_1">59.13.11.0</text:span></text:p>
            <text:p text:style-name="P188"><text:span text:style-name="T188_1">2</text:span></text:p>
          </table:table-cell>
          <table:table-cell table:style-name="Cell110">
            <text:p text:style-name="P189"><text:span text:style-name="T189_1">Υπηρεσίες<text:s/>εκμετάλλευσης<text:s/>κινηματογραφικών<text:s/>ταινιών</text:span></text:p>
          </table:table-cell>
        </table:table-row>
        <table:table-row table:style-name="Row56">
          <table:table-cell table:style-name="Cell111">
            <text:p text:style-name="P190"><text:span text:style-name="T190_1">59.14</text:span></text:p>
          </table:table-cell>
          <table:table-cell table:style-name="Cell112">
            <text:p text:style-name="P191"><text:span text:style-name="T191_1">Δραστηριότητες<text:s/>προβολής<text:s/>κινηματογραφικών<text:s/>ταινιών</text:span></text:p>
          </table:table-cell>
        </table:table-row>
        <table:table-row table:style-name="Row57">
          <table:table-cell table:style-name="Cell113">
            <text:p text:style-name="P192"><text:span text:style-name="T192_1">61.90.10.0</text:span></text:p>
            <text:p text:style-name="P193"><text:span text:style-name="T193_1">7</text:span></text:p>
          </table:table-cell>
          <table:table-cell table:style-name="Cell114">
            <text:p text:style-name="P194"><text:span text:style-name="T194_1">Υπηρεσίες<text:s/>πρόσβασης<text:s/>του<text:s/>κοινού<text:s/>στο<text:s/>διαδίκτυο<text:s/>(σε<text:s/>χώρους<text:s/>που<text:s/>δεν<text:s/>παρέχονται<text:s/>τρόφιμα<text:s/>ή<text:s/>ποτά)</text:span></text:p>
          </table:table-cell>
        </table:table-row>
        <table:table-row table:style-name="Row58">
          <table:table-cell table:style-name="Cell115">
            <text:p text:style-name="P195"><text:span text:style-name="T195_1">74.20</text:span></text:p>
          </table:table-cell>
          <table:table-cell table:style-name="Cell116">
            <text:p text:style-name="P196"><text:span text:style-name="T196_1">Φωτογραφικές<text:s/>δραστηριότητες</text:span></text:p>
          </table:table-cell>
        </table:table-row>
        <table:table-row table:style-name="Row59">
          <table:table-cell table:style-name="Cell117">
            <text:p text:style-name="P197"><text:span text:style-name="T197_1">74.30</text:span></text:p>
          </table:table-cell>
          <table:table-cell table:style-name="Cell118">
            <text:p text:style-name="P198"><text:span text:style-name="T198_1">Δραστηριότητες<text:s/>μετάφρασης<text:s/>και<text:s/>διερμηνείας</text:span></text:p>
          </table:table-cell>
        </table:table-row>
        <table:table-row table:style-name="Row60">
          <table:table-cell table:style-name="Cell119">
            <text:p text:style-name="P199"><text:span text:style-name="T199_1">77.11</text:span></text:p>
          </table:table-cell>
          <table:table-cell table:style-name="Cell120">
            <text:p text:style-name="P200"><text:span text:style-name="T200_1">Ενοικίαση<text:s/>και<text:s/>εκμίσθωση<text:s/>αυτοκινήτων<text:s/>και<text:s/>ελαφρών<text:s/>μηχανοκίνητων<text:s/>οχημάτων</text:span></text:p>
          </table:table-cell>
        </table:table-row>
        <table:table-row table:style-name="Row61">
          <table:table-cell table:style-name="Cell121">
            <text:p text:style-name="P201"><text:span text:style-name="T201_1">77.21</text:span></text:p>
          </table:table-cell>
          <table:table-cell table:style-name="Cell122">
            <text:p text:style-name="P202"><text:span text:style-name="T202_1">Ενοικίαση<text:s/>και<text:s/>εκμίσθωση<text:s/>ειδών<text:s/>αναψυχής<text:s/>και<text:s/>αθλητικών<text:s/>ειδών,<text:s/>με<text:s/>εξαίρεση<text:s/>τις<text:s/>υπηρεσίες<text:s/>ενοικίασης<text:s/>ποδηλάτων<text:s/>(ΚΑΔ<text:s/>77.21.10.08)<text:s/>και<text:s/>τις<text:s/>υπηρεσίες<text:s/>μίσθωσης<text:s/>αθλητικού<text:s/>εξοπλισμού<text:s/>(μπαστουνιών<text:s/>γκολφ,<text:s/>ρακετών<text:s/>κ.λπ.)<text:s/>(ΚΑΔ<text:s/>77.21.10.09)</text:span></text:p>
          </table:table-cell>
        </table:table-row>
        <table:table-row table:style-name="Row62">
          <table:table-cell table:style-name="Cell123">
            <text:p text:style-name="P203"><text:span text:style-name="T203_1">77.22</text:span></text:p>
          </table:table-cell>
          <table:table-cell table:style-name="Cell124">
            <text:p text:style-name="P204"><text:span text:style-name="T204_1">Ενοικίαση<text:s/>βιντεοκασετών<text:s/>και<text:s/>δίσκων</text:span></text:p>
          </table:table-cell>
        </table:table-row>
        <table:table-row table:style-name="Row63">
          <table:table-cell table:style-name="Cell125">
            <text:p text:style-name="P205"><text:span text:style-name="T205_1">77.29</text:span></text:p>
          </table:table-cell>
          <table:table-cell table:style-name="Cell126">
            <text:p text:style-name="P206"><text:span text:style-name="T206_1">Ενοικίαση<text:s/>και<text:s/>εκμίσθωση<text:s/>άλλων<text:s/>ειδών<text:s/>προσωπικής<text:s/>ή<text:s/>οικιακής<text:s/>χρήσης,<text:s/>εκτός<text:s/>από<text:s/>Υπηρεσίες<text:s/>ενοικίασης<text:s/>ιατρικού<text:s/>εξοπλισμού<text:s/>(πατερίτσων<text:s/>κλπ)<text:s/>ή</text:span></text:p>
          </table:table-cell>
        </table:table-row>
      </table:table>
      <text:p text:style-name="P207"/>
      <table:table table:style-name="Table4">
        <table:table-column table:style-name="Column7"/>
        <table:table-column table:style-name="Column8"/>
        <table:table-row table:style-name="Row64">
          <table:table-cell table:style-name="Cell127">
            <text:p text:style-name="P208"/>
          </table:table-cell>
          <table:table-cell table:style-name="Cell128">
            <text:p text:style-name="P209"><text:span text:style-name="T209_1">παραϊατρικού<text:s/>εξοπλισμού<text:s/>(77.29.19.02)</text:span></text:p>
          </table:table-cell>
        </table:table-row>
        <table:table-row table:style-name="Row65">
          <table:table-cell table:style-name="Cell129">
            <text:p text:style-name="P210"><text:span text:style-name="T210_1">77.34</text:span></text:p>
          </table:table-cell>
          <table:table-cell table:style-name="Cell130">
            <text:p text:style-name="P211"><text:span text:style-name="T211_1">Ενοικίαση<text:s/>και<text:s/>εκμίσθωση<text:s/>εξοπλισμού<text:s/>πλωτών<text:s/>μεταφορών</text:span></text:p>
          </table:table-cell>
        </table:table-row>
        <table:table-row table:style-name="Row66">
          <table:table-cell table:style-name="Cell131">
            <text:p text:style-name="P212"><text:span text:style-name="T212_1">77.35</text:span></text:p>
          </table:table-cell>
          <table:table-cell table:style-name="Cell132">
            <text:p text:style-name="P213"><text:span text:style-name="T213_1">Ενοικίαση<text:s/>και<text:s/>εκμίσθωση<text:s/>εξοπλισμού<text:s/>αεροπορικών<text:s/>μεταφορών</text:span></text:p>
          </table:table-cell>
        </table:table-row>
        <table:table-row table:style-name="Row67">
          <table:table-cell table:style-name="Cell133">
            <text:p text:style-name="P214"><text:span text:style-name="T214_1">77.39.13</text:span></text:p>
          </table:table-cell>
          <table:table-cell table:style-name="Cell134">
            <text:p text:style-name="P215"><text:span text:style-name="T215_1">Υπηρεσίες<text:s/>ενοικίασης<text:s/>και<text:s/>χρηματοδοτικής<text:s/>μίσθωσης<text:s/>μοτοσικλετών<text:s/>και<text:s/>τροχόσπιτων</text:span></text:p>
          </table:table-cell>
        </table:table-row>
        <table:table-row table:style-name="Row68">
          <table:table-cell table:style-name="Cell135">
            <text:p text:style-name="P216"><text:span text:style-name="T216_1">77.39.19.0</text:span></text:p>
            <text:p text:style-name="P217"><text:span text:style-name="T217_1">3</text:span></text:p>
          </table:table-cell>
          <table:table-cell table:style-name="Cell136">
            <text:p text:style-name="P218"><text:span text:style-name="T218_1">Υπηρεσίες<text:s/>ενοικίασης<text:s/>εξοπλισμού<text:s/>εκθέσεων</text:span></text:p>
          </table:table-cell>
        </table:table-row>
        <table:table-row table:style-name="Row69">
          <table:table-cell table:style-name="Cell137">
            <text:p text:style-name="P219"><text:span text:style-name="T219_1">79.11</text:span></text:p>
          </table:table-cell>
          <table:table-cell table:style-name="Cell138">
            <text:p text:style-name="P220"><text:span text:style-name="T220_1">Δραστηριότητες<text:s/>ταξιδιωτικών<text:s/>πρακτορείων</text:span></text:p>
          </table:table-cell>
        </table:table-row>
        <table:table-row table:style-name="Row70">
          <table:table-cell table:style-name="Cell139">
            <text:p text:style-name="P221"><text:span text:style-name="T221_1">79.12</text:span></text:p>
          </table:table-cell>
          <table:table-cell table:style-name="Cell140">
            <text:p text:style-name="P222"><text:span text:style-name="T222_1">Δραστηριότητες<text:s/>γραφείων<text:s/>οργανωμένων<text:s/>ταξιδιών</text:span></text:p>
          </table:table-cell>
        </table:table-row>
        <table:table-row table:style-name="Row71">
          <table:table-cell table:style-name="Cell141">
            <text:p text:style-name="P223"><text:span text:style-name="T223_1">79.90.32</text:span></text:p>
          </table:table-cell>
          <table:table-cell table:style-name="Cell142">
            <text:p text:style-name="P224"><text:span text:style-name="T224_1">Υπηρεσίες<text:s/>κρατήσεων<text:s/>για<text:s/>συνεδριακά<text:s/>κέντρα<text:s/>και<text:s/>εκθεσιακούς<text:s/>χώρους</text:span></text:p>
          </table:table-cell>
        </table:table-row>
        <table:table-row table:style-name="Row72">
          <table:table-cell table:style-name="Cell143">
            <text:p text:style-name="P225"><text:span text:style-name="T225_1">79.90.39</text:span></text:p>
          </table:table-cell>
          <table:table-cell table:style-name="Cell144">
            <text:p text:style-name="P226"><text:span text:style-name="T226_1">Υπηρεσίες<text:s/>κρατήσεων<text:s/>για<text:s/>εισιτήρια<text:s/>εκδηλώσεων,<text:s/>υπηρεσίες<text:s/>ψυχαγωγίας<text:s/>και<text:s/>αναψυχής<text:s/>και<text:s/>Άλλες<text:s/>υπηρεσίες<text:s/>κρατήσεων<text:s/>π.δ.κ.α.</text:span></text:p>
          </table:table-cell>
        </table:table-row>
        <table:table-row table:style-name="Row73">
          <table:table-cell table:style-name="Cell145">
            <text:p text:style-name="P227"><text:span text:style-name="T227_1">82.30</text:span></text:p>
          </table:table-cell>
          <table:table-cell table:style-name="Cell146">
            <text:p text:style-name="P228"><text:span text:style-name="T228_1">Οργάνωση<text:s/>συνεδρίων<text:s/>και<text:s/>εμπορικών<text:s/>εκθέσεων</text:span></text:p>
          </table:table-cell>
        </table:table-row>
        <table:table-row table:style-name="Row74">
          <table:table-cell table:style-name="Cell147">
            <text:p text:style-name="P229"><text:span text:style-name="T229_1">85.10</text:span></text:p>
          </table:table-cell>
          <table:table-cell table:style-name="Cell148">
            <text:p text:style-name="P230"><text:span text:style-name="T230_1">Προσχολική<text:s/>εκπαίδευση</text:span></text:p>
          </table:table-cell>
        </table:table-row>
        <table:table-row table:style-name="Row75">
          <table:table-cell table:style-name="Cell149">
            <text:p text:style-name="P231"><text:span text:style-name="T231_1">85.51</text:span></text:p>
          </table:table-cell>
          <table:table-cell table:style-name="Cell150">
            <text:p text:style-name="P232"><text:span text:style-name="T232_1">Αθλητική<text:s/>και<text:s/>ψυχαγωγική<text:s/>εκπαίδευση</text:span></text:p>
          </table:table-cell>
        </table:table-row>
        <table:table-row table:style-name="Row76">
          <table:table-cell table:style-name="Cell151">
            <text:p text:style-name="P233"><text:span text:style-name="T233_1">85.52</text:span></text:p>
          </table:table-cell>
          <table:table-cell table:style-name="Cell152">
            <text:p text:style-name="P234"><text:span text:style-name="T234_1">Πολιτιστική<text:s/>εκπαίδευση</text:span></text:p>
          </table:table-cell>
        </table:table-row>
        <table:table-row table:style-name="Row77">
          <table:table-cell table:style-name="Cell153">
            <text:p text:style-name="P235"><text:span text:style-name="T235_1">85.53</text:span></text:p>
          </table:table-cell>
          <table:table-cell table:style-name="Cell154">
            <text:p text:style-name="P236"><text:span text:style-name="T236_1">Δραστηριότητες<text:s/>σχολών<text:s/>ερασιτεχνών<text:s/>οδηγών</text:span></text:p>
          </table:table-cell>
        </table:table-row>
        <table:table-row table:style-name="Row78">
          <table:table-cell table:style-name="Cell155">
            <text:p text:style-name="P237"><text:span text:style-name="T237_1">85.59</text:span></text:p>
          </table:table-cell>
          <table:table-cell table:style-name="Cell156">
            <text:p text:style-name="P238"><text:span text:style-name="T238_1">Άλλη<text:s/>εκπαίδευση<text:s/>π.δ.κ.α.</text:span></text:p>
          </table:table-cell>
        </table:table-row>
        <table:table-row table:style-name="Row79">
          <table:table-cell table:style-name="Cell157">
            <text:p text:style-name="P239"><text:span text:style-name="T239_1">86.90.13.0</text:span></text:p>
            <text:p text:style-name="P240"><text:span text:style-name="T240_1">2</text:span></text:p>
          </table:table-cell>
          <table:table-cell table:style-name="Cell158">
            <text:p text:style-name="P241"><text:span text:style-name="T241_1">Υπηρεσίες<text:s/>μαλάκτη<text:s/>(μασέρ)</text:span></text:p>
          </table:table-cell>
        </table:table-row>
        <table:table-row table:style-name="Row80">
          <table:table-cell table:style-name="Cell159">
            <text:p text:style-name="P242"><text:span text:style-name="T242_1">86.90.19.0</text:span></text:p>
            <text:p text:style-name="P243"><text:span text:style-name="T243_1">3</text:span></text:p>
          </table:table-cell>
          <table:table-cell table:style-name="Cell160">
            <text:p text:style-name="P244"><text:span text:style-name="T244_1">Υπηρεσίες<text:s/>εναλλακτικών<text:s/>θεραπειών</text:span></text:p>
          </table:table-cell>
        </table:table-row>
        <table:table-row table:style-name="Row81">
          <table:table-cell table:style-name="Cell161">
            <text:p text:style-name="P245"><text:span text:style-name="T245_1">88.10.11</text:span></text:p>
          </table:table-cell>
          <table:table-cell table:style-name="Cell162">
            <text:p text:style-name="P246"><text:span text:style-name="T246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82">
          <table:table-cell table:style-name="Cell163">
            <text:p text:style-name="P247"><text:span text:style-name="T247_1">88.10.12</text:span></text:p>
          </table:table-cell>
          <table:table-cell table:style-name="Cell164">
            <text:p text:style-name="P248"><text:span text:style-name="T248_1">Υπηρεσίες<text:s/>κέντρων<text:s/>ημερήσιας<text:s/>φροντίδας<text:s/>ηλικιωμένων</text:span></text:p>
          </table:table-cell>
        </table:table-row>
        <table:table-row table:style-name="Row83">
          <table:table-cell table:style-name="Cell165">
            <text:p text:style-name="P249"><text:span text:style-name="T249_1">88.91</text:span></text:p>
          </table:table-cell>
          <table:table-cell table:style-name="Cell166">
            <text:p text:style-name="P250"><text:span text:style-name="T250_1">Δραστηριότητες<text:s/>βρεφονηπιακών<text:s/>και<text:s/>παιδικών<text:s/>σταθμών<text:s/>με<text:s/>εξαίρεση<text:s/>τις<text:s/>υπηρεσίες<text:s/>ημερήσιας<text:s/>φροντίδας<text:s/>για<text:s/>παιδιά<text:s/>και<text:s/>νέους<text:s/>με<text:s/>αναπηρία<text:s/>(ΚΑΔ<text:s/>88.91.12)<text:s/>και<text:s/>τις<text:s/>υπηρεσίες<text:s/>κατ’οίκον<text:s/>φύλαξης<text:s/>μικρών<text:s/>παιδιών<text:s/>(ΚΑΔ<text:s/>88.91.13.03)</text:span></text:p>
          </table:table-cell>
        </table:table-row>
        <table:table-row table:style-name="Row84">
          <table:table-cell table:style-name="Cell167">
            <text:p text:style-name="P251"><text:span text:style-name="T251_1">90.01</text:span></text:p>
          </table:table-cell>
          <table:table-cell table:style-name="Cell168">
            <text:p text:style-name="P252"><text:span text:style-name="T252_1">Τέχνες<text:s/>του<text:s/>θεάματος</text:span></text:p>
          </table:table-cell>
        </table:table-row>
        <table:table-row table:style-name="Row85">
          <table:table-cell table:style-name="Cell169">
            <text:p text:style-name="P253"><text:span text:style-name="T253_1">90.02</text:span></text:p>
          </table:table-cell>
          <table:table-cell table:style-name="Cell170">
            <text:p text:style-name="P254"><text:span text:style-name="T254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86">
          <table:table-cell table:style-name="Cell171">
            <text:p text:style-name="P255"><text:span text:style-name="T255_1">90.03.11.0</text:span></text:p>
            <text:p text:style-name="P256"><text:span text:style-name="T256_1">4</text:span></text:p>
          </table:table-cell>
          <table:table-cell table:style-name="Cell172">
            <text:p text:style-name="P257"><text:span text:style-name="T257_1">Υπηρεσίες<text:s/>ενορχηστρωτή</text:span></text:p>
          </table:table-cell>
        </table:table-row>
        <table:table-row table:style-name="Row87">
          <table:table-cell table:style-name="Cell173">
            <text:p text:style-name="P258"><text:span text:style-name="T258_1">90.03.11.0</text:span></text:p>
            <text:p text:style-name="P259"><text:span text:style-name="T259_1">7</text:span></text:p>
          </table:table-cell>
          <table:table-cell table:style-name="Cell174">
            <text:p text:style-name="P260"><text:span text:style-name="T260_1">Υπηρεσίες<text:s/>μουσουργού</text:span></text:p>
          </table:table-cell>
        </table:table-row>
        <table:table-row table:style-name="Row88">
          <table:table-cell table:style-name="Cell175">
            <text:p text:style-name="P261"><text:span text:style-name="T261_1">90.03.11.1</text:span></text:p>
            <text:p text:style-name="P262"><text:span text:style-name="T262_1">7</text:span></text:p>
          </table:table-cell>
          <table:table-cell table:style-name="Cell176">
            <text:p text:style-name="P263"><text:span text:style-name="T263_1">Υπηρεσίες<text:s/>χορογράφου</text:span></text:p>
          </table:table-cell>
        </table:table-row>
        <table:table-row table:style-name="Row89">
          <table:table-cell table:style-name="Cell177">
            <text:p text:style-name="P264"><text:span text:style-name="T264_1">90.03.11.1</text:span></text:p>
            <text:p text:style-name="P265"><text:span text:style-name="T265_1">8</text:span></text:p>
          </table:table-cell>
          <table:table-cell table:style-name="Cell178">
            <text:p text:style-name="P266"><text:span text:style-name="T266_1">Υπηρεσίες<text:s/>χορωδού</text:span></text:p>
          </table:table-cell>
        </table:table-row>
        <table:table-row table:style-name="Row90">
          <table:table-cell table:style-name="Cell179">
            <text:p text:style-name="P267"><text:span text:style-name="T267_1">90.04</text:span></text:p>
          </table:table-cell>
          <table:table-cell table:style-name="Cell180">
            <text:p text:style-name="P268"><text:span text:style-name="T268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91">
          <table:table-cell table:style-name="Cell181">
            <text:p text:style-name="P269"><text:span text:style-name="T269_1">91.01</text:span></text:p>
          </table:table-cell>
          <table:table-cell table:style-name="Cell182">
            <text:p text:style-name="P270"><text:span text:style-name="T270_1">Δραστηριότητες<text:s/>βιβλιοθηκών<text:s/>και<text:s/>αρχειοφυλακείων</text:span></text:p>
          </table:table-cell>
        </table:table-row>
        <table:table-row table:style-name="Row92">
          <table:table-cell table:style-name="Cell183">
            <text:p text:style-name="P271"><text:span text:style-name="T271_1">91.02</text:span></text:p>
          </table:table-cell>
          <table:table-cell table:style-name="Cell184">
            <text:p text:style-name="P272"><text:span text:style-name="T272_1">Δραστηριότητες<text:s/>μουσείων</text:span></text:p>
          </table:table-cell>
        </table:table-row>
        <table:table-row table:style-name="Row93">
          <table:table-cell table:style-name="Cell185">
            <text:p text:style-name="P273"><text:span text:style-name="T273_1">91.03</text:span></text:p>
          </table:table-cell>
          <table:table-cell table:style-name="Cell186">
            <text:p text:style-name="P274"><text:span text:style-name="T274_1">Λειτουργία<text:s/>ιστορικών<text:s/>χώρων<text:s/>και<text:s/>κτιρίων<text:s/>και<text:s/>παρόμοιων<text:s/>πόλων<text:s/>έλξης<text:s/>επισκεπτών</text:span></text:p>
          </table:table-cell>
        </table:table-row>
        <table:table-row table:style-name="Row94">
          <table:table-cell table:style-name="Cell187">
            <text:p text:style-name="P275"><text:span text:style-name="T275_1">91.04</text:span></text:p>
          </table:table-cell>
          <table:table-cell table:style-name="Cell188">
            <text:p text:style-name="P276"><text:span text:style-name="T276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95">
          <table:table-cell table:style-name="Cell189">
            <text:p text:style-name="P277"><text:span text:style-name="T277_1">92.00</text:span></text:p>
          </table:table-cell>
          <table:table-cell table:style-name="Cell190">
            <text:p text:style-name="P278"><text:span text:style-name="T278_1">Τυχερά<text:s/>παιχνίδια<text:s/>και<text:s/>στοιχήματα<text:s/>εκτός<text:s/>από<text:s/>Υπηρεσίες<text:s/>τυχερών<text:s/>παιχνιδιών<text:s/>σε<text:s/>απ<text:s/>ευθείας<text:s/>(on-line)<text:s/>σύνδεση<text:s/>(92.00.14),<text:s/>Υπηρεσίες<text:s/>στοιχημάτων<text:s/>σε<text:s/>απ<text:s/>ευθείας<text:s/>(on-line)<text:s/>σύνδεση<text:s/>(92.00.21)</text:span></text:p>
          </table:table-cell>
        </table:table-row>
        <table:table-row table:style-name="Row96">
          <table:table-cell table:style-name="Cell191">
            <text:p text:style-name="P279"><text:span text:style-name="T279_1">93.11</text:span></text:p>
          </table:table-cell>
          <table:table-cell table:style-name="Cell192">
            <text:p text:style-name="P280"><text:span text:style-name="T280_1">Εκμετάλλευση<text:s/>αθλητικών<text:s/>εγκαταστάσεων<text:s/>ως<text:s/>προς<text:s/>τους<text:s/>εσωτερικούς<text:s/>τους</text:span></text:p>
          </table:table-cell>
        </table:table-row>
      </table:table>
      <text:p text:style-name="P281"/>
      <table:table table:style-name="Table5">
        <table:table-column table:style-name="Column9"/>
        <table:table-column table:style-name="Column10"/>
        <table:table-row table:style-name="Row97">
          <table:table-cell table:style-name="Cell193">
            <text:p text:style-name="P282"/>
          </table:table-cell>
          <table:table-cell table:style-name="Cell194">
            <text:p text:style-name="P283"><text:span text:style-name="T283_1">χώρους<text:s/>και<text:s/>ως<text:s/>προς<text:s/>τους<text:s/>χώρους<text:s/>ομαδικής<text:s/>άθλησης</text:span></text:p>
          </table:table-cell>
        </table:table-row>
        <table:table-row table:style-name="Row98">
          <table:table-cell table:style-name="Cell195">
            <text:p text:style-name="P284"><text:span text:style-name="T284_1">93.12</text:span></text:p>
          </table:table-cell>
          <table:table-cell table:style-name="Cell196">
            <text:p text:style-name="P285"><text:span text:style-name="T285_1">Δραστηριότητες<text:s/>αθλητικών<text:s/>ομίλων</text:span></text:p>
          </table:table-cell>
        </table:table-row>
        <table:table-row table:style-name="Row99">
          <table:table-cell table:style-name="Cell197">
            <text:p text:style-name="P286"><text:span text:style-name="T286_1">93.13</text:span></text:p>
          </table:table-cell>
          <table:table-cell table:style-name="Cell198">
            <text:p text:style-name="P287"><text:span text:style-name="T287_1">Εγκαταστάσεις<text:s/>γυμναστικής</text:span></text:p>
          </table:table-cell>
        </table:table-row>
        <table:table-row table:style-name="Row100">
          <table:table-cell table:style-name="Cell199">
            <text:p text:style-name="P288"><text:span text:style-name="T288_1">93.19</text:span></text:p>
          </table:table-cell>
          <table:table-cell table:style-name="Cell200">
            <text:p text:style-name="P289"><text:span text:style-name="T289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101">
          <table:table-cell table:style-name="Cell201">
            <text:p text:style-name="P290"><text:span text:style-name="T290_1">93.21</text:span></text:p>
          </table:table-cell>
          <table:table-cell table:style-name="Cell202">
            <text:p text:style-name="P291"><text:span text:style-name="T291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102">
          <table:table-cell table:style-name="Cell203">
            <text:p text:style-name="P292"><text:span text:style-name="T292_1">93.29</text:span></text:p>
          </table:table-cell>
          <table:table-cell table:style-name="Cell204">
            <text:p text:style-name="P293"><text:span text:style-name="T293_1">Άλλες<text:s/>δραστηριότητες<text:s/>διασκέδασης<text:s/>και<text:s/>ψυχαγωγίας</text:span></text:p>
          </table:table-cell>
        </table:table-row>
        <table:table-row table:style-name="Row103">
          <table:table-cell table:style-name="Cell205">
            <text:p text:style-name="P294"><text:span text:style-name="T294_1">94.99.16</text:span></text:p>
          </table:table-cell>
          <table:table-cell table:style-name="Cell206">
            <text:p text:style-name="P295"><text:span text:style-name="T295_1">Υπηρεσίες<text:s/>που<text:s/>παρέχονται<text:s/>από<text:s/>πολιτιστικές<text:s/>και<text:s/>ψυχαγωγικές<text:s/>ενώσεις</text:span></text:p>
          </table:table-cell>
        </table:table-row>
        <table:table-row table:style-name="Row104">
          <table:table-cell table:style-name="Cell207">
            <text:p text:style-name="P296"><text:span text:style-name="T296_1">96.02.13.0</text:span></text:p>
            <text:p text:style-name="P297"><text:span text:style-name="T297_1">1</text:span></text:p>
          </table:table-cell>
          <table:table-cell table:style-name="Cell208">
            <text:p text:style-name="P298"><text:span text:style-name="T298_1">Υπηρεσίες<text:s/>αισθητικού<text:s/>αρωματοθεραπείας</text:span></text:p>
          </table:table-cell>
        </table:table-row>
        <table:table-row table:style-name="Row105">
          <table:table-cell table:style-name="Cell209">
            <text:p text:style-name="P299"><text:span text:style-name="T299_1">96.02.13.0</text:span></text:p>
            <text:p text:style-name="P300"><text:span text:style-name="T300_1">2</text:span></text:p>
          </table:table-cell>
          <table:table-cell table:style-name="Cell210">
            <text:p text:style-name="P301"><text:span text:style-name="T301_1">Υπηρεσίες<text:s/>εργαστηρίου<text:s/>αισθητικής<text:s/>προσώπου<text:s/>και<text:s/>σώματος<text:s/>(ινστιτούτου<text:s/>καλλονής)</text:span></text:p>
          </table:table-cell>
        </table:table-row>
        <table:table-row table:style-name="Row106">
          <table:table-cell table:style-name="Cell211">
            <text:p text:style-name="P302"><text:span text:style-name="T302_1">96.02.13.0</text:span></text:p>
            <text:p text:style-name="P303"><text:span text:style-name="T303_1">3</text:span></text:p>
          </table:table-cell>
          <table:table-cell table:style-name="Cell212">
            <text:p text:style-name="P304"><text:span text:style-name="T304_1">Υπηρεσίες<text:s/>μακιγιέρ<text:s/>-<text:s/>αισθητικού</text:span></text:p>
          </table:table-cell>
        </table:table-row>
        <table:table-row table:style-name="Row107">
          <table:table-cell table:style-name="Cell213">
            <text:p text:style-name="P305"><text:span text:style-name="T305_1">96.02.19</text:span></text:p>
          </table:table-cell>
          <table:table-cell table:style-name="Cell214">
            <text:p text:style-name="P306"><text:span text:style-name="T306_1">Άλλες<text:s/>υπηρεσίες<text:s/>καλλωπισμού</text:span></text:p>
          </table:table-cell>
        </table:table-row>
        <table:table-row table:style-name="Row108">
          <table:table-cell table:style-name="Cell215">
            <text:p text:style-name="P307"><text:span text:style-name="T307_1">96.02.20</text:span></text:p>
          </table:table-cell>
          <table:table-cell table:style-name="Cell216">
            <text:p text:style-name="P308"><text:span text:style-name="T308_1">Υπηρεσίες<text:s/>διάθεσης<text:s/>ανθρώπινων<text:s/>μαλλιών,<text:s/>μη<text:s/>κατεργασμένων</text:span></text:p>
          </table:table-cell>
        </table:table-row>
        <table:table-row table:style-name="Row109">
          <table:table-cell table:style-name="Cell217">
            <text:p text:style-name="P309"><text:span text:style-name="T309_1">96.04</text:span></text:p>
          </table:table-cell>
          <table:table-cell table:style-name="Cell218">
            <text:p text:style-name="P310"><text:span text:style-name="T310_1">Δραστηριότητες<text:s/>σχετικές<text:s/>με<text:s/>τη<text:s/>φυσική<text:s/>ευεξία</text:span></text:p>
          </table:table-cell>
        </table:table-row>
        <table:table-row table:style-name="Row110">
          <table:table-cell table:style-name="Cell219">
            <text:p text:style-name="P311"><text:span text:style-name="T311_1">96.09.11.0</text:span></text:p>
            <text:p text:style-name="P312"><text:span text:style-name="T312_1">3</text:span></text:p>
          </table:table-cell>
          <table:table-cell table:style-name="Cell220">
            <text:p text:style-name="P313"><text:span text:style-name="T313_1">Υπηρεσίες<text:s/>μεταφοράς<text:s/>ζώων<text:s/>συντροφιάς</text:span></text:p>
          </table:table-cell>
        </table:table-row>
        <table:table-row table:style-name="Row111">
          <table:table-cell table:style-name="Cell221">
            <text:p text:style-name="P314"><text:span text:style-name="T314_1">96.09.11.0</text:span></text:p>
            <text:p text:style-name="P315"><text:span text:style-name="T315_1">4</text:span></text:p>
          </table:table-cell>
          <table:table-cell table:style-name="Cell222">
            <text:p text:style-name="P316"><text:span text:style-name="T316_1">Υπηρεσίες<text:s/>φιλοξενίας<text:s/>ζώων<text:s/>συντροφιάς</text:span></text:p>
          </table:table-cell>
        </table:table-row>
        <table:table-row table:style-name="Row112">
          <table:table-cell table:style-name="Cell223">
            <text:p text:style-name="P317"><text:span text:style-name="T317_1">96.09.19.0</text:span></text:p>
            <text:p text:style-name="P318"><text:span text:style-name="T318_1">6</text:span></text:p>
          </table:table-cell>
          <table:table-cell table:style-name="Cell224">
            <text:p text:style-name="P319"><text:span text:style-name="T319_1">Υπηρεσίες<text:s/>γραφείων<text:s/>γνωριμίας<text:s/>ή<text:s/>συνοικεσίων</text:span></text:p>
          </table:table-cell>
        </table:table-row>
        <table:table-row table:style-name="Row113">
          <table:table-cell table:style-name="Cell225">
            <text:p text:style-name="P320"><text:span text:style-name="T320_1">96.09.19.0</text:span></text:p>
            <text:p text:style-name="P321"><text:span text:style-name="T321_1">8</text:span></text:p>
          </table:table-cell>
          <table:table-cell table:style-name="Cell226">
            <text:p text:style-name="P322"><text:span text:style-name="T322_1">Υπηρεσίες<text:s/>γυαλίσματος<text:s/>υποδημάτων</text:span></text:p>
          </table:table-cell>
        </table:table-row>
        <table:table-row table:style-name="Row114">
          <table:table-cell table:style-name="Cell227">
            <text:p text:style-name="P323"><text:span text:style-name="T323_1">96.09.19.0</text:span></text:p>
            <text:p text:style-name="P324"><text:span text:style-name="T324_1">9</text:span></text:p>
          </table:table-cell>
          <table:table-cell table:style-name="Cell228">
            <text:p text:style-name="P325"><text:span text:style-name="T325_1">Υπηρεσίες<text:s/>δερματοστιξίας<text:s/>(τατουάζ)</text:span></text:p>
          </table:table-cell>
        </table:table-row>
        <table:table-row table:style-name="Row115">
          <table:table-cell table:style-name="Cell229">
            <text:p text:style-name="P326"><text:span text:style-name="T326_1">96.09.19.1</text:span></text:p>
            <text:p text:style-name="P327"><text:span text:style-name="T327_1">2</text:span></text:p>
          </table:table-cell>
          <table:table-cell table:style-name="Cell230">
            <text:p text:style-name="P328"><text:span text:style-name="T328_1">Υπηρεσίες<text:s/>ιερόδουλου</text:span></text:p>
          </table:table-cell>
        </table:table-row>
        <table:table-row table:style-name="Row116">
          <table:table-cell table:style-name="Cell231">
            <text:p text:style-name="P329"><text:span text:style-name="T329_1">96.09.19.1</text:span></text:p>
            <text:p text:style-name="P330"><text:span text:style-name="T330_1">6</text:span></text:p>
          </table:table-cell>
          <table:table-cell table:style-name="Cell232">
            <text:p text:style-name="P331"><text:span text:style-name="T331_1">Υπηρεσίες<text:s/>στολισμού<text:s/>εκκλησιών,<text:s/>αιθουσών<text:s/>κλπ<text:s/>(για<text:s/>γάμους,<text:s/>βαπτίσεις,<text:s/>κηδείες<text:s/>και<text:s/>άλλες<text:s/>εκδηλώσεις)</text:span></text:p>
          </table:table-cell>
        </table:table-row>
        <table:table-row table:style-name="Row117">
          <table:table-cell table:style-name="Cell233">
            <text:p text:style-name="P332"><text:span text:style-name="T332_1">96.09.19.1</text:span></text:p>
            <text:p text:style-name="P333"><text:span text:style-name="T333_1">7</text:span></text:p>
          </table:table-cell>
          <table:table-cell table:style-name="Cell234">
            <text:p text:style-name="P334"><text:span text:style-name="T334_1">Υπηρεσίες<text:s/>τρυπήματος<text:s/>δέρματος<text:s/>του<text:s/>σώματος<text:s/>(piercing)</text:span></text:p>
          </table:table-cell>
        </table:table-row>
        <table:table-row table:style-name="Row118">
          <table:table-cell table:style-name="Cell235">
            <text:p text:style-name="P335"/>
          </table:table-cell>
          <table:table-cell table:style-name="Cell236">
            <text:p text:style-name="P336"><text:span text:style-name="T336_1">Καταστήματα<text:s/>και<text:s/>επιχειρήσεις<text:s/>κάθε<text:s/>είδους<text:s/>που<text:s/>λειτουργούν<text:s/>εντός<text:s/>ξενοδοχειακών<text:s/>μονάδων,<text:s/>ξενοδοχειακών<text:s/>συγκροτημάτων<text:s/>και<text:s/>των<text:s/>αερολιμένων<text:s/>της<text:s/>επικράτειας,<text:s/>όπως<text:s/>και<text:s/>τα<text:s/>καταστήματα<text:s/>αφορολογήτων<text:s/>ειδών<text:s/>ανά<text:s/>την<text:s/>επικράτεια.</text:span></text:p>
          </table:table-cell>
        </table:table-row>
        <table:table-row table:style-name="Row119">
          <table:table-cell table:style-name="Cell237">
            <text:p text:style-name="P337"/>
          </table:table-cell>
          <table:table-cell table:style-name="Cell238">
            <text:p text:style-name="P338"><text:span text:style-name="T338_1">Καταστήματα<text:s/>λιανικού<text:s/>εμπορίου<text:s/>που<text:s/>λειτουργούν<text:s/>με<text:s/>συμφωνίες<text:s/>συνεργασίας<text:s/>όλων<text:s/>των<text:s/>καταστημάτων<text:s/>λιανικού<text:s/>εμπορίου<text:s/>τύπου<text:s/>«κατάστημα<text:s/>εντός<text:s/>καταστήματος»<text:s/>(shops-in<text:s/>a-shop),<text:s/>που<text:s/>βρίσκονται<text:s/>σε<text:s/>εκπτωτικά<text:s/>καταστήματα<text:s/>(outlet),<text:s/>εμπορικά<text:s/>κέντρα<text:s/>ή<text:s/>εκπτωτικά<text:s/>χωριά,<text:s/>εξαιρουμένων<text:s/>των<text:s/>σούπερ<text:s/>μάρκετ<text:s/>και<text:s/>των<text:s/>φαρμακείων<text:s/>υπό<text:s/>την<text:s/>προϋπόθεση<text:s/>ότι<text:s/>διαθέτουν<text:s/>ανεξάρτητη<text:s/>είσοδο<text:s/>για<text:s/>τους<text:s/>καταναλωτές</text:span></text:p>
          </table:table-cell>
        </table:table-row>
      </table:table>
      <text:p text:style-name="P339"><text:span text:style-name="T339_1">11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