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able1" style:family="table">
      <style:table-properties table:align="left" style:width="8.583cm" fo:margin-left="0cm"/>
    </style:style>
    <style:style style:name="Column1" style:family="table-column">
      <style:table-column-properties style:column-width="3.364cm"/>
    </style:style>
    <style:style style:name="Column2" style:family="table-column">
      <style:table-column-properties style:column-width="5.2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ΑΕΦΚ-ΚΕ/902</text:span><text:span text:style-name="T1_2">8/Α325</text:span></text:p>
      <text:p text:style-name="P2"><text:span text:style-name="T2_1">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ΚΕ/6350/<text:s/>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.</text:span></text:p>
      <text:p text:style-name="P3"><text:span text:style-name="T3_1">ΟΙ<text:s/>ΥΠΟΥΡΓΟΙ<text:s/>ΟΙΚΟΝΟΜΙΚΩΝ-<text:s/>ΑΝΑΠΤΥΞΗΣ<text:s/>ΚΑΙ<text:s/>ΕΠΕΝΔΥΣΕ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βάσει<text:s/>του<text:s/>οποίου<text:s/>εκδίδεται<text:s/>η<text:s/>παρούσα<text:s/>απόφαση,</text:span></text:p>
      <text:p text:style-name="P6"><text:span text:style-name="T6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9"><text:span text:style-name="T9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10.<text:s/>του<text:s/>π.δ.<text:s/>80/2016<text:s/>«Ανάληψη<text:s/>υποχρεώσεων<text:s/>από<text:s/>τους<text:s/>διατάκτες»<text:s/>(Α’<text:s/>145),</text:span></text:p>
      <text:p text:style-name="P14"><text:span text:style-name="T14_1">11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/text:span></text:p>
      <text:p text:style-name="P15"><text:span text:style-name="T15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,</text:span></text:p>
      <text:p text:style-name="P16"><text:span text:style-name="T16_1">13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,</text:span></text:p>
      <text:p text:style-name="P17"><text:span text:style-name="T17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8"><text:span text:style-name="T18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9"><text:span text:style-name="T19_1">16.<text:s/>της<text:s/>υπ’<text:s/>αρ.<text:s/>338/18-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,</text:span></text:p>
      <text:p text:style-name="P20"><text:span text:style-name="T20_1">17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ΧΩΔΕ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1"><text:span text:style-name="T21_1">18.<text:s/>της<text:s/>υπ’<text:s/>αρ.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2"><text:span text:style-name="T22_1">19.<text:s/>της<text:s/>υπό<text:s/>στοιχεία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-10-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3"><text:span text:style-name="T23_1">20.<text:s/>της<text:s/>υπό<text:s/>στοιχεία<text:s/>οικ.<text:s/>4212/Β11/2-10-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text:s/>21.<text:s/>της<text:s/>υπό<text:s/>στοιχεία<text:s/>1455/ΣΤ8/20-2-2014<text:s/>απόφασης<text:s/>του<text:s/>Υπουργού<text:s/>Υποδομών,<text:s/>Μεταφορών<text:s/>και<text:s/>Δικτύων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24"><text:span text:style-name="T24_1">22.<text:s/>της<text:s/>υπό<text:s/>στοιχεία<text:s/>ΔΑΕΦΚ-ΚΕ/οικ.6670/Α321/18-3-2021<text:s/>(Β’<text:s/>1136)<text:s/>απόφασης<text:s/>του<text:s/>Υπουργού<text:s/>Υποδομών<text:s/>και<text:s/>Μεταφορών<text:s/>που<text:s/>ορίζει<text:s/>τις<text:s/>προθεσμίες<text:s/>και<text:s/>τη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ν<text:s/>σεισμό<text:s/>της<text:s/>3ης<text:s/>Μαρτίου<text:s/>2021,</text:span></text:p>
      <text:p text:style-name="P25"><text:span text:style-name="T25_1">23.<text:s/>του<text:s/>Κανονισμού<text:s/>(ΕΕ)<text:s/>αρ.<text:s/>651/2014<text:s/>της<text:s/>Επιτροπής<text:s/>της<text:s/>17ης<text:s/>Ιουνίου<text:s/>2014<text:s/>(OJL<text:s/>187,<text:s/>26-6-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,</text:span></text:p>
      <text:p text:style-name="P26"><text:span text:style-name="T26_1">24.<text:s/>του<text:s/>Κανονισμού<text:s/>(ΕΕ)<text:s/>αρ.<text:s/>702/2014<text:s/>της<text:s/>Επιτροπής<text:s/>της<text:s/>25ης<text:s/>Ιουνίου<text:s/>2014<text:s/>(OJL<text:s/>193,<text:s/>1-7-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,</text:span></text:p>
      <text:p text:style-name="P27"><text:span text:style-name="T27_1">25.<text:s/>του<text:s/>Κανονισμού<text:s/>(ΕΕ)<text:s/>αρ.<text:s/>1388/2014<text:s/>της<text:s/>Επιτροπής<text:s/>της<text:s/>16ης<text:s/>Δεκεμβρίου<text:s/>2014<text:s/>(L<text:s/>369,<text:s/>24-12-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,</text:span></text:p>
      <text:p text:style-name="P28"><text:span text:style-name="T28_1">26.<text:s/>του<text:s/>άρθρου<text:s/>1<text:s/>του<text:s/>παραρτήματος<text:s/>Ι<text:s/>του<text:s/>υπ’<text:s/>αρ.<text:s/>651/2014<text:s/>κανονισμού<text:s/>σχετικά<text:s/>με<text:s/>τον<text:s/>ορισμό<text:s/>της<text:s/>«επιχείρησης»,<text:s/>σύμφωνα<text:s/>με<text:s/>το<text:s/>άρθρο<text:s/>1<text:s/>του<text:s/>παραρτήματος<text:s/>Ι<text:s/>του<text:s/>κανονισμού<text:s/>702/2014<text:s/>και<text:s/>το<text:s/>άρθρο<text:s/>1<text:s/>του<text:s/>παραρτήματος<text:s/>Ι<text:s/>του<text:s/>κανονισμού<text:s/>1388/2014,</text:span></text:p>
      <text:p text:style-name="P29"><text:span text:style-name="T29_1">27.<text:s/>του<text:s/>άρθρου<text:s/>90<text:s/>του<text:s/>Κώδικα<text:s/>νομοθεσίας<text:s/>για<text:s/>την<text:s/>Κυβέρνηση<text:s/>και<text:s/>τα<text:s/>κυβερνητικά<text:s/>όργανα<text:s/>(π.δ<text:s/>63/2005<text:s/>-<text:s/>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0"><text:span text:style-name="T30_1">Α)<text:s/>Σε<text:s/>βάρος<text:s/>του<text:s/>Προγράμματος<text:s/>Δημοσίων<text:s/>Επενδύσεων<text:s/>της<text:s/>ΣΑΕ<text:s/>069,<text:s/>δαπάνη<text:s/>ύψους<text:s/>66.690.10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1"><text:span text:style-name="T31_1">Β)<text:s/>Σε<text:s/>βάρος<text:s/>του<text:s/>λογαριασμού<text:s/>του<text:s/>ν.<text:s/>128/1975<text:s/>(Α’<text:s/>178),<text:s/>δαπάνη<text:s/>ύψους<text:s/>8.256.000<text:s/>€<text:s/>περίπου<text:s/>για<text:s/>την<text:s/>κάλυψη<text:s/>των<text:s/>τόκων<text:s/>των<text:s/>χορηγούμενων<text:s/>δανείων.</text:span></text:p>
      <text:p text:style-name="P32"><text:span text:style-name="T32_1">Β.<text:s/>Έχοντας<text:s/>υπόψη:</text:span></text:p>
      <text:p text:style-name="P33"><text:span text:style-name="T33_1">1.<text:s/>Την<text:s/>υπ’<text:s/>αρ.<text:s/>115087/29-4-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4"><text:span text:style-name="T34_1">2.<text:s/>το<text:s/>υπ’<text:s/>αρ.<text:s/>116714/6-5-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5"><text:span text:style-name="T35_1">3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από<text:s/>τον<text:s/>σεισμό<text:s/>της<text:s/>3ης<text:s/>Μαρτίου<text:s/>2021,</text:span></text:p>
      <text:p text:style-name="P36"><text:span text:style-name="T36_1">4.<text:s/>το<text:s/>γεγονός<text:s/>ότι<text:s/>ο<text:s/>σεισμός<text:s/>της<text:s/>3ης<text:s/>Μαρτίου<text:s/>2021<text:s/>που<text:s/>έπληξ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,<text:s/>ορίζεται<text:s/>ως<text:s/>φυσική<text:s/>καταστροφή.</text:span></text:p>
      <text:p text:style-name="P37"><text:span text:style-name="T37_1">Και<text:s/>επειδή,</text:span></text:p>
      <text:p text:style-name="P38"><text:span text:style-name="T38_1">-</text:span><text:span text:style-name="T38_2"><text:tab/></text:span><text:span text:style-name="T38_3">από<text:s/>τα<text:s/>στοιχεία<text:s/>που<text:s/>απέστειλαν<text:s/>οι<text:s/>πληγέντες<text:s/>Δήμοι<text:s/>και</text:span></text:p>
      <text:p text:style-name="P39"><text:span text:style-name="T39_1">-</text:span><text:span text:style-name="T39_2"><text:tab/></text:span><text:span text:style-name="T39_3">από<text:s/>τις<text:s/>αυτοψίες<text:s/>επανελέγχου<text:s/>σε<text:s/>πληγέντα<text:s/>κτίρια<text:s/>που<text:s/>διενήργησαν<text:s/>οι<text:s/>μηχανικοί<text:s/>της<text:s/>ΓΔΑΕΦΚ<text:s/>μετά<text:s/>τον<text:s/>σεισμό<text:s/>της<text:s/>3ης<text:s/>Μαρτίου<text:s/>2021<text:s/>προκύπτει<text:s/>ότι<text:s/>προκλήθηκαν<text:s/>ζημιές<text:s/>σε<text:s/>κτίρια<text:s/>περιοχών<text:s/>που<text:s/>δε<text:s/>συμπεριλήφθηκαν<text:s/>στην<text:s/>υπό<text:s/>στοιχεία<text:s/>ΔΑΕΦΚ-ΚΕ/6350/Α325/11-3-2021<text:s/>(Β’<text:s/>964,<text:s/>διόρθωση<text:s/>σφάλματος<text:s/>Β’1432)<text:s/>κοινή<text:s/>απόφαση<text:s/>των<text:s/>Υπουργών<text:s/>Οικονομικών,<text:s/>Ανάπτυξης<text:s/>και<text:s/>Επενδύσεων<text:s/>και<text:s/>Υποδομών<text:s/>και<text:s/>Μεταφορών,<text:s/>αποφασίζουμε:</text:span></text:p>
      <text:p text:style-name="P40"><text:span text:style-name="T40_1">1<text:s/>.<text:s/>ΟΡΙΟΘΕΤΗΣΗ<text:s/>ΣΕΙΣΜΟΠΛΗΚΤΩΝ<text:s/>ΠΕΡΙΟΧΩΝ</text:span></text:p>
      <text:p text:style-name="P41"><text:span text:style-name="T41_1">1.1<text:s/>Την<text:s/>επέκταση<text:s/>κατ’<text:s/>ανάλογο<text:s/>εφαρμογή<text:s/>των<text:s/>διατάξεων<text:s/>της<text:s/>από<text:s/>28-7-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όπως<text:s/>αυτή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<text:s/>και<text:s/>ν.<text:s/>1283/1982<text:s/>(Α’<text:s/>114),<text:s/>καθώς<text:s/>και<text:s/>των<text:s/>σχετικών<text:s/>κανονιστικών<text:s/>πράξεων,<text:s/>όπως<text:s/>ισχύουν<text:s/>σήμερα,<text:s/>για<text:s/>την<text:s/>αποκατάσταση<text:s/>των<text:s/>ζημιών<text:s/>που<text:s/>προκλήθηκαν<text:s/>από<text:s/>τον<text:s/>σεισμό<text:s/>της<text:s/>3ης<text:s/>Μαρτίου<text:s/>2021,<text:s/>ο<text:s/>οποίος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2"><text:span text:style-name="T42_1">Α.<text:s/>ΠΕΡΙΦΕΡΕΙΑ<text:s/>ΚΕΝΤΡΙΚΗΣ<text:s/>ΜΑΚΕΔΟΝΙΑΣ</text:span></text:p>
      <text:p text:style-name="P43"><text:span text:style-name="T43_1">ΠΕΡΙΦΕΡΕΙΑΚΗ<text:s/>ΕΝΟΤΗΤΑ<text:s/>ΠΙΕΡΙΑΣ</text:span></text:p>
      <text:p text:style-name="P44"><text:span text:style-name="T44_1">α.<text:s/>Δήμος<text:s/>Δίου-Ολύμπου</text:span></text:p>
      <text:p text:style-name="P45"><text:span text:style-name="T45_1">-</text:span><text:span text:style-name="T45_2"><text:tab/></text:span><text:span text:style-name="T45_3">Κοινότητα<text:s/>Σκοτίνης<text:s/>της<text:s/>Δημοτικής<text:s/>Ενότητας<text:s/>Ανατολικού<text:s/>Ολύμπου</text:span></text:p>
      <text:p text:style-name="P46"><text:span text:style-name="T46_1">β.<text:s/>Δήμος<text:s/>Κατερίνης</text:span></text:p>
      <text:p text:style-name="P47"><text:span text:style-name="T47_1">-</text:span><text:span text:style-name="T47_2"><text:tab/></text:span><text:span text:style-name="T47_3">Κοινότητα<text:s/>Κατερίνης<text:s/>της<text:s/>Δημοτικής<text:s/>Ενότητας<text:s/>Κατερίνης</text:span></text:p>
      <text:p text:style-name="P48"><text:span text:style-name="T48_1">-</text:span><text:span text:style-name="T48_2"><text:tab/></text:span><text:span text:style-name="T48_3">Κοινότητα<text:s/>Κορινού<text:s/>της<text:s/>Δημοτικής<text:s/>Ενότητας<text:s/>Κορινού</text:span></text:p>
      <text:p text:style-name="P49"><text:span text:style-name="T49_1">-</text:span><text:span text:style-name="T49_2"><text:tab/></text:span><text:span text:style-name="T49_3">Κοινότητα<text:s/>Περιστάσεως<text:s/>της<text:s/>Δημοτικής<text:s/>Ενότητας<text:s/>Παραλίας</text:span></text:p>
      <text:p text:style-name="P50"><text:span text:style-name="T50_1">-</text:span><text:span text:style-name="T50_2"><text:tab/></text:span><text:span text:style-name="T50_3">Κοινότητες<text:s/>Αγίου<text:s/>Δημητρίου<text:s/>και<text:s/>Μηλιάς<text:s/>της<text:s/>Δημοτικής<text:s/>Ενότητας<text:s/>Πέτρας</text:span></text:p>
      <text:p text:style-name="P51"><text:span text:style-name="T51_1">-</text:span><text:span text:style-name="T51_2"><text:tab/></text:span><text:span text:style-name="T51_3">Κοινότητα<text:s/>Ρητίνης<text:s/>της<text:s/>Δημοτικής<text:s/>Ενότητας<text:s/>Πιερίων<text:s/>Β.<text:s/>ΠΕΡΙΦΕΡΕΙΑ<text:s/>ΔΥΤΙΚΗΣ<text:s/>ΜΑΚΕΔΟΝΙΑΣ</text:span></text:p>
      <text:p text:style-name="P52"><text:span text:style-name="T52_1">Β1<text:s/>ΠΕΡΙΦΕΡΕΙΑΚΗ<text:s/>ΕΝΟΤΗΤΑ<text:s/>ΓΡΕΒΕΝΩΝ</text:span></text:p>
      <text:p text:style-name="P53"><text:span text:style-name="T53_1">Δήμος<text:s/>Δεσκάτης</text:span></text:p>
      <text:p text:style-name="P54"><text:span text:style-name="T54_1">Β2<text:s/>ΠΕΡΙΦΕΡΕΙΑΚΗ<text:s/>ΕΝΟΤΗΤΑ<text:s/>ΚΟΖΑΝΗΣ</text:span></text:p>
      <text:p text:style-name="P55"><text:span text:style-name="T55_1">α.<text:s/>Δήμος<text:s/>Εορδαίας</text:span></text:p>
      <text:p text:style-name="P56"><text:span text:style-name="T56_1">-</text:span><text:span text:style-name="T56_2"><text:tab/></text:span><text:span text:style-name="T56_3">Κοινότητα<text:s/>Αγίου<text:s/>Χριστοφόρου<text:s/>της<text:s/>Δημοτικής<text:s/>Ενότητας<text:s/>Αγίας<text:s/>Παρασκευής</text:span></text:p>
      <text:p text:style-name="P57"><text:span text:style-name="T57_1">-</text:span><text:span text:style-name="T57_2"><text:tab/></text:span><text:span text:style-name="T57_3">Κοινότητα<text:s/>Φούφα<text:s/>της<text:s/>Δημοτικής<text:s/>Ενότητας<text:s/>Μουρικίου</text:span></text:p>
      <text:p text:style-name="P58"><text:span text:style-name="T58_1">-</text:span><text:span text:style-name="T58_2"><text:tab/></text:span><text:span text:style-name="T58_3">Κοινότητα<text:s/>Περδίκκα<text:s/>της<text:s/>Δημοτικής<text:s/>Ενότητας<text:s/>Πτολεμαΐδας</text:span></text:p>
      <text:p text:style-name="P59"><text:span text:style-name="T59_1">β.<text:s/>Δήμος<text:s/>Σερβίων</text:span></text:p>
      <text:p text:style-name="P60"><text:span text:style-name="T60_1">-</text:span><text:span text:style-name="T60_2"><text:tab/></text:span><text:span text:style-name="T60_3">Κοινότητες<text:s/>Μεταξά<text:s/>και<text:s/>Πλατανορρεύματος<text:s/>της<text:s/>Δημοτικής<text:s/>Ενότητας<text:s/>Σερβίων</text:span></text:p>
      <text:p text:style-name="P61"><text:span text:style-name="T61_1">Γ.<text:s/>ΠΕΡΙΦΕΡΕΙΑ<text:s/>ΘΕΣΣΑΛΙΑΣ</text:span></text:p>
      <text:p text:style-name="P62"><text:span text:style-name="T62_1">Γ1.<text:s/>ΠΕΡΙΦΕΡΕΙΑΚΗ<text:s/>ΕΝΟΤΗΤΑ<text:s/>ΚΑΡΔΙΤΣΑΣ</text:span></text:p>
      <text:p text:style-name="P63"><text:span text:style-name="T63_1">α.<text:s/>Δήμος<text:s/>Αργιθέας</text:span></text:p>
      <text:p text:style-name="P64"><text:span text:style-name="T64_1">-</text:span><text:span text:style-name="T64_2"><text:tab/></text:span><text:span text:style-name="T64_3">Κοινότητες<text:s/>Ανθηρού<text:s/>και<text:s/>Καρυάς<text:s/>της<text:s/>Δημοτικής<text:s/>Ενότητας<text:s/>Αργιθέας</text:span></text:p>
      <text:p text:style-name="P65"><text:span text:style-name="T65_1">β.<text:s/>Δήμος<text:s/>Μουζακίου</text:span></text:p>
      <text:p text:style-name="P66"><text:span text:style-name="T66_1">-</text:span><text:span text:style-name="T66_2"><text:tab/></text:span><text:span text:style-name="T66_3">Κοινότητες<text:s/>Πύργου<text:s/>Ιθώμης<text:s/>και<text:s/>Χάρματος<text:s/>της<text:s/>Δημοτικής<text:s/>Ενότητας<text:s/>Ιθώμης</text:span></text:p>
      <text:p text:style-name="P67"><text:span text:style-name="T67_1">-</text:span><text:span text:style-name="T67_2"><text:tab/></text:span><text:span text:style-name="T67_3">Κοινότητες<text:s/>Μουζακίου,<text:s/>Γελάνθης<text:s/>και<text:s/>Μαγουλίτσης<text:s/>της<text:s/>Δημοτικής<text:s/>Ενότητας<text:s/>Μουζακίου</text:span></text:p>
      <text:p text:style-name="P68"><text:span text:style-name="T68_1">-</text:span><text:span text:style-name="T68_2"><text:tab/></text:span><text:span text:style-name="T68_3">Όλη<text:s/>η<text:s/>Δημοτική<text:s/>Ενότητα<text:s/>Παμίσου</text:span></text:p>
      <text:p text:style-name="P69"><text:span text:style-name="T69_1">γ.<text:s/>Δήμος<text:s/>Παλαμά</text:span></text:p>
      <text:p text:style-name="P70"><text:span text:style-name="T70_1">δ.<text:s/>Δήμος<text:s/>Σοφάδων</text:span></text:p>
      <text:p text:style-name="P71"><text:span text:style-name="T71_1">-</text:span><text:span text:style-name="T71_2"><text:tab/></text:span><text:span text:style-name="T71_3">Κοινότητα<text:s/>Σοφάδων<text:s/>της<text:s/>Δημοτικής<text:s/>Ενότητας<text:s/>Σοφάδων</text:span></text:p>
      <text:p text:style-name="P72"><text:span text:style-name="T72_1">Γ2.<text:s/>ΠΕΡΙΦΕΡΕΙΑΚΗ<text:s/>ΕΝΟΤΗΤΑ<text:s/>ΛΑΡΙΣΑΣ</text:span></text:p>
      <text:p text:style-name="P73"><text:span text:style-name="T73_1">α.<text:s/>Δήμος<text:s/>Αγιάς</text:span></text:p>
      <text:p text:style-name="P74"><text:span text:style-name="T74_1">-</text:span><text:span text:style-name="T74_2"><text:tab/></text:span><text:span text:style-name="T74_3">Κοινότητες<text:s/>Αγιάς,<text:s/>Μεγαλοβρύσου<text:s/>και<text:s/>Μεταξοχωρίου<text:s/>της<text:s/>Δημοτικής<text:s/>Ενότητας<text:s/>Αγιάς</text:span></text:p>
      <text:p text:style-name="P75"><text:span text:style-name="T75_1">-</text:span><text:span text:style-name="T75_2"><text:tab/></text:span><text:span text:style-name="T75_3">Κοινότητα<text:s/>Ομολίου<text:s/>της<text:s/>Δημοτικής<text:s/>Ενότητας<text:s/>Ευρυμενών</text:span></text:p>
      <text:p text:style-name="P76"><text:span text:style-name="T76_1">-</text:span><text:span text:style-name="T76_2"><text:tab/></text:span><text:span text:style-name="T76_3">Κοινότητα<text:s/>Καστρίου<text:s/>της<text:s/>Δημοτικής<text:s/>Ενότητας<text:s/>Λακέρειας</text:span></text:p>
      <text:p text:style-name="P77"><text:span text:style-name="T77_1">β.<text:s/>Δήμος<text:s/>Ελασσόνας</text:span></text:p>
      <text:p text:style-name="P78"><text:span text:style-name="T78_1">γ.<text:s/>Δήμος<text:s/>Κιλελέρ</text:span></text:p>
      <text:p text:style-name="P79"><text:span text:style-name="T79_1">-</text:span><text:span text:style-name="T79_2"><text:tab/></text:span><text:span text:style-name="T79_3">Όλη<text:s/>η<text:s/>Δημοτική<text:s/>Ενότητα<text:s/>Νικαίας</text:span></text:p>
      <text:p text:style-name="P80"><text:span text:style-name="T80_1">δ.<text:s/>Δήμος<text:s/>Τεμπών</text:span></text:p>
      <text:p text:style-name="P81"><text:span text:style-name="T81_1">-</text:span><text:span text:style-name="T81_2"><text:tab/></text:span><text:span text:style-name="T81_3">Όλη<text:s/>η<text:s/>Δημοτική<text:s/>Ενότητα<text:s/>Αμπελακίων</text:span></text:p>
      <text:p text:style-name="P82"><text:span text:style-name="T82_1">-</text:span><text:span text:style-name="T82_2"><text:tab/></text:span><text:span text:style-name="T82_3">Κοινότητα<text:s/>Γόννων<text:s/>της<text:s/>Δημοτικής<text:s/>Ενότητας<text:s/>Γόννων</text:span></text:p>
      <text:p text:style-name="P83"><text:span text:style-name="T83_1">-</text:span><text:span text:style-name="T83_2"><text:tab/></text:span><text:span text:style-name="T83_3">Κοινότητα<text:s/>Κρανέας<text:s/>της<text:s/>Δημοτικής<text:s/>Ενότητας<text:s/>Κάτω<text:s/>Ολύμπου</text:span></text:p>
      <text:p text:style-name="P84"><text:span text:style-name="T84_1">-</text:span><text:span text:style-name="T84_2"><text:tab/></text:span><text:span text:style-name="T84_3">Κοινότητα<text:s/>Μακρυχωρίου<text:s/>της<text:s/>Δημοτικής<text:s/>Ενότητας<text:s/>Μακρυχωρίου</text:span></text:p>
      <text:p text:style-name="P85"><text:span text:style-name="T85_1">-</text:span><text:span text:style-name="T85_2"><text:tab/></text:span><text:span text:style-name="T85_3">Όλη<text:s/>η<text:s/>Δημοτική<text:s/>Ενότητα<text:s/>Νέσσωνος</text:span></text:p>
      <text:p text:style-name="P86"><text:span text:style-name="T86_1">ε.<text:s/>Δήμος<text:s/>Τυρνάβου</text:span></text:p>
      <text:p text:style-name="P87"><text:span text:style-name="T87_1">-</text:span><text:span text:style-name="T87_2"><text:tab/></text:span><text:span text:style-name="T87_3">Όλη<text:s/>η<text:s/>Δημοτική<text:s/>Ενότητα<text:s/>Αμπελώνος</text:span></text:p>
      <text:p text:style-name="P88"><text:span text:style-name="T88_1">στ.<text:s/>Δήμος<text:s/>Φαρσάλων</text:span></text:p>
      <text:p text:style-name="P89"><text:span text:style-name="T89_1">-</text:span><text:span text:style-name="T89_2"><text:tab/></text:span><text:span text:style-name="T89_3">Κοινότητες<text:s/>Κρήνης,<text:s/>Μεγάλου<text:s/>Ευυδρίου,<text:s/>Πολυνερίου<text:s/>και<text:s/>Υπερείας<text:s/>της<text:s/>Δημοτικής<text:s/>Ενότητας<text:s/>Ενιππέα</text:span></text:p>
      <text:p text:style-name="P90"><text:span text:style-name="T90_1">-</text:span><text:span text:style-name="T90_2"><text:tab/></text:span><text:span text:style-name="T90_3">Κοινότητα<text:s/>Σκοπιάς<text:s/>της<text:s/>Δημοτικής<text:s/>Ενότητας<text:s/>Ναρθακίου</text:span></text:p>
      <text:p text:style-name="P91"><text:span text:style-name="T91_1">-</text:span><text:span text:style-name="T91_2"><text:tab/></text:span><text:span text:style-name="T91_3">Κοινότητες<text:s/>Αμπελείας,<text:s/>Ρευματιάς,<text:s/>Σκοτούσσης<text:s/>και<text:s/>Χαλκιάδων<text:s/>της<text:s/>Δημοτικής<text:s/>Ενότητας<text:s/>Πολυδάμαντα</text:span></text:p>
      <text:p text:style-name="P92"><text:span text:style-name="T92_1">-</text:span><text:span text:style-name="T92_2"><text:tab/></text:span><text:span text:style-name="T92_3">Κοινότητα<text:s/>Φαρσάλων<text:s/>της<text:s/>Δημοτικής<text:s/>Ενότητας<text:s/>Φαρσάλων</text:span></text:p>
      <text:p text:style-name="P93"><text:span text:style-name="T93_1">Γ3.<text:s/>ΠΕΡΙΦΕΡΕΙΑΚΗ<text:s/>ΕΝΟΤΗΤΑ<text:s/>ΤΡΙΚΑΛΩΝ<text:s/>α.<text:s/>Δήμος<text:s/>Μετεώρων</text:span></text:p>
      <text:p text:style-name="P94"><text:span text:style-name="T94_1">-</text:span><text:span text:style-name="T94_2"><text:tab/></text:span><text:span text:style-name="T94_3">Όλη<text:s/>η<text:s/>Δημοτική<text:s/>Ενότητα<text:s/>Τυμφαίων</text:span></text:p>
      <text:p text:style-name="P95"><text:span text:style-name="T95_1">-</text:span><text:span text:style-name="T95_2"><text:tab/></text:span><text:span text:style-name="T95_3">Κοινότητα<text:s/>Αχλαδέας<text:s/>της<text:s/>Δημοτικής<text:s/>Ενότητας<text:s/>Χασίων<text:s/>β.<text:s/>Δήμος<text:s/>Πύλης</text:span></text:p>
      <text:p text:style-name="P96"><text:span text:style-name="T96_1">-</text:span><text:span text:style-name="T96_2"><text:tab/></text:span><text:span text:style-name="T96_3">Κοινότητες<text:s/>Βροντερού,<text:s/>Ελάτης<text:s/>και<text:s/>Πετρουλίου<text:s/>της<text:s/>Δημοτικής<text:s/>Ενότητας<text:s/>Αιθήκων</text:span></text:p>
      <text:p text:style-name="P97"><text:span text:style-name="T97_1">-</text:span><text:span text:style-name="T97_2"><text:tab/></text:span><text:span text:style-name="T97_3">Κοινότητες<text:s/>Γόμφων<text:s/>και<text:s/>Μουριάς<text:s/>της<text:s/>Δημοτικής<text:s/>Ενότητας<text:s/>Γόμφων</text:span></text:p>
      <text:p text:style-name="P98"><text:span text:style-name="T98_1">-</text:span><text:span text:style-name="T98_2"><text:tab/></text:span><text:span text:style-name="T98_3">Όλη<text:s/>η<text:s/>Δημοτική<text:s/>Ενότητα<text:s/>Μυροφύλλου</text:span></text:p>
      <text:p text:style-name="P99"><text:span text:style-name="T99_1">-</text:span><text:span text:style-name="T99_2"><text:tab/></text:span><text:span text:style-name="T99_3">Κοινότητες<text:s/>Παραποτάμου<text:s/>και<text:s/>Πιαλείας<text:s/>της<text:s/>Δημοτικής<text:s/>Ενότητας<text:s/>Πιαλείων</text:span></text:p>
      <text:p text:style-name="P100"><text:span text:style-name="T100_1">-</text:span><text:span text:style-name="T100_2"><text:tab/></text:span><text:span text:style-name="T100_3">Κοινότητες<text:s/>Βαλκάνου,<text:s/>Μεσοχώρας<text:s/>και<text:s/>Στουρναραιίκων<text:s/>της<text:s/>Δημοτικής<text:s/>Ενότητας<text:s/>Πινδέων</text:span></text:p>
      <text:p text:style-name="P101"><text:span text:style-name="T101_1">Κοινότητες<text:s/>Αγίου<text:s/>Βησσαρίωνος,<text:s/>Κοτρωνίου<text:s/>και<text:s/>Παλαιοκαρυάς<text:s/>της<text:s/>Δημοτικής<text:s/>Ενότητας<text:s/>Πύλης</text:span></text:p>
      <text:p text:style-name="P102"><text:span text:style-name="T102_1">γ.<text:s/>Δήμος<text:s/>Τρικκαίων</text:span></text:p>
      <text:p text:style-name="P103"><text:span text:style-name="T103_1">δ.<text:s/>Δήμος<text:s/>Φαρκαδόνας</text:span></text:p>
      <text:p text:style-name="P104"><text:span text:style-name="T104_1">-</text:span><text:span text:style-name="T104_2"><text:tab/></text:span><text:span text:style-name="T104_3">Όλη<text:s/>η<text:s/>Δημοτική<text:s/>Ενότητα<text:s/>Πελλιναίων</text:span></text:p>
      <text:p text:style-name="P105"><text:span text:style-name="T105_1">Δ.<text:s/>ΠΕΡΙΦΕΡΕΙΑ<text:s/>ΣΤΕΡΕΑΣ<text:s/>ΕΛΛΑΔΑΣ</text:span></text:p>
      <text:p text:style-name="P106"><text:span text:style-name="T106_1">ΠΕΡΙΦΕΡΕΙΑΚΗ<text:s/>ΕΝΟΤΗΤΑ<text:s/>ΦΘΙΩΤΙΔΑΣ</text:span></text:p>
      <text:p text:style-name="P107"><text:span text:style-name="T107_1">Δήμος<text:s/>Μακρακώμης</text:span></text:p>
      <text:p text:style-name="P108"><text:span text:style-name="T108_1">-</text:span><text:span text:style-name="T108_2"><text:tab/></text:span><text:span text:style-name="T108_3">Κοινότητα<text:s/>Παλαιάς<text:s/>Γιαννιτσούς<text:s/>της<text:s/>Δημοτικής<text:s/>Ενότητας<text:s/>Μακρακώμης</text:span></text:p>
      <text:p text:style-name="P109"><text:span text:style-name="T109_1">1.2<text:s/>ΑΡΜΟΔΙΑ<text:s/>ΥΠΗΡΕΣΙΑ</text:span></text:p>
      <text:p text:style-name="P110"><text:span text:style-name="T110_1">Αρμόδια<text:s/>υπηρεσία<text:s/>για<text:s/>το<text:s/>έργο<text:s/>της<text:s/>αποκατάστασης<text:s/>των<text:s/>ζημιών<text:s/>των<text:s/>κτιρίων<text:s/>από<text:s/>τον<text:s/>σεισμό<text:s/>της<text:s/>3ης<text:s/>Μαρτίου<text:s/>2021,<text:s/>ορίζεται:</text:span></text:p>
      <text:p text:style-name="P111"><text:span text:style-name="T111_1">α.<text:s/>η<text:s/>Διεύθυνση<text:s/>Αποκατάστασης<text:s/>Επιπτώσεων<text:s/>Φυσικών<text:s/>Καταστροφών<text:s/>Βορείου<text:s/>Ελλάδας<text:s/>(ΔΑΕΦΚ-<text:s/>ΒΕ)<text:s/>για<text:s/>τις<text:s/>περιοχές<text:s/>της<text:s/>Περιφερειακής<text:s/>Ενότητας<text:s/>Πιερίας<text:s/>της<text:s/>Περιφέρειας<text:s/>Κεντρικής<text:s/>Μακεδονίας<text:s/>και<text:s/>των<text:s/>Περιφερειακών<text:s/>Ενοτήτων<text:s/>Γρεβενών<text:s/>και<text:s/>Κοζάνης<text:s/>της<text:s/>Περιφέρειας<text:s/>Δυτικής<text:s/>Μακεδονίας,</text:span></text:p>
      <text:p text:style-name="P112"><text:span text:style-name="T112_1">β.<text:s/>η<text:s/>Διεύθυνση<text:s/>Αποκατάστασης<text:s/>Επιπτώσεων<text:s/>Φυσικών<text:s/>Καταστροφών<text:s/>Κεντρικής<text:s/>Ελλάδας<text:s/>(ΔΑΕΦΚ-<text:s/>ΚΕ)<text:s/>για<text:s/>τις<text:s/>περιοχές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.</text:span></text:p>
      <text:p text:style-name="P113"><text:span text:style-name="T113_1">2<text:s/>ΠΡΟΘΕΣΜΙΕΣ</text:span></text:p>
      <text:p text:style-name="P114"><text:span text:style-name="T114_1">2.1<text:s/>Ο/Η<text:s/>ιδιοκτήτης/-τρια<text:s/>(ψιλός<text:s/>κύριος,<text:s/>επικαρπωτής<text:s/>ή<text:s/>ο/η<text:s/>έχων/-ουσα<text:s/>την<text:s/>πλήρη<text:s/>κυριότητα)<text:s/>ή<text:s/>ο/η<text:s/>διαχειριστής/-τρια<text:s/>(σε<text:s/>περίπτωση<text:s/>διηρημένης<text:s/>ιδιοκτησίας)<text:s/>κτιρίου,<text:s/>που<text:s/>έχει<text:s/>πληγεί<text:s/>από<text:s/>τον<text:s/>σεισμό<text:s/>της<text:s/>3ης<text:s/>Μαρτ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της<text:s/>παρούσας<text:s/>απόφασης<text:s/>στην<text:s/>Εφημερίδα<text:s/>της<text:s/>Κυβερνήσεως.</text:span></text:p>
      <text:p text:style-name="P115"><text:span text:style-name="T115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<text:s/>τριας.</text:span></text:p>
      <text:p text:style-name="P116"><text:span text:style-name="T116_1">2.2<text:s/>Ο/Η<text:s/>ιδιοκτήτης/-τρια<text:s/>(ψιλός<text:s/>κύριος,<text:s/>επικαρπωτής<text:s/>ή<text:s/>ο/η<text:s/>έχων/-ουσα<text:s/>την<text:s/>πλήρη<text:s/>κυριότητα)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ν<text:s/>σεισμό<text:s/>του<text:s/>θέματος,<text:s/>προκειμένου<text:s/>να<text:s/>καθοριστεί<text:s/>δικαιούχος<text:s/>Στεγαστικής<text:s/>Συνδρομής<text:s/>(ΣΣ)<text:s/>για:</text:span></text:p>
      <text:p text:style-name="P117"><text:span text:style-name="T117_1">i)</text:span><text:span text:style-name="T117_2"><text:tab/></text:span><text:span text:style-name="T117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118"><text:span text:style-name="T118_1">ii)</text:span><text:span text:style-name="T118_2"><text:tab/></text:span><text:span text:style-name="T118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119"><text:span text:style-name="T119_1">-</text:span><text:span text:style-name="T119_2"><text:tab/></text:span><text:span text:style-name="T119_3">είτε<text:s/>δέκα<text:s/>οκτώ<text:s/>(18)<text:s/>μηνών<text:s/>από<text:s/>τη<text:s/>δημοσίευση<text:s/>της<text:s/>παρούσας<text:s/>απόφασης<text:s/>στην<text:s/>Εφημερίδα<text:s/>της<text:s/>Κυβερνήσεως</text:span></text:p>
      <text:p text:style-name="P120"><text:span text:style-name="T120_1">-</text:span><text:span text:style-name="T120_2"><text:tab/></text:span><text:span text:style-name="T120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</text:span></text:p>
      <text:p text:style-name="P121"><text:span text:style-name="T12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122"><text:span text:style-name="T122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123"><text:span text:style-name="T123_1">3.<text:s/>ΙΣΧΥΟΥΣΕΣ<text:s/>ΔΙΑΤΑΞΕΙΣ</text:span></text:p>
      <text:p text:style-name="P124"><text:span text:style-name="T124_1">Το<text:s/>έργο<text:s/>της<text:s/>αποκατάστασης<text:s/>των<text:s/>ζημιών<text:s/>των<text:s/>κτιρίων<text:s/>που<text:s/>έχουν<text:s/>υποστεί<text:s/>βλάβες<text:s/>από<text:s/>τον<text:s/>σεισμό<text:s/>της<text:s/>3ης<text:s/>Μαρτίου<text:s/>2021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<text:s/>της<text:s/>υπό<text:s/>στοιχεία<text:s/>ΔΑΕΦΚ-KE/6350/<text:s/>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καθώς<text:s/>και<text:s/>της<text:s/>υπό<text:s/>στοιχεία<text:s/>ΔΑΕΦΚ-<text:s/>ΚΕ/οικ.6670/Α321/<text:s/>18-3-2021<text:s/>(Β’<text:s/>1136)<text:s/>απόφασης<text:s/>του<text:s/>Υπουργού<text:s/>Υποδομών<text:s/>και<text:s/>Μεταφορών<text:s/>που<text:s/>ορίζει<text:s/>τις<text:s/>προθεσμίες<text:s/>και<text:s/>τη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ν<text:s/>σεισμό<text:s/>της<text:s/>3ης<text:s/>Μαρτίου<text:s/>2021.</text:span></text:p>
      <text:p text:style-name="P125"><text:span text:style-name="T125_1">4.<text:s/>ΤΡΟΠΟΠΟΙΗΣΗ<text:s/>ΤΗΣ<text:s/>ΥΠΟ<text:s/>ΣΤΟΙΧΕΙΑ<text:s/>ΔΑΕΦΚ-ΚΕ/6350/<text:s/>Α325/11-3-2021<text:s/>(Β’<text:s/>964,<text:s/>διόρθωση<text:s/>σφάλματος<text:s/>Β’1432)<text:s/>ΚΟΙΝΗΣ<text:s/>ΥΠΟΥΡΓΙΚΗΣ<text:s/>ΑΠΟΦΑΣΗΣ</text:span></text:p>
      <text:p text:style-name="P126"><text:span text:style-name="T126_1">Αντικαθιστούμε<text:s/>την<text:s/>παρ.<text:s/>2.2.<text:s/>του<text:s/>κεφαλαίου<text:s/>2<text:s/>με<text:s/>θέμα<text:s/>«ΠΡΟΘΕΣΜΙΕΣ»<text:s/>της<text:s/>υπό<text:s/>στοιχεία<text:s/>ΔΑΕΦΚ-ΚΕ/6350/<text:s/>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με<text:s/>την<text:s/>παρ.<text:s/>2.2<text:s/>του<text:s/>κεφαλαίου<text:s/>2<text:s/>με<text:s/>θέμα<text:s/>«ΠΡΟΘΕΣΜΙΕΣ»<text:s/>της<text:s/>παρούσας<text:s/>απόφασης.</text:span></text:p>
      <text:p text:style-name="P127"><text:span text:style-name="T127_1">Οι<text:s/>προθεσμίες<text:s/>που<text:s/>ορίζονται<text:s/>σε<text:s/>αυτήν<text:s/>ισχύουν<text:s/>από<text:s/>τη<text:s/>δημοσίευση<text:s/>της<text:s/>παρούσας<text:s/>απόφασης<text:s/>στην<text:s/>Εφημερίδα<text:s/>της<text:s/>Κυβερνήσεως.</text:span></text:p>
      <text:p text:style-name="P128"><text:span text:style-name="T128_1">Η<text:s/>απόφαση<text:s/>αυτή<text:s/>να<text:s/>δημοσιευθεί<text:s/>στην<text:s/>Εφημερίδα<text:s/>της<text:s/>Κυβερνήσεως.</text:span></text:p>
      <text:p text:style-name="P129"><text:span text:style-name="T129_1">Αθήνα,<text:s/>17<text:s/>Μαΐου<text:s/>2021</text:span></text:p>
      <text:p text:style-name="P130"><text:span text:style-name="T130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1"><text:span text:style-name="T131_1">Υφυπουργός</text:span></text:p>
          </table:table-cell>
          <table:table-cell table:style-name="Cell2">
            <text:p text:style-name="P132"><text:span text:style-name="T132_1">Ανάπτυξης<text:s/>και</text:span></text:p>
          </table:table-cell>
        </table:table-row>
        <table:table-row table:style-name="Row2">
          <table:table-cell table:style-name="Cell3">
            <text:p text:style-name="P133"><text:span text:style-name="T133_1">Οικονομικών</text:span></text:p>
          </table:table-cell>
          <table:table-cell table:style-name="Cell4">
            <text:p text:style-name="P134"><text:span text:style-name="T134_1">Επενδύσεων</text:span></text:p>
          </table:table-cell>
        </table:table-row>
        <table:table-row table:style-name="Row3">
          <table:table-cell table:style-name="Cell5">
            <text:p text:style-name="P135"><text:span text:style-name="T135_1">ΓΕΩΡΓΙΟΣ</text:span></text:p>
          </table:table-cell>
          <table:table-cell table:style-name="Cell6">
            <text:p text:style-name="P136"><text:span text:style-name="T136_1">ΣΠΥΡΙΔΩΝ-ΑΔΩΝΙΣ</text:span></text:p>
          </table:table-cell>
        </table:table-row>
        <table:table-row table:style-name="Row4">
          <table:table-cell table:style-name="Cell7">
            <text:p text:style-name="P137"><text:span text:style-name="T137_1">ΖΑΒΒΟΣ</text:span></text:p>
          </table:table-cell>
          <table:table-cell table:style-name="Cell8">
            <text:p text:style-name="P138"><text:span text:style-name="T138_1">ΓΕΩΡΓΙΑΔΗΣ</text:span></text:p>
          </table:table-cell>
        </table:table-row>
      </table:table>
      <text:p text:style-name="P139"><text:span text:style-name="T139_1">Υποδομών<text:s/>και<text:s/>Μεταφορών</text:span></text:p>
      <text:p text:style-name="P140"><text:span text:style-name="T140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