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font-style="italic" style:font-style-asian="italic" style:font-style-complex="italic"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 style:parent-style-name="article-num">
      <style:text-properties fo:language="el" fo:language-asian="el" fo:font-weight="bold" style:font-weight-asian="bold" style:font-weight-complex="bold"/>
    </style:style>
    <style:style style:name="T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</office:automatic-styles>
  <office:body>
    <office:text>
      <text:p text:style-name="P1"><text:span text:style-name="T1_1">2/72150/ΔΠΓΚ/18-05-2021</text:span></text:p>
      <text:p text:style-name="P2"><text:span text:style-name="T2_1">Εκκαθάριση<text:s/>ληξιπρόθεσμων<text:s/>υποχρεώσεων<text:s/>των<text:s/>φορέων<text:s/>του<text:s/>υποτομέα<text:s/>των<text:s/>Οργανισμών<text:s/>Τοπικής<text:s/>Αυτοδιοίκησης</text:span></text:p>
      <text:p text:style-name="P3"><text:span text:style-name="T3_1">Αριθμ.<text:s/>2/72150/ΔΠΓΚ/2021</text:span></text:p>
      <text:p text:style-name="P4"><text:span text:style-name="T4_1">(ΦΕΚ<text:s/>Β'<text:s/>2091/20-05-2021)</text:span></text:p>
      <text:p text:style-name="P5"><text:span text:style-name="T5_1">Ο<text:s/>ΑΝΑΠΛΗΡΩΤΗΣ<text:s/>ΥΠΟΥΡΓΟΣ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6<text:s/>του<text:s/>ν.<text:s/>4281/2014<text:s/>«Μέτρα<text:s/>στήριξης<text:s/>και<text:s/>ανάπτυξης<text:s/>της<text:s/>ελληνικής<text:s/>οικονομίας,<text:s/>οργανωτικά<text:s/>θέματα<text:s/>του<text:s/>Υπουργείου<text:s/>Οικονομικών<text:s/>και<text:s/>άλλες<text:s/>διατάξεις»<text:s/>(Α’<text:s/>160),<text:s/>όπως<text:s/>έχει<text:s/>τροποποιηθεί<text:s/>και<text:s/>ισχύει.</text:span></text:p>
      <text:p text:style-name="P8"><text:span text:style-name="T8_1">2.<text:s/>Το<text:s/>π.δ.<text:s/>80/2016<text:s/>«Ανάληψη<text:s/>υποχρεώσεων<text:s/>από<text:s/>τους<text:s/>διατάκτες»<text:s/>(Α’<text:s/>145).</text:span></text:p>
      <text:p text:style-name="P9"><text:span text:style-name="T9_1">3.<text:s/>Το<text:s/>π.δ.<text:s/>62/2020<text:s/>«Διορισμός<text:s/>Αναπληρωτών<text:s/>Υπουργών<text:s/>και<text:s/>Υφυπουργών»<text:s/>(Α’<text:s/>155).</text:span></text:p>
      <text:p text:style-name="P10"><text:span text:style-name="T10_1">4.<text:s/>Τ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1"><text:span text:style-name="T11_1">5.<text:s/>Την<text:s/>ανάγκη<text:s/>εξόφλησης<text:s/>των<text:s/>ληξιπρόθεσμων<text:s/>υποχρεώσεων<text:s/>προς<text:s/>τρίτους<text:s/>των<text:s/>φορέων<text:s/>που<text:s/>ανήκουν<text:s/>κατά<text:s/>τα<text:s/>οριζόμενα<text:s/>στο<text:s/>άρθρο<text:s/>14<text:s/>του<text:s/>ν.<text:s/>4270/2014<text:s/>(Α’<text:s/>143)<text:s/>στον<text:s/>υποτομέα<text:s/>των<text:s/>Οργανισμών<text:s/>Τοπικής<text:s/>Αυτοδιοίκησης<text:s/>(ΟΤΑ),<text:s/>καθώς<text:s/>και<text:s/>επανακαθορισμού<text:s/>της<text:s/>διαδικασίας<text:s/>για<text:s/>τη<text:s/>χρησιμοποίηση<text:s/>της<text:s/>επιχορήγησης<text:s/>από<text:s/>τους<text:s/>ανωτέρω<text:s/>φορείς<text:s/>για<text:s/>την<text:s/>αποπληρωμή<text:s/>των<text:s/>ληξιπρόθεσμων<text:s/>υποχρεώσεών<text:s/>τους.</text:span></text:p>
      <text:p text:style-name="P12"><text:span text:style-name="T12_1">6.<text:s/>Το<text:s/>γεγονός<text:s/>ότι<text:s/>από<text:s/>την<text:s/>παρούσα<text:s/>προκαλείται<text:s/>δαπάνη<text:s/>κατά<text:s/>ανώτατο<text:s/>όριο<text:s/>ύψους<text:s/>εβδομήντα<text:s/>εκατομμυρίων<text:s/>(70.000.000)<text:s/>ευρώ<text:s/>συνολικά<text:s/>σε<text:s/>βάρος<text:s/>του<text:s/>τακτικού<text:s/>προϋπολογισμού<text:s/>έτους<text:s/>2021,<text:s/>η<text:s/>οποία<text:s/>θα<text:s/>αντιμετωπιστεί<text:s/>από<text:s/>τις<text:s/>πιστώσεις<text:s/>του<text:s/>Αναλυτικού<text:s/>Λογαριασμού<text:s/>Εξόδου<text:s/>(ΑΛΕ)<text:s/>2910601003<text:s/>«Πιστώσεις<text:s/>για<text:s/>την<text:s/>ειδική<text:s/>χρηματοδότηση<text:s/>φορέων<text:s/>Γενικής<text:s/>Κυβέρνησης<text:s/>για<text:s/>την<text:s/>εξόφληση<text:s/>ληξιπροθέσμων<text:s/>υποχρεώσεών<text:s/>τους<text:s/>προς<text:s/>τρίτους<text:s/>και<text:s/>εκκρεμών<text:s/>αιτήσεων<text:s/>συνταξιοδότησης»<text:s/>του<text:s/>Ειδικού<text:s/>Φορέα<text:s/>1023-711-0000000<text:s/>«Γενικές<text:s/>Κρατικές<text:s/>Δαπάνες»<text:s/>του<text:s/>Υπουργείου<text:s/>Οικονομικών,<text:s/>ο<text:s/>οποίος<text:s/>θα<text:s/>ενισχυθεί<text:s/>από<text:s/>τις<text:s/>πιστώσεις<text:s/>του<text:s/>ΑΛΕ<text:s/>2910101001<text:s/>«Τακτικό<text:s/>αποθεματικό<text:s/>κρατικού<text:s/>προϋπολογισμού»,<text:s/>του<text:s/>προαναφερόμενου<text:s/>Ειδικού<text:s/>Φορέα,</text:span></text:p>
      <text:p text:style-name="P13"><text:span text:style-name="T13_1"> </text:span></text:p>
      <text:p text:style-name="P14"><text:span text:style-name="T14_1">αποφασίζουμε:</text:span></text:p>
      <text:h text:style-name="P15" text:outline-level="6"><text:span text:style-name="T15_1">Άρθρο<text:s/>1</text:span></text:h>
      <text:h text:style-name="P16" text:outline-level="6"><text:span text:style-name="T16_1">Οι<text:s/>φορείς<text:s/>που<text:s/>ανήκουν<text:s/>κατά<text:s/>τα<text:s/>οριζόμενα<text:s/>στο<text:s/>άρθρο<text:s/>14<text:s/>του<text:s/>ν.<text:s/>4270/2014<text:s/>(Α’<text:s/>143)<text:s/>στον<text:s/>υποτομέα<text:s/>των<text:s/>Οργανισμών<text:s/>Τοπικής<text:s/>Αυτοδιοίκησης<text:s/>Yποτομέας<text:s/>S1313<text:s/>του<text:s/>Μητρώου<text:s/>Φορέων<text:s/>Γενικής<text:s/>Κυβέρνησης<text:s/>ESA<text:s/>2010<text:s/>της<text:s/>ΕΛΣΤΑΤ<text:s/>(εφεξής<text:s/>ΟΤΑ)<text:s/>δύνανται<text:s/>να<text:s/>επιχορηγούνται<text:s/>εκτάκτως,<text:s/>αποκλειστικά<text:s/>και<text:s/>μόνο<text:s/>για<text:s/>την<text:s/>εξόφληση<text:s/>ληξιπρόθεσμων<text:s/>υποχρεώσεών<text:s/>τους<text:s/>προς<text:s/>τρίτους,<text:s/>από<text:s/>πιστώσεις<text:s/>που<text:s/>μεταφέρονται<text:s/>για<text:s/>τον<text:s/>σκοπό<text:s/>αυτό<text:s/>σε<text:s/>ΑΛΕ<text:s/>του<text:s/>Ειδικού<text:s/>Φορέα<text:s/>1007-206-0000000<text:s/>«Γενική<text:s/>Γραμματεία<text:s/>Εσωτερικών<text:s/>και<text:s/>Οργάνωσης»<text:s/>του<text:s/>τακτικού<text:s/>προϋπολογισμού<text:s/>του<text:s/>Υπουργείου<text:s/>Εσωτερικών<text:s/>από<text:s/>τον<text:s/>ΑΛΕ<text:s/>2910601003<text:s/>του<text:s/>Ειδικού<text:s/>Φορέα<text:s/>1023-711-0000000<text:s/>«Γενικές<text:s/>Κρατικές<text:s/>Δαπάνες»<text:s/>του<text:s/>Υπουργείου<text:s/>Οικονομικών.</text:span></text:h>
      <text:p text:style-name="P17"><text:span text:style-name="T17_1">Α.<text:s/>Ληξιπρόθεσμες<text:s/>υποχρεώσεις-ορισμός</text:span></text:p>
      <text:p text:style-name="P18"><text:span text:style-name="T18_1">Για<text:s/>τους<text:s/>σκοπούς<text:s/>της<text:s/>παρούσας<text:s/>απόφασης,<text:s/>ως<text:s/>ληξιπρόθεσμες<text:s/>υποχρεώσεις<text:s/>των<text:s/>ΟΤΑ<text:s/>ορίζονται<text:s/>οι<text:s/>απλήρωτες<text:s/>υποχρεώσεις<text:s/>προς<text:s/>τρίτους<text:s/>(φορείς<text:s/>εκτός<text:s/>Γενικής<text:s/>Κυβέρνησης)<text:s/>που<text:s/>αφορούν<text:s/>σε<text:s/>μη<text:s/>χρηματοοικονομικές<text:s/>συναλλαγές,<text:s/>μετά<text:s/>την<text:s/>πάροδο<text:s/>ενενήντα<text:s/>(90)<text:s/>ημερών<text:s/>από<text:s/>την<text:s/>ημερομηνία<text:s/>υποχρέωσης<text:s/>εξόφλησής<text:s/>τους,<text:s/>όπως<text:s/>αυτή<text:s/>ορίζεται<text:s/>στην<text:s/>υπ’<text:s/>αρ.<text:s/>47972/0026/15.6.2018<text:s/>(ΑΔΑ:<text:s/>Ω8ΛΝΗ4ΕΓ)<text:s/>εγκύκλιο<text:s/>του<text:s/>Γενικού<text:s/>Λογιστηρίου<text:s/>του<text:s/>Κράτους<text:s/>(ΓΛΚ)<text:s/>με<text:s/>θέμα<text:s/>«Οδηγίες<text:s/>για<text:s/>την<text:s/>τήρηση<text:s/>του<text:s/>Μητρώου<text:s/>Δεσμεύσεων»<text:s/>και<text:s/>οι<text:s/>οποίες:</text:span></text:p>
      <text:p text:style-name="P19"><text:span text:style-name="T19_1">α)</text:span><text:span text:style-name="T19_2"><text:tab/></text:span><text:span text:style-name="T19_3">είτε<text:s/>έχουν<text:s/>καταχωρηθεί<text:s/>στο<text:s/>Μητρώο<text:s/>Δεσμεύσεων<text:s/>(ΜΔ)<text:s/>και<text:s/>έχουν<text:s/>ενημερωθεί<text:s/>οι<text:s/>αρμόδιες<text:s/>υπηρεσίες<text:s/>του<text:s/>ΓΛΚ,<text:s/>στο<text:s/>πλαίσιο<text:s/>της<text:s/>υποβολής<text:s/>μηνιαίων<text:s/>οικονομικών<text:s/>στοιχείων<text:s/>μέσω<text:s/>της<text:s/>ειδικής<text:s/>ηλεκτρονικής<text:s/>πλατφόρμας,</text:span></text:p>
      <text:p text:style-name="P20"><text:span text:style-name="T20_1">β)</text:span><text:span text:style-name="T20_2"><text:tab/></text:span><text:span text:style-name="T20_3">είτε<text:s/>έχουν<text:s/>καταχωρηθεί<text:s/>σύμφωνα<text:s/>με<text:s/>τα<text:s/>διαλαμβανόμενα<text:s/>στην<text:s/>παράγραφο<text:s/>2<text:s/>της<text:s/>ενότητας<text:s/>Δ2<text:s/>της<text:s/>προαναφερόμενης<text:s/>εγκυκλίου<text:s/>ως<text:s/>«Νόμιμες<text:s/>δαπάνες<text:s/>καθ’<text:s/>υπέρβαση<text:s/>πιστώσεων»<text:s/>ή<text:s/>ως<text:s/>«Απεικόνιση<text:s/>υποχρεώσεων<text:s/>λόγω<text:s/>μη<text:s/>ύπαρξης<text:s/>εγκεκριμένου<text:s/>προϋπολογισμού».<text:s/></text:span></text:p>
      <text:p text:style-name="P21"><text:span text:style-name="T21_1">Β.<text:s/>Προϋποθέσεις<text:s/>επιχορήγησης</text:span></text:p>
      <text:p text:style-name="P22"><text:span text:style-name="T22_1">Για<text:s/>την<text:s/>επιχορήγηση<text:s/>πρέπει<text:s/>να<text:s/>πληρούνται<text:s/>οι<text:s/>εξής<text:s/>προϋποθέσεις:</text:span></text:p>
      <text:p text:style-name="P23"><text:span text:style-name="T23_1">1.</text:span><text:span text:style-name="T23_2"><text:s/>Να<text:s/>γνωστοποιούνται<text:s/>στο<text:s/>ΓΛΚ<text:s/>τα<text:s/>μηνιαία<text:s/>οικονομικά<text:s/>στοιχεία<text:s/>και<text:s/>τα<text:s/>στοιχεία<text:s/>του<text:s/>ΜΔ,<text:s/>μέσω<text:s/>των<text:s/>βάσεων<text:s/>δεδομένων<text:s/>οικονομικών<text:s/>στοιχείων<text:s/>του<text:s/>Υπουργείου<text:s/>Εσωτερικών,<text:s/>σύμφωνα<text:s/>με<text:s/>τις<text:s/>διατάξεις<text:s/>του<text:s/>π.δ.<text:s/>80/2016,<text:s/>την<text:s/>υπ’<text:s/>αρ.<text:s/>οικ.<text:s/>2/22717/0094/9-3-2011<text:s/>(Β’<text:s/>474)<text:s/>απόφαση<text:s/>του<text:s/>Υπουργού<text:s/>Οικονομικών,<text:s/>την<text:s/>προαναφερόμενη<text:s/>στην<text:s/>παράγραφο<text:s/>Α<text:s/>εγκύκλιο<text:s/>του<text:s/>Γενικού<text:s/>Λογιστήριου<text:s/>του<text:s/>Κράτους<text:s/>και<text:s/>την<text:s/>υπ’<text:s/>αρ.<text:s/>2816/30.01.2018<text:s/>(Β’<text:s/>350)<text:s/>απόφαση<text:s/>του<text:s/>Υπουργού<text:s/>Εσωτερικών.</text:span></text:p>
      <text:p text:style-name="P24"><text:span text:style-name="T24_1">2.</text:span><text:span text:style-name="T24_2"><text:s/>Να<text:s/>έχει<text:s/>υποβληθεί<text:s/>πίνακας<text:s/>οικονομικής<text:s/>στοχοθεσίας<text:s/>έτους<text:s/>2021<text:s/>στο<text:s/>Παρατηρητήριο<text:s/>Οικονομικής<text:s/>Αυτοτέλειας<text:s/>των<text:s/>ΟΤΑ<text:s/>μέσω<text:s/>του<text:s/>Κόμβου<text:s/>Διαλειτουργικότητας<text:s/>του<text:s/>Υπουργείου<text:s/>Εσωτερικών,<text:s/>εφόσον<text:s/>ο<text:s/>φορέας<text:s/>έχει<text:s/>εγκεκριμένο<text:s/>προϋπολογισμό.</text:span></text:p>
      <text:p text:style-name="P25"><text:span text:style-name="T25_1">3.</text:span><text:span text:style-name="T25_2"><text:s/>Να<text:s/>έχει<text:s/>υποβληθεί<text:s/>η<text:s/>αναλυτική<text:s/>κατάσταση<text:s/>των<text:s/>ληξιπρόθεσμων<text:s/>υποχρεώσεων<text:s/>της<text:s/>31/3/2021<text:s/>σύμφωνα<text:s/>με<text:s/>την<text:s/>παράγραφο<text:s/>2α<text:s/>του<text:s/>άρθρου<text:s/>107<text:s/>του<text:s/>ν.<text:s/>4714/2020<text:s/>(Α’<text:s/>148)<text:s/>(για<text:s/>δήμους<text:s/>και<text:s/>περιφέρειες).</text:span></text:p>
      <text:p text:style-name="P26"><text:span text:style-name="T26_1">Γ.<text:s/>Διαδικασία</text:span></text:p>
      <text:p text:style-name="P27"><text:span text:style-name="T27_1">Η<text:s/>μεταφορά<text:s/>των<text:s/>πιστώσεων<text:s/>για<text:s/>την<text:s/>έκτακτη<text:s/>επιχορήγηση<text:s/>των<text:s/>ΟΤΑ<text:s/>και<text:s/>η<text:s/>εξόφληση<text:s/>των<text:s/>ληξιπρόθεσμων<text:s/>υποχρεώσεων<text:s/>ως<text:s/>ανωτέρω,<text:s/>πραγματοποιείται<text:s/>με<text:s/>την<text:s/>ακόλουθη<text:s/>διαδικασία:</text:span></text:p>
      <text:p text:style-name="P28"><text:span text:style-name="T28_1">1.</text:span><text:span text:style-name="T28_2"><text:s/>Μετά<text:s/>τη<text:s/>δημοσίευση<text:s/>της<text:s/>παρούσας<text:s/>και<text:s/>με<text:s/>βάση<text:s/>τα<text:s/>οικονομικά<text:s/>στοιχεία<text:s/>που<text:s/>έχει<text:s/>στη<text:s/>διάθεσή<text:s/>της,<text:s/>η<text:s/>Γενική<text:s/>Διεύθυνση<text:s/>Οικονομικών<text:s/>Τοπικής<text:s/>Αυτοδιοίκησης<text:s/>(εφεξής<text:s/>αρμόδια<text:s/>Γενική<text:s/>Διεύθυνση)<text:s/>του<text:s/>Υπουργείου<text:s/>Εσωτερικών<text:s/>(ΥΠΕΣ)<text:s/>αξιολογεί<text:s/>τους<text:s/>ΟΤΑ<text:s/>ως<text:s/>προς<text:s/>την<text:s/>αναγκαιότητα<text:s/>χρηματοδότησής<text:s/>τους<text:s/>για<text:s/>την<text:s/>εξόφληση<text:s/>ληξιπρόθεσμων<text:s/>υποχρεώσεων.</text:span></text:p>
      <text:p text:style-name="P29"><text:span text:style-name="T29_1">Κατόπιν,<text:s/>και<text:s/>με<text:s/>ευθύνη<text:s/>του<text:s/>Προϊσταμένου<text:s/>της<text:s/>αρμόδιας<text:s/>Γενικής<text:s/>Διεύθυνσης,<text:s/>υποβάλλεται<text:s/>στο<text:s/>ΓΛΚ<text:s/>πρόταση<text:s/>επιχορήγησης,<text:s/>συνοδευόμενη<text:s/>από<text:s/>αναλυτική<text:s/>κατάσταση<text:s/>των<text:s/>δικαιούχων<text:s/>φορέων,<text:s/>επί<text:s/>της<text:s/>οποίας<text:s/>αναγράφεται<text:s/>και<text:s/>το<text:s/>προτεινόμενο<text:s/>ποσό<text:s/>επιχορήγησης<text:s/>για<text:s/>κάθε<text:s/>φορέα.</text:span></text:p>
      <text:p text:style-name="P30"><text:span text:style-name="T30_1">Το<text:s/>προτεινόμενο<text:s/>ποσό<text:s/>επιχορήγησης<text:s/>ανά<text:s/>φορέα<text:s/>δεν<text:s/>μπορεί<text:s/>να<text:s/>ξεπερνά<text:s/>το<text:s/>ύψος<text:s/>των<text:s/>ληξιπρόθεσμων<text:s/>υποχρεώσεών<text:s/>του<text:s/>προς<text:s/>τρίτους,<text:s/>όπως<text:s/>αυτό<text:s/>είχε<text:s/>διαμορφωθεί<text:s/>στις<text:s/>31.03.2021.</text:span></text:p>
      <text:p text:style-name="P31"><text:span text:style-name="T31_1">2.</text:span><text:span text:style-name="T31_2"><text:s/>Το<text:s/>Γενικό<text:s/>Λογιστήριο<text:s/>του<text:s/>Κράτους<text:s/>εξετάζει<text:s/>την<text:s/>πρόταση<text:s/>επιχορήγησης<text:s/>με<text:s/>βάση<text:s/>το<text:s/>συνολικότερο<text:s/>χρηματοδοτικό<text:s/>προγραμματισμό<text:s/>και<text:s/>τις<text:s/>δημοσιονομικές<text:s/>συνθήκες.</text:span></text:p>
      <text:p text:style-name="P32"><text:span text:style-name="T32_1">Οι<text:s/>πιστώσεις,<text:s/>οι<text:s/>οποίες<text:s/>κρίνονται<text:s/>αναγκαίες,<text:s/>μεταφέρονται<text:s/>από<text:s/>τις<text:s/>πιστώσεις<text:s/>του<text:s/>ΑΛΕ<text:s/>2910601003<text:s/>«Πιστώσεις<text:s/>για<text:s/>την<text:s/>ειδική<text:s/>χρηματοδότηση<text:s/>φορέων<text:s/>Γενικής<text:s/>Κυβέρνησης<text:s/>για<text:s/>την<text:s/>εξόφληση<text:s/>ληξιπροθέσμων<text:s/>υποχρεώσεών<text:s/>τους<text:s/>προς<text:s/>τρίτους<text:s/>και<text:s/>εκκρεμών<text:s/>αιτήσεων<text:s/>συνταξιοδότησης»<text:s/>του<text:s/>ΕΦ<text:s/>1023-711-0000000<text:s/>«Γενικές<text:s/>Κρατικές<text:s/>Δαπάνες»<text:s/>του<text:s/>Υπουργείου<text:s/>Οικονομικών,<text:s/>στους<text:s/>ΑΛΕ<text:s/>2310470001<text:s/>«Έκτακτη<text:s/>επιχορήγηση<text:s/>σε<text:s/>Ο.Τ.Α.<text:s/>α’<text:s/>βαθμού<text:s/>για<text:s/>την<text:s/>εξόφληση<text:s/>ληξιπρόθεσμων<text:s/>οφειλών»,<text:s/>2310470002<text:s/>«Έκτακτη<text:s/>επιχορήγηση<text:s/>σε<text:s/>Ο.Τ.Α.<text:s/>β’<text:s/>βαθμού<text:s/>για<text:s/>την<text:s/>εξόφληση<text:s/>ληξιπρόθεσμων<text:s/>οφειλών»<text:s/>και<text:s/>2310470003<text:s/>«Έκτακτη<text:s/>επιχορήγηση<text:s/>σε<text:s/>Νομικά<text:s/>Πρόσωπα<text:s/>των<text:s/>Ο.Τ.Α<text:s/>για<text:s/>την<text:s/>εξόφληση<text:s/>ληξιπρόθεσμων<text:s/>οφειλών»<text:s/>του<text:s/>Ειδικού<text:s/>Φορέα<text:s/>1007-206-0000000<text:s/>του<text:s/>τακτικού<text:s/>προϋπολογισμού<text:s/>του<text:s/>Υπουργείου<text:s/>Εσωτερικών.</text:span></text:p>
      <text:p text:style-name="P33"><text:span text:style-name="T33_1">Η<text:s/>μεταφορά<text:s/>πιστώσεων<text:s/>δύναται<text:s/>να<text:s/>πραγματοποιείται<text:s/>και<text:s/>σταδιακά.</text:span></text:p>
      <text:p text:style-name="P34"><text:span text:style-name="T34_1">3.</text:span><text:span text:style-name="T34_2"><text:s/>Μετά<text:s/>την<text:s/>ολοκλήρωση<text:s/>της<text:s/>μεταφοράς<text:s/>των<text:s/>πιστώσεων,<text:s/>το<text:s/>Υπουργείο<text:s/>Εσωτερικών<text:s/>προβαίνει<text:s/>σε<text:s/>όλες<text:s/>τις<text:s/>απαραίτητες<text:s/>ενέργειες,<text:s/>ιδίως<text:s/>για<text:s/>την<text:s/>έκδοση<text:s/>απόφασης,<text:s/>με<text:s/>την<text:s/>οποία<text:s/>καθορίζεται<text:s/>το<text:s/>ανώτατο<text:s/>ποσό<text:s/>επιχορήγησης<text:s/>ανά<text:s/>φορέα<text:s/>για<text:s/>την<text:s/>πληρωμή<text:s/>ληξιπρόθεσμων<text:s/>υποχρεώσεων<text:s/>προς<text:s/>τρίτους.</text:span></text:p>
      <text:p text:style-name="P35"><text:span text:style-name="T35_1">Το<text:s/>ποσό<text:s/>επιχορήγησης<text:s/>του<text:s/>κάθε<text:s/>φορέα<text:s/>δεν<text:s/>μπορεί<text:s/>να<text:s/>υπερβαίνει<text:s/>το<text:s/>ύψος<text:s/>των<text:s/>ληξιπρόθεσμων<text:s/>υποχρεώσεων<text:s/>της<text:s/>31ης<text:s/>Μαρτίου<text:s/>2021.</text:span></text:p>
      <text:p text:style-name="P36"><text:span text:style-name="T36_1">Με<text:s/>μέριμνα<text:s/>της<text:s/>αρμόδιας<text:s/>Γενικής<text:s/>Διεύθυνσης<text:s/>είναι<text:s/>κατ’<text:s/>εξαίρεση<text:s/>δυνατή<text:s/>η<text:s/>ανακατανομή<text:s/>των<text:s/>ποσών<text:s/>επιχορήγησης<text:s/>μεταξύ<text:s/>των<text:s/>δικαιούχων<text:s/>φορέων,<text:s/>λαμβάνοντας<text:s/>υπόψη,<text:s/>μεταξύ<text:s/>άλλων,<text:s/>το<text:s/>ύψος<text:s/>των<text:s/>ληξιπρόθεσμων<text:s/>υποχρεώσεων<text:s/>του<text:s/>επόμενου<text:s/>μήνα,<text:s/>το<text:s/>ρυθμό<text:s/>εξόφλησης<text:s/>και<text:s/>την<text:s/>ανάγκη<text:s/>άμεσης<text:s/>μείωσης<text:s/>των<text:s/>ληξιπρόθεσμων<text:s/>οφειλών<text:s/>των<text:s/>δικαιούχων<text:s/>φορέων<text:s/>και<text:s/>εν<text:s/>γένει<text:s/>του<text:s/>υποτομέα.<text:s/>Σε<text:s/>αυτή<text:s/>την<text:s/>περίπτωση,<text:s/>το<text:s/>Γενικό<text:s/>Λογιστήριο<text:s/>του<text:s/>Κράτους<text:s/>ενημερώνεται<text:s/>άμεσα.</text:span></text:p>
      <text:p text:style-name="P37"><text:span text:style-name="T37_1">4.</text:span><text:span text:style-name="T37_2"><text:s/>Με<text:s/>την<text:s/>έγκριση<text:s/>του<text:s/>ποσού<text:s/>επιχορήγησης,<text:s/>οι<text:s/>ΟΤΑ:</text:span></text:p>
      <text:p text:style-name="P38"><text:span text:style-name="T38_1">α)</text:span><text:span text:style-name="T38_2"><text:tab/></text:span><text:span text:style-name="T38_3">τροποποιούν,<text:s/>εφόσον<text:s/>απαιτείται,<text:s/>τους<text:s/>προϋπολογισμούς<text:s/>τους,<text:s/>ώστε<text:s/>να<text:s/>εμφανιστεί<text:s/>το<text:s/>ποσό<text:s/>της<text:s/>έκτακτης<text:s/>επιχορήγησης<text:s/>στο<text:s/>σκέλος<text:s/>των<text:s/>εσόδων,<text:s/>σύμφωνα<text:s/>με<text:s/>τις<text:s/>οδηγίες<text:s/>της<text:s/>αρμόδιας<text:s/>Γενικής<text:s/>Διεύθυνσης.</text:span></text:p>
      <text:p text:style-name="P39"><text:span text:style-name="T39_1">Κατά<text:s/>την<text:s/>εγγραφή<text:s/>του<text:s/>ποσού<text:s/>επιχορήγησης<text:s/>στον<text:s/>προϋπολογισμό<text:s/>και<text:s/>μέχρι<text:s/>την<text:s/>ολοκλήρωση<text:s/>της<text:s/>πληρωμής<text:s/>των<text:s/>ληξιπρόθεσμων<text:s/>υποχρεώσεων<text:s/>που<text:s/>χρηματοδοτούνται<text:s/>στο<text:s/>πλαίσιο<text:s/>της<text:s/>παρούσας<text:s/>απόφασης<text:s/>δεν<text:s/>επιτρέπεται<text:s/>η<text:s/>εγγραφή<text:s/>πρόσθετων<text:s/>πιστώσεων<text:s/>στο<text:s/>σκέλος<text:s/>των<text:s/>δαπανών,<text:s/>εξαιρουμένων<text:s/>μόνο<text:s/>των<text:s/>ληξιπρόθεσμων<text:s/>υποχρεώσεων<text:s/>που<text:s/>έχουν<text:s/>καταχωρηθεί<text:s/>στις<text:s/>πρόσθετες<text:s/>γραμμές<text:s/>του<text:s/>ΜΔ<text:s/>ως<text:s/>«Νόμιμες<text:s/>δαπάνες<text:s/>καθ’<text:s/>υπέρβαση<text:s/>πιστώσεων»<text:s/>ή<text:s/>ως<text:s/>«Απεικόνιση<text:s/>υποχρεώσεων<text:s/>λόγω<text:s/>μη<text:s/>ύπαρξης<text:s/>εγκεκριμένου<text:s/>προϋπολογισμού».</text:span></text:p>
      <text:p text:style-name="P40"><text:span text:style-name="T40_1">β)</text:span><text:span text:style-name="T40_2"><text:tab/></text:span><text:span text:style-name="T40_3">υποβάλουν<text:s/>στο<text:s/>Υπουργείο<text:s/>Εσωτερικών:</text:span></text:p>
      <text:p text:style-name="P41"><text:span text:style-name="T41_1">(i)<text:s/>Αναλυτική<text:s/>κατάσταση<text:s/>με<text:s/>τις<text:s/>υποχρεώσεις<text:s/>που<text:s/>έχουν<text:s/>καταστεί<text:s/>ληξιπρόθεσμες<text:s/>μέχρι<text:s/>την<text:s/>ημερομηνία<text:s/>υποβολής<text:s/>αυτής<text:s/>στο<text:s/>Υπουργείο<text:s/>Εσωτερικών,<text:s/>σύμφωνα<text:s/>με<text:s/>το<text:s/>υπόδειγμα<text:s/>του<text:s/>εντύπου<text:s/>Ε1<text:s/>της<text:s/>παρούσας.<text:s/>Η<text:s/>αναλυτική<text:s/>κατάσταση<text:s/>συντάσσεται<text:s/>σε<text:s/>δύο<text:s/>(2)<text:s/>αντίτυπα,<text:s/>το<text:s/>ένα<text:s/>(1)<text:s/>εκ<text:s/>των<text:s/>οποίων<text:s/>τηρείται<text:s/>στη<text:s/>οικονομική<text:s/>υπηρεσία<text:s/>του<text:s/>φορέα<text:s/>με<text:s/>ευθύνη<text:s/>του<text:s/>ΠΟΥ,<text:s/>και<text:s/>τίθεται<text:s/>στη<text:s/>διάθεση<text:s/>οποιουδήποτε<text:s/>ελεγκτικού<text:s/>οργάνου<text:s/>και<text:s/>του<text:s/>Γενικού<text:s/>Λογιστήριου<text:s/>του<text:s/>Κράτους.</text:span></text:p>
      <text:p text:style-name="P42"><text:span text:style-name="T42_1">(ii)<text:s/>Έγγραφη<text:s/>δέσμευση<text:s/>του<text:s/>Προϊσταμένου<text:s/>Οικονομικών<text:s/>Υπηρεσιών<text:s/>(ΠΟΥ)<text:s/>του<text:s/>φορέα<text:s/>για<text:s/>την<text:s/>πιστή<text:s/>και<text:s/>απαρέγκλιτη<text:s/>εφαρμογή<text:s/>των<text:s/>διατάξεων<text:s/>περί<text:s/>αναλήψεως<text:s/>υποχρεώσεων,<text:s/>την<text:s/>τήρηση<text:s/>του<text:s/>λειτουργικού<text:s/>μητρώου<text:s/>δεσμεύσεων<text:s/>και<text:s/>για<text:s/>τη<text:s/>λήψη<text:s/>μέτρων<text:s/>αποφυγής<text:s/>δημιουργίας<text:s/>νέων<text:s/>ληξιπρόθεσμων<text:s/>υποχρεώσεων.</text:span></text:p>
      <text:p text:style-name="P43"><text:span text:style-name="T43_1">(iii)<text:s/>Βεβαίωση<text:s/>του<text:s/>Προϊσταμένου<text:s/>Οικονομικών<text:s/>Υπηρεσιών<text:s/>(ΠΟΥ)<text:s/>του<text:s/>φορέα<text:s/>ότι<text:s/>στα<text:s/>ποσά<text:s/>των<text:s/>ληξιπροθέσμων<text:s/>υποχρεώσεων<text:s/>του<text:s/>Μητρώου<text:s/>Δεσμεύσεων<text:s/>περιλαμβάνονται<text:s/>μόνο<text:s/>νόμιμες<text:s/>και<text:s/>κανονικές<text:s/>δαπάνες,<text:s/>σύμφωνα<text:s/>με<text:s/>τα<text:s/>ειδικότερα<text:s/>οριζόμενα<text:s/>στην<text:s/>προαναφερόμενη<text:s/>στην<text:s/>παρ.<text:s/>Α<text:s/>του<text:s/>παρόντος<text:s/>άρθρου<text:s/>εγκύκλιο<text:s/>και<text:s/>τις<text:s/>οδηγίες<text:s/>της<text:s/>Διεύθυνσης<text:s/>Οικονομικών<text:s/>Τοπικής<text:s/>Αυτοδιοίκησης<text:s/>του<text:s/>Υπουργείου<text:s/>Εσωτερικών.<text:s/>Στην<text:s/>περίπτωση<text:s/>που<text:s/>δεν<text:s/>έχει<text:s/>ολοκληρωθεί<text:s/>η<text:s/>διαδικασία<text:s/>που<text:s/>προβλέπεται<text:s/>στο<text:s/>νόμο<text:s/>για<text:s/>τη<text:s/>διαχείριση<text:s/>των<text:s/>μη<text:s/>νόμιμων/μη<text:s/>κανονικών<text:s/>δαπανών,<text:s/>υποβάλλεται<text:s/>έγγραφη<text:s/>δέσμευση<text:s/>του<text:s/>ΠΟΥ<text:s/>για<text:s/>την<text:s/>άμεση<text:s/>ολοκλήρωση<text:s/>αυτής,<text:s/>στην<text:s/>οποία<text:s/>ενσωματώνεται<text:s/>υποχρεωτικά<text:s/>πίνακας<text:s/>με<text:s/>τα<text:s/>στοιχεία<text:s/>και<text:s/>τα<text:s/>ποσά<text:s/>των<text:s/>παραστατικών<text:s/>των<text:s/>εν<text:s/>λόγω<text:s/>δαπανών.</text:span></text:p>
      <text:p text:style-name="P44"><text:span text:style-name="T44_1">5.</text:span><text:span text:style-name="T44_2"><text:s/>Κατόπιν,<text:s/>οι<text:s/>φορείς<text:s/>προβαίνουν<text:s/>στην<text:s/>κατά<text:s/>προτεραιότητα<text:s/>εξόφληση<text:s/>των<text:s/>σχετικών<text:s/>ληξιπρόθεσμων<text:s/>υποχρεώσεων.<text:s/>Η<text:s/>εξόφληση<text:s/>γίνεται<text:s/>με<text:s/>αύξουσα<text:s/>χρονολογική<text:s/>σειρά<text:s/>(προηγούνται<text:s/>οι<text:s/>παλαιότερες<text:s/>υποχρεώσεις)<text:s/>και<text:s/>σε<text:s/>κάθε<text:s/>περίπτωση<text:s/>δεν<text:s/>εξοφλούνται<text:s/>ληξιπρόθεσμες<text:s/>υποχρεώσεις<text:s/>επόμενου<text:s/>έτους<text:s/>πριν<text:s/>την<text:s/>εξόφληση<text:s/>των<text:s/>ληξιπρόθεσμων<text:s/>υποχρεώσεων<text:s/>του<text:s/>προηγούμενου<text:s/>κάθε<text:s/>φορά<text:s/>έτους.<text:s/>Η<text:s/>σειρά<text:s/>εξόφλησης<text:s/>των<text:s/>ληξιπρόθεσμων<text:s/>υποχρεώσεων<text:s/>μπορεί<text:s/>να<text:s/>ανατρέπεται<text:s/>στις<text:s/>ακόλουθες<text:s/>περιπτώσεις:</text:span></text:p>
      <text:p text:style-name="P45"><text:span text:style-name="T45_1">α)</text:span><text:span text:style-name="T45_2"><text:tab/></text:span><text:span text:style-name="T45_3">όταν<text:s/>αφορούν<text:s/>σε<text:s/>δικαστικές<text:s/>αποφάσεις<text:s/>οι<text:s/>οποίες<text:s/>είναι<text:s/>εκτελεστές,</text:span></text:p>
      <text:p text:style-name="P46"><text:span text:style-name="T46_1">β)</text:span><text:span text:style-name="T46_2"><text:tab/></text:span><text:span text:style-name="T46_3">όταν<text:s/>προβλέπονται<text:s/>ποινές<text:s/>και<text:s/>πρόστιμα<text:s/>σε<text:s/>περίπτωση<text:s/>καθυστέρησης,<text:s/>όπως<text:s/>τόκοι<text:s/>υπερημερίας<text:s/>κ.λπ.,</text:span></text:p>
      <text:p text:style-name="P47"><text:span text:style-name="T47_1">γ)</text:span><text:span text:style-name="T47_2"><text:tab/></text:span><text:span text:style-name="T47_3">όταν<text:s/>δεν<text:s/>προσκομίζονται<text:s/>όλα<text:s/>τα<text:s/>απαραίτητα<text:s/>δικαιολογητικά,</text:span></text:p>
      <text:p text:style-name="P48"><text:span text:style-name="T48_1">δ)</text:span><text:span text:style-name="T48_2"><text:tab/></text:span><text:span text:style-name="T48_3">όταν<text:s/>κρίνεται<text:s/>ως<text:s/>επείγουσα<text:s/>η<text:s/>άμεση<text:s/>πληρωμή<text:s/>ληξιπρόθεσμης<text:s/>υποχρέωσης.</text:span></text:p>
      <text:p text:style-name="P49"><text:span text:style-name="T49_1">6.</text:span><text:span text:style-name="T49_2"><text:s/>Με<text:s/>την<text:s/>ολοκλήρωση<text:s/>της<text:s/>διαδικασίας<text:s/>πληρωμής<text:s/>από<text:s/>τους<text:s/>ΟΤΑ<text:s/>των<text:s/>ληξιπρόθεσμων<text:s/>υποχρεώσεών<text:s/>τους<text:s/>προς<text:s/>τρίτους,<text:s/>η<text:s/>αρμόδια<text:s/>Γενική<text:s/>Διεύθυνση<text:s/>συγκεντρώνει<text:s/>και<text:s/>αποστέλλει<text:s/>σε<text:s/>ηλεκτρονική<text:s/>μορφή<text:s/>στη<text:s/>Διεύθυνση<text:s/>Προϋπολογισμού<text:s/>Γενικής<text:s/>Κυβέρνησης<text:s/>(ΔΠΓΚ)<text:s/>του<text:s/>Γενικού<text:s/>Λογιστήριου<text:s/>του<text:s/>Κράτους<text:s/>(στην<text:s/>ηλεκτρονική<text:s/>διεύθυνση<text:s/>dpgk@glk.gr)<text:s/>στοιχεία<text:s/>σχετικά<text:s/>με<text:s/>τις<text:s/>επιχορηγήσεις<text:s/>ανά<text:s/>φορέα<text:s/>για<text:s/>εξόφληση<text:s/>ληξιπρόθεσμων<text:s/>υποχρεώσεων<text:s/>προς<text:s/>τρίτους<text:s/>και<text:s/>τις<text:s/>πληρωμές<text:s/>που<text:s/>πραγματοποιήθηκαν<text:s/>από<text:s/>αυτές,<text:s/>καθώς<text:s/>και<text:s/>το<text:s/>διαμορφωθέν<text:s/>ύψος<text:s/>των<text:s/>ληξιπρόθεσμων<text:s/>υποχρεώσεων,<text:s/>σύμφωνα<text:s/>με<text:s/>το<text:s/>υπόδειγμα<text:s/>Εντύπου<text:s/>Ε3<text:s/>του<text:s/>Παραρτήματος.</text:span></text:p>
      <text:p text:style-name="P50"><text:span text:style-name="T50_1">7.</text:span><text:span text:style-name="T50_2"><text:s/>Οι<text:s/>ΟΤΑ<text:s/>οφείλουν<text:s/>να<text:s/>ολοκληρώσουν<text:s/>την<text:s/>αποπληρωμή<text:s/>του<text:s/>συνόλου<text:s/>των<text:s/>ληξιπρόθεσμων<text:s/>υποχρεώσεών<text:s/>τους<text:s/>μέχρι<text:s/>την<text:s/>31η.07.2021.</text:span><text:span text:style-name="T50_3"><text:note text:note-class="footnote"><text:note-citation/><text:note-body><text:p text:style-name="P51"><text:span text:style-name="T51_1">Τροποποίηση<text:s/>A.<text:s/>2/86651/ΔΠΓΚ 29.06.2021</text:span></text:p></text:note-body></text:note></text:span></text:p>
      <text:p text:style-name="P52"><text:span text:style-name="T52_1">8.</text:span><text:span text:style-name="T52_2"><text:s/>Τυχόν<text:s/>υπόλοιπα<text:s/>της<text:s/>επιχορήγησης<text:s/>επιστρέφονται<text:s/>στον<text:s/>κρατικό<text:s/>προϋπολογισμό.<text:s/>Η<text:s/>επιστροφή<text:s/>πραγματοποιείται<text:s/>με<text:s/>την<text:s/>κατάθεση<text:s/>του<text:s/>σχετικού<text:s/>ποσού<text:s/>στην<text:s/>Τράπεζα<text:s/>της<text:s/>Ελλάδος<text:s/>στον<text:s/>λογαριασμό<text:s/>No<text:s/>200<text:s/>«ΕΔ-Συγκέντρωση<text:s/>Εισπράξεων<text:s/>και<text:s/>Πληρωμών<text:s/>(υπολογαριασμός<text:s/>200548<text:s/>ΙΒΑΝ<text:s/>GR9001000230000000000200548),<text:s/>με<text:s/>την<text:s/>αιτιολογία<text:s/>«Επιστροφή<text:s/>επιχορήγησης<text:s/>ληξιπρόθεσμων<text:s/>υποχρεώσεων<text:s/>ΟΤΑ»<text:s/>και<text:s/>αυθημερόν<text:s/>ενημέρωση<text:s/>της<text:s/>Διεύθυνσης<text:s/>Λογιστικής<text:s/>Γενικής<text:s/>Κυβέρνησης<text:s/>Τμήμα<text:s/>Β’<text:s/>και<text:s/>της<text:s/>Διεύθυνσης<text:s/>Προϋπολογισμού<text:s/>Γενικής<text:s/>Κυβέρνησης<text:s/>του<text:s/>Γενικού<text:s/>Λογιστήριου<text:s/>του<text:s/>Κράτους.<text:s/>Τα<text:s/>ποσά<text:s/>αυτά<text:s/>εμφανίζονται<text:s/>στα<text:s/>έσοδα<text:s/>του<text:s/>κρατικού<text:s/>προϋπολογισμού<text:s/>(ΑΛ<text:s/>Εσόδου<text:s/>1590320001<text:s/>«Επιστροφές<text:s/>χρηματοδοτήσεων<text:s/>για<text:s/>την<text:s/>εξόφληση<text:s/>ληξιπρόθεσμων<text:s/>οφειλών<text:s/>και<text:s/>εκκρεμών<text:s/>αιτήσεων<text:s/>συνταξιοδότησης»).</text:span></text:p>
      <text:p text:style-name="P53"><text:span text:style-name="T53_1">9.</text:span><text:span text:style-name="T53_2"><text:s/>Το<text:s/>60%<text:s/>των<text:s/>εισπραχθέντων<text:s/>ποσών<text:s/>επιχορήγησης,<text:s/>παρακρατείται<text:s/>ισόποσα<text:s/>κατά<text:s/>τα<text:s/>έτη<text:s/>2022<text:s/>έως<text:s/>και<text:s/>2027<text:s/>από<text:s/>τους<text:s/>προβλεπόμενους<text:s/>στα<text:s/>άρθρα<text:s/>259<text:s/>και<text:s/>260<text:s/>του<text:s/>ν.<text:s/>3852/2010<text:s/>πόρους<text:s/>που<text:s/>εγγράφονται<text:s/>κατ’<text:s/>έτος<text:s/>στον<text:s/>προϋπολογισμό<text:s/>του<text:s/>Υπουργείου<text:s/>Εσωτερικών<text:s/>για<text:s/>τους<text:s/>ΟΤΑ.</text:span></text:p>
      <text:p text:style-name="P54"><text:span text:style-name="T54_1">Τα<text:s/>εν<text:s/>λόγω<text:s/>ποσά<text:s/>παρακρατούνται<text:s/>από<text:s/>τους<text:s/>υπόχρεους<text:s/>ΟΤΑ,<text:s/>στο<text:s/>πλαίσιο<text:s/>της<text:s/>μηνιαίας<text:s/>διαδικασίας<text:s/>κατανομής<text:s/>από<text:s/>το<text:s/>ΥΠ<text:s/>ΕΣ<text:s/>των<text:s/>αποδιδόμενων<text:s/>σε<text:s/>αυτούς<text:s/>Κεντρικών<text:s/>Αυτοτελών<text:s/>Πόρων,<text:s/>αρχής<text:s/>γενομένης<text:s/>από<text:s/>την<text:s/>1η<text:s/>Ιανουαρίου<text:s/>2022,<text:s/>ως<text:s/>εξής:</text:span></text:p>
      <text:p text:style-name="P55"><text:span text:style-name="T55_1">Σε<text:s/>σαράντα<text:s/>οκτώ<text:s/>(48)<text:s/>μηνιαίες<text:s/>δόσεις<text:s/>για<text:s/>ποσά<text:s/>επιχορήγησης<text:s/>μέχρι<text:s/>διακόσιες<text:s/>χιλιάδες<text:s/>ευρώ<text:s/>(&lt;=<text:s/>200.000€).</text:span></text:p>
      <text:p text:style-name="P56"><text:span text:style-name="T56_1">Σε<text:s/>εξήντα<text:s/>(60)<text:s/>μηνιαίες<text:s/>δόσεις<text:s/>για<text:s/>ποσά<text:s/>επιχορήγησης<text:s/>άνω<text:s/>των<text:s/>διακοσίων<text:s/>χιλιάδων<text:s/>ευρώ<text:s/>(&gt;<text:s/>200.000€)<text:s/>και<text:s/>μέχρι<text:s/>τις<text:s/>εξακόσιες<text:s/>χιλιάδες<text:s/>ευρώ<text:s/>(&lt;=600.000<text:s/>€).</text:span></text:p>
      <text:p text:style-name="P57"><text:span text:style-name="T57_1">Σε<text:s/>εβδομήντα<text:s/>δύο<text:s/>(72)<text:s/>μηνιαίες<text:s/>δόσεις<text:s/>για<text:s/>ποσά<text:s/>επιχορήγησης<text:s/>άνω<text:s/>των<text:s/>εξακοσίων<text:s/>χιλιάδων<text:s/>ευρώ<text:s/>(&gt;600.000€).</text:span></text:p>
      <text:p text:style-name="P58"><text:span text:style-name="T58_1">Ειδικά<text:s/>για<text:s/>τα<text:s/>νομικά<text:s/>πρόσωπα<text:s/>των<text:s/>ΟΤΑ<text:s/>α’<text:s/>και<text:s/>β’<text:s/>βαθμού,<text:s/>η<text:s/>επιστροφή<text:s/>του<text:s/>60%<text:s/>της<text:s/>εισπραχθείσας<text:s/>επιχορήγησης<text:s/>πραγματοποιείται<text:s/>σε<text:s/>τραπεζικό<text:s/>λογαριασμό<text:s/>που<text:s/>καθορίζει<text:s/>η<text:s/>αρμόδια<text:s/>υπηρεσία<text:s/>του<text:s/>Υπουργείου<text:s/>Εσωτερικών,<text:s/>σύμφωνα<text:s/>με<text:s/>το<text:s/>διακανονισμό<text:s/>που<text:s/>ισχύει<text:s/>για<text:s/>τους<text:s/>ΟΤΑ.</text:span></text:p>
      <text:h text:style-name="P59" text:outline-level="6"><text:span text:style-name="T59_1">Άρθρο<text:s/>2</text:span><text:span text:style-name="T59_2"><text:note text:note-class="footnote"><text:note-citation/><text:note-body><text:p text:style-name="P60"><text:span text:style-name="T60_1">Τροποποίηση<text:s/>A.<text:s/>2/86651/ΔΠΓΚ 29.06.2021</text:span></text:p></text:note-body></text:note></text:span></text:h>
      <text:p text:style-name="P61"><text:span text:style-name="T61_1">Για<text:s/>τους<text:s/>ΟΤΑ<text:s/>που<text:s/>λαμβάνουν<text:s/>ποσά<text:s/>επιχορηγήσεων<text:s/>σύμφωνα<text:s/>με<text:s/>τις<text:s/>διατάξεις<text:s/>του<text:s/>άρθρου<text:s/>6<text:s/>του<text:s/>ν.<text:s/>4281/2014<text:s/>κατά<text:s/>το<text:s/>τρέχον<text:s/>οικονομικό<text:s/>έτος,<text:s/>αλλά<text:s/>και<text:s/>για<text:s/>τους<text:s/>ΟΤΑ<text:s/>που<text:s/>έχουν<text:s/>λάβει<text:s/>αντίστοιχη<text:s/>επιχορήγηση<text:s/>κατά<text:s/>το<text:s/>οικ.<text:s/>έτος<text:s/>2020<text:s/>και<text:s/>ολοκληρώνουν<text:s/>την<text:s/>αποπληρωμή,<text:s/>υπό<text:s/>την<text:s/>έννοια<text:s/>της<text:s/>επόμενης<text:s/>παραγράφου,<text:s/>των<text:s/>ληξιπρόθεσμων<text:s/>υποχρεώσεών<text:s/>τους<text:s/>μέχρι<text:s/>την<text:s/>30ή.09.2021,<text:s/>τα<text:s/>ποσά<text:s/>των<text:s/>εν<text:s/>λόγω<text:s/>επιχορηγήσεων<text:s/>δεν<text:s/>παρακρατούνται<text:s/>από<text:s/>τους<text:s/>προβλεπόμενους<text:s/>στα<text:s/>άρθρα<text:s/>259<text:s/>και<text:s/>260<text:s/>του<text:s/>ν.<text:s/>3852/2010<text:s/>πόρους<text:s/>που<text:s/>εγγράφονται<text:s/>κατ’<text:s/>έτος<text:s/>στον<text:s/>προϋπολογισμό<text:s/>του<text:s/>Υπουργείου<text:s/>Εσωτερικών<text:s/>για<text:s/>τους<text:s/>ΟΤΑ.</text:span></text:p>
      <text:p text:style-name="P62"><text:span text:style-name="T62_1">Η<text:s/>ολοκλήρωση<text:s/>της<text:s/>αποπληρωμής<text:s/>των<text:s/>ληξιπρόθεσμων<text:s/>υποχρεώσεων<text:s/>των<text:s/>ΟΤΑ<text:s/>θεωρείται<text:s/>ότι<text:s/>έχει<text:s/>συντελεστεί<text:s/>όταν<text:s/>δεν<text:s/>εμφανίζονται<text:s/>στο<text:s/>ΜΔ<text:s/>ληξιπρόθεσμες<text:s/>υποχρεώσεις<text:s/>σύμφωνα<text:s/>με<text:s/>τα<text:s/>διαλαμβανόμενα<text:s/>στην<text:s/>παρ.<text:s/>Α<text:s/>του<text:s/>άρθρου<text:s/>1<text:s/>της<text:s/>παρούσας<text:s/>και,<text:s/>επιπλέον,<text:s/>στις<text:s/>περιπτώσεις<text:s/>που<text:s/>διαπιστώνεται<text:s/>ότι<text:s/>οι<text:s/>υποχρεώσεις<text:s/>αφορούν<text:s/>σε<text:s/>δαπάνες<text:s/>που<text:s/>δεν<text:s/>δύναται<text:s/>να<text:s/>πληρωθούν<text:s/>λόγω<text:s/>υπαιτιότητας<text:s/>του<text:s/>δικαιούχου<text:s/>ή<text:s/>λόγω<text:s/>διαδικασιών<text:s/>φορέα<text:s/>χρηματοδότησης<text:s/>που<text:s/>αφορούν<text:s/>ιδίως<text:s/>σε<text:s/>δαπάνες<text:s/>που<text:s/>έχουν<text:s/>ενταχθεί<text:s/>σε<text:s/>χρηματοδοτικά<text:s/>προγράμματα<text:s/>επενδυτικού<text:s/>χαρακτήρα<text:s/>ή<text:s/>πρόκειται<text:s/>για<text:s/>υποχρεώσεις<text:s/>που<text:s/>έχουν<text:s/>εξοφληθεί<text:s/>και<text:s/>εκκρεμεί<text:s/>η<text:s/>λογιστική<text:s/>τακτοποίησή<text:s/>τους<text:s/>ή<text:s/>πρόκειται<text:s/>για<text:s/>υποχρεώσεις<text:s/>που<text:s/>νομίμως<text:s/>έχουν<text:s/>αναληφθεί<text:s/>αλλά<text:s/>βρίσκονται<text:s/>υπό<text:s/>δικαστική<text:s/>διεκδίκηση.</text:span></text:p>
      <text:p text:style-name="P63"><text:span text:style-name="T63_1">Ο<text:s/>έλεγχος<text:s/>για<text:s/>την<text:s/>ολοκλήρωση<text:s/>της<text:s/>αποπληρωμής<text:s/>των<text:s/>ληξιπρόθεσμων<text:s/>υποχρεώσεων,<text:s/>των<text:s/>ΟΤΑ<text:s/>διενεργείται<text:s/>με<text:s/>ευθύνη<text:s/>της<text:s/>αρμόδιας<text:s/>Γενικής<text:s/>Διεύθυνσης.</text:span></text:p>
      <text:p text:style-name="P64"><text:span text:style-name="T64_1">Η<text:s/>αρμόδια<text:s/>Γενική<text:s/>Διεύθυνση<text:s/>αποστέλλει<text:s/>μέχρι<text:s/>την<text:s/>30ή<text:s/>Νοεμβρίου<text:s/>2021<text:s/>στο<text:s/>ΓΛΚ<text:s/>σε<text:s/>ηλεκτρονική<text:s/>μορφή<text:s/>αναλυτικά<text:s/>στοιχεία,<text:s/>σχετικά<text:s/>με<text:s/>την<text:s/>αποπληρωμή<text:s/>των<text:s/>ληξιπρόθεσμων<text:s/>υποχρεώσεων<text:s/>των<text:s/>ΟΤΑ,<text:s/>όπως<text:s/>και<text:s/>με<text:s/>το<text:s/>ύψος<text:s/>των<text:s/>ποσών<text:s/>που<text:s/>εντάσσονται<text:s/>στις<text:s/>περιπτώσεις<text:s/>του<text:s/>παρόντος<text:s/>άρθρου.</text:span></text:p>
      <text:p text:style-name="P65"><text:span text:style-name="T65_1">Οι<text:s/>ΠΟΥ<text:s/>των<text:s/>ΟΤΑ,<text:s/>καθώς<text:s/>και<text:s/>ο<text:s/>Προϊστάμενος<text:s/>της<text:s/>αρμόδιας<text:s/>Γενικής<text:s/>Διεύθυνσης,<text:s/>είναι<text:s/>υπεύθυνοι<text:s/>για<text:s/>την<text:s/>τήρηση<text:s/>των<text:s/>οριζόμενων<text:s/>στην<text:s/>παρούσα,<text:s/>στο<text:s/>πλαίσιο<text:s/>της<text:s/>χρηστής<text:s/>δημοσιονομικής<text:s/>διαχείρισης<text:s/>και<text:s/>οφείλουν<text:s/>να<text:s/>λαμβάνουν<text:s/>όλα<text:s/>τα<text:s/>απαραίτητα<text:s/>μέτρα<text:s/>για<text:s/>να<text:s/>διασφαλίσουν<text:s/>ότι<text:s/>οι<text:s/>πιστώσεις<text:s/>και<text:s/>οι<text:s/>επιχορηγήσεις<text:s/>για<text:s/>την<text:s/>εξόφληση<text:s/>των<text:s/>ληξιπρόθεσμων<text:s/>υποχρεώσεων<text:s/>χρησιμοποιούνται<text:s/>αποκλειστικά<text:s/>και<text:s/>μόνο<text:s/>για<text:s/>τον<text:s/>σκοπό<text:s/>αυτό,<text:s/>σύμφωνα<text:s/>με<text:s/>τις<text:s/>διατάξεις<text:s/>των<text:s/>άρθρων<text:s/>24,<text:s/>25<text:s/>και<text:s/>26<text:s/>και<text:s/>του<text:s/>69Γ<text:s/>του<text:s/>ν.<text:s/>4270/2014.<text:s/>Οφείλουν<text:s/>επίσης,<text:s/>να<text:s/>παρέχουν<text:s/>έγκαιρα<text:s/>κάθε<text:s/>άλλο<text:s/>στοιχείο<text:s/>που<text:s/>δύναται<text:s/>να<text:s/>ζητηθεί<text:s/>από<text:s/>το<text:s/>Γενικό<text:s/>Λογιστήριο<text:s/>του<text:s/>Κράτους,<text:s/>στο<text:s/>πλαίσιο<text:s/>της<text:s/>παρακολούθησης<text:s/>της<text:s/>υλοποίησης<text:s/>της<text:s/>εκκαθάρισης<text:s/>των<text:s/>ληξιπρόθεσμων<text:s/>υποχρεώσεων<text:s/>προς<text:s/>τρίτους.</text:span></text:p>
      <text:p text:style-name="P66"><text:span text:style-name="T66_1">Η<text:s/>απόφαση<text:s/>αυτή<text:s/>να<text:s/>δημοσιευθεί<text:s/>στην<text:s/>Εφημερίδα<text:s/>της<text:s/>Κυβερνήσεως.</text:span><text:span text:style-name="T66_2"><text:note text:note-class="footnote"><text:note-citation/><text:note-body><text:p text:style-name="P67"><text:span text:style-name="T67_1">Τροποποίηση<text:s/>A.<text:s/>2/86651/ΔΠΓΚ 29.06.2021</text:span></text:p></text:note-body></text:note></text:span></text:p>
      <text:p text:style-name="P68"><text:span text:style-name="T68_1">Αθήνα,<text:s/>18<text:s/>Μαΐου<text:s/>2021</text:span></text:p>
      <text:p text:style-name="P69"><text:span text:style-name="T69_1">Ο<text:s/>Αναπληρωτής<text:s/>Υπουργός</text:span></text:p>
      <text:p text:style-name="P70"><text:span text:style-name="T70_1">ΘΕΟΔΩΡΟΣ<text:s/>ΣΚΥΛΑΚΑΚ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