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/>
    <style:style style:name="T43_4" style:family="text" style:parent-style-name="Internet_20_link">
      <style:text-properties fo:color="#0000ee" fo:language="el" fo:language-asian="el"/>
    </style:style>
    <style:style style:name="T43_5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 style:parent-style-name="article-num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977cm" fo:margin-left="0cm"/>
    </style:style>
    <style:style style:name="Column1" style:family="table-column">
      <style:table-column-properties style:column-width="5.239cm"/>
    </style:style>
    <style:style style:name="Column2" style:family="table-column">
      <style:table-column-properties style:column-width="0.504cm"/>
    </style:style>
    <style:style style:name="Column3" style:family="table-column">
      <style:table-column-properties style:column-width="1.275cm"/>
    </style:style>
    <style:style style:name="Column4" style:family="table-column">
      <style:table-column-properties style:column-width="1.212cm"/>
    </style:style>
    <style:style style:name="Column5" style:family="table-column">
      <style:table-column-properties style:column-width="2.74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2" style:family="paragraph" style:parent-style-name="Normal">
      <style:paragraph-properties fo:text-align="justify" fo:margin-top="0.423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" style:family="paragraph" style:parent-style-name="Normal">
      <style:paragraph-properties fo:text-align="justify" fo:margin-top="0.423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" style:family="paragraph" style:parent-style-name="Normal">
      <style:paragraph-properties fo:text-align="justify" fo:margin-top="0.423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" style:family="paragraph" style:parent-style-name="Normal">
      <style:paragraph-properties fo:text-align="justify" fo:margin-top="0.423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" style:family="paragraph" style:parent-style-name="Normal">
      <style:paragraph-properties fo:text-align="justify" fo:margin-top="0.423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7" style:family="paragraph" style:parent-style-name="Normal">
      <style:paragraph-properties fo:text-align="justify" fo:margin-top="0.423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8" style:family="paragraph" style:parent-style-name="Normal">
      <style:paragraph-properties fo:text-align="justify" fo:margin-top="0.423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" style:family="paragraph" style:parent-style-name="Normal">
      <style:paragraph-properties fo:text-align="justify" fo:margin-top="0.423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11.476cm"/>
    </style:style>
    <style:style style:name="Column7" style:family="table-column">
      <style:table-column-properties style:column-width="0.504cm"/>
    </style:style>
    <style:style style:name="Column8" style:family="table-column">
      <style:table-column-properties style:column-width="1.231cm"/>
    </style:style>
    <style:style style:name="Column9" style:family="table-column">
      <style:table-column-properties style:column-width="1.231cm"/>
    </style:style>
    <style:style style:name="Column10" style:family="table-column">
      <style:table-column-properties style:column-width="2.067cm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7" style:family="paragraph" style:parent-style-name="Normal">
      <style:paragraph-properties fo:text-align="justify" fo:margin-top="0.423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18" style:family="paragraph" style:parent-style-name="Normal">
      <style:paragraph-properties fo:text-align="justify" fo:margin-top="0.423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4" style:family="paragraph" style:parent-style-name="Normal">
      <style:paragraph-properties fo:text-align="justify" fo:margin-top="0.423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5" style:family="paragraph" style:parent-style-name="Normal">
      <style:paragraph-properties fo:text-align="justify" fo:margin-top="0.423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" style:family="paragraph" style:parent-style-name="Normal">
      <style:paragraph-properties fo:text-align="justify" fo:margin-top="0.423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2" style:family="paragraph" style:parent-style-name="Normal">
      <style:paragraph-properties fo:text-align="justify" fo:margin-top="0.423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8" style:family="paragraph" style:parent-style-name="Normal">
      <style:paragraph-properties fo:text-align="justify" fo:margin-top="0.423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" style:family="paragraph" style:parent-style-name="Normal">
      <style:paragraph-properties fo:text-align="justify" fo:margin-top="0.423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0" style:family="paragraph" style:parent-style-name="Normal">
      <style:paragraph-properties fo:text-align="justify" fo:margin-top="0.423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1" style:family="paragraph" style:parent-style-name="Normal">
      <style:paragraph-properties fo:text-align="justify" fo:margin-top="0.423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3.369cm" fo:margin-left="0cm"/>
    </style:style>
    <style:style style:name="Column11" style:family="table-column">
      <style:table-column-properties style:column-width="7.142cm"/>
    </style:style>
    <style:style style:name="Column12" style:family="table-column">
      <style:table-column-properties style:column-width="0.504cm"/>
    </style:style>
    <style:style style:name="Column13" style:family="table-column">
      <style:table-column-properties style:column-width="1.736cm"/>
    </style:style>
    <style:style style:name="Column14" style:family="table-column">
      <style:table-column-properties style:column-width="1.649cm"/>
    </style:style>
    <style:style style:name="Column15" style:family="table-column">
      <style:table-column-properties style:column-width="2.337cm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53" style:family="paragraph" style:parent-style-name="Normal">
      <style:paragraph-properties fo:text-align="justify" fo:margin-top="0.423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9" style:family="paragraph" style:parent-style-name="Normal">
      <style:paragraph-properties fo:text-align="justify" fo:margin-top="0.423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0" style:family="paragraph" style:parent-style-name="Normal">
      <style:paragraph-properties fo:text-align="justify" fo:margin-top="0.423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1" style:family="paragraph" style:parent-style-name="Normal">
      <style:paragraph-properties fo:text-align="justify" fo:margin-top="0.423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7" style:family="paragraph" style:parent-style-name="Normal">
      <style:paragraph-properties fo:text-align="justify" fo:margin-top="0.423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8" style:family="paragraph" style:parent-style-name="Normal">
      <style:paragraph-properties fo:text-align="justify" fo:margin-top="0.423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4" style:family="paragraph" style:parent-style-name="Normal">
      <style:paragraph-properties fo:text-align="justify" fo:margin-top="0.423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5" style:family="paragraph" style:parent-style-name="Normal">
      <style:paragraph-properties fo:text-align="justify" fo:margin-top="0.423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6" style:family="paragraph" style:parent-style-name="Normal">
      <style:paragraph-properties fo:text-align="justify" fo:margin-top="0.423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7" style:family="paragraph" style:parent-style-name="Normal">
      <style:paragraph-properties fo:text-align="justify" fo:margin-top="0.423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/72150/ΔΠΓΚ</text:span></text:p>
      <text:p text:style-name="P2"><text:span text:style-name="T2_1">Εκκαθάριση<text:s/>ληξιπρόθεσμων<text:s/>υποχρεώσεων<text:s/>των<text:s/>φορέων<text:s/>του<text:s/>υποτομέα<text:s/>των<text:s/>Οργανισμών<text:s/>Τοπικής<text:s/>Αυτοδιοίκησης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6<text:s/>του<text:s/>ν.<text:s/>4281/2014<text:s/>«Μέτρα<text:s/>στήριξης<text:s/>και<text:s/>ανάπτυξης<text:s/>της<text:s/>ελληνικής<text:s/>οικονομίας,<text:s/>οργανωτικά<text:s/>θέματα<text:s/>του<text:s/>Υπουργείου<text:s/>Οικονομικών<text:s/>και<text:s/>άλλες<text:s/>διατάξεις»<text:s/>(Α’<text:s/>160),<text:s/>όπως<text:s/>έχει<text:s/>τροποποιηθεί<text:s/>και<text:s/>ισχύει.</text:span></text:p>
      <text:p text:style-name="P6"><text:span text:style-name="T6_1">2.<text:s/>Το<text:s/>π.δ.<text:s/>80/2016<text:s/>«Ανάληψη<text:s/>υποχρεώσεων<text:s/>από<text:s/>τους<text:s/>διατάκτες»<text:s/>(Α’<text:s/>145).</text:span></text:p>
      <text:p text:style-name="P7"><text:span text:style-name="T7_1">3.<text:s/>Το<text:s/>π.δ.<text:s/>62/2020<text:s/>«Διορισμός<text:s/>Αναπληρωτών<text:s/>Υπουργών<text:s/>και<text:s/>Υφυπουργών»<text:s/>(Α’<text:s/>155).</text:span></text:p>
      <text:p text:style-name="P8"><text:span text:style-name="T8_1">4.<text:s/>Την<text:s/>υπό<text:s/>στοιχεία<text:s/>Y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9"><text:span text:style-name="T9_1">5.<text:s/>Την<text:s/>ανάγκη<text:s/>εξόφλησης<text:s/>των<text:s/>ληξιπρόθεσμων<text:s/>υποχρεώσεων<text:s/>προς<text:s/>τρίτους<text:s/>των<text:s/>φορέων<text:s/>που<text:s/>ανήκουν<text:s/>κατά<text:s/>τα<text:s/>οριζόμενα<text:s/>στο<text:s/>άρθρο<text:s/>14<text:s/>του<text:s/>ν.<text:s/>4270/2014<text:s/>(Α’<text:s/>143)<text:s/>στον<text:s/>υποτομέα<text:s/>των<text:s/>Οργανισμών<text:s/>Τοπικής<text:s/>Αυτοδιοίκησης<text:s/>(ΟΤΑ),<text:s/>καθώς<text:s/>και<text:s/>επανακαθορισμού<text:s/>της<text:s/>διαδικασίας<text:s/>για<text:s/>τη<text:s/>χρησιμοποίηση<text:s/>της<text:s/>επιχορήγησης<text:s/>από<text:s/>τους<text:s/>ανωτέρω<text:s/>φορείς<text:s/>για<text:s/>την<text:s/>αποπληρωμή<text:s/>των<text:s/>ληξιπρόθεσμων<text:s/>υποχρεώσεών<text:s/>τους.</text:span></text:p>
      <text:p text:style-name="P10"><text:span text:style-name="T10_1">6.<text:s/>Το<text:s/>γεγονός<text:s/>ότι<text:s/>από<text:s/>την<text:s/>παρούσα<text:s/>προκαλείται<text:s/>δαπάνη<text:s/>κατά<text:s/>ανώτατο<text:s/>όριο<text:s/>ύψους<text:s/>εβδομήντα<text:s/>εκατομμυρίων<text:s/>(70.000.000)<text:s/>ευρώ<text:s/>συνολικά<text:s/>σε<text:s/>βάρος<text:s/>του<text:s/>τακτικού<text:s/>προϋπολογισμού<text:s/>έτους<text:s/>2021,<text:s/>η<text:s/>οποία<text:s/>θα<text:s/>αντιμετωπιστεί<text:s/>από<text:s/>τις<text:s/>πιστώσεις<text:s/>του<text:s/>Αναλυτικού<text:s/>Λογαριασμού<text:s/>Εξόδου<text:s/>(ΑΛΕ)<text:s/>2910601003<text:s/>«Πιστώσεις<text:s/>για<text:s/>την<text:s/>ειδική<text:s/>χρηματοδότηση<text:s/>φορέων<text:s/>Γενικής<text:s/>Κυβέρνησης<text:s/>για<text:s/>την<text:s/>εξόφληση<text:s/>ληξιπροθέσμων<text:s/>υποχρεώσεών<text:s/>τους<text:s/>προς<text:s/>τρίτους<text:s/>και<text:s/>εκκρεμών<text:s/>αιτήσεων<text:s/>συνταξιοδότησης»<text:s/>του<text:s/>Ειδικού<text:s/>Φορέα<text:s/>1023-711-0000000<text:s/>«Γενικές<text:s/>Κρατικές<text:s/>Δαπάνες»<text:s/>του<text:s/>Υπουργείου<text:s/>Οικονομικών,<text:s/>ο<text:s/>οποίος<text:s/>θα<text:s/>ενισχυθεί<text:s/>από<text:s/>τις<text:s/>πιστώσεις<text:s/>του<text:s/>ΑΛΕ<text:s/>2910101001<text:s/>«Τακτικό<text:s/>αποθεματικό<text:s/>κρατικού<text:s/>προϋπολογισμού»,<text:s/>του<text:s/>προαναφερόμενου<text:s/>Ειδικού<text:s/>Φορέα,<text:s/>αποφασίζουμε:</text:span></text:p>
      <text:h text:style-name="P11" text:outline-level="6"><text:span text:style-name="T11_1">Άρθρο<text:s/>1<text:s/></text:span></text:h>
      <text:h text:style-name="P12" text:outline-level="6"><text:span text:style-name="T12_1">Οι<text:s/>φορείς<text:s/>που<text:s/>ανήκουν<text:s/>κατά<text:s/>τα<text:s/>οριζόμενα<text:s/>στο<text:s/>άρθρο<text:s/>14<text:s/>του<text:s/>ν.<text:s/>4270/2014<text:s/>(Α’<text:s/>143)<text:s/>στον<text:s/>υποτομέα<text:s/>των<text:s/>Οργανισμών<text:s/>Τοπικής<text:s/>Αυτοδιοίκησης<text:s/>-<text:s/>Yποτομέας<text:s/>S1313<text:s/>του<text:s/>Μητρώου<text:s/>Φορέων<text:s/>Γενικής<text:s/>Κυβέρνησης<text:s/>ESA<text:s/>2010<text:s/>της<text:s/>ΕΛΣΤΑΤ<text:s/>(εφεξής<text:s/>ΟΤΑ)<text:s/>δύνανται<text:s/>να<text:s/>επιχορηγούνται<text:s/>εκτάκτως,<text:s/>αποκλειστικά<text:s/>και<text:s/>μόνο<text:s/>για<text:s/>την<text:s/>εξόφληση<text:s/>ληξιπρόθεσμων<text:s/>υποχρεώσεών<text:s/>τους<text:s/>προς<text:s/>τρίτους,<text:s/>από<text:s/>πιστώσεις<text:s/>που<text:s/>μεταφέρονται<text:s/>για<text:s/>τον<text:s/>σκοπό<text:s/>αυτό<text:s/>σε<text:s/>ΑΛΕ<text:s/>του<text:s/>Ειδικού<text:s/>Φορέα<text:s/>1007-206-0000000<text:s/>«Γενική<text:s/>Γραμματεία<text:s/>Εσωτερικών<text:s/>και<text:s/>Οργάνωσης»<text:s/>του<text:s/>τακτικού<text:s/>προϋπολογισμού<text:s/>του<text:s/>Υπουργείου<text:s/>Εσωτερικών<text:s/>από<text:s/>τον<text:s/>ΑΛΕ<text:s/>2910601003<text:s/>του<text:s/>Ειδικού<text:s/>Φορέα<text:s/>1023-711-0000000<text:s/>«Γενικές<text:s/>Κρατικές<text:s/>Δαπάνες»<text:s/>του<text:s/>Υπουργείου<text:s/>Οικονομικών.</text:span></text:h>
      <text:p text:style-name="P13"><text:span text:style-name="T13_1">Α.<text:s/>Ληξιπρόθεσμες<text:s/>υποχρεώσεις<text:s/>-<text:s/>ορισμός</text:span></text:p>
      <text:p text:style-name="P14"><text:span text:style-name="T14_1">Για<text:s/>τους<text:s/>σκοπούς<text:s/>της<text:s/>παρούσας<text:s/>απόφασης,<text:s/>ως<text:s/>ληξιπρόθεσμες<text:s/>υποχρεώσεις<text:s/>των<text:s/>ΟΤΑ<text:s/>ορίζονται<text:s/>οι<text:s/>απλήρωτες<text:s/>υποχρεώσεις<text:s/>προς<text:s/>τρίτους<text:s/>(φορείς<text:s/>εκτός<text:s/>Γενικής<text:s/>Κυβέρνησης)<text:s/>που<text:s/>αφορούν<text:s/>σε<text:s/>μη<text:s/>χρηματοοικονομικές<text:s/>συναλλαγές,<text:s/>μετά<text:s/>την<text:s/>πάροδο<text:s/>ενενήντα<text:s/>(90)<text:s/>ημερών<text:s/>από<text:s/>την<text:s/>ημερομηνία<text:s/>υποχρέωσης<text:s/>εξόφλησής<text:s/>τους,<text:s/>όπως<text:s/>αυτή<text:s/>ορίζεται<text:s/>στην<text:s/>υπ’<text:s/>αρ.<text:s/>47972/0026/15.6.2018<text:s/>(ΑΔΑ:<text:s/>Ω8ΛΝΗ-<text:s/>4ΕΓ)<text:s/>εγκύκλιο<text:s/>του<text:s/>Γενικού<text:s/>Λογιστηρίου<text:s/>του<text:s/>Κράτους<text:s/>(ΓΛΚ)<text:s/>με<text:s/>θέμα<text:s/>«Οδηγίες<text:s/>για<text:s/>την<text:s/>τήρηση<text:s/>του<text:s/>Μητρώου<text:s/>Δεσμεύσεων»<text:s/>και<text:s/>οι<text:s/>οποίες:</text:span></text:p>
      <text:p text:style-name="P15"><text:span text:style-name="T15_1">α)</text:span><text:span text:style-name="T15_2"><text:tab/></text:span><text:span text:style-name="T15_3">είτε<text:s/>έχουν<text:s/>καταχωρηθεί<text:s/>στο<text:s/>Μητρώο<text:s/>Δεσμεύσεων<text:s/>(ΜΔ)<text:s/>και<text:s/>έχουν<text:s/>ενημερωθεί<text:s/>οι<text:s/>αρμόδιες<text:s/>υπηρεσίες<text:s/>του<text:s/>ΓΛΚ,<text:s/>στο<text:s/>πλαίσιο<text:s/>της<text:s/>υποβολής<text:s/>μηνιαίων<text:s/>οικονομικών<text:s/>στοιχείων<text:s/>μέσω<text:s/>της<text:s/>ειδικής<text:s/>ηλεκτρονικής<text:s/>πλατφόρμας,<text:s/>β)<text:s/>είτε<text:s/>έχουν<text:s/>καταχωρηθεί<text:s/>σύμφωνα<text:s/>με<text:s/>τα<text:s/>διαλαμβανόμενα<text:s/>στην<text:s/>παράγραφο<text:s/>2<text:s/>της<text:s/>ενότητας<text:s/>Δ2<text:s/>της<text:s/>προαναφερόμενης<text:s/>εγκυκλίου<text:s/>ως<text:s/>«Νόμιμες<text:s/>δαπάνες<text:s/>καθ’<text:s/>υπέρβαση<text:s/>πιστώσεων»<text:s/>ή<text:s/>ως<text:s/>«Απεικόνιση<text:s/>υποχρεώσεων<text:s/>λόγω<text:s/>μη<text:s/>ύπαρξης<text:s/>εγκεκριμένου<text:s/>προϋπολογισμού».</text:span></text:p>
      <text:p text:style-name="P16"><text:span text:style-name="T16_1">Β.<text:s/>Προϋποθέσεις<text:s/>επιχορήγησης</text:span></text:p>
      <text:p text:style-name="P17"><text:span text:style-name="T17_1">Για<text:s/>την<text:s/>επιχορήγηση<text:s/>πρέπει<text:s/>να<text:s/>πληρούνται<text:s/>οι<text:s/>εξής<text:s/>προϋποθέσεις:</text:span></text:p>
      <text:p text:style-name="P18"><text:span text:style-name="T18_1">1.</text:span><text:span text:style-name="T18_2"><text:s/>Να<text:s/>γνωστοποιούνται<text:s/>στο<text:s/>ΓΛΚ<text:s/>τα<text:s/>μηνιαία<text:s/>οικονομικά<text:s/>στοιχεία<text:s/>και<text:s/>τα<text:s/>στοιχεία<text:s/>του<text:s/>ΜΔ,<text:s/>μέσω<text:s/>των<text:s/>βάσεων<text:s/>δεδομένων<text:s/>οικονομικών<text:s/>στοιχείων<text:s/>του<text:s/>Υπουργείου<text:s/>Εσωτερικών,<text:s/>σύμφωνα<text:s/>με<text:s/>τις<text:s/>διατάξεις<text:s/>του<text:s/>π.δ.<text:s/>80/2016,<text:s/>την<text:s/>υπ’<text:s/>αρ.<text:s/>2/22717/0094/9.3.2011<text:s/>(Β’<text:s/>474)<text:s/>απόφαση<text:s/>του<text:s/>Υπουργού<text:s/>Οικονομικών,<text:s/>την<text:s/>προαναφερόμενη<text:s/>στην<text:s/>παράγραφο<text:s/>Α<text:s/>εγκύκλιο<text:s/>του<text:s/>Γενικού<text:s/>Λογιστήριου<text:s/>του<text:s/>Κράτους<text:s/>και<text:s/>την<text:s/>υπ’<text:s/>αρ.<text:s/>2816/30.01.2018<text:s/>(Β’<text:s/>350)<text:s/>απόφαση<text:s/>του<text:s/>Υπουργού<text:s/>Εσωτερικών.</text:span></text:p>
      <text:p text:style-name="P19"><text:span text:style-name="T19_1">2.</text:span><text:span text:style-name="T19_2"><text:s/>Να<text:s/>έχει<text:s/>υποβληθεί<text:s/>πίνακας<text:s/>οικονομικής<text:s/>στοχοθεσίας<text:s/>έτους<text:s/>2021<text:s/>στο<text:s/>Παρατηρητήριο<text:s/>Οικονομικής<text:s/>Αυτοτέλειας<text:s/>των<text:s/>ΟΤΑ<text:s/>μέσω<text:s/>του<text:s/>Κόμβου<text:s/>Διαλειτουργικότητας<text:s/>του<text:s/>Υπουργείου<text:s/>Εσωτερικών,<text:s/>εφόσον<text:s/>ο<text:s/>φορέας<text:s/>έχει<text:s/>εγκεκριμένο<text:s/>προϋπολογισμό.</text:span></text:p>
      <text:p text:style-name="P20"><text:span text:style-name="T20_1">3.</text:span><text:span text:style-name="T20_2"><text:s/>Να<text:s/>έχει<text:s/>υποβληθεί<text:s/>η<text:s/>αναλυτική<text:s/>κατάσταση<text:s/>των<text:s/>ληξιπρόθεσμων<text:s/>υποχρεώσεων<text:s/>της<text:s/>31/3/2021<text:s/>σύμφωνα<text:s/>με<text:s/>την<text:s/>παράγραφο<text:s/>2α<text:s/>του<text:s/>άρθρου<text:s/>107<text:s/>του<text:s/>ν.<text:s/>4714/2020<text:s/>(Α’<text:s/>148)<text:s/>(για<text:s/>δήμους<text:s/>και<text:s/>περιφέρειες).</text:span></text:p>
      <text:p text:style-name="P21"><text:span text:style-name="T21_1">Γ.<text:s/>Διαδικασία</text:span></text:p>
      <text:p text:style-name="P22"><text:span text:style-name="T22_1">Η<text:s/>μεταφορά<text:s/>των<text:s/>πιστώσεων<text:s/>για<text:s/>την<text:s/>έκτακτη<text:s/>επιχορήγηση<text:s/>των<text:s/>ΟΤΑ<text:s/>και<text:s/>η<text:s/>εξόφληση<text:s/>των<text:s/>ληξιπρόθεσμων<text:s/>υποχρεώσεων<text:s/>ως<text:s/>ανωτέρω,<text:s/>πραγματοποιείται<text:s/>με<text:s/>την<text:s/>ακόλουθη<text:s/>διαδικασία:</text:span></text:p>
      <text:p text:style-name="P23"><text:span text:style-name="T23_1">1.</text:span><text:span text:style-name="T23_2"><text:s/>Μετά<text:s/>τη<text:s/>δημοσίευση<text:s/>της<text:s/>παρούσας<text:s/>και<text:s/>με<text:s/>βάση<text:s/>τα<text:s/>οικονομικά<text:s/>στοιχεία<text:s/>που<text:s/>έχει<text:s/>στη<text:s/>διάθεσή<text:s/>της,<text:s/>η<text:s/>Γενική<text:s/>Διεύθυνση<text:s/>Οικονομικών<text:s/>Τοπικής<text:s/>Αυτοδιοίκησης<text:s/>(εφεξής<text:s/>αρμόδια<text:s/>Γενική<text:s/>Διεύθυνση)<text:s/>του<text:s/>Υπουργείου<text:s/>Εσωτερικών<text:s/>(ΥΠΕΣ)<text:s/>αξιολογεί<text:s/>τους<text:s/>ΟΤΑ<text:s/>ως<text:s/>προς<text:s/>την<text:s/>αναγκαιότητα<text:s/>χρηματοδότησής<text:s/>τους<text:s/>για<text:s/>την<text:s/>εξόφληση<text:s/>ληξιπρόθεσμων<text:s/>υποχρεώσεων.</text:span></text:p>
      <text:p text:style-name="P24"><text:span text:style-name="T24_1">Κατόπιν,<text:s/>και<text:s/>με<text:s/>ευθύνη<text:s/>του<text:s/>Προϊσταμένου<text:s/>της<text:s/>αρμόδιας<text:s/>Γενικής<text:s/>Διεύθυνσης,<text:s/>υποβάλλεται<text:s/>στο<text:s/>ΓΛΚ<text:s/>πρόταση<text:s/>επιχορήγησης,<text:s/>συνοδευόμενη<text:s/>από<text:s/>αναλυτική<text:s/>κατάσταση<text:s/>των<text:s/>δικαιούχων<text:s/>φορέων,<text:s/>επί<text:s/>της<text:s/>οποίας<text:s/>αναγράφεται<text:s/>και<text:s/>το<text:s/>προτεινόμενο<text:s/>ποσό<text:s/>επιχορήγησης<text:s/>για<text:s/>κάθε<text:s/>φορέα.</text:span></text:p>
      <text:p text:style-name="P25"><text:span text:style-name="T25_1">Το<text:s/>προτεινόμενο<text:s/>ποσό<text:s/>επιχορήγησης<text:s/>ανά<text:s/>φορέα<text:s/>δεν<text:s/>μπορεί<text:s/>να<text:s/>ξεπερνά<text:s/>το<text:s/>ύψος<text:s/>των<text:s/>ληξιπρόθεσμων<text:s/>υποχρεώσεών<text:s/>του<text:s/>προς<text:s/>τρίτους,<text:s/>όπως<text:s/>αυτό<text:s/>είχε<text:s/>διαμορφωθεί<text:s/>στις<text:s/>31.03.2021.</text:span></text:p>
      <text:p text:style-name="P26"><text:span text:style-name="T26_1">2.</text:span><text:span text:style-name="T26_2"><text:s/>Το<text:s/>Γενικό<text:s/>Λογιστήριο<text:s/>του<text:s/>Κράτους<text:s/>εξετάζει<text:s/>την<text:s/>πρόταση<text:s/>επιχορήγησης<text:s/>με<text:s/>βάση<text:s/>το<text:s/>συνολικότερο<text:s/>χρηματοδοτικό<text:s/>προγραμματισμό<text:s/>και<text:s/>τις<text:s/>δημοσιονομικές<text:s/>συνθήκες.</text:span></text:p>
      <text:p text:style-name="P27"><text:span text:style-name="T27_1">Οι<text:s/>πιστώσεις,<text:s/>οι<text:s/>οποίες<text:s/>κρίνονται<text:s/>αναγκαίες,<text:s/>μεταφέρονται<text:s/>από<text:s/>τις<text:s/>πιστώσεις<text:s/>του<text:s/>ΑΛΕ<text:s/>2910601003<text:s/>«Πιστώσεις<text:s/>για<text:s/>την<text:s/>ειδική<text:s/>χρηματοδότηση<text:s/>φορέων<text:s/>Γενικής<text:s/>Κυβέρνησης<text:s/>για<text:s/>την<text:s/>εξόφληση<text:s/>ληξιπροθέσμων<text:s/>υποχρεώσεών<text:s/>τους<text:s/>προς<text:s/>τρίτους<text:s/>και<text:s/>εκκρεμών<text:s/>αιτήσεων<text:s/>συνταξιοδότησης»<text:s/>του<text:s/>ΕΦ<text:s/>1023-711-0000000<text:s/>«Γενικές<text:s/>Κρατικές<text:s/>Δαπάνες»<text:s/>του<text:s/>Υπουργείου<text:s/>Οικονομικών,<text:s/>στους<text:s/>ΑΛΕ<text:s/>2310470001<text:s/>«Έκτακτη<text:s/>επιχορήγηση<text:s/>σε<text:s/>Ο.Τ.Α.<text:s/>α’<text:s/>βαθμού<text:s/>για<text:s/>την<text:s/>εξόφληση<text:s/>ληξιπρόθεσμων<text:s/>οφειλών»,<text:s/>2310470002<text:s/>«Έκτακτη<text:s/>επιχορήγηση<text:s/>σε<text:s/>Ο.Τ.Α.<text:s/>β’<text:s/>βαθμού<text:s/>για<text:s/>την<text:s/>εξόφληση<text:s/>ληξιπρόθεσμων<text:s/>οφειλών»<text:s/>και<text:s/>2310470003<text:s/>«Έκτακτη<text:s/>επιχορήγηση<text:s/>σε<text:s/>Νομικά<text:s/>Πρόσωπα<text:s/>των<text:s/>Ο.Τ.Α<text:s/>για<text:s/>την<text:s/>εξόφληση<text:s/>ληξιπρόθεσμων<text:s/>οφειλών»<text:s/>του<text:s/>Ειδικού<text:s/>Φορέα<text:s/>1007-206-0000000<text:s/>του<text:s/>τακτικού<text:s/>προϋπολογισμού<text:s/>του<text:s/>Υπουργείου<text:s/>Εσωτερικών.</text:span></text:p>
      <text:p text:style-name="P28"><text:span text:style-name="T28_1">Η<text:s/>μεταφορά<text:s/>πιστώσεων<text:s/>δύναται<text:s/>να<text:s/>πραγματοποιείται<text:s/>και<text:s/>σταδιακά.</text:span></text:p>
      <text:p text:style-name="P29"><text:span text:style-name="T29_1">3.</text:span><text:span text:style-name="T29_2"><text:s/>Μετά<text:s/>την<text:s/>ολοκλήρωση<text:s/>της<text:s/>μεταφοράς<text:s/>των<text:s/>πιστώσεων,<text:s/>το<text:s/>Υπουργείο<text:s/>Εσωτερικών<text:s/>προβαίνει<text:s/>σε<text:s/>όλες<text:s/>τις<text:s/>απαραίτητες<text:s/>ενέργειες,<text:s/>ιδίως<text:s/>για<text:s/>την<text:s/>έκδοση<text:s/>απόφασης,<text:s/>με<text:s/>την<text:s/>οποία<text:s/>καθορίζεται<text:s/>το<text:s/>ανώτατο<text:s/>ποσό<text:s/>επιχορήγησης<text:s/>ανά<text:s/>φορέα<text:s/>για<text:s/>την<text:s/>πληρωμή<text:s/>ληξιπρόθεσμων<text:s/>υποχρεώσεων<text:s/>προς<text:s/>τρίτους.</text:span></text:p>
      <text:p text:style-name="P30"><text:span text:style-name="T30_1">Το<text:s/>ποσό<text:s/>επιχορήγησης<text:s/>του<text:s/>κάθε<text:s/>φορέα<text:s/>δεν<text:s/>μπορεί<text:s/>να<text:s/>υπερβαίνει<text:s/>το<text:s/>ύψος<text:s/>των<text:s/>ληξιπρόθεσμων<text:s/>υποχρεώσεων<text:s/>της<text:s/>31ης<text:s/>Μαρτίου<text:s/>2021.</text:span></text:p>
      <text:p text:style-name="P31"><text:span text:style-name="T31_1">Με<text:s/>μέριμνα<text:s/>της<text:s/>αρμόδιας<text:s/>Γενικής<text:s/>Διεύθυνσης<text:s/>είναι<text:s/>κατ’<text:s/>εξαίρεση<text:s/>δυνατή<text:s/>η<text:s/>ανακατανομή<text:s/>των<text:s/>ποσών<text:s/>επιχορήγησης<text:s/>μεταξύ<text:s/>των<text:s/>δικαιούχων<text:s/>φορέων,<text:s/>λαμβάνοντας<text:s/>υπόψη,<text:s/>μεταξύ<text:s/>άλλων,<text:s/>το<text:s/>ύψος<text:s/>των<text:s/>ληξιπρόθεσμων<text:s/>υποχρεώσεων<text:s/>του<text:s/>επόμενου<text:s/>μήνα,<text:s/>το<text:s/>ρυθμό<text:s/>εξόφλησης<text:s/>και<text:s/>την<text:s/>ανάγκη<text:s/>άμεσης<text:s/>μείωσης<text:s/>των<text:s/>ληξιπρόθεσμων<text:s/>οφειλών<text:s/>των<text:s/>δικαιούχων<text:s/>φορέων<text:s/>και<text:s/>εν<text:s/>γένει<text:s/>του<text:s/>υποτομέα.<text:s/>Σε<text:s/>αυτή<text:s/>την<text:s/>περίπτωση,<text:s/>το<text:s/>Γενικό<text:s/>Λογιστήριο<text:s/>του<text:s/>Κράτους<text:s/>ενημερώνεται<text:s/>άμεσα.</text:span></text:p>
      <text:p text:style-name="P32"><text:span text:style-name="T32_1">4.</text:span><text:span text:style-name="T32_2"><text:s/>Με<text:s/>την<text:s/>έγκριση<text:s/>του<text:s/>ποσού<text:s/>επιχορήγησης,<text:s/>οι<text:s/>ΟΤΑ:<text:s/>α)<text:s/>τροποποιούν,<text:s/>εφόσον<text:s/>απαιτείται,<text:s/>τους<text:s/>προϋπολογισμούς<text:s/>τους,<text:s/>ώστε<text:s/>να<text:s/>εμφανιστεί<text:s/>το<text:s/>ποσό<text:s/>της<text:s/>έκτακτης<text:s/>επιχορήγησης<text:s/>στο<text:s/>σκέλος<text:s/>των<text:s/>εσόδων,<text:s/>σύμφωνα<text:s/>με<text:s/>τις<text:s/>οδηγίες<text:s/>της<text:s/>αρμόδιας<text:s/>Γενικής<text:s/>Διεύθυνσης.</text:span></text:p>
      <text:p text:style-name="P33"><text:span text:style-name="T33_1">Κατά<text:s/>την<text:s/>εγγραφή<text:s/>του<text:s/>ποσού<text:s/>επιχορήγησης<text:s/>στον<text:s/>προϋπολογισμό<text:s/>και<text:s/>μέχρι<text:s/>την<text:s/>ολοκλήρωση<text:s/>της<text:s/>πληρωμής<text:s/>των<text:s/>ληξιπρόθεσμων<text:s/>υποχρεώσεων<text:s/>που<text:s/>χρηματοδοτούνται<text:s/>στο<text:s/>πλαίσιο<text:s/>της<text:s/>παρούσας<text:s/>απόφασης<text:s/>δεν<text:s/>επιτρέπεται<text:s/>η<text:s/>εγγραφή<text:s/>πρόσθετων<text:s/>πιστώσεων<text:s/>στο<text:s/>σκέλος<text:s/>των<text:s/>δαπανών,<text:s/>εξαιρουμένων<text:s/>μόνο<text:s/>των<text:s/>ληξιπρόθεσμων<text:s/>υποχρεώσεων<text:s/>που<text:s/>έχουν<text:s/>καταχωρηθεί<text:s/>στις<text:s/>πρόσθετες<text:s/>γραμμές<text:s/>του<text:s/>ΜΔ<text:s/>ως<text:s/>«Νόμιμες<text:s/>δαπάνες<text:s/>καθ’<text:s/>υπέρβαση<text:s/>πιστώσεων»<text:s/>ή<text:s/>ως<text:s/>«Απεικόνιση<text:s/>υποχρεώσεων<text:s/>λόγω<text:s/>μη<text:s/>ύπαρξης<text:s/>εγκεκριμένου<text:s/>προϋπολογισμού».</text:span></text:p>
      <text:p text:style-name="P34"><text:span text:style-name="T34_1">β)</text:span><text:span text:style-name="T34_2"><text:tab/></text:span><text:span text:style-name="T34_3">υποβάλουν<text:s/>στο<text:s/>Υπουργείο<text:s/>Εσωτερικών:</text:span></text:p>
      <text:p text:style-name="P35"><text:span text:style-name="T35_1">(i)<text:s/>Αναλυτική<text:s/>κατάσταση<text:s/>με<text:s/>τις<text:s/>υποχρεώσεις<text:s/>που<text:s/>έχουν<text:s/>καταστεί<text:s/>ληξιπρόθεσμες<text:s/>μέχρι<text:s/>την<text:s/>ημερομηνία<text:s/>υποβολής<text:s/>αυτής<text:s/>στο<text:s/>Υπουργείο<text:s/>Εσωτερικών,<text:s/>σύμφωνα<text:s/>με<text:s/>το<text:s/>υπόδειγμα<text:s/>του<text:s/>εντύπου<text:s/>Ε1<text:s/>της<text:s/>παρούσας.<text:s/>Η<text:s/>αναλυτική<text:s/>κατάσταση<text:s/>συντάσσεται<text:s/>σε<text:s/>δύο<text:s/>(2)<text:s/>αντίτυπα,<text:s/>το<text:s/>ένα<text:s/>(1)<text:s/>εκ<text:s/>των<text:s/>οποίων<text:s/>τηρείται<text:s/>στη<text:s/>οικονομική<text:s/>υπηρεσία<text:s/>του<text:s/>φορέα<text:s/>με<text:s/>ευθύνη<text:s/>του<text:s/>ΠΟΥ,<text:s/>και<text:s/>τίθεται<text:s/>στη<text:s/>διάθεση<text:s/>οποιουδήποτε<text:s/>ελεγκτικού<text:s/>οργάνου<text:s/>και<text:s/>του<text:s/>Γενικού<text:s/>Λογιστήριου<text:s/>του<text:s/>Κράτους.</text:span></text:p>
      <text:p text:style-name="P36"><text:span text:style-name="T36_1">(ii)<text:s/>Έγγραφη<text:s/>δέσμευση<text:s/>του<text:s/>Προϊσταμένου<text:s/>Οικονομικών<text:s/>Υπηρεσιών<text:s/>(ΠΟΥ)<text:s/>του<text:s/>φορέα<text:s/>για<text:s/>την<text:s/>πιστή<text:s/>και<text:s/>απαρέγκλιτη<text:s/>εφαρμογή<text:s/>των<text:s/>διατάξεων<text:s/>περί<text:s/>αναλήψεως<text:s/>υποχρεώσεων,<text:s/>την<text:s/>τήρηση<text:s/>του<text:s/>λειτουργικού<text:s/>μητρώου<text:s/>δεσμεύσεων<text:s/>και<text:s/>για<text:s/>τη<text:s/>λήψη<text:s/>μέτρων<text:s/>αποφυγής<text:s/>δημιουργίας<text:s/>νέων<text:s/>ληξιπρόθεσμων<text:s/>υποχρεώσεων.</text:span></text:p>
      <text:p text:style-name="P37"><text:span text:style-name="T37_1">(iii)<text:s/>Βεβαίωση<text:s/>του<text:s/>Προϊσταμένου<text:s/>Οικονομικών<text:s/>Υπηρεσιών<text:s/>(ΠΟΥ)<text:s/>του<text:s/>φορέα<text:s/>ότι<text:s/>στα<text:s/>ποσά<text:s/>των<text:s/>ληξιπροθέσμων<text:s/>υποχρεώσεων<text:s/>του<text:s/>Μητρώου<text:s/>Δεσμεύσεων<text:s/>περιλαμβάνονται<text:s/>μόνο<text:s/>νόμιμες<text:s/>και<text:s/>κανονικές<text:s/>δαπάνες,<text:s/>σύμφωνα<text:s/>με<text:s/>τα<text:s/>ειδικότερα<text:s/>οριζόμενα<text:s/>στην<text:s/>προαναφερόμενη<text:s/>στην<text:s/>παρ.<text:s/>Α<text:s/>του<text:s/>παρόντος<text:s/>άρθρου<text:s/>εγκύκλιο<text:s/>και<text:s/>τις<text:s/>οδηγίες<text:s/>της<text:s/>Διεύθυνσης<text:s/>Οικονομικών<text:s/>Τοπικής<text:s/>Αυτοδιοίκησης<text:s/>του<text:s/>Υπουργείου<text:s/>Εσωτερικών.<text:s/>Στην<text:s/>περίπτωση<text:s/>που<text:s/>δεν<text:s/>έχει<text:s/>ολοκληρωθεί<text:s/>η<text:s/>διαδικασία<text:s/>που<text:s/>προβλέπεται<text:s/>στο<text:s/>νόμο<text:s/>για<text:s/>τη<text:s/>διαχείριση<text:s/>των<text:s/>μη<text:s/>νόμιμων/μη<text:s/>κανονικών<text:s/>δαπανών,<text:s/>υποβάλλεται<text:s/>έγγραφη<text:s/>δέσμευση<text:s/>του<text:s/>ΠΟΥ<text:s/>για<text:s/>την<text:s/>άμεση<text:s/>ολοκλήρωση<text:s/>αυτής,<text:s/>στην<text:s/>οποία<text:s/>ενσωματώνεται<text:s/>υποχρεωτικά<text:s/>πίνακας<text:s/>με<text:s/>τα<text:s/>στοιχεία<text:s/>και<text:s/>τα<text:s/>ποσά<text:s/>των<text:s/>παραστατικών<text:s/>των<text:s/>εν<text:s/>λόγω<text:s/>δαπανών.</text:span></text:p>
      <text:p text:style-name="P38"><text:span text:style-name="T38_1">5.</text:span><text:span text:style-name="T38_2"><text:s/>Κατόπιν,<text:s/>οι<text:s/>φορείς<text:s/>προβαίνουν<text:s/>στην<text:s/>κατά<text:s/>προτεραιότητα<text:s/>εξόφληση<text:s/>των<text:s/>σχετικών<text:s/>ληξιπρόθεσμων<text:s/>υποχρεώσεων.<text:s/>Η<text:s/>εξόφληση<text:s/>γίνεται<text:s/>με<text:s/>αύξουσα<text:s/>χρονολογική<text:s/>σειρά<text:s/>(προηγούνται<text:s/>οι<text:s/>παλαιότερες<text:s/>υποχρεώσεις)<text:s/>και<text:s/>σε<text:s/>κάθε<text:s/>περίπτωση<text:s/>δεν<text:s/>εξοφλούνται<text:s/>ληξιπρόθεσμες<text:s/>υποχρεώσεις<text:s/>επόμενου<text:s/>έτους<text:s/>πριν<text:s/>την<text:s/>εξόφληση<text:s/>των<text:s/>ληξιπρόθεσμων<text:s/>υποχρεώσεων<text:s/>του<text:s/>προηγούμενου<text:s/>κάθε<text:s/>φορά<text:s/>έτους.<text:s/>Η<text:s/>σειρά<text:s/>εξόφλησης<text:s/>των<text:s/>ληξιπρόθεσμων<text:s/>υποχρεώσεων<text:s/>μπορεί<text:s/>να<text:s/>ανατρέπεται<text:s/>στις<text:s/>ακόλουθες<text:s/>περιπτώσεις:</text:span></text:p>
      <text:p text:style-name="P39"><text:span text:style-name="T39_1">α)</text:span><text:span text:style-name="T39_2"><text:tab/></text:span><text:span text:style-name="T39_3">όταν<text:s/>αφορούν<text:s/>σε<text:s/>δικαστικές<text:s/>αποφάσεις<text:s/>οι<text:s/>οποίες<text:s/>είναι<text:s/>εκτελεστές,</text:span></text:p>
      <text:p text:style-name="P40"><text:span text:style-name="T40_1">β)</text:span><text:span text:style-name="T40_2"><text:tab/></text:span><text:span text:style-name="T40_3">όταν<text:s/>προβλέπονται<text:s/>ποινές<text:s/>και<text:s/>πρόστιμα<text:s/>σε<text:s/>περίπτωση<text:s/>καθυστέρησης,<text:s/>όπως<text:s/>τόκοι<text:s/>υπερημερίας<text:s/>κ.λπ.,</text:span></text:p>
      <text:p text:style-name="P41"><text:span text:style-name="T41_1">γ)</text:span><text:span text:style-name="T41_2"><text:tab/></text:span><text:span text:style-name="T41_3">όταν<text:s/>δεν<text:s/>προσκομίζονται<text:s/>όλα<text:s/>τα<text:s/>απαραίτητα<text:s/>δικαιολογητικά,</text:span></text:p>
      <text:p text:style-name="P42"><text:span text:style-name="T42_1">δ)</text:span><text:span text:style-name="T42_2"><text:tab/></text:span><text:span text:style-name="T42_3">όταν<text:s/>κρίνεται<text:s/>ως<text:s/>επείγουσα<text:s/>η<text:s/>άμεση<text:s/>πληρωμή<text:s/>ληξιπρόθεσμης<text:s/>υποχρέωσης.</text:span></text:p>
      <text:p text:style-name="P43"><text:span text:style-name="T43_1">6.</text:span><text:span text:style-name="T43_2"><text:s/>Με<text:s/>την<text:s/>ολοκλήρωση<text:s/>της<text:s/>διαδικασίας<text:s/>πληρωμής<text:s/>από<text:s/>τους<text:s/>ΟΤΑ<text:s/>των<text:s/>ληξιπρόθεσμων<text:s/>υποχρεώσεών<text:s/>τους<text:s/>προς<text:s/>τρίτους,<text:s/>η<text:s/>αρμόδια<text:s/>Γενική<text:s/>Διεύθυνση<text:s/>συγκεντρώνει<text:s/>και<text:s/>αποστέλλει<text:s/>σε<text:s/>ηλεκτρονική<text:s/>μορφή<text:s/>στη<text:s/>Διεύθυνση<text:s/>Προϋπολογισμού<text:s/>Γενικής<text:s/>Κυβέρνησης<text:s/>(ΔΠΓΚ)<text:s/>του<text:s/>Γενικού<text:s/>Λογιστήριου<text:s/>του<text:s/>Κράτους<text:s/>(στην<text:s/>ηλεκτρονική<text:s/>διεύθυνση<text:s/></text:span><text:span text:style-name="T43_3"><text:a xlink:type="simple" xlink:href="mailto:dpgk@glk.gr"><text:span text:style-name="T43_4">dpgk@glk.gr</text:span></text:a></text:span><text:span text:style-name="T43_5">)<text:s/>στοιχεία<text:s/>σχετικά<text:s/>με<text:s/>τις<text:s/>επιχορηγήσεις<text:s/>ανά<text:s/>φορέα<text:s/>για<text:s/>εξόφληση<text:s/>ληξιπρόθεσμων<text:s/>υποχρεώσεων<text:s/>προς<text:s/>τρίτους<text:s/>και<text:s/>τις<text:s/>πληρωμές<text:s/>που<text:s/>πραγματοποιήθηκαν<text:s/>από<text:s/>αυτές,<text:s/>καθώς<text:s/>και<text:s/>το<text:s/>διαμορφωθέν<text:s/>ύψος<text:s/>των<text:s/>ληξιπρόθεσμων<text:s/>υποχρεώσεων,<text:s/>σύμφωνα<text:s/>με<text:s/>το<text:s/>υπόδειγμα<text:s/>Εντύπου<text:s/>Ε3<text:s/>του<text:s/>Παραρτήματος.</text:span></text:p>
      <text:p text:style-name="P44"><text:span text:style-name="T44_1">7.</text:span><text:span text:style-name="T44_2"><text:s/>Οι<text:s/>ΟΤΑ<text:s/>οφείλουν<text:s/>να<text:s/>ολοκληρώσουν<text:s/>την<text:s/>αποπληρωμή<text:s/>του<text:s/>συνόλου<text:s/>των<text:s/>ληξιπρόθεσμων<text:s/>υποχρεώσεων<text:s/>τους<text:s/>μέχρι<text:s/>την<text:s/>30.06.2021.</text:span></text:p>
      <text:p text:style-name="P45"><text:span text:style-name="T45_1">8.</text:span><text:span text:style-name="T45_2"><text:s/>Τυχόν<text:s/>υπόλοιπα<text:s/>της<text:s/>επιχορήγησης<text:s/>επιστρέφονται<text:s/>στον<text:s/>κρατικό<text:s/>προϋπολογισμό.<text:s/>Η<text:s/>επιστροφή<text:s/>πραγματοποιείται<text:s/>με<text:s/>την<text:s/>κατάθεση<text:s/>του<text:s/>σχετικού<text:s/>ποσού<text:s/>στην<text:s/>Τράπεζα<text:s/>της<text:s/>Ελλάδος<text:s/>στον<text:s/>λογαριασμό<text:s/>No<text:s/>200<text:s/>«ΕΔ-<text:s/>Συγκέντρωση<text:s/>Εισπράξεων<text:s/>και<text:s/>Πληρωμών<text:s/>(υπολογαριασμός<text:s/>200548<text:s/>-<text:s/>ΙΒΑΝ<text:s/>GR9001000230000000000200548),<text:s/>με<text:s/>την<text:s/>αιτιολογία<text:s/>«Επιστροφή<text:s/>επιχορήγησης<text:s/>ληξιπρόθεσμων<text:s/>υποχρεώσεων<text:s/>ΟΤΑ»<text:s/>και<text:s/>αυθημερόν<text:s/>ενημέρωση<text:s/>της<text:s/>Διεύθυνσης<text:s/>Λογιστικής<text:s/>Γενικής<text:s/>Κυβέρνησης<text:s/>-<text:s/>Τμήμα<text:s/>Β’<text:s/>και<text:s/>της<text:s/>Διεύθυνσης<text:s/>Προϋπολογισμού<text:s/>Γενικής<text:s/>Κυβέρνησης<text:s/>του<text:s/>Γενικού<text:s/>Λογιστήριου<text:s/>του<text:s/>Κράτους.<text:s/>Τα<text:s/>ποσά<text:s/>αυτά<text:s/>εμφανίζονται<text:s/>στα<text:s/>έσοδα<text:s/>του<text:s/>κρατικού<text:s/>προϋπολογισμού<text:s/>(ΑΛ<text:s/>Εσόδου<text:s/>1590320001<text:s/>«Επιστροφές<text:s/>χρηματοδοτήσεων<text:s/>για<text:s/>την<text:s/>εξόφληση<text:s/>ληξιπρόθεσμων<text:s/>οφειλών<text:s/>και<text:s/>εκκρεμών<text:s/>αιτήσεων<text:s/>συνταξιοδότησης»).</text:span></text:p>
      <text:p text:style-name="P46"><text:span text:style-name="T46_1">9.</text:span><text:span text:style-name="T46_2"><text:s/>Το<text:s/>60%<text:s/>των<text:s/>εισπραχθέντων<text:s/>ποσών<text:s/>επιχορήγησης,<text:s/>παρακρατείται<text:s/>ισόποσα<text:s/>κατά<text:s/>τα<text:s/>έτη<text:s/>2022<text:s/>έως<text:s/>και<text:s/>2027<text:s/>από<text:s/>τους<text:s/>προβλεπόμενους<text:s/>στα<text:s/>άρθρα<text:s/>259<text:s/>και<text:s/>260<text:s/>του<text:s/>ν.<text:s/>3852/2010<text:s/>πόρους<text:s/>που<text:s/>εγγράφονται<text:s/>κατ’<text:s/>έτος<text:s/>στον<text:s/>προϋπολογισμό<text:s/>του<text:s/>Υπουργείου<text:s/>Εσωτερικών<text:s/>για<text:s/>τους<text:s/>ΟΤΑ.</text:span></text:p>
      <text:p text:style-name="P47"><text:span text:style-name="T47_1">Τα<text:s/>εν<text:s/>λόγω<text:s/>ποσά<text:s/>παρακρατούνται<text:s/>από<text:s/>τους<text:s/>υπόχρεους<text:s/>ΟΤΑ,<text:s/>στο<text:s/>πλαίσιο<text:s/>της<text:s/>μηνιαίας<text:s/>διαδικασίας<text:s/>κατανομής<text:s/>από<text:s/>το<text:s/>ΥΠ<text:s/>ΕΣ<text:s/>των<text:s/>αποδιδόμενων<text:s/>σε<text:s/>αυτούς<text:s/>Κεντρικών<text:s/>Αυτοτελών<text:s/>Πόρων,<text:s/>αρχής<text:s/>γενομένης<text:s/>από<text:s/>την<text:s/>1η<text:s/>Ιανουαρίου<text:s/>2022,<text:s/>ως<text:s/>εξής:</text:span></text:p>
      <text:p text:style-name="P48"><text:span text:style-name="T48_1">-</text:span><text:span text:style-name="T48_2"><text:tab/></text:span><text:span text:style-name="T48_3">Σε<text:s/>σαράντα<text:s/>οκτώ<text:s/>(48)<text:s/>μηνιαίες<text:s/>δόσεις<text:s/>για<text:s/>ποσά<text:s/>επιχορήγησης<text:s/>μέχρι<text:s/>διακόσιες<text:s/>χιλιάδες<text:s/>ευρώ<text:s/>(&lt;=<text:s/>200.000€).</text:span></text:p>
      <text:p text:style-name="P49"><text:span text:style-name="T49_1">-</text:span><text:span text:style-name="T49_2"><text:tab/></text:span><text:span text:style-name="T49_3">Σε<text:s/>εξήντα<text:s/>(60)<text:s/>μηνιαίες<text:s/>δόσεις<text:s/>για<text:s/>ποσά<text:s/>επιχορήγησης<text:s/>άνω<text:s/>των<text:s/>διακοσίων<text:s/>χιλιάδων<text:s/>ευρώ<text:s/>(&gt;<text:s/>200.000€)<text:s/>και<text:s/>μέχρι<text:s/>τις<text:s/>εξακόσιες<text:s/>χιλιάδες<text:s/>ευρώ<text:s/>(&lt;=600.000<text:s/>€).</text:span></text:p>
      <text:p text:style-name="P50"><text:span text:style-name="T50_1">-</text:span><text:span text:style-name="T50_2"><text:tab/></text:span><text:span text:style-name="T50_3">Σε<text:s/>εβδομήντα<text:s/>δύο<text:s/>(72)<text:s/>μηνιαίες<text:s/>δόσεις<text:s/>για<text:s/>ποσά<text:s/>επιχορήγησης<text:s/>άνω<text:s/>των<text:s/>εξακοσίων<text:s/>χιλιάδων<text:s/>ευρώ<text:s/>(&gt;600.000€).</text:span></text:p>
      <text:p text:style-name="P51"><text:span text:style-name="T51_1">Ειδικά<text:s/>για<text:s/>τα<text:s/>νομικά<text:s/>πρόσωπα<text:s/>των<text:s/>ΟΤΑ<text:s/>α’<text:s/>και<text:s/>β’<text:s/>βαθμού,<text:s/>η<text:s/>επιστροφή<text:s/>του<text:s/>60%<text:s/>της<text:s/>εισπραχθείσας<text:s/>επιχορήγησης<text:s/>πραγματοποιείται<text:s/>σε<text:s/>τραπεζικό<text:s/>λογαριασμό<text:s/>που<text:s/>καθορίζει<text:s/>η<text:s/>αρμόδια<text:s/>υπηρεσία<text:s/>του<text:s/>Υπουργείου<text:s/>Εσωτερικών,<text:s/>σύμφωνα<text:s/>με<text:s/>το<text:s/>διακανονισμό<text:s/>που<text:s/>ισχύει<text:s/>για<text:s/>τους<text:s/>ΟΤΑ.</text:span></text:p>
      <text:h text:style-name="P52" text:outline-level="6"><text:span text:style-name="T52_1">Άρθρο<text:s/>2</text:span></text:h>
      <text:p text:style-name="P53"><text:span text:style-name="T53_1">Για<text:s/>τους<text:s/>ΟΤΑ<text:s/>που<text:s/>λαμβάνουν<text:s/>ποσά<text:s/>επιχορηγήσεων<text:s/>σύμφωνα<text:s/>με<text:s/>τις<text:s/>διατάξεις<text:s/>του<text:s/>άρθρου<text:s/>6<text:s/>του<text:s/>ν.<text:s/>4281/2014<text:s/>κατά<text:s/>το<text:s/>τρέχον<text:s/>οικονομικό<text:s/>έτος,<text:s/>αλλά<text:s/>και<text:s/>για<text:s/>τους<text:s/>ΟΤΑ<text:s/>που<text:s/>έχουν<text:s/>λάβει<text:s/>αντίστοιχη<text:s/>επιχορήγηση<text:s/>κατά<text:s/>το<text:s/>οικ.<text:s/>έτος<text:s/>2020<text:s/>και<text:s/>ολοκληρώνουν<text:s/>την<text:s/>αποπληρωμή,<text:s/>υπό<text:s/>την<text:s/>έννοια<text:s/>της<text:s/>επόμενης<text:s/>παραγράφου,<text:s/>των<text:s/>ληξιπρόθεσμων<text:s/>υποχρεώσεών<text:s/>τους<text:s/>μέχρι<text:s/>την<text:s/>προθεσμία<text:s/>που<text:s/>ορίζεται<text:s/>στην<text:s/>παρ.<text:s/>7<text:s/>του<text:s/>άρθρου<text:s/>1<text:s/>της<text:s/>παρούσας,<text:s/>τα<text:s/>ποσά<text:s/>των<text:s/>εν<text:s/>λόγω<text:s/>επιχορηγήσεων<text:s/>δεν<text:s/>παρακρατούνται<text:s/>από<text:s/>τους<text:s/>προβλεπόμενους<text:s/>στα<text:s/>άρθρα<text:s/>259<text:s/>και<text:s/>260<text:s/>του<text:s/>ν.<text:s/>3852/2010<text:s/>πόρους<text:s/>που<text:s/>εγγράφονται<text:s/>κατ’<text:s/>έτος<text:s/>στον<text:s/>προϋπολογισμό<text:s/>του<text:s/>Υπουργείου<text:s/>Εσωτερικών<text:s/>για<text:s/>τους<text:s/>ΟΤΑ.</text:span></text:p>
      <text:p text:style-name="P54"><text:span text:style-name="T54_1">Η<text:s/>ολοκλήρωση<text:s/>της<text:s/>αποπληρωμής<text:s/>των<text:s/>ληξιπρόθεσμων<text:s/>υποχρεώσεων<text:s/>των<text:s/>ΟΤΑ<text:s/>θεωρείται<text:s/>ότι<text:s/>έχει<text:s/>συντελεστεί<text:s/>όταν<text:s/>δεν<text:s/>εμφανίζονται<text:s/>στο<text:s/>ΜΔ<text:s/>ληξιπρόθεσμες<text:s/>υποχρεώσεις,<text:s/>σύμφωνα<text:s/>με<text:s/>τα<text:s/>διαλαμβανόμενα<text:s/>στην<text:s/>παράγραφο<text:s/>Α<text:s/>του<text:s/>άρθρου<text:s/>1<text:s/>της<text:s/>παρούσας<text:s/>και,<text:s/>επιπλέον,<text:s/>στις<text:s/>περιπτώσεις<text:s/>που<text:s/>διαπιστώνεται<text:s/>ότι<text:s/>οι<text:s/>υποχρεώσεις<text:s/>αφορούν<text:s/>σε<text:s/>δαπάνες<text:s/>που<text:s/>δεν<text:s/>δύναται<text:s/>να<text:s/>πληρωθούν<text:s/>λόγω<text:s/>υπαιτιότητας<text:s/>του<text:s/>δικαιούχου<text:s/>ή<text:s/>λόγω<text:s/>διαδικασιών<text:s/>φορέα<text:s/>χρηματοδότησης<text:s/>που<text:s/>αφορούν<text:s/>ιδίω<text:s/>ς<text:s/>σε<text:s/>δαπάνες<text:s/>που<text:s/>έχουν<text:s/>ενταχθεί<text:s/>σε<text:s/>χρηματοδοτικά<text:s/>προγράμματα<text:s/>επενδυτικού<text:s/>χαρακτήρα<text:s/>ή<text:s/>πρόκειται<text:s/>για<text:s/>υποχρεώσεις<text:s/>που<text:s/>έχουν<text:s/>εξοφληθεί<text:s/>και<text:s/>εκκρεμεί<text:s/>η<text:s/>λογιστική<text:s/>τακτοποίησή<text:s/>τους.</text:span></text:p>
      <text:p text:style-name="P55"><text:span text:style-name="T55_1">Ο<text:s/>έλεγχος<text:s/>για<text:s/>την<text:s/>ολοκλήρωση<text:s/>της<text:s/>αποπληρωμής<text:s/>των<text:s/>ληξιπρόθεσμων<text:s/>υποχρεώσεων,<text:s/>των<text:s/>ΟΤΑ<text:s/>διενεργείται<text:s/>με<text:s/>ευθύνη<text:s/>της<text:s/>αρμόδιας<text:s/>Γενικής<text:s/>Διεύθυνσης.</text:span></text:p>
      <text:p text:style-name="P56"><text:span text:style-name="T56_1">Η<text:s/>αρμόδια<text:s/>Γενική<text:s/>Διεύθυνση<text:s/>αποστέλλει<text:s/>μέχρι<text:s/>την<text:s/>15η<text:s/>Σεπτεμβρίου<text:s/>2021<text:s/>στο<text:s/>Γενικό<text:s/>Λογιστήριο<text:s/>του<text:s/>Κράτους<text:s/>σε<text:s/>ηλεκτρονική<text:s/>μορφή<text:s/>αναλυτικά<text:s/>στοιχεία,<text:s/>σχετικά<text:s/>με<text:s/>την<text:s/>αποπληρωμή<text:s/>των<text:s/>ληξιπρόθεσμων<text:s/>υποχρεώσεων<text:s/>των<text:s/>ΟΤΑ,<text:s/>όπως<text:s/>και<text:s/>με<text:s/>το<text:s/>ύψος<text:s/>των<text:s/>ποσών<text:s/>που<text:s/>εντάσσονται<text:s/>στις<text:s/>περιπτώσεις<text:s/>του<text:s/>παρόντος<text:s/>άρθρου.</text:span></text:p>
      <text:p text:style-name="P57"><text:span text:style-name="T57_1">Οι<text:s/>ΠΟΥ<text:s/>των<text:s/>ΟΤΑ,<text:s/>καθώς<text:s/>και<text:s/>ο<text:s/>Προϊστάμενος<text:s/>της<text:s/>αρμόδιας<text:s/>Γενικής<text:s/>Διεύθυνσης,<text:s/>είναι<text:s/>υπεύθυνοι<text:s/>για<text:s/>την<text:s/>τήρηση<text:s/>των<text:s/>οριζόμενων<text:s/>στην<text:s/>παρούσα,<text:s/>στο<text:s/>πλαίσιο<text:s/>της<text:s/>χρηστής</text:span></text:p>
      <text:p text:style-name="P58"><text:span text:style-name="T58_1">δημοσιονομικής<text:s/>διαχείρισης<text:s/>και<text:s/>οφείλουν<text:s/>να<text:s/>λαμβάνουν<text:s/>όλα<text:s/>τα<text:s/>απαραίτητα<text:s/>μέτρα<text:s/>για<text:s/>να<text:s/>διασφαλίσουν<text:s/>ότι<text:s/>οι<text:s/>πιστώσεις<text:s/>και<text:s/>οι<text:s/>επιχορηγήσεις<text:s/>για<text:s/>την<text:s/>εξόφληση<text:s/>των<text:s/>ληξιπρόθεσμων<text:s/>υποχρεώσεων<text:s/>χρησιμοποιούνται<text:s/>αποκλειστικά<text:s/>και<text:s/>μόνο<text:s/>για<text:s/>τον<text:s/>σκοπό<text:s/>αυτό,<text:s/>σύμφωνα<text:s/>με<text:s/>τις<text:s/>διατάξεις<text:s/>των<text:s/>άρθρων<text:s/>24,<text:s/>25<text:s/>και<text:s/>26<text:s/>και<text:s/>του<text:s/>69Γ<text:s/>του<text:s/>ν.<text:s/>4270/2014.<text:s/>Οφείλουν<text:s/>επίσης,<text:s/>να<text:s/>παρέχουν<text:s/>έγκαιρα<text:s/>κάθε<text:s/>άλλο<text:s/>στοιχείο<text:s/>που<text:s/>δύναται<text:s/>να<text:s/>ζητηθεί<text:s/>από<text:s/>το<text:s/>Γενικό<text:s/>Λογιστήριο<text:s/>του<text:s/>Κράτους,<text:s/>στο<text:s/>πλαίσιο<text:s/>της<text:s/>παρακολούθησης<text:s/>της<text:s/>υλοποίησης<text:s/>της<text:s/>εκκαθάρισης<text:s/>των<text:s/>ληξιπρόθεσμων<text:s/>υποχρεώσεων<text:s/>προς<text:s/>τρίτους.</text:span></text:p>
      <text:p text:style-name="P59"><text:span text:style-name="T59_1">ΠΑΡΑΡΤΗΜΑ</text:span></text:p>
      <text:p text:style-name="P60"><text:span text:style-name="T60_1">'Εντυπο<text:s/>El.<text:s/>Κατάσταση<text:s/>ληξιπρόθεσμων<text:s/>υποχρεώσεων<text:s/>προς<text:s/>τρίτους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1"><text:span text:style-name="T61_1">Ο<text:s/>ο<text:s/>Ο<text:s/>ο.</text:span></text:p>
            <text:p text:style-name="P62"><text:span text:style-name="T62_1">LU<text:s/>&lt;</text:span></text:p>
          </table:table-cell>
          <table:table-cell table:style-name="Cell2">
            <text:p text:style-name="P63"/>
          </table:table-cell>
          <table:table-cell table:style-name="Cell3">
            <text:p text:style-name="P64"/>
          </table:table-cell>
          <table:table-cell table:style-name="Cell4">
            <text:p text:style-name="P65"/>
          </table:table-cell>
          <table:table-cell table:style-name="Cell5">
            <text:p text:style-name="P66"/>
          </table:table-cell>
        </table:table-row>
        <table:table-row table:style-name="Row2">
          <table:table-cell table:style-name="Cell6">
            <text:p text:style-name="P67"><text:span text:style-name="T67_1">ω<text:s/>■Θ-<text:s/>Ο<text:s/>«Ο<text:s/>Ο</text:span></text:p>
          </table:table-cell>
          <table:table-cell table:style-name="Cell7">
            <text:p text:style-name="P68"/>
          </table:table-cell>
          <table:table-cell table:style-name="Cell8">
            <text:p text:style-name="P69"/>
          </table:table-cell>
          <table:table-cell table:style-name="Cell9">
            <text:p text:style-name="P70"/>
          </table:table-cell>
          <table:table-cell table:style-name="Cell10">
            <text:p text:style-name="P71"><text:span text:style-name="T71_1">Ο<text:s/>Ο<text:s/>Ο</text:span></text:p>
          </table:table-cell>
        </table:table-row>
        <table:table-row table:style-name="Row3">
          <table:table-cell table:style-name="Cell11">
            <text:p text:style-name="P72"><text:span text:style-name="T72_1">δ</text:span></text:p>
            <text:p text:style-name="P73"><text:span text:style-name="T73_1">Ο<text:s/>a</text:span></text:p>
          </table:table-cell>
          <table:table-cell table:style-name="Cell12">
            <text:p text:style-name="P74"/>
          </table:table-cell>
          <table:table-cell table:style-name="Cell13">
            <text:p text:style-name="P75"/>
          </table:table-cell>
          <table:table-cell table:style-name="Cell14">
            <text:p text:style-name="P76"/>
          </table:table-cell>
          <table:table-cell table:style-name="Cell15">
            <text:p text:style-name="P77"/>
          </table:table-cell>
        </table:table-row>
        <table:table-row table:style-name="Row4">
          <table:table-cell table:style-name="Cell16">
            <text:p text:style-name="P78"><text:span text:style-name="T78_1">§<text:s/>§<text:s/>is</text:span></text:p>
            <text:p text:style-name="P79"><text:span text:style-name="T79_1">a<text:s/>=<text:s/>■<text:s/>ο.<text:s/>ρ<text:s/>a<text:s/>ιζ<text:s/>Κ<text:s/>=&gt;</text:span></text:p>
            <text:p text:style-name="P80"><text:span text:style-name="T80_1">&lt;5&lt;</text:span></text:p>
          </table:table-cell>
          <table:table-cell table:style-name="Cell17">
            <text:p text:style-name="P81"/>
          </table:table-cell>
          <table:table-cell table:style-name="Cell18">
            <text:p text:style-name="P82"/>
          </table:table-cell>
          <table:table-cell table:style-name="Cell19">
            <text:p text:style-name="P83"/>
          </table:table-cell>
          <table:table-cell table:style-name="Cell20">
            <text:p text:style-name="P84"/>
          </table:table-cell>
        </table:table-row>
        <table:table-row table:style-name="Row5">
          <table:table-cell table:style-name="Cell21">
            <text:p text:style-name="P85"><text:span text:style-name="T85_1">Ο<text:s/>1</text:span></text:p>
            <text:p text:style-name="P86"><text:span text:style-name="T86_1">ο<text:s/>Ρ<text:s/>“δ2<text:s/>Ρ<text:s/>a</text:span></text:p>
            <text:p text:style-name="P87"><text:span text:style-name="T87_1">&gt;<text:s/>e<text:s/>ο</text:span></text:p>
            <text:p text:style-name="P88"><text:span text:style-name="T88_1">ω</text:span></text:p>
            <text:p text:style-name="P89"><text:span text:style-name="T89_1">Χ</text:span></text:p>
          </table:table-cell>
          <table:table-cell table:style-name="Cell22">
            <text:p text:style-name="P90"/>
          </table:table-cell>
          <table:table-cell table:style-name="Cell23">
            <text:p text:style-name="P91"/>
          </table:table-cell>
          <table:table-cell table:style-name="Cell24">
            <text:p text:style-name="P92"/>
          </table:table-cell>
          <table:table-cell table:style-name="Cell25">
            <text:p text:style-name="P93"/>
          </table:table-cell>
        </table:table-row>
        <table:table-row table:style-name="Row6">
          <table:table-cell table:style-name="Cell26">
            <text:p text:style-name="P94"><text:span text:style-name="T94_1">a<text:s/>'a"</text:span></text:p>
          </table:table-cell>
          <table:table-cell table:style-name="Cell27">
            <text:p text:style-name="P95"/>
          </table:table-cell>
          <table:table-cell table:style-name="Cell28">
            <text:p text:style-name="P96"><text:span text:style-name="T96_1">ΓΜ</text:span></text:p>
          </table:table-cell>
          <table:table-cell table:style-name="Cell29">
            <text:p text:style-name="P97"><text:span text:style-name="T97_1">CO</text:span></text:p>
          </table:table-cell>
          <table:table-cell table:style-name="Cell30">
            <text:p text:style-name="P98"><text:span text:style-name="T98_1">Ο<text:s/>:<text:s/>Ο<text:s/>■<text:s/>&gt;</text:span></text:p>
            <text:p text:style-name="P99"><text:span text:style-name="T99_1">Μ</text:span></text:p>
          </table:table-cell>
        </table:table-row>
      </table:table>
      <text:p text:style-name="P100"><text:span text:style-name="T100_1">&gt;<text:s/>'3<text:s/>ο<text:s/>ω</text:span></text:p>
      <text:p text:style-name="P101"><text:span text:style-name="T101_1">C</text:span></text:p>
      <text:p text:style-name="P102"><text:span text:style-name="T102_1">Ο</text:span></text:p>
      <text:p text:style-name="P103"><text:span text:style-name="T103_1">Ο<text:s/>ο<text:s/>&gt;<text:s/>i<text:s/>1<text:s/>Ό</text:span></text:p>
      <text:p text:style-name="P104"><text:span text:style-name="T104_1">Ο</text:span></text:p>
      <text:p text:style-name="P105"><text:span text:style-name="T105_1">Έντυπο<text:s/>E3.<text:s/>OTA:<text:s/>Επιχορηγήσεις<text:s/>-<text:s/>Πληρωμές<text:s/>ληξιπρόθεσμων<text:s/>υποχρεώσεων<text:s/>προς<text:s/>τρίτους<text:s/>Δήμος/<text:s/>Περιφέρεια:<text:s/>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31">
            <text:p text:style-name="P106"><text:span text:style-name="T106_1">3<text:s/>3&gt;<text:s/>.3<text:s/>8s</text:span></text:p>
            <text:p text:style-name="P107"><text:span text:style-name="T107_1">Φ<text:s/>§<text:s/>Ε<text:s/>&lt;1</text:span></text:p>
          </table:table-cell>
          <table:table-cell table:style-name="Cell32">
            <text:p text:style-name="P108"/>
          </table:table-cell>
          <table:table-cell table:style-name="Cell33">
            <text:p text:style-name="P109"><text:span text:style-name="T109_1">ο<text:s/>ο<text:s/>ο</text:span></text:p>
          </table:table-cell>
          <table:table-cell table:style-name="Cell34">
            <text:p text:style-name="P110"><text:span text:style-name="T110_1">ο<text:s/>ο<text:s/>ο</text:span></text:p>
          </table:table-cell>
          <table:table-cell table:style-name="Cell35">
            <text:p text:style-name="P111"/>
          </table:table-cell>
        </table:table-row>
        <table:table-row table:style-name="Row8">
          <table:table-cell table:style-name="Cell36">
            <text:p text:style-name="P112"><text:span text:style-name="T112_1">Ι’§·8.<text:s/>8<text:s/>ο2<text:s/>Κ3<text:s/>Β<text:s/>■9-00<text:s/>&gt;<text:s/>§<text:s/>-</text:span></text:p>
          </table:table-cell>
          <table:table-cell table:style-name="Cell37">
            <text:p text:style-name="P113"/>
          </table:table-cell>
          <table:table-cell table:style-name="Cell38">
            <text:p text:style-name="P114"/>
          </table:table-cell>
          <table:table-cell table:style-name="Cell39">
            <text:p text:style-name="P115"/>
          </table:table-cell>
          <table:table-cell table:style-name="Cell40">
            <text:p text:style-name="P116"/>
          </table:table-cell>
        </table:table-row>
        <table:table-row table:style-name="Row9">
          <table:table-cell table:style-name="Cell41">
            <text:p text:style-name="P117"><text:span text:style-name="T117_1">&gt;<text:s/>ο</text:span></text:p>
            <text:p text:style-name="P118"><text:span text:style-name="T118_1">S3<text:s/>ο&amp;<text:s/>Κ</text:span></text:p>
          </table:table-cell>
          <table:table-cell table:style-name="Cell42">
            <text:p text:style-name="P119"/>
          </table:table-cell>
          <table:table-cell table:style-name="Cell43">
            <text:p text:style-name="P120"><text:span text:style-name="T120_1">ο<text:s/>ο<text:s/>ο</text:span></text:p>
          </table:table-cell>
          <table:table-cell table:style-name="Cell44">
            <text:p text:style-name="P121"><text:span text:style-name="T121_1">ο<text:s/>ο<text:s/>ο</text:span></text:p>
          </table:table-cell>
          <table:table-cell table:style-name="Cell45">
            <text:p text:style-name="P122"><text:span text:style-name="T122_1">Ο<text:s/>Ο<text:s/>Ο</text:span></text:p>
          </table:table-cell>
        </table:table-row>
        <table:table-row table:style-name="Row10">
          <table:table-cell table:style-name="Cell46">
            <text:p text:style-name="P123"><text:span text:style-name="T123_1">=<text:s/>.3<text:s/>ο</text:span></text:p>
            <text:p text:style-name="P124"><text:span text:style-name="T124_1">Φ<text:s/>οΚ3<text:s/>Ο<text:s/>“<text:s/>ι<text:s/>ρ<text:s/>-ω<text:s/>-Ο<text:s/>Β<text:s/>iκ</text:span></text:p>
            <text:p text:style-name="P125"><text:span text:style-name="T125_1">Β.<text:s/>3<text:s/>ΒΓ</text:span></text:p>
          </table:table-cell>
          <table:table-cell table:style-name="Cell47">
            <text:p text:style-name="P126"/>
          </table:table-cell>
          <table:table-cell table:style-name="Cell48">
            <text:p text:style-name="P127"/>
          </table:table-cell>
          <table:table-cell table:style-name="Cell49">
            <text:p text:style-name="P128"/>
          </table:table-cell>
          <table:table-cell table:style-name="Cell50">
            <text:p text:style-name="P129"><text:span text:style-name="T129_1">Ο<text:s/>Ο<text:s/>Ο</text:span></text:p>
          </table:table-cell>
        </table:table-row>
        <table:table-row table:style-name="Row11">
          <table:table-cell table:style-name="Cell51">
            <text:p text:style-name="P130"><text:span text:style-name="T130_1">■2<text:s/>Ί<text:s/>ω<text:s/>3<text:s/>-Ε-ο</text:span></text:p>
            <text:p text:style-name="P131"><text:span text:style-name="T131_1">ο<text:s/>bO<text:s/>8<text:s/>-ο<text:s/>a</text:span></text:p>
            <text:p text:style-name="P132"><text:span text:style-name="T132_1">Β<text:s/>QΚ<text:s/>Ϊί</text:span></text:p>
          </table:table-cell>
          <table:table-cell table:style-name="Cell52">
            <text:p text:style-name="P133"/>
          </table:table-cell>
          <table:table-cell table:style-name="Cell53">
            <text:p text:style-name="P134"/>
          </table:table-cell>
          <table:table-cell table:style-name="Cell54">
            <text:p text:style-name="P135"/>
          </table:table-cell>
          <table:table-cell table:style-name="Cell55">
            <text:p text:style-name="P136"><text:span text:style-name="T136_1">Ο<text:s/>Ο<text:s/>Ο</text:span></text:p>
          </table:table-cell>
        </table:table-row>
        <table:table-row table:style-name="Row12">
          <table:table-cell table:style-name="Cell56">
            <text:p text:style-name="P137"><text:span text:style-name="T137_1">_<text:s/>*<text:s/>C<text:s/>3<text:s/>|<text:s/>οω<text:s/>2<text:s/>οΚ<text:s/>.2<text:s/>Ο<text:s/>ο.<text:s/>ωS<text:s/>ω<text:s/>-c·<text:s/>Φ<text:s/>'3<text:s/>Φ<text:s/>&gt;■<text:s/>Φ<text:s/>«οΰ<text:s/>-Θ·<text:s/>c<text:s/>Β<text:s/>ο.<text:s/>a</text:span></text:p>
            <text:p text:style-name="P138"><text:span text:style-name="T138_1">a<text:s/>ο</text:span></text:p>
            <text:p text:style-name="P139"><text:span text:style-name="T139_1">ο<text:s/>^<text:s/>S</text:span></text:p>
            <text:p text:style-name="P140"><text:span text:style-name="T140_1">ω<text:s/>κ</text:span></text:p>
            <text:p text:style-name="P141"><text:span text:style-name="T141_1">Κ<text:s/>ω</text:span></text:p>
          </table:table-cell>
          <table:table-cell table:style-name="Cell57">
            <text:p text:style-name="P142"/>
          </table:table-cell>
          <table:table-cell table:style-name="Cell58">
            <text:p text:style-name="P143"/>
          </table:table-cell>
          <table:table-cell table:style-name="Cell59">
            <text:p text:style-name="P144"/>
          </table:table-cell>
          <table:table-cell table:style-name="Cell60">
            <text:p text:style-name="P145"><text:span text:style-name="T145_1">Ο<text:s/>Ο<text:s/>Ο</text:span></text:p>
          </table:table-cell>
        </table:table-row>
        <table:table-row table:style-name="Row13">
          <table:table-cell table:style-name="Cell61">
            <text:p text:style-name="P146"/>
          </table:table-cell>
          <table:table-cell table:style-name="Cell62">
            <text:p text:style-name="P147"/>
          </table:table-cell>
          <table:table-cell table:style-name="Cell63">
            <text:p text:style-name="P148"><text:span text:style-name="T148_1">ι</text:span></text:p>
          </table:table-cell>
          <table:table-cell table:style-name="Cell64">
            <text:p text:style-name="P149"><text:span text:style-name="T149_1">S</text:span></text:p>
          </table:table-cell>
          <table:table-cell table:style-name="Cell65">
            <text:p text:style-name="P150"><text:span text:style-name="T150_1">ο<text:s/>ο<text:s/>&gt;<text:s/>ο<text:s/>Μ</text:span></text:p>
          </table:table-cell>
        </table:table-row>
      </table:table>
      <text:p text:style-name="P151"><text:span text:style-name="T151_1">ο<text:s/>Κ<text:s/>3<text:s/>ο<text:s/>ο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4">
          <table:table-cell table:style-name="Cell66">
            <text:p text:style-name="P152"><text:span text:style-name="T152_1">3<text:s/>3&gt;<text:s/>.38ο</text:span></text:p>
            <text:p text:style-name="P153"><text:span text:style-name="T153_1">&lt;1<text:s/>*</text:span></text:p>
          </table:table-cell>
          <table:table-cell table:style-name="Cell67">
            <text:p text:style-name="P154"/>
          </table:table-cell>
          <table:table-cell table:style-name="Cell68">
            <text:p text:style-name="P155"><text:span text:style-name="T155_1">Ο<text:s/>ο<text:s/>ο</text:span></text:p>
          </table:table-cell>
          <table:table-cell table:style-name="Cell69">
            <text:p text:style-name="P156"><text:span text:style-name="T156_1">ο<text:s/>ο<text:s/>ο</text:span></text:p>
          </table:table-cell>
          <table:table-cell table:style-name="Cell70">
            <text:p text:style-name="P157"/>
          </table:table-cell>
        </table:table-row>
        <table:table-row table:style-name="Row15">
          <table:table-cell table:style-name="Cell71">
            <text:p text:style-name="P158"><text:span text:style-name="T158_1">8<text:s/>οο<text:s/>-ο&gt;<text:s/>§<text:s/>Κ3Β<text:s/>■9-00</text:span></text:p>
          </table:table-cell>
          <table:table-cell table:style-name="Cell72">
            <text:p text:style-name="P159"/>
          </table:table-cell>
          <table:table-cell table:style-name="Cell73">
            <text:p text:style-name="P160"/>
          </table:table-cell>
          <table:table-cell table:style-name="Cell74">
            <text:p text:style-name="P161"/>
          </table:table-cell>
          <table:table-cell table:style-name="Cell75">
            <text:p text:style-name="P162"/>
          </table:table-cell>
        </table:table-row>
        <table:table-row table:style-name="Row16">
          <table:table-cell table:style-name="Cell76">
            <text:p text:style-name="P163"><text:span text:style-name="T163_1">ο<text:s/>"3<text:s/>S3<text:s/>ο&amp;<text:s/>Κ</text:span></text:p>
          </table:table-cell>
          <table:table-cell table:style-name="Cell77">
            <text:p text:style-name="P164"/>
          </table:table-cell>
          <table:table-cell table:style-name="Cell78">
            <text:p text:style-name="P165"><text:span text:style-name="T165_1">ο<text:s/>ο<text:s/>ο</text:span></text:p>
          </table:table-cell>
          <table:table-cell table:style-name="Cell79">
            <text:p text:style-name="P166"><text:span text:style-name="T166_1">ο<text:s/>ο<text:s/>ο</text:span></text:p>
          </table:table-cell>
          <table:table-cell table:style-name="Cell80">
            <text:p text:style-name="P167"><text:span text:style-name="T167_1">Ο<text:s/>Ο<text:s/>Ο</text:span></text:p>
          </table:table-cell>
        </table:table-row>
        <table:table-row table:style-name="Row17">
          <table:table-cell table:style-name="Cell81">
            <text:p text:style-name="P168"><text:span text:style-name="T168_1">Ϊο<text:s/>.3<text:s/>ο</text:span></text:p>
            <text:p text:style-name="P169"><text:span text:style-name="T169_1">Φ</text:span></text:p>
            <text:p text:style-name="P170"><text:span text:style-name="T170_1">δκΒ<text:s/>ο“<text:s/>Ι<text:s/>Ρ<text:s/>-ω<text:s/>-Ο<text:s/>Β<text:s/>Β.<text:s/>Κ<text:s/>Β.<text:s/>3</text:span></text:p>
            <text:p text:style-name="P171"><text:span text:style-name="T171_1">ΒΓ</text:span></text:p>
          </table:table-cell>
          <table:table-cell table:style-name="Cell82">
            <text:p text:style-name="P172"/>
          </table:table-cell>
          <table:table-cell table:style-name="Cell83">
            <text:p text:style-name="P173"/>
          </table:table-cell>
          <table:table-cell table:style-name="Cell84">
            <text:p text:style-name="P174"/>
          </table:table-cell>
          <table:table-cell table:style-name="Cell85">
            <text:p text:style-name="P175"><text:span text:style-name="T175_1">Ο<text:s/>Ο<text:s/>Ο</text:span></text:p>
          </table:table-cell>
        </table:table-row>
        <table:table-row table:style-name="Row18">
          <table:table-cell table:style-name="Cell86">
            <text:p text:style-name="P176"><text:span text:style-name="T176_1">■2<text:s/>Ί<text:s/>ω<text:s/>3<text:s/>-Ε-ο</text:span></text:p>
            <text:p text:style-name="P177"><text:span text:style-name="T177_1">ο<text:s/>υΟ<text:s/>g"3.Όa</text:span></text:p>
            <text:p text:style-name="P178"><text:span text:style-name="T178_1">Β<text:s/>QκΪί<text:s/>&amp;^</text:span></text:p>
          </table:table-cell>
          <table:table-cell table:style-name="Cell87">
            <text:p text:style-name="P179"/>
          </table:table-cell>
          <table:table-cell table:style-name="Cell88">
            <text:p text:style-name="P180"/>
          </table:table-cell>
          <table:table-cell table:style-name="Cell89">
            <text:p text:style-name="P181"/>
          </table:table-cell>
          <table:table-cell table:style-name="Cell90">
            <text:p text:style-name="P182"><text:span text:style-name="T182_1">Ο<text:s/>Ο<text:s/>Ο</text:span></text:p>
          </table:table-cell>
        </table:table-row>
        <table:table-row table:style-name="Row19">
          <table:table-cell table:style-name="Cell91">
            <text:p text:style-name="P183"><text:span text:style-name="T183_1">_<text:s/>*<text:s/>C<text:s/>3<text:s/>|</text:span></text:p>
            <text:p text:style-name="P184"><text:span text:style-name="T184_1">ο<text:s/>8<text:s/>3<text:s/>οΚ</text:span></text:p>
            <text:p text:style-name="P185"><text:span text:style-name="T185_1">ω<text:s/>-c·<text:s/>Φ<text:s/>'3<text:s/>Φ<text:s/>Φ<text:s/>«ο<text:s/>8</text:span></text:p>
            <text:p text:style-name="P186"><text:span text:style-name="T186_1">-Θ·<text:s/>c<text:s/>Β<text:s/>ο.<text:s/>a</text:span></text:p>
            <text:p text:style-name="P187"><text:span text:style-name="T187_1">ο<text:s/>ω</text:span></text:p>
          </table:table-cell>
          <table:table-cell table:style-name="Cell92">
            <text:p text:style-name="P188"/>
          </table:table-cell>
          <table:table-cell table:style-name="Cell93">
            <text:p text:style-name="P189"/>
          </table:table-cell>
          <table:table-cell table:style-name="Cell94">
            <text:p text:style-name="P190"/>
          </table:table-cell>
          <table:table-cell table:style-name="Cell95">
            <text:p text:style-name="P191"><text:span text:style-name="T191_1">Ο<text:s/>Ο<text:s/>Ο</text:span></text:p>
          </table:table-cell>
        </table:table-row>
        <table:table-row table:style-name="Row20">
          <table:table-cell table:style-name="Cell96">
            <text:p text:style-name="P192"/>
          </table:table-cell>
          <table:table-cell table:style-name="Cell97">
            <text:p text:style-name="P193"/>
          </table:table-cell>
          <table:table-cell table:style-name="Cell98">
            <text:p text:style-name="P194"><text:span text:style-name="T194_1">ι</text:span></text:p>
          </table:table-cell>
          <table:table-cell table:style-name="Cell99">
            <text:p text:style-name="P195"><text:span text:style-name="T195_1">S</text:span></text:p>
          </table:table-cell>
          <table:table-cell table:style-name="Cell100">
            <text:p text:style-name="P196"><text:span text:style-name="T196_1">ο<text:s/>&gt;<text:s/>ο<text:s/>Μ</text:span></text:p>
          </table:table-cell>
        </table:table-row>
      </table:table>
      <text:p text:style-name="P197"><text:span text:style-name="T197_1">Η<text:s/>απόφαση<text:s/>αυτή<text:s/>να<text:s/>δημοσιευθεί<text:s/>στην<text:s/>Εφημερίδα<text:s/>της<text:s/>Κυβερνήσεως.</text:span></text:p>
      <text:p text:style-name="P198"><text:span text:style-name="T198_1">Αθήνα,<text:s/>18<text:s/>Μαΐου<text:s/>2021</text:span></text:p>
      <text:p text:style-name="P199"><text:span text:style-name="T199_1">Ο<text:s/>Αναπληρωτής<text:s/>Υπουργός</text:span></text:p>
      <text:p text:style-name="P200"><text:span text:style-name="T200_1">ΘΕΟΔΩΡΟΣ<text:s/>ΣΚΥΛ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