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59170<text:s/>ΕΞ<text:s/>2021</text:span></text:p>
      <text:p text:style-name="P2"><text:span text:style-name="T2_1">Σύσταση,<text:s/>συγκρότηση<text:s/>και<text:s/>ορισμός<text:s/>μελών<text:s/>Επιτροπής<text:s/>στο<text:s/>Υπουργείο<text:s/>Οικονομικών<text:s/>για<text:s/>την<text:s/>επεξεργασία<text:s/>της<text:s/>διοικητικής<text:s/>κωδικοποίησης<text:s/>της<text:s/>νομοθεσίας<text:s/>για<text:s/>την<text:s/>άμεση<text:s/>φορολογία</text:span></text:p>
      <text:p text:style-name="P3"><text:span text:style-name="T3_1">Αριθμ.<text:s/>59170<text:s/>ΕΞ<text:s/>2021</text:span></text:p>
      <text:p text:style-name="P4"><text:span text:style-name="T4_1">(ΦΕΚ<text:s/>B’<text:s/>2188/26-05-2021)</text:span></text:p>
      <text:p text:style-name="P5"><text:span text:style-name="T5_1">Ο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πρώτου<text:s/>εδαφίου<text:s/>της<text:s/>παρ.<text:s/>2<text:s/>του<text:s/>άρθρου<text:s/>67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9"><text:span text:style-name="T9_1">β)</text:span><text:span text:style-name="T9_2"><text:tab/></text:span><text:span text:style-name="T9_3">των<text:s/>άρθρων<text:s/>13<text:s/>έως<text:s/>15<text:s/>του<text:s/>Κώδικα<text:s/>Διοικητικής<text:s/>Διαδικασίας<text:s/>(ν.<text:s/>2690/1999,<text:s/>Α’<text:s/>45),</text:span></text:p>
      <text:p text:style-name="P10"><text:span text:style-name="T10_1">γ)</text:span><text:span text:style-name="T10_2"><text:tab/></text:span><text:span text:style-name="T10_3"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11"><text:span text:style-name="T11_1">δ)</text:span><text:span text:style-name="T11_2"><text:tab/></text:span><text:span text:style-name="T11_3">του<text:s/>άρθρου<text:s/>76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2"><text:span text:style-name="T12_1">ε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’<text:s/>133),<text:s/>στ)<text:s/>της<text:s/>περ.<text:s/>ε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<text:s/>και</text:span></text:p>
      <text:p text:style-name="P13"><text:span text:style-name="T13_1">ζ)</text:span><text:span text:style-name="T13_2"><text:tab/></text:span><text:span text:style-name="T13_3">του<text:s/>π.δ.<text:s/>142/2017<text:s/>«Οργανισμός<text:s/>Υπουργείου<text:s/>Οικονομικών»<text:s/>(Α’<text:s/>181).</text:span></text:p>
      <text:p text:style-name="P14"><text:span text:style-name="T14_1">2.<text:s/>Το<text:s/>υπό<text:s/>στοιχεία<text:s/>36736<text:s/>ΕΞ<text:s/>2021/26.3.2021<text:s/>αίτημα<text:s/>της<text:s/>Αυτοτελούς<text:s/>Διεύθυνσης<text:s/>Ανθρώπινου<text:s/>Δυναμικού<text:s/>και<text:s/>Οργάνωσης<text:s/>προς<text:s/>την<text:s/>Κεντρική<text:s/>Επιτροπή<text:s/>Κωδικοποίησης<text:s/>(Κ.Ε.Κ.)<text:s/>για<text:s/>τη<text:s/>διατύπωση<text:s/>της<text:s/>γνώμης<text:s/>της<text:s/>για<text:s/>τη<text:s/>σύσταση<text:s/>Επιτροπής<text:s/>στο<text:s/>Υπουργείο<text:s/>Οικονομικών,<text:s/>για<text:s/>την<text:s/>επεξεργασία<text:s/>της<text:s/>διοικητικής<text:s/>κωδικοποίησης<text:s/>της<text:s/>νομοθεσίας<text:s/>για<text:s/>την<text:s/>άμεση<text:s/>φορολογία.</text:span></text:p>
      <text:p text:style-name="P15"><text:span text:style-name="T15_1">3.<text:s/>Την<text:s/>από<text:s/>14.4.2021<text:s/>επιστολή<text:s/>του<text:s/>Προέδρου<text:s/>της<text:s/>Κ.Ε.Κ.<text:s/>προς<text:s/>την<text:s/>Υπηρεσιακή<text:s/>Γραμματέα<text:s/>του<text:s/>Υπουργείου<text:s/>Οικονομικών,<text:s/>με<text:s/>την<text:s/>οποία<text:s/>γνωστοποιείται<text:s/>η<text:s/>θετική<text:s/>γνωμοδότηση<text:s/>της<text:s/>Κ.Ε.Κ.<text:s/>για<text:s/>τη<text:s/>σύσταση<text:s/>της<text:s/>εν<text:s/>θέματι<text:s/>Επιτροπής.</text:span></text:p>
      <text:p text:style-name="P16"><text:span text:style-name="T16_1">4.<text:s/>Την<text:s/>υπό<text:s/>στοιχεία<text:s/>53138ΕΞ2021/06.05.2021<text:s/>εισήγηση<text:s/>του<text:s/>αναπληρωτή<text:s/>Προϊστάμενου<text:s/>της<text:s/>Γενικής<text:s/>Διεύθυνσης<text:s/>Οικονομικών<text:s/>Υπηρεσιών<text:s/>(Γ.Δ.Ο.Υ.)<text:s/>του<text:s/>Υπουργείου<text:s/>Οικονομικών.</text:span></text:p>
      <text:p text:style-name="P17"><text:span text:style-name="T17_1">5.<text:s/>Την<text:s/>ανάγκη<text:s/>συγκέντρωσης<text:s/>σε<text:s/>κωδικοποιητικό<text:s/>κείμενο<text:s/>όλων<text:s/>των<text:s/>ισχυουσών<text:s/>διατάξεων<text:s/>νομοθετικού<text:s/>ή<text:s/>κανονιστικού<text:s/>χαρακτήρα<text:s/>της<text:s/>υφιστάμενης<text:s/>νομοθεσίας<text:s/>της<text:s/>άμεσης<text:s/>φορολογίας.</text:span></text:p>
      <text:p text:style-name="P18"><text:span text:style-name="T18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</text:span></text:p>
      <text:p text:style-name="P19"><text:span text:style-name="T19_1">αποφασίζουμε:</text:span></text:p>
      <text:p text:style-name="P20"><text:span text:style-name="T20_1">Α.<text:s/>Συνιστούμε<text:s/>στο<text:s/>Υπουργείο<text:s/>Οικονομικών<text:s/>Επιτροπή<text:s/>για<text:s/>την<text:s/>επεξεργασία<text:s/>της<text:s/>διοικητικής<text:s/>κωδικοποίησης<text:s/>της<text:s/>νομοθεσίας<text:s/>για<text:s/>την<text:s/>άμεση<text:s/>φορολογία.</text:span></text:p>
      <text:p text:style-name="P21"><text:span text:style-name="T21_1">Β.<text:s/>Συγκροτούμε<text:s/>την<text:s/>ανωτέρω<text:s/>Επιτροπή<text:s/>και<text:s/>ορίζουμε<text:s/>τα<text:s/>μέλη<text:s/>της,<text:s/>ως<text:s/>εξής:</text:span></text:p>
      <text:p text:style-name="P22"><text:span text:style-name="T22_1">1.<text:s/>Γεωργία<text:s/>Μπέη,<text:s/>υπάλληλο<text:s/>με<text:s/>βαθμό<text:s/>Α’<text:s/>του<text:s/>κλάδου<text:s/>ΠΕ<text:s/>Εφοριακών<text:s/>της<text:s/>Διεύθυνσης<text:s/>Διεθνών<text:s/>Οικονομικών<text:s/>Σχέσεων<text:s/>της<text:s/>Ανεξάρτητης<text:s/>Αρχής<text:s/>Δημοσίων<text:s/>Εσόδων,<text:s/>που<text:s/>υπηρετεί<text:s/>στο<text:s/>Γραφείο<text:s/>του<text:s/>Υπουργού<text:s/>Οικονομικών,<text:s/>ως<text:s/>Συντονίστρια.</text:span></text:p>
      <text:p text:style-name="P23"><text:span text:style-name="T23_1">2.<text:s/>Μαριάννα<text:s/>Ηλιοκαύτου,<text:s/>υπάλληλο<text:s/>με<text:s/>βαθμό<text:s/>Α’<text:s/>του<text:s/>κλάδου<text:s/>ΠΕ<text:s/>Εφοριακών<text:s/>της<text:s/>Δ.Ο.Υ<text:s/>Αμαρουσίου<text:s/>της<text:s/>Ανεξάρτητης<text:s/>Αρχής<text:s/>Δημοσίων<text:s/>Εσόδων,<text:s/>που<text:s/>υπηρετεί<text:s/>στο<text:s/>γραφείο<text:s/>της<text:s/>Γενικής<text:s/>Γραμματέως<text:s/>Φορολογικής<text:s/>Πολιτικής<text:s/>και<text:s/>Δημόσιας<text:s/>Περιουσίας.</text:span></text:p>
      <text:p text:style-name="P24"><text:span text:style-name="T24_1">3.<text:s/>Δημήτριο<text:s/>Παπαγιάννη,<text:s/>υπάλληλο<text:s/>με<text:s/>βαθμό<text:s/>Α’<text:s/>του<text:s/>κλάδου<text:s/>ΠΕ<text:s/>Εφοριακών,<text:s/>που<text:s/>υπηρετεί<text:s/>στη<text:s/>Διεύθυνση<text:s/>Εφαρμογής<text:s/>Άμεσης<text:s/>Φορολογίας<text:s/>της<text:s/>Ανεξάρτητης<text:s/>Αρχής<text:s/>Δημοσίων<text:s/>Εσόδων.</text:span></text:p>
      <text:p text:style-name="P25"><text:span text:style-name="T25_1">4.<text:s/>Βασιλική<text:s/>Γιοβά,<text:s/>υπάλληλο<text:s/>με<text:s/>βαθμό<text:s/>Α’<text:s/>του<text:s/>κλάδου<text:s/>ΠΕ<text:s/>Εφοριακών<text:s/>της<text:s/>Διεύθυνσης<text:s/>Εφαρμογής<text:s/>Άμεσης<text:s/>Φορολογίας<text:s/>της<text:s/>Ανεξάρτητης<text:s/>Αρχής<text:s/>Δημοσίων<text:s/>Εσόδων.</text:span></text:p>
      <text:p text:style-name="P26"><text:span text:style-name="T26_1">5.<text:s/>Ευστάθιο<text:s/>Γανέλη,<text:s/>υπάλληλο<text:s/>με<text:s/>βαθμό<text:s/>Γ’<text:s/>του<text:s/>κλάδου<text:s/>ΠΕ<text:s/>Εφοριακών<text:s/>της<text:s/>Δ.Ο.Υ<text:s/>Α’<text:s/>Αθηνών<text:s/>της<text:s/>Ανεξάρτητης<text:s/>Αρχής<text:s/>Δημοσίων<text:s/>Εσόδων,<text:s/>που<text:s/>υπηρετεί<text:s/>στο<text:s/>γραφείο<text:s/>του<text:s/>Υφυπουργού<text:s/>Οικονομικών,<text:s/>Απόστολου<text:s/>Βεσυρόπουλου.</text:span></text:p>
      <text:p text:style-name="P27"><text:span text:style-name="T27_1">6.<text:s/>Αντωνία<text:s/>Στρακοπούλου,<text:s/>υπάλληλο<text:s/>με<text:s/>βαθμό<text:s/>Α’<text:s/>του<text:s/>κλάδου<text:s/>ΠΕ<text:s/>Εφοριακών<text:s/>του<text:s/>Κέντρου<text:s/>Ελέγχου<text:s/>Φορολογουμένων<text:s/>Μεγάλου<text:s/>Πλούτου<text:s/>της<text:s/>Ανεξάρτητης<text:s/>Αρχής<text:s/>Δημοσίων<text:s/>Εσόδων,<text:s/>που<text:s/>υπηρετεί<text:s/>στο<text:s/>γραφείο<text:s/>του<text:s/>Υφυπουργού<text:s/>Οικονομικών,<text:s/>Απόστολου<text:s/>Βεσυρόπουλου.</text:span></text:p>
      <text:p text:style-name="P28"><text:span text:style-name="T28_1">7.<text:s/>Παρασκευή<text:s/>Οικονόμου,<text:s/>υπάλληλο<text:s/>με<text:s/>βαθμό<text:s/>Γ’<text:s/>του<text:s/>κλάδου<text:s/>ΠΕ<text:s/>Τελωνειακών<text:s/>του<text:s/>Τελωνείου<text:s/>του<text:s/>Διεθνούς<text:s/>Αερολιμένα<text:s/>Αθηνών<text:s/>«Ελευθέριος<text:s/>Βενιζέλος»<text:s/>της<text:s/>Ανεξάρτητης<text:s/>Αρχής<text:s/>Δημοσίων<text:s/>Εσόδων,<text:s/>που<text:s/>υπηρετεί<text:s/>στο<text:s/>γραφείο<text:s/>του<text:s/>Υφυπουργού<text:s/>Οικονομικών,<text:s/>Απόστολου<text:s/>Βεσυρόπουλου.</text:span></text:p>
      <text:p text:style-name="P29"><text:span text:style-name="T29_1">8.<text:s/>Κωνσταντίνο<text:s/>Καραπάνο,<text:s/>υπάλληλο<text:s/>με<text:s/>βαθμό<text:s/>Γ’<text:s/>του<text:s/>κλάδου<text:s/>ΠΕ<text:s/>Εφοριακών<text:s/>της<text:s/>Δ.Ο.Υ.<text:s/>Σύρου<text:s/>της<text:s/>Ανεξάρτητης<text:s/>Αρχής<text:s/>Δημοσίων<text:s/>Εσόδων,<text:s/>που<text:s/>υπηρετεί<text:s/>στο<text:s/>γραφείο<text:s/>του<text:s/>Υφυπουργού<text:s/>Οικονομικών,<text:s/>Απόστολου<text:s/>Βεσυρόπουλου.</text:span></text:p>
      <text:p text:style-name="P30"><text:span text:style-name="T30_1">9.<text:s/>Ιωάννη<text:s/>Αγγελόπουλο,<text:s/>υπάλληλο<text:s/>με<text:s/>βαθμό<text:s/>Γ’<text:s/>του<text:s/>κλάδου<text:s/>ΠΕ<text:s/>Τελωνειακών<text:s/>του<text:s/>Δ’<text:s/>Τελωνείου<text:s/>Πειραιά<text:s/>της<text:s/>Ανεξάρτητης<text:s/>Αρχής<text:s/>Δημοσίων<text:s/>Εσόδων,<text:s/>που<text:s/>υπηρετεί<text:s/>στο<text:s/>γραφείο<text:s/>του<text:s/>Υφυπουργού<text:s/>Οικονομικών,<text:s/>Απόστολου<text:s/>Βεσυρόπουλου.</text:span></text:p>
      <text:p text:style-name="P31"><text:span text:style-name="T31_1">10.<text:s/>Ιωάννη<text:s/>Σαμαντά,<text:s/>υπάλληλο<text:s/>με<text:s/>βαθμό<text:s/>Β’<text:s/>του<text:s/>κλάδου<text:s/>ΠΕ<text:s/>Εφοριακών<text:s/>της<text:s/>Διεύθυνσης<text:s/>Στρατηγικού<text:s/>Σχεδιασμού<text:s/>της<text:s/>Ανεξάρτητης<text:s/>Αρχής<text:s/>Δημοσίων<text:s/>Εσόδων,<text:s/>που<text:s/>υπηρετεί<text:s/>στο<text:s/>γραφείο<text:s/>του<text:s/>Υπουργού<text:s/>Οικονομικών.</text:span></text:p>
      <text:p text:style-name="P32"><text:span text:style-name="T32_1">11.<text:s/>Ιωάννη<text:s/>Μαρκατάτο,<text:s/>υπάλληλο<text:s/>με<text:s/>βαθμό<text:s/>Β’<text:s/>του<text:s/>κλάδου<text:s/>ΠΕ<text:s/>Εφοριακών<text:s/>της<text:s/>Διεύθυνσης<text:s/>Εφαρμογής<text:s/>Άμεσης<text:s/>Φορολογίας<text:s/>της<text:s/>Ανεξάρτητης<text:s/>Αρχής<text:s/>Δημοσίων<text:s/>Εσόδων.</text:span></text:p>
      <text:p text:style-name="P33"><text:span text:style-name="T33_1">12.<text:s/>Ευθύμιο<text:s/>Αναγνώστου,<text:s/>ορκωτό<text:s/>ελεγκτή<text:s/>λογιστή.<text:s/>Γραμματειακή<text:s/>υποστήριξη<text:s/>θα<text:s/>παρέχεται<text:s/>από<text:s/>τη<text:s/>Σταυρούλα<text:s/>Ευλιάτου,<text:s/>υπάλληλο<text:s/>με<text:s/>βαθμό<text:s/>Α’<text:s/>του<text:s/>κλάδου<text:s/>ΠΕ<text:s/>Εφοριακών,<text:s/>που<text:s/>υπηρετεί<text:s/>στη<text:s/>Διεύθυνση<text:s/>Εφαρμογής<text:s/>Άμεσης<text:s/>Φορολογίας<text:s/>της<text:s/>Ανεξάρτητης<text:s/>Αρχής<text:s/>Δημοσίων<text:s/>Εσόδων,<text:s/>με<text:s/>αναπληρώτριά<text:s/>της<text:s/>την<text:s/>Δήμητρα<text:s/>Ευθυμίου,<text:s/>υπάλληλο<text:s/>με<text:s/>βαθμό<text:s/>Α’<text:s/>του<text:s/>κλάδου<text:s/>ΤΕ<text:s/>Εφοριακών<text:s/>της<text:s/>Διεύθυνσης<text:s/>Εφαρμογής<text:s/>Άμεσης<text:s/>Φορολογίας<text:s/>της<text:s/>Ανεξάρτητης<text:s/>Αρχής<text:s/>Δημοσίων<text:s/>Εσόδων,<text:s/>που<text:s/>υπηρετεί<text:s/>στο<text:s/>γραφείο<text:s/>της<text:s/>Γενικής<text:s/>Γραμματέως<text:s/>Φορολογικής<text:s/>Πολιτικής<text:s/>και<text:s/>Δημόσιας<text:s/>Περιουσίας.</text:span></text:p>
      <text:p text:style-name="P34"><text:span text:style-name="T34_1">Γ.<text:s/>α)<text:s/>Έργο<text:s/>της<text:s/>ανωτέρω<text:s/>Επιτροπής<text:s/>είναι<text:s/>η<text:s/>επεξεργασία<text:s/>της<text:s/>διοικητικής<text:s/>κωδικοποίησης<text:s/>της<text:s/>νομοθεσίας<text:s/>για<text:s/>την<text:s/>άμεση<text:s/>φορολογία,<text:s/>σύμφωνα<text:s/>με<text:s/>το<text:s/>πρώτο<text:s/>εδάφιο<text:s/>της<text:s/>παρ.<text:s/>2<text:s/>του<text:s/>άρθρου<text:s/>67<text:s/>του<text:s/>ν.<text:s/>4622/2019.</text:span></text:p>
      <text:p text:style-name="P35"><text:span text:style-name="T35_1">β)</text:span><text:span text:style-name="T35_2"><text:tab/></text:span><text:span text:style-name="T35_3">Η<text:s/>Κεντρική<text:s/>Επιτροπή<text:s/>Κωδικοποίησης<text:s/>(Κ.Ε.Κ.)<text:s/>πρέπει<text:s/>να<text:s/>ενημερώνεται<text:s/>για<text:s/>την<text:s/>εξέλιξη<text:s/>της<text:s/>πορείας<text:s/>της<text:s/>κωδικοποίησης,<text:s/>ενώ<text:s/>το<text:s/>μέλος<text:s/>της<text:s/>Γεώργιος<text:s/>Θεοδωρακόπουλος,<text:s/>θα<text:s/>παρέχει<text:s/>κάθε<text:s/>αναγκαία<text:s/>υποστήριξη<text:s/>ή<text:s/>συμβολή,<text:s/>χωρίς<text:s/>να<text:s/>συμμετέχει<text:s/>στη<text:s/>σύνθεση<text:s/>της<text:s/>εν<text:s/>θέματι<text:s/>Επιτροπής.<text:s/>Το<text:s/>παραδοτέο<text:s/>της<text:s/>Επιτροπής<text:s/>θα<text:s/>πρέπει<text:s/>να<text:s/>έχει<text:s/>τεθεί<text:s/>υπόψη<text:s/>του<text:s/>Υπουργού<text:s/>Οικονομικών<text:s/>έως<text:s/>31.10.2022.<text:s/>Μετά<text:s/>την<text:s/>περάτωση<text:s/>της<text:s/>εκτέλεσης<text:s/>της<text:s/>διοικητικής<text:s/>κωδικοποίησης,<text:s/>το<text:s/>έργο<text:s/>θα<text:s/>πρέπει<text:s/>να<text:s/>τεθεί<text:s/>υπόψη<text:s/>της<text:s/>Κ.Ε.Κ.<text:s/>για<text:s/>την<text:s/>τελική<text:s/>του<text:s/>επεξεργασία.</text:span><text:span text:style-name="T35_4"><text:note text:note-class="footnote"><text:note-citation/><text:note-body><text:p text:style-name="P36"><text:span text:style-name="T36_1">Τροποποίηση<text:s/>A.<text:s/>152131<text:s/>ΕΞ<text:s/>2022/2022 25.10.2022</text:span></text:p></text:note-body></text:note></text:span></text:p>
      <text:p text:style-name="P37"><text:span text:style-name="T37_1">γ)</text:span><text:span text:style-name="T37_2"><text:tab/></text:span><text:span text:style-name="T37_3">Η<text:s/>Συντονίστρια<text:s/>υποχρεούται<text:s/>να<text:s/>ενημερώνει<text:s/>το<text:s/>Γραφείο<text:s/>Υφυπουργού,<text:s/>Α.<text:s/>Βεσυρόπουλου,<text:s/>ως<text:s/>αρμόδιο<text:s/>για<text:s/>τον<text:s/>συντονισμό<text:s/>του<text:s/>εν<text:s/>λόγω<text:s/>έργου,<text:s/>σε<text:s/>εβδομαδιαία<text:s/>βάση<text:s/>για<text:s/>την<text:s/>πορεία<text:s/>των<text:s/>εργασιών<text:s/>της<text:s/>Επιτροπής.</text:span></text:p>
      <text:p text:style-name="P38"><text:span text:style-name="T38_1">Δ.<text:s/>Η<text:s/>Ομάδα<text:s/>Εργασίας<text:s/>θα<text:s/>συνεδριάζει<text:s/>διά<text:s/>ζώσης<text:s/>στο<text:s/>κτίριο<text:s/>επί<text:s/>της<text:s/>οδού<text:s/>Καραγιώργη<text:s/>Σερβίας<text:s/>10<text:s/>ή<text:s/>με<text:s/>τηλεδιάσκεψη,<text:s/>εντός<text:s/>του<text:s/>κανονικού<text:s/>ωραρίου<text:s/>λειτουργίας<text:s/>των<text:s/>δημόσιων<text:s/>υπηρεσιών<text:s/>ή<text:s/>σε<text:s/>χρόνο<text:s/>που<text:s/>καλύπτεται<text:s/>από<text:s/>υπερωριακή<text:s/>απασχόληση.</text:span></text:p>
      <text:p text:style-name="P39"><text:span text:style-name="T39_1">Η<text:s/>διάρκειά<text:s/>της<text:s/>ορίζεται<text:s/>μέχρι<text:s/>την<text:s/>30ή<text:s/>Νοεμβρίου<text:s/>2021.<text:s/></text:span></text:p>
      <text:p text:style-name="P40"><text:span text:style-name="T40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Αθήνα,<text:s/>20<text:s/>Μαΐου<text:s/>2021</text:span></text:p>
      <text:p text:style-name="P43"><text:span text:style-name="T43_1">Ο<text:s/>Υπουργός</text:span></text:p>
      <text:p text:style-name="P44"><text:span text:style-name="T44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