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04cm" fo:margin-left="0cm"/>
    </style:style>
    <style:style style:name="Column1" style:family="table-column">
      <style:table-column-properties style:column-width="3.75cm"/>
    </style:style>
    <style:style style:name="Column2" style:family="table-column">
      <style:table-column-properties style:column-width="10.2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2_4" style:family="text"/>
    <style:style style:name="T2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font-style="italic" style:font-style-asian="italic" style:font-style-complex="italic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376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2.085cm"/>
    </style:style>
    <style:style style:name="Column5" style:family="table-column">
      <style:table-column-properties style:column-width="2.962cm"/>
    </style:style>
    <style:style style:name="Column6" style:family="table-column">
      <style:table-column-properties style:column-width="10.08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8.117cm"/>
    </style:style>
    <style:style style:name="Column8" style:family="table-column">
      <style:table-column-properties style:column-width="5.844cm"/>
    </style:style>
    <style:style style:name="Column9" style:family="table-column">
      <style:table-column-properties style:column-width="2.549cm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T205_4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991cm" fo:margin-left="0cm"/>
    </style:style>
    <style:style style:name="Column10" style:family="table-column">
      <style:table-column-properties style:column-width="5.669cm"/>
    </style:style>
    <style:style style:name="Column11" style:family="table-column">
      <style:table-column-properties style:column-width="3.304cm"/>
    </style:style>
    <style:style style:name="Column12" style:family="table-column">
      <style:table-column-properties style:column-width="5.018cm"/>
    </style:style>
    <style:style style:name="Row20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ΛΑΔΕ</text:span></text:p>
      <text:p text:style-name="P4"><text:span text:style-name="T4_1">Ανεξάρτητη<text:s/>Αρχή</text:span></text:p>
      <text:p text:style-name="P5"><text:span text:style-name="T5_1">StfiSS<text:s/>Δημοσίων<text:s/>Εσόδων</text:span><text:span text:style-name="T5_2">Σ<text:s/>ΔΙΟΙΚΗΣΗΣ</text:span></text:p>
      <text:p text:style-name="P6"><text:span text:style-name="T6_1">Δ/ΝΣΗ<text:s/>ΕΦΑΡΜΟΓΗΣ<text:s/>ΕΜΜΕΣΗΣ</text:span></text:p>
      <text:p text:style-name="P7"><text:span text:style-name="T7_1">ΦΟΡΟΛΟΓΙΑΣ<text:s/>ΤΜΗΜΑ<text:s/>Α΄-<text:s/>Φ.Π.Α</text:span></text:p>
      <text:p text:style-name="P8"><text:span text:style-name="T8_1">Β.<text:s/>ΓΕΝ.<text:s/>Δ/ΝΣΗ<text:s/>ΤΕΛΩΝΕΙΩΝ<text:s/>&amp;<text:s/>Ε.Φ.Κ</text:span></text:p>
      <text:p text:style-name="P9"><text:span text:style-name="T9_1">Δ/ΝΣΗ<text:s/>Ε.Φ.Κ<text:s/>&amp;<text:s/>Φ.Π.Α</text:span></text:p>
      <text:h text:style-name="P10" text:outline-level="1"><text:span text:style-name="T10_1">ΤΜΗΜΑ<text:s/>Ε΄<text:s/></text:span></text:h>
      <text:h text:style-name="P11" text:outline-level="1"><text:span text:style-name="T11_1">-<text:s/>Φ.Π.Α<text:s/>ΕΙΣΑΓΩΓΩΝ<text:s/>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text:s/>:</text:span></text:p>
          </table:table-cell>
          <table:table-cell table:style-name="Cell2">
            <text:p text:style-name="P13"><text:span text:style-name="T13_1">Καρ.<text:s/>Σερβίας<text:s/>10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<text:s/>:</text:span></text:p>
          </table:table-cell>
          <table:table-cell table:style-name="Cell4">
            <text:p text:style-name="P15"><text:span text:style-name="T15_1">101<text:s/>84<text:s/>Αθήνα</text:span></text:p>
          </table:table-cell>
        </table:table-row>
        <table:table-row table:style-name="Row3">
          <table:table-cell table:style-name="Cell5">
            <text:p text:style-name="P16"><text:span text:style-name="T16_1">Πληροφορίες<text:s/>:</text:span></text:p>
          </table:table-cell>
          <table:table-cell table:style-name="Cell6">
            <text:p text:style-name="P17"><text:span text:style-name="T17_1">Ε.<text:s/>Ορφανάκη,<text:s/>Σ.<text:s/>Κουρβετάρη<text:s/>Αικ.<text:s/>Μελανίτου</text:span></text:p>
          </table:table-cell>
        </table:table-row>
        <table:table-row table:style-name="Row4">
          <table:table-cell table:style-name="Cell7">
            <text:p text:style-name="P18"><text:span text:style-name="T18_1">Τηλέφωνο<text:s/>:</text:span></text:p>
            <text:p text:style-name="P19"><text:span text:style-name="T19_1">Fax<text:s/>:</text:span></text:p>
          </table:table-cell>
          <table:table-cell table:style-name="Cell8">
            <text:p text:style-name="P20"><text:span text:style-name="T20_1">2132122400,<text:s/>2106987407</text:span></text:p>
          </table:table-cell>
        </table:table-row>
        <table:table-row table:style-name="Row5">
          <table:table-cell table:style-name="Cell9">
            <text:p text:style-name="P21"><text:span text:style-name="T21_1">E-Mail<text:s/>:</text:span></text:p>
          </table:table-cell>
          <table:table-cell table:style-name="Cell10">
            <text:p text:style-name="P22"><text:span text:style-name="T22_1"><text:a xlink:type="simple" xlink:href="mailto:deef.a@aade.gr"><text:span text:style-name="T22_2">deef.a@aade.gr</text:span></text:a></text:span><text:span text:style-name="T22_3">,<text:s/></text:span><text:span text:style-name="T22_4"><text:a xlink:type="simple" xlink:href="mailto:finexcis@aade.gr"><text:span text:style-name="T22_5">finexcis@aade.gr</text:span></text:a></text:span></text:p>
          </table:table-cell>
        </table:table-row>
        <table:table-row table:style-name="Row6">
          <table:table-cell table:style-name="Cell11">
            <text:p text:style-name="P23"><text:span text:style-name="T23_1">Url<text:s/>:</text:span></text:p>
          </table:table-cell>
          <table:table-cell table:style-name="Cell12">
            <text:p text:style-name="P24"><text:span text:style-name="T24_1"><text:a xlink:type="simple" xlink:href="http://www.aade.gr/"><text:span text:style-name="T24_2">www.aade.gr</text:span></text:a></text:span></text:p>
          </table:table-cell>
        </table:table-row>
      </table:table>
      <text:p text:style-name="P25"><text:span text:style-name="T25_1">2.ΥΠΟΥΡΓΕΙΟ<text:s/>ΟΙΚΟΝΟΜΙΚΩΝ</text:span></text:p>
      <text:p text:style-name="P26"><text:span text:style-name="T26_1">ΓΕΝΙΚΗ<text:s/>ΓΡΑΜΜΑΤΕΙΑ<text:s/>ΦΟΡ/ΚΗΣ<text:s/>ΠΟΛΙΤΙΚΗΣ<text:s/>&amp;</text:span></text:p>
      <text:p text:style-name="P27"><text:span text:style-name="T27_1">ΔΗΜΟΣΙΑΣ<text:s/>ΠΕΡΙΟΥΣΙΑΣ</text:span></text:p>
      <text:p text:style-name="P28"><text:span text:style-name="T28_1">Δ/ΝΣΗ<text:s/>ΦΟΡΟΛΟΓΙΚΗΣ<text:s/>ΠΟΛΙΤΙΚΗΣ-ΤΜΗΜΑ<text:s/>Α΄</text:span></text:p>
      <text:p text:style-name="P29"><text:span text:style-name="T29_1">ΠΡΟΣ<text:s/>Ως<text:s/>πίνακα<text:s/>διανομής</text:span></text:p>
      <text:p text:style-name="P30"><text:span text:style-name="T30_1">Θέμα:<text:s/>"</text:span><text:span text:style-name="T30_2">Διαδικασία<text:s/>απαλλαγής<text:s/>ΦΠΑ<text:s/>των<text:s/>παραδόσεων,<text:s/>ενδοκοινοτικών<text:s/>αποκτήσεων,<text:s/>εισαγωγών<text:s/>αγαθών<text:s/>και<text:s/>παροχών<text:s/>υπηρεσιών<text:s/>για<text:s/>την<text:s/>αντιμετώπιση<text:s/>των<text:s/>αναγκών<text:s/>που<text:s/>προκύπτουν<text:s/>από<text:s/>την<text:s/>πανδημία<text:s/>του<text:s/>COVID<text:s/>19-SARS<text:s/>2,<text:s/>σύμφωνα<text:s/>με<text:s/>τα<text:s/>οριζόμενα<text:s/>στην<text:s/>περ.<text:s/>ιθ΄<text:s/>της<text:s/>παρ.1<text:s/>του<text:s/>άρθρου<text:s/>27<text:s/>του<text:s/>Κώδικα<text:s/>ΦΠΑ"</text:span></text:p>
      <text:p text:style-name="P31"><text:span text:style-name="T31_1">Α<text:s/>Π<text:s/>Ο<text:s/>Φ<text:s/>Α<text:s/>Σ<text:s/>Η</text:span></text:p>
      <text:p text:style-name="P32"><text:span text:style-name="T32_1">Ο<text:s/>ΥΦΥΠΟΥΡΓΟΣ<text:s/>ΟΙΚΟΝΟΜΙΚΩΝΚΑΙ<text:s/>Ο<text:s/>ΔΙΟΙΚΗΤΗΣ<text:s/>ΤΗΣ<text:s/>ΑΝΕΞΑΡΤΗΤΗΣ<text:s/>ΑΡΧΗΣ<text:s/>ΔΗΜΟΣΙΩΝ<text:s/>ΕΣΟΔΩΝ</text:span></text:p>
      <text:p text:style-name="P33"><text:span text:style-name="T33_1">Έχοντας<text:s/>υπόψη:</text:span></text:p>
      <text:p text:style-name="P34"><text:span text:style-name="T34_1">1.<text:s/>Την<text:s/>παρ.<text:s/>2<text:s/>του<text:s/>άρθρου<text:s/>27<text:s/>του<text:s/>Κώδικα<text:s/>Φόρου<text:s/>Προστιθέμενης<text:s/>Αξιας,<text:s/>ο<text:s/>οποίος<text:s/>κυρώθηκε<text:s/>με<text:s/>τον<text:s/>ν.<text:s/>2859/2000,<text:s/>(Α΄<text:s/>248).</text:span></text:p>
      <text:p text:style-name="P35"><text:span text:style-name="T35_1">2.<text:s/>Την<text:s/>περ.<text:s/>ιθ΄<text:s/>της<text:s/>παρ.<text:s/>1<text:s/>του<text:s/>άρθρου<text:s/>27<text:s/>του<text:s/>Κώδικα<text:s/>Φ.Π.Α.,<text:s/>όπως<text:s/>αυτές<text:s/>προστέθηκαν<text:s/>με<text:s/>τo<text:s/>άρθρο<text:s/>79<text:s/>του<text:s/>ν.<text:s/>4790/2021<text:s/>(Α΄<text:s/>48).</text:span></text:p>
      <text:p text:style-name="P36"><text:span text:style-name="T36_1">3.<text:s/>Το<text:s/>άρθρο<text:s/>14<text:s/>του<text:s/>ν.<text:s/>4270/2014<text:s/>«Αρχές<text:s/>δημοσιονομικής<text:s/>διαχείρισης<text:s/>και<text:s/>εποπτείας<text:s/>(ενσωμάτωση<text:s/>Οδηγίας<text:s/>2011/85/ΕΕ)<text:s/>-Δημόσιο<text:s/>Λογιστικό<text:s/>και<text:s/>άλλες<text:s/>διατάξεις»<text:s/>(Α΄<text:s/>143).</text:span></text:p>
      <text:p text:style-name="P37"><text:span text:style-name="T37_1">4.<text:s/>Την<text:s/>υπό<text:s/>στοιχεία<text:s/>ΔΤΔ<text:s/>Α<text:s/>1184721ΕΞ2016/2016<text:s/>Απόφαση<text:s/>Γ.Γ.Δ.Ε.<text:s/>«Υποχρεωτική<text:s/>ηλεκτρονική<text:s/>υποβολή<text:s/>των<text:s/>υποστηρικτικών<text:s/>της<text:s/>διασάφησης<text:s/>εισαγωγής<text:s/>εγγράφων<text:s/>-Τήρηση<text:s/>αρχείου»<text:s/>(Β΄4488).</text:span></text:p>
      <text:p text:style-name="P38"><text:span text:style-name="T38_1">5.<text:s/>Τo<text:s/>άρθρο<text:s/>90<text:s/>του<text:s/>«Κώδικα<text:s/>νομοθεσίας<text:s/>για<text:s/>την<text:s/>Κυβέρνηση<text:s/>και<text:s/>τα<text:s/>κυβερνητικά<text:s/>όργανα»,<text:s/>ο<text:s/>οποίος<text:s/>κυρώθηκε<text:s/>με<text:s/>το<text:s/>άρθρο<text:s/>πρώτο<text:s/>του<text:s/>π.δ.<text:s/>63/2005<text:s/>(Α΄<text:s/>98)<text:s/>και<text:s/>διατηρήθηκε<text:s/>σε<text:s/>ισχύ<text:s/>με<text:s/>την<text:s/>παρ.<text:s/>22<text:s/>του<text:s/>άρθρου<text:s/>19<text:s/>του<text:s/>ν.4622/2019<text:s/>(Α΄133).</text:span></text:p>
      <text:p text:style-name="P39"><text:span text:style-name="T39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40"><text:span text:style-name="T40_1">7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1"><text:span text:style-name="T41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42"><text:span text:style-name="T42_1">9.<text:s/>Το<text:s/>π.δ.<text:s/>142/2017<text:s/>«Οργανισμός<text:s/>του<text:s/>Υπουργείου<text:s/>Οικονομικών»<text:s/>(Α΄181).</text:span></text:p>
      <text:p text:style-name="P43"><text:span text:style-name="T43_1">10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.<text:s/>Πολιτικής<text:s/>κ΄Δημ.<text:s/>Περιουσίας.</text:span></text:p>
      <text:p text:style-name="P44"><text:span text:style-name="T44_1">11.<text:s/>Την<text:s/>υπ’<text:s/>αρ.<text:s/>339/18.7.2019<text:s/>(Β΄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5"><text:span text:style-name="T45_1">12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<text:s/>13,<text:s/>14,<text:s/>17<text:s/>και<text:s/>41,<text:s/>όπως<text:s/>ισχύουν.</text:span></text:p>
      <text:p text:style-name="P46"><text:span text:style-name="T46_1">13.<text:s/>Την<text:s/>υπό<text:s/>στοιχεία<text:s/>Δ.ΟΡΓ.Α<text:s/>1125859<text:s/>ΕΞ<text:s/>2020/23.10.2020<text:s/>(Β΄<text:s/>4738)<text:s/>απόφαση<text:s/>του<text:s/>Διοικητή<text:s/>της<text:s/>Α.Α.Δ.Ε.<text:s/>«Οργανισμός<text:s/>της<text:s/>Ανεξάρτητης<text:s/>Αρχής<text:s/>Δημοσίων<text:s/>Εσόδων<text:s/>(Α.Α.Δ.Ε.)<text:s/>»,<text:s/>όπως<text:s/>ισχύει.</text:span></text:p>
      <text:p text:style-name="P47"><text:span text:style-name="T47_1">14.<text:s/>Την<text:s/>υπό<text:s/>στοιχεία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Α΄<text:s/>94).</text:span></text:p>
      <text:p text:style-name="P48"><text:span text:style-name="T48_1">15.<text:s/>Την<text:s/>υπ’<text:s/>αρ.<text:s/>1<text:s/>της<text:s/>20.01.2016<text:s/>(Υ.Ο.Δ.Δ.<text:s/>18/20.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την<text:s/>υπ’<text:s/>αρ.<text:s/>39/3<text:s/>της<text:s/>30-11-2017<text:s/>(Υ.Ο.Δ.Δ.<text:s/>689/20.12.2017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<text:s/>καθώς<text:s/>και<text:s/>την<text:s/>υπό<text:s/>στοιχεία<text:s/>5294<text:s/>ΕΞ<text:s/>2020<text:s/>απόφαση<text:s/>του<text:s/>Υπουργού<text:s/>Οικονομικών<text:s/>(Υ.Ο.Δ.Δ.<text:s/>27/17.1.2020)<text:s/>με<text:s/>την<text:s/>οποία<text:s/>ανανεώθηκε<text:s/>εκ<text:s/>νέου<text:s/>η<text:s/>θητεία<text:s/>του<text:s/>Διοικητή<text:s/>της<text:s/>Ανεξάρτητης<text:s/>Αρχής<text:s/>Δημοσίων<text:s/>Εσόδων.</text:span></text:p>
      <text:p text:style-name="P49"><text:span text:style-name="T49_1">16.<text:s/>Την<text:s/>ανάγκη<text:s/>καθορισμού<text:s/>της<text:s/>διαδικασίας<text:s/>και<text:s/>των<text:s/>δικαιολογητικών<text:s/>εφαρμογής<text:s/>των<text:s/>απαλλαγών<text:s/>της<text:s/>περ.<text:s/>ιθ΄<text:s/>της<text:s/>παρ.<text:s/>1<text:s/>του<text:s/>άρθρου<text:s/>27<text:s/>του<text:s/>Κώδικα<text:s/>ΦΠΑ,<text:s/>ώστε<text:s/>να<text:s/>διασφαλίζεται<text:s/>η<text:s/>ορθή,<text:s/>ομοιόμορφη<text:s/>και<text:s/>αποτελεσματική<text:s/>εφαρμογή<text:s/>τους.</text:span></text:p>
      <text:p text:style-name="P50"><text:span text:style-name="T50_1">17.<text:s/>Το<text:s/>γεγονός<text:s/>ότι<text:s/>η<text:s/>παρούσα<text:s/>δεν<text:s/>συνεπάγεται<text:s/>δαπάνη<text:s/>για<text:s/>τον<text:s/>προϋπολογισμό<text:s/>της<text:s/>ΑΑΔΕ<text:s/>δεδομένου<text:s/>ότι<text:s/>θεσπίζει<text:s/>διαδικασία<text:s/>εφαρμογής<text:s/>διατάξεων<text:s/>του<text:s/>Κώδικα<text:s/>Φ.Π.Α.</text:span></text:p>
      <text:p text:style-name="P51"><text:span text:style-name="T51_1">18.<text:s/>Το<text:s/>γεγονός<text:s/>ότι<text:s/>η<text:s/>παρούσα<text:s/>δεν<text:s/>συνεπάγεται<text:s/>δαπάνη<text:s/>για<text:s/>τον<text:s/>Κρατικό<text:s/>Προϋπολογισμό.</text:span></text:p>
      <text:p text:style-name="P52"><text:span text:style-name="T52_1">Αποφασίζουμε</text:span></text:p>
      <text:p text:style-name="P53"><text:span text:style-name="T53_1">Καθορίζουμε<text:s/>τη<text:s/>διαδικασία<text:s/>εφαρμογής<text:s/>της<text:s/>απαλλαγής<text:s/>από<text:s/>ΦΠΑ<text:s/>που<text:s/>ορίζεται<text:s/>στην<text:s/>περ.<text:s/>ιθ΄<text:s/>της<text:s/>παραγράφου<text:s/>1<text:s/>του<text:s/>άρθρου<text:s/>27<text:s/>του<text:s/>Κώδικα<text:s/>ΦΠΑ<text:s/>(ν.2859/2000)<text:s/>και<text:s/>αφορά<text:s/>στην<text:s/>παράδοση,<text:s/>ενδοκοινοτική<text:s/>απόκτηση<text:s/>και<text:s/>εισαγωγή<text:s/>αγαθών<text:s/>καθώς<text:s/>και<text:s/>στη<text:s/>συνδεόμενη<text:s/>με<text:s/>αυτά<text:s/>παροχή<text:s/>υπηρεσιών<text:s/>προς<text:s/>τον<text:s/>Διεθνή<text:s/>Οργανισμό<text:s/>Μετανάστευσης<text:s/>(ΔΟΜ)<text:s/>στο<text:s/>πλαίσιο<text:s/>προγραμμάτων<text:s/>που<text:s/>χρηματοδοτούνται<text:s/>αποκλειστικά<text:s/>από<text:s/>το<text:s/>Εργαλείο<text:s/>Υποστήριξης<text:s/>Έκτακτης<text:s/>Ανάγκης<text:s/>(Emergency<text:s/>Support<text:s/>Instrument<text:s/>-<text:s/>ESΙ)<text:s/>και<text:s/>διατίθενται<text:s/>περαιτέρω<text:s/>άνευ<text:s/>ανταλλάγματος<text:s/>προς<text:s/>το<text:s/>Δημόσιο,<text:s/>Ο.Τ.Α.<text:s/>και<text:s/>Ν.Π.Δ.Δ.,<text:s/>όπως<text:s/>προσδιορίζονται<text:s/>στο<text:s/>άρθρο<text:s/>14<text:s/>του<text:s/>ν.<text:s/>4270/2014<text:s/>(Α΄143),<text:s/>σε<text:s/>δημόσιες<text:s/>δομές<text:s/>πρωτοβάθμιας<text:s/>φροντίδας<text:s/>ή<text:s/>δομές<text:s/>δημόσιας<text:s/>υγείας<text:s/>καθώς<text:s/>και<text:s/>την<text:s/>Ανώνυμη<text:s/>Εταιρεία<text:s/>Μονάδων<text:s/>Υγείας<text:s/>(Α.Ε.Μ.Υ.<text:s/>Α.Ε.)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h text:style-name="P54" text:outline-level="6"><text:span text:style-name="T54_1">Άρθρο<text:s/>1</text:span></text:h>
      <text:h text:style-name="P55" text:outline-level="6"><text:span text:style-name="T55_1">Όροι<text:s/>και<text:s/>προϋποθέσεις<text:s/>για<text:s/>την<text:s/>εφαρμογή<text:s/>της<text:s/>απαλλαγής</text:span></text:h>
      <text:p text:style-name="P56"><text:span text:style-name="T56_1">Η<text:s/>απαλλαγή<text:s/>εφαρμόζεται<text:s/>εφόσον<text:s/>πληρούνται<text:s/>σωρευτικά<text:s/>οι<text:s/>παρακάτω<text:s/>όροι<text:s/>και<text:s/>προϋποθέσεις:</text:span></text:p>
      <text:p text:style-name="P57"><text:span text:style-name="T57_1">1.</text:span><text:span text:style-name="T57_2"><text:s/>Προμηθευτής<text:s/>των<text:s/>αγαθών<text:s/>και<text:s/>υπηρεσιών<text:s/>είναι<text:s/>υποκείμενος<text:s/>στο<text:s/>φόρο<text:s/>σύμφωνα<text:s/>με<text:s/>το<text:s/>άρθρο<text:s/>3<text:s/>του<text:s/>Κώδικα<text:s/>ΦΠΑ<text:s/>(ν.2859/2000)<text:s/>εγκατεστημένος<text:s/>στο<text:s/>εσωτερικό<text:s/>της<text:s/>χώρας,<text:s/>σε<text:s/>άλλο<text:s/>κράτος-μέλος<text:s/>της<text:s/>Ένωσης<text:s/>ή<text:s/>σε<text:s/>Τρίτη<text:s/>χώρα.</text:span></text:p>
      <text:p text:style-name="P58"><text:span text:style-name="T58_1">2.</text:span><text:span text:style-name="T58_2"><text:s/>Δικαιούχος<text:s/>της<text:s/>απαλλαγής<text:s/>είναι<text:s/>ο<text:s/>ΔΟΜ<text:s/>ως<text:s/>φορέας<text:s/>υλοποίησης<text:s/>προγραμμάτων<text:s/>χρηματοδοτούμενων<text:s/>αποκλειστικά<text:s/>από<text:s/>το<text:s/>Εργαλείο<text:s/>Υποστήριξης<text:s/>Έκτακτης<text:s/>Ανάγκης<text:s/>(Emergency<text:s/>Support<text:s/>Instrument<text:s/>-<text:s/>ESΙ).</text:span></text:p>
      <text:p text:style-name="P59"><text:span text:style-name="T59_1">3.</text:span><text:span text:style-name="T59_2"><text:s/>Αποδέκτες<text:s/>των<text:s/>αγαθών<text:s/>και<text:s/>υπηρεσιών<text:s/>είναι<text:s/>το<text:s/>Δημόσιο,<text:s/>οι<text:s/>Ο.Τ.Α.<text:s/>και<text:s/>τα<text:s/>Ν.Π.Δ.Δ.,<text:s/>όπως<text:s/>προσδιορίζονται<text:s/>στο<text:s/>άρθρο<text:s/>14<text:s/>του<text:s/>ν.<text:s/>4270/2014<text:s/>(Α΄143)<text:s/>και<text:s/>οι<text:s/>δημόσιες<text:s/>δομές<text:s/>πρωτοβάθμιας<text:s/>φροντίδας<text:s/>ή<text:s/>δομές<text:s/>δημόσιας<text:s/>υγείας,<text:s/>καθώς<text:s/>και<text:s/>η<text:s/>Ανώνυμη<text:s/>Εταιρεία<text:s/>Μονάδων<text:s/>Υγείας<text:s/>(Α.Ε.Μ.Υ.<text:s/>Α.Ε.).</text:span></text:p>
      <text:p text:style-name="P60"><text:span text:style-name="T60_1">4.</text:span><text:span text:style-name="T60_2"><text:s/>Ο<text:s/>προμηθευτής<text:s/>κατέχει<text:s/>βεβαίωση<text:s/>απαλλαγής<text:s/>εκδοθείσα<text:s/>από<text:s/>τον<text:s/>φορέα<text:s/>υλοποίησης<text:s/>του<text:s/>προγράμματος<text:s/>και<text:s/>δικαιούχο<text:s/>απαλλαγής<text:s/>ΔΟΜ,<text:s/>η<text:s/>οποία<text:s/>αναφέρει<text:s/>το<text:s/>είδος,<text:s/>την<text:s/>ποσότητα<text:s/>ή/και<text:s/>τη<text:s/>διάρκεια,<text:s/>την<text:s/>αξία<text:s/>των<text:s/>αγαθών<text:s/>ή/και<text:s/>υπηρεσιών,<text:s/>που<text:s/>προμηθεύεται,<text:s/>τον<text:s/>φορέα<text:s/>στον<text:s/>οποίο<text:s/>πρόκειται<text:s/>να<text:s/>διατεθούν<text:s/>περαιτέρω<text:s/>άνευ<text:s/>ανταλλάγματος<text:s/>τα<text:s/>αγαθά<text:s/>ή<text:s/>οι<text:s/>υπηρεσίες<text:s/>καθώς<text:s/>και<text:s/>τον<text:s/>τελικό<text:s/>παραλήπτη.<text:s/>Η<text:s/>βεβαίωση,<text:s/>αναφέρει<text:s/>επίσης<text:s/>ότι<text:s/>η<text:s/>αγορά<text:s/>των<text:s/>αγαθών<text:s/>ή<text:s/>υπηρεσιών<text:s/>χρηματοδοτείται<text:s/>από<text:s/>το<text:s/>Ευρωπαϊκό<text:s/>Εργαλείο<text:s/>Υποστήριξης<text:s/>Έκτακτης<text:s/>Ανάγκης<text:s/>(ESI).<text:s/>Επισυνάπτεται<text:s/>στην<text:s/>παρούσα<text:s/>Υπόδειγμα<text:s/>I<text:s/>-<text:s/>βεβαίωσης<text:s/>απαλλαγής<text:s/>για<text:s/>παραδόσεις<text:s/>αγαθών/παροχές<text:s/>υπηρεσιών<text:s/>και<text:s/>ενδοκοινοτικές<text:s/>αποκτήσεις<text:s/>αγαθών/λήψεις<text:s/>υπηρεσιών<text:s/>και<text:s/>Υπόδειγμα<text:s/>ΙΙ<text:s/>–<text:s/>"Βεβαίωσης<text:s/>Δικαιούχων<text:s/>Απαλλαγής"<text:s/>Φορέα<text:s/>Υλοποίησης<text:s/>(ΔΟΜ)<text:s/>για<text:s/>την<text:s/>παραλαβή<text:s/>αγαθών<text:s/>κατά<text:s/>την<text:s/>εισαγωγή<text:s/>από<text:s/>Τρίτη<text:s/>χώρα.</text:span></text:p>
      <text:p text:style-name="P61"><text:span text:style-name="T61_1">5.</text:span><text:span text:style-name="T61_2"><text:s/>Η<text:s/>απαλλαγή<text:s/>αφορά<text:s/>σε:</text:span></text:p>
      <text:p text:style-name="P62"><text:span text:style-name="T62_1">Παράδοση,<text:s/>ενδοκοινοτική<text:s/>απόκτηση<text:s/>και<text:s/>εισαγωγή<text:s/>ιατρικoύ,<text:s/>υγειονομικού,<text:s/>φαρμακευτικού<text:s/>υλικού<text:s/>ιατρικού<text:s/>και<text:s/>τεχνολογικού<text:s/>εξοπλισμού,<text:s/>κινητών<text:s/>και<text:s/>σταθερών<text:s/>κλινικών<text:s/>και<text:s/>οικίσκων<text:s/>απομόνωσης<text:s/>και<text:s/>εξοπλισμού<text:s/>αυτών<text:s/>και<text:s/>λοιπών<text:s/>αγαθών<text:s/>που<text:s/>παρέχονται<text:s/>στο<text:s/>πλαίσιο<text:s/>των<text:s/>ανωτέρω<text:s/>προγραμμάτων<text:s/>καθώς<text:s/>και<text:s/>παροχή<text:s/>υπηρεσιών<text:s/>που<text:s/>συνδέονται<text:s/>με<text:s/>αυτά<text:s/>τα<text:s/>αγαθά<text:s/>προκειμένου<text:s/>να<text:s/>διατεθούν<text:s/>περαιτέρω<text:s/>άνευ<text:s/>ανταλλάγματος<text:s/>προς<text:s/>το<text:s/>Δημόσιο,<text:s/>Ο.Τ.Α.<text:s/>και<text:s/>Ν.Π.Δ.Δ.,<text:s/>όπως<text:s/>προσδιορίζονται<text:s/>στο<text:s/>άρθρο<text:s/>14<text:s/>του<text:s/>ν.<text:s/>4270/2014<text:s/>(<text:s/>Α΄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/text:p>
      <text:h text:style-name="P63" text:outline-level="6"><text:span text:style-name="T63_1">Άρθρο<text:s/>2</text:span></text:h>
      <text:h text:style-name="P64" text:outline-level="6"><text:span text:style-name="T64_1">Υποχρεώσεις<text:s/>δικαιούχου<text:s/>απαλλαγής</text:span></text:h>
      <text:p text:style-name="P65"><text:span text:style-name="T65_1">Ο<text:s/>ΔΟΜ<text:s/>ως<text:s/>φορέας<text:s/>υλοποίησης<text:s/>των<text:s/>προγραμμάτων<text:s/>αυτών<text:s/>και<text:s/>δικαιούχος<text:s/>της<text:s/>απαλλαγής<text:s/>:</text:span></text:p>
      <text:p text:style-name="P66"><text:span text:style-name="T66_1">1.</text:span><text:span text:style-name="T66_2"><text:s/>Εκδίδει<text:s/>βεβαίωση<text:s/>της<text:s/>παρ.<text:s/>4<text:s/>του<text:s/>άρθρου<text:s/>1<text:s/>της<text:s/>παρούσας<text:s/>πριν<text:s/>την<text:s/>έκδοση<text:s/>του<text:s/>σχετικού<text:s/>με<text:s/>τη<text:s/>συναλλαγή<text:s/>φορολογικού<text:s/>παραστατικού,<text:s/>σε<text:s/>τέσσερα<text:s/>(4)<text:s/>αντίτυπα<text:s/>εκ<text:s/>των<text:s/>οποίων:</text:span></text:p>
      <text:p text:style-name="P67"><text:span text:style-name="T67_1">α)</text:span><text:span text:style-name="T67_2"><text:tab/></text:span><text:span text:style-name="T67_3">προσκομίζει<text:s/>ένα<text:s/>στον<text:s/>προμηθευτή<text:s/>των<text:s/>αγαθών<text:s/>ή<text:s/>υπηρεσιών<text:s/>με<text:s/>οποιοδήποτε<text:s/>πρόσφορο<text:s/>τρόπο,<text:s/>όπως<text:s/>ενδεικτικά<text:s/>με<text:s/>έγγραφο,<text:s/>τηλεομοιοτυπία<text:s/>(fax)<text:s/>ή<text:s/>ηλεκτρονικό<text:s/>μήνυμα<text:s/>(email),<text:s/>ή<text:s/>τό<text:s/>υποβάλλει<text:s/>στην<text:s/>αρμόδια<text:s/>τελωνειακή<text:s/>αρχή<text:s/>εισαγωγής<text:s/>σύμφωνα<text:s/>με<text:s/>το<text:s/>Υπόδειγμα<text:s/>ΙΙ<text:s/>-</text:span><text:span text:style-name="T67_4">βεβαίωσης<text:s/>δικαιούχου<text:s/>απαλλαγής</text:span><text:span text:style-name="T67_5">,</text:span></text:p>
      <text:p text:style-name="P68"><text:span text:style-name="T68_1">β)</text:span><text:span text:style-name="T68_2"><text:tab/></text:span><text:span text:style-name="T68_3">διαφυλάσσει<text:s/>ένα<text:s/>στο<text:s/>αρχείο<text:s/>του<text:s/>μαζί<text:s/>με<text:s/>το<text:s/>συγκεκριμένο<text:s/>φορολογικό<text:s/>παραστατικό,<text:s/>γ)<text:s/>κοινοποιεί<text:s/>δύο,<text:s/>εντός<text:s/>ενός<text:s/>μηνός<text:s/>από<text:s/>την<text:s/>έκδοση<text:s/>του<text:s/>φορολογικού<text:s/>παραστατικού,<text:s/>μαζί<text:s/>με<text:s/>το<text:s/>αντίγραφο<text:s/>του<text:s/>σχετικού<text:s/>με<text:s/>την<text:s/>ανωτέρω<text:s/>βεβαίωση<text:s/>εκδοθέντος<text:s/>φορολογικού<text:s/>παραστατικού:</text:span></text:p>
      <text:p text:style-name="P69"><text:span text:style-name="T69_1">i)</text:span><text:span text:style-name="T69_2"><text:tab/></text:span><text:span text:style-name="T69_3">στο<text:s/>Υπ.<text:s/>Υγείας,<text:s/>Δ/νση<text:s/>Επιχειρησιακής<text:s/>Ετοιμότητας<text:s/>Εκτάκτων<text:s/>Καταστάσεων<text:s/>Δημόσιας<text:s/>Υγείας<text:s/>της<text:s/>Γεν<text:s/>Γραμματείας<text:s/>Δημόσιας<text:s/>Υγείας<text:s/>ή<text:s/>άλλη<text:s/>Υπηρεσία<text:s/>που<text:s/>το<text:s/>Υπ.<text:s/>Υγείας<text:s/>ορίζει<text:s/>ως<text:s/>αρμόδια,<text:s/>για<text:s/>τα<text:s/>αγαθά<text:s/>που<text:s/>προορίζονται<text:s/>για<text:s/>το<text:s/>Υπ.<text:s/>Υγείας<text:s/>και<text:s/>ii)<text:s/>στο<text:s/>Υπ.<text:s/>Μετανάστευσης<text:s/>και<text:s/>Ασύλου,<text:s/>Γεν.<text:s/>Γραμματεία<text:s/>Αιτούντων<text:s/>Άσυλο<text:s/>ή<text:s/>άλλη<text:s/>Υπηρεσία<text:s/>που<text:s/>το<text:s/>Υπουργείο<text:s/>Μετανάστευσης<text:s/>και<text:s/>Ασύλου<text:s/>ορίζει<text:s/>ως<text:s/>αρμόδια,<text:s/>για<text:s/>τα<text:s/>αγαθά<text:s/>που<text:s/>προορίζονται<text:s/>για<text:s/>το<text:s/>Υπ.<text:s/>Μετανάστευσης<text:s/>και<text:s/>Ασύλου.</text:span></text:p>
      <text:p text:style-name="P70"><text:span text:style-name="T70_1">2.</text:span><text:span text:style-name="T70_2"><text:s/>Εκδίδει,<text:s/>αναφορικά<text:s/>με<text:s/>τις<text:s/>παραδόσεις<text:s/>αγαθών/παροχές<text:s/>υπηρεσιών<text:s/>και<text:s/>ενδοκοινοτικές<text:s/>αποκτήσεις<text:s/>αγαθών/λήψεις<text:s/>υπηρεσιών,<text:s/>στο<text:s/>τέλος<text:s/>κάθε<text:s/>μήνα<text:s/>και<text:s/>αποστέλλει<text:s/>προς<text:s/>το<text:s/>Υπ.<text:s/>Υγείας<text:s/>και<text:s/>το<text:s/>Υπ.<text:s/>Μετανάστευσης<text:s/>και<text:s/>Ασύλου,<text:s/>συγκεντρωτική<text:s/>κατάσταση<text:s/>για<text:s/>τις<text:s/>βεβαιώσεις<text:s/>που<text:s/>έχουν<text:s/>εκδοθεί<text:s/>για<text:s/>τις<text:s/>παραπάνω<text:s/>πράξεις<text:s/>κατά<text:s/>τον<text:s/>ίδιο<text:s/>μήνα<text:s/>στα<text:s/>δύο<text:s/>παραπάνω<text:s/>Υπουργεία,<text:s/>συμπεριλαμβάνοντας<text:s/>σε<text:s/>αυτή<text:s/>την<text:s/>κατάσταση<text:s/>το<text:s/>πλήθος<text:s/>των<text:s/>βεβαιώσεων<text:s/>και<text:s/>τη<text:s/>συνολική<text:s/>αξία<text:s/>των<text:s/>αγαθών<text:s/>και<text:s/>υπηρεσιών<text:s/>που<text:s/>οι<text:s/>βεβαιώσεις<text:s/>αφορούν.<text:s/>Η<text:s/>συγκεντρωτική<text:s/>κατάσταση<text:s/>προς<text:s/>το<text:s/>Υπ.<text:s/>Υγείας,<text:s/>που<text:s/>αποτελεί<text:s/>τον<text:s/>εποπτεύοντα<text:s/>φορέα<text:s/>του<text:s/>όλου<text:s/>προγράμματος,<text:s/>περιλαμβάνει<text:s/>διακριτά<text:s/>και<text:s/>την<text:s/>συγκεντρωτική<text:s/>κατάσταση<text:s/>που<text:s/>αφορά<text:s/>το<text:s/>Υπ.<text:s/>Μετανάστευσης<text:s/>και<text:s/>Ασύλου.</text:span></text:p>
      <text:h text:style-name="P71" text:outline-level="6"><text:span text:style-name="T71_1">Άρθρο<text:s/>3</text:span></text:h>
      <text:h text:style-name="P72" text:outline-level="6"><text:span text:style-name="T72_1">Υποχρεώσεις<text:s/>προμηθευτή</text:span></text:h>
      <text:p text:style-name="P73"><text:span text:style-name="T73_1">1.</text:span><text:span text:style-name="T73_2"><text:s/>Ο<text:s/>προμηθευτής<text:s/>εκδίδει<text:s/>το<text:s/>σχετικό<text:s/>φορολογικό<text:s/>στοιχείο<text:s/>χωρίς<text:s/>ΦΠΑ<text:s/>με<text:s/>την<text:s/>ένδειξη<text:s/>«ΑΠΑΛΛΑΓΗ<text:s/>ΦΠΑ<text:s/>–<text:s/>ΑΡΘΡΟ<text:s/>27<text:s/>παρ.<text:s/>1,<text:s/>περ.<text:s/>ιθ΄<text:s/>του<text:s/>ΚΩΔΙΚΑ<text:s/>ΦΠΑ,<text:s/>κύρωση<text:s/>με<text:s/>το<text:s/>ν.<text:s/>2859/2000».</text:span></text:p>
      <text:p text:style-name="P74"><text:span text:style-name="T74_1">2.</text:span><text:span text:style-name="T74_2"><text:s/>Ο<text:s/>προμηθευτής,<text:s/>υποκείμενος<text:s/>στο<text:s/>φόρο,<text:s/>διαφυλάσσει<text:s/>στο<text:s/>αρχείο<text:s/>του<text:s/>ως<text:s/>δικαιολογητικά<text:s/>της<text:s/>απαλλαγής<text:s/>από<text:s/>το<text:s/>ΦΠΑ:</text:span></text:p>
      <text:p text:style-name="P75"><text:span text:style-name="T75_1">α)</text:span><text:span text:style-name="T75_2"><text:tab/></text:span><text:span text:style-name="T75_3">Το<text:s/>εκδοθέν<text:s/>τιμολόγιο<text:s/>πώλησης/παροχής<text:s/>αγαθών/υπηρεσιών.</text:span></text:p>
      <text:p text:style-name="P76"><text:span text:style-name="T76_1">β)</text:span><text:span text:style-name="T76_2"><text:tab/></text:span><text:span text:style-name="T76_3">Τη<text:s/>βεβαίωση<text:s/>της<text:s/>παρ.<text:s/>4<text:s/>του<text:s/>άρθρου<text:s/>1<text:s/>της<text:s/>παρούσας.</text:span></text:p>
      <text:p text:style-name="P77"><text:span text:style-name="T77_1">3.</text:span><text:span text:style-name="T77_2"><text:s/>Αν<text:s/>για<text:s/>τις<text:s/>ανωτέρω<text:s/>πράξεις<text:s/>το<text:s/>φορολογικό<text:s/>παραστατικό<text:s/>έχει<text:s/>εκδοθεί<text:s/>με<text:s/>ΦΠΑ<text:s/>λόγω<text:s/>μη<text:s/>έγκαιρης<text:s/>προσκόμισης<text:s/>της<text:s/>ανωτέρω<text:s/>βεβαίωσης,<text:s/>ο<text:s/>προμηθευτής<text:s/>δύναται<text:s/>να<text:s/>εκδώσει<text:s/>πιστωτικό<text:s/>τιμολόγιο<text:s/>μόνο<text:s/>για<text:s/>σκοπούς<text:s/>ΦΠΑ,<text:s/>κατά<text:s/>το<text:s/>χρόνο<text:s/>που<text:s/>προσκομίζεται<text:s/>σε<text:s/>αυτόν<text:s/>από<text:s/>το<text:s/>λήπτη<text:s/>των<text:s/>αγαθών<text:s/>ή<text:s/>υπηρεσιών,<text:s/>η<text:s/>ανωτέρω<text:s/>βεβαίωση<text:s/>ανεξαρτήτως<text:s/>της<text:s/>ημερομηνίας<text:s/>που<text:s/>φέρει<text:s/>η<text:s/>βεβαίωση,<text:s/>με<text:s/>την<text:s/>επιφύλαξη<text:s/>των<text:s/>περί<text:s/>παραγραφής<text:s/>διατάξεων.<text:s/>Αν<text:s/>η<text:s/>ημερομηνία<text:s/>της<text:s/>βεβαίωσης<text:s/>είναι<text:s/>μεταγενέστερη<text:s/>από<text:s/>την<text:s/>ημερομηνία<text:s/>έκδοσης<text:s/>του<text:s/>φορολογικού<text:s/>στοιχείου<text:s/>γίνεται<text:s/>ρητή<text:s/>μνεία<text:s/>στο<text:s/>ανωτέρω<text:s/>έγγραφο<text:s/>των<text:s/>στοιχείων<text:s/>του<text:s/>αρχικά<text:s/>εκδοθέντος<text:s/>τιμολογίου<text:s/>και<text:s/>κοινοποιείται<text:s/>στις<text:s/>αρμόδιες<text:s/>Υπηρεσίες<text:s/>σύμφωνα<text:s/>με<text:s/>την<text:s/>περ.<text:s/>γ)<text:s/>της<text:s/>παρ.<text:s/>1<text:s/>του<text:s/>άρθρου<text:s/>2,<text:s/>μαζί<text:s/>με<text:s/>τη<text:s/>βεβαίωση,<text:s/>το<text:s/>αντίγραφο<text:s/>του<text:s/>αρχικού<text:s/>τιμολογίου<text:s/>και<text:s/>αντίγραφο<text:s/>του<text:s/>σχετικού<text:s/>πιστωτικού<text:s/>τιμολογίου.</text:span></text:p>
      <text:p text:style-name="P78"><text:span text:style-name="T78_1">Το<text:s/>ως<text:s/>άνω<text:s/>πιστωτικό<text:s/>τιμολόγιο<text:s/>καταχωρείται<text:s/>στη<text:s/>δήλωση<text:s/>ΦΠΑ<text:s/>που<text:s/>αφορά<text:s/>τη<text:s/>φορολογική<text:s/>περίοδο<text:s/>έκδοσης<text:s/>του<text:s/>πιστωτικού<text:s/>τιμολογίου.</text:span></text:p>
      <text:h text:style-name="P79" text:outline-level="6"><text:span text:style-name="T79_1">Άρθρο<text:s/>4</text:span><text:span text:style-name="T79_2"><text:s/></text:span></text:h>
      <text:h text:style-name="P80" text:outline-level="6"><text:span text:style-name="T80_1">Διαδικασία<text:s/>ενδοκοινοτικής<text:s/>απόκτησης<text:s/>αγαθών/υπηρεσιών</text:span></text:h>
      <text:p text:style-name="P81"><text:span text:style-name="T81_1">1.</text:span><text:span text:style-name="T81_2"><text:s/>Αν<text:s/>ο<text:s/>ΔΟΜ<text:s/>προμηθεύεται<text:s/>αγαθά<text:s/>και<text:s/>υπηρεσίες<text:s/>από<text:s/>υποκείμενο<text:s/>εγκαταστημένο<text:s/>σε<text:s/>άλλο<text:s/>κράτος<text:s/>μέλος<text:s/>της<text:s/>Ευρωπαϊκής<text:s/>Ένωσης<text:s/>οφείλει,<text:s/>προκειμένου<text:s/>να<text:s/>τύχει<text:s/>της<text:s/>απαλλαγής<text:s/>από<text:s/>ΦΠΑ<text:s/>σύμφωνα<text:s/>με<text:s/>τη<text:s/>διάταξη<text:s/>του<text:s/>άρθρου<text:s/>27<text:s/>παρ.<text:s/>1,<text:s/>περ.<text:s/>ιθ΄<text:s/>του<text:s/>Κώδικα<text:s/>ΦΠΑ<text:s/>(ν.<text:s/>2859/2000),<text:s/>πριν<text:s/>την<text:s/>πραγματοποίηση<text:s/>της<text:s/>συναλλαγής,<text:s/>να<text:s/>προβεί<text:s/>σε<text:s/>όλες<text:s/>τις<text:s/>απαιτούμενες<text:s/>ενέργειες<text:s/>για<text:s/>τη<text:s/>διενέργεια<text:s/>ενδοκοινοτικών<text:s/>συναλλαγών,<text:s/>υποβάλλοντας<text:s/>δήλωση<text:s/>έναρξης<text:s/>ενδοκοινοτικών<text:s/>συναλλαγών<text:s/>στο<text:s/>μητρώο<text:s/>της<text:s/>αρμόδιας<text:s/>Δ.Ο.Υ.<text:s/>και<text:s/>ενεργώντας<text:s/>εγγραφή<text:s/>στο<text:s/>σύστημα<text:s/>VIES<text:s/>και<text:s/>να<text:s/>συμμορφωθεί<text:s/>με<text:s/>τις<text:s/>λοιπές<text:s/>απαιτούμενες<text:s/>υποχρεώσεις.</text:span></text:p>
      <text:p text:style-name="P82"><text:span text:style-name="T82_1">2.</text:span><text:span text:style-name="T82_2"><text:s/>Στις<text:s/>περιπτώσεις<text:s/>αυτές,<text:s/>των<text:s/>ενδοκοινοτικών<text:s/>αποκτήσεων,<text:s/>δεν<text:s/>προσκομίζεται/αποστέλλεται<text:s/>η<text:s/>βεβαίωση<text:s/>της<text:s/>παρ.<text:s/>4<text:s/>του<text:s/>άρθρου<text:s/>1<text:s/>στον<text:s/>προμηθευτή<text:s/>των<text:s/>αγαθών/υπηρεσιών.<text:s/>Ωστόσο,<text:s/>η<text:s/>βεβαίωση<text:s/>αυτή<text:s/>εκδίδεται<text:s/>σε<text:s/>δύο<text:s/>(2)<text:s/>αντίτυπα,<text:s/>εκ<text:s/>των<text:s/>οποίων<text:s/>το<text:s/>ένα<text:s/>κοινοποιείται<text:s/>στην<text:s/>αρμόδια<text:s/>υπηρεσία<text:s/>του<text:s/>Υπουργείου<text:s/>Υγείας<text:s/>ή<text:s/>του<text:s/>Υπουργείου<text:s/>Μετανάστευσης<text:s/>και<text:s/>Ασύλου<text:s/>σύμφωνα<text:s/>με<text:s/>την<text:s/>περ.<text:s/>γ)<text:s/>της<text:s/>παρ.<text:s/>1<text:s/></text:span></text:p>
      <text:p text:style-name="P83"><text:span text:style-name="T83_1">τουάρθρου<text:s/>2<text:s/>και<text:s/>το<text:s/>δεύτερο<text:s/>φυλάσσεται<text:s/>στο<text:s/>αρχείο<text:s/>του<text:s/>ΔΟΜ<text:s/>μαζί<text:s/>με<text:s/>το<text:s/>συγκεκριμένο<text:s/>φορολογικό<text:s/>παραστατικό.<text:s/>Εφόσον<text:s/>τηρηθεί<text:s/>η<text:s/>παραπάνω<text:s/>διαδικασία<text:s/>για<text:s/>την<text:s/>απαλλαγή,<text:s/>ο<text:s/>ΔΟΜ<text:s/>δεν<text:s/>υποχρεούται<text:s/>σε<text:s/>έκτακτη<text:s/>δήλωση<text:s/>ΦΠΑ<text:s/>για<text:s/>την<text:s/>απόδοση<text:s/>του<text:s/>φόρου<text:s/>της<text:s/>ενδοκοινοτικής<text:s/>απόκτησης<text:s/>ενώ<text:s/>η<text:s/>υποχρέωσή<text:s/>του<text:s/>για<text:s/>υποβολή<text:s/>ανακεφαλαιωτικού<text:s/>πίνακα<text:s/>παραμένει.</text:span></text:p>
      <text:h text:style-name="P84" text:outline-level="6"><text:span text:style-name="T84_1">Άρθρο<text:s/>5</text:span><text:span text:style-name="T84_2"><text:s/></text:span></text:h>
      <text:h text:style-name="P85" text:outline-level="6"><text:span text:style-name="T85_1">Διαδικασία<text:s/>εισαγωγής<text:s/>αγαθών</text:span></text:h>
      <text:p text:style-name="P86"><text:span text:style-name="T86_1">1.</text:span><text:span text:style-name="T86_2"><text:s/>Αν<text:s/>ο<text:s/>ΔΟΜ<text:s/>εισάγει<text:s/>αγαθά<text:s/>από<text:s/>τρίτη<text:s/>χώρα<text:s/>τηρούνται<text:s/>οι<text:s/>τελωνειακές<text:s/>διατυπώσεις<text:s/>εισαγωγής<text:s/>με<text:s/>την<text:s/>υποβολή<text:s/>στην<text:s/>αρμόδια<text:s/>τελωνειακή<text:s/>αρχή<text:s/>διασάφησης<text:s/>εισαγωγής<text:s/>στο<text:s/>όνομα<text:s/>του<text:s/>ΔΟΜ,<text:s/>ως<text:s/>δικαιούχο<text:s/>απαλλαγής<text:s/>πρόσωπο.</text:span></text:p>
      <text:p text:style-name="P87"><text:span text:style-name="T87_1">Για<text:s/>τη<text:s/>χορήγηση<text:s/>της<text:s/>απαλλαγής<text:s/>από<text:s/>Φ.Π.Α.<text:s/>με<text:s/>τη<text:s/>διασάφηση<text:s/>εισαγωγής,<text:s/>πέραν<text:s/>των<text:s/>προβλεπόμενων<text:s/>από<text:s/>τις<text:s/>ισχύουσες<text:s/>διατάξεις<text:s/>υποστηρικτικών<text:s/>εγγράφων,<text:s/>συνυποβάλλεται<text:s/>και<text:s/>η<text:s/>βεβαίωση<text:s/>της<text:s/>περ.<text:s/>α)<text:s/>παρ.1<text:s/>του<text:s/>άρθρου<text:s/>2<text:s/>της<text:s/>παρούσας.<text:s/>Η<text:s/>υποβολή<text:s/>της<text:s/>εν<text:s/>λόγω<text:s/>βεβαίωσης<text:s/>διενεργείται<text:s/>ηλεκτρονικά<text:s/>κατ΄εφαρμογή<text:s/>της<text:s/>αριθμ.πρωτ.<text:s/>ΔΤΔ<text:s/>Α<text:s/>1184721ΕΞ2016/2016<text:s/>(Β΄4488)<text:s/>Απόφασης<text:s/>Γ.Γ.Δ.Ε.<text:s/>Η<text:s/>διασάφηση<text:s/>εισαγωγής<text:s/>παραμένει<text:s/>σε<text:s/>εκκρεμότητα<text:s/>μέχρι<text:s/>την<text:s/>οριστικοποίηση<text:s/>της<text:s/>απαλλαγής,<text:s/>για<text:s/>την<text:s/>οποία<text:s/>απαιτείται<text:s/>ομοίως<text:s/>ηλεκτρονικά<text:s/>εκ<text:s/>νέου<text:s/>η<text:s/>υποβολή<text:s/>από<text:s/>τον<text:s/>ΔΟΜ<text:s/>στην<text:s/>τελωνειακή<text:s/>αρχή,<text:s/>της<text:s/>βεβαίωσης<text:s/>της<text:s/>περ.<text:s/>α)<text:s/>παρ.1<text:s/>του<text:s/>άρθρου<text:s/>2<text:s/>της<text:s/>παρούσας,<text:s/>με<text:s/>σχετική<text:s/>πράξη<text:s/>επί<text:s/>αυτής<text:s/>από<text:s/>τον<text:s/>αποδέκτη-φορέα<text:s/>ότι<text:s/>τα<text:s/>αναγραφόμενα<text:s/>αγαθά<text:s/>παρελήφθησαν.</text:span></text:p>
      <text:p text:style-name="P88"><text:span text:style-name="T88_1">Ο<text:s/>ΔΟΜ<text:s/>οφείλει,<text:s/>να<text:s/>τηρεί<text:s/>σχετικές<text:s/>καταχωρίσεις/καταστάσεις<text:s/>από<text:s/>τις<text:s/>οποίες<text:s/>να<text:s/>προκύπτουν<text:s/>τα<text:s/>στοιχεία<text:s/>των<text:s/>εισαγωγών<text:s/>και<text:s/>της<text:s/>διάθεσης<text:s/>των<text:s/>αγαθών<text:s/>μεταξύ<text:s/>των<text:s/>οποίων<text:s/>οι<text:s/>διασαφήσεις<text:s/>εισαγωγής,<text:s/>τα<text:s/>είδη,<text:s/>οι<text:s/>ποσότητες<text:s/>και<text:s/>οι<text:s/>παραλήπτες<text:s/>αυτών,<text:s/>ώστε<text:s/>να<text:s/>είναι<text:s/>ευχερής<text:s/>ο<text:s/>έλεγχος<text:s/>από<text:s/>τις<text:s/>αρμόδιες<text:s/>τελωνειακές<text:s/>αρχές.</text:span></text:p>
      <text:h text:style-name="P89" text:outline-level="6"><text:span text:style-name="T89_1">Άρθρο<text:s/>6</text:span><text:span text:style-name="T89_2"><text:s/></text:span></text:h>
      <text:h text:style-name="P90" text:outline-level="6"><text:span text:style-name="T90_1">Μεταβατική<text:s/>διάταξη</text:span></text:h>
      <text:p text:style-name="P91"><text:span text:style-name="T91_1">Για<text:s/>τα<text:s/>φορολογικά<text:s/>παραστατικά<text:s/>που<text:s/>έχουν<text:s/>εκδοθεί<text:s/>από<text:s/>τις<text:s/>31/3/2021<text:s/>και<text:s/>μέχρι<text:s/>την<text:s/>έναρξη<text:s/>ισχύος<text:s/>της<text:s/>παρούσας<text:s/>και<text:s/>έχουν<text:s/>επιβαρυνθεί<text:s/>με<text:s/>ΦΠΑ,<text:s/>ο<text:s/>προμηθευτής<text:s/>έχει<text:s/>υποχρέωση<text:s/>έκδοσης<text:s/>πιστωτικού<text:s/>τιμολογίου<text:s/>μόνο<text:s/>για<text:s/>σκοπούς<text:s/>ΦΠΑ,<text:s/>κατά<text:s/>το<text:s/>χρόνο<text:s/>που<text:s/>προσκομίζεται<text:s/>η<text:s/>βεβαίωση<text:s/>της<text:s/>παρ.<text:s/>4<text:s/>του<text:s/>άρθρου<text:s/>1<text:s/>της<text:s/>παρούσας,<text:s/>σύμφωνα<text:s/>με<text:s/>τα<text:s/>οριζόμενα<text:s/>στην<text:s/>παρ.<text:s/>3<text:s/>του<text:s/>άρθρου<text:s/>3<text:s/>της<text:s/>παρούσας.</text:span></text:p>
      <text:h text:style-name="P92" text:outline-level="6"><text:span text:style-name="T92_1">Άρθρο<text:s/>7</text:span><text:span text:style-name="T92_2"><text:s/></text:span></text:h>
      <text:h text:style-name="P93" text:outline-level="6"><text:span text:style-name="T93_1">Έναρξη<text:s/>ισχύος</text:span></text:h>
      <text:p text:style-name="P94"><text:span text:style-name="T94_1">1.</text:span><text:span text:style-name="T94_2"><text:s/>Η<text:s/>παρούσα<text:s/>απόφαση<text:s/>ισχύει<text:s/>από<text:s/>τη<text:s/>δημοσίευσή<text:s/>της<text:s/>στην<text:s/>Εφημερίδα<text:s/>της<text:s/>Κυβερνήσεως</text:span></text:p>
      <text:p text:style-name="P95"><text:span text:style-name="T95_1">2.<text:s/>Η<text:s/>απόφαση<text:s/>αυτή<text:s/>να<text:s/>δημοσιευθεί<text:s/>στην<text:s/>Εφημερίδα<text:s/>της<text:s/>Κυβερνήσεως.</text:span></text:p>
      <text:p text:style-name="P96"><text:span text:style-name="T96_1">Ο<text:s/>ΥΦΥΠΟΥΡΓΟΣ<text:s/>ΟΙΚΟΝΟΜΙΚΩΝΑΠΟΣΤΟΛΟΣ<text:s/>ΒΕΣΥΡΟΠΟΥΛΟΣ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Αποδέκτες<text:s/>Πίνακα<text:s/>Γ΄,<text:s/>μόνο<text:s/>οι<text:s/>αριθμ.<text:s/>3<text:s/>έως<text:s/>6.</text:span></text:p>
      <text:p text:style-name="P100"><text:span text:style-name="T100_1">2.<text:s/>Αποδέκτες<text:s/>Πίνακα<text:s/>Δ΄</text:span></text:p>
      <text:p text:style-name="P101"><text:span text:style-name="T101_1">3.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02"><text:span text:style-name="T102_1">4.<text:s/>Εθνικό<text:s/>Τυπογραφείο<text:s/>για<text:s/>δημοσίευση<text:s/>της<text:s/>απόφασης.</text:span></text:p>
      <text:p text:style-name="P103"><text:span text:style-name="T103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>
            <text:p text:style-name="P104"><text:span text:style-name="T104_1">1.</text:span></text:p>
          </table:table-cell>
          <table:table-cell table:style-name="Cell14">
            <text:p text:style-name="P105"><text:span text:style-name="T105_1">Αποδέκ</text:span></text:p>
          </table:table-cell>
          <table:table-cell table:style-name="Cell15">
            <text:p text:style-name="P106"><text:span text:style-name="T106_1">τες<text:s/>Πίνακα</text:span></text:p>
          </table:table-cell>
          <table:table-cell table:style-name="Cell16">
            <text:p text:style-name="P107"><text:span text:style-name="T107_1">Α΄.</text:span></text:p>
          </table:table-cell>
        </table:table-row>
        <table:table-row table:style-name="Row8">
          <table:table-cell table:style-name="Cell17">
            <text:p text:style-name="P108"><text:span text:style-name="T108_1">2.</text:span></text:p>
          </table:table-cell>
          <table:table-cell table:style-name="Cell18">
            <text:p text:style-name="P109"><text:span text:style-name="T109_1">Αποδέκ</text:span></text:p>
          </table:table-cell>
          <table:table-cell table:style-name="Cell19">
            <text:p text:style-name="P110"><text:span text:style-name="T110_1">τες<text:s/>Πίνακα</text:span></text:p>
          </table:table-cell>
          <table:table-cell table:style-name="Cell20">
            <text:p text:style-name="P111"><text:span text:style-name="T111_1">Β΄.</text:span></text:p>
          </table:table-cell>
        </table:table-row>
        <table:table-row table:style-name="Row9">
          <table:table-cell table:style-name="Cell21">
            <text:p text:style-name="P112"><text:span text:style-name="T112_1">3.</text:span></text:p>
          </table:table-cell>
          <table:table-cell table:style-name="Cell22">
            <text:p text:style-name="P113"><text:span text:style-name="T113_1">Αποδέκ</text:span></text:p>
          </table:table-cell>
          <table:table-cell table:style-name="Cell23">
            <text:p text:style-name="P114"><text:span text:style-name="T114_1">τες<text:s/>Πίνακα</text:span></text:p>
          </table:table-cell>
          <table:table-cell table:style-name="Cell24">
            <text:p text:style-name="P115"><text:span text:style-name="T115_1">Γ΄,<text:s/>μόνο<text:s/>οι<text:s/>αριθμ.<text:s/>1,2.</text:span></text:p>
          </table:table-cell>
        </table:table-row>
        <table:table-row table:style-name="Row10">
          <table:table-cell table:style-name="Cell25">
            <text:p text:style-name="P116"><text:span text:style-name="T116_1">4.</text:span></text:p>
          </table:table-cell>
          <table:table-cell table:style-name="Cell26">
            <text:p text:style-name="P117"><text:span text:style-name="T117_1">»</text:span></text:p>
          </table:table-cell>
          <table:table-cell table:style-name="Cell27">
            <text:p text:style-name="P118"><text:span text:style-name="T118_1">»</text:span></text:p>
          </table:table-cell>
          <table:table-cell table:style-name="Cell28">
            <text:p text:style-name="P119"><text:span text:style-name="T119_1">Ζ΄.</text:span></text:p>
          </table:table-cell>
        </table:table-row>
        <table:table-row table:style-name="Row11">
          <table:table-cell table:style-name="Cell29">
            <text:p text:style-name="P120"><text:span text:style-name="T120_1">5.</text:span></text:p>
          </table:table-cell>
          <table:table-cell table:style-name="Cell30">
            <text:p text:style-name="P121"><text:span text:style-name="T121_1">»</text:span></text:p>
          </table:table-cell>
          <table:table-cell table:style-name="Cell31">
            <text:p text:style-name="P122"><text:span text:style-name="T122_1">»</text:span></text:p>
          </table:table-cell>
          <table:table-cell table:style-name="Cell32">
            <text:p text:style-name="P123"><text:span text:style-name="T123_1">Η΄.</text:span></text:p>
          </table:table-cell>
        </table:table-row>
        <table:table-row table:style-name="Row12">
          <table:table-cell table:style-name="Cell33">
            <text:p text:style-name="P124"><text:span text:style-name="T124_1">6.</text:span></text:p>
          </table:table-cell>
          <table:table-cell table:style-name="Cell34">
            <text:p text:style-name="P125"><text:span text:style-name="T125_1">»</text:span></text:p>
          </table:table-cell>
          <table:table-cell table:style-name="Cell35">
            <text:p text:style-name="P126"><text:span text:style-name="T126_1">»</text:span></text:p>
          </table:table-cell>
          <table:table-cell table:style-name="Cell36">
            <text:p text:style-name="P127"><text:span text:style-name="T127_1">Θ΄<text:s/>μόνο<text:s/>οι<text:s/>αριθ.4<text:s/>περ.<text:s/>ιγ΄,<text:s/>ιε΄,<text:s/>10,<text:s/>17<text:s/>και<text:s/>18</text:span></text:p>
          </table:table-cell>
        </table:table-row>
        <table:table-row table:style-name="Row13">
          <table:table-cell table:style-name="Cell37">
            <text:p text:style-name="P128"><text:span text:style-name="T128_1">7.</text:span></text:p>
          </table:table-cell>
          <table:table-cell table:style-name="Cell38">
            <text:p text:style-name="P129"><text:span text:style-name="T129_1">»</text:span></text:p>
          </table:table-cell>
          <table:table-cell table:style-name="Cell39">
            <text:p text:style-name="P130"><text:span text:style-name="T130_1">»</text:span></text:p>
          </table:table-cell>
          <table:table-cell table:style-name="Cell40">
            <text:p text:style-name="P131"><text:span text:style-name="T131_1">Ι΄.</text:span></text:p>
          </table:table-cell>
        </table:table-row>
        <table:table-row table:style-name="Row14">
          <table:table-cell table:style-name="Cell41">
            <text:p text:style-name="P132"><text:span text:style-name="T132_1">8.</text:span></text:p>
          </table:table-cell>
          <table:table-cell table:style-name="Cell42">
            <text:p text:style-name="P133"><text:span text:style-name="T133_1">»</text:span></text:p>
          </table:table-cell>
          <table:table-cell table:style-name="Cell43">
            <text:p text:style-name="P134"><text:span text:style-name="T134_1">»</text:span></text:p>
          </table:table-cell>
          <table:table-cell table:style-name="Cell44">
            <text:p text:style-name="P135"><text:span text:style-name="T135_1">ΙΑ΄<text:s/>μόνο<text:s/>ο<text:s/>αριθ.<text:s/>2.</text:span></text:p>
          </table:table-cell>
        </table:table-row>
        <table:table-row table:style-name="Row15">
          <table:table-cell table:style-name="Cell45">
            <text:p text:style-name="P136"><text:span text:style-name="T136_1">9.</text:span></text:p>
          </table:table-cell>
          <table:table-cell table:style-name="Cell46">
            <text:p text:style-name="P137"><text:span text:style-name="T137_1">»</text:span></text:p>
          </table:table-cell>
          <table:table-cell table:style-name="Cell47">
            <text:p text:style-name="P138"><text:span text:style-name="T138_1">»</text:span></text:p>
          </table:table-cell>
          <table:table-cell table:style-name="Cell48">
            <text:p text:style-name="P139"><text:span text:style-name="T139_1">ΙΒ΄.</text:span></text:p>
          </table:table-cell>
        </table:table-row>
        <table:table-row table:style-name="Row16">
          <table:table-cell table:style-name="Cell49">
            <text:p text:style-name="P140"><text:span text:style-name="T140_1">10.</text:span></text:p>
          </table:table-cell>
          <table:table-cell table:style-name="Cell50">
            <text:p text:style-name="P141"><text:span text:style-name="T141_1">»</text:span></text:p>
          </table:table-cell>
          <table:table-cell table:style-name="Cell51">
            <text:p text:style-name="P142"><text:span text:style-name="T142_1">»</text:span></text:p>
          </table:table-cell>
          <table:table-cell table:style-name="Cell52">
            <text:p text:style-name="P143"><text:span text:style-name="T143_1">ΙΗ΄.</text:span></text:p>
          </table:table-cell>
        </table:table-row>
        <table:table-row table:style-name="Row17">
          <table:table-cell table:style-name="Cell53">
            <text:p text:style-name="P144"><text:span text:style-name="T144_1">11.</text:span></text:p>
          </table:table-cell>
          <table:table-cell table:style-name="Cell54">
            <text:p text:style-name="P145"><text:span text:style-name="T145_1">»</text:span></text:p>
          </table:table-cell>
          <table:table-cell table:style-name="Cell55">
            <text:p text:style-name="P146"><text:span text:style-name="T146_1">»</text:span></text:p>
          </table:table-cell>
          <table:table-cell table:style-name="Cell56">
            <text:p text:style-name="P147"><text:span text:style-name="T147_1">Κ΄.</text:span></text:p>
          </table:table-cell>
        </table:table-row>
        <table:table-row table:style-name="Row18">
          <table:table-cell table:style-name="Cell57">
            <text:p text:style-name="P148"><text:span text:style-name="T148_1">12.</text:span></text:p>
          </table:table-cell>
          <table:table-cell table:style-name="Cell58">
            <text:p text:style-name="P149"><text:span text:style-name="T149_1">»</text:span></text:p>
          </table:table-cell>
          <table:table-cell table:style-name="Cell59">
            <text:p text:style-name="P150"><text:span text:style-name="T150_1">»</text:span></text:p>
          </table:table-cell>
          <table:table-cell table:style-name="Cell60">
            <text:p text:style-name="P151"><text:span text:style-name="T151_1">ΚΓ΄.</text:span></text:p>
          </table:table-cell>
        </table:table-row>
      </table:table>
      <text:p text:style-name="P152"><text:span text:style-name="T152_1">13.<text:s/>Γραφείο<text:s/>Υπουργού<text:s/>Οικονομικών</text:span></text:p>
      <text:p text:style-name="P153"><text:span text:style-name="T153_1">14.<text:s/>Γραφείο<text:s/>Υφυπουργού<text:s/>Οικονομικών.</text:span></text:p>
      <text:p text:style-name="P154"><text:span text:style-name="T154_1">15.<text:s/>Γραφείο<text:s/>Γεν.<text:s/>Γραμματέα<text:s/>Οικονομικής<text:s/>Πολιτικής.</text:span></text:p>
      <text:p text:style-name="P155"><text:span text:style-name="T155_1">16.<text:s/>Γραφείο<text:s/>Γεν.<text:s/>Γραμματέα<text:s/>Πληρ.<text:s/>Συστημάτων<text:s/>Δημόσιας<text:s/>Διοίκησης.</text:span></text:p>
      <text:p text:style-name="P156"><text:span text:style-name="T156_1">17.<text:s/>Γραφείο<text:s/>Γεν.<text:s/>Γραμματέα<text:s/>Φορολογικής<text:s/>Πολιτικής<text:s/>και<text:s/>Δημόσιας<text:s/>Περιουσίας</text:span></text:p>
      <text:p text:style-name="P157"><text:span text:style-name="T157_1">18.<text:s/>Διεύθυνση<text:s/>Φορολογικής<text:s/>Πολιτικής.</text:span></text:p>
      <text:p text:style-name="P158"><text:span text:style-name="T158_1">ΙΙΙ.<text:s/>ΕΣΩΤΕΡΙΚΗ<text:s/>ΔΙΑΝΟΜΗ</text:span></text:p>
      <text:p text:style-name="P159"><text:span text:style-name="T159_1">1.<text:s/>Γραφείο<text:s/>Διοικητού<text:s/>ΑΑΔΕ.</text:span></text:p>
      <text:p text:style-name="P160"><text:span text:style-name="T160_1">2.<text:s/>Γραφείο<text:s/>κ.<text:s/>κ.<text:s/>Γενικών<text:s/>Διευθυντών</text:span></text:p>
      <text:p text:style-name="P161"><text:span text:style-name="T161_1">3.<text:s/>ΔΕΕΦ<text:s/>–<text:s/>ΤΜΗΜΑ<text:s/>Α΄<text:s/>ΦΠΑ.</text:span></text:p>
      <text:p text:style-name="P162"><text:span text:style-name="T162_1">4.<text:s/>Δ/νση<text:s/>Ε.Φ.Κ<text:s/>και<text:s/>Φ.Π.Α<text:s/>–<text:s/>Τμήμα<text:s/>Ε΄</text:span></text:p>
      <text:p text:style-name="P163"><text:span text:style-name="T163_1">ΥΠΟΔΕΙΓΜΑ<text:s/>I</text:span></text:p>
      <text:p text:style-name="P164"><text:span text:style-name="T164_1">ΒΕΒΑΙΩΣΗ<text:s/>ΑΠΑΛΛΑΓΗΣ<text:s/>ΑΠΟ<text:s/>ΤΟΝ<text:s/>Φ.Π.Α<text:s/>(άρθρο<text:s/></text:span><text:span text:style-name="T164_2">27,<text:s/></text:span><text:span text:style-name="T164_3">παρ.<text:s/></text:span><text:span text:style-name="T164_4">1,<text:s/>ιθ΄<text:s/></text:span><text:span text:style-name="T164_5">Κώδικα<text:s/>ΦΠΑ,<text:s/></text:span><text:span text:style-name="T164_6">A<text:s/>.<text:s/>…./2021)</text:span></text:p>
      <text:p text:style-name="P165"><text:span text:style-name="T165_1">◻<text:s/>ΠΑΡΑΔΟΣΕΙΣ<text:s/>ΑΓΑΘΩΝ/ΠΑΡΟΧΕΣ<text:s/>ΥΠΗΡΕΣΙΩΝ</text:span></text:p>
      <text:p text:style-name="P166"><text:span text:style-name="T166_1">◻<text:s/>ΕΝΔΟΚΟΙΝΟΤΙΚΕΣ<text:s/>ΑΠΟΚΤΗΣΕΙΣ<text:s/>ΑΓΑΘΩΝ/ΛΗΨΕΙΣ<text:s/>ΥΠΗΡΕΣΙΩΝ</text:span></text:p>
      <text:p text:style-name="P167"><text:span text:style-name="T167_1">Α.<text:s/>ΣΤΟΙΧΕΙΑ<text:s/>ΔΙΚΑΙΟΥΧΟΥ<text:s/>ΑΠΑΛΛΑΓΗΣ</text:span></text:p>
      <text:p text:style-name="P168"><text:span text:style-name="T168_1">ΟΝΟΜΑΤΕΠΩΝΥΜΟ<text:s/>ή<text:s/>ΕΠΩΝΥΜΙΑ:<text:s/>ΔΙΕΘΝΗΣ<text:s/>ΟΡΓΑΝΙΣΜΟΣ<text:s/>ΜΕΤΑΝΑΣΤΕΥΣΗΣ</text:span></text:p>
      <text:p text:style-name="P169"><text:span text:style-name="T169_1">ΟΔΟΣ:<text:s/>……………………………………………………………………………………………<text:s/>ΑΡΙΘ…………….……………………………</text:span></text:p>
      <text:p text:style-name="P170"><text:span text:style-name="T170_1">ΤΑΧ.<text:s/>ΚΩΔ:<text:s/>……………<text:s/>ΠΟΛΗ:<text:s/>……………………………………………<text:s/></text:span></text:p>
      <text:p text:style-name="P171"><text:span text:style-name="T171_1">Α.Φ.Μ:<text:s/>………………………<text:s/>Αρμόδια<text:s/>Δ<text:s/>Ο<text:s/>Υ:<text:s/>…………………………<text:s/></text:span></text:p>
      <text:p text:style-name="P172"><text:span text:style-name="T172_1">Β.<text:s/>ΣΤΟΙΧΕΙΑ<text:s/>ΑΠΟΔΕΚΤΗ<text:s/>ΑΓΑΘΩΝ-ΥΠΗΡΕΣΙΩΝ</text:span></text:p>
      <text:p text:style-name="P173"><text:span text:style-name="T173_1">Π<text:s/></text:span><text:span text:style-name="T173_2">ΥΠΟΥΡΓΕΙΟ<text:s/>ΥΓΕΙΑΣ<text:s/>-<text:s/>Δ/ΝΣΗ<text:s/>ΕΠΙΧΕΙΡΗΣΙΑΚΗΣ<text:s/>ΕΤΟΙΜΟΤΗΤΑΣ<text:s/>ΕΚΤΑΚΤΩΝ<text:s/>ΚΑΤΑΣΤΑΣΕΩΝ</text:span></text:p>
      <text:p text:style-name="P174"><text:span text:style-name="T174_1">ΔΗΜ.ΥΓΕΙΑΣ</text:span></text:p>
      <text:p text:style-name="P175"><text:span text:style-name="T175_1">Π<text:s/></text:span><text:span text:style-name="T175_2">ΥΠΟΥΡΓΕΙΟ<text:s/>ΜΕΤΑΝΑΣΤΕΥΤΙΚΗΣ<text:s/>ΠΟΛΙΤΙΚΗΣ<text:s/>-<text:s/>ΓΕΝΙΚΗ<text:s/>ΓΡΑΜΜΑΤΕΙΑ<text:s/>ΑΙΤΟΥΝΤΩΝ<text:s/>ΑΣΥΛΟ</text:span></text:p>
      <text:p text:style-name="P176"><text:span text:style-name="T176_1">ΣΤΟΙΧΕΙΑ<text:s/>ΤΕΛΙΚΟΥ<text:s/>ΠΑΡΑΛΗΠΤΗ<text:s/>ΑΓΑΘΩΝ/ΥΠΗΡΕΣΙΩΝ<text:s/>(νοσοκομείου,<text:s/>δομής<text:s/>φιλοξενίας<text:s/>κ.λπ):</text:span></text:p>
      <text:p text:style-name="P177"><text:span text:style-name="T177_1">ΕΠΩΝΥΜΙΑ:…………………………………………………………………………………………</text:span></text:p>
      <text:p text:style-name="P178"><text:span text:style-name="T178_1">Γ.<text:s/>ΣΤΟΙΧΕΙΑ<text:s/>ΠΡΟΜΗΘΕΥΤΗ<text:s/>ΑΓΑΘΩΝ<text:s/>/ΠΑΡΟΧΟΥ<text:s/>ΥΠΗΡΕΣΙΩΝ</text:span></text:p>
      <text:p text:style-name="P179"><text:span text:style-name="T179_1">ΟΝΟΜΑΤΕΠΩΝΥΜΟ<text:s/>ή<text:s/>ΕΠΩΝΥΜΙΑ<text:s/>ΕΠΙΧΕΙΡΗΣΗΣ:.……………………………………………………………<text:s/></text:span></text:p>
      <text:p text:style-name="P180"><text:span text:style-name="T180_1">ΑΝΤΙΚΕΙΜΕΝΟ<text:s/>ΕΡΓΑΣΙΩΝ:<text:s/>…………………………………………………………………………………………………………………….</text:span></text:p>
      <text:p text:style-name="P181"><text:span text:style-name="T181_1">ΟΔΟΣ:<text:s/>……………………………………………………………………………………………<text:s/>ΑΡΙΘ…………….……………………………….</text:span></text:p>
      <text:p text:style-name="P182"><text:span text:style-name="T182_1">ΤΑΧ.<text:s/>ΚΩΔ:<text:s/>……………<text:s/>ΠΟΛΗ:<text:s/>……………………………………………<text:s/></text:span></text:p>
      <text:p text:style-name="P183"><text:span text:style-name="T183_1">Α.Φ.Μ:<text:s/>………………………<text:s/>Αρμόδια<text:s/>Δ<text:s/>Ο<text:s/>Υ:<text:s/>…………………………<text:s/></text:span></text:p>
      <text:p text:style-name="P184"><text:span text:style-name="T184_1">ΣΤΟΙΧΕΙΑ<text:s/>ΑΡΧΙΚΟΥ<text:s/>ΤΙΜΟΛΟΓΙΟΥ</text:span><text:span text:style-name="T184_2"><text:note text:note-class="footnote"><text:note-citation/><text:note-body><text:p text:style-name="P185"><text:span text:style-name="T185_1"><text:s/>Στην<text:s/>περίπτωση<text:s/>που<text:s/>η<text:s/>βεβαίωση<text:s/>χορηγείται<text:s/>για<text:s/>την<text:s/>έκδοση<text:s/>πιστωτικού<text:s/>τιμολογίου</text:span></text:p></text:note-body></text:note></text:span><text:span text:style-name="T185_2">:<text:s/>………………………………………………………………………………………………………..</text:span></text:p>
      <text:p text:style-name="P186"><text:span text:style-name="T186_1">Δ.<text:s/>ΠΕΡΙΓΡΑΦΗ<text:s/>ΑΓΑΘΩΝ/ΥΠΗΡΕΣΙΩΝ<text:s/>ΧΡΗΜΑΤΟΔΟΤΟΥΜΕΝΩΝ<text:s/>ΑΠΟ<text:s/>ΤΟ<text:s/>ΕΥΡΩΠΑΪΚΟ<text:s/>ΕΡΓΑΛΕΙΟ<text:s/>ΕΚΤΑΚΤΗΣ<text:s/>ΑΝΑΓΚΗΣ<text:s/></text:span><text:span text:style-name="T186_2">(ESI)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9">
          <table:table-cell table:style-name="Cell61">
            <text:p text:style-name="P187"><text:span text:style-name="T187_1">ΕΙΔΟΣ:<text:s/>ΑΓΑΘΑ/ΥΠΗΡΕΣΙΕΣ<text:s/>(ΠΕΡΙΓΡΑΦΗ)</text:span></text:p>
          </table:table-cell>
          <table:table-cell table:style-name="Cell62">
            <text:p text:style-name="P188"><text:span text:style-name="T188_1">ΠΟΣΟΤΗΤΑ/ΔΙΑΡΚΕΙΑ</text:span></text:p>
          </table:table-cell>
          <table:table-cell table:style-name="Cell63">
            <text:p text:style-name="P189"><text:span text:style-name="T189_1">ΑΞΙΑ<text:s/>ΧΩΡΙΣ<text:s/>Φ.Π.Α.</text:span></text:p>
          </table:table-cell>
        </table:table-row>
      </table:table>
      <text:p text:style-name="P190"><text:span text:style-name="T190_1">Ο<text:s/>ΒΕΒΑΙΩΝ</text:span></text:p>
      <text:p text:style-name="P191"><text:span text:style-name="T191_1">ΔΙΕΘΝΗΣ<text:s/>ΟΡΓΑΝΙΣΜΟΣ<text:s/>ΜΕΤΑΝΑΣΤΕΥΣΗΣ<text:s/>(Δ.Ο.Μ.)</text:span></text:p>
      <text:p text:style-name="P192"><text:span text:style-name="T192_1">ΤΟΠΟΣ………………………………………….</text:span></text:p>
      <text:p text:style-name="P193"><text:span text:style-name="T193_1">ΗΜΕΡ/ΝΙΑ…………………………………….</text:span></text:p>
      <text:p text:style-name="P194"><text:span text:style-name="T194_1">ΥΠΟΔΕΙΓΜΑ<text:s/>ΙΙ</text:span></text:p>
      <text:p text:style-name="P195"><text:span text:style-name="T195_1">"ΒΕΒΑΙΩΣΗ<text:s/>ΔΙΚΑΙΟΥΧΟΥ<text:s/>ΑΠΑΛΛΑΓΗΣ"</text:span></text:p>
      <text:p text:style-name="P196"><text:span text:style-name="T196_1">ΦΟΡΕΑ<text:s/>ΥΛΟΠΟΙΗΣΗΣ<text:s/>(ΔΟΜ)</text:span></text:p>
      <text:p text:style-name="P197"><text:span text:style-name="T197_1">ΓΙΑ<text:s/>ΤΗΝ<text:s/>ΠΑΡΑΛΑΒΗ<text:s/>ΑΓΑΘΩΝ<text:s/>ΚΑΤΑ<text:s/>ΤΗΝ<text:s/>ΕΙΣΑΓΩΓΗ<text:s/>ΑΠΟ<text:s/>ΤΡΙΤΗ<text:s/>ΧΩΡΑ<text:s/>(ΑΠΑΛΛΑΓΗ<text:s/>ΑΠΟ<text:s/>ΤΟΝ<text:s/>Φ.Π.Α<text:s/>άρθρο<text:s/>27,<text:s/>παρ.<text:s/>1,<text:s/>περ.<text:s/>ιθ΄<text:s/>Κώδικα<text:s/>ΦΠΑ<text:s/>(ν.2859/2000<text:s/>Α΄248),<text:s/>A.<text:s/>………</text:span></text:p>
      <text:p text:style-name="P198"><text:span text:style-name="T198_1">Α.<text:s/>ΣΤΟΙΧΕΙΑ<text:s/>ΔΙΚΑΙΟΥΧΟΥ<text:s/>ΑΠΑΛΛΑΓΗΣ</text:span></text:p>
      <text:p text:style-name="P199"><text:span text:style-name="T199_1">ΟΝΟΜΑΤΕΠΩΝΥΜΟ<text:s/>ή<text:s/>ΕΠΩΝΥΜΙΑ:</text:span></text:p>
      <text:p text:style-name="P200"><text:span text:style-name="T200_1">ΔΙΕΘΝΗΣ<text:s/>ΟΡΓΑΝΙΣΜΟΣ<text:s/>ΜΕΤΑΝΑΣΤΕΥΣΗΣ<text:s/>(Δ.Ο.Μ.)</text:span></text:p>
      <text:p text:style-name="P201"><text:span text:style-name="T201_1">ΟΔΟΣ:<text:s/>……………………………………………………………………………………………<text:s/>ΑΡΙΘ…………….………………………..</text:span></text:p>
      <text:p text:style-name="P202"><text:span text:style-name="T202_1">ΤΑΧ.<text:s/>ΚΩΔ:<text:s/>……………<text:s/>ΠΟΛΗ:<text:s/>……………………………………………<text:s/></text:span></text:p>
      <text:p text:style-name="P203"><text:span text:style-name="T203_1">Α.Φ.Μ:<text:s/>………………………<text:s/>Αρμόδια<text:s/>Δ<text:s/>Ο<text:s/>Υ:<text:s/>…………………………<text:s/></text:span></text:p>
      <text:p text:style-name="P204"><text:span text:style-name="T204_1">Β.<text:s/>ΣΤΟΙΧΕΙΑ<text:s/>ΑΠΟΔΕΚΤΗ<text:s/>ΑΓΑΘΩΝ</text:span></text:p>
      <text:p text:style-name="P205"><text:span text:style-name="T205_1">Π<text:s/></text:span><text:span text:style-name="T205_2">ΥΠΟΥΡΓΕΙΟ<text:s/>ΥΓΕΙΑΣ<text:s/>-<text:s/>Δ/ΝΣΗ<text:s/>ΕΠΙΧΕΙΡΗΣΙΑΚΗΣ<text:s/>ΕΤΟΙΜΟΤΗΤΑΣ<text:s/>ΕΚΤΑΚΤΩΝ<text:s/>ΚΑΤΑΣΤΑΣΕΩΝ<text:s/>ΔΗΜ.ΥΓΕΙΑΣ<text:s/></text:span><text:span text:style-name="T205_3">π<text:s/></text:span><text:span text:style-name="T205_4">ΥΠΟΥΡΓΕΙΟ<text:s/>ΜΕΤΑΝΑΣΤΕΥΣΗΣ<text:s/>&amp;<text:s/>ΑΣΥΛΟΥ<text:s/>-<text:s/>ΓΕΝΙΚΗ<text:s/>ΓΡΑΜΜΑΤΕΙΑ<text:s/>ΑΙΤΟΥΝΤΩΝ<text:s/>ΑΣΥΛΟ</text:span></text:p>
      <text:p text:style-name="P206"><text:span text:style-name="T206_1">ΣΤΟΙΧΕΙΑ<text:s/>ΤΕΛΙΚΟΥ<text:s/>ΠΑΡΑΛΗΠΤΗ<text:s/>ΑΓΑΘΩΝ<text:s/>(νοσοκομείο,<text:s/>δομής<text:s/>φιλοξενίας<text:s/>κ.λ.π.):<text:s/>ΕΠΩΝΥΜΙΑ:…………………………………………………………………………………………</text:span></text:p>
      <text:p text:style-name="P207"><text:span text:style-name="T207_1">Γ.<text:s/>ΤΕΛΩΝΕΙΟ<text:s/>ΕΙΣΑΓΩΓΗΣ</text:span></text:p>
      <text:p text:style-name="P208"><text:span text:style-name="T208_1">Δ.<text:s/>ΠΕΡΙΓΡΑΦΗ<text:s/>ΑΓΑΘΩΝ</text:span></text:p>
      <text:p text:style-name="P209"><text:span text:style-name="T209_1">-Η<text:s/>αγορά<text:s/>των<text:s/>αγαθών<text:s/>χρηματοδοτείται<text:s/>από<text:s/>το<text:s/>ΕΡΓΑΛΕΙΟ<text:s/>ΥΠΟΣΤΗΡΙΞΗΣ<text:s/>ΕΚΤΑΚΤΗΣ<text:s/>ΑΝΑΓΚΗΣ<text:s/>(ESI).<text:s/>Βεβαιώνεται<text:s/>η<text:s/>παραλαβή<text:s/>των<text:s/>κατωτέρω<text:s/>αγαθών<text:s/>ως<text:s/>ακολούθως: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0">
          <table:table-cell table:style-name="Cell64">
            <text:p text:style-name="P210"><text:span text:style-name="T210_1">ΑΓΑΘΑ<text:s/>(ΠΕΡΙΓΡΑΦΗ)</text:span></text:p>
          </table:table-cell>
          <table:table-cell table:style-name="Cell65">
            <text:p text:style-name="P211"><text:span text:style-name="T211_1">ΠΟΣΟΤΗΤΑ</text:span></text:p>
          </table:table-cell>
          <table:table-cell table:style-name="Cell66">
            <text:p text:style-name="P212"><text:span text:style-name="T212_1">ΑΞΙΑ<text:s/>ΧΩΡΙΣ<text:s/>Φ.Π.Α.</text:span></text:p>
          </table:table-cell>
        </table:table-row>
      </table:table>
      <text:p text:style-name="P213"><text:span text:style-name="T213_1">Ο<text:s/>ΒΕΒΑΙΩΝ</text:span></text:p>
      <text:p text:style-name="P214"><text:span text:style-name="T214_1">ΔΙΕΘΝΗΣ<text:s/>ΟΡΓΑΝΙΣΜΟΣ<text:s/>ΜΕΤΑΝΑΣΤΕΥΣΗΣ<text:s/>(Δ.Ο.Μ.)</text:span></text:p>
      <text:p text:style-name="P215"><text:span text:style-name="T215_1">ΤΟΠΟΣ………………………………………….</text:span></text:p>
      <text:p text:style-name="P216"><text:span text:style-name="T216_1">ΗΜΕΡ/ΝΙΑ…………………………………….</text:span></text:p>
      <text:p text:style-name="P217"><text:span text:style-name="T217_1">ΠΡΑΞΗ</text:span></text:p>
      <text:p text:style-name="P218"><text:span text:style-name="T218_1">ΠΑΡΑΛΑΒΗΣ<text:s/>ΑΓΑΘΩΝ<text:s/>ΑΠΟΔΕΚΤΗ</text:span></text:p>
      <text:p text:style-name="P219"><text:span text:style-name="T219_1">ΕΠΩΝΥΜΙΑ:</text:span></text:p>
      <text:p text:style-name="P220"><text:span text:style-name="T220_1">ΗΜΕΡΟΜΗΝΙΑ<text:s/>ΠΑΡΑΛΑΒΗΣ:</text:span></text:p>
      <text:p text:style-name="P221"><text:span text:style-name="T221_1">ΣΦΡΑΓΙΔΑ/ΥΠΟΓΡΑΦΗ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