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ΘΕΜΑ:<text:s/>«Παράταση<text:s/>της<text:s/>προθεσμίας<text:s/>υποβολής<text:s/>των<text:s/>δηλώσεων<text:s/>φόρου<text:s/>κληρονομιών,<text:s/>δωρεών<text:s/>και<text:s/>γονικών<text:s/>παροχών<text:s/>με<text:s/>καταληκτική<text:s/>ημερομηνία<text:s/>υποβολής<text:s/>εντός<text:s/>των<text:s/>μηνών<text:s/>Απριλίου,<text:s/>Μαΐου<text:s/>και<text:s/>Ιουνίου<text:s/>2021.»</text:span></text:p>
      <text:p text:style-name="P5"><text:span text:style-name="T5_1"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ην<text:s/>παρ.<text:s/>5<text:s/>του<text:s/>άρθρου<text:s/>22<text:s/>του<text:s/>ν.<text:s/>2020/1992<text:s/>(Α΄<text:s/>34),<text:s/>όπως<text:s/>ισχύει,<text:s/>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8"><text:span text:style-name="T8_1">2.<text:s/>Τον<text:s/>ν.<text:s/>4174/2013<text:s/>«Φορολογικές<text:s/>διαδικασίες<text:s/>και<text:s/>άλλες<text:s/>διατάξεις»(Α΄<text:s/>170),<text:s/>όπως<text:s/>ισχύει.</text:span></text:p>
      <text:p text:style-name="P9"><text:span text:style-name="T9_1">3.<text:s/>Το<text:s/>π.δ.<text:s/>142/2017<text:s/>«Οργανισμός<text:s/>του<text:s/>Υπουργείου<text:s/>Οικονομικών»<text:s/>(Α΄<text:s/>181),<text:s/>όπως<text:s/>ισχύει.</text:span></text:p>
      <text:p text:style-name="P10"><text:span text:style-name="T10_1">4.<text:s/>Το<text:s/>π.δ.<text:s/>83/2019<text:s/>«Διορισμός<text:s/>Αντιπροέδρου<text:s/>Κυβέρνησης,<text:s/>Υπουργών,<text:s/>Αναπληρωτών<text:s/>Υπουργών<text:s/>και<text:s/>Υφυπουργών»<text:s/>(Α΄<text:s/>121).</text:span></text:p>
      <text:p text:style-name="P11"><text:span text:style-name="T11_1">5.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2"><text:span text:style-name="T12_1">6.<text:s/>Την<text:s/>υπ’<text:s/>αρ.<text:s/>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<text:s/>(Β΄<text:s/>3051).</text:span></text:p>
      <text:p text:style-name="P13"><text:span text:style-name="T13_1">7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όπως<text:s/>ισχύει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/ΕΞ<text:s/>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4"><text:span text:style-name="T14_1">8.<text:s/>Τον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<text:s/>-<text:s/>Α΄<text:s/>266),<text:s/>όπως<text:s/>ισχύει.</text:span></text:p>
      <text:p text:style-name="P15"><text:span text:style-name="T15_1">9.<text:s/>Την<text:s/>υπό<text:s/>στοιχεία<text:s/>Α.<text:s/>1276/2020<text:s/>απόφαση<text:s/>του<text:s/>Υφυπουργού<text:s/>Οικονομικών<text:s/>«Παράταση<text:s/>της<text:s/>προθεσμίας<text:s/>υποβολής<text:s/>των<text:s/>δηλώσεων<text:s/>φόρου<text:s/>κληρονομιών,<text:s/>δωρεών<text:s/>και<text:s/>γονικών<text:s/>παροχών<text:s/>με<text:s/>καταληκτική<text:s/>ημερομηνία<text:s/>υποβολής<text:s/>εντός<text:s/>των<text:s/>μηνών<text:s/>Νοεμβρίου<text:s/>και<text:s/>Δεκεμβρίου<text:s/>2020»<text:s/>(Β΄<text:s/>5635).</text:span></text:p>
      <text:p text:style-name="P16"><text:span text:style-name="T16_1">10.<text:s/>Την<text:s/>υπό<text:s/>στοιχεία<text:s/>Α.<text:s/>1038/2021<text:s/>απόφαση<text:s/>του<text:s/>Υφυπουργού<text:s/>Οικονομικών<text:s/>«Παράταση<text:s/>της<text:s/>προθεσμίας<text:s/>υποβολής<text:s/>των<text:s/>δηλώσεων<text:s/>φόρου<text:s/>κληρονομιών,<text:s/>δωρεών<text:s/>και<text:s/>γονικών<text:s/>παροχών<text:s/>με<text:s/>καταληκτική<text:s/>ημερομηνία<text:s/>υποβολής<text:s/>εντός<text:s/>των<text:s/>μηνών<text:s/>Νοεμβρίου<text:s/>και<text:s/>Δεκεμβρίου<text:s/>2020<text:s/>καθώς<text:s/>και<text:s/>Ιανουαρίου,<text:s/>Φεβρουαρίου<text:s/>και<text:s/>Μαρτίου<text:s/>2021»<text:s/>(Β΄<text:s/>773).</text:span></text:p>
      <text:p text:style-name="P17"><text:span text:style-name="T17_1">11.<text:s/>Την<text:s/>ανάγκη<text:s/>εξυπηρέτησης<text:s/>και<text:s/>διευκόλυνσης<text:s/>των<text:s/>υπόχρεων<text:s/>σε<text:s/>υποβολή<text:s/>δηλώσεων<text:s/>φόρου<text:s/>κληρονομιών,<text:s/>δωρεών<text:s/>και<text:s/>γονικών<text:s/>παροχών<text:s/>στο<text:s/>πλαίσιο<text:s/>των<text:s/>περιοριστικών<text:s/>μέτρων<text:s/>που<text:s/>λαμβάνονται<text:s/>για<text:s/>την<text:s/>αντιμετώπιση<text:s/>και<text:s/>τον<text:s/>περιορισμό<text:s/>της<text:s/>διασποράς<text:s/>του<text:s/>κορωνοϊού<text:s/>COVID-19.</text:span></text:p>
      <text:p text:style-name="P18"><text:span text:style-name="T18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19"><text:span text:style-name="T19_1">Αποφασίζουμε</text:span></text:p>
      <text:p text:style-name="P20"><text:span text:style-name="T20_1">Παρατείνεται<text:s/>μέχρι<text:s/>και<text:s/>την<text:s/></text:span><text:span text:style-name="T20_2">30ή<text:s/>Σεπτεμβρίου<text:s/>2021<text:s/></text:span><text:span text:style-name="T20_3">η<text:s/>προθεσμία<text:s/>υποβολής<text:s/>των<text:s/>δηλώσεων<text:s/>φόρου<text:s/>κληρονομιών,<text:s/>δωρεών<text:s/>και<text:s/>γονικών<text:s/>παροχών,<text:s/>η<text:s/>οποία<text:s/>έληγε<text:s/>ή<text:s/>λήγει<text:s/>εντός<text:s/>των<text:s/>μηνών<text:s/>Απριλίου,<text:s/>Μαΐου<text:s/>και<text:s/>Ιουνίου<text:s/>2021<text:s/>καθώς<text:s/>και<text:s/>των<text:s/>δηλώσεων<text:s/>των<text:s/>οποίων<text:s/>μέσα<text:s/>στους<text:s/>μήνες<text:s/>αυτούς<text:s/>έληγε<text:s/>ή<text:s/>λήγει<text:s/>η<text:s/>τρίμηνη<text:s/>προθεσμία<text:s/>για<text:s/>υποβολή<text:s/>αίτησης<text:s/>παράτασης,<text:s/>ανεξάρτητα<text:s/>αν<text:s/>έχει<text:s/>υποβληθεί<text:s/>αυτή.</text:span></text:p>
      <text:p text:style-name="P21"><text:span text:style-name="T21_1">Για<text:s/>όσες<text:s/>περιπτώσεις<text:s/>η<text:s/>αρχική<text:s/>(εξάμηνη<text:s/>ή<text:s/>ετήσια)<text:s/>προθεσμία<text:s/>υποβολής<text:s/>των<text:s/>δηλώσεων<text:s/>φόρου<text:s/>κληρονομιών,<text:s/>δωρεών<text:s/>και<text:s/>γονικών<text:s/>παροχών,<text:s/>έληγε<text:s/>ή<text:s/>λήγει<text:s/>από<text:s/>την<text:s/>1η<text:s/>Απριλίου<text:s/>μέχρι<text:s/>και<text:s/>την<text:s/>30ή<text:s/>Ιουνίου<text:s/>2021,<text:s/>αφετηρία<text:s/>της<text:s/>τρίμηνης<text:s/>προθεσμίας<text:s/>για<text:s/>υποβολή<text:s/>αίτησης<text:s/>παράτασης<text:s/>αποτελεί<text:s/>η<text:s/>νόμιμη<text:s/>λήξη<text:s/>της<text:s/>εξάμηνης<text:s/>ή<text:s/>ετήσιας<text:s/>προθεσμίας<text:s/>κατά<text:s/>περίπτωση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Ο<text:s/>Υφυπουργός</text:span></text:p>
      <text:p text:style-name="P24"><text:span text:style-name="T24_1">ΑΠΟΣΤΟΛΟΣ<text:s/>ΒΕΣΥΡΟΠΟΥΛΟΣ</text:span></text:p>
      <text:p text:style-name="P25"><text:span text:style-name="T25_1">ΠΙΝΑΚΑΣ<text:s/>ΑΠΟΔΕΚΤΩΝ</text:span></text:p>
      <text:p text:style-name="P26"><text:span text:style-name="T26_1">Ι.<text:s/>ΑΠΟΔΕΚΤΕΣ<text:s/>ΓΙΑ<text:s/>ΑΜΕΣΗ<text:s/>ΕΝΕΡΓΕΙΑ</text:span></text:p>
      <text:p text:style-name="P27"><text:span text:style-name="T27_1">Εθνικό<text:s/>Τυπογραφείο<text:s/>(για<text:s/>δημοσίευση)</text:span></text:p>
      <text:p text:style-name="P28"><text:span text:style-name="T28_1">ΙI.<text:s/>ΑΠΟΔΕΚΤΕΣ<text:s/>ΓΙΑ<text:s/>ΕΝΕΡΓΕΙΑ(ΜΕΤΑ<text:s/>ΤΗ<text:s/>ΔΗΜΟΣΙΕΥΣΗ<text:s/>ΣΤΗΝ</text:span></text:p>
      <text:p text:style-name="P29"><text:span text:style-name="T29_1">ΕΦΗΜΕΡΙΔΑ<text:s/>ΤΗΣ<text:s/>ΚΥΒΕΡΝΗΣΕΩΣ)</text:span></text:p>
      <text:p text:style-name="P30"><text:span text:style-name="T30_1">1<text:s/></text:span><text:span text:style-name="T30_2">.</text:span><text:span text:style-name="T30_3">Δ.Ο.Υ.</text:span></text:p>
      <text:p text:style-name="P31"><text:span text:style-name="T31_1">2<text:s/></text:span><text:span text:style-name="T31_2">.</text:span><text:span text:style-name="T31_3">Διεύθυνση<text:s/>Στρατηγικής<text:s/>Τεχνολογιών<text:s/>Πληροφορικής<text:s/>(ΔΙ.Σ.ΤΕ.ΠΛ.)<text:s/>–<text:s/>Τμήμα<text:s/>Ε΄</text:span></text:p>
      <text:p text:style-name="P32"><text:span text:style-name="T32_1">(με<text:s/>την<text:s/>παράκληση<text:s/>να<text:s/>αναρτηθεί<text:s/>στην<text:s/>ιστοσελίδα<text:s/>της<text:s/>Α.Α.Δ.Ε.<text:s/>και<text:s/>στην<text:s/>Ηλεκτρονική</text:span></text:p>
      <text:p text:style-name="P33"><text:span text:style-name="T33_1">Βιβλιοθήκη)</text:span></text:p>
      <text:p text:style-name="P34"><text:span text:style-name="T34_1">ΙΙI.<text:s/>ΑΠΟΔΕΚΤΕΣ<text:s/>ΓΙΑ<text:s/>ΚΟΙΝΟΠΟΙΗΣΗ</text:span></text:p>
      <text:p text:style-name="P35"><text:span text:style-name="T35_1">1.<text:s/>Γραφείο<text:s/>Υπουργού</text:span></text:p>
      <text:p text:style-name="P36"><text:span text:style-name="T36_1">2.<text:s/>Γραφείο<text:s/>Υφυπουργού</text:span></text:p>
      <text:p text:style-name="P37"><text:span text:style-name="T37_1">3.<text:s/>Γραφείο<text:s/>Γενικής<text:s/>Γραμματέως<text:s/>Φορολογικής<text:s/>Πολιτικής<text:s/>και<text:s/>Δημόσιας<text:s/>Περιουσίας</text:span></text:p>
      <text:p text:style-name="P38"><text:span text:style-name="T38_1">4.<text:s/>Αποδέκτες<text:s/>με<text:s/>α/α<text:s/>3<text:s/>του<text:s/>Πίνακα<text:s/>Β΄</text:span></text:p>
      <text:p text:style-name="P39"><text:span text:style-name="T39_1">5.<text:s/>Αποδέκτες<text:s/>με<text:s/>α/α<text:s/>1-5<text:s/>του<text:s/>Πίνακα<text:s/>Γ΄</text:span></text:p>
      <text:p text:style-name="P40"><text:span text:style-name="T40_1">6.<text:s/>Αποδέκτες<text:s/>με<text:s/>α/α<text:s/>1<text:s/>και<text:s/>7<text:s/>του<text:s/>Πίνακα<text:s/>Ζ΄</text:span></text:p>
      <text:p text:style-name="P41"><text:span text:style-name="T41_1">7.<text:s/>Αποδέκτες<text:s/>με<text:s/>α/α<text:s/>1-3<text:s/>και<text:s/>5-9<text:s/>του<text:s/>Πίνακα<text:s/>Η΄</text:span></text:p>
      <text:p text:style-name="P42"><text:span text:style-name="T42_1">8.<text:s/>ΥΠΟΥΡΓΕΙΟ<text:s/>ΔΙΚΑΙΟΣΥΝΗΣ<text:s/>(με<text:s/>την<text:s/>παράκληση<text:s/>να<text:s/>ενημερώσει<text:s/></text:span><text:span text:style-name="T42_2">όλα<text:s/></text:span><text:span text:style-name="T42_3">τα<text:s/>Υποθηκοφυλακεία,<text:s/>τους<text:s/>Δικηγορικούς<text:s/>και<text:s/>τους<text:s/>Συμβολαιογραφικούς<text:s/>Συλλόγους)</text:span></text:p>
      <text:p text:style-name="P43"><text:span text:style-name="T43_1">IV.ΕΣΩΤΕΡΙΚΗ<text:s/>ΔΙΑΝΟΜΗ</text:span></text:p>
      <text:p text:style-name="P44"><text:span text:style-name="T44_1">1.<text:s/>Γραφείο<text:s/>Διοικητή<text:s/>Ανεξάρτητης<text:s/>Αρχής<text:s/>Δημοσίων<text:s/>Εσόδων</text:span></text:p>
      <text:p text:style-name="P45"><text:span text:style-name="T45_1">2.<text:s/>Γραφείο<text:s/>Προϊσταμένης<text:s/>Γενικής<text:s/>Διεύθυνσης<text:s/>Φορολογικής<text:s/>Διοίκησης</text:span></text:p>
      <text:p text:style-name="P46"><text:span text:style-name="T46_1">3.<text:s/>Γραφεία<text:s/>Προϊσταμένων<text:s/>Γενικών<text:s/>Διευθύνσεων</text:span></text:p>
      <text:p text:style-name="P47"><text:span text:style-name="T47_1">4.<text:s/>Διευθύνσεις,<text:s/>Αυτοτελή<text:s/>Τμήματα<text:s/>και<text:s/>Αυτοτελή<text:s/>Γραφεία<text:s/>της<text:s/>Γ.Δ.Φ.Δ.<text:s/>της<text:s/>Α.Α.Δ.Ε.</text:span></text:p>
      <text:p text:style-name="P48"><text:span text:style-name="T48_1">5.<text:s/>Δ/νση<text:s/>Νομικής<text:s/>Υποστήριξης<text:s/>της<text:s/>Α.Α.Δ.Ε.</text:span></text:p>
      <text:p text:style-name="P49"><text:span text:style-name="T49_1">6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