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style:text-position="super 58%" fo:font-size="15pt" style:font-size-asian="15pt" style:font-size-complex="15pt" fo:language="el" fo:language-asian="el"/>
    </style:style>
    <style:style style:name="T64_4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 fo:margin-bottom="0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ΦΟΡΟΛΟΓΙΚΗΣ<text:s/>ΔΙΟΙΚΗΣΗΣ</text:span></text:p>
      <text:p text:style-name="P5"><text:span text:style-name="T5_1">1.<text:s/></text:span><text:span text:style-name="T5_2">ΔΙΕΥΘΥΝΣΗ<text:s/>ΕΙΣΠΡΑΞΕΩΝ</text:span></text:p>
      <text:p text:style-name="P6"><text:span text:style-name="T6_1">ΤΜΗΜΑΤΑ<text:s/>A΄<text:s/>&amp;<text:s/>Δ΄</text:span></text:p>
      <text:p text:style-name="P7"><text:span text:style-name="T7_1">Τηλέφωνο:<text:s/>2103635007</text:span></text:p>
      <text:p text:style-name="P8"><text:span text:style-name="T8_1">Β.ΓΕΝΙΚΗ<text:s/>ΔΙΕΥΘΥΝΣΗ<text:s/>ΗΛΕΚΤΡΟΝΙΚΗΣ<text:s/>ΔΙΑΚΥΒΕΡΝΗΣΗΣ</text:span></text:p>
      <text:p text:style-name="P9"><text:span text:style-name="T9_1">1.<text:s/></text:span><text:span text:style-name="T9_2">ΔΙΕΥΘΥΝΣΗ<text:s/>ΕΠΙΧΕΙΡΗΣΙΑΚΩΝ<text:s/>ΔΙΑΔΙΚΑΣΙΩΝ<text:s/>ΥΠΟΔΙΕΥΘΥΝΣΗ<text:s/>Α΄</text:span></text:p>
      <text:p text:style-name="P10"><text:span text:style-name="T10_1">Τηλέφωνα:<text:s/>2104802203</text:span></text:p>
      <text:p text:style-name="P11"><text:span text:style-name="T11_1">2.<text:s/></text:span><text:span text:style-name="T11_2">ΔΙΕΥΘΥΝΣΗ<text:s/>ΑΝΑΠΤΥΞΗΣ<text:s/>ΦΟΡΟΛΟΓΙΚΩΝ<text:s/>ΕΦΑΡΜΟΓΩΝ</text:span></text:p>
      <text:p text:style-name="P12"><text:span text:style-name="T12_1">Τηλέφωνα:<text:s/>2104803234,<text:s/>2104803257</text:span></text:p>
      <text:p text:style-name="P13"><text:span text:style-name="T13_1">Ταχ.<text:s/>Δ/νση<text:s/>:<text:s/>Καρ.<text:s/>Σερβίας<text:s/>10</text:span></text:p>
      <text:p text:style-name="P14"><text:span text:style-name="T14_1">Ταχ.<text:s/>Κώδικας<text:s/>:<text:s/>101<text:s/>84<text:s/>Αθήνα</text:span></text:p>
      <text:p text:style-name="P15"><text:span text:style-name="T15_1">Θέμα</text:span><text:span text:style-name="T15_2">:<text:s/>«Διαγραφή<text:s/>από<text:s/>τη<text:s/>Φορολογική<text:s/>Διοίκηση<text:s/>βεβαιωμένων<text:s/>ανείσπρακτων<text:s/>οφειλών<text:s/>στις<text:s/>Δ.Ο.Υ.,<text:s/>μέχρι<text:s/>και<text:s/>του<text:s/>ύψους<text:s/>του<text:s/>ενός<text:s/>(1)<text:s/>ευρώ<text:s/>του<text:s/>εισπρακτέου<text:s/>υπολοίπου<text:s/>ανά<text:s/>βασική<text:s/>οφειλή,<text:s/>κατ’<text:s/>εφαρμογή<text:s/>της<text:s/>παρ.6<text:s/>του<text:s/>άρθρου<text:s/>48<text:s/>του<text:s/>ν.<text:s/>4174/2013<text:s/>(Α΄170)».</text:span></text:p>
      <text:p text:style-name="P16"><text:span text:style-name="T16_1">ΑΠΟΦΑΣΗO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ν.<text:s/>4174/2013<text:s/>«Φορολογικές<text:s/>διαδικασίες<text:s/>και<text:s/>άλλες<text:s/>διατάξεις»<text:s/>(Α΄<text:s/>170)<text:s/>και<text:s/>ιδίως<text:s/>της<text:s/>περ.<text:s/>β<text:s/>της<text:s/>παρ.<text:s/>6<text:s/>του<text:s/>άρθρου<text:s/>48<text:s/>αυτού.</text:span></text:p>
      <text:p text:style-name="P19"><text:span text:style-name="T19_1">2.<text:s/>Τις<text:s/>διατάξεις<text:s/>του<text:s/>ν.δ.<text:s/>356/1974<text:s/>«Περί<text:s/>κώδικος<text:s/>εισπράξεως<text:s/>Δημοσίων<text:s/>Εσόδων»<text:s/>(Α΄<text:s/>90).</text:span></text:p>
      <text:p text:style-name="P20"><text:span text:style-name="T20_1">3.<text:s/>Το<text:s/>π.δ.<text:s/>142/2017<text:s/>«Οργανισμός<text:s/>Υπουργείου<text:s/>Οικονομικών»<text:s/>(Α΄<text:s/>181).</text:span></text:p>
      <text:p text:style-name="P21"><text:span text:style-name="T21_1">4.<text:s/>Τις<text:s/>διατάξεις<text:s/>του<text:s/>π.δ.<text:s/>16/1989<text:s/>(άρθρα<text:s/>63,<text:s/>98<text:s/>και<text:s/>επόμενα)</text:span></text:p>
      <text:p text:style-name="P22"><text:span text:style-name="T22_1">5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3"><text:span text:style-name="T23_1">6.<text:s/>Την<text:s/>υπ΄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αγράφου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4"><text:span text:style-name="T24_1">7.<text:s/>Την<text:s/>αναγκαιότητα<text:s/>βελτίωσης<text:s/>των<text:s/>υφιστάμενων<text:s/>πρακτικών<text:s/>και<text:s/>της<text:s/>αυτοματοποίησης<text:s/>των<text:s/>διαδικασιών<text:s/>της<text:s/>διαγραφής<text:s/>βεβαιωμένων<text:s/>ανείσπρακτων<text:s/>πολύ<text:s/>μικρού<text:s/>ύψους<text:s/>οφειλών<text:s/>στις<text:s/>Δ.Ο.Υ.<text:s/>σε<text:s/>περιοδική<text:s/>βάση,<text:s/>καθώς<text:s/>το<text:s/>κόστος<text:s/>της<text:s/>είσπραξης<text:s/>τους<text:s/>υπερβαίνει<text:s/>το<text:s/>οφειλόμενο<text:s/>ποσό<text:s/>και<text:s/>προκαλεί<text:s/>δυσανάλογο<text:s/>διοικητικό<text:s/>φόρτο.</text:span></text:p>
      <text:p text:style-name="P25"><text:span text:style-name="T25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ΙΖΟΥΜΕ</text:span></text:p>
      <text:p text:style-name="P27"><text:span text:style-name="T27_1">Την<text:s/>περιοδική<text:s/>διαγραφή<text:s/>από<text:s/>τη<text:s/>Φορολογική<text:s/>Διοίκηση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h text:style-name="P28" text:outline-level="6"><text:span text:style-name="T28_1">Άρθρο<text:s/>1</text:span></text:h>
      <text:h text:style-name="P29" text:outline-level="6"><text:span text:style-name="T29_1">Χρόνος<text:s/>διενέργειας<text:s/>διαγραφής</text:span></text:h>
      <text:p text:style-name="P30"><text:span text:style-name="T30_1">Η<text:s/>Φορολογική<text:s/>Διοίκηση<text:s/>προβαίνει<text:s/>απαρέγκλιτα<text:s/>στην,<text:s/>ανά<text:s/>δεκαπενθήμερο,<text:s/>διαγραφή<text:s/>βεβαιωμένων<text:s/>ανείσπρακτων<text:s/>οφειλών<text:s/>στις<text:s/>Δ.Ο.Υ.<text:s/>υπέρ<text:s/>του<text:s/>Δημοσίου,<text:s/>νομικών<text:s/>προσώπων<text:s/>ή<text:s/>τρίτων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<text:h text:style-name="P31" text:outline-level="6"><text:span text:style-name="T31_1">Άρθρο<text:s/>2</text:span></text:h>
      <text:h text:style-name="P32" text:outline-level="6"><text:span text:style-name="T32_1">Διαδικασία<text:s/>διενέργειας<text:s/>διαγραφής</text:span></text:h>
      <text:p text:style-name="P33"><text:span text:style-name="T33_1">Η<text:s/>διαγραφή<text:s/>διενεργείται<text:s/>με<text:s/>κεντρική<text:s/>διαδικασία<text:s/>από<text:s/>τη<text:s/>Γενική<text:s/>Διεύθυνση<text:s/>Ηλεκτρονικής<text:s/>Διακυβέρνησης<text:s/>(Γ.Δ.ΗΛΕ.Δ.).</text:span></text:p>
      <text:p text:style-name="P34"><text:span text:style-name="T34_1">Με<text:s/>την<text:s/>εκτέλεση<text:s/>της<text:s/>διαδικασίας<text:s/>διαγραφής<text:s/>δημιουργείται<text:s/>ηλεκτρονικά<text:s/>εκκαθαρισμένο<text:s/>Ατομικό<text:s/>Φύλλο<text:s/>‘Έκπτωσης,<text:s/>ανά<text:s/>Α.Φ.Μ.<text:s/>και<text:s/>γραμμή<text:s/>χρηματικού<text:s/>καταλόγου,<text:s/>εκάστου<text:s/>υπολοίπου<text:s/>οφειλής<text:s/>έως<text:s/>και<text:s/>του<text:s/>ποσού<text:s/>του<text:s/>ενός<text:s/>(1)<text:s/>ευρώ.</text:span></text:p>
      <text:p text:style-name="P35"><text:span text:style-name="T35_1">Η<text:s/>διαγραφή<text:s/>καταχωρίζεται<text:s/>στις<text:s/>φορολογικές<text:s/>μερίδες<text:s/>των<text:s/>οφειλετών<text:s/>ανά<text:s/>Α.Φ.Μ.,<text:s/>Αριθμό<text:s/>Τριπλοτύπου<text:s/>Βεβαίωσης<text:s/>(Α.Τ.Β.)<text:s/>και<text:s/>γραμμή<text:s/>χρηματικού<text:s/>καταλόγου<text:s/>οφειλής.</text:span></text:p>
      <text:p text:style-name="P36"><text:span text:style-name="T36_1">Τα<text:s/>ποσά<text:s/>της<text:s/>διαγραφής<text:s/>ενημερώνουν<text:s/>ανά<text:s/>Α.Φ.Μ.<text:s/>και<text:s/>Αριθμό<text:s/>Βιβλίου<text:s/>Καταχώρησης<text:s/>Ταμείου<text:s/>(Α.Β.Κ.Τ.)<text:s/>τη<text:s/>Μηνιαία<text:s/>Κατάσταση<text:s/>Διαγραφών<text:s/>καθώς<text:s/>και<text:s/>το<text:s/>Βιβλίο<text:s/>Διαγραφών<text:s/>και<text:s/>Επιστροφών<text:s/>που<text:s/>τηρούνται<text:s/>ηλεκτρονικά<text:s/>ανά<text:s/>Δ.Ο.Υ.</text:span></text:p>
      <text:p text:style-name="P37"><text:span text:style-name="T37_1">Τα<text:s/>ποσά<text:s/>της<text:s/>διαγραφής<text:s/>αποτυπώνονται<text:s/>ανά<text:s/>Αριθμό<text:s/>Λογαριασμού<text:s/>Εσόδων<text:s/>(Α.Λ.Ε.),<text:s/>στα<text:s/>τηρούμενα<text:s/>ανά<text:s/>Δ.Ο.Υ.,<text:s/>λογιστικά<text:s/>βιβλία<text:s/>εισπρακτέων<text:s/>εσόδων<text:s/>της<text:s/>Φορολογικής<text:s/>Διοίκησης.</text:span></text:p>
      <text:h text:style-name="P38" text:outline-level="6"><text:span text:style-name="T38_1">Άρθρο<text:s/>3</text:span></text:h>
      <text:h text:style-name="P39" text:outline-level="6"><text:span text:style-name="T39_1">Υποχρεώσεις<text:s/>Δ.Ο.Υ/Αποστολή<text:s/>στοιχείων<text:s/>στο<text:s/>Ελεγκτικό<text:s/>Συνέδριο.</text:span></text:h>
      <text:p text:style-name="P40"><text:span text:style-name="T40_1">Οι<text:s/>Δ.Ο.Υ.<text:s/>προβαίνουν,<text:s/>από<text:s/>τις<text:s/>Εφαρμογές<text:s/>TAXIS,<text:s/>στην<text:s/>εκτύπωση<text:s/>του<text:s/>Φύλλου<text:s/>Έκπτωσης<text:s/>στη<text:s/>συγκεντρωτική<text:s/>του<text:s/>μορφή<text:s/>(Περιληπτική<text:s/>Α.Φ.ΕΚ.),<text:s/>η<text:s/>οποία<text:s/>περιέχει<text:s/>το<text:s/>συνολικό<text:s/>ποσό<text:s/>που<text:s/>διεγράφη<text:s/>κατά<text:s/>την<text:s/>μηνιαία<text:s/>εκτέλεση<text:s/>της<text:s/>διαδικασίας<text:s/>διαγραφής,<text:s/>καθώς<text:s/>και<text:s/>στην<text:s/>εκτύπωση<text:s/>της<text:s/>περιληπτικής<text:s/>κατάστασης<text:s/>με<text:s/>την<text:s/>αποτύπωση<text:s/>των<text:s/>συνολικών<text:s/>ποσών<text:s/>διαγραφής<text:s/>ανά<text:s/>Α.Λ.Ε.,<text:s/>τα<text:s/>οποία<text:s/>αποστέλλονται<text:s/>στο<text:s/>Ελεγκτικό<text:s/>Συνέδριο<text:s/>με<text:s/>τα<text:s/>λοιπά<text:s/>μηνιαία<text:s/>στοιχεία<text:s/>διαγραφών<text:s/>του<text:s/>Υπολόγου<text:s/>Εσόδων.</text:span></text:p>
      <text:p text:style-name="P41"><text:span text:style-name="T41_1">Η<text:s/>αναλυτική,<text:s/>σε<text:s/>μορφή<text:s/>κατάστασης,<text:s/>παρεχόμενη<text:s/>πληροφόρηση<text:s/>των<text:s/>ποσών<text:s/>διαγραφής<text:s/>ανά<text:s/>Α.Φ.Μ.<text:s/>και<text:s/>γραμμή<text:s/>χρηματικού<text:s/>καταλόγου,<text:s/>ως<text:s/>συνοδευτική<text:s/>του<text:s/>Φύλλου<text:s/>‘Έκπτωσης,<text:s/>τηρείται<text:s/>στις<text:s/>Εφαρμογές<text:s/>TAXIS<text:s/>και<text:s/>δύναται<text:s/>να<text:s/>παραχθεί<text:s/>σε<text:s/>εκάστη<text:s/>ζήτηση<text:s/>καθώς<text:s/>και<text:s/>να<text:s/>τεθεί<text:s/>στη<text:s/>διάθεση<text:s/>του<text:s/>Ελεγκτικού<text:s/>Συνεδρίου<text:s/>με<text:s/>κάθε<text:s/>πρόσφορο<text:s/>μέσο,<text:s/>σε<text:s/>οποιοδήποτε<text:s/>στάδιο<text:s/>του<text:s/>ελέγχου<text:s/>κριθεί<text:s/>απαραίτητο.</text:span></text:p>
      <text:h text:style-name="P42" text:outline-level="6"><text:span text:style-name="T42_1">Άρθρο<text:s/>4</text:span></text:h>
      <text:h text:style-name="P43" text:outline-level="6"><text:span text:style-name="T43_1">Εξαιρέσεις</text:span></text:h>
      <text:p text:style-name="P44"><text:span text:style-name="T44_1">Τυγχάνουν<text:s/>εξαίρεσης<text:s/>από<text:s/>την<text:s/>εφαρμογή<text:s/>της<text:s/>παρούσας<text:s/>οι<text:s/>οφειλές<text:s/>στις<text:s/>Δ.Ο.Υ.<text:s/>και<text:s/>στα<text:s/>Ελεγκτικά<text:s/>Κέντρα<text:s/>που<text:s/>έχουν<text:s/>ήδη<text:s/>υπαχθεί<text:s/>σε<text:s/>οποιαδήποτε<text:s/>ρύθμιση<text:s/>τμηματικής<text:s/>καταβολής<text:s/>βάσει<text:s/>νόμου<text:s/>ή<text:s/>δικαστικής<text:s/>απόφασης<text:s/>η<text:s/>οποία,<text:s/>κατά<text:s/>την<text:s/>χρονική<text:s/>στιγμή<text:s/>που<text:s/>διενεργείται<text:s/>η<text:s/>διαγραφή<text:s/>του<text:s/>άρθρου<text:s/>2<text:s/>της<text:s/>παρούσας,<text:s/>είναι<text:s/>σε<text:s/>ισχύ.</text:span></text:p>
      <text:h text:style-name="P45" text:outline-level="6"><text:span text:style-name="T45_1">Άρθρο<text:s/>5</text:span></text:h>
      <text:h text:style-name="P46" text:outline-level="6"><text:span text:style-name="T46_1">Ειδικές<text:s/>διατάξεις</text:span></text:h>
      <text:p text:style-name="P47"><text:span text:style-name="T47_1">Σε<text:s/>εξαιρετικές<text:s/>περιπτώσεις<text:s/>για<text:s/>τις<text:s/>οποίες<text:s/>και<text:s/>μόνον<text:s/>παρακωλύεται<text:s/>η<text:s/>συναλλακτική<text:s/>δραστηριότητα<text:s/>του<text:s/>φορολογούμενου<text:s/>με<text:s/>προθεσμία,<text:s/>η<text:s/>διαδικασία<text:s/>της<text:s/>διαγραφής<text:s/>δύναται<text:s/>να<text:s/>εκτελείται<text:s/>και<text:s/>μεμονωμένα<text:s/>από<text:s/>τις<text:s/>Δ.Ο.Υ<text:s/>από<text:s/>υφιστάμενη<text:s/>Εφαρμογή<text:s/>του<text:s/>Ο.Π.Σ.<text:s/>TAXIS,<text:s/>μετά<text:s/>από<text:s/>υποβολή<text:s/>αιτήματος<text:s/>του<text:s/>φορολογουμένου<text:s/>προς<text:s/>την<text:s/>αρμόδια<text:s/>Δ.Ο.Υ.<text:s/>και<text:s/>έκδοση<text:s/>σχετικής<text:s/>Απόφασης<text:s/>του<text:s/>Προϊσταμένου<text:s/>αυτής,<text:s/>με<text:s/>μνεία<text:s/>της<text:s/>παρούσας<text:s/>διάταξης.</text:span></text:p>
      <text:h text:style-name="P48" text:outline-level="6"><text:span text:style-name="T48_1">Άρθρο<text:s/>6</text:span></text:h>
      <text:h text:style-name="P49" text:outline-level="6"><text:span text:style-name="T49_1">Έναρξη<text:s/>ισχύος</text:span></text:h>
      <text:p text:style-name="P50"><text:span text:style-name="T50_1">Ως<text:s/>ημερομηνία<text:s/>έναρξης<text:s/>ισχύος<text:s/>της<text:s/>παρούσας<text:s/>Απόφασης<text:s/>ορίζεται<text:s/>η<text:s/>8/6/2021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Ο<text:s/>ΔΙΟΙΚΗΤΗΣ<text:s/>ΤΗΣ<text:s/>ΑΑΔΕ</text:span></text:p>
      <text:p text:style-name="P53"><text:span text:style-name="T53_1">ΓΕΩΡΓΙΟΣ<text:s/>ΠΙΤΣΙΛΗΣ<text:s/></text:span><text:span text:style-name="T53_2">ΠΙΝΑΚΑΣ<text:s/>ΔΙΑΝΟΜΗΣ:</text:span></text:p>
      <text:p text:style-name="P54"><text:span text:style-name="T54_1">Α.<text:s/></text:span><text:span text:style-name="T54_2">ΠΡΟΣ<text:s/>ΕΝΕΡΓΕΙΑ</text:span></text:p>
      <text:p text:style-name="P55"><text:span text:style-name="T55_1">1.</text:span><text:span text:style-name="T55_2"><text:s/>Εθνικό<text:s/>Τυπογραφείο<text:s/>για<text:s/>Δημοσίευση<text:s/>στο<text:s/>τεύχος<text:s/>Β'</text:span></text:p>
      <text:p text:style-name="P56"><text:span text:style-name="T56_1">2.</text:span><text:span text:style-name="T56_2"><text:s/>Αποδέκτες<text:s/>πίνακα<text:s/>Γ<text:s/>&amp;<text:s/>Δ.</text:span></text:p>
      <text:p text:style-name="P57"><text:span text:style-name="T57_1">3.</text:span><text:span text:style-name="T57_2"><text:s/>Δ/νση<text:s/>Στρατηγικής<text:s/>Τεχνολογιών<text:s/>Πληροφορικής</text:span></text:p>
      <text:p text:style-name="P58"><text:span text:style-name="T58_1">(με<text:s/>την<text:s/>παράκληση<text:s/>να<text:s/>αναρτηθεί<text:s/>στο<text:s/>διαδικτυακό<text:s/>τόπο<text:s/>της<text:s/>Α.Α.Δ.Ε.).</text:span></text:p>
      <text:p text:style-name="P59"><text:span text:style-name="T59_1">4.</text:span><text:span text:style-name="T59_2"><text:s/>Γενική<text:s/>Δ/νση<text:s/>Ηλεκτρονικής<text:s/>Διακυβέρνησης<text:s/>ΑΑΔΕ</text:span></text:p>
      <text:p text:style-name="P60"><text:span text:style-name="T60_1">5.</text:span><text:span text:style-name="T60_2"><text:s/>Ηλεκτρονική<text:s/>Βιβλιοθήκη<text:s/>Α.Α.Δ.Ε.</text:span></text:p>
      <text:p text:style-name="P61"><text:span text:style-name="T61_1">Β.<text:s/></text:span><text:span text:style-name="T61_2">ΑΠΟΔΕΚΤΕΣ<text:s/>ΓΙΑ<text:s/>ΚΟΙΝΟΠΟΙΗΣΗ</text:span></text:p>
      <text:p text:style-name="P62"><text:span text:style-name="T62_1">1.</text:span><text:span text:style-name="T62_2"><text:s/>Γραφείο<text:s/>Υπουργού<text:s/>Οικονομικών</text:span></text:p>
      <text:p text:style-name="P63"><text:span text:style-name="T63_1">2.</text:span><text:span text:style-name="T63_2"><text:s/>Γραφείο<text:s/>Υφυπουργού<text:s/>Οικονομικών</text:span></text:p>
      <text:p text:style-name="P64"><text:span text:style-name="T64_1">3.</text:span><text:span text:style-name="T64_2"><text:s/>Εκλεκτικό<text:s/>Συνέδριο<text:s/>2</text:span><text:span text:style-name="T64_3">η</text:span><text:span text:style-name="T64_4"><text:s/>Υπηρεσία<text:s/>Επιτρόπου/<text:s/>Τομέας<text:s/>Οικονομικών</text:span></text:p>
      <text:p text:style-name="P65"><text:span text:style-name="T65_1">4.</text:span><text:span text:style-name="T65_2"><text:s/>Αποδέκτες<text:s/>πίνακα<text:s/>Α,<text:s/>Β,<text:s/>Ε,<text:s/>ΣΤ,<text:s/>Ζ,<text:s/>Η,<text:s/>Θ,<text:s/>Ι,<text:s/>ΙΒ,<text:s/>ΙΔ,<text:s/>ΙΕ,<text:s/>ΙΣΤ</text:span></text:p>
      <text:p text:style-name="P66"><text:span text:style-name="T66_1">5.</text:span><text:span text:style-name="T66_2"><text:s/>Αυτοτελές<text:s/>Γραφείο<text:s/>Τύπου<text:s/>και<text:s/>Δημοσίων<text:s/>Σχέσεων</text:span></text:p>
      <text:p text:style-name="P67"><text:span text:style-name="T67_1">Γ.<text:s/></text:span><text:span text:style-name="T67_2">ΕΣΩΤΕΡΙΚΗ<text:s/>ΔΙΑΝΟΜΗ:</text:span></text:p>
      <text:p text:style-name="P68"><text:span text:style-name="T68_1">1.</text:span><text:span text:style-name="T68_2"><text:s/>Γραφείο<text:s/>Διοικητή<text:s/>Ανεξάρτητης<text:s/>Αρχής<text:s/>Δημοσίων<text:s/>Εσόδων</text:span></text:p>
      <text:p text:style-name="P69"><text:span text:style-name="T69_1">2.</text:span><text:span text:style-name="T69_2"><text:s/>Γραφεία<text:s/>κ.κ.<text:s/>Γεν.<text:s/>Διευθυντών</text:span></text:p>
      <text:p text:style-name="P70"><text:span text:style-name="T70_1">3.</text:span><text:span text:style-name="T70_2"><text:s/>Αυτοτελές<text:s/>Τμήμα<text:s/>Συντονισμού<text:s/>Μεταρρυθμιστικών<text:s/>Δράσεων<text:s/>και<text:s/>Επικοινωνίας</text:span></text:p>
      <text:p text:style-name="P71"><text:span text:style-name="T71_1">4.</text:span><text:span text:style-name="T71_2"><text:s/>Δ/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