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ριθμ.<text:s/>Δ1α/ΓΠ.οικ.<text:s/>32207</text:span></text:p>
      <text:p text:style-name="P2"><text:span text:style-name="T2_1">Τροποποίηση<text:s/>της<text:s/>υπό<text:s/>στοιχεία<text:s/>Δ1α/Γ.Π.οικ.<text:s/>26390/24.4.2021<text:s/>κοινής<text:s/>υπουργικής<text:s/>απόφαση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,<text:s/>όπως<text:s/>τροποποιήθηκε<text:s/>με<text:s/>την<text:s/>υπό<text:s/>στοιχεία<text:s/>Δ1α/Γ.Π.οικ.28499/7.5.2021<text:s/>κοινή<text:s/>υπουργική<text:s/>απόφαση<text:s/>(Β’<text:s/>1870).</text:span></text:p>
      <text:p text:style-name="P3"><text:span text:style-name="T3_1">ΟΙ<text:s/>ΥΠΟΥΡΓΟΙ</text:span></text:p>
      <text:p text:style-name="P4"><text:span text:style-name="T4_1">ΠΡΟΣΤΑΣΙΑΣ<text:s/>ΤΟΥ<text:s/>ΠΟΛΙΤΗ<text:s/>-<text:s/>ΕΘΝΙΚΗΣ</text:span></text:p>
      <text:p text:style-name="P5"><text:span text:style-name="T5_1">ΑΜΥΝΑΣ<text:s/>-<text:s/>ΠΑΙΔΕΙΑΣ<text:s/>ΚΑΙ<text:s/>ΘΡΗΣΚΕΥΜΑΤΩΝ<text:s/>-<text:s/>ΕΡΓΑΣΙΑΣ<text:s/>ΚΑΙ<text:s/>ΚΟΙΝΩΝΙΚΩΝ<text:s/>ΥΠΟΘΕΣΕΩΝ<text:s/>-<text:s/>ΥΓΕΙΑΣ<text:s/>-<text:s/>ΠΟΛΙΤΙΣΜΟΥ<text:s/>ΚΑΙ<text:s/>ΑΘΛΗΤΙΣΜΟΥ<text:s/>-<text:s/>ΔΙΚΑΙΟΣΥΝΗΣ<text:s/>-<text:s/>ΕΣΩΤΕΡΙΚΩΝ<text:s/>-<text:s/>ΨΗΦΙΑΚΗΣ<text:s/>ΔΙΑΚΥΒΕΡΝΗΣΗΣ<text:s/>-<text:s/>ΝΑΥΤΙΛΙΑΣ<text:s/>ΚΑΙ<text:s/>ΝΗΣΙΩΤΙΚΗΣ<text:s/>ΠΟΛΙΤΙΚΗΣ<text:s/>-<text:s/>ΕΠΙΚΡΑΤ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άρθρων<text:s/>2<text:s/>και<text:s/>4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/text:span></text:p>
      <text:p text:style-name="P9"><text:span text:style-name="T9_1">β)</text:span><text:span text:style-name="T9_2"><text:tab/></text:span><text:span text:style-name="T9_3">του<text:s/>άρθρου<text:s/>27<text:s/>του<text:s/>ν.<text:s/>4792/2021<text:s/>«Ενσωμάτωση<text:s/>της<text:s/>Οδηγίας<text:s/>(ΕΕ)<text:s/>2019/633<text:s/>του<text:s/>Ευρωπαϊκού<text:s/>Κοινοβουλίου<text:s/>και<text:s/>του<text:s/>Συμβουλίου<text:s/>της<text:s/>17ης<text:s/>Απριλίου<text:s/>2019<text:s/>σχετικά<text:s/>με<text:s/>τις<text:s/>αθέμιτες<text:s/>εμπορικές<text:s/>πρακτικές<text:s/>στις<text:s/>σχέσεις<text:s/>μεταξύ<text:s/>επιχειρήσεων<text:s/>στην<text:s/>αλυσίδα<text:s/>εφοδιασμού<text:s/>γεωργικών<text:s/>προϊόντων<text:s/>και<text:s/>τροφίμων<text:s/>και<text:s/>λοιπές<text:s/>διατάξεις»<text:s/>(Α’<text:s/>54),</text:span></text:p>
      <text:p text:style-name="P10"><text:span text:style-name="T10_1">γ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(Α’<text:s/>133)<text:s/>και,<text:s/>ιδίως,<text:s/>της<text:s/>περ.<text:s/>22<text:s/>του<text:s/>άρθρου<text:s/>119,<text:s/>σε<text:s/>συνδυασμό<text:s/>με<text:s/>το<text:s/>άρθρο<text:s/>90<text:s/>του<text:s/>Κώδικα<text:s/>νομοθεσίας<text:s/>για<text:s/>την<text:s/>Κυβέρνηση<text:s/>και<text:s/>τα<text:s/>κυβερνητικά<text:s/>όργανα<text:s/>(π.δ.<text:s/>63/<text:s/>2005,<text:s/>Α’<text:s/>98),</text:span></text:p>
      <text:p text:style-name="P11"><text:span text:style-name="T11_1">δ)</text:span><text:span text:style-name="T11_2"><text:tab/></text:span><text:span text:style-name="T11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text:s/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’<text:s/>35),<text:s/>των<text:s/>π.δ.<text:s/>18/2018<text:s/>«Οργανισμός<text:s/>Υπουργείου<text:s/>Παιδείας,<text:s/>Έρευνας<text:s/>και<text:s/>Θρησκευμάτων»<text:s/>(Α’<text:s/>31),<text:s/>134/2017<text:s/>«Οργανισμός<text:s/>Υπουργείου<text:s/>Εργασίας,<text:s/>Κοινωνικής<text:s/>Ασφάλισης<text:s/>και<text:s/>Κοινωνικής<text:s/>Αλληλεγγύης»<text:s/>(Α’<text:s/>168),<text:s/>121/2017<text:s/>«Οργανισμός<text:s/>του<text:s/>Υπουργείου<text:s/>Υγείας»<text:s/>(Α’<text:s/>148),<text:s/>4/2018<text:s/>«Οργανισμός<text:s/>Υπουργείου<text:s/>Πολιτισμού<text:s/>και<text:s/>Αθλητισμού»<text:s/>(Α’<text:s/>7),<text:s/>6/2021<text:s/>«Οργανισμός<text:s/>του<text:s/>Υπουργείου<text:s/>Δικαιοσύνης»<text:s/>(Α’<text:s/>7),<text:s/>133/2017<text:s/>«Οργανισμός<text:s/>Υπουργείου<text:s/>Διοικητικής<text:s/>Ανασυγκρότησης»<text:s/>(Α’<text:s/>161),<text:s/>141/2017<text:s/>«Οργανισμός<text:s/>του<text:s/>Υπουργείου<text:s/>Εσωτερικών»<text:s/>(Α’<text:s/>180),<text:s/>13/2018<text:s/>«Οργανισμός<text:s/>Υπουργείου<text:s/>Ναυτιλίας<text:s/>και<text:s/>Νησιωτικής<text:s/>Πολιτικής»<text:s/>(Α’<text:s/>26),<text:s/>40/2020<text:s/>«Οργανισμός<text:s/>του<text:s/>Υπουργείου<text:s/>Ψηφιακής<text:s/>Διακυβέρνησης»<text:s/>(Α’<text:s/>85),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2"><text:span text:style-name="T12_1">ε)</text:span><text:span text:style-name="T12_2"><text:tab/></text:span><text:span text:style-name="T12_3">των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text:s/>37/2020<text:s/>«Διορισμός<text:s/>Υφυπουργού<text:s/>Προστασίας<text:s/>του<text:s/>Πολίτη»<text:s/>(Α’<text:s/>65)<text:s/>και<text:s/>2/2021<text:s/>«Διορισμός<text:s/>Υπουργών,<text:s/>Αναπληρωτών<text:s/>Υπουργών<text:s/>και<text:s/>Υφυπουργών»<text:s/>(Α’<text:s/>2),</text:span></text:p>
      <text:p text:style-name="P13"><text:span text:style-name="T13_1">στ)</text:span><text:span text:style-name="T13_2"><text:tab/></text:span><text:span text:style-name="T13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14"><text:span text:style-name="T14_1">ζ)</text:span><text:span text:style-name="T14_2"><text:tab/></text:span><text:span text:style-name="T14_3">της<text:s/>υπό<text:s/>στοιχεία<text:s/>Υ1/8.1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48),</text:span></text:p>
      <text:p text:style-name="P15"><text:span text:style-name="T15_1">η)</text:span><text:span text:style-name="T15_2"><text:tab/></text:span><text:span text:style-name="T15_3">της<text:s/>υπ’<text:s/>αρ.<text:s/>1673/27.3.2020<text:s/>κοινής<text:s/>απόφασης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Νικόλαο<text:s/>Χαρδαλιά»<text:s/>(Β’<text:s/>1070),</text:span></text:p>
      <text:p text:style-name="P16"><text:span text:style-name="T16_1">θ)</text:span><text:span text:style-name="T16_2"><text:tab/></text:span><text:span text:style-name="T16_3">της<text:s/>υπό<text:s/>στοιχεία<text:s/>247153α/9.8.2019<text:s/>κοινής<text:s/>απόφασης<text:s/>του<text:s/>Πρωθυπουργού<text:s/>και<text:s/>του<text:s/>Υπουργού<text:s/>Εθνικής<text:s/>Άμυνας<text:s/>«Ανάθεση<text:s/>αρμοδιοτήτων<text:s/>στον<text:s/>Υφυπουργό<text:s/>Εθνικής<text:s/>Άμυνας,<text:s/>Αλκιβιάδη<text:s/>Στεφανή»<text:s/>(Β’<text:s/>3181),</text:span></text:p>
      <text:p text:style-name="P17"><text:span text:style-name="T17_1">ι)</text:span><text:span text:style-name="T17_2"><text:tab/></text:span><text:span text:style-name="T17_3">της<text:s/>υπό<text:s/>στοιχεία<text:s/>168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’<text:s/>33),</text:span></text:p>
      <text:p text:style-name="P18"><text:span text:style-name="T18_1">ια)</text:span><text:span text:style-name="T18_2"><text:tab/></text:span><text:span text:style-name="T18_3">της<text:s/>υπό<text:s/>στοιχεία<text:s/>169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Ευάγγελο<text:s/>Συρίγο»<text:s/>(Β’<text:s/>33),<text:s/>ιβ)<text:s/>της<text:s/>υπ’<text:s/>αρ.<text:s/>8071/8.1.2021<text:s/>κοινής<text:s/>απόφασης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’<text:s/>35),</text:span></text:p>
      <text:p text:style-name="P19"><text:span text:style-name="T19_1">ιγ)</text:span><text:span text:style-name="T19_2"><text:tab/></text:span><text:span text:style-name="T19_3">της<text:s/>υπ’<text:s/>αρ.<text:s/>1033/7.1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22),</text:span></text:p>
      <text:p text:style-name="P20"><text:span text:style-name="T20_1">ιδ)</text:span><text:span text:style-name="T20_2"><text:tab/></text:span><text:span text:style-name="T20_3">της<text:s/>υπό<text:s/>στοιχεία<text:s/>Δ1α/Γ.Π.οικ.26390/24.4.2021<text:s/>κοινής<text:s/>απόφασης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,<text:s/>όπως<text:s/>τροποποιήθηκε<text:s/>με<text:s/>την<text:s/>υπό<text:s/>στοιχεία<text:s/>Δ1α/Γ.Π.οικ.28499/7.5.2021<text:s/>κοινή<text:s/>απόφαση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,<text:s/>Επικρατείας<text:s/>«Τροποποίηση<text:s/>της<text:s/>υπό<text:s/>στοιχεία<text:s/>Δ1α/Γ.Π.οικ.26390/24.4.2021<text:s/>κοινής<text:s/>υπουργικής<text:s/>απόφαση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»<text:s/>(Β’<text:s/>1870).</text:span></text:p>
      <text:p text:style-name="P21"><text:span text:style-name="T21_1">2.<text:s/>Τις<text:s/>από<text:s/>23.4.2021<text:s/>και<text:s/>7.5.2021<text:s/>γνώμες<text:s/>της<text:s/>Εθνικής<text:s/>Επιτροπής<text:s/>Προστασίας<text:s/>Δημόσιας<text:s/>Υγείας<text:s/>του<text:s/>Υπουργείου<text:s/>Υγείας.</text:span></text:p>
      <text:p text:style-name="P22"><text:span text:style-name="T22_1">3.<text:s/>Την<text:s/>υπό<text:s/>στοιχεία<text:s/>Β1α,Β2α/οικ.32206/24.5.2021<text:s/>βεβαίω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.</text:span></text:p>
      <text:p text:style-name="P23"><text:span text:style-name="T23_1">4.<text:s/>Την<text:s/>ανάγκη<text:s/>σταδιακής<text:s/>αποκατάστασης<text:s/>της<text:s/>εύρυθμης<text:s/>λειτουργίας<text:s/>των<text:s/>υπηρεσιών<text:s/>του<text:s/>δημοσίου<text:s/>τομέα<text:s/>χωρίς<text:s/>να<text:s/>τίθεται<text:s/>σε<text:s/>κίνδυνο<text:s/>η<text:s/>αντιιμετώπιση<text:s/>της<text:s/>διασποράς<text:s/>του<text:s/>κορωνοϊού<text:s/>COVID-19,<text:s/>αποφασίζουμε:</text:span></text:p>
      <text:h text:style-name="P24" text:outline-level="6"><text:span text:style-name="T24_1">Άρθρο<text:s/></text:span></text:h>
      <text:h text:style-name="P25" text:outline-level="6"><text:span text:style-name="T25_1">μόνο</text:span></text:h>
      <text:p text:style-name="P26"><text:span text:style-name="T26_1">1.</text:span><text:span text:style-name="T26_2"><text:s/>Στην<text:s/>υπό<text:s/>στοιχεία<text:s/>Δ1α/Γ.Π.οικ.26390/24.4.2021<text:s/>κοινή<text:s/>απόφαση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,<text:s/>όπως<text:s/>τροποποιήθηκε<text:s/>με<text:s/>την<text:s/>υπό<text:s/>στοιχεία<text:s/>Δ1α/Γ.Π.οικ.28499/7.5.2021<text:s/>κοινή<text:s/>απόφαση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,<text:s/>Επικρατείας<text:s/>«Τροποποίηση<text:s/>της<text:s/>υπό<text:s/>στοιχεία<text:s/>Δ1α/Γ.Π.οικ.26390/24.4.2021<text:s/>κοινής<text:s/>υπουργικής<text:s/>απόφαση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»<text:s/>(Β’<text:s/>1870),<text:s/>επέρχονται<text:s/>οι<text:s/>ακόλουθες<text:s/>τροποποιήσεις:</text:span></text:p>
      <text:p text:style-name="P27"><text:span text:style-name="T27_1">α)</text:span><text:span text:style-name="T27_2"><text:tab/></text:span><text:span text:style-name="T27_3">Το<text:s/>άρθρο<text:s/>1,<text:s/>περί<text:s/>του<text:s/>πεδίου<text:s/>εφαρμογής,<text:s/>αντικαθίσταται<text:s/>ως<text:s/>εξής:</text:span></text:p>
      <text:p text:style-name="P28"><text:span text:style-name="T28_1">«Άρθρο<text:s/>1</text:span></text:p>
      <text:p text:style-name="P29"><text:span text:style-name="T29_1">Πεδίο<text:s/>εφαρμογής</text:span></text:p>
      <text:p text:style-name="P30"><text:span text:style-name="T30_1">1.<text:s/>Οι<text:s/>διατάξεις<text:s/>της<text:s/>παρούσας<text:s/>εφαρμόζονται<text:s/>για<text:s/>όλο<text:s/>το<text:s/>προσωπικό<text:s/>του<text:s/>Δημοσίου<text:s/>που<text:s/>απασχολείται<text:s/>με<text:s/>οποιαδήποτε<text:s/>σχέση<text:s/>εργασίας<text:s/>ή<text:s/>με<text:s/>πάγια<text:s/>αντιμισθία<text:s/>ή<text:s/>με<text:s/>έμμισθη<text:s/>εντολή<text:s/>ή<text:s/>με<text:s/>οποιαδήποτε<text:s/>άλλη<text:s/>ιδιότητα,<text:s/>ιδίως<text:s/>πρακτική<text:s/>άσκηση,<text:s/>σε<text:s/>υπηρεσίες<text:s/>φορέων<text:s/>που<text:s/>ανήκουν<text:s/>στον<text:s/>δημόσιο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καθώς<text:s/>και<text:s/>στους<text:s/>δικαστικούς<text:s/>υπαλλήλους,<text:s/>εφόσον<text:s/>τα<text:s/>καθήκοντα<text:s/>του<text:s/>προσωπικού<text:s/>αυτού<text:s/>ασκούνται<text:s/>με<text:s/>φυσική<text:s/>παρουσία<text:s/>εντός<text:s/>ή<text:s/>εκτός<text:s/>των<text:s/>εγκαταστάσεων<text:s/>της<text:s/>υπηρεσίας<text:s/>του<text:s/>και<text:s/>οι<text:s/>εργαζόμενοι<text:s/>αυτοί<text:s/>είναι<text:s/>απογεγραμμένοι<text:s/>στο<text:s/>Μητρώο<text:s/>Ανθρώπινου<text:s/>Δυναμικού<text:s/>Ελληνικού<text:s/>Δημοσίου.</text:span></text:p>
      <text:p text:style-name="P31"><text:span text:style-name="T31_1">2.<text:s/>Δεν<text:s/>υπάγονται<text:s/>στις<text:s/>διατάξεις<text:s/>της<text:s/>παρ.<text:s/>1<text:s/>πάσης<text:s/>φύσεως<text:s/>απασχολούμενοι,<text:s/>για<text:s/>τους<text:s/>οποίους<text:s/>προβλέπονται<text:s/>αντίστοιχες<text:s/>ρυθμίσεις<text:s/>που<text:s/>εκδίδονται<text:s/>κατ’<text:s/>εξουσιοδότηση<text:s/>των<text:s/>άρθρων<text:s/>2,<text:s/>46<text:s/>και<text:s/>96<text:s/>του<text:s/>ν.<text:s/>4790/2021<text:s/>(Α’<text:s/>48).».<text:s/>β)<text:s/>Η<text:s/>παρ.<text:s/>1<text:s/>του<text:s/>άρθρου<text:s/>7,<text:s/>περί<text:s/>των<text:s/>μεταβατικών<text:s/>διατάξεων,<text:s/>αντικαθίσταται<text:s/>ως<text:s/>εξής:</text:span></text:p>
      <text:p text:style-name="P32"><text:span text:style-name="T32_1">«1.<text:s/>α)<text:s/>Από<text:s/>τις<text:s/>25.5.2021<text:s/>έως<text:s/>τις<text:s/>29.5.2021<text:s/>στα<text:s/>πρόσωπα<text:s/>του<text:s/>άρθρου<text:s/>1<text:s/>διανέμονται<text:s/>δωρεάν<text:s/>δύο<text:s/>(2)<text:s/>αυτοδιαγνωστικές<text:s/>δοκιμασίες<text:s/>ελέγχου<text:s/>(self<text:s/>test),<text:s/>μία<text:s/>για<text:s/>την<text:s/>εβδομάδα<text:s/>από<text:s/>24.5.2021<text:s/>έως<text:s/>30.5.2021<text:s/>και<text:s/>μία<text:s/>για<text:s/>την<text:s/>εβδομάδα<text:s/>από<text:s/>31.5.2021<text:s/>έως<text:s/>6.6.2021.</text:span></text:p>
      <text:p text:style-name="P33"><text:span text:style-name="T33_1">β)<text:s/>Για<text:s/>την<text:s/>εβδομάδα<text:s/>από<text:s/>24.5.2021<text:s/>έως<text:s/>30.5.2021<text:s/>δεν<text:s/>ισχύει<text:s/>η<text:s/>υποχρέωση<text:s/>διενέργειας<text:s/>αυτοδιαγνωστικής<text:s/>δοκιμασίας<text:s/>ελέγχου<text:s/>έως<text:s/>και<text:s/>είκοσι<text:s/>τέσσερις<text:s/>(24)<text:s/>ώρες<text:s/>προ<text:s/>της<text:s/>πρώτης<text:s/>ημέρας<text:s/>της<text:s/>εβδομάδας<text:s/>που<text:s/>ο<text:s/>εργαζόμενος<text:s/>παρέχει<text:s/>την<text:s/>εργασία<text:s/>του<text:s/>με<text:s/>φυσική<text:s/>παρουσία<text:s/>και<text:s/>τα<text:s/>πρόσωπα<text:s/>του<text:s/>άρθρου<text:s/>1<text:s/>μπορούν<text:s/>να<text:s/>υποβάλλονται<text:s/>και<text:s/>να<text:s/>δηλώνουν<text:s/>το<text:s/>αποτέλεσμα<text:s/>του<text:s/>διαγνωστικού<text:s/>ελέγχου<text:s/>νόσησης<text:s/>από<text:s/>τον<text:s/>κορωνοϊό<text:s/>COVID-19<text:s/>εντός<text:s/>του<text:s/>χρονικού<text:s/>διαστήματος<text:s/>από<text:s/>24.5.2021<text:s/>έως<text:s/>30.5.2021.</text:span></text:p>
      <text:p text:style-name="P34"><text:span text:style-name="T34_1">γ)<text:s/>Προμήθεια<text:s/>δωρεάν<text:s/>αυτοδιαγνωστικών<text:s/>δοκιμασιών<text:s/>ελέγχου<text:s/>(self<text:s/>test),<text:s/>σύμφωνα<text:s/>με<text:s/>την<text:s/>περ.<text:s/>α),<text:s/>δικαιούται<text:s/>το<text:s/>προσωπικό<text:s/>του<text:s/>άρθρου<text:s/>1,<text:s/>ανεξαρτήτως<text:s/>της<text:s/>προϋποθέσεως<text:s/>παροχής<text:s/>εργασίας<text:s/>με<text:s/>φυσική<text:s/>παρουσία<text:s/>στον<text:s/>τόπο</text:span></text:p>
      <text:p text:style-name="P35"><text:span text:style-name="T35_1">εργασίας,<text:s/>χωρίς<text:s/>υποχρέωση<text:s/>δήλωσης<text:s/>αποτελέσματος<text:s/>και<text:s/>οιασδήποτε<text:s/>περαιτέρω<text:s/>δυσμενούς<text:s/>συνέπειας,<text:s/>εφόσον<text:s/>κατά<text:s/>το<text:s/>χρονικό<text:s/>διάστημα<text:s/>από<text:s/>24.5.2021<text:s/>έως<text:s/>6.6.2021<text:s/>δεν<text:s/>παρασχεθεί<text:s/>εργασία<text:s/>με<text:s/>φυσική<text:s/>παρουσία<text:s/>στον<text:s/>τόπο<text:s/>εργασίας.».</text:span></text:p>
      <text:p text:style-name="P36"><text:span text:style-name="T36_1">2.</text:span><text:span text:style-name="T36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24<text:s/>Μαΐου<text:s/>202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